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5.3128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5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1年5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1252256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1252280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1245088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1245091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1245092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441.404 8484 c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0406227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1718285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400033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634964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0314303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土城清水圖書閱覽室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0310875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634970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1979055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0795408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634966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515245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634978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1073096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634983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1269182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634973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泰山開架閱覽[裝修閉館]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476257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634982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112802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112958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0072893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634969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639277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634985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070108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634984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070173</text:p>
          </table:table-cell>
          <table:table-cell office:value-type="string" table:style-name="ce3">
            <text:p>從0到101 : 打造世界天際線的旅程 / 胡芝寧著臺北市 : 遠見天下文化出版股份有限公司, 2022.04 第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41.404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557150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41.7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634974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634979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634971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1040496</text:p>
          </table:table-cell>
          <table:table-cell office:value-type="string" table:style-name="ce3">
            <text:p>決勝內在領導力 : 隱藏在世界領袖中的人格特質與內在領導 / 張曼琳著臺北市 : 時報文化出版企業股份有限公司, 2021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41.76 87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634965</text:p>
          </table:table-cell>
          <table:table-cell office:value-type="string" table:style-name="ce3">
            <text:p>狼煙未燼 / 蔡榮根著台北市 : 墨言文化, 2022.03[六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628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1718208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1718209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128192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三重培德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040615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1202000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0798978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1410101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永和民權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141160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515181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1025405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102540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412.25 8594 c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1073045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分館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102654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江北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1026552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江北兒童室</text:p>
          </table:table-cell>
          <table:table-cell office:value-type="string" table:style-name="ce3">
            <text:p>K 412.25 8594 c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0042985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004298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412.25 8594 c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479903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1972428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0563893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0769347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泰山兒童室[裝修閉館]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1275387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1203004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淡水水碓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47621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112783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0072849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新店寶興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1243104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1243105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412.25 8594 c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1071656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新莊福營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639253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070060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萬里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388515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453002</text:p>
          </table:table-cell>
          <table:table-cell office:value-type="string" table:style-name="ce3">
            <text:p>貓偵探的食安推理故事 : 啊! 校外教學怎麼了? / 方秋雅著 ; BO2繪臺北市 : 衛生福利部食品藥物管理署, 康軒文教事業股份有限公司, 2021.11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412.25 859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database-ranges>
        <table:database-range table:target-range-address="111年5月.A2:111年5月.F71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1年5月.A2:111年5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06-01T01:00:25Z</meta:creation-date>
    <dc:date>2022-06-01T01:03:20Z</dc:date>
  </office:meta>
</office:document-meta>
</file>