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09033333333333cm"/>
    </style:style>
    <style:style style:name="co3" style:family="table-column">
      <style:table-column-properties fo:break-before="auto" style:column-width="11.1125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3.00566666666667cm"/>
    </style:style>
    <style:style style:name="co6" style:family="table-column">
      <style:table-column-properties fo:break-before="auto" style:column-width="3.34433333333333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4月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8">
            <text:p>新北市立圖書館111年4月最新到館館藏清單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序號</text:p>
          </table:table-cell>
          <table:table-cell office:value-type="string" table:style-name="ce3">
            <text:p>條碼號</text:p>
          </table:table-cell>
          <table:table-cell office:value-type="string" table:style-name="ce2">
            <text:p>正題名</text:p>
          </table:table-cell>
          <table:table-cell office:value-type="string" table:style-name="ce2">
            <text:p>館藏地</text:p>
          </table:table-cell>
          <table:table-cell office:value-type="string" table:style-name="ce2">
            <text:p>索書號</text:p>
          </table:table-cell>
          <table:table-cell office:value-type="string" table:style-name="ce2">
            <text:p>資料類型</text:p>
          </table:table-cell>
          <table:table-cell table:number-columns-repeated="16378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A2782756</text:p>
          </table:table-cell>
          <table:table-cell office:value-type="string" table:style-name="ce2">
            <text:p>暗夜的螃蟹 / 魏樂富(Rolf-Peter Wille)文 ; 潘家欣圖 ; 葉綠娜(Lina Yeh)譯臺北市 : 玉山社出版事業股份有限公司, 2019.06 初版</text:p>
          </table:table-cell>
          <table:table-cell office:value-type="string" table:style-name="ce2">
            <text:p>五股開架閱覽</text:p>
          </table:table-cell>
          <table:table-cell office:value-type="string" table:style-name="ce2">
            <text:p>863.55 859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A2779741</text:p>
          </table:table-cell>
          <table:table-cell office:value-type="string" table:style-name="ce2">
            <text:p>夢游者 / Paolo Cognetti著 ; Mara Cerri繪 ; 楊馥如譯臺北市 : 大塊文化出版股份有限公司, 2020.11 一版</text:p>
          </table:table-cell>
          <table:table-cell office:value-type="string" table:style-name="ce2">
            <text:p>五股開架閱覽</text:p>
          </table:table-cell>
          <table:table-cell office:value-type="string" table:style-name="ce2">
            <text:p>877.6 86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A2780791</text:p>
          </table:table-cell>
          <table:table-cell office:value-type="string" table:style-name="ce2">
            <text:p>母親 / 海倫娜.德爾福格(Hélène Delforge)文 ; 昆汀.葛利本(Quentin Gréban)圖 ; 王美秀譯臺北市 : 城邦文化事業股份有限公司 尖端出版, 2019.04 1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I 881.7599 8533</text:p>
          </table:table-cell>
          <table:table-cell office:value-type="string" table:style-name="ce2">
            <text:p>兒童大書</text:p>
          </table:table-cell>
          <table:table-cell table:number-columns-repeated="16378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A2783696</text:p>
          </table:table-cell>
          <table:table-cell office:value-type="string" table:style-name="ce2">
            <text:p>野鳥大書Birds / 烏瓦爾.佐梅爾(Yuval Zommer)作 ; 林大利譯臺北市 : 臺灣麥克股份有限公司, 2020.01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I 388.8 8633</text:p>
          </table:table-cell>
          <table:table-cell office:value-type="string" table:style-name="ce2">
            <text:p>兒童大書</text:p>
          </table:table-cell>
          <table:table-cell table:number-columns-repeated="16378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A2783976</text:p>
          </table:table-cell>
          <table:table-cell office:value-type="string" table:style-name="ce2">
            <text:p>最美的森林 : 需要我們一起來保護 / 愛曼汀.湯瑪士(Amandine Thomas)著 ; 許雅雯譯新北市 : 小樹文化, 2020.04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I 436.12 8534</text:p>
          </table:table-cell>
          <table:table-cell office:value-type="string" table:style-name="ce2">
            <text:p>兒童大書</text:p>
          </table:table-cell>
          <table:table-cell table:number-columns-repeated="16378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A2780796</text:p>
          </table:table-cell>
          <table:table-cell office:value-type="string" table:style-name="ce2">
            <text:p>樹 / 沃依切.葛萊果斯基(Wojciech Grajkowski)文 ; 彼歐茲.索哈(Piotr Socha)圖 ; 林大利譯臺北市 : 遠見天下文化出版股份有限公司, 2021.04[6刷] 第一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I 436.1111 8688</text:p>
          </table:table-cell>
          <table:table-cell office:value-type="string" table:style-name="ce2">
            <text:p>兒童大書</text:p>
          </table:table-cell>
          <table:table-cell table:number-columns-repeated="16378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A2781741</text:p>
          </table:table-cell>
          <table:table-cell office:value-type="string" table:style-name="ce2">
            <text:p>一起玩! / 傑茲.阿波羅(Jez Alborough)文.圖臺北市 : 上誼文化實業股份有限公司, 2021.05[四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B 873.599 8565</text:p>
          </table:table-cell>
          <table:table-cell office:value-type="string" table:style-name="ce2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3">
            <text:p>A2782431</text:p>
          </table:table-cell>
          <table:table-cell office:value-type="string" table:style-name="ce2">
            <text:p>小熊的小船 / 伊芙.邦婷(Eve Bunting)作 ; 南西.卡本特(Nancy Carpenter)繪 ; 劉清彥譯臺北市 : 台灣東方出版社股份有限公司, 2014.04 二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B 874.599 877</text:p>
          </table:table-cell>
          <table:table-cell office:value-type="string" table:style-name="ce2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3">
            <text:p>A2784331</text:p>
          </table:table-cell>
          <table:table-cell office:value-type="string" table:style-name="ce2">
            <text:p>巴士出發囉! / 三浦太郎文.圖 ; 劉握瑜譯臺北市 : 小魯文化事業股份有限公司, 2019.11[七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B 523.23 7423</text:p>
          </table:table-cell>
          <table:table-cell office:value-type="string" table:style-name="ce2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A2779196</text:p>
          </table:table-cell>
          <table:table-cell office:value-type="string" table:style-name="ce2">
            <text:p>企鵝體操 / 齋藤槙文圖 ; 葉依慈翻譯臺北市 : 米奇巴克有限公司, 2021.03[3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B 861.599 7443</text:p>
          </table:table-cell>
          <table:table-cell office:value-type="string" table:style-name="ce2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3">
            <text:p>A2781301</text:p>
          </table:table-cell>
          <table:table-cell office:value-type="string" table:style-name="ce2">
            <text:p>安野光雅的數數看 / 安野光雅作.繪臺北市 : 遠見天下文化出版股份有限公司, 2021.08[2刷] 第二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B 861.599 7366</text:p>
          </table:table-cell>
          <table:table-cell office:value-type="string" table:style-name="ce2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3">
            <text:p>A2783206</text:p>
          </table:table-cell>
          <table:table-cell office:value-type="string" table:style-name="ce2">
            <text:p>我長大了!! 忍者兔刷刷牙 / 小比工作室繪圖[新北市] : [幼福文化事業股份有限公司], [2020.08]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B 428.7 8454</text:p>
          </table:table-cell>
          <table:table-cell office:value-type="string" table:style-name="ce2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3">
            <text:p>A2783101</text:p>
          </table:table-cell>
          <table:table-cell office:value-type="string" table:style-name="ce2">
            <text:p>我喜歡...... / 安東尼.布朗(Anthony Browne)文. 圖 ; 麥維譯臺北市 : 維京國際股份有限公司, 2021.03 再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B 873.599 853</text:p>
          </table:table-cell>
          <table:table-cell office:value-type="string" table:style-name="ce2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3">
            <text:p>A2783102</text:p>
          </table:table-cell>
          <table:table-cell office:value-type="string" table:style-name="ce2">
            <text:p>我喜歡書 / 安東尼.布朗(Anthony Browne)文. 圖 ; 麥維譯臺北市 : 維京國際股份有限公司, 2021.03 再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B 873.599 853</text:p>
          </table:table-cell>
          <table:table-cell office:value-type="string" table:style-name="ce2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3">
            <text:p>A2781946</text:p>
          </table:table-cell>
          <table:table-cell office:value-type="string" table:style-name="ce2">
            <text:p>到底是哪一個? / 儘田峰子文. 圖 ; 上誼編輯部譯臺北市 : 上誼文化實業股份有限公司, 2021.04[七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B 428.83 7656</text:p>
          </table:table-cell>
          <table:table-cell office:value-type="string" table:style-name="ce2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3">
            <text:p>A2780631</text:p>
          </table:table-cell>
          <table:table-cell office:value-type="string" table:style-name="ce2">
            <text:p>爸爸跟我玩 / 渡邊茂男文 ; 大友康夫圖 ; 信誼基金出版社譯臺北市 : 信誼基金會出版社, 2021.05[三十四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B 861.599 7694</text:p>
          </table:table-cell>
          <table:table-cell office:value-type="string" table:style-name="ce2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3">
            <text:p>A2783406</text:p>
          </table:table-cell>
          <table:table-cell office:value-type="string" table:style-name="ce2">
            <text:p>哇, 不見了! / 松谷美代子文 ; 瀨川康男圖 ; 康冬誼譯臺北市 : 臺灣麥克股份有限公司, 2018 再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B 861.599 7366</text:p>
          </table:table-cell>
          <table:table-cell office:value-type="string" table:style-name="ce2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3">
            <text:p>A2783401</text:p>
          </table:table-cell>
          <table:table-cell office:value-type="string" table:style-name="ce2">
            <text:p>洗澡啦! / 松谷美代子文 ; 岩崎知弘圖 ; 康冬誼翻譯臺北市 : 臺灣麥克股份有限公司, 2019 再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B 861.599 7366</text:p>
          </table:table-cell>
          <table:table-cell office:value-type="string" table:style-name="ce2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3">
            <text:p>A2783586</text:p>
          </table:table-cell>
          <table:table-cell office:value-type="string" table:style-name="ce2">
            <text:p>倒影成雙 / 安.瓊納斯(Ann Jonas)文.圖 ; 宋珮譯臺北市 : 維京國際股份有限公司, 2018.02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B 874.599 8755</text:p>
          </table:table-cell>
          <table:table-cell office:value-type="string" table:style-name="ce2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3">
            <text:p>A2783291</text:p>
          </table:table-cell>
          <table:table-cell office:value-type="string" table:style-name="ce2">
            <text:p>偷偷看一下 : 動物的家 / 安娜.米爾布倫(Anna Milbourne)文 ; 席夢娜.迪米特利(Simona Dimitri)圖 ; 黃筱茵譯臺北市 : 臺灣麥克股份有限公司, 2018.08[四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B 428.82 8635</text:p>
          </table:table-cell>
          <table:table-cell office:value-type="string" table:style-name="ce2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3">
            <text:p>A2781076</text:p>
          </table:table-cell>
          <table:table-cell office:value-type="string" table:style-name="ce2">
            <text:p>晚安, 猩猩 / 佩琪.芮士曼(Peggy Rathmann)文. 圖 ; 郭恩惠譯臺北市 : 上誼文化實業股份有限公司, 2021.07[二十四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B 874.599 8448</text:p>
          </table:table-cell>
          <table:table-cell office:value-type="string" table:style-name="ce2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3">
            <text:p>A2781071</text:p>
          </table:table-cell>
          <table:table-cell office:value-type="string" table:style-name="ce2">
            <text:p>棕色的熊. 棕色的熊, 你在看什麼? / 比爾.馬丁(Bill Martin)文 ; 艾瑞.卡爾(Eric Carle)圖 ; 李坤珊譯臺北市 : 上誼文化實業股份有限公司, 2021.08[三十三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B 428.83 835</text:p>
          </table:table-cell>
          <table:table-cell office:value-type="string" table:style-name="ce2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3">
            <text:p>A2785637</text:p>
          </table:table-cell>
          <table:table-cell office:value-type="string" table:style-name="ce2">
            <text:p>遊戲時間躲貓貓! / 高明美總編輯臺北市 : 上誼文化實業股份有限公司, 2021.10[十六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B 428.82 8356</text:p>
          </table:table-cell>
          <table:table-cell office:value-type="string" table:style-name="ce2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3">
            <text:p>A2780616</text:p>
          </table:table-cell>
          <table:table-cell office:value-type="string" table:style-name="ce2">
            <text:p>誰來幫我拍拍睡? / 約格.穆勒(Jorg Muhle)著 ; 李紫蓉譯臺北市 : 遠見天下文化出版股份有限公司, 2021.10[9刷] 第一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B 428.83 886</text:p>
          </table:table-cell>
          <table:table-cell office:value-type="string" table:style-name="ce2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3">
            <text:p>A2783316</text:p>
          </table:table-cell>
          <table:table-cell office:value-type="string" table:style-name="ce2">
            <text:p>誰笑嘻嘻? / 松谷美代子文 ; 瀨川康男圖 ; 沈晨音翻譯臺北市 : 臺灣麥克股份有限公司, 2020 再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B 523.23 7366</text:p>
          </table:table-cell>
          <table:table-cell office:value-type="string" table:style-name="ce2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3">
            <text:p>A2780651</text:p>
          </table:table-cell>
          <table:table-cell office:value-type="string" table:style-name="ce2">
            <text:p>寶寶不想睡 / 李瑾倫文.圖臺北市 : 財團法人信誼基金會信誼基金出版社, 2021.04[三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B 428.83 8447</text:p>
          </table:table-cell>
          <table:table-cell office:value-type="string" table:style-name="ce2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3">
            <text:p>A2780646</text:p>
          </table:table-cell>
          <table:table-cell office:value-type="string" table:style-name="ce2">
            <text:p>寶寶喜歡吃 / 李瑾倫文.圖臺北市 : 財團法人信誼基金會信誼基金出版社, 2021.04[三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B 428.83 8447</text:p>
          </table:table-cell>
          <table:table-cell office:value-type="string" table:style-name="ce2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3">
            <text:p>A2782896</text:p>
          </table:table-cell>
          <table:table-cell office:value-type="string" table:style-name="ce2">
            <text:p>鱷魚怕怕牙醫怕怕 / 五味太郎作 ; 上誼編輯部翻譯臺北市 : 上誼文化實業股份有限公司, 2021.08[三十七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B 861.599 7483</text:p>
          </table:table-cell>
          <table:table-cell office:value-type="string" table:style-name="ce2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3">
            <text:p>A2782721</text:p>
          </table:table-cell>
          <table:table-cell office:value-type="string" table:style-name="ce2">
            <text:p>我的獵人爺爺 : 達駭黑熊 / 乜寇.索克魯曼文 ; 儲嘉慧圖高雄市 : 高雄市政府文化局, 2021.02[再刷] 初版<text:s/>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ABO 863.8599 8563</text:p>
          </table:table-cell>
          <table:table-cell office:value-type="string" table:style-name="ce2">
            <text:p>兒童原住民圖書</text:p>
          </table:table-cell>
          <table:table-cell table:number-columns-repeated="16378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3">
            <text:p>A2781571</text:p>
          </table:table-cell>
          <table:table-cell office:value-type="string" table:style-name="ce2">
            <text:p>從前從前 : 噶瑪蘭公主與龜將軍 / 蔡曜宇著臺北市 : 麥浩斯出版, 2021.04[三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ABO 863.8599 8454</text:p>
          </table:table-cell>
          <table:table-cell office:value-type="string" table:style-name="ce2">
            <text:p>兒童原住民圖書</text:p>
          </table:table-cell>
          <table:table-cell table:number-columns-repeated="16378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3">
            <text:p>A2781511</text:p>
          </table:table-cell>
          <table:table-cell office:value-type="string" table:style-name="ce2">
            <text:p>「無限多」到底有多少呀? / 凱特.霍斯福德(Kate Hosford)文 ; 嘉比.史威特考斯卡(Gabi Swiatkowska)繪 ; 林珊如譯臺北市 : 大穎文化事業股份有限公司, 2018.09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4.599 845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3">
            <text:p>A2781821</text:p>
          </table:table-cell>
          <table:table-cell office:value-type="string" table:style-name="ce2">
            <text:p>1, 2, 3到動物園 : 數數書 / 艾瑞.卡爾(Eric Carle)文. 圖臺北市 : 上誼文化實業股份有限公司, 2021.10[十一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523.24 84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3">
            <text:p>A2780406</text:p>
          </table:table-cell>
          <table:table-cell office:value-type="string" table:style-name="ce2">
            <text:p>1/2的魔法電影原著繪本 / 美國迪士尼公司作 ; Disney Storybook Art Team繪 ; 王凌緯譯臺北市 : 三采文化股份有限公司, 2020.04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4.599 8658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3">
            <text:p>A2782271</text:p>
          </table:table-cell>
          <table:table-cell office:value-type="string" table:style-name="ce2">
            <text:p>100萬隻貓 / 汪達.佳谷(Wanda Gág)文. 圖 ; 林真美譯臺北市 : 遠流出版事業股份有限公司, 2021.05[二刷] 二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4.599 86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A2781776</text:p>
          </table:table-cell>
          <table:table-cell office:value-type="string" table:style-name="ce2">
            <text:p>12個人一天的生活 / 杉田比呂美文.圖 ; 米雅譯臺北市 : 上誼文化實業股份有限公司, 2021.01[六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1.59 765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3">
            <text:p>A2782621</text:p>
          </table:table-cell>
          <table:table-cell office:value-type="string" table:style-name="ce2">
            <text:p>22個孤兒 / 堤吉比.費爾德肯卜(Tjibbe Veldkamp)文 ; 菲利浦.赫普曼(Philip Hopman)圖 ; 方素珍譯臺北市 : 臺灣東方出版社股份有限公司, 2018.05[三刷] 二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81.6599 833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3">
            <text:p>A2779161</text:p>
          </table:table-cell>
          <table:table-cell office:value-type="string" table:style-name="ce2">
            <text:p>2隻眼睛? / 露西.菲莉克絲(Lucie Félix)文.圖 ; 賴羽青譯臺北市 : 格林文化事業股份有限公司, 2015.08[2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6.599 856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3">
            <text:p>A2783651</text:p>
          </table:table-cell>
          <table:table-cell office:value-type="string" table:style-name="ce2">
            <text:p>3隻小鼴鼠 : 森林裡的奇遇 / 張哲銘文. 圖新北市 : 步步出版, 2020.06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3.599 874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3">
            <text:p>A2780911</text:p>
          </table:table-cell>
          <table:table-cell office:value-type="string" table:style-name="ce2">
            <text:p>999隻青蛙兄弟, 春天來了! / 木村研文 ; 村上康成圖 ; 柳怡如譯臺北市 : 遠見天下文化出版股份有限公司, 2020.11 第二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1.599 773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3">
            <text:p>A2780681</text:p>
          </table:table-cell>
          <table:table-cell office:value-type="string" table:style-name="ce2">
            <text:p>STEAM創造家 : 建築師萊特 : 改變世界的形狀 / K. L.戈因(K. L. Going)文 ; 羅倫.史川格爾(Lauren Stringer)圖 ; 郭恩惠譯臺北市 : 親子天下股份有限公司, 2021.05[二刷] 第一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4.599 83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3">
            <text:p>A2782771</text:p>
          </table:table-cell>
          <table:table-cell office:value-type="string" table:style-name="ce2">
            <text:p>T is for Taiwan台灣A到Z / 黃惠玲文 ; 王逸蘭等圖臺北市 : 玉山社出版事業股份有限公司, 2021.10[四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733 833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3">
            <text:p>A2784951</text:p>
          </table:table-cell>
          <table:table-cell office:value-type="string" table:style-name="ce2">
            <text:p>Taiwan風之旅 / 小林豊著 ; 林真美譯新北市汐止區 : 聯經出版事業股份有限公司, 2019.04[二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733.6 747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3">
            <text:p>A2784511</text:p>
          </table:table-cell>
          <table:table-cell office:value-type="string" table:style-name="ce2">
            <text:p>Tidy整潔 / 艾蜜莉.葛拉菲特(Emily Gravett)文.圖 ; 沙永玲譯臺北市 : 小魯文化事業股份有限公司, 2017.02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3.599 864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3">
            <text:p>A2785296</text:p>
          </table:table-cell>
          <table:table-cell office:value-type="string" table:style-name="ce2">
            <text:p>一本書的誕生 / 弗倫斯.德卡特(Florence Ducatteau)文 ; 香緹.皮坦(Chantal Peten)圖 ; 劉孟穎譯新北市 : 韋伯文化國際出版有限公司, 2018.12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477 854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3">
            <text:p>A2779561</text:p>
          </table:table-cell>
          <table:table-cell office:value-type="string" table:style-name="ce2">
            <text:p>一朵小紅花的心意 / 阿萬紀美子文 ; 黑井健圖 ; 林佩蓉譯臺北市 : 采實文化事業股份有限公司, 2020.05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1.599 754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3">
            <text:p>A2779476</text:p>
          </table:table-cell>
          <table:table-cell office:value-type="string" table:style-name="ce2">
            <text:p>一定要帶帽子來 / 賽門菲利浦(Simon Philip)文 ; 凱特辛德利(Kate Hindley)圖 ; 王欣榆譯臺北市 : 格林文化事業股份有限公司, 2018.08[3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3.599 857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3">
            <text:p>A2781706</text:p>
          </table:table-cell>
          <table:table-cell office:value-type="string" table:style-name="ce2">
            <text:p>一直長大的神奇屋 / 羅宏.希沃雷格(Laurent Rivelaygue)著 ; 奧立維.塔列克(Olivier Tallec)繪 ; 尉遲秀譯臺北市 : 親子天下股份有限公司, 2019.08[二刷] 第一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6.59 876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3">
            <text:p>A2779536</text:p>
          </table:table-cell>
          <table:table-cell office:value-type="string" table:style-name="ce2">
            <text:p>一個部落的孩子 / 藍史密斯(Lane Smith)文. 圖 ; 王欣榆譯臺北市 : 格林文化事業股份有限公司, 2020.07[4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4.599 884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3">
            <text:p>A2781981</text:p>
          </table:table-cell>
          <table:table-cell office:value-type="string" table:style-name="ce2">
            <text:p>一個像海的地方 / 林柏廷文. 圖臺北市 : 遠流出版事業股份有限公司, 2021.04[三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3.596 8749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3">
            <text:p>A2779806</text:p>
          </table:table-cell>
          <table:table-cell office:value-type="string" table:style-name="ce2">
            <text:p>一起去看海 / 陳玉金文 ; 呂游銘圖新竹市 : 和英文化事業有限公司, 2015.08[二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3.599 873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3">
            <text:p>A2781966</text:p>
          </table:table-cell>
          <table:table-cell office:value-type="string" table:style-name="ce2">
            <text:p>一起去動物園 / 林柏廷文. 圖臺北市 : 遠流出版事業股份有限公司, 2021.01[五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3.599 8749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3">
            <text:p>A2783121</text:p>
          </table:table-cell>
          <table:table-cell office:value-type="string" table:style-name="ce2">
            <text:p>一起去遠足 / 小竹守道子著 ; 飛田京子圖 ; 林真美譯臺北市 : 幼獅文化事業股份有限公司, 2014.06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1.599 747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style-name="ce3">
            <text:p>A2784141</text:p>
          </table:table-cell>
          <table:table-cell office:value-type="string" table:style-name="ce2">
            <text:p>一閃一閃小銀魚. 1, 小銀魚立大功 / 保羅.寇爾(Paul Kor)著 ; 羅凡怡譯新北市 : 野人文化股份有限公司, 2018.07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4.3599 86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3">
            <text:p>A2781021</text:p>
          </table:table-cell>
          <table:table-cell office:value-type="string" table:style-name="ce2">
            <text:p>一隻很多名字的貓 / 凱蒂.哈奈特(Katie Harnett)文. 圖 ; 黃聿君譯臺北市 : 遠見天下文化出版股份有限公司, 2021.10[5刷] 第一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3.599 853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3">
            <text:p>A2783911</text:p>
          </table:table-cell>
          <table:table-cell office:value-type="string" table:style-name="ce2">
            <text:p>一顆奇特的蛋 / 李歐.李奧尼文.圖 ; 葉嘉青譯新北市 : 步步出版, 2021.09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4.599 849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style-name="ce3">
            <text:p>A2784046</text:p>
          </table:table-cell>
          <table:table-cell office:value-type="string" table:style-name="ce2">
            <text:p>九色鹿 / 林秀穗文 ; 廖健宏圖新北市 : 步步出版, 2021.01[四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3.599 876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string" table:style-name="ce3">
            <text:p>A2780051</text:p>
          </table:table-cell>
          <table:table-cell office:value-type="string" table:style-name="ce2">
            <text:p>二十四節氣 : 冬 / 陳啟淦作 ; 葉佾竺, 沈鈺華繪臺南市 : 企鵝創意出版有限公司, 2020.05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327.124 873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string" table:style-name="ce3">
            <text:p>A2780056</text:p>
          </table:table-cell>
          <table:table-cell office:value-type="string" table:style-name="ce2">
            <text:p>二十四節氣 : 春 / 陳啟淦作 ; 葉佾竺, 沈鈺華繪臺南市 : 企鵝創意出版有限公司, 2020.05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327.121 873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string" table:style-name="ce3">
            <text:p>A2780061</text:p>
          </table:table-cell>
          <table:table-cell office:value-type="string" table:style-name="ce2">
            <text:p>二十四節氣 : 秋 / 陳啟淦作 ; 葉佾竺, 沈鈺華繪臺南市 : 企鵝創意出版有限公司, 2020.05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327.123 873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3">
            <text:p>A2780066</text:p>
          </table:table-cell>
          <table:table-cell office:value-type="string" table:style-name="ce2">
            <text:p>二十四節氣 : 夏 / 陳啟淦作 ; 葉佾竺, 沈鈺華繪臺南市 : 企鵝創意出版有限公司, 2020.05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327.122 873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string" table:style-name="ce3">
            <text:p>A2784591</text:p>
          </table:table-cell>
          <table:table-cell office:value-type="string" table:style-name="ce2">
            <text:p>人體大遊歷 : 消化道之旅 / 陳月文, 方恩真文 ; 奚佩璐圖臺北市 : 小魯文化事業股份有限公司, 2018.06[四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397 876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style-name="ce3">
            <text:p>A2784701</text:p>
          </table:table-cell>
          <table:table-cell office:value-type="string" table:style-name="ce2">
            <text:p>十二小守護過新年 : 小吉鼠來報到 / 顏志豪文 ; 黃志民圖臺北市 : 小魯文化事業股份有限公司, 2020.02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3.599 823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string" table:style-name="ce3">
            <text:p>A2784641</text:p>
          </table:table-cell>
          <table:table-cell office:value-type="string" table:style-name="ce2">
            <text:p>三球毛線, 編織自由 / 亨利克塔.克里斯蒂娜(Henriqueta Cristina)著 ; 河野雅拉繪 ; 沙永玲譯臺北市 : 小魯文化事業股份有限公司, 2019.03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9.599 855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string" table:style-name="ce3">
            <text:p>A2785677</text:p>
          </table:table-cell>
          <table:table-cell office:value-type="string" table:style-name="ce2">
            <text:p>上面有什麼? 下面有什麼? / 羅拉.M.胥弗爾(Lola M. Schaefer)文 ; 芭芭拉.貝許(Barbara Bash)圖 ; 蔡宜容譯新北市 : 步步出版, 2018.03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4.599 86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3">
            <text:p>A2779681</text:p>
          </table:table-cell>
          <table:table-cell office:value-type="string" table:style-name="ce2">
            <text:p>上學不害怕! 勇敢的小浣熊 / Annemine Vandaele著 ; Carolien Westermann繪 ; 童夢館編輯部譯新北市 : 双美生活文創股份有限公司, 2020.01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81.7599 865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string" table:style-name="ce3">
            <text:p>A2782681</text:p>
          </table:table-cell>
          <table:table-cell office:value-type="string" table:style-name="ce2">
            <text:p>下雨了! / 皮耶.哥羅斯(Pierre Grosz)作 ; 黑米.沙雅(Rémi Saillard)繪 ; 陳怡潔譯臺北市 : 台灣東方出版社股份有限公司, 2018.05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6.599 855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string" table:style-name="ce3">
            <text:p>A2779886</text:p>
          </table:table-cell>
          <table:table-cell office:value-type="string" table:style-name="ce2">
            <text:p>下眼淚雨的一天 / 盧貞穎文. 圖臺北市 : 典藏藝術家庭股份有限公司, 2019.05[三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3.599 854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string" table:style-name="ce3">
            <text:p>A2780876</text:p>
          </table:table-cell>
          <table:table-cell office:value-type="string" table:style-name="ce2">
            <text:p>丸山小勇士 / 吳立萍, 蘭陽博物館文 ; 羅鈺樺圖宜蘭縣 : 宜蘭縣立蘭陽博物館 ; 2020.08 第1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3.599 883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string" table:style-name="ce3">
            <text:p>A2784146</text:p>
          </table:table-cell>
          <table:table-cell office:value-type="string" table:style-name="ce2">
            <text:p>千千萬萬個聖誕老公公 = Million billion Santa Clauses / 母袋裕子著 ; 瑪麗卡.邁亞拉(Marika Maijala)繪 ; 羅凡怡譯新北市 : 野人文化股份有限公司, 2019.11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1.599 749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3">
            <text:p>A2783691</text:p>
          </table:table-cell>
          <table:table-cell office:value-type="string" table:style-name="ce2">
            <text:p>千變萬化的臉 / 辻山多加子監修 ; 菅原啟子繪 ; 朱燕翔譯臺北市 : 臺灣麥克股份有限公司, 2020.01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397 776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string" table:style-name="ce3">
            <text:p>A2785406</text:p>
          </table:table-cell>
          <table:table-cell office:value-type="string" table:style-name="ce2">
            <text:p>大山先生, 快讓開! / 法蘭切絲卡.桑娜(Francesca Sanna)圖文 ; 劉孟穎譯新北市 : 韋伯文化國際出版有限公司, 2018.12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7.599 87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string" table:style-name="ce3">
            <text:p>A2780676</text:p>
          </table:table-cell>
          <table:table-cell office:value-type="string" table:style-name="ce2">
            <text:p>大自然說 / 洪瓊君著 ; 詹雁子繪臺中市 : 晨星出版有限公司, 2020.07[二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3.599 827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string" table:style-name="ce3">
            <text:p>A2780031</text:p>
          </table:table-cell>
          <table:table-cell office:value-type="string" table:style-name="ce2">
            <text:p>大家一起拔蘿蔔 / 阿爾克謝.托爾斯泰(Aleksey Tolstoy)原著 ; 林世仁, 陳致元改編 ; 陳致元圖新竹市 : 和英文化事業有限公司, 2017.11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80.599 853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string" table:style-name="ce3">
            <text:p>A2781831</text:p>
          </table:table-cell>
          <table:table-cell office:value-type="string" table:style-name="ce2">
            <text:p>大海小海浪 / 蕭湄羲文.圖臺北市 : 信誼基金會出版社, 2019.01[二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3.599 863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string" table:style-name="ce3">
            <text:p>A2781036</text:p>
          </table:table-cell>
          <table:table-cell office:value-type="string" table:style-name="ce2">
            <text:p>大海和天空相遇的地方 / 范揚華(Terry Fan), 范揚夏(Eric Fan)文.圖 ; 范光棣譯臺北市 : 遠見天下文化出版股份有限公司, 2021.01[2刷] 第一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4.599 866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string" table:style-name="ce3">
            <text:p>A2779841</text:p>
          </table:table-cell>
          <table:table-cell office:value-type="string" table:style-name="ce2">
            <text:p>大象小象去哪裡? / 艾芙琳娜.德樹得(Evelina Daciute)文 ; 英格.德吉勒(Inga Dagile)圖 ; 簡嘉慧譯. 專文導讀臺北市 : 風格司藝術創作坊, 2017.11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81.8599 853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string" table:style-name="ce3">
            <text:p>A2785176</text:p>
          </table:table-cell>
          <table:table-cell office:value-type="string" table:style-name="ce2">
            <text:p>大象巴巴的故事 / 尚.德.布倫諾夫(Jean De Brunhoff)文 ; 陳如翎譯新北市 : 韋伯文化國際出版有限公司, 2017.12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6.599 857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string" table:style-name="ce3">
            <text:p>A2781031</text:p>
          </table:table-cell>
          <table:table-cell office:value-type="string" table:style-name="ce2">
            <text:p>大象荷頓在孵蛋 / 蘇斯博士(Dr. Seuss)著 ; 孫晴峰譯臺北市 : 遠見天下文化出版股份有限公司, 2021.01[3刷] 第一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4.599 88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string" table:style-name="ce3">
            <text:p>A2782436</text:p>
          </table:table-cell>
          <table:table-cell office:value-type="string" table:style-name="ce2">
            <text:p>大熊的大船 / 伊芙.邦婷作 ; 南西.卡本特繪臺北市 : 台灣東方出版社股份有限公司, 2014.05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4.599 87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string" table:style-name="ce3">
            <text:p>A2782626</text:p>
          </table:table-cell>
          <table:table-cell office:value-type="string" table:style-name="ce2">
            <text:p>大樹開花 / 程克琳文. 圖臺北市 : 玉山社出版事業股份有限公司, 2015.08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3.599 865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string" table:style-name="ce3">
            <text:p>A2785561</text:p>
          </table:table-cell>
          <table:table-cell office:value-type="string" table:style-name="ce2">
            <text:p>大貓來我家 / 艾瑪.賴澤爾(Emma Lazell)文圖 ; 黃筱茵譯臺北市 : 三民書局股份有限公司, 2020.09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3.599 834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string" table:style-name="ce3">
            <text:p>A2784336</text:p>
          </table:table-cell>
          <table:table-cell office:value-type="string" table:style-name="ce2">
            <text:p>大頭妹 / 土田伸子文.圖 ; 周姚萍譯臺北市 : 小魯文化事業股份有限公司, 2018.08[五刷] 二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1.599 745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string" table:style-name="ce3">
            <text:p>A2779746</text:p>
          </table:table-cell>
          <table:table-cell office:value-type="string" table:style-name="ce2">
            <text:p>大聲說不可以! / 三三著 ; 丁鵬繪新北市 : 双美生活文創股份有限公司, 2020.12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428.8 84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string" table:style-name="ce3">
            <text:p>A2785577</text:p>
          </table:table-cell>
          <table:table-cell office:value-type="string" table:style-name="ce2">
            <text:p>大壞熊! / 愛咪.戴克曼(Ame Dyckman)文 ; 澤切里亞.歐哈拉(Zachariah Ohora)圖 ; 酪梨壽司譯臺北市 : 三民書局股份有限公司, 2018.01[二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4.599 8558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string" table:style-name="ce3">
            <text:p>A2785687</text:p>
          </table:table-cell>
          <table:table-cell office:value-type="string" table:style-name="ce2">
            <text:p>女孩和男孩的權利宣言 / 伊利沙伯.布拉米(Elisabeth Brami)著 ; 埃斯泰勒.比龍(Estelle Billon)圖 ; 張碧嘉譯香港 : 新雅文化事業有限公司, 2019.06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544.7 854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string" table:style-name="ce3">
            <text:p>A2783141</text:p>
          </table:table-cell>
          <table:table-cell office:value-type="string" table:style-name="ce2">
            <text:p>小小牙和大大牙 / 羅曦文 ; 謝鵬繪新北市 : 幼福文化事業股份有限公司, 2017.04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59.9 85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string" table:style-name="ce3">
            <text:p>A2784071</text:p>
          </table:table-cell>
          <table:table-cell office:value-type="string" table:style-name="ce2">
            <text:p>小小的大冒險 / 周見信圖.文新北市 : 步步出版, 2018.01[二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3.599 866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string" table:style-name="ce3">
            <text:p>A2784836</text:p>
          </table:table-cell>
          <table:table-cell office:value-type="string" table:style-name="ce2">
            <text:p>小小猴私家偵探 / 布萊恩.賽茲尼克(Brian Selznick), 大衛.塞林(David Serlin)著 ; 黃筱茵譯新北市 : 聯經出版事業股份有限公司, 2018.11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4.599 824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string" table:style-name="ce3">
            <text:p>A2780126</text:p>
          </table:table-cell>
          <table:table-cell office:value-type="string" table:style-name="ce2">
            <text:p>小小鼠的快樂 / 李妍頻作 ; 黃雅玲繪新北市 : 康軒文教事業股份有限公司, 2021.11[四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3.599 847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string" table:style-name="ce3">
            <text:p>A2784911</text:p>
          </table:table-cell>
          <table:table-cell office:value-type="string" table:style-name="ce2">
            <text:p>小小羅賓的紅色背心 / 珍.費恩利(Jan Fearnley)文. 圖 ; 張耘榕譯臺北市 : 五南圖書出版股份有限公司, 2020.08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6.599 834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string" table:style-name="ce3">
            <text:p>A2783736</text:p>
          </table:table-cell>
          <table:table-cell office:value-type="string" table:style-name="ce2">
            <text:p>小不點卡卡伊自己去上學 / 娜塔莉.迪耶戴雷(Nathalie Dieterlé)著 ; 王卉文譯新北市 : 遠足文化事業股份有限公司, 2020.08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6.599 885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3">
            <text:p>A2781996</text:p>
          </table:table-cell>
          <table:table-cell office:value-type="string" table:style-name="ce2">
            <text:p>小天空 / 葛西新平文 ; 伊勢英子圖 ; 林真美譯臺北市 : 遠流出版事業股份有限公司, 2017.12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1.599 764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3">
            <text:p>A2785446</text:p>
          </table:table-cell>
          <table:table-cell office:value-type="string" table:style-name="ce2">
            <text:p>小心有毒! / 羅倫斯.保利(Lorenz Pauli)文 ; 克勞蒂亞.德.維克(Claudia de Weck)圖 ; 巫亞芸譯新北市 : 韋伯文化國際出版有限公司, 2018.12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82.5599 89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3">
            <text:p>A2779786</text:p>
          </table:table-cell>
          <table:table-cell office:value-type="string" table:style-name="ce2">
            <text:p>小心有鱷魚! / 安紐許卡.拉維許安卡(Anushka Ravishankar)作 ; 普拉克.畢士瓦思(Pulak Biswas)繪 ; 馬筱鳳譯臺北市 : 典藏藝術家庭股份有限公司, 2016.04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7.599 846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3">
            <text:p>A2780361</text:p>
          </table:table-cell>
          <table:table-cell office:value-type="string" table:style-name="ce2">
            <text:p>小月亮 / 史都華.克拉克(Stuart Clark), 尼可拉.克拉克(Nicola Clark)著 ; 珍妮特.洛登(Janette Louden)繪 ; 郭庭瑄譯臺北市 : 三采文化股份有限公司, 2021.07[5刷]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323.3 854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3">
            <text:p>A2783711</text:p>
          </table:table-cell>
          <table:table-cell office:value-type="string" table:style-name="ce2">
            <text:p>小火車, 大冒險 / 提摩西.奈普曼(Timothy Knapman)文 ; 班.曼托(Ben Mantle)圖 ; 黃筱茵譯臺北市 : 維京國際股份有限公司, 2018.12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3.599 8338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string" table:style-name="ce3">
            <text:p>A2780776</text:p>
          </table:table-cell>
          <table:table-cell office:value-type="string" table:style-name="ce2">
            <text:p>小白 / 郭乃文故事 ; 周見信圖臺北市 : 信誼基金出版社, 2020.11[四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3.599 846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string" table:style-name="ce3">
            <text:p>A2783741</text:p>
          </table:table-cell>
          <table:table-cell office:value-type="string" table:style-name="ce2">
            <text:p>小石頭的歌 / 海狗房東文 ; 楊文正圖臺北市 : 維京國際股份有限公司, 2020.06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3.599 826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string" table:style-name="ce3">
            <text:p>A2783821</text:p>
          </table:table-cell>
          <table:table-cell office:value-type="string" table:style-name="ce2">
            <text:p>小朱鸝 = A small oriole / 周見信文. 圖新北市 : 步步出版, 2021.06[二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191.91 866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style-name="ce3">
            <text:p>A2783371</text:p>
          </table:table-cell>
          <table:table-cell office:value-type="string" table:style-name="ce2">
            <text:p>小池塘 = Little pond / 新宮晉文圖 ; 麥維譯臺北市 : 維京國際股份有限公司, 2018.11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1.599 743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3">
            <text:p>A2785416</text:p>
          </table:table-cell>
          <table:table-cell office:value-type="string" table:style-name="ce2">
            <text:p>小老鼠大勇氣 / 馬克思.卡普蘭(Max Kaplan)文 ; 李維.卡普蘭(Lev Kaplan)圖 ; 張庭維譯新北市 : 韋伯文化國際出版有限公司, 2018.12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5.599 8438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3">
            <text:p>A2783901</text:p>
          </table:table-cell>
          <table:table-cell office:value-type="string" table:style-name="ce2">
            <text:p>小老鼠緹莉和一堵牆 / 李歐.李奧尼文.圖 ; 葉嘉青譯新北市 : 步步出版, 2021.09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4.599 849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3">
            <text:p>A2784776</text:p>
          </table:table-cell>
          <table:table-cell office:value-type="string" table:style-name="ce2">
            <text:p>小艾略特的夢幻家族 / 麥克.柯拉托(Mike Curato)文. 圖 ; 葛容均, 胡琇雅譯臺北市 : 時報文化出版企業股份有限公司, 2015.11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4.599 854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style-name="ce3">
            <text:p>A2784946</text:p>
          </table:table-cell>
          <table:table-cell office:value-type="string" table:style-name="ce2">
            <text:p>小杉和熱汽球 / 菲立普.史戴(Philip C. Stead)文. 圖 ; 劉清彥譯新北市 : 滿天星傳播有限公司, 2016.07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4.599 88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3">
            <text:p>A2785612</text:p>
          </table:table-cell>
          <table:table-cell office:value-type="string" table:style-name="ce2">
            <text:p>小豆子 / 大衛.卡利(Davide Cali)文字 ; 賽巴斯提安.穆藍(Sébastien Mourrain)繪圖 ; 林幸萩譯臺北市 : 三民書局股份有限公司, 2018.06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7.599 84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3">
            <text:p>A2782591</text:p>
          </table:table-cell>
          <table:table-cell office:value-type="string" table:style-name="ce2">
            <text:p>小兔子公寓 / 野花遙作.繪 ; 陳瀅如譯臺北市 : 台灣東方出版社股份有限公司, 2021.12[五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1.599 7669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string" table:style-name="ce3">
            <text:p>A2782386</text:p>
          </table:table-cell>
          <table:table-cell office:value-type="string" table:style-name="ce2">
            <text:p>小兔子邦尼的讀書會 / 安妮.絲薇妥(Annie Silvestro)文 ; 塔提娜.梅薇絲(Tatjana Mai-Wyss)圖 ; 賴嘉綾譯臺北市 : 水滴文化, 2021.09[4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4.599 858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3">
            <text:p>A2784461</text:p>
          </table:table-cell>
          <table:table-cell office:value-type="string" table:style-name="ce2">
            <text:p>小兔兒好想要一個聖誕禮物 / 矢崎節夫文 ; 黑井健繪 ; 思謐嘉譯臺北市 : 日月文化出版股份有限公司, 2018.11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1.599 796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string" table:style-name="ce3">
            <text:p>A2780261</text:p>
          </table:table-cell>
          <table:table-cell office:value-type="string" table:style-name="ce2">
            <text:p>小奇的藍絲帶 / 克勞蒂亞.米爾斯(Claudia Mills)文 ; R. W. 艾利(R.W. Alley)圖 ; 錢欽昭譯臺北市 : 親子天下股份有限公司, 2021.04[十四刷] 第一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4.599 863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string" table:style-name="ce3">
            <text:p>A2782666</text:p>
          </table:table-cell>
          <table:table-cell office:value-type="string" table:style-name="ce2">
            <text:p>小松鼠愛美拉爾德 : 可以念這本書給我聽嗎? / 園田英理文. 圖 ; 黃惠綺譯臺北市 : 台灣東方出版社股份有限公司, 2018.04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1.599 7558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3">
            <text:p>A2779166</text:p>
          </table:table-cell>
          <table:table-cell office:value-type="string" table:style-name="ce2">
            <text:p>小狐狸回家 / 茱莉.湯普森(Jolene Thompson)文 ; 賈斯汀.湯普森(Justin K. Thompson)圖 ; 游珮芸譯臺北市 : 米奇巴克有限公司, 2018.11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4.599 853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string" table:style-name="ce3">
            <text:p>A2783466</text:p>
          </table:table-cell>
          <table:table-cell office:value-type="string" table:style-name="ce2">
            <text:p>小孩遇見詩 : 想和你一起曬太陽 / 吳志寧等作 ; 夏夏主編新北市 : 木馬文化事業股份有限公司, 2020.05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3.598 883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string" table:style-name="ce3">
            <text:p>A2781131</text:p>
          </table:table-cell>
          <table:table-cell office:value-type="string" table:style-name="ce2">
            <text:p>小星的大月餅 / 林珮思文.圖 ; 黃筱茵譯臺北市 : 遠見天下文化出版股份有限公司, 2021.11[5刷] 第一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4.599 875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4" table:style-name="ce3">
            <text:p>114</text:p>
          </table:table-cell>
          <table:table-cell office:value-type="string" table:style-name="ce3">
            <text:p>A2784531</text:p>
          </table:table-cell>
          <table:table-cell office:value-type="string" table:style-name="ce2">
            <text:p>小柚子 : 長大是怎麼一回事? / 拉蒙娜.巴德蘇(Ramona Badescu)文 ; 班傑明.蕭(Benjamin Chaud)圖 ; 陳秋彤譯臺北市 : 小魯文化事業股份有限公司, 2020.03[三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83.1599 8558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5" table:style-name="ce3">
            <text:p>115</text:p>
          </table:table-cell>
          <table:table-cell office:value-type="string" table:style-name="ce3">
            <text:p>A2781226</text:p>
          </table:table-cell>
          <table:table-cell office:value-type="string" table:style-name="ce2">
            <text:p>小紅母雞 / 皮耶.德里(Pierre Delye)文 ; 瑟西兒.羽德希吉耶(Cecile Hudrisier)圖 ; 尉遲秀譯臺北市 : 親子天下股份有限公司, 2021.03[十刷] 第一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6.599 85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6" table:style-name="ce3">
            <text:p>116</text:p>
          </table:table-cell>
          <table:table-cell office:value-type="string" table:style-name="ce3">
            <text:p>A2784301</text:p>
          </table:table-cell>
          <table:table-cell office:value-type="string" table:style-name="ce2">
            <text:p>小紅和小綠 / 潘人木文 ; 曹俊彥圖臺北市 : 小魯文化事業股份有限公司, 2019.01[二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3.599 839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string" table:style-name="ce3">
            <text:p>A2785381</text:p>
          </table:table-cell>
          <table:table-cell office:value-type="string" table:style-name="ce2">
            <text:p>小個子婆婆結冰了! / 夏樂.貝利埃(Charlotte Belliere)文 ; 伊恩.德.埃伊(Ian de Haes)圖 ; 陳思穎譯新北市 : 韋伯文化國際出版有限公司, 2018.03 三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81.7599 847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8" table:style-name="ce3">
            <text:p>118</text:p>
          </table:table-cell>
          <table:table-cell office:value-type="string" table:style-name="ce3">
            <text:p>A2780721</text:p>
          </table:table-cell>
          <table:table-cell office:value-type="string" table:style-name="ce2">
            <text:p>小桃妹 / 江明恭文.圖臺北市 : 上誼文化實業股份有限公司, 2021.06[六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3.599 835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string" table:style-name="ce3">
            <text:p>A2784056</text:p>
          </table:table-cell>
          <table:table-cell office:value-type="string" table:style-name="ce2">
            <text:p>小狼不哭 / 琪歐.麥可莉兒(Kyo Maclear)文 ; 伊莎貝爾.阿瑟諾(Isabelle Arsenault)圖 ; 黃筱茵譯新北市 : 字畝文化創意有限公司, 2021.05[四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85.3599 835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0" table:style-name="ce3">
            <text:p>120</text:p>
          </table:table-cell>
          <table:table-cell office:value-type="string" table:style-name="ce3">
            <text:p>A2782516</text:p>
          </table:table-cell>
          <table:table-cell office:value-type="string" table:style-name="ce2">
            <text:p>小狼波波 : 想要與眾不同 / 歐莉安娜.拉蒙(Orianne Lallemand)文 ; 愛蕾諾.杜雷(Éléonore Thuillier)圖 ; 徐也恬譯高雄市 : 東雨文化事業有限公司, 2020.02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6.599 848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1" table:style-name="ce3">
            <text:p>121</text:p>
          </table:table-cell>
          <table:table-cell office:value-type="string" table:style-name="ce3">
            <text:p>A2781466</text:p>
          </table:table-cell>
          <table:table-cell office:value-type="string" table:style-name="ce2">
            <text:p>小情書 = Love letters / Higuchi Yuko作 ; 丁世佳譯臺北市 : 小麥田出版, 2020.08 初版<text:s text:c="2"/>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1.599 7568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string" table:style-name="ce3">
            <text:p>A2780711</text:p>
          </table:table-cell>
          <table:table-cell office:value-type="string" table:style-name="ce2">
            <text:p>小番茄的滋味 / 劉清彥文 ; 鍾易真圖臺北市 : 遠見天下文化出版股份有限公司, 2022.01[5刷] 第一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3.599 873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3" table:style-name="ce3">
            <text:p>123</text:p>
          </table:table-cell>
          <table:table-cell office:value-type="string" table:style-name="ce3">
            <text:p>A2783766</text:p>
          </table:table-cell>
          <table:table-cell office:value-type="string" table:style-name="ce2">
            <text:p>小鈕扣 / 小川洋子文 ; 岡田千晶圖 ; 王蘊潔譯新北市 : 步步出版, 2017.09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1.599 747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4" table:style-name="ce3">
            <text:p>124</text:p>
          </table:table-cell>
          <table:table-cell office:value-type="string" table:style-name="ce3">
            <text:p>A2780962</text:p>
          </table:table-cell>
          <table:table-cell office:value-type="string" table:style-name="ce2">
            <text:p>小黃兔和綠薄荷. 1, 我們是好朋友嗎? / 戴爾菲.布奈(Delphine Bournay)文.圖 ; 梅思繁譯臺北市 : 上誼文化實業股份有限公司, 2017.10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6.596 85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5" table:style-name="ce3">
            <text:p>125</text:p>
          </table:table-cell>
          <table:table-cell office:value-type="string" table:style-name="ce3">
            <text:p>A2780963</text:p>
          </table:table-cell>
          <table:table-cell office:value-type="string" table:style-name="ce2">
            <text:p>小黃兔和綠薄荷. 2, 兔子羅賓漢 / 戴爾菲.布奈(Delphine Bournay)文.圖 ; 梅思繁, 蔡孟貞譯臺北市 : 上誼文化實業股份有限公司, 2017.10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6.596 85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6" table:style-name="ce3">
            <text:p>126</text:p>
          </table:table-cell>
          <table:table-cell office:value-type="string" table:style-name="ce3">
            <text:p>A2780961</text:p>
          </table:table-cell>
          <table:table-cell office:value-type="string" table:style-name="ce2">
            <text:p>小黃兔和綠薄荷. 3, 綠薄荷的陷阱 / 戴爾菲.布奈(Delphine Bournay)文.圖 ; 蔡孟貞譯臺北市 : 上誼文化實業股份有限公司, 2017.10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6.596 85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string" table:style-name="ce3">
            <text:p>A2780964</text:p>
          </table:table-cell>
          <table:table-cell office:value-type="string" table:style-name="ce2">
            <text:p>小黃兔和綠薄荷. 4, 森林裡的舞台劇 / 戴爾菲.布奈(Delphine Bournay)文.圖 ; 高郁茗譯臺北市 : 上誼文化實業股份有限公司, 2017.10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6.596 85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8" table:style-name="ce3">
            <text:p>128</text:p>
          </table:table-cell>
          <table:table-cell office:value-type="string" table:style-name="ce3">
            <text:p>A2784536</text:p>
          </table:table-cell>
          <table:table-cell office:value-type="string" table:style-name="ce2">
            <text:p>小熊晚安曲 / 班傑明.蕭(Benjamin Chaud)文. 圖 ; 蔬菜小姐譯臺北市 : 小魯文化事業股份有限公司, 2020.01[四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6.599 88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9" table:style-name="ce3">
            <text:p>129</text:p>
          </table:table-cell>
          <table:table-cell office:value-type="string" table:style-name="ce3">
            <text:p>A2779836</text:p>
          </table:table-cell>
          <table:table-cell office:value-type="string" table:style-name="ce2">
            <text:p>小種子 / 吳在媖文 ; 許臺育圖臺北市 : 也是文創有限公司, 巴巴文化, 2021.06[二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3.599 8849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0" table:style-name="ce3">
            <text:p>130</text:p>
          </table:table-cell>
          <table:table-cell office:value-type="string" table:style-name="ce3">
            <text:p>A2783596</text:p>
          </table:table-cell>
          <table:table-cell office:value-type="string" table:style-name="ce2">
            <text:p>小精子向前衝 / 尼可拉斯.艾倫(Nicholas Allan)文. 圖 ; 黃筱茵譯臺北市 : 維京國際股份有限公司, 2020 再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396 88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1" table:style-name="ce3">
            <text:p>131</text:p>
          </table:table-cell>
          <table:table-cell office:value-type="string" table:style-name="ce3">
            <text:p>A2784296</text:p>
          </table:table-cell>
          <table:table-cell office:value-type="string" table:style-name="ce2">
            <text:p>小綠綠不見了! / 中川宏貴文 ; 村上康成圖 ; 陳毓書譯臺北市 : 小魯文化事業股份有限公司, 2015.09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1.599 767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2" table:style-name="ce3">
            <text:p>132</text:p>
          </table:table-cell>
          <table:table-cell office:value-type="string" table:style-name="ce3">
            <text:p>A2780661</text:p>
          </table:table-cell>
          <table:table-cell office:value-type="string" table:style-name="ce2">
            <text:p>小蝸牛 = little snail / 新美南吉原著 ; 茅兵改編臺中市 : 晨星出版有限公司, 2020.04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1.599 746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3" table:style-name="ce3">
            <text:p>133</text:p>
          </table:table-cell>
          <table:table-cell office:value-type="string" table:style-name="ce3">
            <text:p>A2781871</text:p>
          </table:table-cell>
          <table:table-cell office:value-type="string" table:style-name="ce2">
            <text:p>小貓頭鷹 / 馬丁.韋德爾(Martin Waddell)著 ; 派克.賓森(Patrick Benson)繪 ; 林良譯臺北市 : 上誼文化實業股份有限公司, 2021.06[十六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3.599 855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4" table:style-name="ce3">
            <text:p>134</text:p>
          </table:table-cell>
          <table:table-cell office:value-type="string" table:style-name="ce3">
            <text:p>A2784916</text:p>
          </table:table-cell>
          <table:table-cell office:value-type="string" table:style-name="ce2">
            <text:p>小貓頭鷹的上床時間 : 給天黑卻不想上床睡覺的小小孩 / 黛比.格里奧里(Debi Gliori)作 ; 艾莉森.布朗(Alison Brown)繪 ; 張耘榕譯臺北市 : 五南圖書出版股份有限公司, 2020.07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3.599 8459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5" table:style-name="ce3">
            <text:p>135</text:p>
          </table:table-cell>
          <table:table-cell office:value-type="string" table:style-name="ce3">
            <text:p>A2781806</text:p>
          </table:table-cell>
          <table:table-cell office:value-type="string" table:style-name="ce2">
            <text:p>小貓頭鷹的夜遊 / 迪芙雅.崔妮法森(Divya Srinivasan)文.圖 ; 王林譯臺北市 : 上誼文化實業股份有限公司, 2015.07[二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4.599 857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6" table:style-name="ce3">
            <text:p>136</text:p>
          </table:table-cell>
          <table:table-cell office:value-type="string" table:style-name="ce3">
            <text:p>A2785466</text:p>
          </table:table-cell>
          <table:table-cell office:value-type="string" table:style-name="ce2">
            <text:p>山洞裡的小不點 / 羅伯.哈吉森文圖 ; 黃聿君譯臺北市 : 三民書局股份有限公司, 2017.10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3.599 854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7" table:style-name="ce3">
            <text:p>137</text:p>
          </table:table-cell>
          <table:table-cell office:value-type="string" table:style-name="ce3">
            <text:p>A2784006</text:p>
          </table:table-cell>
          <table:table-cell office:value-type="string" table:style-name="ce2">
            <text:p>山鳩 / 菊池日出夫文.圖 ; 王蘊潔譯新北市 : 步步出版, 2020.10[二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1.599 744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8" table:style-name="ce3">
            <text:p>138</text:p>
          </table:table-cell>
          <table:table-cell office:value-type="string" table:style-name="ce3">
            <text:p>A2780926</text:p>
          </table:table-cell>
          <table:table-cell office:value-type="string" table:style-name="ce2">
            <text:p>工地小貓和警衛爸爸 / 約翰.蘇利文文 ; 俞泰恩圖 ; 李紫蓉譯臺北市 : 遠見天下文化出版股份有限公司, 2021.03 第一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4.599 887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39" table:style-name="ce3">
            <text:p>139</text:p>
          </table:table-cell>
          <table:table-cell office:value-type="string" table:style-name="ce3">
            <text:p>A2783156</text:p>
          </table:table-cell>
          <table:table-cell office:value-type="string" table:style-name="ce2">
            <text:p>不! 我不喜歡被恐嚇 / 亞曼達.德林(Amanda F. Doering)文 ; 西蒙娜.希恩(Simone Shin)圖 ; 謝明珊譯新北市 : 和平國際文化有限公司, 2019.12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528.33 85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0" table:style-name="ce3">
            <text:p>140</text:p>
          </table:table-cell>
          <table:table-cell office:value-type="string" table:style-name="ce3">
            <text:p>A2783171</text:p>
          </table:table-cell>
          <table:table-cell office:value-type="string" table:style-name="ce2">
            <text:p>不! 我不喜歡這種玩笑 / 亞曼達.德林(Amanda F. Doering)文 ; 西蒙娜.希恩(Simone Shin)圖 ; 謝明珊譯新北市 : 和平國際文化有限公司, 2020.01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528.33 85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1" table:style-name="ce3">
            <text:p>141</text:p>
          </table:table-cell>
          <table:table-cell office:value-type="string" table:style-name="ce3">
            <text:p>A2785166</text:p>
          </table:table-cell>
          <table:table-cell office:value-type="string" table:style-name="ce2">
            <text:p>不一樣的朋友 : 雞與狗的冒險劇場 / 羅倫斯.保利(Lorenz Pauli)文 ; 卡特琳.莎樂爾(Kathrin Schärer)圖 ; 張孟珣譯新北市 : 韋伯文化國際出版有限公司, 2017.12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82.5599 89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2" table:style-name="ce3">
            <text:p>142</text:p>
          </table:table-cell>
          <table:table-cell office:value-type="string" table:style-name="ce3">
            <text:p>A2785291</text:p>
          </table:table-cell>
          <table:table-cell office:value-type="string" table:style-name="ce2">
            <text:p>不一樣的駱駝賽跑 / 海茲.雅尼許(Heinz Janiseh)文 ; 葛哈.哈德雷爾(Gerhard Haderer)圖 ; 張庭維譯新北市 : 韋伯文化國際出版有限公司, 2018.12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82.2599 845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3" table:style-name="ce3">
            <text:p>143</text:p>
          </table:table-cell>
          <table:table-cell office:value-type="string" table:style-name="ce3">
            <text:p>A2782616</text:p>
          </table:table-cell>
          <table:table-cell office:value-type="string" table:style-name="ce2">
            <text:p>不只是地圖 / 尼克.柯倫(Nick Crane)文 ; 大衛.迪恩(David Dean)圖 ; 徐千賀譯臺北市 : 台灣東方出版社股份有限公司, 2016.10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716 85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4" table:style-name="ce3">
            <text:p>144</text:p>
          </table:table-cell>
          <table:table-cell office:value-type="string" table:style-name="ce3">
            <text:p>A2785481</text:p>
          </table:table-cell>
          <table:table-cell office:value-type="string" table:style-name="ce2">
            <text:p>不可思議的吃書男孩 / 奧立佛.傑法(Oliver Jeffers)文圖 ; 柯倩華譯臺北市 : 三民書局股份有限公司, 2019.01[三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87.1599 89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5" table:style-name="ce3">
            <text:p>145</text:p>
          </table:table-cell>
          <table:table-cell office:value-type="string" table:style-name="ce3">
            <text:p>A2785617</text:p>
          </table:table-cell>
          <table:table-cell office:value-type="string" table:style-name="ce2">
            <text:p>不肯沉默的公雞! / 卡門.阿格拉.狄地(Carmen Agra Deedy)文 ; 尤金.葉爾欽(Eugene Yelchin)圖 ; 柯倩華譯臺北市 : 三民書局股份有限公司, 2018.07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4.599 89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6" table:style-name="ce3">
            <text:p>146</text:p>
          </table:table-cell>
          <table:table-cell office:value-type="string" table:style-name="ce3">
            <text:p>A2779811</text:p>
          </table:table-cell>
          <table:table-cell office:value-type="string" table:style-name="ce2">
            <text:p>不要打翻牛奶! / 史黛芬.戴維斯(Stephen Davies)作 ; 克里斯多福.柯爾(Christopher Corr)繪 ; 馬筱鳳譯臺北市 : 典藏藝術家庭股份有限公司, 2021.02[四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86.33599 836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7" table:style-name="ce3">
            <text:p>147</text:p>
          </table:table-cell>
          <table:table-cell office:value-type="string" table:style-name="ce3">
            <text:p>A2780291</text:p>
          </table:table-cell>
          <table:table-cell office:value-type="string" table:style-name="ce2">
            <text:p>不要命的死神 / 宮西達也作.繪 ; 游珮芸譯臺北市 : 三之三文化事業股份有限公司, 2017.01-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1.59 7347 v.1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8" table:style-name="ce3">
            <text:p>148</text:p>
          </table:table-cell>
          <table:table-cell office:value-type="string" table:style-name="ce3">
            <text:p>A2780556</text:p>
          </table:table-cell>
          <table:table-cell office:value-type="string" table:style-name="ce2">
            <text:p>不能丟的寶貝 / 相馬公平文 ; 丸山綾子圖 ; 林家羽譯臺北市 : 大穎文化事業股份有限公司, 2015.06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1.599 743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49" table:style-name="ce3">
            <text:p>149</text:p>
          </table:table-cell>
          <table:table-cell office:value-type="string" table:style-name="ce3">
            <text:p>A2784876</text:p>
          </table:table-cell>
          <table:table-cell office:value-type="string" table:style-name="ce2">
            <text:p>不想去上學 / Foufou文 ; 陳虹伃圖臺北市 : 時報文化出版企業股份有限公司, 2019.11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3.599 833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0" table:style-name="ce3">
            <text:p>150</text:p>
          </table:table-cell>
          <table:table-cell office:value-type="string" table:style-name="ce3">
            <text:p>A2779931</text:p>
          </table:table-cell>
          <table:table-cell office:value-type="string" table:style-name="ce2">
            <text:p>不愛穿裙子的美莉 / 鄭博真文 ; 袁知芃圖臺北市 : 大好文化企業社, 2019.11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544.72 843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string" table:style-name="ce3">
            <text:p>A2785496</text:p>
          </table:table-cell>
          <table:table-cell office:value-type="string" table:style-name="ce2">
            <text:p>不會很複雜 / 薩繆爾.利伯洪(Samuel Ribeyron)文. 圖 ; 王卉文譯臺北市 : 三民書局股份有限公司, 2018.02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6.599 876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2" table:style-name="ce3">
            <text:p>152</text:p>
          </table:table-cell>
          <table:table-cell office:value-type="string" table:style-name="ce3">
            <text:p>A2779716</text:p>
          </table:table-cell>
          <table:table-cell office:value-type="string" table:style-name="ce2">
            <text:p>不管怎樣, 還是最喜歡爸爸! / G.V.傑納頓(Guido Van Genechten)文. 圖 ; 郭騰傑譯臺北市 : 采寶文化事業股份有限公司, 2020.08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81.7599 895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3" table:style-name="ce3">
            <text:p>153</text:p>
          </table:table-cell>
          <table:table-cell office:value-type="string" table:style-name="ce3">
            <text:p>A2782711</text:p>
          </table:table-cell>
          <table:table-cell office:value-type="string" table:style-name="ce2">
            <text:p>不輸給雨 = Rain won't / 宮澤賢治文 ; 山村浩二圖 ; 林真美, 亞瑟.比納德(Arthur Binard)譯臺北市 : 玉山社出版事業股份有限公司, 2021.05[三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1.53 734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4" table:style-name="ce3">
            <text:p>154</text:p>
          </table:table-cell>
          <table:table-cell office:value-type="string" table:style-name="ce3">
            <text:p>A2784151</text:p>
          </table:table-cell>
          <table:table-cell office:value-type="string" table:style-name="ce2">
            <text:p>之後 / 樓弘.莫侯(Laurent Moreau)文. 圖 ; 尉遲秀譯新北市 : 步步出版 Pace Books, 2021.11[三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6.599 889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5" table:style-name="ce3">
            <text:p>155</text:p>
          </table:table-cell>
          <table:table-cell office:value-type="string" table:style-name="ce3">
            <text:p>A2782931</text:p>
          </table:table-cell>
          <table:table-cell office:value-type="string" table:style-name="ce2">
            <text:p>井上先生, 謝謝您 / 陳嘉鈴文.圖 ; 陳豐惠, James Chen, Fumi Wörl翻譯臺北市 : 使徒出版社有限公司, 2018.07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783.187 7558 874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6" table:style-name="ce3">
            <text:p>156</text:p>
          </table:table-cell>
          <table:table-cell office:value-type="string" table:style-name="ce3">
            <text:p>A2780026</text:p>
          </table:table-cell>
          <table:table-cell office:value-type="string" table:style-name="ce2">
            <text:p>什麼! / 凱特.林(Kate Lum)文 ; 艾瑞恩.強森(Adrian Johnson)圖 ; 林真美譯臺北市 : 阿布拉教育文化有限公司, 2020.03 二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85.3599 875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7" table:style-name="ce3">
            <text:p>157</text:p>
          </table:table-cell>
          <table:table-cell office:value-type="string" table:style-name="ce3">
            <text:p>A2779141</text:p>
          </table:table-cell>
          <table:table-cell office:value-type="string" table:style-name="ce2">
            <text:p>什麼是好? 什麼是壞? / 布莉姬.拉貝(Brigitte Labbé), 米歇爾.布許(Michel Puech)文 ; 傑克.阿薩(Jacques Azan)圖 ; 謝蕙心譯臺北市 : 米奇巴克有限公司, 2018.06[2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100 84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8" table:style-name="ce3">
            <text:p>158</text:p>
          </table:table-cell>
          <table:table-cell office:value-type="string" table:style-name="ce3">
            <text:p>A2785351</text:p>
          </table:table-cell>
          <table:table-cell office:value-type="string" table:style-name="ce2">
            <text:p>什麼都不是 / 汪達.佳谷(Wanda Gag)圖文 ; 劉孟穎譯新北市 : 韋伯文化國際出版有限公司, 2017.06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4.599 86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59" table:style-name="ce3">
            <text:p>159</text:p>
          </table:table-cell>
          <table:table-cell office:value-type="string" table:style-name="ce3">
            <text:p>A2782446</text:p>
          </table:table-cell>
          <table:table-cell office:value-type="string" table:style-name="ce2">
            <text:p>什麼聲音? AAA-OOO! / 喬尼.蘭伯特(Jonny Lambert)文. 圖 ; 吳羽涵譯高雄市 : 東雨文化事業有限公司, 2018.04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3.599 886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0" table:style-name="ce3">
            <text:p>160</text:p>
          </table:table-cell>
          <table:table-cell office:value-type="string" table:style-name="ce3">
            <text:p>A2785091</text:p>
          </table:table-cell>
          <table:table-cell office:value-type="string" table:style-name="ce2">
            <text:p>今天的月亮 / 張筱琦圖. 文臺南市 : 南一書局企業股份有限公司, 2020.08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3.599 879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1" table:style-name="ce3">
            <text:p>161</text:p>
          </table:table-cell>
          <table:table-cell office:value-type="string" table:style-name="ce3">
            <text:p>A2784731</text:p>
          </table:table-cell>
          <table:table-cell office:value-type="string" table:style-name="ce2">
            <text:p>今天的點心 / 渡邉千夏文. 圖 ; 張玲玲譯臺北市 : 格林文化事業股份有限公司, 2021.10[10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428.83 766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2" table:style-name="ce3">
            <text:p>162</text:p>
          </table:table-cell>
          <table:table-cell office:value-type="string" table:style-name="ce3">
            <text:p>A2779876</text:p>
          </table:table-cell>
          <table:table-cell office:value-type="string" table:style-name="ce2">
            <text:p>今天真好 / 理查德.傑克遜(Richard Jackson)文 ; 蘇西.李(Suzy Lee)圖 ; 黃又青譯臺北市 : 阿布拉教育文化有限公司, 2018.09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4.599 895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3" table:style-name="ce3">
            <text:p>163</text:p>
          </table:table-cell>
          <table:table-cell office:value-type="string" table:style-name="ce3">
            <text:p>A2782026</text:p>
          </table:table-cell>
          <table:table-cell office:value-type="string" table:style-name="ce2">
            <text:p>今天真倒楣, 但也很幸運! / 童嘉圖.文臺北市 : 遠流出版事業股份有限公司, 2021.05[五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3.599 83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4" table:style-name="ce3">
            <text:p>164</text:p>
          </table:table-cell>
          <table:table-cell office:value-type="string" table:style-name="ce3">
            <text:p>A2779341</text:p>
          </table:table-cell>
          <table:table-cell office:value-type="string" table:style-name="ce2">
            <text:p>公主與怪物的指揮者 / 米休.歐斯洛(Michel Ocelot)著 ; 吳愉萱譯新北市 : 上人文化事業股份有限公司, 2015.05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6.599 875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5" table:style-name="ce3">
            <text:p>165</text:p>
          </table:table-cell>
          <table:table-cell office:value-type="string" table:style-name="ce3">
            <text:p>A2779366</text:p>
          </table:table-cell>
          <table:table-cell office:value-type="string" table:style-name="ce2">
            <text:p>公園裡有一首詩 / 米夏.亞齊(Micha Archer)文. 圖 ; 吳其鴻譯臺北市 : 米奇巴克有限公司, 2021.07[6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4.599 84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6" table:style-name="ce3">
            <text:p>166</text:p>
          </table:table-cell>
          <table:table-cell office:value-type="string" table:style-name="ce3">
            <text:p>A2783236</text:p>
          </table:table-cell>
          <table:table-cell office:value-type="string" table:style-name="ce2">
            <text:p>凶巴巴的貝太太, 為什麼變和氣了? / 宋雅.布葛耶瓦(Sonja Bougaeva)文.圖 ; 賴雅靜譯臺北市 : 維京國際股份有限公司, 2016.11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5.599 86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7" table:style-name="ce3">
            <text:p>167</text:p>
          </table:table-cell>
          <table:table-cell office:value-type="string" table:style-name="ce3">
            <text:p>A2781326</text:p>
          </table:table-cell>
          <table:table-cell office:value-type="string" table:style-name="ce2">
            <text:p>分享 /安喜亞.賽門絲(Anthea Simmons)文 ; 喬治雅.博琪(Georgie Birkett)圖 ; 賴嘉綾, 陳秋彤譯臺北市 : 親子天下股份有限公司, 2021.09[四十四刷] 第一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3.599 824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8" table:style-name="ce3">
            <text:p>168</text:p>
          </table:table-cell>
          <table:table-cell office:value-type="string" table:style-name="ce3">
            <text:p>A2780231</text:p>
          </table:table-cell>
          <table:table-cell office:value-type="string" table:style-name="ce2">
            <text:p>分享. 2, 當我們同在一起 / 安喜亞.賽門絲(Anthea Simmons)文 ; 喬治雅.博琪(Georgie Birkett)圖 ; 賴嘉綾, 陳秋彤, 陳禛譯臺北市 : 親子天下股份有限公司, 2021.11[二十八刷] 第一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3.599 8245 v.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69" table:style-name="ce3">
            <text:p>169</text:p>
          </table:table-cell>
          <table:table-cell office:value-type="string" table:style-name="ce3">
            <text:p>A2780121</text:p>
          </table:table-cell>
          <table:table-cell office:value-type="string" table:style-name="ce2">
            <text:p>天下第一美味 / 李玫作 ; 巫伊繪新北市 : 康軒文教事業有限公司, 2020.05[二刷] 二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3.599 84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0" table:style-name="ce3">
            <text:p>170</text:p>
          </table:table-cell>
          <table:table-cell office:value-type="string" table:style-name="ce3">
            <text:p>A2780176</text:p>
          </table:table-cell>
          <table:table-cell office:value-type="string" table:style-name="ce2">
            <text:p>天下無敵勇氣人 / 金京姬文. 圖 ; 賴毓棻譯新北市 : 螢火蟲出版社, 2020.07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2.599 762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1" table:style-name="ce3">
            <text:p>171</text:p>
          </table:table-cell>
          <table:table-cell office:value-type="string" table:style-name="ce3">
            <text:p>A2784011</text:p>
          </table:table-cell>
          <table:table-cell office:value-type="string" table:style-name="ce2">
            <text:p>天空之王 / 妮可拉.戴維斯文 ; 羅拉.卡爾琳圖 ; 劉清彥譯新北市 : 步步出版, 2017.10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3.599 836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2" table:style-name="ce3">
            <text:p>172</text:p>
          </table:table-cell>
          <table:table-cell office:value-type="string" table:style-name="ce3">
            <text:p>A2782191</text:p>
          </table:table-cell>
          <table:table-cell office:value-type="string" table:style-name="ce2">
            <text:p>天空是誰的家 / Miryam文 ; 苗混混圖高雄市 : 金蘋果圖書有限公司, 2020.08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59.9 854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3" table:style-name="ce3">
            <text:p>173</text:p>
          </table:table-cell>
          <table:table-cell office:value-type="string" table:style-name="ce3">
            <text:p>A2781936</text:p>
          </table:table-cell>
          <table:table-cell office:value-type="string" table:style-name="ce2">
            <text:p>天亮了, 開窗囉! / 荒井良二文. 圖 ; 林真美譯臺北市 : 遠流出版事業股份有限公司, 2022.01[七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1.599 765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4" table:style-name="ce3">
            <text:p>174</text:p>
          </table:table-cell>
          <table:table-cell office:value-type="string" table:style-name="ce3">
            <text:p>A2782171</text:p>
          </table:table-cell>
          <table:table-cell office:value-type="string" table:style-name="ce2">
            <text:p>天亮之前 / 喬艾絲.席曼(Joyce Sidman)著 ; 貝絲.科隆斯 (Beth Krommes)繪 ; 宋珮翻譯臺北市 : 道聲出版社, 2017.12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4.599 848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5" table:style-name="ce3">
            <text:p>175</text:p>
          </table:table-cell>
          <table:table-cell office:value-type="string" table:style-name="ce3">
            <text:p>A2780141</text:p>
          </table:table-cell>
          <table:table-cell office:value-type="string" table:style-name="ce2">
            <text:p>天啊! 大塞車 / 許麗萍文 ; 彭大爺圖臺南市 : 世一文化事業股份有限公司, 2018.12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3.599 845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6" table:style-name="ce3">
            <text:p>176</text:p>
          </table:table-cell>
          <table:table-cell office:value-type="string" table:style-name="ce3">
            <text:p>A2783606</text:p>
          </table:table-cell>
          <table:table-cell office:value-type="string" table:style-name="ce2">
            <text:p>天鵝 : 安娜.帕芙洛娃的舞蹈人生 / 蘿拉.史奈德(Laurel Snyder)文 ; 朱莉.莫斯黛(Julie Morstad)e圖 ; 宋珮譯臺北市 : 維京國際股份有限公司, 2018.12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976.9348 8583 883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7" table:style-name="ce3">
            <text:p>177</text:p>
          </table:table-cell>
          <table:table-cell office:value-type="string" table:style-name="ce3">
            <text:p>A2782111</text:p>
          </table:table-cell>
          <table:table-cell office:value-type="string" table:style-name="ce2">
            <text:p>太陽弟兄. 月亮姊妹 : 亞西西的法蘭西斯受造物的頌歌 / 凱瑟琳.派特森(Katherine Paterson)改寫 ; 潘蜜拉.達頓(Pamela Dalton)繪圖 ; 宋珮譯臺北市 : 道聲出版社, 2014.10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244.4 865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8" table:style-name="ce3">
            <text:p>178</text:p>
          </table:table-cell>
          <table:table-cell office:value-type="string" table:style-name="ce3">
            <text:p>A2781461</text:p>
          </table:table-cell>
          <table:table-cell office:value-type="string" table:style-name="ce2">
            <text:p>少年林肯 : 對樹說話的男孩 / 伊莉莎白.凡.史汀威克(Elizabeth Van Steenwyk)文 ; 比爾.法恩渥斯(Bill Farnsworth)圖 ; 劉清彥譯臺北市 : 親子天下股份有限公司, 2015.10 第一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4.599 884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79" table:style-name="ce3">
            <text:p>179</text:p>
          </table:table-cell>
          <table:table-cell office:value-type="string" table:style-name="ce3">
            <text:p>A2785071</text:p>
          </table:table-cell>
          <table:table-cell office:value-type="string" table:style-name="ce2">
            <text:p>巴布的探險 / 微笑先生文 ; 陳怡今圖臺南市 : 南一書局企業股份有限公司, 2019.09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3.599 899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0" table:style-name="ce3">
            <text:p>180</text:p>
          </table:table-cell>
          <table:table-cell office:value-type="string" table:style-name="ce3">
            <text:p>A2782651</text:p>
          </table:table-cell>
          <table:table-cell office:value-type="string" table:style-name="ce2">
            <text:p>巴黎老奶奶的故事 / 蘇西.摩根斯坦(Susie Morgenstern)文 ; 沙基.布勒奇(Serge Bloch)圖 ; 劉沁穎譯臺北市 : 玉山社出版事業股份有限公司, 2021.05[三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6.599 847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1" table:style-name="ce3">
            <text:p>181</text:p>
          </table:table-cell>
          <table:table-cell office:value-type="string" table:style-name="ce3">
            <text:p>A2782461</text:p>
          </table:table-cell>
          <table:table-cell office:value-type="string" table:style-name="ce2">
            <text:p>手套 : 烏克蘭民間童話 / 羅馬娜.洛瑪尼新(Romana Romanyshyn), 安德瑞.雷西夫(Andriy Lesiv)圖. 文 <text:s/>; 陳怡婷譯臺北市 : 布克文化出版事業部, 2019.01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83.8599 833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2" table:style-name="ce3">
            <text:p>182</text:p>
          </table:table-cell>
          <table:table-cell office:value-type="string" table:style-name="ce3">
            <text:p>A2780271</text:p>
          </table:table-cell>
          <table:table-cell office:value-type="string" table:style-name="ce2">
            <text:p>文字森林海 / 林世仁詩 ; 唐唐圖臺北市 : 親子天下股份有限公司, 2021.09 第二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3.598 875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3" table:style-name="ce3">
            <text:p>183</text:p>
          </table:table-cell>
          <table:table-cell office:value-type="string" table:style-name="ce3">
            <text:p>A2781476</text:p>
          </table:table-cell>
          <table:table-cell office:value-type="string" table:style-name="ce2">
            <text:p>方塊動物園 / 中村至男圖. 文 ; 黃惠綺譯臺北市 : 城邦文化事業股份有限公司 尖端出版, 2017.02 1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1.599 763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4" table:style-name="ce3">
            <text:p>184</text:p>
          </table:table-cell>
          <table:table-cell office:value-type="string" table:style-name="ce3">
            <text:p>A2785226</text:p>
          </table:table-cell>
          <table:table-cell office:value-type="string" table:style-name="ce2">
            <text:p>月光下的秘密之花 / 艾爾納.圖科夫斯基(Einar Turkowski)圖文 ; 劉又瑄譯新北市 : 韋伯文化國際出版有限公司, 2016.12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5.599 857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5" table:style-name="ce3">
            <text:p>185</text:p>
          </table:table-cell>
          <table:table-cell office:value-type="string" table:style-name="ce3">
            <text:p>A2781011</text:p>
          </table:table-cell>
          <table:table-cell office:value-type="string" table:style-name="ce2">
            <text:p>月亮想睡覺 / 林思辰文. 圖臺北市 : 信誼基金出版社, 2019.11[二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3.599 874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6" table:style-name="ce3">
            <text:p>186</text:p>
          </table:table-cell>
          <table:table-cell office:value-type="string" table:style-name="ce3">
            <text:p>A2782006</text:p>
          </table:table-cell>
          <table:table-cell office:value-type="string" table:style-name="ce2">
            <text:p>水公主 : 喬琪.巴迪爾的真實故事 / 蘇珊.維爾德(Susan Verde)作 ; 彼得.雷諾茲(Peter H. Reynolds)繪 ; 劉清彥譯臺北市 : 道聲出版社, 2017.08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4.599 863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7" table:style-name="ce3">
            <text:p>187</text:p>
          </table:table-cell>
          <table:table-cell office:value-type="string" table:style-name="ce3">
            <text:p>A2784846</text:p>
          </table:table-cell>
          <table:table-cell office:value-type="string" table:style-name="ce2">
            <text:p>水鬼 / 劉漢初文 ; 陳美燕圖臺北市 : 小魯文化事業股份有限公司, 2020.07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3.599 876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8" table:style-name="ce3">
            <text:p>188</text:p>
          </table:table-cell>
          <table:table-cell office:value-type="string" table:style-name="ce3">
            <text:p>A2779361</text:p>
          </table:table-cell>
          <table:table-cell office:value-type="string" table:style-name="ce2">
            <text:p>火車頭 / 布萊恩.弗洛卡(Brian Floca)文. 圖 ; 王在德, 李婯菱譯臺北市 : 格林文化事業股份有限公司, 2019.06[3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4.599 853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89" table:style-name="ce3">
            <text:p>189</text:p>
          </table:table-cell>
          <table:table-cell office:value-type="string" table:style-name="ce3">
            <text:p>A2780316</text:p>
          </table:table-cell>
          <table:table-cell office:value-type="string" table:style-name="ce2">
            <text:p>火燒厝 / 廖炳焜文 ; 王書曼圖臺北市 : 也是文創有限公司 / 巴巴文化, 2018.06[三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3.599 852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0" table:style-name="ce3">
            <text:p>190</text:p>
          </table:table-cell>
          <table:table-cell office:value-type="string" table:style-name="ce3">
            <text:p>A2780601</text:p>
          </table:table-cell>
          <table:table-cell office:value-type="string" table:style-name="ce2">
            <text:p>牙齒獵人 / 曺原希文. 圖 ; 魏嘉儀譯臺北市 : 大穎文化事業股份有限公司, 2018.10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2.599 733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1" table:style-name="ce3">
            <text:p>191</text:p>
          </table:table-cell>
          <table:table-cell office:value-type="string" table:style-name="ce3">
            <text:p>A2782201</text:p>
          </table:table-cell>
          <table:table-cell office:value-type="string" table:style-name="ce2">
            <text:p>王子與毒杯 / 史普羅(R. C. Sproul)文 ; 賈斯汀.傑拉德(Justin Gerard)圖 ; 文可麗譯臺北市 : 道聲出版社, 2020.07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4.599 883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2" table:style-name="ce3">
            <text:p>192</text:p>
          </table:table-cell>
          <table:table-cell office:value-type="string" table:style-name="ce3">
            <text:p>A2784236</text:p>
          </table:table-cell>
          <table:table-cell office:value-type="string" table:style-name="ce2">
            <text:p>世界上最孤獨的鯨魚 / 馬丁.巴茲塞特(Martin Baltscheit)文. 圖 ; 管中琪譯新北市 : 步步出版, 2021.01[4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5.599 854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3" table:style-name="ce3">
            <text:p>193</text:p>
          </table:table-cell>
          <table:table-cell office:value-type="string" table:style-name="ce3">
            <text:p>A2779751</text:p>
          </table:table-cell>
          <table:table-cell office:value-type="string" table:style-name="ce2">
            <text:p>世界不是方盒子 : 普立茲建築獎得主札哈.哈蒂的故事 / 貞娜.溫特(Jeanette Winter)作 ; 馬筱鳳譯臺北市 : 典藏藝術家庭股份有限公司, 2021.02[四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4.599 83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4" table:style-name="ce3">
            <text:p>194</text:p>
          </table:table-cell>
          <table:table-cell office:value-type="string" table:style-name="ce3">
            <text:p>A2782281</text:p>
          </table:table-cell>
          <table:table-cell office:value-type="string" table:style-name="ce2">
            <text:p>世界恐龍發現地圖 = World atlas of dinosaurs / 久邦彥文. 圖 ; 李佳霖譯臺北市 : 親子天下股份有限公司, 2021.05[三刷] 第一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359.574 797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5" table:style-name="ce3">
            <text:p>195</text:p>
          </table:table-cell>
          <table:table-cell office:value-type="string" table:style-name="ce3">
            <text:p>A2779236</text:p>
          </table:table-cell>
          <table:table-cell office:value-type="string" table:style-name="ce2">
            <text:p>世界貧窮 : 我們窮不是因為懶惰 / 金玄周文 ; 權頌依圖 ; 張琪惠譯新北市 : 聯經出版事業股份有限公司, 2021.09[四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548.16 762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6" table:style-name="ce3">
            <text:p>196</text:p>
          </table:table-cell>
          <table:table-cell office:value-type="string" table:style-name="ce3">
            <text:p>A2783001</text:p>
          </table:table-cell>
          <table:table-cell office:value-type="string" table:style-name="ce2">
            <text:p>世界最有趣的企鵝的秘密 : 要是企鵝寶寶寫繪圖日記的話 / 上田一生監修 ; 張東君譯臺北市 : 春天出版國際文化有限公司, 2020.07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388.898 755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7" table:style-name="ce3">
            <text:p>197</text:p>
          </table:table-cell>
          <table:table-cell office:value-type="string" table:style-name="ce3">
            <text:p>A2783626</text:p>
          </table:table-cell>
          <table:table-cell office:value-type="string" table:style-name="ce2">
            <text:p>充滿情感的生命樂章 : 鋼琴發明家克里斯多佛里的故事 / 伊莉莎白.魯希文 ; 瑪尤莉.普萊斯曼圖 ; 朱恩伶譯臺北市 : 維京國際股份有限公司, 2020.03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784.58 86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8" table:style-name="ce3">
            <text:p>198</text:p>
          </table:table-cell>
          <table:table-cell office:value-type="string" table:style-name="ce3">
            <text:p>A2783031</text:p>
          </table:table-cell>
          <table:table-cell office:value-type="string" table:style-name="ce2">
            <text:p>冬日中的木精靈 / 菲利普 UG(Philippe Ug)作 ; 接喜譯臺北市 : 臺灣麥克股份有限公司, 2017.03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523.13 857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99" table:style-name="ce3">
            <text:p>199</text:p>
          </table:table-cell>
          <table:table-cell office:value-type="string" table:style-name="ce3">
            <text:p>A2784171</text:p>
          </table:table-cell>
          <table:table-cell office:value-type="string" table:style-name="ce2">
            <text:p>出大甲城 = Beyond Dajia's gate / Ballboss文.圖 ; 馮季眉總編輯新北市 : 遠足文化事業有限公司 / 步步出版, 2020.04 二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3.599 826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0" table:style-name="ce3">
            <text:p>200</text:p>
          </table:table-cell>
          <table:table-cell office:value-type="string" table:style-name="ce3">
            <text:p>A2779566</text:p>
          </table:table-cell>
          <table:table-cell office:value-type="string" table:style-name="ce2">
            <text:p>出發! 尋找最棒的位子 / 明.勒(Minh Lě)作 ; 蓋斯.戈登(Gus Gordon)繪 ; 吳愉萱譯臺北市 : 采寶文化事業股份有限公司, 2020.08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4.599 86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1" table:style-name="ce3">
            <text:p>201</text:p>
          </table:table-cell>
          <table:table-cell office:value-type="string" table:style-name="ce3">
            <text:p>A2784066</text:p>
          </table:table-cell>
          <table:table-cell office:value-type="string" table:style-name="ce2">
            <text:p>出發吧! 人體探險隊 : 揭開身體消化道、泌尿系統、骨骼肌肉、心臟血管......不可思議的祕密 / 阿部和厚監修 ; 卓文怡譯新北市 : 小熊出版, 2019.09[六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394 754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2" table:style-name="ce3">
            <text:p>202</text:p>
          </table:table-cell>
          <table:table-cell office:value-type="string" table:style-name="ce3">
            <text:p>A2783346</text:p>
          </table:table-cell>
          <table:table-cell office:value-type="string" table:style-name="ce2">
            <text:p>北極熊的一天 / 席拉.海德(Thyra Heder)文. 圖 ; 吳其鴻譯臺北市 : 維京國際股份有限公司, 2018.06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4.599 845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3" table:style-name="ce3">
            <text:p>203</text:p>
          </table:table-cell>
          <table:table-cell office:value-type="string" table:style-name="ce3">
            <text:p>A2784496</text:p>
          </table:table-cell>
          <table:table-cell office:value-type="string" table:style-name="ce2">
            <text:p>去冒險 / 哲也文 ; 陳美燕圖臺北市 : 小魯文化事業股份有限公司, 2021.04[三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3.599 84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4" table:style-name="ce3">
            <text:p>204</text:p>
          </table:table-cell>
          <table:table-cell office:value-type="string" table:style-name="ce3">
            <text:p>A2779426</text:p>
          </table:table-cell>
          <table:table-cell office:value-type="string" table:style-name="ce2">
            <text:p>只要我長大 / 吉斯蘭.杜利耶(Ghislaine Dulier)文 ; 貝虹潔.德拉伯特(Bérengère Delaporte)圖 ; 謝蕙心翻譯臺北市 : 米奇巴克有限公司, 2020.04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6.599 847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5" table:style-name="ce3">
            <text:p>205</text:p>
          </table:table-cell>
          <table:table-cell office:value-type="string" table:style-name="ce3">
            <text:p>A2782466</text:p>
          </table:table-cell>
          <table:table-cell office:value-type="string" table:style-name="ce2">
            <text:p>可莉米的白色畫布 / 李賢珠圖. 文 ; 賴毓棻譯臺北市 : 布克文化出版事業部, 2022.01[4.5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2.599 743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6" table:style-name="ce3">
            <text:p>206</text:p>
          </table:table-cell>
          <table:table-cell office:value-type="string" table:style-name="ce3">
            <text:p>A2782016</text:p>
          </table:table-cell>
          <table:table-cell office:value-type="string" table:style-name="ce2">
            <text:p>史賓奇生悶氣 / 威廉.史塔克(William Steig)文圖 ; 劉清彥譯臺北市 : 道聲出版社, 2017.01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4.599 884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7" table:style-name="ce3">
            <text:p>207</text:p>
          </table:table-cell>
          <table:table-cell office:value-type="string" table:style-name="ce3">
            <text:p>A2782231</text:p>
          </table:table-cell>
          <table:table-cell office:value-type="string" table:style-name="ce2">
            <text:p>外婆住在香水村 / 方素珍著 ; 索妮亞.達諾夫斯基(Sonja Danowski)繪臺北市 : 遠流出版事業股份有限公司, 2017.06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3.599 853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8" table:style-name="ce3">
            <text:p>208</text:p>
          </table:table-cell>
          <table:table-cell office:value-type="string" table:style-name="ce3">
            <text:p>A2781196</text:p>
          </table:table-cell>
          <table:table-cell office:value-type="string" table:style-name="ce2">
            <text:p>外婆家的馬 / 謝華文 ; 黃麗圖臺北市 : 遠見天下文化出版股份有限公司, 2021.02 第一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59.9 82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09" table:style-name="ce3">
            <text:p>209</text:p>
          </table:table-cell>
          <table:table-cell office:value-type="string" table:style-name="ce3">
            <text:p>A2784921</text:p>
          </table:table-cell>
          <table:table-cell office:value-type="string" table:style-name="ce2">
            <text:p>外婆變成了老娃娃 / 殷健靈著 ; 黃捷繪臺北市 : 五南圖書出版股份有限公司, 2020.05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59.9 899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0" table:style-name="ce3">
            <text:p>210</text:p>
          </table:table-cell>
          <table:table-cell office:value-type="string" table:style-name="ce3">
            <text:p>A2785366</text:p>
          </table:table-cell>
          <table:table-cell office:value-type="string" table:style-name="ce2">
            <text:p>失憶的爺爺 / 依兒娜.拉姆汀克(Ilona Lammertink)文 ; 艾爾斯.佛梅爾福特(Els Vermeltfoort)圖 ; 陳如翎譯新北市 : 韋伯文化國際出版有限公司, 2017.06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81.6599 849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1" table:style-name="ce3">
            <text:p>211</text:p>
          </table:table-cell>
          <table:table-cell office:value-type="string" table:style-name="ce3">
            <text:p>A2783226</text:p>
          </table:table-cell>
          <table:table-cell office:value-type="string" table:style-name="ce2">
            <text:p>奶奶的城市 / 蘿倫.凱斯提羅(Lauren Castillo)文圖 ; 劉清彥翻譯臺北市 : 維京國際股份有限公司, 2016.09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4.599 845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2" table:style-name="ce3">
            <text:p>212</text:p>
          </table:table-cell>
          <table:table-cell office:value-type="string" table:style-name="ce3">
            <text:p>A2780006</text:p>
          </table:table-cell>
          <table:table-cell office:value-type="string" table:style-name="ce2">
            <text:p>奶奶家的小鳥 / 班傑.戴維斯(Benji Davies)文. 圖 ; 郭妙芳譯臺北市 : 阿布拉教育文化有限公司, 2019.01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3.599 836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3" table:style-name="ce3">
            <text:p>213</text:p>
          </table:table-cell>
          <table:table-cell office:value-type="string" table:style-name="ce3">
            <text:p>A2781596</text:p>
          </table:table-cell>
          <table:table-cell office:value-type="string" table:style-name="ce2">
            <text:p>奶奶真誠的碎念 / 孔光圭文 ; 娟秀圖 ; 陳怡妡譯臺北市 : 大穎文化事業股份有限公司, 2020.08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2.599 756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4" table:style-name="ce3">
            <text:p>214</text:p>
          </table:table-cell>
          <table:table-cell office:value-type="string" table:style-name="ce3">
            <text:p>A2784436</text:p>
          </table:table-cell>
          <table:table-cell office:value-type="string" table:style-name="ce2">
            <text:p>奶奶最棒! 爺爺最棒! / 蘿拉.紐玫若芙(Laura Numeroff)文 ; 琳恩.孟辛兒(Lynn Munsinger)圖 ; 沙永玲譯臺北市 : 小魯文化事業股份有限公司, 2019.12 三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4.599 867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5" table:style-name="ce3">
            <text:p>215</text:p>
          </table:table-cell>
          <table:table-cell office:value-type="string" table:style-name="ce3">
            <text:p>A2785476</text:p>
          </table:table-cell>
          <table:table-cell office:value-type="string" table:style-name="ce2">
            <text:p>奶奶臉上的皺紋 / 西蒙娜.希洛羅(Simona Ciraolo)文.圖 ; 黃筱茵譯臺北市 : 三民書局股份有限公司, 2020.07[二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7.599 873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6" table:style-name="ce3">
            <text:p>216</text:p>
          </table:table-cell>
          <table:table-cell office:value-type="string" table:style-name="ce3">
            <text:p>A2784801</text:p>
          </table:table-cell>
          <table:table-cell office:value-type="string" table:style-name="ce2">
            <text:p>尼可丹姆的一天 / 阿涅絲.拉侯許(Agnes Laroche)文 ; 史黛凡妮.奧古斯歐(Stephanie Augusseau)圖 ; 李旻諭譯臺北市 : 聯經出版事業股份有限公司, 2014.04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6.599 849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7" table:style-name="ce3">
            <text:p>217</text:p>
          </table:table-cell>
          <table:table-cell office:value-type="string" table:style-name="ce3">
            <text:p>A2779766</text:p>
          </table:table-cell>
          <table:table-cell office:value-type="string" table:style-name="ce2">
            <text:p>左.右 : 一個關於離別與重逢的故事 / 葉安德作品[新竹市] : 和英文化事業有限公司, 2017.03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59.599 883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8" table:style-name="ce3">
            <text:p>218</text:p>
          </table:table-cell>
          <table:table-cell office:value-type="string" table:style-name="ce3">
            <text:p>A2781211</text:p>
          </table:table-cell>
          <table:table-cell office:value-type="string" table:style-name="ce2">
            <text:p>市場街最後一站 / 馬特.德拉佩尼亞(Matt de la Pena)文 ; 克里斯汀.羅賓遜(Christian Robinson)圖 ; 宋珮譯臺北市 : 遠見天下文化出版股份有限公司, 2022.02[23刷] 第一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4.599 854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19" table:style-name="ce3">
            <text:p>219</text:p>
          </table:table-cell>
          <table:table-cell office:value-type="string" table:style-name="ce3">
            <text:p>A2784126</text:p>
          </table:table-cell>
          <table:table-cell office:value-type="string" table:style-name="ce2">
            <text:p>布魯卡的日記 : 波蘭兒童人權之父柯札克的孤兒之家故事 / 齊米雷絲卡(Iwona Chmielewska)著 ; 林蔚昀譯新北市 : 字畝文化創意有限公司, 2021.01[三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82.1599 846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0" table:style-name="ce3">
            <text:p>220</text:p>
          </table:table-cell>
          <table:table-cell office:value-type="string" table:style-name="ce3">
            <text:p>A2784606</text:p>
          </table:table-cell>
          <table:table-cell office:value-type="string" table:style-name="ce2">
            <text:p>幼兒園大變身 / 內田麟太郎文 ; 西村繁男圖 ; 周姚萍譯臺北市 : 小魯文化事業股份有限公司, 2021.02[二刷] 二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1.599 745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1" table:style-name="ce3">
            <text:p>221</text:p>
          </table:table-cell>
          <table:table-cell office:value-type="string" table:style-name="ce3">
            <text:p>A2781786</text:p>
          </table:table-cell>
          <table:table-cell office:value-type="string" table:style-name="ce2">
            <text:p>打架的藝術 / 大衛.卡利(Davide Cali)文 ; 沙基.布勒奇(Serge Bloch)圖 ; 梅思繁譯臺北市 : 上誼文化實業股份有限公司, 2019.08[三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7.599 84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2" table:style-name="ce3">
            <text:p>222</text:p>
          </table:table-cell>
          <table:table-cell office:value-type="string" table:style-name="ce3">
            <text:p>A2780001</text:p>
          </table:table-cell>
          <table:table-cell office:value-type="string" table:style-name="ce2">
            <text:p>打倒野狼大作戰 / 克雷蒙.夏柏(Cle'ment Chabert)文.圖 ; 毛兒珠譯臺北市 : 阿布拉教育文化有限公司, 2019.10 二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6.599 87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3" table:style-name="ce3">
            <text:p>223</text:p>
          </table:table-cell>
          <table:table-cell office:value-type="string" table:style-name="ce3">
            <text:p>A2782926</text:p>
          </table:table-cell>
          <table:table-cell office:value-type="string" table:style-name="ce2">
            <text:p>甘為霖的冒險之旅 / 周佩蓉文 ; 查李布朗圖臺北市 : 使徒出版社有限公司, 2017.11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784.18 8427 867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4" table:style-name="ce3">
            <text:p>224</text:p>
          </table:table-cell>
          <table:table-cell office:value-type="string" table:style-name="ce3">
            <text:p>A2785191</text:p>
          </table:table-cell>
          <table:table-cell office:value-type="string" table:style-name="ce2">
            <text:p>生命之河 / 米歇爾.羅爾圖文 ; 劉孟穎譯新北市 : 韋伯文化國際出版有限公司, 2017.06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82.2599 85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5" table:style-name="ce3">
            <text:p>225</text:p>
          </table:table-cell>
          <table:table-cell office:value-type="string" table:style-name="ce3">
            <text:p>A2779171</text:p>
          </table:table-cell>
          <table:table-cell office:value-type="string" table:style-name="ce2">
            <text:p>生命的四季 / 吉斯蘭.杜利耶(Ghislaine Dulier)文 ; 貝虹潔.德拉伯特(Bérengère Delaporte)繪 ; 李旻諭譯臺北市 : 米奇巴克有限公司, 2021.03[2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6.599 847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6" table:style-name="ce3">
            <text:p>226</text:p>
          </table:table-cell>
          <table:table-cell office:value-type="string" table:style-name="ce3">
            <text:p>A2783421</text:p>
          </table:table-cell>
          <table:table-cell office:value-type="string" table:style-name="ce2">
            <text:p>生命都是圓柱體 / 本川達雄文 ; 山本睦仁圖 ; 賴庭筠譯新北市 : 步步出版, 2019.05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1.599 747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7" table:style-name="ce3">
            <text:p>227</text:p>
          </table:table-cell>
          <table:table-cell office:value-type="string" table:style-name="ce3">
            <text:p>A2779621</text:p>
          </table:table-cell>
          <table:table-cell office:value-type="string" table:style-name="ce2">
            <text:p>白花之愛 / 大衛.卡利(Davide Cali)著 ; 莫妮卡.巴倫可(Monica Barengo)繪 ; 楊馥如譯臺北市 : 大塊文化出版股份有限公司, 2018.02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7.599 84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8" table:style-name="ce3">
            <text:p>228</text:p>
          </table:table-cell>
          <table:table-cell office:value-type="string" table:style-name="ce3">
            <text:p>A2779441</text:p>
          </table:table-cell>
          <table:table-cell office:value-type="string" table:style-name="ce2">
            <text:p>白雪公主 / 露西.布納利爾(Lucie Brunelliere). 糖果屋 / 格雷琴.馮斯(Gretchen Von S.)圖 ; 李紫蓉譯寫新北市 : 上人文化事業股份有限公司, 2020.05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15.99 844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29" table:style-name="ce3">
            <text:p>229</text:p>
          </table:table-cell>
          <table:table-cell office:value-type="string" table:style-name="ce3">
            <text:p>A2782816</text:p>
          </table:table-cell>
          <table:table-cell office:value-type="string" table:style-name="ce2">
            <text:p>白熊 / 李美靜作. 繪 ; 林慧君譯臺北市 : 台灣東方出版社股份有限公司, 2016.06 初版<text:s text:c="3"/>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2.599 746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0" table:style-name="ce3">
            <text:p>230</text:p>
          </table:table-cell>
          <table:table-cell office:value-type="string" table:style-name="ce3">
            <text:p>A2785056</text:p>
          </table:table-cell>
          <table:table-cell office:value-type="string" table:style-name="ce2">
            <text:p>白貓黑貓 / 菊地知己文圖 ; 米雅譯新北市 : 拾光工作室有限公司, 2018.11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1.599 745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1" table:style-name="ce3">
            <text:p>231</text:p>
          </table:table-cell>
          <table:table-cell office:value-type="string" table:style-name="ce3">
            <text:p>A2782706</text:p>
          </table:table-cell>
          <table:table-cell office:value-type="string" table:style-name="ce2">
            <text:p>白貓與修道士 / 喬.艾倫.波嘉(Jo Ellen Bogart)文, 席尼.史密斯(Sydney Smith)圖 ; 許書寧譯臺北市 : 玉山社出版事業股份有限公司, 2018.09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85.3599 86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2" table:style-name="ce3">
            <text:p>232</text:p>
          </table:table-cell>
          <table:table-cell office:value-type="string" table:style-name="ce3">
            <text:p>A2784031</text:p>
          </table:table-cell>
          <table:table-cell office:value-type="string" table:style-name="ce2">
            <text:p>白鴨 / 石川惠理子文. 圖新北市 : 步步出版, 2017.10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1.599 747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3" table:style-name="ce3">
            <text:p>233</text:p>
          </table:table-cell>
          <table:table-cell office:value-type="string" table:style-name="ce3">
            <text:p>A2780716</text:p>
          </table:table-cell>
          <table:table-cell office:value-type="string" table:style-name="ce2">
            <text:p>皮可大冒險 : 想像不到的朋友 / 丹.桑塔(Dan Santat)文. 圖 ; 柯倩華譯臺北市 : 遠見天下文化出版股份有限公司, 2020.09[3刷] 第一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4.599 87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4" table:style-name="ce3">
            <text:p>234</text:p>
          </table:table-cell>
          <table:table-cell office:value-type="string" table:style-name="ce3">
            <text:p>A2781496</text:p>
          </table:table-cell>
          <table:table-cell office:value-type="string" table:style-name="ce2">
            <text:p>石獅的善良 / 瑪格麗特.懷爾德(Margaret Wild)文 ; 里特娃.伍迪拉(Ritva Voutila)圖 ; 孔繁璐譯臺北市 : 大穎文化事業股份有限公司, 2014.03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87.1599 863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5" table:style-name="ce3">
            <text:p>235</text:p>
          </table:table-cell>
          <table:table-cell office:value-type="string" table:style-name="ce3">
            <text:p>A2782811</text:p>
          </table:table-cell>
          <table:table-cell office:value-type="string" table:style-name="ce2">
            <text:p>伊布奶奶的神奇豆子 / 乜寇.索克魯曼著 ; 依法兒.瑪琳奇那繪臺北市 : 天主教單國璽弱勢族群社福基金會, 2021.08[五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3.8599 85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6" table:style-name="ce3">
            <text:p>236</text:p>
          </table:table-cell>
          <table:table-cell office:value-type="string" table:style-name="ce3">
            <text:p>A2779176</text:p>
          </table:table-cell>
          <table:table-cell office:value-type="string" table:style-name="ce2">
            <text:p>再見夏天, 哈囉秋天 / 肯納.帕克(Kenard Pak)文圖 ; 游珮芸譯臺北市 : 米奇巴克有限公司, 2021.07[4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4.599 85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7" table:style-name="ce3">
            <text:p>237</text:p>
          </table:table-cell>
          <table:table-cell office:value-type="string" table:style-name="ce3">
            <text:p>A2781951</text:p>
          </table:table-cell>
          <table:table-cell office:value-type="string" table:style-name="ce2">
            <text:p>吃胡蘿蔔的七種方法 / 張友漁文 ; 薛慧瑩圖臺北市 : 遠流出版事業有限公司, 2018.04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3.596 877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8" table:style-name="ce3">
            <text:p>238</text:p>
          </table:table-cell>
          <table:table-cell office:value-type="string" table:style-name="ce3">
            <text:p>A2784656</text:p>
          </table:table-cell>
          <table:table-cell office:value-type="string" table:style-name="ce2">
            <text:p>吉布的小汽車 / 市川里美文. 圖 ; 武娟譯臺北市 : 小魯文化事業股份有限公司, 2019.06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1.599 747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9" table:style-name="ce3">
            <text:p>239</text:p>
          </table:table-cell>
          <table:table-cell office:value-type="string" table:style-name="ce3">
            <text:p>A2784266</text:p>
          </table:table-cell>
          <table:table-cell office:value-type="string" table:style-name="ce2">
            <text:p>向日葵 / 荒井真紀文.圖 ; 黃郁婷譯臺北市 : 小魯文化事業股份有限公司, 2020.08[二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1.599 765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0" table:style-name="ce3">
            <text:p>240</text:p>
          </table:table-cell>
          <table:table-cell office:value-type="string" table:style-name="ce3">
            <text:p>A2784616</text:p>
          </table:table-cell>
          <table:table-cell office:value-type="string" table:style-name="ce2">
            <text:p>回到世界上最美麗的村子 / 小林豊作 ; 黃宣勳譯臺北市 : 小魯文化事業股份有限公司, 2021.03[二刷] 二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1.599 747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1" table:style-name="ce3">
            <text:p>241</text:p>
          </table:table-cell>
          <table:table-cell office:value-type="string" table:style-name="ce3">
            <text:p>A2785201</text:p>
          </table:table-cell>
          <table:table-cell office:value-type="string" table:style-name="ce2">
            <text:p>回家路之漫漫 / 弗蘭.布萊斯登-佳農(Frann Preston-Gannon)圖文 ; 劉孟穎譯新北市 : 韋伯文化國際出版有限公司, 2021.04 二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3.599 858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2" table:style-name="ce3">
            <text:p>242</text:p>
          </table:table-cell>
          <table:table-cell office:value-type="string" table:style-name="ce3">
            <text:p>A2780241</text:p>
          </table:table-cell>
          <table:table-cell office:value-type="string" table:style-name="ce2">
            <text:p>因為寶寶笑了 / 大成由子文. 圖 ; 周姚萍譯臺北市 : 親子天下股份有限公司, 2015.04 第一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1.6 773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3" table:style-name="ce3">
            <text:p>243</text:p>
          </table:table-cell>
          <table:table-cell office:value-type="string" table:style-name="ce3">
            <text:p>A2785391</text:p>
          </table:table-cell>
          <table:table-cell office:value-type="string" table:style-name="ce2">
            <text:p>在一個夜黑風高的晚上 / 圖科夫斯基(Einar Turkowski)圖文 ; 谷宗怡譯新北市 : 韋伯文化國際出版有限公司, 2015.12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5.599 857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4" table:style-name="ce3">
            <text:p>244</text:p>
          </table:table-cell>
          <table:table-cell office:value-type="string" table:style-name="ce3">
            <text:p>A2779266</text:p>
          </table:table-cell>
          <table:table-cell office:value-type="string" table:style-name="ce2">
            <text:p>在人生旅途中追逐星星 / 沙基.布勒奇(Serge Bloch)文圖 ; 黃筱茵譯臺北市 : 米奇巴克有限公司, 2021.07[3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6.599 856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5" table:style-name="ce3">
            <text:p>245</text:p>
          </table:table-cell>
          <table:table-cell office:value-type="string" table:style-name="ce3">
            <text:p>A2782051</text:p>
          </table:table-cell>
          <table:table-cell office:value-type="string" table:style-name="ce2">
            <text:p>在我離開之前 / 潔西莎.貝格利(Jessixa Bagley)文圖 ; 宋珮譯臺北市 : 道聲出版社, 2016.06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4.599 844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6" table:style-name="ce3">
            <text:p>246</text:p>
          </table:table-cell>
          <table:table-cell office:value-type="string" table:style-name="ce3">
            <text:p>A2784521</text:p>
          </table:table-cell>
          <table:table-cell office:value-type="string" table:style-name="ce2">
            <text:p>地面地下 : 四季昆蟲微觀圖記 / 邱承宗文. 圖臺北市 : 小魯文化事業股份有限公司, 2021.04[十一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387.785 877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7" table:style-name="ce3">
            <text:p>247</text:p>
          </table:table-cell>
          <table:table-cell office:value-type="string" table:style-name="ce3">
            <text:p>A2783956</text:p>
          </table:table-cell>
          <table:table-cell office:value-type="string" table:style-name="ce2">
            <text:p>地震跑跑跑?! 從為什麼到怎麼辦, 安全避難小百科 / 申東京作 ; 弘起韓繪 ; 尹嘉玄譯新北市 : 野人文化股份有限公司, 2019.02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354.4 767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8" table:style-name="ce3">
            <text:p>248</text:p>
          </table:table-cell>
          <table:table-cell office:value-type="string" table:style-name="ce3">
            <text:p>A2779126</text:p>
          </table:table-cell>
          <table:table-cell office:value-type="string" table:style-name="ce2">
            <text:p>她是我的姐妹 / 卡特琳娜.庫納(Catalina Kuhne)文 ; 胡安.戈多維尤斯(Juan Gedovius)繪 ; 林資香譯新北市 : 人類智庫數位科技股份有限公司, 2016.07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85.4599 84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49" table:style-name="ce3">
            <text:p>249</text:p>
          </table:table-cell>
          <table:table-cell office:value-type="string" table:style-name="ce3">
            <text:p>A2780091</text:p>
          </table:table-cell>
          <table:table-cell office:value-type="string" table:style-name="ce2">
            <text:p>好心的小糞金龜 / 弗萊德.巴洛尼基(Fred Paronuzzi)文 ; 安德蕾.普里桑(Andrée Prigent)圖 ; 徐素霞譯臺北市 : 三之三文化事業股份有限公司, 2018.03[2刷]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6.599 853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0" table:style-name="ce3">
            <text:p>250</text:p>
          </table:table-cell>
          <table:table-cell office:value-type="string" table:style-name="ce3">
            <text:p>A2781436</text:p>
          </table:table-cell>
          <table:table-cell office:value-type="string" table:style-name="ce2">
            <text:p>好心的國王 : 兒童權利之父-柯札克的故事 / 湯馬克.包格奇(Tomek Bogacki)文. 圖 ; 林真美譯臺北市 : 親子天下股份有限公司, 2020.12[六刷] 第一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82.1599 874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1" table:style-name="ce3">
            <text:p>251</text:p>
          </table:table-cell>
          <table:table-cell office:value-type="string" table:style-name="ce3">
            <text:p>A2780536</text:p>
          </table:table-cell>
          <table:table-cell office:value-type="string" table:style-name="ce2">
            <text:p>好朋友不在的日子 / 安德莉亞.馬圖拉納(Andrea Maturana)文 ; 法蘭西斯柯.哈維爾.歐雷亞(Francisco Javier Olea)圖 ; 孔繁璐譯臺北市 : 大穎文化事業股份有限公司, 2016.04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85.81599 835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2" table:style-name="ce3">
            <text:p>252</text:p>
          </table:table-cell>
          <table:table-cell office:value-type="string" table:style-name="ce3">
            <text:p>A2782491</text:p>
          </table:table-cell>
          <table:table-cell office:value-type="string" table:style-name="ce2">
            <text:p>如何抓到兔子? / 克萊兒.弗里德曼(Claire Freedman)作 ; 莫妮卡.費里皮那(Monika Filipina)繪 ; 黃筱茵譯高雄市 : 東雨文化事業有限公司, 2020.01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3.599 855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3" table:style-name="ce3">
            <text:p>253</text:p>
          </table:table-cell>
          <table:table-cell office:value-type="string" table:style-name="ce3">
            <text:p>A2785511</text:p>
          </table:table-cell>
          <table:table-cell office:value-type="string" table:style-name="ce2">
            <text:p>如果冬天來了, 告訴它我不在喔 / 西蒙娜.希洛羅(Simona Ciraolo)文圖 ; 黃筱茵譯臺北市 : 三民書局股份有限公司, 2020.10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7.599 873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4" table:style-name="ce3">
            <text:p>254</text:p>
          </table:table-cell>
          <table:table-cell office:value-type="string" table:style-name="ce3">
            <text:p>A2780521</text:p>
          </table:table-cell>
          <table:table-cell office:value-type="string" table:style-name="ce2">
            <text:p>如果有一天我們都沒有東西吃...... / 娜塔莉.琴塔(Natalie Quintart)作 ; 菲力浦.古森斯(Philippe Goossens)繪 ; 謝靜雯譯臺北市 : 大穎文化事業股份有限公司, 2017.05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81.7599 84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5" table:style-name="ce3">
            <text:p>255</text:p>
          </table:table-cell>
          <table:table-cell office:value-type="string" table:style-name="ce3">
            <text:p>A2782136</text:p>
          </table:table-cell>
          <table:table-cell office:value-type="string" table:style-name="ce2">
            <text:p>如果你想看鯨魚 / 茉莉.福萊諾文 ; 艾琳.史戴圖 ; 宋珮譯臺北市 : 道聲出版社, 2014.05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4.599 838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6" table:style-name="ce3">
            <text:p>256</text:p>
          </table:table-cell>
          <table:table-cell office:value-type="string" table:style-name="ce3">
            <text:p>A2782661</text:p>
          </table:table-cell>
          <table:table-cell office:value-type="string" table:style-name="ce2">
            <text:p>如果我是文化部長 / 卡洛兒.弗蕾歇特(Carole Fréchette)文 ; 提利.德第歐(Thierry Dedieu)圖 ; 葉俊良譯臺北市 : 玉山社出版事業股份有限公司, 2018.02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85.3599 8558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7" table:style-name="ce3">
            <text:p>257</text:p>
          </table:table-cell>
          <table:table-cell office:value-type="string" table:style-name="ce3">
            <text:p>A2783366</text:p>
          </table:table-cell>
          <table:table-cell office:value-type="string" table:style-name="ce2">
            <text:p>安妮.法蘭克 : 密室裡的女孩 / 約瑟芬.普利(Josephine Poole)文 ; 安琪.芭蕾特(Angela Barrett)圖 ; 劉清彥譯臺北市 : 維京國際股份有限公司, 2021 再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784.388 8285 83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8" table:style-name="ce3">
            <text:p>258</text:p>
          </table:table-cell>
          <table:table-cell office:value-type="string" table:style-name="ce3">
            <text:p>A2782851</text:p>
          </table:table-cell>
          <table:table-cell office:value-type="string" table:style-name="ce2">
            <text:p>安東醫生出診去 / 西村敏雄文. 圖 ; 陳瀅如譯臺北市 : 青林國際出版股份有限公司, 2019.08[四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1.599 7439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59" table:style-name="ce3">
            <text:p>259</text:p>
          </table:table-cell>
          <table:table-cell office:value-type="string" table:style-name="ce3">
            <text:p>A2780021</text:p>
          </table:table-cell>
          <table:table-cell office:value-type="string" table:style-name="ce2">
            <text:p>安娜害怕的時候... / 海恩茲.亞尼許(Heinz Janisch)文 ; 芭芭拉.容格(Barbara Jung)圖 ; 李紫蓉譯臺北市 : 阿布拉教育文化有限公司, 2020.03 二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82.2599 834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60" table:style-name="ce3">
            <text:p>260</text:p>
          </table:table-cell>
          <table:table-cell office:value-type="string" table:style-name="ce3">
            <text:p>A2785181</text:p>
          </table:table-cell>
          <table:table-cell office:value-type="string" table:style-name="ce2">
            <text:p>安格斯與鴨子 / 瑪喬麗.弗拉克(Marjorie Flack)圖文 ; 陳如翎譯新北市 : 韋伯文化國際出版有限公司, 2017.12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4.599 854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61" table:style-name="ce3">
            <text:p>261</text:p>
          </table:table-cell>
          <table:table-cell office:value-type="string" table:style-name="ce3">
            <text:p>A2781931</text:p>
          </table:table-cell>
          <table:table-cell office:value-type="string" table:style-name="ce2">
            <text:p>忙碌兵團 : 螞蟻 / 小林清之介文 ; 金尾惠子圖 ; 張東君譯臺北市 : 遠流出版事業股份有限公司, 2021.01[七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387.781 747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62" table:style-name="ce3">
            <text:p>262</text:p>
          </table:table-cell>
          <table:table-cell office:value-type="string" table:style-name="ce3">
            <text:p>A2781346</text:p>
          </table:table-cell>
          <table:table-cell office:value-type="string" table:style-name="ce2">
            <text:p>有一天 / 艾莉森.麥基(Alison McGhee)文 ; 彼德.雷諾茲(Peter H. Reynolds)圖 ; 張淑瓊譯臺北市 : 親子天下股份有限公司, 2021.09[二十一刷] 第一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4.599 83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63" table:style-name="ce3">
            <text:p>263</text:p>
          </table:table-cell>
          <table:table-cell office:value-type="string" table:style-name="ce3">
            <text:p>A2779521</text:p>
          </table:table-cell>
          <table:table-cell office:value-type="string" table:style-name="ce2">
            <text:p>有一座森林 / 艾莉莎.葛茵文. 圖 ; 賴羽青譯臺北市 : 格林文化事業股份有限公司, 2015.04[2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6.599 86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64" table:style-name="ce3">
            <text:p>264</text:p>
          </table:table-cell>
          <table:table-cell office:value-type="string" table:style-name="ce3">
            <text:p>A2784271</text:p>
          </table:table-cell>
          <table:table-cell office:value-type="string" table:style-name="ce2">
            <text:p>有時母親, 有時自己 / 史帝芬.塞凡(Stéphane Servant)著 ; 艾曼紐.伍達赫(Emmanuelle Houdart)繪 ; 周伶芝譯新北市 : 字畝文化創意有限公司, 2021.03[七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6.599 83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65" table:style-name="ce3">
            <text:p>265</text:p>
          </table:table-cell>
          <table:table-cell office:value-type="string" table:style-name="ce3">
            <text:p>A2780606</text:p>
          </table:table-cell>
          <table:table-cell office:value-type="string" table:style-name="ce2">
            <text:p>有時爸爸家, 有時媽媽家 / 芭絲卡.芙翁古特(Pascale Francotte)文. 圖 ; 李毓真譯臺北市 : 大穎文化事業股份有限公司, 2018.11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81.7599 886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66" table:style-name="ce3">
            <text:p>266</text:p>
          </table:table-cell>
          <table:table-cell office:value-type="string" table:style-name="ce3">
            <text:p>A2779926</text:p>
          </table:table-cell>
          <table:table-cell office:value-type="string" table:style-name="ce2">
            <text:p>有時烏雲密布 有時萬里無雲 / 愛麗絲.布希耶-阿給(Alice Brière-Haquet)文 ; 莫妮卡.貝瑞(Monica Barengo)圖 ; 張家綺譯臺北市 : 奧林文化事業有限公司, 2020.08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6.599 857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67" table:style-name="ce3">
            <text:p>267</text:p>
          </table:table-cell>
          <table:table-cell office:value-type="string" table:style-name="ce3">
            <text:p>A2782161</text:p>
          </table:table-cell>
          <table:table-cell office:value-type="string" table:style-name="ce2">
            <text:p>百萬好點子 / 卡特玲娜.沙德(Katerina Sad)文. 圖 ; 宋珮譯臺北市 : 道聲出版社, 2020.05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83.8599 85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68" table:style-name="ce3">
            <text:p>268</text:p>
          </table:table-cell>
          <table:table-cell office:value-type="string" table:style-name="ce3">
            <text:p>A2784016</text:p>
          </table:table-cell>
          <table:table-cell office:value-type="string" table:style-name="ce2">
            <text:p>米尼諾 : 寶寶的異想世界 / 伊索爾(Isol)文.圖 ; 李家蘭翻譯新北市 : 步步出版, 2019.04[二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85.72599 883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69" table:style-name="ce3">
            <text:p>269</text:p>
          </table:table-cell>
          <table:table-cell office:value-type="string" table:style-name="ce3">
            <text:p>A2780531</text:p>
          </table:table-cell>
          <table:table-cell office:value-type="string" table:style-name="ce2">
            <text:p>老奶奶與她的湯匙 / 神沢利子(かんざわとしこ)文 ; 富山妙子(とみやまたえこ)圖 ; 永井詩音譯臺北市 : 大穎文化事業股份有限公司, 2016.01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1.599 746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70" table:style-name="ce3">
            <text:p>270</text:p>
          </table:table-cell>
          <table:table-cell office:value-type="string" table:style-name="ce3">
            <text:p>A2784986</text:p>
          </table:table-cell>
          <table:table-cell office:value-type="string" table:style-name="ce2">
            <text:p>老皮, 快放鞭炮 / 諾克威斯特(Sven Nordqvist)著 ; 汪培珽譯[新北市] : 愛孩子愛自己-愛孩子愛閱讀, 2020.11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81.3599 835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71" table:style-name="ce3">
            <text:p>271</text:p>
          </table:table-cell>
          <table:table-cell office:value-type="string" table:style-name="ce3">
            <text:p>A2780011</text:p>
          </table:table-cell>
          <table:table-cell office:value-type="string" table:style-name="ce2">
            <text:p>老虎莉莉 / 葛溫.米爾沃德(Gwen Millward)文.圖 ; 郭妙芳譯臺北市 : 阿布拉教育文化有限公司, 2018.12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3.599 863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72" table:style-name="ce3">
            <text:p>272</text:p>
          </table:table-cell>
          <table:table-cell office:value-type="string" table:style-name="ce3">
            <text:p>A2780311</text:p>
          </table:table-cell>
          <table:table-cell office:value-type="string" table:style-name="ce2">
            <text:p>老厝阿嬤 / 嚴淑女文 ; 達姆圖臺南市 : 臺南市政府文化局 ; 2017.07[三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3.599 886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73" table:style-name="ce3">
            <text:p>273</text:p>
          </table:table-cell>
          <table:table-cell office:value-type="string" table:style-name="ce3">
            <text:p>A2783931</text:p>
          </table:table-cell>
          <table:table-cell office:value-type="string" table:style-name="ce2">
            <text:p>老船的最後一哩路 = A miles of life / Ada Kang文. 圖 ; 蕭雅慧美術設計新北市 : 遠足文化事業股份有限公司 / 步步出版, 2020.08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3.599 864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74" table:style-name="ce3">
            <text:p>274</text:p>
          </table:table-cell>
          <table:table-cell office:value-type="string" table:style-name="ce3">
            <text:p>A2781781</text:p>
          </table:table-cell>
          <table:table-cell office:value-type="string" table:style-name="ce2">
            <text:p>老鼠、鼴鼠挖番薯 / 藤本四郎文. 圖 ; 鄧吉吉譯臺北市 : 上誼文化實業股份有限公司, 2021.04[七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1.599 744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75" table:style-name="ce3">
            <text:p>275</text:p>
          </table:table-cell>
          <table:table-cell office:value-type="string" table:style-name="ce3">
            <text:p>A2781901</text:p>
          </table:table-cell>
          <table:table-cell office:value-type="string" table:style-name="ce2">
            <text:p>老鼠牙醫去非洲 / 威廉.史塔克(William Steig)文. 圖 ; 陳宏淑譯臺北市 : 上誼文化實業股份有限公司, 2020.02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4.599 884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76" table:style-name="ce3">
            <text:p>276</text:p>
          </table:table-cell>
          <table:table-cell office:value-type="string" table:style-name="ce3">
            <text:p>A2780846</text:p>
          </table:table-cell>
          <table:table-cell office:value-type="string" table:style-name="ce2">
            <text:p>耳朵缺一角的啾啾 / Poca文.圖 ; 周于殷總編輯臺北市 : 城邦文化事業股份有限公司 小光點, 2020.03 1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3.599 8659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77" table:style-name="ce3">
            <text:p>277</text:p>
          </table:table-cell>
          <table:table-cell office:value-type="string" table:style-name="ce3">
            <text:p>A2782861</text:p>
          </table:table-cell>
          <table:table-cell office:value-type="string" table:style-name="ce2">
            <text:p>艾飛不見了 / 緹拉.黑德爾(Thyra Heder)作.繪 ; 柯倩華譯臺北市 : 台灣東方出版社股份有限公司, 2018.06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4.599 845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78" table:style-name="ce3">
            <text:p>278</text:p>
          </table:table-cell>
          <table:table-cell office:value-type="string" table:style-name="ce3">
            <text:p>A2781181</text:p>
          </table:table-cell>
          <table:table-cell office:value-type="string" table:style-name="ce2">
            <text:p>艾瑞養了一匹馬, 才怪! / 瑪西.坎貝爾(Marcy Campbell)文 ; 柯芮娜.路肯(Corinna Luyken)圖 ; 賴嘉綾譯臺北市 : 遠見天下文化出版股份有限公司, 2021.01 第一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4.599 874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79" table:style-name="ce3">
            <text:p>279</text:p>
          </table:table-cell>
          <table:table-cell office:value-type="string" table:style-name="ce3">
            <text:p>A2785221</text:p>
          </table:table-cell>
          <table:table-cell office:value-type="string" table:style-name="ce2">
            <text:p>艾蜜莉和小魚 / 賀格.邦許(Helga Bansch)圖文 ; 劉孟穎譯新北市 : 韋伯文化國際出版有限公司, 2016.12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82.2599 87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80" table:style-name="ce3">
            <text:p>280</text:p>
          </table:table-cell>
          <table:table-cell office:value-type="string" table:style-name="ce3">
            <text:p>A2781911</text:p>
          </table:table-cell>
          <table:table-cell office:value-type="string" table:style-name="ce2">
            <text:p>亨利. 盧梭的奇幻叢林 / 米榭兒.馬凱(Michelle Markel)文 ; 雅曼達.荷爾(Amanda Hall)圖 ; 宋珮譯臺北市 : 遠流出版事業股份有限公司, 2019.01[三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4.599 83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81" table:style-name="ce3">
            <text:p>281</text:p>
          </table:table-cell>
          <table:table-cell office:value-type="string" table:style-name="ce3">
            <text:p>A2782091</text:p>
          </table:table-cell>
          <table:table-cell office:value-type="string" table:style-name="ce2">
            <text:p>亨利的地圖 / 大衛.艾略特(David Elliot)文. 圖 ; 劉清彥譯臺北市 : 道聲出版社, 2014.12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87.2599 885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82" table:style-name="ce3">
            <text:p>282</text:p>
          </table:table-cell>
          <table:table-cell office:value-type="string" table:style-name="ce3">
            <text:p>A2782056</text:p>
          </table:table-cell>
          <table:table-cell office:value-type="string" table:style-name="ce2">
            <text:p>亨利的星星 / 大衛.艾略特(David Elliot)文圖 ; 劉清彥譯臺北市 : 道聲出版社, 2016.02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87.2599 885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83" table:style-name="ce3">
            <text:p>283</text:p>
          </table:table-cell>
          <table:table-cell office:value-type="string" table:style-name="ce3">
            <text:p>A2782116</text:p>
          </table:table-cell>
          <table:table-cell office:value-type="string" table:style-name="ce2">
            <text:p>你在做什麼? 我在閱讀! / 埃莉莎.阿馬多(Elisa Amado)文 ; 曼紐爾.蒙諾伊(Manuel Monroy)圖 ; 許曼玲譯新北市 : 狗狗圖書有限公司, 2014.09 第一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85.52599 853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84" table:style-name="ce3">
            <text:p>284</text:p>
          </table:table-cell>
          <table:table-cell office:value-type="string" table:style-name="ce3">
            <text:p>A2781471</text:p>
          </table:table-cell>
          <table:table-cell office:value-type="string" table:style-name="ce2">
            <text:p>你在媽媽肚子裡的時候...... / 金槿熙文.圖 ; 魏嘉儀譯臺北市 : 大穎文化事業股份有限公司, 2017.01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2.599 764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85" table:style-name="ce3">
            <text:p>285</text:p>
          </table:table-cell>
          <table:table-cell office:value-type="string" table:style-name="ce3">
            <text:p>A2784041</text:p>
          </table:table-cell>
          <table:table-cell office:value-type="string" table:style-name="ce2">
            <text:p>你在想什麼 / 樓弘.莫侯(Laurent Moreau)文/圖 ; 尉遲秀譯新北市 : 步步出版, 2019.03[二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6.599 889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86" table:style-name="ce3">
            <text:p>286</text:p>
          </table:table-cell>
          <table:table-cell office:value-type="string" table:style-name="ce3">
            <text:p>A2781106</text:p>
          </table:table-cell>
          <table:table-cell office:value-type="string" table:style-name="ce2">
            <text:p>你妹妹在哪裡? / 葡可.寇波(Puck Koper)文. 圖 ; 海狗房東譯臺北市 : 城邦文化事業股份有限公司 小光點, 2020.08 1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81.6599 86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87" table:style-name="ce3">
            <text:p>287</text:p>
          </table:table-cell>
          <table:table-cell office:value-type="string" table:style-name="ce3">
            <text:p>A2781841</text:p>
          </table:table-cell>
          <table:table-cell office:value-type="string" table:style-name="ce2">
            <text:p>你的家 我的家 / 陶德.帕爾(Todd Parr)文圖 ; 上誼文化編輯部譯臺北市 : 上誼文化實業股份有限公司, 2018.10 二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4.599 85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88" table:style-name="ce3">
            <text:p>288</text:p>
          </table:table-cell>
          <table:table-cell office:value-type="string" table:style-name="ce3">
            <text:p>A2783961</text:p>
          </table:table-cell>
          <table:table-cell office:value-type="string" table:style-name="ce2">
            <text:p>你是大便還是種子? / 李潤善作 ; Soboki繪 ; 尹嘉玄譯新北市 : 野人文化股份有限公司, 2019.01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371.75 743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89" table:style-name="ce3">
            <text:p>289</text:p>
          </table:table-cell>
          <table:table-cell office:value-type="string" table:style-name="ce3">
            <text:p>A2780351</text:p>
          </table:table-cell>
          <table:table-cell office:value-type="string" table:style-name="ce2">
            <text:p>你們吵吧, 我只想靜靜的欣賞 / 李智賢(이지현)文. 圖 ; 陳怡妡譯臺北市 : 奧林文化事業有限公司, 2019.09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2.599 746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90" table:style-name="ce3">
            <text:p>290</text:p>
          </table:table-cell>
          <table:table-cell office:value-type="string" table:style-name="ce3">
            <text:p>A2784491</text:p>
          </table:table-cell>
          <table:table-cell office:value-type="string" table:style-name="ce2">
            <text:p>你做得好棒! / 派翠西亞.赫加蒂(Patricia Hegarty)文 ; 莎克琪.瑪卡爾(Sakshi Mangal)繪 ; 孫昭業譯臺北市 : 日月文化出版股份有限公司, 2021.12[六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528.33 834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91" table:style-name="ce3">
            <text:p>291</text:p>
          </table:table-cell>
          <table:table-cell office:value-type="string" table:style-name="ce3">
            <text:p>A2784611</text:p>
          </table:table-cell>
          <table:table-cell office:value-type="string" table:style-name="ce2">
            <text:p>你睡著了嗎? / 邱承宗文. 圖臺北市 : 小魯文化事業股份有限公司, 2016.09[三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3.599 877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92" table:style-name="ce3">
            <text:p>292</text:p>
          </table:table-cell>
          <table:table-cell office:value-type="string" table:style-name="ce3">
            <text:p>A2784896</text:p>
          </table:table-cell>
          <table:table-cell office:value-type="string" table:style-name="ce2">
            <text:p>別忘了你的暴龍! / 琳賽.華德(Lindsay Ward)編著 ; 葛容均譯臺北市 : 時報文化出版企業股份有限公司, 2020.03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4.599 86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93" table:style-name="ce3">
            <text:p>293</text:p>
          </table:table-cell>
          <table:table-cell office:value-type="string" table:style-name="ce3">
            <text:p>A2781241</text:p>
          </table:table-cell>
          <table:table-cell office:value-type="string" table:style-name="ce2">
            <text:p>別來煩我! / 薇菈.布洛思寇文. 圖 ; 張淑瓊譯臺北市 : 親子天下股份有限公司, 2020.09[三刷] 第一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4.599 853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94" table:style-name="ce3">
            <text:p>294</text:p>
          </table:table-cell>
          <table:table-cell office:value-type="string" table:style-name="ce3">
            <text:p>A2784791</text:p>
          </table:table-cell>
          <table:table-cell office:value-type="string" table:style-name="ce2">
            <text:p>別搞混 / 赫威.托雷(Hervé Tullet)著 ; 余佳芳譯新北市 : 聯經出版事業股份有限公司, 2021.03[三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523.1 85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95" table:style-name="ce3">
            <text:p>295</text:p>
          </table:table-cell>
          <table:table-cell office:value-type="string" table:style-name="ce3">
            <text:p>A2779491</text:p>
          </table:table-cell>
          <table:table-cell office:value-type="string" table:style-name="ce2">
            <text:p>別擔心, 我保護你! / 馬克史柏林(Mark Sperring)文 ; 蓮恩馬洛(Layn Marlow)圖 ; 賴云倩譯臺北市 : 格林文化事業股份有限公司, 2017.09[3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3.599 884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96" table:style-name="ce3">
            <text:p>296</text:p>
          </table:table-cell>
          <table:table-cell office:value-type="string" table:style-name="ce3">
            <text:p>A2780256</text:p>
          </table:table-cell>
          <table:table-cell office:value-type="string" table:style-name="ce2">
            <text:p>努娜的魔法橡皮擦 / 歐利.吉達利(Orit Gidali)文 ; 阿雅.高登諾伊(Aya Gordon-Noy)圖 ; 黃筱茵譯臺北市 : 親子天下股份有限公司, 2020.09[三刷] 第一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4.3599 847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97" table:style-name="ce3">
            <text:p>297</text:p>
          </table:table-cell>
          <table:table-cell office:value-type="string" table:style-name="ce3">
            <text:p>A2781671</text:p>
          </table:table-cell>
          <table:table-cell office:value-type="string" table:style-name="ce2">
            <text:p>努娜的讀心魔法棒 / 歐利.吉達利(Orit Gidali)文 ; 阿雅.高登諾伊(Aya Gordon-Noy)圖 ; 黃筱茵譯臺北市 : 親子天下股份有限公司, 2021.05[四刷] 第一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4.359 847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98" table:style-name="ce3">
            <text:p>298</text:p>
          </table:table-cell>
          <table:table-cell office:value-type="string" table:style-name="ce3">
            <text:p>A2779481</text:p>
          </table:table-cell>
          <table:table-cell office:value-type="string" table:style-name="ce2">
            <text:p>完美小孩 / 艾可菲(Michael Escoffier)文 ; 馬修莫德(Matthieu Maudet)圖 ; 賴羽青譯臺北市 : 格林文化事業股份有限公司, 2020.08[4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6.599 885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99" table:style-name="ce3">
            <text:p>299</text:p>
          </table:table-cell>
          <table:table-cell office:value-type="string" table:style-name="ce3">
            <text:p>A2779461</text:p>
          </table:table-cell>
          <table:table-cell office:value-type="string" table:style-name="ce2">
            <text:p>完美的一天 / 藍史密斯(Lane Smith)文.圖 ; 王欣榆譯臺北市 : 格林文化事業股份有限公司, 2021.03[6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4.599 884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300" table:style-name="ce3">
            <text:p>300</text:p>
          </table:table-cell>
          <table:table-cell office:value-type="string" table:style-name="ce3">
            <text:p>A2784866</text:p>
          </table:table-cell>
          <table:table-cell office:value-type="string" table:style-name="ce2">
            <text:p>完美的正方形 / 麥可.荷爾(Michael Hall)文. 圖 ; 宋珮譯臺北市 : 三之三文化事業股份有限公司, 2018.02[3刷]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4.599 86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301</text:p>
          </table:table-cell>
          <table:table-cell office:value-type="string" table:style-name="ce3">
            <text:p>A2783456</text:p>
          </table:table-cell>
          <table:table-cell office:value-type="string" table:style-name="ce2">
            <text:p>忘東忘西大王 / 武田美穗文. 圖 ; 林劭貞譯新北市 : 小熊出版, 2020.01[二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1.599 735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302" table:style-name="ce3">
            <text:p>302</text:p>
          </table:table-cell>
          <table:table-cell office:value-type="string" table:style-name="ce3">
            <text:p>A2781236</text:p>
          </table:table-cell>
          <table:table-cell office:value-type="string" table:style-name="ce2">
            <text:p>快一點慢一點 / 張輝誠文 ; 許匡匡圖臺北市 : 親子天下股份有限公司, 2021.11[十三刷] 第一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3.599 876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303" table:style-name="ce3">
            <text:p>303</text:p>
          </table:table-cell>
          <table:table-cell office:value-type="string" table:style-name="ce3">
            <text:p>A2782581</text:p>
          </table:table-cell>
          <table:table-cell office:value-type="string" table:style-name="ce2">
            <text:p>快快城市最快的爺爺 / 朴永玉作 ; 惠敬繪 ; 葉雨純譯臺北市 : 台灣東方出版社股份有限公司, 2020.07[二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2.599 736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304" table:style-name="ce3">
            <text:p>304</text:p>
          </table:table-cell>
          <table:table-cell office:value-type="string" table:style-name="ce3">
            <text:p>A2782916</text:p>
          </table:table-cell>
          <table:table-cell office:value-type="string" table:style-name="ce2">
            <text:p>快樂山上的醫生 : 戴仁壽 / 江淑文作 ; 樂山教養院的畫家們繪臺北市 : 使徒出版社有限公司, 2019.01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785.388 8363 836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305" table:style-name="ce3">
            <text:p>305</text:p>
          </table:table-cell>
          <table:table-cell office:value-type="string" table:style-name="ce3">
            <text:p>A2781601</text:p>
          </table:table-cell>
          <table:table-cell office:value-type="string" table:style-name="ce2">
            <text:p>快樂王子 / 奧斯卡.王爾德(Oscar Wilde)著 ; 間所壽子改編 ; 小峰由蘭圖 ; 林家羽譯臺北市 : 大穎文化事業股份有限公司, 2020.08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3.599 843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306" table:style-name="ce3">
            <text:p>306</text:p>
          </table:table-cell>
          <table:table-cell office:value-type="string" table:style-name="ce3">
            <text:p>A2784761</text:p>
          </table:table-cell>
          <table:table-cell office:value-type="string" table:style-name="ce2">
            <text:p>我上學遲到了, 因為...... / 大衛.卡利(Davide Cali)文 ; 班傑明.蕭(Benjamin Chaud)圖 ; 柯倩華譯臺北市 : 小魯文化事業股份有限公司, 2020.07[三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7.599 84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307" table:style-name="ce3">
            <text:p>307</text:p>
          </table:table-cell>
          <table:table-cell office:value-type="string" table:style-name="ce3">
            <text:p>A2782366</text:p>
          </table:table-cell>
          <table:table-cell office:value-type="string" table:style-name="ce2">
            <text:p>我才是國王 / 瑪塔.艾德絲(Marta Altés)文圖 ; 吳羽涵譯高雄市 : 東雨文化事業有限公司, 2018.18[二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8.599 885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308" table:style-name="ce3">
            <text:p>308</text:p>
          </table:table-cell>
          <table:table-cell office:value-type="string" table:style-name="ce3">
            <text:p>A2779406</text:p>
          </table:table-cell>
          <table:table-cell office:value-type="string" table:style-name="ce2">
            <text:p>我不怕! 我再試試看 / 奈爾斯.凡.霍夫(Niels van Hove)作 ; 劉書豪譯臺北市 : 采實文化事業股份有限公司, 2020.04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87.1599 84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309" table:style-name="ce3">
            <text:p>309</text:p>
          </table:table-cell>
          <table:table-cell office:value-type="string" table:style-name="ce3">
            <text:p>A2779691</text:p>
          </table:table-cell>
          <table:table-cell office:value-type="string" table:style-name="ce2">
            <text:p>我不是故意要說謊 / 高大永文 ; 金永鎮圖 ; 鄭筱穎譯臺北市 : 采實文化事業股份有限公司, 2020.04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2.599 737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310" table:style-name="ce3">
            <text:p>310</text:p>
          </table:table-cell>
          <table:table-cell office:value-type="string" table:style-name="ce3">
            <text:p>A2779151</text:p>
          </table:table-cell>
          <table:table-cell office:value-type="string" table:style-name="ce2">
            <text:p>我不跟你玩了 / 珍妮絲.梅.尤德里(Janice May Udry)著 ; 莫里斯.桑達克(Maurice Sendak)繪 ; 熊苓譯臺北市 : 格林文化事業股份有限公司, 2021.08[6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4.599 835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311" table:style-name="ce3">
            <text:p>311</text:p>
          </table:table-cell>
          <table:table-cell office:value-type="string" table:style-name="ce3">
            <text:p>A2782316</text:p>
          </table:table-cell>
          <table:table-cell office:value-type="string" table:style-name="ce2">
            <text:p>我可以自己上廁所 / 伊莉莎白.凡迪克(Elizabeth Verdick)著 ; 瑪莉卡.海因倫(Marieka Heinlen)繪 ; 吳琪仁譯臺北市 : 遠流出版事業股份有限公司, 2020.03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428.7 878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312" table:style-name="ce3">
            <text:p>312</text:p>
          </table:table-cell>
          <table:table-cell office:value-type="string" table:style-name="ce3">
            <text:p>A2779721</text:p>
          </table:table-cell>
          <table:table-cell office:value-type="string" table:style-name="ce2">
            <text:p>我再也不敢搞破壞了 / 李在媛文 ; 金永鎮圖 ; 鄭筱穎譯臺北市 : 采實文化事業股份有限公司, 2020.08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2.599 7449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313" table:style-name="ce3">
            <text:p>313</text:p>
          </table:table-cell>
          <table:table-cell office:value-type="string" table:style-name="ce3">
            <text:p>A2784246</text:p>
          </table:table-cell>
          <table:table-cell office:value-type="string" table:style-name="ce2">
            <text:p>我在博物館迷路了, 因為...... / 大衛.卡利(Davide Cali)文 ; 班傑明.蕭(Benjamin Chaud)圖 ; 蔬菜小姐譯臺北市 : 小魯文化事業股份有限公司, 2021.05[四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7.599 84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314" table:style-name="ce3">
            <text:p>314</text:p>
          </table:table-cell>
          <table:table-cell office:value-type="string" table:style-name="ce3">
            <text:p>A2782551</text:p>
          </table:table-cell>
          <table:table-cell office:value-type="string" table:style-name="ce2">
            <text:p>我有一些小煩惱 / 瑞秋.魯尼(Rachel Rooney)文 ; 澤赫拉.希克斯(Zehra Hicks)圖 ; 艾可譯臺北市 : 水滴文化, 2020.08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3.599 86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315" table:style-name="ce3">
            <text:p>315</text:p>
          </table:table-cell>
          <table:table-cell office:value-type="string" table:style-name="ce3">
            <text:p>A2782441</text:p>
          </table:table-cell>
          <table:table-cell office:value-type="string" table:style-name="ce2">
            <text:p>我有好多話要「說」! / 克里絲蒂安.瓊斯(Christianne Jones)文 ; 理查.華生(Richard Watson)圖 ; 吳羽涵譯高雄市 : 東雨文化事業有限公司, 2018.02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4.599 87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316" table:style-name="ce3">
            <text:p>316</text:p>
          </table:table-cell>
          <table:table-cell office:value-type="string" table:style-name="ce3">
            <text:p>A2782571</text:p>
          </table:table-cell>
          <table:table-cell office:value-type="string" table:style-name="ce2">
            <text:p>我有很多問題要問! / 查德.奧提斯(Chad Otis)文. 圖 ; 吳羽涵譯高雄市 : 東雨文化事業有限公司, 2020.08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4.599 897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317" table:style-name="ce3">
            <text:p>317</text:p>
          </table:table-cell>
          <table:table-cell office:value-type="string" table:style-name="ce3">
            <text:p>A2781636</text:p>
          </table:table-cell>
          <table:table-cell office:value-type="string" table:style-name="ce2">
            <text:p>我有意見 / 吉竹伸介文.圖 ; 張桂娥譯臺北市 : <text:s/>親子天下股份有限公司, 2021.08[十七刷] 第一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1.59 747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318" table:style-name="ce3">
            <text:p>318</text:p>
          </table:table-cell>
          <table:table-cell office:value-type="string" table:style-name="ce3">
            <text:p>A2784121</text:p>
          </table:table-cell>
          <table:table-cell office:value-type="string" table:style-name="ce2">
            <text:p>我自己的博物館 / 艾瑪.路易斯(Emma Lewis)文. 圖 ; 吳其鴻(海狗房東)譯新北市 : 步步出版, 2020.05[2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3.599 857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319" table:style-name="ce3">
            <text:p>319</text:p>
          </table:table-cell>
          <table:table-cell office:value-type="string" table:style-name="ce3">
            <text:p>A2784186</text:p>
          </table:table-cell>
          <table:table-cell office:value-type="string" table:style-name="ce2">
            <text:p>我和怕怕 / 法蘭切絲卡.桑娜(Francesca Sanna)著 ; 黃筱茵譯新北市 : 字畝文化創意有限公司, 2021.01[六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7.599 87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320" table:style-name="ce3">
            <text:p>320</text:p>
          </table:table-cell>
          <table:table-cell office:value-type="string" table:style-name="ce3">
            <text:p>A2785231</text:p>
          </table:table-cell>
          <table:table-cell office:value-type="string" table:style-name="ce2">
            <text:p>我爸爸愛上了你媽媽 / 依兒娜.拉姆汀克(Ilona Lammertink)文 ; 艾琳.凡.林登卉森(Eline van Lindehuizen)圖 ; 劉孟穎譯新北市永和區 : 韋伯文化國際出版有限公司, 2016.12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81.6599 849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321" table:style-name="ce3">
            <text:p>321</text:p>
          </table:table-cell>
          <table:table-cell office:value-type="string" table:style-name="ce3">
            <text:p>A2784746</text:p>
          </table:table-cell>
          <table:table-cell office:value-type="string" table:style-name="ce2">
            <text:p>我的小小朋友 / 凱蒂.克羅瑟(Kitty Crowther)作 ; 高郁茗譯臺北市 : 聯經出版事業股份有限公司, 2016.07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81.7599 855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322" table:style-name="ce3">
            <text:p>322</text:p>
          </table:table-cell>
          <table:table-cell office:value-type="string" table:style-name="ce3">
            <text:p>A2782076</text:p>
          </table:table-cell>
          <table:table-cell office:value-type="string" table:style-name="ce2">
            <text:p>我的太空探索大發現 / 凱蒂.丹恩斯(Katie Daynes)著 ; 彼得.艾倫(Pater Allen)繪 ; 甘錫安譯臺北市 : 水滴文化, 2016.01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323.1 834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323" table:style-name="ce3">
            <text:p>323</text:p>
          </table:table-cell>
          <table:table-cell office:value-type="string" table:style-name="ce3">
            <text:p>A2784386</text:p>
          </table:table-cell>
          <table:table-cell office:value-type="string" table:style-name="ce2">
            <text:p>我的水果寶寶 / 陳麗雅文. 圖臺北市 : 小魯文化事業股份有限公司, 2020.05[三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435.3 875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324" table:style-name="ce3">
            <text:p>324</text:p>
          </table:table-cell>
          <table:table-cell office:value-type="string" table:style-name="ce3">
            <text:p>A2782416</text:p>
          </table:table-cell>
          <table:table-cell office:value-type="string" table:style-name="ce2">
            <text:p>我的火車演進大發現 / 艾蜜莉.波恩(Emily Bone)文 ; 柯林.金恩(Colin King)圖 ; 甘錫安譯臺北市 : 水滴文化, 2016.01[二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557.26 86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325" table:style-name="ce3">
            <text:p>325</text:p>
          </table:table-cell>
          <table:table-cell office:value-type="string" table:style-name="ce3">
            <text:p>A2779111</text:p>
          </table:table-cell>
          <table:table-cell office:value-type="string" table:style-name="ce2">
            <text:p>我的火星探險 / 強.艾吉(Jon Agee)文. 圖 ; 賴嘉綾譯臺北市 : 米奇巴克有限公司, 2021.05[6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4.599 88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326" table:style-name="ce3">
            <text:p>326</text:p>
          </table:table-cell>
          <table:table-cell office:value-type="string" table:style-name="ce3">
            <text:p>A2779376</text:p>
          </table:table-cell>
          <table:table-cell office:value-type="string" table:style-name="ce2">
            <text:p>我的永恆之船 / 英諾桑提(Roberto Innocenti)文. 圖 ; 王欣榆譯臺北市 : 格林文化事業股份有限公司, 2018.08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7.599 883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327" table:style-name="ce3">
            <text:p>327</text:p>
          </table:table-cell>
          <table:table-cell office:value-type="string" table:style-name="ce3">
            <text:p>A2782081</text:p>
          </table:table-cell>
          <table:table-cell office:value-type="string" table:style-name="ce2">
            <text:p>我的地底世界大發現 / 艾力斯.弗瑞斯(Alex Frith)文 ; 柯林.金(Colin King)圖 ; 甘錫安翻譯臺北市 : 水滴文化, 2016.03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353 85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328" table:style-name="ce3">
            <text:p>328</text:p>
          </table:table-cell>
          <table:table-cell office:value-type="string" table:style-name="ce3">
            <text:p>A2779221</text:p>
          </table:table-cell>
          <table:table-cell office:value-type="string" table:style-name="ce2">
            <text:p>我的好朋友被我惹哭了 = I made my best friend cry / 呂淑敏作 ; 黃順琳(Loca)繪臺北市 : 茉莉文化出版有限公司, 2018.11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3.599 8569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329" table:style-name="ce3">
            <text:p>329</text:p>
          </table:table-cell>
          <table:table-cell office:value-type="string" table:style-name="ce3">
            <text:p>A2781001</text:p>
          </table:table-cell>
          <table:table-cell office:value-type="string" table:style-name="ce2">
            <text:p>我的老師是怪獸!(不, 我不是!) / 彼得.布朗(Peter Brown)文. 圖 ; 劉清彥譯臺北市 : 遠見天下文化出版股份有限公司, 2021.06[15刷] 第一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4.599 85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330" table:style-name="ce3">
            <text:p>330</text:p>
          </table:table-cell>
          <table:table-cell office:value-type="string" table:style-name="ce3">
            <text:p>A2783811</text:p>
          </table:table-cell>
          <table:table-cell office:value-type="string" table:style-name="ce2">
            <text:p>我的妹妹 / 喬安娜.艾斯特拉(Joana Estrela)文. 圖 ; 李家蘭譯新北市新店區 : 步步出版, 2018.08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9.599 885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331" table:style-name="ce3">
            <text:p>331</text:p>
          </table:table-cell>
          <table:table-cell office:value-type="string" table:style-name="ce3">
            <text:p>A2782586</text:p>
          </table:table-cell>
          <table:table-cell office:value-type="string" table:style-name="ce2">
            <text:p>我的朋友在哪裡? / 瑪莉亞.科斯塔(Maria S. Costa)作 ; 黃筱茵譯臺北市 : 台灣東方出版社股份有限公司, 2017.10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3.599 875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332" table:style-name="ce3">
            <text:p>332</text:p>
          </table:table-cell>
          <table:table-cell office:value-type="string" table:style-name="ce3">
            <text:p>A2782836</text:p>
          </table:table-cell>
          <table:table-cell office:value-type="string" table:style-name="ce2">
            <text:p>我的爸爸是電車司機 / 平田昌廣作 ; 鈴木守繪 ; 朱燕翔譯臺北市 : 台灣東方出版社股份有限公司, 2021.09[四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1.599 755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333" table:style-name="ce3">
            <text:p>333</text:p>
          </table:table-cell>
          <table:table-cell office:value-type="string" table:style-name="ce3">
            <text:p>A2780106</text:p>
          </table:table-cell>
          <table:table-cell office:value-type="string" table:style-name="ce2">
            <text:p>我的爸爸看不見 / 李光福作 ; 詹廸薾繪新北市 : 康軒文教事業股份有限公司, 2019.11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3.599 846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334" table:style-name="ce3">
            <text:p>334</text:p>
          </table:table-cell>
          <table:table-cell office:value-type="string" table:style-name="ce3">
            <text:p>A2780421</text:p>
          </table:table-cell>
          <table:table-cell office:value-type="string" table:style-name="ce2">
            <text:p>我的阿公阿嬤同學 / 鄭博真作 ; 吳嘉鴻繪臺北市 : 大好文化企業社, 2020.01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3.599 843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335" table:style-name="ce3">
            <text:p>335</text:p>
          </table:table-cell>
          <table:table-cell office:value-type="string" table:style-name="ce3">
            <text:p>A2784351</text:p>
          </table:table-cell>
          <table:table-cell office:value-type="string" table:style-name="ce2">
            <text:p>我的星球冒險 / 艾曼紐.伍達赫(Emmanuelle Houdart)著 ; 林幸萩譯新北市 : 字畝文化創意有限公司, 2018.03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6.599 867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336" table:style-name="ce3">
            <text:p>336</text:p>
          </table:table-cell>
          <table:table-cell office:value-type="string" table:style-name="ce3">
            <text:p>A2785026</text:p>
          </table:table-cell>
          <table:table-cell office:value-type="string" table:style-name="ce2">
            <text:p>我的美術館 / 廖倍恩(Joanne Liu)文. 圖新北市 : 拾光工作室, 2019.07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59.9 856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337" table:style-name="ce3">
            <text:p>337</text:p>
          </table:table-cell>
          <table:table-cell office:value-type="string" table:style-name="ce3">
            <text:p>A2782071</text:p>
          </table:table-cell>
          <table:table-cell office:value-type="string" table:style-name="ce2">
            <text:p>我的航海工具大發現 / 康羅德.梅森文 ; 柯林.金恩圖 ; 甘錫安翻譯臺北市 : 水滴文化, 2015.10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444.1 83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338" table:style-name="ce3">
            <text:p>338</text:p>
          </table:table-cell>
          <table:table-cell office:value-type="string" table:style-name="ce3">
            <text:p>A2783566</text:p>
          </table:table-cell>
          <table:table-cell office:value-type="string" table:style-name="ce2">
            <text:p>我的帽子 / 佐野洋子文.圖 ; 譚海澄翻譯臺北市 : 臺灣麥克股份有限公司, 2015 再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1.599 766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339" table:style-name="ce3">
            <text:p>339</text:p>
          </table:table-cell>
          <table:table-cell office:value-type="string" table:style-name="ce3">
            <text:p>A2782421</text:p>
          </table:table-cell>
          <table:table-cell office:value-type="string" table:style-name="ce2">
            <text:p>我的經典發明大發現 / 艾力斯.弗瑞斯文 ; 柯林.金恩圖 ; 甘錫安譯臺北市 : 水滴文化, 2016.01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440.6 85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340" table:style-name="ce3">
            <text:p>340</text:p>
          </table:table-cell>
          <table:table-cell office:value-type="string" table:style-name="ce3">
            <text:p>A2782671</text:p>
          </table:table-cell>
          <table:table-cell office:value-type="string" table:style-name="ce2">
            <text:p>我的學校 / 堤吉比. 費爾德肯卜(Tjibbe Veldkamp)作 ; 菲力浦. 赫普曼(Philip Hopman)繪 ; 謝靜雯譯臺北市 : 台灣東方出版社股份有限公司, 2018.03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81.6599 833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341" table:style-name="ce3">
            <text:p>341</text:p>
          </table:table-cell>
          <table:table-cell office:value-type="string" table:style-name="ce3">
            <text:p>A2784991</text:p>
          </table:table-cell>
          <table:table-cell office:value-type="string" table:style-name="ce2">
            <text:p>我的寶貝蛋 / 艾蜜莉.葛拉菲特(Emily Gravett)文. 圖 ; 郭恩惠譯臺北市 : 小魯文化事業股份有限公司, 2017.07[二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3.599 864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342" table:style-name="ce3">
            <text:p>342</text:p>
          </table:table-cell>
          <table:table-cell office:value-type="string" table:style-name="ce3">
            <text:p>A2783261</text:p>
          </table:table-cell>
          <table:table-cell office:value-type="string" table:style-name="ce2">
            <text:p>我的魔法花園 / 凱文.漢克斯(Kevin Henkes)文.圖 ; 李紫蓉譯臺北市 : 維京國際股份有限公司, 2016.06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4.599 865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343" table:style-name="ce3">
            <text:p>343</text:p>
          </table:table-cell>
          <table:table-cell office:value-type="string" table:style-name="ce3">
            <text:p>A2783996</text:p>
          </table:table-cell>
          <table:table-cell office:value-type="string" table:style-name="ce2">
            <text:p>我是小孩, 我有權利保護地球 / 阿朗.賽赫(Alain Serres)文 ; 奧黑莉婭.馮媞(Aurelia Fronty)圖 ; 尉遲秀譯新北市 : 字畝文化, 2020.09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6.599 82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344" table:style-name="ce3">
            <text:p>344</text:p>
          </table:table-cell>
          <table:table-cell office:value-type="string" table:style-name="ce3">
            <text:p>A2784001</text:p>
          </table:table-cell>
          <table:table-cell office:value-type="string" table:style-name="ce2">
            <text:p>我是小孩, 我有權利參與文化 / 阿朗.賽赫(Alain Serres)文 ; 奧黑莉婭.馮媞(Aurelia Fronty)圖 ; 尉遲秀譯新北市 : 字畝文化, 2020.09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6.599 82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345" table:style-name="ce3">
            <text:p>345</text:p>
          </table:table-cell>
          <table:table-cell office:value-type="string" table:style-name="ce3">
            <text:p>A2784216</text:p>
          </table:table-cell>
          <table:table-cell office:value-type="string" table:style-name="ce2">
            <text:p>我是聖誕樹 / 佐野洋子文. 圖 ; 林真美譯新北市 : 步步出版, 2019.08[3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1.599 766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346" table:style-name="ce3">
            <text:p>346</text:p>
          </table:table-cell>
          <table:table-cell office:value-type="string" table:style-name="ce3">
            <text:p>A2784796</text:p>
          </table:table-cell>
          <table:table-cell office:value-type="string" table:style-name="ce2">
            <text:p>我是藝術家 / 瑪塔.艾德絲(Marta Altes)文. 圖 ; 黃筱茵譯臺北市 : 小魯文化事業股份有限公司, 2018.08[六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8.599 885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347" table:style-name="ce3">
            <text:p>347</text:p>
          </table:table-cell>
          <table:table-cell office:value-type="string" table:style-name="ce3">
            <text:p>A2784706</text:p>
          </table:table-cell>
          <table:table-cell office:value-type="string" table:style-name="ce2">
            <text:p>我要大蜥蜴 / 凱倫.考芙曼.歐洛夫(Karen Kaufman Orloff)文 ; 大衛.卡特羅(David Catrow)圖 ; 沙永玲譯臺北市 : 小魯文化事業股份有限公司, 2020.02 二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4.599 8738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348" table:style-name="ce3">
            <text:p>348</text:p>
          </table:table-cell>
          <table:table-cell office:value-type="string" table:style-name="ce3">
            <text:p>A2780086</text:p>
          </table:table-cell>
          <table:table-cell office:value-type="string" table:style-name="ce2">
            <text:p>我們來洗手! / 東尼.羅斯(Tony Ross)文. 圖 ; 林清雲譯臺北市 : 三之三文化事業股份有限公司, 2018.09[三刷]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412.471 85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349" table:style-name="ce3">
            <text:p>349</text:p>
          </table:table-cell>
          <table:table-cell office:value-type="string" table:style-name="ce3">
            <text:p>A2780146</text:p>
          </table:table-cell>
          <table:table-cell office:value-type="string" table:style-name="ce2">
            <text:p>我們的身體 / 洋洋兔編繪新北市 : 螢火蟲出版社, 2020.02 初版 / 手繪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397 844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350" table:style-name="ce3">
            <text:p>350</text:p>
          </table:table-cell>
          <table:table-cell office:value-type="string" table:style-name="ce3">
            <text:p>A2781316</text:p>
          </table:table-cell>
          <table:table-cell office:value-type="string" table:style-name="ce2">
            <text:p>我們的星期六 / 歐葛.摩拉(Oge Mora)文.圖 ; 宋珮譯臺北市 : 遠見天下文化出版股份有限公司, 2021.05 第一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4.599 84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351" table:style-name="ce3">
            <text:p>351</text:p>
          </table:table-cell>
          <table:table-cell office:value-type="string" table:style-name="ce3">
            <text:p>A2780446</text:p>
          </table:table-cell>
          <table:table-cell office:value-type="string" table:style-name="ce2">
            <text:p>我們救了一頭大翅鯨 / 潘美慧文 ; 林韋達, 陳志鴻圖[新北市] : 康軒文教事業股份有限公司, 2021.10[四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3.599 836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352" table:style-name="ce3">
            <text:p>352</text:p>
          </table:table-cell>
          <table:table-cell office:value-type="string" table:style-name="ce3">
            <text:p>A2782481</text:p>
          </table:table-cell>
          <table:table-cell office:value-type="string" table:style-name="ce2">
            <text:p>我剛出生的時候 / 伊莎貝爾.米荷絲.馬汀斯(Isabel Minhós Martins)文 ; 瑪達琳娜.馬杜索(Madalena Matoso)圖 ; 黃筱茵譯臺北市 : 阿布拉教育文化有限公司, 2020.04 二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9.599 834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353" table:style-name="ce3">
            <text:p>353</text:p>
          </table:table-cell>
          <table:table-cell office:value-type="string" table:style-name="ce3">
            <text:p>A2781041</text:p>
          </table:table-cell>
          <table:table-cell office:value-type="string" table:style-name="ce2">
            <text:p>我家在海邊 / 瓊安.史瓦茲(Joanne Schwartz)文 ; 席尼.史密斯(Sydney Smith)圖 ; 劉清彥譯臺北市 : 遠見天下文化出版股份有限公司, 2021.01[2刷] 第一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85.3599 883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354" table:style-name="ce3">
            <text:p>354</text:p>
          </table:table-cell>
          <table:table-cell office:value-type="string" table:style-name="ce3">
            <text:p>A2785161</text:p>
          </table:table-cell>
          <table:table-cell office:value-type="string" table:style-name="ce2">
            <text:p>我家的冰箱在海邊 / 鄭惠琴文 ; 張振松圖連江縣南竿鄉 : 連江縣政府, 2017.11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3.599 843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355" table:style-name="ce3">
            <text:p>355</text:p>
          </table:table-cell>
          <table:table-cell office:value-type="string" table:style-name="ce3">
            <text:p>A2784411</text:p>
          </table:table-cell>
          <table:table-cell office:value-type="string" table:style-name="ce2">
            <text:p>我真的好想要那隻獨角獸 / 菲比.聖地亞戈(Fabi Santiago)文.繪 ; 李貞慧譯臺北市 : 日月文化出版股份有限公司, 2019.11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85.71599 845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356" table:style-name="ce3">
            <text:p>356</text:p>
          </table:table-cell>
          <table:table-cell office:value-type="string" table:style-name="ce3">
            <text:p>A2782301</text:p>
          </table:table-cell>
          <table:table-cell office:value-type="string" table:style-name="ce2">
            <text:p>我真的好愛好愛你 / 愛蜜莉亞.赫普沃斯(Amelia Hepworth)著 ; 提姆.沃恩斯(Tim Warnes)繪臺北市 : 遠流出版事業股份有限公司, 2020.03 二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3.599 843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357" table:style-name="ce3">
            <text:p>357</text:p>
          </table:table-cell>
          <table:table-cell office:value-type="string" table:style-name="ce3">
            <text:p>A2780436</text:p>
          </table:table-cell>
          <table:table-cell office:value-type="string" table:style-name="ce2">
            <text:p>我最好的大象朋友 / 潘美慧文 ; 傅馨逸圖新北市新店區 : 康軒文教事業股份有限公司, 2021.10[四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3.599 836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358" table:style-name="ce3">
            <text:p>358</text:p>
          </table:table-cell>
          <table:table-cell office:value-type="string" table:style-name="ce3">
            <text:p>A2779456</text:p>
          </table:table-cell>
          <table:table-cell office:value-type="string" table:style-name="ce2">
            <text:p>我想走在最前面! / 理查伯恩(Richard Byrne)文.圖 ; 張政婷譯臺北市 : 格林文化事業股份有限公司, 2017.08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3.599 86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359" table:style-name="ce3">
            <text:p>359</text:p>
          </table:table-cell>
          <table:table-cell office:value-type="string" table:style-name="ce3">
            <text:p>A2783861</text:p>
          </table:table-cell>
          <table:table-cell office:value-type="string" table:style-name="ce2">
            <text:p>我想為你摘月亮 / 琵琶.古德哈特(Pippa Goodhart)文 ; 奧嘉絲塔.柯克伍德(Augusta Kirkwood)圖 ; 海狗房東譯新北市 : 步步出版, 2020.07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3.599 845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360" table:style-name="ce3">
            <text:p>360</text:p>
          </table:table-cell>
          <table:table-cell office:value-type="string" table:style-name="ce3">
            <text:p>A2784806</text:p>
          </table:table-cell>
          <table:table-cell office:value-type="string" table:style-name="ce2">
            <text:p>我想要愛 / 克萊兒.克雷芒(Claire Clément)文 ; 卡曼.索列.凡得瑞(Carme Solé Vendrell)圖 ; 沙永玲譯臺北市 : 小魯文化事業股份有限公司, 2017.12[三刷] 二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6.599 8548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361" table:style-name="ce3">
            <text:p>361</text:p>
          </table:table-cell>
          <table:table-cell office:value-type="string" table:style-name="ce3">
            <text:p>A2782831</text:p>
          </table:table-cell>
          <table:table-cell office:value-type="string" table:style-name="ce2">
            <text:p>我想變成! / 湯尼.羅斯(Tony Ross)著 ; 黃筱茵譯臺北市 : 青林國際出版股份有限公司, 2021.07[八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3.599 85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362" table:style-name="ce3">
            <text:p>362</text:p>
          </table:table-cell>
          <table:table-cell office:value-type="string" table:style-name="ce3">
            <text:p>A2779726</text:p>
          </table:table-cell>
          <table:table-cell office:value-type="string" table:style-name="ce2">
            <text:p>我會騎腳踏車了 / 高大永文 ; 金永鎮圖 ; 鄭筱穎譯臺北市 : 采實文化事業股份有限公司, 2020.08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2.599 737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363" table:style-name="ce3">
            <text:p>363</text:p>
          </table:table-cell>
          <table:table-cell office:value-type="string" table:style-name="ce3">
            <text:p>A2785041</text:p>
          </table:table-cell>
          <table:table-cell office:value-type="string" table:style-name="ce2">
            <text:p>我說話像河流 / 喬丹.史考特文 ; 席尼.史密斯圖 ; 劉清彥譯新北市 : 拾光工作室, 2020.10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85.3599 884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364" table:style-name="ce3">
            <text:p>364</text:p>
          </table:table-cell>
          <table:table-cell office:value-type="string" table:style-name="ce3">
            <text:p>A2781171</text:p>
          </table:table-cell>
          <table:table-cell office:value-type="string" table:style-name="ce2">
            <text:p>我願意! / 湯姆牛文.圖臺北市 : 遠見天下文化出版股份有限公司, 2019.12[3刷] 第一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3.599 859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365" table:style-name="ce3">
            <text:p>365</text:p>
          </table:table-cell>
          <table:table-cell office:value-type="string" table:style-name="ce3">
            <text:p>A2781631</text:p>
          </table:table-cell>
          <table:table-cell office:value-type="string" table:style-name="ce2">
            <text:p>我贏了! : 我輸了! / 伊莎貝.阿貝蒂(Isabel Abedi)文 ; 希威歐.紐恩道夫(Silvio Neuendorf)圖 ; 賓靜蓀譯臺北市 : 親子天下股份有限公司, 2021.08[二十五刷] 第一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5.59 854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366" table:style-name="ce3">
            <text:p>366</text:p>
          </table:table-cell>
          <table:table-cell office:value-type="string" table:style-name="ce3">
            <text:p>A2784821</text:p>
          </table:table-cell>
          <table:table-cell office:value-type="string" table:style-name="ce2">
            <text:p>找媽媽 / 克羅德.杜柏(Claude K. Dubois)文. 圖 ; 賴羽青譯臺北市 : 格林文化事業股份有限公司, 2018.06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81.7599 844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367" table:style-name="ce3">
            <text:p>367</text:p>
          </table:table-cell>
          <table:table-cell office:value-type="string" table:style-name="ce3">
            <text:p>A2780581</text:p>
          </table:table-cell>
          <table:table-cell office:value-type="string" table:style-name="ce2">
            <text:p>抓流星 / 賈玉倩, 張展文. 圖臺北市 : 信誼基金出版社, 2018.09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59.9 833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368" table:style-name="ce3">
            <text:p>368</text:p>
          </table:table-cell>
          <table:table-cell office:value-type="string" table:style-name="ce3">
            <text:p>A2783636</text:p>
          </table:table-cell>
          <table:table-cell office:value-type="string" table:style-name="ce2">
            <text:p>改變世界的六個點 : 15歲的點子發明家 / 珍.布萊揚文 ; 鮑瑞斯.庫里柯夫圖 ; 劉清彥譯臺北市 : 維京國際股份有限公司, 2020.03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784.18 7588 858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369" table:style-name="ce3">
            <text:p>369</text:p>
          </table:table-cell>
          <table:table-cell office:value-type="string" table:style-name="ce3">
            <text:p>A2779851</text:p>
          </table:table-cell>
          <table:table-cell office:value-type="string" table:style-name="ce2">
            <text:p>每一刻, 造就了獨特的我 / 黃聖惠著 ; 陳怡妡譯臺北市 : 奧林文化事業有限公司, 2019.08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173.7 734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370" table:style-name="ce3">
            <text:p>370</text:p>
          </table:table-cell>
          <table:table-cell office:value-type="string" table:style-name="ce3">
            <text:p>A2782611</text:p>
          </table:table-cell>
          <table:table-cell office:value-type="string" table:style-name="ce2">
            <text:p>沉睡中的種子 / 黛安娜.哈茨.阿斯頓(Dianna Hutts Aston)文 ; 希薇亞.隆(Sylvia Long)圖 ; 張東君譯臺北市 : 水滴出版, 2021.08[九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371.75 855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371" table:style-name="ce3">
            <text:p>371</text:p>
          </table:table-cell>
          <table:table-cell office:value-type="string" table:style-name="ce3">
            <text:p>A2785346</text:p>
          </table:table-cell>
          <table:table-cell office:value-type="string" table:style-name="ce2">
            <text:p>沒了就算了 / 汪達.佳谷(Wanda Gag)圖文 ; 黃彥慈譯新北市 : 韋伯文化國際出版有限公司, 2017.08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4.599 86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372" table:style-name="ce3">
            <text:p>372</text:p>
          </table:table-cell>
          <table:table-cell office:value-type="string" table:style-name="ce3">
            <text:p>A2779626</text:p>
          </table:table-cell>
          <table:table-cell office:value-type="string" table:style-name="ce2">
            <text:p>沒有名字的老人 / 尤安娜.康哲友(Joanna Concejo)繪著 ; 倪安宇譯臺北市 : 大塊文化出版股份有限公司, 2018.02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7.599 864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373" table:style-name="ce3">
            <text:p>373</text:p>
          </table:table-cell>
          <table:table-cell office:value-type="string" table:style-name="ce3">
            <text:p>A2782946</text:p>
          </table:table-cell>
          <table:table-cell office:value-type="string" table:style-name="ce2">
            <text:p>沒禮貌的豬 / 克勞蒂雅.波特(Claudia Boldt)文圖 ; 黃聿君譯臺北市 : 青林國際出版股份有限公司, 2021.04[三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5.599 86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374" table:style-name="ce3">
            <text:p>374</text:p>
          </table:table-cell>
          <table:table-cell office:value-type="string" table:style-name="ce3">
            <text:p>A2783666</text:p>
          </table:table-cell>
          <table:table-cell office:value-type="string" table:style-name="ce2">
            <text:p>男生和女生不一樣 / 辻山多加子監修 ; 菅原惠子繪圖 ; 朱燕翔翻譯臺北市 : 臺灣麥克股份有限公司, 2019.10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544.72 776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375" table:style-name="ce3">
            <text:p>375</text:p>
          </table:table-cell>
          <table:table-cell office:value-type="string" table:style-name="ce3">
            <text:p>A2782211</text:p>
          </table:table-cell>
          <table:table-cell office:value-type="string" table:style-name="ce2">
            <text:p>男孩與三條腿 / 山本賢藏文 ; 伊勢英子圖 ; 林真美譯臺北市 : 遠流出版事業股份有限公司, 2019.08[二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1.599 764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376" table:style-name="ce3">
            <text:p>376</text:p>
          </table:table-cell>
          <table:table-cell office:value-type="string" table:style-name="ce3">
            <text:p>A2785421</text:p>
          </table:table-cell>
          <table:table-cell office:value-type="string" table:style-name="ce2">
            <text:p>盯盯熊 / 鄧肯.畢迪(Duncan Beedie)圖文 ; 陳欣如譯新北市 : 韋伯文化國際出版有限公司, 2018.08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3.599 868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377" table:style-name="ce3">
            <text:p>377</text:p>
          </table:table-cell>
          <table:table-cell office:value-type="string" table:style-name="ce3">
            <text:p>A2780991</text:p>
          </table:table-cell>
          <table:table-cell office:value-type="string" table:style-name="ce2">
            <text:p>豆丁要回家 / 黃麗麗文. 圖臺北市 : 信誼基金出版社, 2020.06[三刷] 初版<text:s text:c="3"/>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3.599 835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378" table:style-name="ce3">
            <text:p>378</text:p>
          </table:table-cell>
          <table:table-cell office:value-type="string" table:style-name="ce3">
            <text:p>A2781396</text:p>
          </table:table-cell>
          <table:table-cell office:value-type="string" table:style-name="ce2">
            <text:p>貝蒂不想不想去睡覺 / 史帝夫.安東尼(Steve Antony)文.圖 ; 柯倩華譯臺北市 : 親子天下股份有限公司, 2021.05[十五刷] 第一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3.599 837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379" table:style-name="ce3">
            <text:p>379</text:p>
          </table:table-cell>
          <table:table-cell office:value-type="string" table:style-name="ce3">
            <text:p>A2781091</text:p>
          </table:table-cell>
          <table:table-cell office:value-type="string" table:style-name="ce2">
            <text:p>車票去哪裡了? / 劉旭恭文.圖臺北市 : 遠見天下文化出版股份有限公司, 2021.11[7刷] 第一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3.599 876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380" table:style-name="ce3">
            <text:p>380</text:p>
          </table:table-cell>
          <table:table-cell office:value-type="string" table:style-name="ce3">
            <text:p>A2779971</text:p>
          </table:table-cell>
          <table:table-cell office:value-type="string" table:style-name="ce2">
            <text:p>那天來的鯨魚回來了 / 班傑.戴維斯(Benji Davies)文. 圖 ; 郭妙芳譯臺北市 : 阿布拉教育文化有限公司, 2019.12 二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3.599 836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381" table:style-name="ce3">
            <text:p>381</text:p>
          </table:table-cell>
          <table:table-cell office:value-type="string" table:style-name="ce3">
            <text:p>A2785441</text:p>
          </table:table-cell>
          <table:table-cell office:value-type="string" table:style-name="ce2">
            <text:p>那些年的美好時光 / 左朗.德芬卡爾(Zoran Drvenkar)文 ; 尤塔.鮑爾(Jutta Bauer)圖 ; 葉靖文譯新北市 : 韋伯文化國際出版有限公司, 2019.06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5.599 857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382" table:style-name="ce3">
            <text:p>382</text:p>
          </table:table-cell>
          <table:table-cell office:value-type="string" table:style-name="ce3">
            <text:p>A2779096</text:p>
          </table:table-cell>
          <table:table-cell office:value-type="string" table:style-name="ce2">
            <text:p>那裡有狼! / 馬修莫德(Matthieu Maudet)文. 圖 ; 賴羽青譯臺北市 : 格林文化事業股份有限公司, 2017.11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6.599 88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383" table:style-name="ce3">
            <text:p>383</text:p>
          </table:table-cell>
          <table:table-cell office:value-type="string" table:style-name="ce3">
            <text:p>A2779451</text:p>
          </table:table-cell>
          <table:table-cell office:value-type="string" table:style-name="ce2">
            <text:p>事實丸 / 喬納.溫特(Jonah Winter)文 ; 皮特.奧瓦德(Pete Oswald)圖 ; 楊雲琦譯臺北市 : 格林文化事業股份有限公司, 2021.10[3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4.599 83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384" table:style-name="ce3">
            <text:p>384</text:p>
          </table:table-cell>
          <table:table-cell office:value-type="string" table:style-name="ce3">
            <text:p>A2779636</text:p>
          </table:table-cell>
          <table:table-cell office:value-type="string" table:style-name="ce2">
            <text:p>亞哈與白鯨 / 馬努葉爾.馬爾索(Manuel Marsol)著 ; 葉淑吟譯臺北市 : 大塊文化出版股份有限公司, 2018.06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8.599 833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385" table:style-name="ce3">
            <text:p>385</text:p>
          </table:table-cell>
          <table:table-cell office:value-type="string" table:style-name="ce3">
            <text:p>A2785632</text:p>
          </table:table-cell>
          <table:table-cell office:value-type="string" table:style-name="ce2">
            <text:p>來自火星的男孩 / 賽門.詹姆斯(Simon James)文. 圖 ; 黃筱茵譯臺北市 : 三民書局股份有限公司, 2019.10[二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3.599 869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386" table:style-name="ce3">
            <text:p>386</text:p>
          </table:table-cell>
          <table:table-cell office:value-type="string" table:style-name="ce3">
            <text:p>A2782241</text:p>
          </table:table-cell>
          <table:table-cell office:value-type="string" table:style-name="ce2">
            <text:p>來問我呀 / 伯納.韋伯(Bernard Waber)文 ; 蘇西.李(Suzy Lee)圖 ; 黃迺毓譯臺北市 : 上誼文化實業股份有限公司, 2018.12[三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4.599 85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387" table:style-name="ce3">
            <text:p>387</text:p>
          </table:table-cell>
          <table:table-cell office:value-type="string" table:style-name="ce3">
            <text:p>A2780171</text:p>
          </table:table-cell>
          <table:table-cell office:value-type="string" table:style-name="ce2">
            <text:p>來數羊 : 第238隻羊鑽進棉被洞了! / 黃芝瑩文. 圖新北市 : 康軒文教事業股份有限公司, 2020.05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3.599 838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388" table:style-name="ce3">
            <text:p>388</text:p>
          </table:table-cell>
          <table:table-cell office:value-type="string" table:style-name="ce3">
            <text:p>A2781156</text:p>
          </table:table-cell>
          <table:table-cell office:value-type="string" table:style-name="ce2">
            <text:p>兔兔不愛胡蘿蔔 / 唐唐文. 圖臺北市 : 遠見天下文化出版股份有限公司, 2020.04 第一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3.599 83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389" table:style-name="ce3">
            <text:p>389</text:p>
          </table:table-cell>
          <table:table-cell office:value-type="string" table:style-name="ce3">
            <text:p>A2780946</text:p>
          </table:table-cell>
          <table:table-cell office:value-type="string" table:style-name="ce2">
            <text:p>其實你很聰明, 別小看自己了 / 湯瑪士.阿姆斯壯(Thomas Armstrong)文 ; 提姆.斐林(Tim Palin)圖 ; 黃婷涵譯臺北市 : 大穎文化事業股份有限公司, 2020.10 初版<text:s text:c="2"/>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4.599 859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390" table:style-name="ce3">
            <text:p>390</text:p>
          </table:table-cell>
          <table:table-cell office:value-type="string" table:style-name="ce3">
            <text:p>A2779571</text:p>
          </table:table-cell>
          <table:table-cell office:value-type="string" table:style-name="ce2">
            <text:p>刷牙公主與蛀牙王子 / 李朱蕙文. 圖 ; 李建豪譯臺北市 : 采寶文化事業股份有限公司, 2020.08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2.599 749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391" table:style-name="ce3">
            <text:p>391</text:p>
          </table:table-cell>
          <table:table-cell office:value-type="string" table:style-name="ce3">
            <text:p>A2779901</text:p>
          </table:table-cell>
          <table:table-cell office:value-type="string" table:style-name="ce2">
            <text:p>味道像紅蘿葡的蒼蠅, 到底有沒有? / 皮馬提亞斯.索德克文. 圖 ; 賴雅靜譯臺北市 : 阿布拉教育文化有限公司, 2020.02 二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5.599 835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392" table:style-name="ce3">
            <text:p>392</text:p>
          </table:table-cell>
          <table:table-cell office:value-type="string" table:style-name="ce3">
            <text:p>A2781971</text:p>
          </table:table-cell>
          <table:table-cell office:value-type="string" table:style-name="ce2">
            <text:p>呼喚我的貓 / 蜜雪兒.羅賓森(Michelle Robinson)文 ; 李瑾倫圖 ; 柯倩華譯臺北市 : 上誼文化實業股份有限公司, 2018.12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3.599 852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393" table:style-name="ce3">
            <text:p>393</text:p>
          </table:table-cell>
          <table:table-cell office:value-type="string" table:style-name="ce3">
            <text:p>A2779991</text:p>
          </table:table-cell>
          <table:table-cell office:value-type="string" table:style-name="ce2">
            <text:p>和甘伯伯去遊河 / 約翰.伯寧罕(John Burningham)文. 圖 ; 林良譯臺北市 : 阿爾發國際文化事業有限公司, 2009.07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3.599 864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394" table:style-name="ce3">
            <text:p>394</text:p>
          </table:table-cell>
          <table:table-cell office:value-type="string" table:style-name="ce3">
            <text:p>A2779576</text:p>
          </table:table-cell>
          <table:table-cell office:value-type="string" table:style-name="ce2">
            <text:p>和好最棒了 / 卡琳.瑪莉.阿蜜歐(Karine-Marie Amiot)文 ; 薇爾蘭.寇斯塔(Violaine Costa)圖 ; 黃明玲譯臺北市 : 采實文化事業股份有限公司, 2020.05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6.599 852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395" table:style-name="ce3">
            <text:p>395</text:p>
          </table:table-cell>
          <table:table-cell office:value-type="string" table:style-name="ce3">
            <text:p>A2780341</text:p>
          </table:table-cell>
          <table:table-cell office:value-type="string" table:style-name="ce2">
            <text:p>和你在一起 = Dear / 詹迪薾文. 圖臺北市 : 也是文創有限公司 / 巴巴文化, 2021.06[四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3.599 868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396" table:style-name="ce3">
            <text:p>396</text:p>
          </table:table-cell>
          <table:table-cell office:value-type="string" table:style-name="ce3">
            <text:p>A2784326</text:p>
          </table:table-cell>
          <table:table-cell office:value-type="string" table:style-name="ce2">
            <text:p>和鳥兒一起睡午覺 / 松橋利光攝影. 文字 ; 木場葉子繪圖 ; 張東君譯臺北市 : 小魯文化事業股份有限公司, 2016.03[二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388.8 734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397" table:style-name="ce3">
            <text:p>397</text:p>
          </table:table-cell>
          <table:table-cell office:value-type="string" table:style-name="ce3">
            <text:p>A2783526</text:p>
          </table:table-cell>
          <table:table-cell office:value-type="string" table:style-name="ce2">
            <text:p>奇幻海洋的祕密 / 愛伊娜.貝斯塔德((Aina Bestard))文.圖 ; 李潔嵐譯臺北市 : 維京國際股份有限公司, 2017.08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8.599 845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398" table:style-name="ce3">
            <text:p>398</text:p>
          </table:table-cell>
          <table:table-cell office:value-type="string" table:style-name="ce3">
            <text:p>A2784381</text:p>
          </table:table-cell>
          <table:table-cell office:value-type="string" table:style-name="ce2">
            <text:p>奔跑吧, 蘿絲! / 瑪麗卡.邁亞拉(Marika Maijala)文. 圖 ; 涂翠珊譯新北市 : 步步出版, 2021.03[二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81.1599 834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399" table:style-name="ce3">
            <text:p>399</text:p>
          </table:table-cell>
          <table:table-cell office:value-type="string" table:style-name="ce3">
            <text:p>A2783066</text:p>
          </table:table-cell>
          <table:table-cell office:value-type="string" table:style-name="ce2">
            <text:p>妹妹醒來了 / 酒井駒子文. 圖 ; 宥詩譯臺北市 : 幼獅文化事業股份有限公司, 2014.12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1.599 735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00" table:style-name="ce3">
            <text:p>400</text:p>
          </table:table-cell>
          <table:table-cell office:value-type="string" table:style-name="ce3">
            <text:p>A2781771</text:p>
          </table:table-cell>
          <table:table-cell office:value-type="string" table:style-name="ce2">
            <text:p>孤獨的巨人 / 蘇菲.安柏絲(Sophie Ambrose)文.圖 ; 黃筱茵譯臺北市 : 上誼文化實業股份有限公司, 2016.06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3.59 834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01" table:style-name="ce3">
            <text:p>401</text:p>
          </table:table-cell>
          <table:table-cell office:value-type="string" table:style-name="ce3">
            <text:p>A2783301</text:p>
          </table:table-cell>
          <table:table-cell office:value-type="string" table:style-name="ce2">
            <text:p>幸運的內德 / 雷米.查利普(Remy Charlip)文圖 ; 方素珍譯臺北市 : 維京國際股份有限公司, 2014.08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4.599 847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02" table:style-name="ce3">
            <text:p>402</text:p>
          </table:table-cell>
          <table:table-cell office:value-type="string" table:style-name="ce3">
            <text:p>A2783006</text:p>
          </table:table-cell>
          <table:table-cell office:value-type="string" table:style-name="ce2">
            <text:p>幸福小鋪 / 楠茂宣文 ; 松本春野圖 ; 陳瀅如譯臺北市 : 幼獅文化事業股份有限公司, 2016.12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1.599 754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03" table:style-name="ce3">
            <text:p>403</text:p>
          </table:table-cell>
          <table:table-cell office:value-type="string" table:style-name="ce3">
            <text:p>A2780526</text:p>
          </table:table-cell>
          <table:table-cell office:value-type="string" table:style-name="ce2">
            <text:p>往上看! / 鄭震鎬作 ; 魏嘉儀譯臺北市 : 大穎文化事業股份有限公司, 2016.10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2.599 747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04" table:style-name="ce3">
            <text:p>404</text:p>
          </table:table-cell>
          <table:table-cell office:value-type="string" table:style-name="ce3">
            <text:p>A2779771</text:p>
          </table:table-cell>
          <table:table-cell office:value-type="string" table:style-name="ce2">
            <text:p>往世界最美的路, 請上車 / 史戴芬.戴維斯(Stephen Davies)作 ; 克里斯多福.柯爾(Christopher Corr)繪 ; 馬筱鳳譯臺北市 : 藝術家庭股份有限公司 小典藏出版, 2020.10[二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86.33599 836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05" table:style-name="ce3">
            <text:p>405</text:p>
          </table:table-cell>
          <table:table-cell office:value-type="string" table:style-name="ce3">
            <text:p>A2785356</text:p>
          </table:table-cell>
          <table:table-cell office:value-type="string" table:style-name="ce2">
            <text:p>怪東西 / 汪達.佳谷(Wanda Gag)圖文 ; 陳芸襄譯新北市 : 韋伯文化國際出版有限公司, 2017.06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4.599 86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06" table:style-name="ce3">
            <text:p>406</text:p>
          </table:table-cell>
          <table:table-cell office:value-type="string" table:style-name="ce3">
            <text:p>A2783251</text:p>
          </table:table-cell>
          <table:table-cell office:value-type="string" table:style-name="ce2">
            <text:p>承諾 / 妮可拉.戴維斯(Nicola Davies)文 ; 羅拉.卡爾琳(Laura Carlin)圖 ; 馬尼尼為譯臺北市 : 維京國際股份有限公司, 2016.04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3.599 836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07" table:style-name="ce3">
            <text:p>407</text:p>
          </table:table-cell>
          <table:table-cell office:value-type="string" table:style-name="ce3">
            <text:p>A2783336</text:p>
          </table:table-cell>
          <table:table-cell office:value-type="string" table:style-name="ce2">
            <text:p>抵達快樂, 請叫我 = Wake me up at happy land / 李伊(Josef Lee)著臺北市 : 維京國際股份有限公司, 2017.12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3.55 848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08" table:style-name="ce3">
            <text:p>408</text:p>
          </table:table-cell>
          <table:table-cell office:value-type="string" table:style-name="ce3">
            <text:p>A2785501</text:p>
          </table:table-cell>
          <table:table-cell office:value-type="string" table:style-name="ce2">
            <text:p>拉拉上學又遲到啦 / 妮可拉.肯特(Nicola Kent)文圖 ; 吳其鴻譯臺北市 : 三民書局股份有限公司, 2018.07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3.599 85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09" table:style-name="ce3">
            <text:p>409</text:p>
          </table:table-cell>
          <table:table-cell office:value-type="string" table:style-name="ce3">
            <text:p>A2779906</text:p>
          </table:table-cell>
          <table:table-cell office:value-type="string" table:style-name="ce2">
            <text:p>放假了 / 曹銘宗文 ; 楊麗玲圖新北市汐止區 : 聯經出版事業股份有限公司, 2018.10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3.599 846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10" table:style-name="ce3">
            <text:p>410</text:p>
          </table:table-cell>
          <table:table-cell office:value-type="string" table:style-name="ce3">
            <text:p>A2781926</text:p>
          </table:table-cell>
          <table:table-cell office:value-type="string" table:style-name="ce2">
            <text:p>昆蟲音樂家 : 蟋蟀 / 小林清之介文 ; 高橋清圖 ; 張東君譯臺北市 : 遠流出版事業股份有限公司, 2020.07[五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387.751 747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11" table:style-name="ce3">
            <text:p>411</text:p>
          </table:table-cell>
          <table:table-cell office:value-type="string" table:style-name="ce3">
            <text:p>A2782251</text:p>
          </table:table-cell>
          <table:table-cell office:value-type="string" table:style-name="ce2">
            <text:p>杯杯英雄 / 蔡兆倫作繪臺北市 : 道聲出版社, 2016.09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3.599 845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12" table:style-name="ce3">
            <text:p>412</text:p>
          </table:table-cell>
          <table:table-cell office:value-type="string" table:style-name="ce3">
            <text:p>A2784226</text:p>
          </table:table-cell>
          <table:table-cell office:value-type="string" table:style-name="ce2">
            <text:p>果子紅了 / 林秀穗文 ; 廖健宏圖新北市 : 步步出版, 2018.12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3.599 876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13" table:style-name="ce3">
            <text:p>413</text:p>
          </table:table-cell>
          <table:table-cell office:value-type="string" table:style-name="ce3">
            <text:p>A2781736</text:p>
          </table:table-cell>
          <table:table-cell office:value-type="string" table:style-name="ce2">
            <text:p>河流 / 馬可.馬汀(Marc Martin)文.圖 ; 張杏如譯臺北市 : 上誼文化實業股份有限公司, 2021.04[四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87.1599 83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14" table:style-name="ce3">
            <text:p>414</text:p>
          </table:table-cell>
          <table:table-cell office:value-type="string" table:style-name="ce3">
            <text:p>A2779826</text:p>
          </table:table-cell>
          <table:table-cell office:value-type="string" table:style-name="ce2">
            <text:p>河狸歡迎來我家 / 孟納斯.維特曼(Magnus Weightman)作 ; 馬筱鳳譯臺北市 : 典藏藝術家庭股份有限公司, 2018.04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3.599 8358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15" table:style-name="ce3">
            <text:p>415</text:p>
          </table:table-cell>
          <table:table-cell office:value-type="string" table:style-name="ce3">
            <text:p>A2783011</text:p>
          </table:table-cell>
          <table:table-cell office:value-type="string" table:style-name="ce2">
            <text:p>法比安派對 / 瑪莉特.同克維斯特(Marit Tornqvist)圖.文 ; 鄭榮珍譯臺北市 : 幼獅文化事業股份有限公司, 2016.12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81.3599 855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16" table:style-name="ce3">
            <text:p>416</text:p>
          </table:table-cell>
          <table:table-cell office:value-type="string" table:style-name="ce3">
            <text:p>A2783846</text:p>
          </table:table-cell>
          <table:table-cell office:value-type="string" table:style-name="ce2">
            <text:p>波卡和米娜 : 換翅膀 / 凱蒂.克羅瑟(Kitty Crowther)文. 圖 ; 尉遲秀譯新北市 : 步步出版, 2019.07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81.7599 855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17" table:style-name="ce3">
            <text:p>417</text:p>
          </table:table-cell>
          <table:table-cell office:value-type="string" table:style-name="ce3">
            <text:p>A2783851</text:p>
          </table:table-cell>
          <table:table-cell office:value-type="string" table:style-name="ce2">
            <text:p>波卡和米娜 : 踢足球 / 凱蒂.克羅瑟(Kitty Crowther)文. 圖 ; 尉遲秀譯新北市新店區 : 步步出版, 2019.07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81.7599 855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18" table:style-name="ce3">
            <text:p>418</text:p>
          </table:table-cell>
          <table:table-cell office:value-type="string" table:style-name="ce3">
            <text:p>A2785516</text:p>
          </table:table-cell>
          <table:table-cell office:value-type="string" table:style-name="ce2">
            <text:p>波可是個小鼓手 / 馬修.佛賽(Matthew Forsythe)文圖 ; 海狗房東譯臺北市 : 三民書局股份有限公司, 2020.07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85.3599 87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19" table:style-name="ce3">
            <text:p>419</text:p>
          </table:table-cell>
          <table:table-cell office:value-type="string" table:style-name="ce3">
            <text:p>A2782701</text:p>
          </table:table-cell>
          <table:table-cell office:value-type="string" table:style-name="ce2">
            <text:p>爸爸成為爸爸的一天 / 長野英子文. 圖 ; 陳瀅如譯臺北市 : 玉山社出版事業股份有限公司, 2018.08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1.599 7768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20" table:style-name="ce3">
            <text:p>420</text:p>
          </table:table-cell>
          <table:table-cell office:value-type="string" table:style-name="ce3">
            <text:p>A2784501</text:p>
          </table:table-cell>
          <table:table-cell office:value-type="string" table:style-name="ce2">
            <text:p>爸爸的友善茶園 / 張秀毓文.圖臺北市 : 小魯文化事業股份有限公司, 2021.02[七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3.599 876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21" table:style-name="ce3">
            <text:p>421</text:p>
          </table:table-cell>
          <table:table-cell office:value-type="string" table:style-name="ce3">
            <text:p>A2781271</text:p>
          </table:table-cell>
          <table:table-cell office:value-type="string" table:style-name="ce2">
            <text:p>爸爸的橡皮擦 / 羅曦編 ; 楊燾寧繪新北市板橋區 : 螢火蟲出版社, 2020.08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307.9 854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22" table:style-name="ce3">
            <text:p>422</text:p>
          </table:table-cell>
          <table:table-cell office:value-type="string" table:style-name="ce3">
            <text:p>A2780461</text:p>
          </table:table-cell>
          <table:table-cell office:value-type="string" table:style-name="ce2">
            <text:p>爸爸總是有辦法 / 娜汀.布罕-柯司莫(Nadine Brun-Cosme)文 ; 奧荷莉.吉耶黑(Aurelie Guillerey)圖 ; 尉遲秀譯臺北市 : 親子天下股份有限公司, 2020.09[七刷] 第一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6.59 85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23" table:style-name="ce3">
            <text:p>423</text:p>
          </table:table-cell>
          <table:table-cell office:value-type="string" table:style-name="ce3">
            <text:p>A2781691</text:p>
          </table:table-cell>
          <table:table-cell office:value-type="string" table:style-name="ce2">
            <text:p>物理天后 : 推翻宇宙定律的吳健雄 / 何顥思文 ; 黃泯瑄圖 ; 徐仕美譯臺北市 : 親子天下股份有限公司, 2021.03 第一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785.28 8894 874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24" table:style-name="ce3">
            <text:p>424</text:p>
          </table:table-cell>
          <table:table-cell office:value-type="string" table:style-name="ce3">
            <text:p>A2784366</text:p>
          </table:table-cell>
          <table:table-cell office:value-type="string" table:style-name="ce2">
            <text:p>狐狸的神仙 / 阿萬紀美子文 ; 酒井駒子圖 ; 陳珊珊譯臺北市 : 小魯文化事業股份有限公司, 2020.06[二刷] 二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1.599 754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25" table:style-name="ce3">
            <text:p>425</text:p>
          </table:table-cell>
          <table:table-cell office:value-type="string" table:style-name="ce3">
            <text:p>A2779641</text:p>
          </table:table-cell>
          <table:table-cell office:value-type="string" table:style-name="ce2">
            <text:p>狐狸與飛行員 / 盧卡.托托里尼(Luca Tortolini)著 ; 安娜.佛拉提(Anna Forlati)繪 ; 黄芳田譯臺北市 : 大塊文化出版股份有限公司, 2018.02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6.59 855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26" table:style-name="ce3">
            <text:p>426</text:p>
          </table:table-cell>
          <table:table-cell office:value-type="string" table:style-name="ce3">
            <text:p>A2779146</text:p>
          </table:table-cell>
          <table:table-cell office:value-type="string" table:style-name="ce2">
            <text:p>知道與不知道 / 布莉姬.拉貝(Brigitte Labbé), 米歇爾.布許(Michel Puech)文 ; 傑克.阿薩(Jacques Azam)圖 ; 李毓真譯臺北市 : 米奇巴克有限公司, 2018.06[2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100 84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27" table:style-name="ce3">
            <text:p>427</text:p>
          </table:table-cell>
          <table:table-cell office:value-type="string" table:style-name="ce3">
            <text:p>A2783556</text:p>
          </table:table-cell>
          <table:table-cell office:value-type="string" table:style-name="ce2">
            <text:p>空中的飛船 / 昆汀.布雷克(Quentin Blake)作 ; 李瑾倫譯臺北市 : 維京國際股份有限公司, 2014.03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3.599 854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28" table:style-name="ce3">
            <text:p>428</text:p>
          </table:table-cell>
          <table:table-cell office:value-type="string" table:style-name="ce3">
            <text:p>A2781276</text:p>
          </table:table-cell>
          <table:table-cell office:value-type="string" table:style-name="ce2">
            <text:p>肯特的新禮物 / 羅曦編 ; 楊燾寧繪新北市板橋區 : 螢火蟲出版社, 2020.08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307.9 85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29" table:style-name="ce3">
            <text:p>429</text:p>
          </table:table-cell>
          <table:table-cell office:value-type="string" table:style-name="ce3">
            <text:p>A2785622</text:p>
          </table:table-cell>
          <table:table-cell office:value-type="string" table:style-name="ce2">
            <text:p>芙烈達.卡蘿和她的動物們 / 莫妮卡.布朗(Monica Brown)文 ; 約翰.巴拉(John Parra)圖 ; 張蓓瑜譯臺北市 : 三民書局股份有限公司, 2018.08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940.99549 845 85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30" table:style-name="ce3">
            <text:p>430</text:p>
          </table:table-cell>
          <table:table-cell office:value-type="string" table:style-name="ce3">
            <text:p>A2779996</text:p>
          </table:table-cell>
          <table:table-cell office:value-type="string" table:style-name="ce2">
            <text:p>花子小姐是誰呀? / 古川拓文.圖 ; 陳靜怡譯新北市永和區 : 阿爾發國際文化事業有限公司, 2015.11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1.599 747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31" table:style-name="ce3">
            <text:p>431</text:p>
          </table:table-cell>
          <table:table-cell office:value-type="string" table:style-name="ce3">
            <text:p>A2780046</text:p>
          </table:table-cell>
          <table:table-cell office:value-type="string" table:style-name="ce2">
            <text:p>花木蘭 : 故事繪本 / 美國迪士尼公司作 ; Disney Storybook Art Team繪 ; 張詠橋譯臺北市 : 三采文化股份有限公司, 2020.06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4.599 8658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32" table:style-name="ce3">
            <text:p>432</text:p>
          </table:table-cell>
          <table:table-cell office:value-type="string" table:style-name="ce3">
            <text:p>A2780116</text:p>
          </table:table-cell>
          <table:table-cell office:value-type="string" table:style-name="ce2">
            <text:p>花奶奶的神祕香料 / 鄧慧雯文. 圖臺南市 : 世一文化事業股份有限公司, 2019.12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3.599 853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33" table:style-name="ce3">
            <text:p>433</text:p>
          </table:table-cell>
          <table:table-cell office:value-type="string" table:style-name="ce3">
            <text:p>A2783581</text:p>
          </table:table-cell>
          <table:table-cell office:value-type="string" table:style-name="ce2">
            <text:p>花地藏 / 海狗房東文 ; 楊文正圖臺北市 : 維京國際股份有限公司, 2021.03[三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3.599 826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34" table:style-name="ce3">
            <text:p>434</text:p>
          </table:table-cell>
          <table:table-cell office:value-type="string" table:style-name="ce3">
            <text:p>A2779206</text:p>
          </table:table-cell>
          <table:table-cell office:value-type="string" table:style-name="ce2">
            <text:p>花開了! / 石川浩二文. 圖 ; 張玲玲譯臺北市 : 格林文化事業股份有限公司, 2021.09[6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435.4 747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35" table:style-name="ce3">
            <text:p>435</text:p>
          </table:table-cell>
          <table:table-cell office:value-type="string" table:style-name="ce3">
            <text:p>A2779321</text:p>
          </table:table-cell>
          <table:table-cell office:value-type="string" table:style-name="ce2">
            <text:p>花園列車出發了 / 松岡達英文圖 ; 米雅譯臺北市 : 米奇巴克有限公司, 2017.07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1.599 736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36" table:style-name="ce3">
            <text:p>436</text:p>
          </table:table-cell>
          <table:table-cell office:value-type="string" table:style-name="ce3">
            <text:p>A2779291</text:p>
          </table:table-cell>
          <table:table-cell office:value-type="string" table:style-name="ce2">
            <text:p>花園街10號 : 分享來自世界各地的美味 / 費希塔.莎拉(Felicita Sala)文圖 ; 吳愉萱譯臺北市 : 米奇巴克有限公司, 2021.07[3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427.1 87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37" table:style-name="ce3">
            <text:p>437</text:p>
          </table:table-cell>
          <table:table-cell office:value-type="string" table:style-name="ce3">
            <text:p>A2782376</text:p>
          </table:table-cell>
          <table:table-cell office:value-type="string" table:style-name="ce2">
            <text:p>花園裡有一隻老虎? / 麗茲.史都華(Lizzy Stewart)圖.文 ; 謝靜雯譯臺北市 : 水滴文化, 2017.07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3.599 885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38" table:style-name="ce3">
            <text:p>438</text:p>
          </table:table-cell>
          <table:table-cell office:value-type="string" table:style-name="ce3">
            <text:p>A2785251</text:p>
          </table:table-cell>
          <table:table-cell office:value-type="string" table:style-name="ce2">
            <text:p>芳妮最愛下雨天 / 維拉羅布斯(Cinta Villalobos)圖文 ; 劉孟穎譯新北市 : 韋伯文化國際出版有限公司, 2015.09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8.599 864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39" table:style-name="ce3">
            <text:p>439</text:p>
          </table:table-cell>
          <table:table-cell office:value-type="string" table:style-name="ce3">
            <text:p>A2779486</text:p>
          </table:table-cell>
          <table:table-cell office:value-type="string" table:style-name="ce2">
            <text:p>長河 / 亞歷山卓桑納(Alessandro Sanna)文. 圖 ; 賴羽青譯臺北市 : 格林文化事業股份有限公司, 2016.01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7.599 87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40" table:style-name="ce3">
            <text:p>440</text:p>
          </table:table-cell>
          <table:table-cell office:value-type="string" table:style-name="ce3">
            <text:p>A2780931</text:p>
          </table:table-cell>
          <table:table-cell office:value-type="string" table:style-name="ce2">
            <text:p>長的圓的, 一起來蒐集! / 陳麗雅文.圖臺北市 : 遠見天下文化出版股份有限公司, 2018.04 第一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3.599 875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41" table:style-name="ce3">
            <text:p>441</text:p>
          </table:table-cell>
          <table:table-cell office:value-type="string" table:style-name="ce3">
            <text:p>A2780156</text:p>
          </table:table-cell>
          <table:table-cell office:value-type="string" table:style-name="ce2">
            <text:p>阿良造紙 / 姜子安文 ; 黃正文圖臺南市 : 世一文化事業股份有限公司, 2019.05 二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3.599 834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42" table:style-name="ce3">
            <text:p>442</text:p>
          </table:table-cell>
          <table:table-cell office:value-type="string" table:style-name="ce3">
            <text:p>A2785426</text:p>
          </table:table-cell>
          <table:table-cell office:value-type="string" table:style-name="ce2">
            <text:p>阿里不達戰爭 / 海茲.雅尼許(Heinz Janisch)文 ; 阿優莎.布勞(Aljoscha Blau)圖 ; 劉孟穎譯新北市 : 韋伯文化國際出版有限公司, 2019.03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82.2599 845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43" table:style-name="ce3">
            <text:p>443</text:p>
          </table:table-cell>
          <table:table-cell office:value-type="string" table:style-name="ce3">
            <text:p>A2784401</text:p>
          </table:table-cell>
          <table:table-cell office:value-type="string" table:style-name="ce2">
            <text:p>阿亞的奇幻歷險 / 孫晴峰著 ; 陳志賢繪新北市 : 步步出版, 2017.12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3.599 835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44" table:style-name="ce3">
            <text:p>444</text:p>
          </table:table-cell>
          <table:table-cell office:value-type="string" table:style-name="ce3">
            <text:p>A2782226</text:p>
          </table:table-cell>
          <table:table-cell office:value-type="string" table:style-name="ce2">
            <text:p>阿歪的冒險 / 珍妮兒.肯儂(Janell Cannon)文. 圖 ; 陳浩譯臺北市 : 遠流出版事業股份有限公司, 2017.03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4.599 859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45" table:style-name="ce3">
            <text:p>445</text:p>
          </table:table-cell>
          <table:table-cell office:value-type="string" table:style-name="ce3">
            <text:p>A2780366</text:p>
          </table:table-cell>
          <table:table-cell office:value-type="string" table:style-name="ce2">
            <text:p>青蛙小王子 = The little frog prince / 劉清彥文 ; 六十九圖臺北市 : 也是文創有限公司 / 巴巴文化, 2021.07[三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3.599 873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46" table:style-name="ce3">
            <text:p>446</text:p>
          </table:table-cell>
          <table:table-cell office:value-type="string" table:style-name="ce3">
            <text:p>A2784631</text:p>
          </table:table-cell>
          <table:table-cell office:value-type="string" table:style-name="ce2">
            <text:p>青蛙巫婆歷險記 : 石頭變變變 / 張東君文 ; 黃麗珍圖臺北市 : 小魯文化事業股份有限公司, 2018.03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3.599 877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47" table:style-name="ce3">
            <text:p>447</text:p>
          </table:table-cell>
          <table:table-cell office:value-type="string" table:style-name="ce3">
            <text:p>A2782036</text:p>
          </table:table-cell>
          <table:table-cell office:value-type="string" table:style-name="ce2">
            <text:p>青蛙和河狸 / 賽門.詹姆斯(Simon James)文. 圖 ; 劉清彥譯臺北市 : 道聲出版社, 2016.11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3.599 869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48" table:style-name="ce3">
            <text:p>448</text:p>
          </table:table-cell>
          <table:table-cell office:value-type="string" table:style-name="ce3">
            <text:p>A2785171</text:p>
          </table:table-cell>
          <table:table-cell office:value-type="string" table:style-name="ce2">
            <text:p>勇敢兔子, 膽小狼! / 雅德維加.科瓦斯卡(Jadwiga Kowalska)圖文 ; 張孟珣譯新北市 : 韋伯文化國際出版有限公司, 2017.12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5.599 873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49" table:style-name="ce3">
            <text:p>449</text:p>
          </table:table-cell>
          <table:table-cell office:value-type="string" table:style-name="ce3">
            <text:p>A2780296</text:p>
          </table:table-cell>
          <table:table-cell office:value-type="string" table:style-name="ce2">
            <text:p>南方小島的故事 / 林鍾隆故事 ; 王孟婷插圖臺北市 : 也是文創有限公司 / 巴巴文化, 2017.12[二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3.599 876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50" table:style-name="ce3">
            <text:p>450</text:p>
          </table:table-cell>
          <table:table-cell office:value-type="string" table:style-name="ce3">
            <text:p>A2782871</text:p>
          </table:table-cell>
          <table:table-cell office:value-type="string" table:style-name="ce2">
            <text:p>哇! 公園有鷹 / 何華仁文. 圖臺北市 : 青林國際出版股份有限公司, 2021.04[三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3.599 876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51" table:style-name="ce3">
            <text:p>451</text:p>
          </table:table-cell>
          <table:table-cell office:value-type="string" table:style-name="ce3">
            <text:p>A2783286</text:p>
          </table:table-cell>
          <table:table-cell office:value-type="string" table:style-name="ce2">
            <text:p>哇! 我不知道的動物奧祕 / 艾瑪.道斯文 ; 麥克.艾斯皮諾圖 ; 劉清彥譯臺北市 : 維京國際股份有限公司, 2015.06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380 86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52" table:style-name="ce3">
            <text:p>452</text:p>
          </table:table-cell>
          <table:table-cell office:value-type="string" table:style-name="ce3">
            <text:p>A2785246</text:p>
          </table:table-cell>
          <table:table-cell office:value-type="string" table:style-name="ce2">
            <text:p>哇, 有顆蘋果! / 關多琳.黑崧(Gwendoline Raisson)文 ; 依罕.阿布德-哲利(Ilheim Abdel-jelil)圖 ; 嚴丞偉譯新北市永和市 : 韋伯文化國際出版有限公司, 2019.04 再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6.599 84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53" table:style-name="ce3">
            <text:p>453</text:p>
          </table:table-cell>
          <table:table-cell office:value-type="string" table:style-name="ce3">
            <text:p>A2779976</text:p>
          </table:table-cell>
          <table:table-cell office:value-type="string" table:style-name="ce2">
            <text:p>哈洛史尼普波特前所未有最好的災難 / 碧翠絲.阿雷馬娜(Beatrice Alemagna)文. 圖 ; 郭妙芳譯臺北市 : 阿布拉教育文化有限公司, 2019.07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6.599 854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54" table:style-name="ce3">
            <text:p>454</text:p>
          </table:table-cell>
          <table:table-cell office:value-type="string" table:style-name="ce3">
            <text:p>A2784176</text:p>
          </table:table-cell>
          <table:table-cell office:value-type="string" table:style-name="ce2">
            <text:p>哈囉! 你好! : 濕地裡的野鳥新樂園 / 劉伯樂文. 圖新北市 : 步步出版, 2020.04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388.833 8769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55" table:style-name="ce3">
            <text:p>455</text:p>
          </table:table-cell>
          <table:table-cell office:value-type="string" table:style-name="ce3">
            <text:p>A2784111</text:p>
          </table:table-cell>
          <table:table-cell office:value-type="string" table:style-name="ce2">
            <text:p>城市的狗 / 亞麗珊卓拉.葛希拔(Alexandra Garibal)著 ; 弗列德.本納格利亞(Fred Benaglia)繪 ; 尉遲秀譯新北市 : 步步出版, 2018.03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6.599 867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56" table:style-name="ce3">
            <text:p>456</text:p>
          </table:table-cell>
          <table:table-cell office:value-type="string" table:style-name="ce3">
            <text:p>A2783746</text:p>
          </table:table-cell>
          <table:table-cell office:value-type="string" table:style-name="ce2">
            <text:p>城市裡的小紅帽 / 瑪莉.弗特(Marie Voigt)文. 圖 ; 黃筱茵譯臺北市 : 維京國際股份有限公司, 2020.07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3.599 85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57" table:style-name="ce3">
            <text:p>457</text:p>
          </table:table-cell>
          <table:table-cell office:value-type="string" table:style-name="ce3">
            <text:p>A2785031</text:p>
          </table:table-cell>
          <table:table-cell office:value-type="string" table:style-name="ce2">
            <text:p>城市裡的小訪客 / 席尼.史密斯(Sydney Smith)文. 圖 ; 宋珮譯新北市 : 拾光工作室, 2019.10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85.3599 884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58" table:style-name="ce3">
            <text:p>458</text:p>
          </table:table-cell>
          <table:table-cell office:value-type="string" table:style-name="ce3">
            <text:p>A2784281</text:p>
          </table:table-cell>
          <table:table-cell office:value-type="string" table:style-name="ce2">
            <text:p>屋頂上的貓 / 羅傑.穆德(Roger Mader)文.圖 ; 吳敏蘭譯新北市 : 步步出版, 2021.09[七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4.599 83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59" table:style-name="ce3">
            <text:p>459</text:p>
          </table:table-cell>
          <table:table-cell office:value-type="string" table:style-name="ce3">
            <text:p>A2783061</text:p>
          </table:table-cell>
          <table:table-cell office:value-type="string" table:style-name="ce2">
            <text:p>屎來糞多學院 / 張東君著 ; 黃麗珍繪圖臺北市 : 幼獅文化事業股份有限公司, 2021.04[四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307.9 877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60" table:style-name="ce3">
            <text:p>460</text:p>
          </table:table-cell>
          <table:table-cell office:value-type="string" table:style-name="ce3">
            <text:p>A2783661</text:p>
          </table:table-cell>
          <table:table-cell office:value-type="string" table:style-name="ce2">
            <text:p>拜訪森林 / 張哲銘文.圖新北市 : 遠足文化事業股份有限公司/步步出版, 2021.11[二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3.599 874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61" table:style-name="ce3">
            <text:p>461</text:p>
          </table:table-cell>
          <table:table-cell office:value-type="string" table:style-name="ce3">
            <text:p>A2783391</text:p>
          </table:table-cell>
          <table:table-cell office:value-type="string" table:style-name="ce2">
            <text:p>拯救動物 / 帕克里克.喬治(Patrick George)作臺北市 : 臺灣麥克股份有限公司, 2020.06 初版<text:s text:c="2"/>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428.83 86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62" table:style-name="ce3">
            <text:p>462</text:p>
          </table:table-cell>
          <table:table-cell office:value-type="string" table:style-name="ce3">
            <text:p>A2779846</text:p>
          </table:table-cell>
          <table:table-cell office:value-type="string" table:style-name="ce2">
            <text:p>星星食驗室 / Lynette Lin文. 圖臺北市 : 也是文創有限公司/巴巴文化, 2018.07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3.599 876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63" table:style-name="ce3">
            <text:p>463</text:p>
          </table:table-cell>
          <table:table-cell office:value-type="string" table:style-name="ce3">
            <text:p>A2781521</text:p>
          </table:table-cell>
          <table:table-cell office:value-type="string" table:style-name="ce2">
            <text:p>星星碼頭 / 張曼娟文 ; 陳狐狸圖臺北市 : 親子天下股份有限公司, 2021.07[三刷] 第一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3.599 878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64" table:style-name="ce3">
            <text:p>464</text:p>
          </table:table-cell>
          <table:table-cell office:value-type="string" table:style-name="ce3">
            <text:p>A2782256</text:p>
          </table:table-cell>
          <table:table-cell office:value-type="string" table:style-name="ce2">
            <text:p>星期一早上 / 優利.修爾維滋(Uri Schulevitz)文. 圖 ; 林真美譯臺北市 : 遠流出版事業股份有限公司, 2016.04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4.599 883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65" table:style-name="ce3">
            <text:p>465</text:p>
          </table:table-cell>
          <table:table-cell office:value-type="string" table:style-name="ce3">
            <text:p>A2784741</text:p>
          </table:table-cell>
          <table:table-cell office:value-type="string" table:style-name="ce2">
            <text:p>春天, 大家都在做什麼? / 羅陶蘇珊娜.伯納(Rotraut Susanne Berner)文圖 ; 溫小瑩譯臺北市 : 五南圖書出版股份有限公司, 2019.06[六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5.599 843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66" table:style-name="ce3">
            <text:p>466</text:p>
          </table:table-cell>
          <table:table-cell office:value-type="string" table:style-name="ce3">
            <text:p>A2781941</text:p>
          </table:table-cell>
          <table:table-cell office:value-type="string" table:style-name="ce2">
            <text:p>春天真的來了 / 金.紀歐(Gene Zion)文 ; 瑪格麗特.布羅伊.葛雷漢(Margaret Bloy Graham)圖 ; 林真美譯臺北市 : 遠流出版事業股份有限公司, 2016.07[二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4.599 87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67" table:style-name="ce3">
            <text:p>467</text:p>
          </table:table-cell>
          <table:table-cell office:value-type="string" table:style-name="ce3">
            <text:p>A2783856</text:p>
          </table:table-cell>
          <table:table-cell office:value-type="string" table:style-name="ce2">
            <text:p>是誰在洞裡啊? / 鄭潔文文. 圖新北市 : 步步出版, 2021.08[2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3.599 842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68" table:style-name="ce3">
            <text:p>468</text:p>
          </table:table-cell>
          <table:table-cell office:value-type="string" table:style-name="ce3">
            <text:p>A2781046</text:p>
          </table:table-cell>
          <table:table-cell office:value-type="string" table:style-name="ce2">
            <text:p>是誰搶走了我的名字? / 塔西亞(Tàssies)文.圖 ; 吉光譯臺北市 : 遠見天下文化出版股份有限公司, 2021.01[2刷] 第一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8.599 844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69" table:style-name="ce3">
            <text:p>469</text:p>
          </table:table-cell>
          <table:table-cell office:value-type="string" table:style-name="ce3">
            <text:p>A2785046</text:p>
          </table:table-cell>
          <table:table-cell office:value-type="string" table:style-name="ce2">
            <text:p>是誰躲在草叢裡 / 鄭潔文圖.文新北市 : 聯經出版事業股份有限公司, 2021.06[四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3.599 842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70" table:style-name="ce3">
            <text:p>470</text:p>
          </table:table-cell>
          <table:table-cell office:value-type="string" table:style-name="ce3">
            <text:p>A2785061</text:p>
          </table:table-cell>
          <table:table-cell office:value-type="string" table:style-name="ce2">
            <text:p>查理長大了 / 微笑先生文 ; 陳佳蕙圖臺南市 : 南一書局企業股份有限公司, 2018.11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3.599 899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71" table:style-name="ce3">
            <text:p>471</text:p>
          </table:table-cell>
          <table:table-cell office:value-type="string" table:style-name="ce3">
            <text:p>A2779856</text:p>
          </table:table-cell>
          <table:table-cell office:value-type="string" table:style-name="ce2">
            <text:p>柯爾達的鐵線世界 / 希伯.波思圖瑪(Sieb Postuma)文圖 ; 謝佩霓譯臺北市 : 典藏藝術家庭股份有限公司, 2020.07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81.6599 864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72" table:style-name="ce3">
            <text:p>472</text:p>
          </table:table-cell>
          <table:table-cell office:value-type="string" table:style-name="ce3">
            <text:p>A2784456</text:p>
          </table:table-cell>
          <table:table-cell office:value-type="string" table:style-name="ce2">
            <text:p>洞洞鎮的耶誕派對 / 劉彤渲文. 圖臺北市 : 文房文化事業有限公司, 2018.11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3.599 878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73" table:style-name="ce3">
            <text:p>473</text:p>
          </table:table-cell>
          <table:table-cell office:value-type="string" table:style-name="ce3">
            <text:p>A2784076</text:p>
          </table:table-cell>
          <table:table-cell office:value-type="string" table:style-name="ce2">
            <text:p>活著 / 谷川俊太郎詩 ; 岡本義朗圖 ; 游珮芸譯新北市 : 步步出版, 2021.05[九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1.599 7679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74" table:style-name="ce3">
            <text:p>474</text:p>
          </table:table-cell>
          <table:table-cell office:value-type="string" table:style-name="ce3">
            <text:p>A2783756</text:p>
          </table:table-cell>
          <table:table-cell office:value-type="string" table:style-name="ce2">
            <text:p>流星畫過天空的夜晚 / 艾咪.海斯特(Amy Hest)文 ; 珍妮.戴斯蒙(Jenni Desmond)圖 ; 黃筱茵譯臺北市 : 維京國際股份有限公司, 2017.12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4.599 825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75" table:style-name="ce3">
            <text:p>475</text:p>
          </table:table-cell>
          <table:table-cell office:value-type="string" table:style-name="ce3">
            <text:p>A2785546</text:p>
          </table:table-cell>
          <table:table-cell office:value-type="string" table:style-name="ce2">
            <text:p>為什麼? / 亞當.雷克斯文 ; 克萊兒.基恩圖 ; 游珮芸譯臺北市 : 三民書局股份有限公司, 2020.08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4.599 845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76" table:style-name="ce3">
            <text:p>476</text:p>
          </table:table-cell>
          <table:table-cell office:value-type="string" table:style-name="ce3">
            <text:p>A2779391</text:p>
          </table:table-cell>
          <table:table-cell office:value-type="string" table:style-name="ce2">
            <text:p>為什麼太陽會發光? / 凱蒂.戴納斯(Katie Daynes)作 ; 克里斯汀.皮姆(Christine Pym)繪 ; 蘇西.哈里森(Suzie Harrison)設計 ; 范伊誠譯臺北市 : 采實文化事業股份有限公司, [2020.01]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307.9 834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77" table:style-name="ce3">
            <text:p>477</text:p>
          </table:table-cell>
          <table:table-cell office:value-type="string" table:style-name="ce3">
            <text:p>A2780431</text:p>
          </table:table-cell>
          <table:table-cell office:value-type="string" table:style-name="ce2">
            <text:p>為你做一件泳衣 / 潘美慧文 ; 熊育賢圖[新北市] : 康軒文教事業股份有限公司, 2021.10[四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3.599 836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78" table:style-name="ce3">
            <text:p>478</text:p>
          </table:table-cell>
          <table:table-cell office:value-type="string" table:style-name="ce3">
            <text:p>A2783806</text:p>
          </table:table-cell>
          <table:table-cell office:value-type="string" table:style-name="ce2">
            <text:p>為我取個名字 / 谷川俊太郎詩 ; 岩崎弘之繪 ; 陳瀅如譯新北市 : 木馬文化事業有限公司, 2018.10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1.599 7679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79" table:style-name="ce3">
            <text:p>479</text:p>
          </table:table-cell>
          <table:table-cell office:value-type="string" table:style-name="ce3">
            <text:p>A2779611</text:p>
          </table:table-cell>
          <table:table-cell office:value-type="string" table:style-name="ce2">
            <text:p>看見聲音 = Loudly, softly, in a whisper / 羅馬娜.洛瑪尼新(Romana Romanyshyn), 安德瑞.雷西夫(Andriy Lesiv)繪著 ; 呂玉嬋譯臺北市 : 大塊文化出版股份有限公司, 2018.02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83.8599 833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80" table:style-name="ce3">
            <text:p>480</text:p>
          </table:table-cell>
          <table:table-cell office:value-type="string" table:style-name="ce3">
            <text:p>A2780416</text:p>
          </table:table-cell>
          <table:table-cell office:value-type="string" table:style-name="ce2">
            <text:p>看看這過程啊! 你如何不珍惜 / 金長成文 ; 魏嘉儀譯臺北市 : 奧林文化事業有限公司, 2020.07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2.599 767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81" table:style-name="ce3">
            <text:p>481</text:p>
          </table:table-cell>
          <table:table-cell office:value-type="string" table:style-name="ce3">
            <text:p>A2783926</text:p>
          </table:table-cell>
          <table:table-cell office:value-type="string" table:style-name="ce2">
            <text:p>看海的地方 / 徐至宏(Hom)文. 圖新北市 : 步步出版, 2022.01[二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3.599 854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82" table:style-name="ce3">
            <text:p>482</text:p>
          </table:table-cell>
          <table:table-cell office:value-type="string" table:style-name="ce3">
            <text:p>A2781561</text:p>
          </table:table-cell>
          <table:table-cell office:value-type="string" table:style-name="ce2">
            <text:p>科學不思議. 3, 好想去月球 / 松岡徹作.繪 ; 李佳霖譯臺北市 : 親子天下股份有限公司, 2021.08[五刷] 第一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308.9 7369 v.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83" table:style-name="ce3">
            <text:p>483</text:p>
          </table:table-cell>
          <table:table-cell office:value-type="string" table:style-name="ce3">
            <text:p>A2781681</text:p>
          </table:table-cell>
          <table:table-cell office:value-type="string" table:style-name="ce2">
            <text:p>科學不思議. 4, 神奇植物吹泡泡 / 高柳芳惠文 ; 水上實圖 ; 邱承宗譯臺北市 : 親子天下股份有限公司, 2021.02 第一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308.9 7357 v.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84" table:style-name="ce3">
            <text:p>484</text:p>
          </table:table-cell>
          <table:table-cell office:value-type="string" table:style-name="ce3">
            <text:p>A2781686</text:p>
          </table:table-cell>
          <table:table-cell office:value-type="string" table:style-name="ce2">
            <text:p>科學不思議. 5, 隨機現象調查團 / 小波秀雄文 ; 小松真也圖 ; 李佳霖譯臺北市 : 親子天下股份有限公司, 2021.02 第一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308.9 7466 v.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85" table:style-name="ce3">
            <text:p>485</text:p>
          </table:table-cell>
          <table:table-cell office:value-type="string" table:style-name="ce3">
            <text:p>A2785582</text:p>
          </table:table-cell>
          <table:table-cell office:value-type="string" table:style-name="ce2">
            <text:p>穿芭蕾舞裙的老虎 / 菲比.聖地亞戈(Fabi Santiago)文.圖 ; 胡培菱譯臺北市 : 三民書局股份有限公司, 2017.02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85.71599 845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86" table:style-name="ce3">
            <text:p>486</text:p>
          </table:table-cell>
          <table:table-cell office:value-type="string" table:style-name="ce3">
            <text:p>A2779956</text:p>
          </table:table-cell>
          <table:table-cell office:value-type="string" table:style-name="ce2">
            <text:p>突突山上的祕密基地 / 琳達.莎拉(Linda Sarah)文 ; 班傑.戴維斯(Benji Davies)圖 ; 郭妙芳譯臺北市 : 阿布拉教育文化有限公司, 2021.01[三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4.599 87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87" table:style-name="ce3">
            <text:p>487</text:p>
          </table:table-cell>
          <table:table-cell office:value-type="string" table:style-name="ce3">
            <text:p>A2784021</text:p>
          </table:table-cell>
          <table:table-cell office:value-type="string" table:style-name="ce2">
            <text:p>紅忍者 / 穗村弘文 ; 木內達朗圖 ; 黃惠綺譯新北市 : 步步出版, 2018.08[三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1.599 753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88" table:style-name="ce3">
            <text:p>488</text:p>
          </table:table-cell>
          <table:table-cell office:value-type="string" table:style-name="ce3">
            <text:p>A2781081</text:p>
          </table:table-cell>
          <table:table-cell office:value-type="string" table:style-name="ce2">
            <text:p>紅圓圓和黑圓圓 / 上野與志文 ; 村松勝圖 ; 鄭明進譯臺北市 : 上誼文化實業股份有限公司, 2021.08[二十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1.599 756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89" table:style-name="ce3">
            <text:p>489</text:p>
          </table:table-cell>
          <table:table-cell office:value-type="string" table:style-name="ce3">
            <text:p>A2784976</text:p>
          </table:table-cell>
          <table:table-cell office:value-type="string" table:style-name="ce2">
            <text:p>背影 / 孫心瑜圖. 文新北市 : 聯經出版事業股份有限公司, 2015.04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3.596 832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90" table:style-name="ce3">
            <text:p>490</text:p>
          </table:table-cell>
          <table:table-cell office:value-type="string" table:style-name="ce3">
            <text:p>A2785652</text:p>
          </table:table-cell>
          <table:table-cell office:value-type="string" table:style-name="ce2">
            <text:p>胡利安是隻美人魚 / 潔西卡.洛夫(Jessica Love)著 ; 陳思宏譯臺北市 : 三民書局股份有限公司, 2019.11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544.72 83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91" table:style-name="ce3">
            <text:p>491</text:p>
          </table:table-cell>
          <table:table-cell office:value-type="string" table:style-name="ce3">
            <text:p>A2783796</text:p>
          </table:table-cell>
          <table:table-cell office:value-type="string" table:style-name="ce2">
            <text:p>重要的小事 / 安.艾珀(Anne Herbauts)著 ; 劉孟穎譯新北市 : 小熊出版, 2019.07[二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81.7599 88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92" table:style-name="ce3">
            <text:p>492</text:p>
          </table:table-cell>
          <table:table-cell office:value-type="string" table:style-name="ce3">
            <text:p>A2779801</text:p>
          </table:table-cell>
          <table:table-cell office:value-type="string" table:style-name="ce2">
            <text:p>音樂劇 / 陳柏儒文 ; 孫俊圖 ; 王雁盟曲新竹市 : 和英文化事業有限公司, 2014.11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3.599 874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93" table:style-name="ce3">
            <text:p>493</text:p>
          </table:table-cell>
          <table:table-cell office:value-type="string" table:style-name="ce3">
            <text:p>A2782776</text:p>
          </table:table-cell>
          <table:table-cell office:value-type="string" table:style-name="ce2">
            <text:p>風中有鷹 / 何華仁文. 圖臺北市 : 玉山社出版事業股份有限公司, 2020.09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388.89 876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94" table:style-name="ce3">
            <text:p>494</text:p>
          </table:table-cell>
          <table:table-cell office:value-type="string" table:style-name="ce3">
            <text:p>A2783376</text:p>
          </table:table-cell>
          <table:table-cell office:value-type="string" table:style-name="ce2">
            <text:p>風之星 = Wind planet / 新宮晉文. 圖 ; 林真美譯臺北市 : 維京國際股份有限公司, 2018.10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1.599 743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95" table:style-name="ce3">
            <text:p>495</text:p>
          </table:table-cell>
          <table:table-cell office:value-type="string" table:style-name="ce3">
            <text:p>A2782806</text:p>
          </table:table-cell>
          <table:table-cell office:value-type="string" table:style-name="ce2">
            <text:p>風的電話 / 井本蓉子文.圖 ; 米雅譯臺北市 : 青林國際出版股份有限公司, 2021.11[四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1.599 754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96" table:style-name="ce3">
            <text:p>496</text:p>
          </table:table-cell>
          <table:table-cell office:value-type="string" table:style-name="ce3">
            <text:p>A2784201</text:p>
          </table:table-cell>
          <table:table-cell office:value-type="string" table:style-name="ce2">
            <text:p>風獅吼 / 劉如桂文.圖新北市 : 步步出版, 2021.05[六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3.599 876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97" table:style-name="ce3">
            <text:p>497</text:p>
          </table:table-cell>
          <table:table-cell office:value-type="string" table:style-name="ce3">
            <text:p>A2784116</text:p>
          </table:table-cell>
          <table:table-cell office:value-type="string" table:style-name="ce2">
            <text:p>飛天獅子 / 佐野洋子文. 圖 ; 林真美譯新北市 : 步步出版, 2021.08[5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1.599 766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98" table:style-name="ce3">
            <text:p>498</text:p>
          </table:table-cell>
          <table:table-cell office:value-type="string" table:style-name="ce3">
            <text:p>A2779351</text:p>
          </table:table-cell>
          <table:table-cell office:value-type="string" table:style-name="ce2">
            <text:p>飛行員與小王子 : 聖修伯里的一生 / 彼德席斯(Peter Sis)文. 圖 ; 黃筱茵譯臺北市 : 格林文化事業股份有限公司, 2019.04[5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784.28 8486 84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499" table:style-name="ce3">
            <text:p>499</text:p>
          </table:table-cell>
          <table:table-cell office:value-type="string" table:style-name="ce3">
            <text:p>A2784961</text:p>
          </table:table-cell>
          <table:table-cell office:value-type="string" table:style-name="ce2">
            <text:p>飛行鼠歷險記 : 林白的飛行夢想起點 / 托本.庫爾曼(Torben Kuhlmann)文. 圖 ; 幸佳慧譯新北市 : 滿天星傳播有限公司, 2016.01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5.599 8438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500" table:style-name="ce3">
            <text:p>500</text:p>
          </table:table-cell>
          <table:table-cell office:value-type="string" table:style-name="ce3">
            <text:p>A2780916</text:p>
          </table:table-cell>
          <table:table-cell office:value-type="string" table:style-name="ce2">
            <text:p>食物變變變 : 神奇的農村之旅 / 王佩琪文 ; 放藝術工作室圖臺北市 : 遠見天下文化出版股份有限公司, 2021.05 第1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3.599 847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501" table:style-name="ce3">
            <text:p>501</text:p>
          </table:table-cell>
          <table:table-cell office:value-type="string" table:style-name="ce3">
            <text:p>A2784551</text:p>
          </table:table-cell>
          <table:table-cell office:value-type="string" table:style-name="ce2">
            <text:p>香港遊 / 孫心瑜作. 繪臺北市 : 小魯文化事業股份有限公司, 2021.07[八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3.599 832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502" table:style-name="ce3">
            <text:p>502</text:p>
          </table:table-cell>
          <table:table-cell office:value-type="string" table:style-name="ce3">
            <text:p>A2784106</text:p>
          </table:table-cell>
          <table:table-cell office:value-type="string" table:style-name="ce2">
            <text:p>候鳥 : 季節性移工家庭的故事 / 梅芯.托提耶(Maxine Trottier)文 ; 伊莎貝爾.阿瑟諾(Isabelle Arsenault)圖 ; 幸佳慧譯新北市 : 字畝文化創意有限公司, 2021.07[七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85.3599 857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503" table:style-name="ce3">
            <text:p>503</text:p>
          </table:table-cell>
          <table:table-cell office:value-type="string" table:style-name="ce3">
            <text:p>A2780576</text:p>
          </table:table-cell>
          <table:table-cell office:value-type="string" table:style-name="ce2">
            <text:p>原來是這樣啊! / 金今香著 ; 鄭震鎬繪 ; 陳怡妡譯臺北市 : 大穎文化事業股份有限公司, 2018.01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2.599 766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504" table:style-name="ce3">
            <text:p>504</text:p>
          </table:table-cell>
          <table:table-cell office:value-type="string" table:style-name="ce3">
            <text:p>A2784661</text:p>
          </table:table-cell>
          <table:table-cell office:value-type="string" table:style-name="ce2">
            <text:p>哥倆好 / 艾蜜莉.葛拉菲特(Emily Gravett)文.圖 ; 沙永玲譯臺北市 : 小魯文化事業股份有限公司, 2019.01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3.599 864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505" table:style-name="ce3">
            <text:p>505</text:p>
          </table:table-cell>
          <table:table-cell office:value-type="string" table:style-name="ce3">
            <text:p>A2784736</text:p>
          </table:table-cell>
          <table:table-cell office:value-type="string" table:style-name="ce2">
            <text:p>夏夜, 大家都在做什麼? / 羅陶蘇珊娜.伯納(Rotraut Susanne Berner)作 ; 溫小瑩譯臺北市 : 五南圖書出版股份有限公司, 2020.09[六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5.599 843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506" table:style-name="ce3">
            <text:p>506</text:p>
          </table:table-cell>
          <table:table-cell office:value-type="string" table:style-name="ce3">
            <text:p>A2782021</text:p>
          </table:table-cell>
          <table:table-cell office:value-type="string" table:style-name="ce2">
            <text:p>夏綠蒂的撲滿 / 大衛.麥基(David Mckee)文.圖 ; 柯倩華譯臺北市 : 道聲出版社, 2017.05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3.599 83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507" table:style-name="ce3">
            <text:p>507</text:p>
          </table:table-cell>
          <table:table-cell office:value-type="string" table:style-name="ce3">
            <text:p>A2782921</text:p>
          </table:table-cell>
          <table:table-cell office:value-type="string" table:style-name="ce2">
            <text:p>孫理蓮心中的小喜樂 / 盧恩鈴文. 圖臺北市 : 使徒出版社有限公司, 2018.09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783.3886 8348 854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508" table:style-name="ce3">
            <text:p>508</text:p>
          </table:table-cell>
          <table:table-cell office:value-type="string" table:style-name="ce3">
            <text:p>A2782471</text:p>
          </table:table-cell>
          <table:table-cell office:value-type="string" table:style-name="ce2">
            <text:p>害怕黑夜的大象 / 馬丁.巴茲塞特(Martin Baltscheit)文 ; 卡特琳娜.西格(Katharina Sieg)圖 ; 林敏雅譯臺北市 : 水滴文化, 2021.04[4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5.599 854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509" table:style-name="ce3">
            <text:p>509</text:p>
          </table:table-cell>
          <table:table-cell office:value-type="string" table:style-name="ce3">
            <text:p>A2785566</text:p>
          </table:table-cell>
          <table:table-cell office:value-type="string" table:style-name="ce2">
            <text:p>害羞一族 / 西蒙娜.希洛羅文圖 ; 黃筱茵譯臺北市 : 三民書局股份有限公司, 2020.10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7.599 873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510" table:style-name="ce3">
            <text:p>510</text:p>
          </table:table-cell>
          <table:table-cell office:value-type="string" table:style-name="ce3">
            <text:p>A2780701</text:p>
          </table:table-cell>
          <table:table-cell office:value-type="string" table:style-name="ce2">
            <text:p>家有緊張兮兮小怪獸 / 艾蜜莉.基兒戈(Emily Kilgore)文 ; 佐伊.珀西可(Zoe Persico)圖 ; 張家綺譯臺北市 : 大穎文化事業股份有限公司, 2020.10 初版<text:s text:c="2"/>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4.599 847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511" table:style-name="ce3">
            <text:p>511</text:p>
          </table:table-cell>
          <table:table-cell office:value-type="string" table:style-name="ce3">
            <text:p>A2785021</text:p>
          </table:table-cell>
          <table:table-cell office:value-type="string" table:style-name="ce2">
            <text:p>恐龍X光 / 慶惠媛(경혜원)作. 繪 ; 賴毓棻譯 ; 吳聲海審定臺北市 : 剛好國際股份有限公司, 2021.07[八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388.794 7639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512" table:style-name="ce3">
            <text:p>512</text:p>
          </table:table-cell>
          <table:table-cell office:value-type="string" table:style-name="ce3">
            <text:p>A2782361</text:p>
          </table:table-cell>
          <table:table-cell office:value-type="string" table:style-name="ce2">
            <text:p>恐龍不必乖乖睡 / 提摩西.奈普曼(Timothy Knapman)文 ; 妮吉.迪森(Nikki Dyson)圖 ; 黃筱茵譯臺北市 : 城邦文化事業股份有限公司 小光點, 2020.09 1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3.599 8338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513" table:style-name="ce3">
            <text:p>513</text:p>
          </table:table-cell>
          <table:table-cell office:value-type="string" table:style-name="ce3">
            <text:p>A2780391</text:p>
          </table:table-cell>
          <table:table-cell office:value-type="string" table:style-name="ce2">
            <text:p>旅行的三顆種子 / 洪佳如文 ; 鮪魚蛋餅圖旅行的3顆種子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3.599 826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514" table:style-name="ce3">
            <text:p>514</text:p>
          </table:table-cell>
          <table:table-cell office:value-type="string" table:style-name="ce3">
            <text:p>A2784096</text:p>
          </table:table-cell>
          <table:table-cell office:value-type="string" table:style-name="ce2">
            <text:p>旅程 : 在尋找家的路上 / 法蘭切絲卡.桑娜(Francesca Sanna)著 ; 黃筱茵譯新北市 : 字畝文化創意有限公司, 2021.01[四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7.599 87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515" table:style-name="ce3">
            <text:p>515</text:p>
          </table:table-cell>
          <table:table-cell office:value-type="string" table:style-name="ce3">
            <text:p>A2781746</text:p>
          </table:table-cell>
          <table:table-cell office:value-type="string" table:style-name="ce2">
            <text:p>書之子 / 山姆.溫斯頓(Sam Winston), 奧利佛.傑法(Oliver Jeffers)著 ; 張杏如譯臺北市 : 上誼文化實業股份有限公司, 2017.08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3.599 835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516" table:style-name="ce3">
            <text:p>516</text:p>
          </table:table-cell>
          <table:table-cell office:value-type="string" table:style-name="ce3">
            <text:p>A2783701</text:p>
          </table:table-cell>
          <table:table-cell office:value-type="string" table:style-name="ce2">
            <text:p>根的孩子 / 希碧勒.馮.奧弗斯(Sibylle von Olfers)著 ; 管中琪譯臺北市 : 小樹文化有限公司, 2020.01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5.599 893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517" table:style-name="ce3">
            <text:p>517</text:p>
          </table:table-cell>
          <table:table-cell office:value-type="string" table:style-name="ce3">
            <text:p>A2779326</text:p>
          </table:table-cell>
          <table:table-cell office:value-type="string" table:style-name="ce2">
            <text:p>海的另一頭 / 五味太郎文.圖 ; 游珮芸譯臺北市 : 米奇巴克有限公司, 2021.05[四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1.599 748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518" table:style-name="ce3">
            <text:p>518</text:p>
          </table:table-cell>
          <table:table-cell office:value-type="string" table:style-name="ce3">
            <text:p>A2783541</text:p>
          </table:table-cell>
          <table:table-cell office:value-type="string" table:style-name="ce2">
            <text:p>海倫.凱勒的心視界 : 海倫精彩的一生 / 朵琳.藍帕波特(Doreen Rappaport)文 ; 麥特.塔伐雷斯(Matt Tavares)圖 ; 朱恩伶譯臺北市 : 維京國際股份有限公司, 2021 再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785.28 856 846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519" table:style-name="ce3">
            <text:p>519</text:p>
          </table:table-cell>
          <table:table-cell office:value-type="string" table:style-name="ce3">
            <text:p>A2779666</text:p>
          </table:table-cell>
          <table:table-cell office:value-type="string" table:style-name="ce2">
            <text:p>海浪 / 蘇西.李(Suzy Lee)繪著臺北市 : 大塊文化出版股份有限公司, 2021.05[三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2.599 748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520" table:style-name="ce3">
            <text:p>520</text:p>
          </table:table-cell>
          <table:table-cell office:value-type="string" table:style-name="ce3">
            <text:p>A2783311</text:p>
          </table:table-cell>
          <table:table-cell office:value-type="string" table:style-name="ce2">
            <text:p>海象在哪裡? / 史蒂芬.塞維居(Stephen Savage)作臺北市 : 維京國際股份有限公司, 2014.11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4.599 836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521" table:style-name="ce3">
            <text:p>521</text:p>
          </table:table-cell>
          <table:table-cell office:value-type="string" table:style-name="ce3">
            <text:p>A2781166</text:p>
          </table:table-cell>
          <table:table-cell office:value-type="string" table:style-name="ce2">
            <text:p>消防車出動! / 凱特.麥克穆蘭(Kate McMullan)文 ; 吉姆.麥克穆蘭(James McMullan)圖 ; 李紫蓉譯臺北市 : 遠見天下文化出版股份有限公司, 2020.03[2刷] 第一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4.599 8358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522" table:style-name="ce3">
            <text:p>522</text:p>
          </table:table-cell>
          <table:table-cell office:value-type="string" table:style-name="ce3">
            <text:p>A2779271</text:p>
          </table:table-cell>
          <table:table-cell office:value-type="string" table:style-name="ce2">
            <text:p>消除緊張的體操 / 童嘉圖. 文新北市 : 聯經出版事業股份有限公司, 2018.11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3.599 83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523" table:style-name="ce3">
            <text:p>523</text:p>
          </table:table-cell>
          <table:table-cell office:value-type="string" table:style-name="ce3">
            <text:p>A2785401</text:p>
          </table:table-cell>
          <table:table-cell office:value-type="string" table:style-name="ce2">
            <text:p>狼的女兒 / 克萊蒙汀.博維(Clémentine Beauvais)著 ; 安東尼.德普(Antoine Déprez)繪 ; 施懿芯譯新北市 : 韋伯文化國際出版有限公司, 2018.03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6.599 83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524" table:style-name="ce3">
            <text:p>524</text:p>
          </table:table-cell>
          <table:table-cell office:value-type="string" table:style-name="ce3">
            <text:p>A2779791</text:p>
          </table:table-cell>
          <table:table-cell office:value-type="string" table:style-name="ce2">
            <text:p>狼寶寶 / 安.黛克蔓(Ame Dyckman)文 ; 澤切里亞.歐哈拉(Zachariah OHora)圖 ; 黃筱茵譯臺北市 : 典藏藝術家庭股份有限公司, 2019.06[三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4.599 8558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525" table:style-name="ce3">
            <text:p>525</text:p>
          </table:table-cell>
          <table:table-cell office:value-type="string" table:style-name="ce3">
            <text:p>A2779286</text:p>
          </table:table-cell>
          <table:table-cell office:value-type="string" table:style-name="ce2">
            <text:p>病毒特攻隊 / 顏嘉成, 利曉文作 ; 利曉文繪桃園市 : 目川文化數位股份有限公司, 2020.08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412.471 824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526" table:style-name="ce3">
            <text:p>526</text:p>
          </table:table-cell>
          <table:table-cell office:value-type="string" table:style-name="ce3">
            <text:p>A2779776</text:p>
          </table:table-cell>
          <table:table-cell office:value-type="string" table:style-name="ce2">
            <text:p>真是令人討厭的傢伙 / 麥克.巴奈特(Mac Barnett)文 ; 派翠克.麥當諾(Patrick McDonnell)圖 ; 郭妙芳譯臺北市 : 阿布拉教育文化有限公司, 2016.09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4.599 853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527" table:style-name="ce3">
            <text:p>527</text:p>
          </table:table-cell>
          <table:table-cell office:value-type="string" table:style-name="ce3">
            <text:p>A2781696</text:p>
          </table:table-cell>
          <table:table-cell office:value-type="string" table:style-name="ce2">
            <text:p>祕密通訊女神 : 斜槓發明家海蒂.拉瑪 / 蘿莉.沃瑪克文 ; 吳菁蓁圖 ; 畢馨云譯臺北市 : 親子天下股份有限公司, 2021.03 第一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785.28 843 863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528" table:style-name="ce3">
            <text:p>528</text:p>
          </table:table-cell>
          <table:table-cell office:value-type="string" table:style-name="ce3">
            <text:p>A2783361</text:p>
          </table:table-cell>
          <table:table-cell office:value-type="string" table:style-name="ce2">
            <text:p>神奇的賽莉奶奶 / 克莉絲黛兒.瓦拉(Christelle Vallat)文 ; 史蒂芬妮.奧古索(Stéphanie Augusseau)圖 ; 郭卉恩譯臺北市 : 維京國際股份有限公司, 2018.11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6.599 83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529" table:style-name="ce3">
            <text:p>529</text:p>
          </table:table-cell>
          <table:table-cell office:value-type="string" table:style-name="ce3">
            <text:p>A2780736</text:p>
          </table:table-cell>
          <table:table-cell office:value-type="string" table:style-name="ce2">
            <text:p>神探狗汪汪 / 林秀穗文 ; 廖健宏圖臺北市 : 信誼基金出版社, 2018.07[四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3.596 876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530" table:style-name="ce3">
            <text:p>530</text:p>
          </table:table-cell>
          <table:table-cell office:value-type="string" table:style-name="ce3">
            <text:p>A2782656</text:p>
          </table:table-cell>
          <table:table-cell office:value-type="string" table:style-name="ce2">
            <text:p>草莓 = Strawberries = Fraises = Erdbeeren = Fragole / 新宮晉著 ; 林真美譯臺北市 : 玉山社出版事業股份有限公司, 2018.02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1.599 743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531" table:style-name="ce3">
            <text:p>531</text:p>
          </table:table-cell>
          <table:table-cell office:value-type="string" table:style-name="ce3">
            <text:p>A2784781</text:p>
          </table:table-cell>
          <table:table-cell office:value-type="string" table:style-name="ce2">
            <text:p>討厭四季的諾先生 / 瑪格麗特.瑪希(Margaret Mahy)著 ; 尼克.普萊斯(Nick Price)圖 ; 李芃譯臺北市 : 聯經出版事業股份有限公司, 2015.10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87.2599 83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532" table:style-name="ce3">
            <text:p>532</text:p>
          </table:table-cell>
          <table:table-cell office:value-type="string" table:style-name="ce3">
            <text:p>A2782731</text:p>
          </table:table-cell>
          <table:table-cell office:value-type="string" table:style-name="ce2">
            <text:p>送花給你 / 姜景琇作.繪 ; 葉雨純譯臺北市 : 台灣東方出版社股份有限公司, 2020.02 初版<text:s text:c="2"/>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2.599 734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533" table:style-name="ce3">
            <text:p>533</text:p>
          </table:table-cell>
          <table:table-cell office:value-type="string" table:style-name="ce3">
            <text:p>A2782046</text:p>
          </table:table-cell>
          <table:table-cell office:value-type="string" table:style-name="ce2">
            <text:p>送給爸爸的小船 / 潔西莎.貝格利(Jessixa Bagley)文圖 ; 劉清彥譯臺北市 : 道聲出版社, 2016.05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4.599 844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534" table:style-name="ce3">
            <text:p>534</text:p>
          </table:table-cell>
          <table:table-cell office:value-type="string" table:style-name="ce3">
            <text:p>A2780426</text:p>
          </table:table-cell>
          <table:table-cell office:value-type="string" table:style-name="ce2">
            <text:p>送餐阿嬤 / 鄭博真文 ; 陳雨潔圖臺北市 : 大好文化企業社, 2020.01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3.599 843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535" table:style-name="ce3">
            <text:p>535</text:p>
          </table:table-cell>
          <table:table-cell office:value-type="string" table:style-name="ce3">
            <text:p>A2779226</text:p>
          </table:table-cell>
          <table:table-cell office:value-type="string" table:style-name="ce2">
            <text:p>骨頭島 / 盧方方作 ; 劉禹廷繪臺北市 : 茉莉文化出版有限公司, 2019.08[二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3.599 855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536" table:style-name="ce3">
            <text:p>536</text:p>
          </table:table-cell>
          <table:table-cell office:value-type="string" table:style-name="ce3">
            <text:p>A2782566</text:p>
          </table:table-cell>
          <table:table-cell office:value-type="string" table:style-name="ce2">
            <text:p>剪刀、石頭、布 / 祖兒.戴沃特(Drew Daywalt)文 ; 亞當.雷克斯(Adam Rex)圖 ; 李貞慧譯高雄市 : 東雨文化事業有限公司, 2020.08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4.599 836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537" table:style-name="ce3">
            <text:p>537</text:p>
          </table:table-cell>
          <table:table-cell office:value-type="string" table:style-name="ce3">
            <text:p>A2782956</text:p>
          </table:table-cell>
          <table:table-cell office:value-type="string" table:style-name="ce2">
            <text:p>動物界的大旅行家 : 神奇的動物遷徙與生態地圖 / 瑪琪塔.史巴可瓦(Marketa Spacková), 伊娃.巴爾托瓦(Eva Bártová)著 ; 雅娜.庫卓諾瓦(Jana K. Kudrnová)插畫 ; 張靖之譯臺北市 : 大石國際文化有限公司, 2020.03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383.711 885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538" table:style-name="ce3">
            <text:p>538</text:p>
          </table:table-cell>
          <table:table-cell office:value-type="string" table:style-name="ce3">
            <text:p>A2785451</text:p>
          </table:table-cell>
          <table:table-cell office:value-type="string" table:style-name="ce2">
            <text:p>動物理髮總動員 / 莎賓娜.布曼(Sabine Bohlman)文 ; 桑妮亞.波瓦(Sonja Bougaeva)圖 ; 范伊誠譯新北市 : 韋伯文化國際出版有限公司, 2018.12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5.599 858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539" table:style-name="ce3">
            <text:p>539</text:p>
          </table:table-cell>
          <table:table-cell office:value-type="string" table:style-name="ce3">
            <text:p>A2785206</text:p>
          </table:table-cell>
          <table:table-cell office:value-type="string" table:style-name="ce2">
            <text:p>動物博物館 / 凱蒂.史考特(Katie Scott), 珍妮.布魯姆(Jenny Broom)作 ; 王心瑩譯新北市 : 大家出版, 2021.05[六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380 884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540" table:style-name="ce3">
            <text:p>540</text:p>
          </table:table-cell>
          <table:table-cell office:value-type="string" table:style-name="ce3">
            <text:p>A2785341</text:p>
          </table:table-cell>
          <table:table-cell office:value-type="string" table:style-name="ce2">
            <text:p>動物演化圖鑑. [10], 第四紀 迎向現代 / 智慧鳥著繪臺北市 : 小鯨生活文創, 2021.06 一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359.5 7635 v.10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541" table:style-name="ce3">
            <text:p>541</text:p>
          </table:table-cell>
          <table:table-cell office:value-type="string" table:style-name="ce3">
            <text:p>A2785316</text:p>
          </table:table-cell>
          <table:table-cell office:value-type="string" table:style-name="ce2">
            <text:p>動物演化圖鑑. [4], 石炭紀 巨蟲時代 / 智慧鳥著繪臺北市 : 小鯨生活文創, 2021.01 一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359.5 7635 v.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542" table:style-name="ce3">
            <text:p>542</text:p>
          </table:table-cell>
          <table:table-cell office:value-type="string" table:style-name="ce3">
            <text:p>A2785321</text:p>
          </table:table-cell>
          <table:table-cell office:value-type="string" table:style-name="ce2">
            <text:p>動物演化圖鑑. [5], 二疊紀 兩棲動物 / 智慧鳥著繪臺北市 : 小鯨生活文創, 2021.03 一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359.5 7635 v.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543" table:style-name="ce3">
            <text:p>543</text:p>
          </table:table-cell>
          <table:table-cell office:value-type="string" table:style-name="ce3">
            <text:p>A2785326</text:p>
          </table:table-cell>
          <table:table-cell office:value-type="string" table:style-name="ce2">
            <text:p>動物演化圖鑑. [6], 三疊紀 爬行動物崛起 / 智慧鳥著繪臺北市 : 小鯨生活文創, 2021.03 一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359.5 7635 v.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544" table:style-name="ce3">
            <text:p>544</text:p>
          </table:table-cell>
          <table:table-cell office:value-type="string" table:style-name="ce3">
            <text:p>A2785331</text:p>
          </table:table-cell>
          <table:table-cell office:value-type="string" table:style-name="ce2">
            <text:p>動物演化圖鑑. [7], 侏羅紀 恐龍帝國的輝煌 / 智慧鳥著繪臺北市 : 小鯨生活文創, 2021.04 一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359.5 7635 v.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545" table:style-name="ce3">
            <text:p>545</text:p>
          </table:table-cell>
          <table:table-cell office:value-type="string" table:style-name="ce3">
            <text:p>A2785156</text:p>
          </table:table-cell>
          <table:table-cell office:value-type="string" table:style-name="ce2">
            <text:p>動物演化圖鑑. [8], 白堊紀 恐龍帝國的黃昏 / 智慧鳥著繪臺北市 : 小鯨生活文創, 2021.04 一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359.5 7635 v.8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546" table:style-name="ce3">
            <text:p>546</text:p>
          </table:table-cell>
          <table:table-cell office:value-type="string" table:style-name="ce3">
            <text:p>A2785336</text:p>
          </table:table-cell>
          <table:table-cell office:value-type="string" table:style-name="ce2">
            <text:p>動物演化圖鑑. [9], 第三紀 哺乳動物與鳥類的盛世 / 智慧鳥著繪臺北市 : 小鯨生活文創, 2021.05 一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359.5 7635 v.9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547" table:style-name="ce3">
            <text:p>547</text:p>
          </table:table-cell>
          <table:table-cell office:value-type="string" table:style-name="ce3">
            <text:p>A2784756</text:p>
          </table:table-cell>
          <table:table-cell office:value-type="string" table:style-name="ce2">
            <text:p>唯一的寶貝 = The only child / 郭婧作臺北市 : 時報文化出版企業股份有限公司, 2016.08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3.599 84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548" table:style-name="ce3">
            <text:p>548</text:p>
          </table:table-cell>
          <table:table-cell office:value-type="string" table:style-name="ce3">
            <text:p>A2781566</text:p>
          </table:table-cell>
          <table:table-cell office:value-type="string" table:style-name="ce2">
            <text:p>國王的新衣 / 漢斯.克里斯蒂安.安徒生(Hans Christian Andersen)原著 ; 立原繪里花改編 ; 田中鮎子圖 ; 林家羽譯臺北市 : 大穎文化事業股份有限公司, 2020.03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81.5594 739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549" table:style-name="ce3">
            <text:p>549</text:p>
          </table:table-cell>
          <table:table-cell office:value-type="string" table:style-name="ce3">
            <text:p>A2783096</text:p>
          </table:table-cell>
          <table:table-cell office:value-type="string" table:style-name="ce2">
            <text:p>寂靜山徑的呼喚 / 范欽慧文 ; 陳維霖圖臺北市 : 幼獅文化事業股份有限公司, 2018.11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3.599 869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550" table:style-name="ce3">
            <text:p>550</text:p>
          </table:table-cell>
          <table:table-cell office:value-type="string" table:style-name="ce3">
            <text:p>A2782716</text:p>
          </table:table-cell>
          <table:table-cell office:value-type="string" table:style-name="ce2">
            <text:p>寂靜的聲音 / 卡崔娜.金齊藤(Katrina Goldsaito)文 ; 郭香宜圖 ; 游珮芸譯臺北市 : 玉山社出版事業股份有限公司, 2018.12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4.599 864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551" table:style-name="ce3">
            <text:p>551</text:p>
          </table:table-cell>
          <table:table-cell office:value-type="string" table:style-name="ce3">
            <text:p>A2779116</text:p>
          </table:table-cell>
          <table:table-cell office:value-type="string" table:style-name="ce2">
            <text:p>彩色糖果的約定 / 希薇亞.歐瑪(Sylvia van Ommen)文.圖 ; 吳愉萱譯臺北市 : 米奇巴克有限公司, 2016.12 二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81.6599 87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552" table:style-name="ce3">
            <text:p>552</text:p>
          </table:table-cell>
          <table:table-cell office:value-type="string" table:style-name="ce3">
            <text:p>A2783306</text:p>
          </table:table-cell>
          <table:table-cell office:value-type="string" table:style-name="ce2">
            <text:p>從前從前, 老虎和貓其實是...... : 古老的民間傳說故事 / 大島英太郎文. 圖 ; 張桂娥譯臺北市 : 維京國際股份有限公司, 2014.10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539.52 7778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553" table:style-name="ce3">
            <text:p>553</text:p>
          </table:table-cell>
          <table:table-cell office:value-type="string" table:style-name="ce3">
            <text:p>A2782396</text:p>
          </table:table-cell>
          <table:table-cell office:value-type="string" table:style-name="ce2">
            <text:p>從前從前有一座森林 / 斐德利克.芒索(Frederick Mansot)圖文 ; 徐麗松譯臺北市 : 水滴出版, 2020.08[五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6.599 883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554" table:style-name="ce3">
            <text:p>554</text:p>
          </table:table-cell>
          <table:table-cell office:value-type="string" table:style-name="ce3">
            <text:p>A2784356</text:p>
          </table:table-cell>
          <table:table-cell office:value-type="string" table:style-name="ce2">
            <text:p>捨不得睡的夏夜 / 羅克珊.瑪麗.卡里耶(Roxane Marie Galliez)著 ; 珊頌.盧堤納凡(Seng Soun Ratanavanh)繪 ; 周伶芝譯新北市 : 字畝文化創意有限公司, 2018.06[二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6.599 845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555" table:style-name="ce3">
            <text:p>555</text:p>
          </table:table-cell>
          <table:table-cell office:value-type="string" table:style-name="ce3">
            <text:p>A2784546</text:p>
          </table:table-cell>
          <table:table-cell office:value-type="string" table:style-name="ce2">
            <text:p>探黑 = Adventure at night / 廖書荻文. 圖臺北市 : 小魯文化事業股份有限公司, 2021.01[六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3.599 8548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556" table:style-name="ce3">
            <text:p>556</text:p>
          </table:table-cell>
          <table:table-cell office:value-type="string" table:style-name="ce3">
            <text:p>A2783886</text:p>
          </table:table-cell>
          <table:table-cell office:value-type="string" table:style-name="ce2">
            <text:p>探險家旅行圖誌 : 歷史上的僧侶、自然學家和旅人的世界遊記 / 伊莎貝.明霍斯.馬汀文 ; 貝納多.卡瓦赫圖 ; 張淑英譯新北市 : 步步出版, 2021.06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719 834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557" table:style-name="ce3">
            <text:p>557</text:p>
          </table:table-cell>
          <table:table-cell office:value-type="string" table:style-name="ce3">
            <text:p>A2779131</text:p>
          </table:table-cell>
          <table:table-cell office:value-type="string" table:style-name="ce2">
            <text:p>接納不一樣的安圖斯 / 瑪莉安娜.魯伊茲.強生(Mariana Ruiz Johnson)文 ; 希梅納.特洛(Jimena Tello)繪 ; 林資香譯新北市 : 人類智庫數位科技股份有限公司, 即時文化出版, 2016.10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85.72599 83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558" table:style-name="ce3">
            <text:p>558</text:p>
          </table:table-cell>
          <table:table-cell office:value-type="string" table:style-name="ce3">
            <text:p>A2781591</text:p>
          </table:table-cell>
          <table:table-cell office:value-type="string" table:style-name="ce2">
            <text:p>救救我們堆滿塑膠的地球 / 尼爾.雷登(Neal Layton)文. 圖 ; 翁菀妤譯臺北市 : 大穎文化事業股份有限公司, 2020.06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445.99 84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559" table:style-name="ce3">
            <text:p>559</text:p>
          </table:table-cell>
          <table:table-cell office:value-type="string" table:style-name="ce3">
            <text:p>A2782216</text:p>
          </table:table-cell>
          <table:table-cell office:value-type="string" table:style-name="ce2">
            <text:p>晚安, 回家囉! / 宮越曉子文. 圖 ; 張東君譯臺北市 : 遠流出版事業股份有限公司, 2018.10[二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1.599 733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560" table:style-name="ce3">
            <text:p>560</text:p>
          </table:table-cell>
          <table:table-cell office:value-type="string" table:style-name="ce3">
            <text:p>A2781866</text:p>
          </table:table-cell>
          <table:table-cell office:value-type="string" table:style-name="ce2">
            <text:p>猜猜我有多愛你 / 山姆.麥克布雷尼(Sam McBratney)著 ; 安妮塔.婕朗(Anita Jeram)繪 ; 陳淑惠譯臺北市 : 上誼文化實業股份有限公司, 2021.08[六刷] 三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3.599 835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561" table:style-name="ce3">
            <text:p>561</text:p>
          </table:table-cell>
          <table:table-cell office:value-type="string" table:style-name="ce3">
            <text:p>A2784646</text:p>
          </table:table-cell>
          <table:table-cell office:value-type="string" table:style-name="ce2">
            <text:p>甜點, 好滋味! : 四個世紀, 四個家庭, 一種美味 / 艾蜜莉.詹金斯(Emily Jenkins)文 ; 蘇菲.布雷克爾(Sophie Blackall)圖 ; 余治瑩譯臺北市 : 小魯文化事業股份有限公司, 2021.08[二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4.599 866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562" table:style-name="ce3">
            <text:p>562</text:p>
          </table:table-cell>
          <table:table-cell office:value-type="string" table:style-name="ce3">
            <text:p>A2783681</text:p>
          </table:table-cell>
          <table:table-cell office:value-type="string" table:style-name="ce2">
            <text:p>眼睛大發現 / 辻山多加子, 深道義尚監修 ; 菅原啟子繪 ; 朱燕翔譯臺北市 : 臺灣麥克股份有限公司, 2020.01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397 776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563" table:style-name="ce3">
            <text:p>563</text:p>
          </table:table-cell>
          <table:table-cell office:value-type="string" table:style-name="ce3">
            <text:p>A2779586</text:p>
          </table:table-cell>
          <table:table-cell office:value-type="string" table:style-name="ce2">
            <text:p>第一天上學好緊張 / 喬里.約翰(Jory John)文 ; 麗池.克萊姆(Liz Climo)圖 ; 彭卉薇譯臺北市 : 格林文化事業股份有限公司, 2021.04[2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4.599 85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564" table:style-name="ce3">
            <text:p>564</text:p>
          </table:table-cell>
          <table:table-cell office:value-type="string" table:style-name="ce3">
            <text:p>A2781711</text:p>
          </table:table-cell>
          <table:table-cell office:value-type="string" table:style-name="ce2">
            <text:p>莉莉愛問為什麼? / 林西.坎普(Lindsay Camp)文 ; 湯尼.羅斯(Tony Ross)圖 ; 張淑瓊譯臺北市 : 親子天下股份有限公司, 2021.05[七刷] 第一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3.599 87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565" table:style-name="ce3">
            <text:p>565</text:p>
          </table:table-cell>
          <table:table-cell office:value-type="string" table:style-name="ce3">
            <text:p>A2785011</text:p>
          </table:table-cell>
          <table:table-cell office:value-type="string" table:style-name="ce2">
            <text:p>蚯蚓愛蚯蚓 / J.J.奧斯泉(J. J. Austrian)文 ; 麥克.克拉多(Mike Curato)繪 ; 幸佳慧譯新北市 : 聯經出版事業股份有限公司, 2018.03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4.599 8959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566" table:style-name="ce3">
            <text:p>566</text:p>
          </table:table-cell>
          <table:table-cell office:value-type="string" table:style-name="ce3">
            <text:p>A2781051</text:p>
          </table:table-cell>
          <table:table-cell office:value-type="string" table:style-name="ce2">
            <text:p>蛋頭先生不怕了! / 丹.桑塔(Dan Santat)文. 圖 ; 柯倩華譯臺北市 : 遠見天下文化出版股份有限公司, 2021.05[5刷] 第一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4.599 87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567" table:style-name="ce3">
            <text:p>567</text:p>
          </table:table-cell>
          <table:table-cell office:value-type="string" table:style-name="ce3">
            <text:p>A2780766</text:p>
          </table:table-cell>
          <table:table-cell office:value-type="string" table:style-name="ce2">
            <text:p>許什麼願望好呢? / 馬特.德拉佩尼亞(Matt de la Peña)文 ; 克里斯汀.羅賓遜(Christian Robinson)圖 ; 柯倩華譯臺北市 : 遠見天下文化出版股份有限公司, 2020.04 第一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4.599 854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568" table:style-name="ce3">
            <text:p>568</text:p>
          </table:table-cell>
          <table:table-cell office:value-type="string" table:style-name="ce3">
            <text:p>A2781026</text:p>
          </table:table-cell>
          <table:table-cell office:value-type="string" table:style-name="ce2">
            <text:p>這不是個好主意! / 莫.威樂(Mo Willems)著 ; 陳宏淑譯臺北市 : 上誼文化實業股份有限公司, 2018.10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4.599 839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569" table:style-name="ce3">
            <text:p>569</text:p>
          </table:table-cell>
          <table:table-cell office:value-type="string" table:style-name="ce3">
            <text:p>A2779966</text:p>
          </table:table-cell>
          <table:table-cell office:value-type="string" table:style-name="ce2">
            <text:p>這是一個好故事 / 亞當.雷哈普特(Adam Lehrhaupt)文 ; 瑪嘉莉.呂什(Magali Le Huche)圖 ; 郭妙芳譯臺北市 : 阿布拉教育文化有限公司, 2017.12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4.599 845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570" table:style-name="ce3">
            <text:p>570</text:p>
          </table:table-cell>
          <table:table-cell office:value-type="string" table:style-name="ce3">
            <text:p>A2781096</text:p>
          </table:table-cell>
          <table:table-cell office:value-type="string" table:style-name="ce2">
            <text:p>這是我的! 這是我的! / 米歇爾.凡.傑弗恩(Michel van Zeveren)文.圖 ; 周婉湘譯臺北市 : 上誼文化實業股份有限公司, 2021.02[九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81.7599 895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571" table:style-name="ce3">
            <text:p>571</text:p>
          </table:table-cell>
          <table:table-cell office:value-type="string" table:style-name="ce3">
            <text:p>A2783576</text:p>
          </table:table-cell>
          <table:table-cell office:value-type="string" table:style-name="ce2">
            <text:p>逛了一圈 / 安.瓊納斯(Ann Jonas)文.圖 ; 潘人木譯臺北市 : 維京國際股份有限公司, 2018.02 二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4.599 875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572" table:style-name="ce3">
            <text:p>572</text:p>
          </table:table-cell>
          <table:table-cell office:value-type="string" table:style-name="ce3">
            <text:p>A2783771</text:p>
          </table:table-cell>
          <table:table-cell office:value-type="string" table:style-name="ce2">
            <text:p>都是我的 / 潔拉.希克斯(Zehra Hicks)文.圖 ; 謝靜雯譯臺北市 : 維京國際股份有限公司, 2017.05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3.599 875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573" table:style-name="ce3">
            <text:p>573</text:p>
          </table:table-cell>
          <table:table-cell office:value-type="string" table:style-name="ce3">
            <text:p>A2783761</text:p>
          </table:table-cell>
          <table:table-cell office:value-type="string" table:style-name="ce2">
            <text:p>野狼的肚子我的家 / 麥克.巴奈特(Mac Barnett)文 ; 雍.卡拉森(Jon Klassen)圖 ; 劉清彥譯臺北市 : 維京國際股份有限公司, 2018.08[二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4.599 853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574" table:style-name="ce3">
            <text:p>574</text:p>
          </table:table-cell>
          <table:table-cell office:value-type="string" table:style-name="ce3">
            <text:p>A2782891</text:p>
          </table:table-cell>
          <table:table-cell office:value-type="string" table:style-name="ce2">
            <text:p>野鳥食堂 / 劉伯樂文圖臺北市 : 青林國際出版股份有限公司, 2021.04[四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3.599 8769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575" table:style-name="ce3">
            <text:p>575</text:p>
          </table:table-cell>
          <table:table-cell office:value-type="string" table:style-name="ce3">
            <text:p>A2781481</text:p>
          </table:table-cell>
          <table:table-cell office:value-type="string" table:style-name="ce2">
            <text:p>野溪怎麼了? / 莊詠婷圖.文臺北市 : 城邦文化事業股份有限公司 尖端出版, 2019.04[3刷] 1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445.93 856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576" table:style-name="ce3">
            <text:p>576</text:p>
          </table:table-cell>
          <table:table-cell office:value-type="string" table:style-name="ce3">
            <text:p>A2781581</text:p>
          </table:table-cell>
          <table:table-cell office:value-type="string" table:style-name="ce2">
            <text:p>陪奶奶慢慢散步 / 朴寶濫文 ; 尹貞美圖 ; 陳怡妡譯臺北市 : 大穎文化事業股份有限公司, 2018.10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2.599 732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577" table:style-name="ce3">
            <text:p>577</text:p>
          </table:table-cell>
          <table:table-cell office:value-type="string" table:style-name="ce3">
            <text:p>A2781231</text:p>
          </table:table-cell>
          <table:table-cell office:value-type="string" table:style-name="ce2">
            <text:p>陪爸爸上班 / 張輝誠文 ; 黃祈嘉圖臺北市 : 親子天下股份有限公司, 2021.02[十刷] 第一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3.599 876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578" table:style-name="ce3">
            <text:p>578</text:p>
          </table:table-cell>
          <table:table-cell office:value-type="string" table:style-name="ce3">
            <text:p>A2779181</text:p>
          </table:table-cell>
          <table:table-cell office:value-type="string" table:style-name="ce2">
            <text:p>雪中遇見狼 / 馬修.科戴爾(Matthew Cordell)文. 圖 ; 張政婷譯臺北市 : 格林文化事業股份有限公司, 2021.03[4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4.599 853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579" table:style-name="ce3">
            <text:p>579</text:p>
          </table:table-cell>
          <table:table-cell office:value-type="string" table:style-name="ce3">
            <text:p>A2781536</text:p>
          </table:table-cell>
          <table:table-cell office:value-type="string" table:style-name="ce2">
            <text:p>雪獅 / 吉姆.黑爾摩(Jim Helmore)作 ; 理查德.瓊斯(Richard Jones)繪 ; 游珮芸譯臺北市 : 親子天下股份有限公司, 2021.07[四刷] 第一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3.599 843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580" table:style-name="ce3">
            <text:p>580</text:p>
          </table:table-cell>
          <table:table-cell office:value-type="string" table:style-name="ce3">
            <text:p>A2781811</text:p>
          </table:table-cell>
          <table:table-cell office:value-type="string" table:style-name="ce2">
            <text:p>鳥兒 / 傑曼諾.祖羅(Germano Zullo)文 ; 阿貝婷(Albertine)圖 ; 梅思繁譯臺北市 : 上誼文化實業股份有限公司, 2014.09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6.599 83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581" table:style-name="ce3">
            <text:p>581</text:p>
          </table:table-cell>
          <table:table-cell office:value-type="string" table:style-name="ce3">
            <text:p>A2785211</text:p>
          </table:table-cell>
          <table:table-cell office:value-type="string" table:style-name="ce2">
            <text:p>麥斯的帽子飛呀飛 / 約格.伊斯邁爾(Jörg Isermeyer)文 ; 尼爾.潘塔格(Nele Palmtag)圖 ; 劉又瑄譯新北市 : 韋伯文化國際出版有限公司, 2016.12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5.599 8858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582" table:style-name="ce3">
            <text:p>582</text:p>
          </table:table-cell>
          <table:table-cell office:value-type="string" table:style-name="ce3">
            <text:p>A2779446</text:p>
          </table:table-cell>
          <table:table-cell office:value-type="string" table:style-name="ce2">
            <text:p>傑克與魔豆 / 克蕾森.布法雷(Crescence Bouvarel). 三隻小豬 / 巴斯卡.維寇列(Pascal Vilcollet)圖 ; 李紫蓉譯寫新北市 : 上人文化事業股份有限公司, 2020.05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15.99 844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583" table:style-name="ce3">
            <text:p>583</text:p>
          </table:table-cell>
          <table:table-cell office:value-type="string" table:style-name="ce3">
            <text:p>A2783941</text:p>
          </table:table-cell>
          <table:table-cell office:value-type="string" table:style-name="ce2">
            <text:p>喀噠喀噠喀噠 / 林小杯文.圖新北市 : 遠足文化事業股份有限公司 步步出版, 2020.12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3.599 874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584" table:style-name="ce3">
            <text:p>584</text:p>
          </table:table-cell>
          <table:table-cell office:value-type="string" table:style-name="ce3">
            <text:p>A2783621</text:p>
          </table:table-cell>
          <table:table-cell office:value-type="string" table:style-name="ce2">
            <text:p>喋喋不休的調色盤 : 康定斯基畫裡的色彩與聲音 / 芭茀.羅森斯多克(Barb Rosenstock)文 ; 瑪莉.葛蘭培(Mary GrandPre)圖 ; 宋珮譯臺北市 : 維京國際股份有限公司, 2019.04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940.9948 8655 857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585" table:style-name="ce3">
            <text:p>585</text:p>
          </table:table-cell>
          <table:table-cell office:value-type="string" table:style-name="ce3">
            <text:p>A2782856</text:p>
          </table:table-cell>
          <table:table-cell office:value-type="string" table:style-name="ce2">
            <text:p>喔, 原來如此! : 換個角度認識相對概念 / 蘇珊.胡德(Susan Hood)作 ; 傑.弗雷克(Jay Fleck)繪 ; 林士真譯臺北市 : 台灣東方出版社股份有限公司, 2018.01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4.599 84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586" table:style-name="ce3">
            <text:p>586</text:p>
          </table:table-cell>
          <table:table-cell office:value-type="string" table:style-name="ce3">
            <text:p>A2782601</text:p>
          </table:table-cell>
          <table:table-cell office:value-type="string" table:style-name="ce2">
            <text:p>喬治不能說的祕密 / 葛斯.高登(Gus Gordon)作.繪 ; 吳其鴻譯臺北市 : 台灣東方出版社股份有限公司, 2021.05[三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87.1599 83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587" table:style-name="ce3">
            <text:p>587</text:p>
          </table:table-cell>
          <table:table-cell office:value-type="string" table:style-name="ce3">
            <text:p>A2779831</text:p>
          </table:table-cell>
          <table:table-cell office:value-type="string" table:style-name="ce2">
            <text:p>喬納斯與海 / 瑪爾里絲.凡.德.威爾(Marlies van der Wel)文. 圖 ; 馬筱鳳, 湯培芝譯臺北市 : 典藏藝術家庭股份有限公司, 2018.06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81.6599 83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588" table:style-name="ce3">
            <text:p>588</text:p>
          </table:table-cell>
          <table:table-cell office:value-type="string" table:style-name="ce3">
            <text:p>A2782691</text:p>
          </table:table-cell>
          <table:table-cell office:value-type="string" table:style-name="ce2">
            <text:p>富蘭克林的飛天書店 / 珍.坎貝爾(Jen Campbell)著 ; 凱蒂.哈爾尼特(Katie Harnett)繪 ; 李貞慧譯臺北市 : 台灣東方出版社股份有限公司, 2018.09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3.599 874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589" table:style-name="ce3">
            <text:p>589</text:p>
          </table:table-cell>
          <table:table-cell office:value-type="string" table:style-name="ce3">
            <text:p>A2785266</text:p>
          </table:table-cell>
          <table:table-cell office:value-type="string" table:style-name="ce2">
            <text:p>尋找昨天, 擁抱今日 / 艾莉森.傑伊(Alison Jay)圖文 ; 陳如翎譯新北市 : 韋伯文化國際出版有限公司, 2018.04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3.599 828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590" table:style-name="ce3">
            <text:p>590</text:p>
          </table:table-cell>
          <table:table-cell office:value-type="string" table:style-name="ce3">
            <text:p>A2780376</text:p>
          </table:table-cell>
          <table:table-cell office:value-type="string" table:style-name="ce2">
            <text:p>尋找漿果的過程...... / 李芝殷著 ; 簡郁璇譯臺北市 : 奧林文化事業有限公司, 2019.12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2.599 7489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591" table:style-name="ce3">
            <text:p>591</text:p>
          </table:table-cell>
          <table:table-cell office:value-type="string" table:style-name="ce3">
            <text:p>A2780511</text:p>
          </table:table-cell>
          <table:table-cell office:value-type="string" table:style-name="ce2">
            <text:p>尋寶遊戲 / 中川李枝子作 ; 大村百合子繪 ; 林珊如譯臺北市 : 大穎文化事業股份有限公司, 2017.05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1.599 767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592" table:style-name="ce3">
            <text:p>592</text:p>
          </table:table-cell>
          <table:table-cell office:value-type="string" table:style-name="ce3">
            <text:p>A2781886</text:p>
          </table:table-cell>
          <table:table-cell office:value-type="string" table:style-name="ce2">
            <text:p>就快了 / 提摩太.奈普曼(Timothy Knapman)文 ; 派克.賓森(Patrick Benson)圖 ; 林瑋譯臺北市 : 上誼文化實業股份有限公司, 2020.05[五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3.599 8338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593" table:style-name="ce3">
            <text:p>593</text:p>
          </table:table-cell>
          <table:table-cell office:value-type="string" table:style-name="ce3">
            <text:p>A2781676</text:p>
          </table:table-cell>
          <table:table-cell office:value-type="string" table:style-name="ce2">
            <text:p>掌心的祕密 / 瀧村有子文 ; 藤田陽生子圖 ; 陳瀅如譯臺北市 : 親子天下股份有限公司, 2021.09[十一刷] 第一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1.599 733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594" table:style-name="ce3">
            <text:p>594</text:p>
          </table:table-cell>
          <table:table-cell office:value-type="string" table:style-name="ce3">
            <text:p>A2783531</text:p>
          </table:table-cell>
          <table:table-cell office:value-type="string" table:style-name="ce2">
            <text:p>提莉的特別假期 / 吉莉安.希伯斯(Gillian Hibbs)文.圖 ; 黃筱茵譯臺北市 : 維京國際股份有限公司, 2019 再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3.599 876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595" table:style-name="ce3">
            <text:p>595</text:p>
          </table:table-cell>
          <table:table-cell office:value-type="string" table:style-name="ce3">
            <text:p>A2782206</text:p>
          </table:table-cell>
          <table:table-cell office:value-type="string" table:style-name="ce2">
            <text:p>斑斑和毛毛開心逛市集 / 八重樫直子文 ; 綾井亞希子圖 ; 綿羊譯臺北市 : 道聲出版社, 2020.07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1.599 796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596" table:style-name="ce3">
            <text:p>596</text:p>
          </table:table-cell>
          <table:table-cell office:value-type="string" table:style-name="ce3">
            <text:p>A2784666</text:p>
          </table:table-cell>
          <table:table-cell office:value-type="string" table:style-name="ce2">
            <text:p>曾曾祖父106歲 / 松田素子文 ; 菅野由貴子圖 ; 林文茜譯臺北市 : 小魯文化事業股份有限公司, 2020.01 二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1.599 735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597" table:style-name="ce3">
            <text:p>597</text:p>
          </table:table-cell>
          <table:table-cell office:value-type="string" table:style-name="ce3">
            <text:p>A2784811</text:p>
          </table:table-cell>
          <table:table-cell office:value-type="string" table:style-name="ce2">
            <text:p>最好的朋友 : 麥克斯 / 馬可.馬汀(Marc Martin)文.圖 ; 黃筱茵譯臺北市 : 時報文化出版企業股份有限公司, 2018.04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87.1599 83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598" table:style-name="ce3">
            <text:p>598</text:p>
          </table:table-cell>
          <table:table-cell office:value-type="string" table:style-name="ce3">
            <text:p>A2780596</text:p>
          </table:table-cell>
          <table:table-cell office:value-type="string" table:style-name="ce2">
            <text:p>最美好而且重要的家人 / 班杰明.福克斯(Benjamin Fox)文 ; 伊麗莎白.羅賓斯(Elizabeth Robbins)圖 ; 賴潔穎譯臺北市 : 大穎文化事業股份有限公司, 2018.08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4.599 835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599" table:style-name="ce3">
            <text:p>599</text:p>
          </table:table-cell>
          <table:table-cell office:value-type="string" table:style-name="ce3">
            <text:p>A2781801</text:p>
          </table:table-cell>
          <table:table-cell office:value-type="string" table:style-name="ce2">
            <text:p>森林 / 文達爾.勒貝克(Gwendal Le Bec)文.圖 ; 袁筱一譯臺北市 : 上誼文化實業股份有限公司, 2014.07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436.12 864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00" table:style-name="ce3">
            <text:p>600</text:p>
          </table:table-cell>
          <table:table-cell office:value-type="string" table:style-name="ce3">
            <text:p>A2784816</text:p>
          </table:table-cell>
          <table:table-cell office:value-type="string" table:style-name="ce2">
            <text:p>森林 / 馬克.馬汀(Marc Martin)文. 圖 ; 黃筱茵譯臺北市 : 時報文化出版企業股份有限公司, 2022.02[三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436.12 83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01" table:style-name="ce3">
            <text:p>601</text:p>
          </table:table-cell>
          <table:table-cell office:value-type="string" table:style-name="ce3">
            <text:p>A2782146</text:p>
          </table:table-cell>
          <table:table-cell office:value-type="string" table:style-name="ce2">
            <text:p>森林的祕密 / 林思辰文. 圖臺北市 : 水滴文化, 2018.06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3.599 874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02" table:style-name="ce3">
            <text:p>602</text:p>
          </table:table-cell>
          <table:table-cell office:value-type="string" table:style-name="ce3">
            <text:p>A2783051</text:p>
          </table:table-cell>
          <table:table-cell office:value-type="string" table:style-name="ce2">
            <text:p>森林裡的土壤製造機 : 雜木林的生態繪本 / 谷本雄治文 ; 盛口滿圖 ; 宋碧華譯臺北市 : 幼獅文化事業股份有限公司, 2016.09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1.599 764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03" table:style-name="ce3">
            <text:p>603</text:p>
          </table:table-cell>
          <table:table-cell office:value-type="string" table:style-name="ce3">
            <text:p>A2780856</text:p>
          </table:table-cell>
          <table:table-cell office:value-type="string" table:style-name="ce2">
            <text:p>森林裡的小松鼠 : 西北雨來了 / 岩村和朗文. 圖 ; 方美鈴翻譯臺北市 : 遠見天下文化出版股份有限公司, 2021.08[8刷] 第一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1.599 753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04" table:style-name="ce3">
            <text:p>604</text:p>
          </table:table-cell>
          <table:table-cell office:value-type="string" table:style-name="ce3">
            <text:p>A2780861</text:p>
          </table:table-cell>
          <table:table-cell office:value-type="string" table:style-name="ce2">
            <text:p>森林裡的小松鼠 : 春天來了 / 岩村和朗文. 圖 ; 方美鈴翻譯臺北市 : 遠見天下文化出版股份有限公司, 2021.08[9刷] 第一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1.599 753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05" table:style-name="ce3">
            <text:p>605</text:p>
          </table:table-cell>
          <table:table-cell office:value-type="string" table:style-name="ce3">
            <text:p>A2780866</text:p>
          </table:table-cell>
          <table:table-cell office:value-type="string" table:style-name="ce2">
            <text:p>森林裡的小松鼠 : 森林裡的鳥寶寶 / 岩村和朗文. 圖 ; 方美鈴譯臺北市 : 遠見天下文化出版股份有限公司, 2021.08[5刷] 第一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1.599 753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06" table:style-name="ce3">
            <text:p>606</text:p>
          </table:table-cell>
          <table:table-cell office:value-type="string" table:style-name="ce3">
            <text:p>A2780336</text:p>
          </table:table-cell>
          <table:table-cell office:value-type="string" table:style-name="ce2">
            <text:p>椅子樹 / 梁淑玲文.圖臺北市 : 財團法人國語日報社, 2018.12[4刷] 2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3.599 866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07" table:style-name="ce3">
            <text:p>607</text:p>
          </table:table-cell>
          <table:table-cell office:value-type="string" table:style-name="ce3">
            <text:p>A2785301</text:p>
          </table:table-cell>
          <table:table-cell office:value-type="string" table:style-name="ce2">
            <text:p>植物演化圖鑑. 1, 植物起源和藻類演化 / 智慧鳥著. 繪 臺北市 : 小鯨生活文創, 2020.07 一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370 7635 v.1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08" table:style-name="ce3">
            <text:p>608</text:p>
          </table:table-cell>
          <table:table-cell office:value-type="string" table:style-name="ce3">
            <text:p>A2785306</text:p>
          </table:table-cell>
          <table:table-cell office:value-type="string" table:style-name="ce2">
            <text:p>植物演化圖鑑. 2, 苔蘚和蕨類 / 智慧鳥著. 繪臺北市 : 小鯨生活文創, 2020.07 一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370 7635 v.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09" table:style-name="ce3">
            <text:p>609</text:p>
          </table:table-cell>
          <table:table-cell office:value-type="string" table:style-name="ce3">
            <text:p>A2785096</text:p>
          </table:table-cell>
          <table:table-cell office:value-type="string" table:style-name="ce2">
            <text:p>植物演化圖鑑. 3, 裸子植物的崛起 / 智慧鳥著. 繪臺北市 : 小鯨生活文創, 2020.08 一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370 7635 v.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10" table:style-name="ce3">
            <text:p>610</text:p>
          </table:table-cell>
          <table:table-cell office:value-type="string" table:style-name="ce3">
            <text:p>A2785101</text:p>
          </table:table-cell>
          <table:table-cell office:value-type="string" table:style-name="ce2">
            <text:p>植物演化圖鑑. 4, 花的誕生改變了世界 / 智慧鳥著. 繪 臺北市 : 小鯨生活文創, 2020.08 一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370 7635 v.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11" table:style-name="ce3">
            <text:p>611</text:p>
          </table:table-cell>
          <table:table-cell office:value-type="string" table:style-name="ce3">
            <text:p>A2785106</text:p>
          </table:table-cell>
          <table:table-cell office:value-type="string" table:style-name="ce2">
            <text:p>植物演化圖鑑. 5, 聰明的被子植物 / 智慧鳥著. 繪 臺北市 : 小鯨生活文創, 2020.09 一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370 7635 v.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12" table:style-name="ce3">
            <text:p>612</text:p>
          </table:table-cell>
          <table:table-cell office:value-type="string" table:style-name="ce3">
            <text:p>A2785111</text:p>
          </table:table-cell>
          <table:table-cell office:value-type="string" table:style-name="ce2">
            <text:p>植物演化圖鑑. 6, 被子植物的霸主時代 / 智慧鳥著. 繪 臺北市 : 小鯨生活文創, 2020.09 一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370 7635 v.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13" table:style-name="ce3">
            <text:p>613</text:p>
          </table:table-cell>
          <table:table-cell office:value-type="string" table:style-name="ce3">
            <text:p>A2785116</text:p>
          </table:table-cell>
          <table:table-cell office:value-type="string" table:style-name="ce2">
            <text:p>植物演化圖鑑. 7, 人與植物的共生 / 智慧鳥著. 繪臺北市 : 小鯨生活文創, 2020.07 一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370 7635 v.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14" table:style-name="ce3">
            <text:p>614</text:p>
          </table:table-cell>
          <table:table-cell office:value-type="string" table:style-name="ce3">
            <text:p>A2785121</text:p>
          </table:table-cell>
          <table:table-cell office:value-type="string" table:style-name="ce2">
            <text:p>植物演化圖鑑. 8, 植物正在走向滅亡 / 智慧鳥著. 繪臺北市 : 小鯨生活文創, 2020.10 一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370 7635 v.8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15" table:style-name="ce3">
            <text:p>615</text:p>
          </table:table-cell>
          <table:table-cell office:value-type="string" table:style-name="ce3">
            <text:p>A2784751</text:p>
          </table:table-cell>
          <table:table-cell office:value-type="string" table:style-name="ce2">
            <text:p>湖畔的安妮 / 凱蒂.克羅瑟(Kitty Crowther)作 ; 高郁茗譯臺北市 : 聯經出版事業股份有限公司, 2016.09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81.7599 855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16" table:style-name="ce3">
            <text:p>616</text:p>
          </table:table-cell>
          <table:table-cell office:value-type="string" table:style-name="ce3">
            <text:p>A2783546</text:p>
          </table:table-cell>
          <table:table-cell office:value-type="string" table:style-name="ce2">
            <text:p>無花果香吻 / 拉菲艾爾.弗利葉(Raphaele Frier)文 ; 克歐提爾德.佩琳(Clotilde Perrin)圖 ; 宋珮譯臺北市 : 維京國際股份有限公司, 2016.02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6.599 8358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17" table:style-name="ce3">
            <text:p>617</text:p>
          </table:table-cell>
          <table:table-cell office:value-type="string" table:style-name="ce3">
            <text:p>A2785361</text:p>
          </table:table-cell>
          <table:table-cell office:value-type="string" table:style-name="ce2">
            <text:p>犀牛來了 / 海茲.雅尼許(Heinz Janisch)文 ; 賀格.邦許(Helga Bansch)圖 ; 劉孟穎譯新北市 : 韋伯文化國際出版有限公司, 2017.06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82.2599 845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18" table:style-name="ce3">
            <text:p>618</text:p>
          </table:table-cell>
          <table:table-cell office:value-type="string" table:style-name="ce3">
            <text:p>A2781486</text:p>
          </table:table-cell>
          <table:table-cell office:value-type="string" table:style-name="ce2">
            <text:p>發現一頂帽子 / 雍.卡拉森(Jon Klassen)文.圖 ; 李貞慧譯臺北市 : 親子天下股份有限公司, 2016.10 第一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85.3599 844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19" table:style-name="ce3">
            <text:p>619</text:p>
          </table:table-cell>
          <table:table-cell office:value-type="string" table:style-name="ce3">
            <text:p>A2783656</text:p>
          </table:table-cell>
          <table:table-cell office:value-type="string" table:style-name="ce2">
            <text:p>發現春天 / 張哲銘文.圖新北市 : 遠足文化事業股份有限公司/步步出版, 2021.04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3.599 874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20" table:style-name="ce3">
            <text:p>620</text:p>
          </table:table-cell>
          <table:table-cell office:value-type="string" table:style-name="ce3">
            <text:p>A2781701</text:p>
          </table:table-cell>
          <table:table-cell office:value-type="string" table:style-name="ce2">
            <text:p>程式語言女王 : 揪出電腦bug的葛麗絲.霍普 / 蘿莉.沃瑪克文 ; 吳菁蓁圖 ; 徐仕美譯臺北市 : 親子天下股份有限公司, 2021.03 第一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785.28 843 863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21" table:style-name="ce3">
            <text:p>621</text:p>
          </table:table-cell>
          <table:table-cell office:value-type="string" table:style-name="ce3">
            <text:p>A2781856</text:p>
          </table:table-cell>
          <table:table-cell office:value-type="string" table:style-name="ce2">
            <text:p>窗外送來的禮物 / 五味太郎文.圖 ; 鄭明進譯臺北市 : 上誼文化實業股份有限公司, 2021.10[三十一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1.599 748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22" table:style-name="ce3">
            <text:p>622</text:p>
          </table:table-cell>
          <table:table-cell office:value-type="string" table:style-name="ce3">
            <text:p>A2783516</text:p>
          </table:table-cell>
          <table:table-cell office:value-type="string" table:style-name="ce2">
            <text:p>等待 / 凱文.漢克斯(Kevin Henkes)文.圖 ; 吳其鴻譯臺北市 : 維京國際股份有限公司, 2017.08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4.599 865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23" table:style-name="ce3">
            <text:p>623</text:p>
          </table:table-cell>
          <table:table-cell office:value-type="string" table:style-name="ce3">
            <text:p>A2783801</text:p>
          </table:table-cell>
          <table:table-cell office:value-type="string" table:style-name="ce2">
            <text:p>給老師的一封信 / 黛博拉.霍金森(Deborah Hopkinson)文 ; 南西.卡本特(Nancy Carpenter)圖 ; 宋珮譯臺北市 : 維京國際股份有限公司, 2019 再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4.599 846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24" table:style-name="ce3">
            <text:p>624</text:p>
          </table:table-cell>
          <table:table-cell office:value-type="string" table:style-name="ce3">
            <text:p>A2782536</text:p>
          </table:table-cell>
          <table:table-cell office:value-type="string" table:style-name="ce2">
            <text:p>給芬恩的燈籠 : 陪伴孩子了解自閉症 / 安.斯沃茨(An Swerts)著 ; 艾隆.戴克史卓拉(Aron Dijkstra)繪 ; 謝靜雯譯臺北市 : 水滴文化, 2020.04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528.4 8568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25" table:style-name="ce3">
            <text:p>625</text:p>
          </table:table-cell>
          <table:table-cell office:value-type="string" table:style-name="ce3">
            <text:p>A2785076</text:p>
          </table:table-cell>
          <table:table-cell office:value-type="string" table:style-name="ce2">
            <text:p>蛙弟穿衣服 / 強納森.倫頓(Jonathan London)文 ; 法蘭克.倫奇維滋(Frank Remkiewicz)圖 ; 張淑瓊譯新北市 : 拾光工作室, 2020.01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4.599 87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26" table:style-name="ce3">
            <text:p>626</text:p>
          </table:table-cell>
          <table:table-cell office:value-type="string" table:style-name="ce3">
            <text:p>A2782176</text:p>
          </table:table-cell>
          <table:table-cell office:value-type="string" table:style-name="ce2">
            <text:p>超厲害! / 克雷格.舒特伍德(Craig Shuttlewood)文圖 ; 許雅雯譯臺北市 : 道聲出版社, 2020.03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3.599 875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27" table:style-name="ce3">
            <text:p>627</text:p>
          </table:table-cell>
          <table:table-cell office:value-type="string" table:style-name="ce3">
            <text:p>A2781791</text:p>
          </table:table-cell>
          <table:table-cell office:value-type="string" table:style-name="ce2">
            <text:p>跌倒了, 沒關係 / 陶德.帕爾(Todd Parr)文圖 ; 張杏如譯臺北市 : 上誼文化實業股份有限公司, 2020.12[七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4.599 85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28" table:style-name="ce3">
            <text:p>628</text:p>
          </table:table-cell>
          <table:table-cell office:value-type="string" table:style-name="ce3">
            <text:p>A2782561</text:p>
          </table:table-cell>
          <table:table-cell office:value-type="string" table:style-name="ce2">
            <text:p>雲海上的小郵差 = The little postman above the clouds / 如遇作 ; 阜小金繪臺北市 : 飛柏創意股份有限公司, 2020.03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3.599 868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29" table:style-name="ce3">
            <text:p>629</text:p>
          </table:table-cell>
          <table:table-cell office:value-type="string" table:style-name="ce3">
            <text:p>A2782246</text:p>
          </table:table-cell>
          <table:table-cell office:value-type="string" table:style-name="ce2">
            <text:p>雲豹的屋頂 / 王春子文. 圖臺北市 : 遠流出版事業股份有限公司, 2021.01[四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3.599 844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30" table:style-name="ce3">
            <text:p>630</text:p>
          </table:table-cell>
          <table:table-cell office:value-type="string" table:style-name="ce3">
            <text:p>A2779651</text:p>
          </table:table-cell>
          <table:table-cell office:value-type="string" table:style-name="ce2">
            <text:p>黃黃的黃 / 法蘭克.阿施奇(Frank Asch)著 ; 馬克.阿倫.斯塔馬提(Mark Alan Stamaty)繪 ; 粘耿嘉譯臺北市 : 大塊文化出版股份有限公司, 2018.09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4.599 88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31" table:style-name="ce3">
            <text:p>631</text:p>
          </table:table-cell>
          <table:table-cell office:value-type="string" table:style-name="ce3">
            <text:p>A2782031</text:p>
          </table:table-cell>
          <table:table-cell office:value-type="string" table:style-name="ce2">
            <text:p>黃與粉紅 / 威廉.史塔克(William Steig)文.圖 ; 劉清彥譯臺北市 : 道聲出版社, 2016.11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4.599 884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32" table:style-name="ce3">
            <text:p>632</text:p>
          </table:table-cell>
          <table:table-cell office:value-type="string" table:style-name="ce3">
            <text:p>A2784376</text:p>
          </table:table-cell>
          <table:table-cell office:value-type="string" table:style-name="ce2">
            <text:p>黑白村莊 / 劉伯樂文.圖高雄市 : 愛智圖書有限公司, 2020.05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3.599 8769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33" table:style-name="ce3">
            <text:p>633</text:p>
          </table:table-cell>
          <table:table-cell office:value-type="string" table:style-name="ce3">
            <text:p>A2779646</text:p>
          </table:table-cell>
          <table:table-cell office:value-type="string" table:style-name="ce2">
            <text:p>黑色斑點 / 鄭美珍(정미진.Mijin Jung)著 ; 黃美玉(황미옥.Miok Hwang)繪 ; 陳聖薇譯臺北市 : 大塊文化出版股份有限公司, 2018.09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2.599 746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34" table:style-name="ce3">
            <text:p>634</text:p>
          </table:table-cell>
          <table:table-cell office:value-type="string" table:style-name="ce3">
            <text:p>A2780981</text:p>
          </table:table-cell>
          <table:table-cell office:value-type="string" table:style-name="ce2">
            <text:p>黑面琵鷺來過冬 / 王徵吉作 ; 王秋香圖臺北市 : 信誼基金出版社, 2020.05[四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388.897 849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35" table:style-name="ce3">
            <text:p>635</text:p>
          </table:table-cell>
          <table:table-cell office:value-type="string" table:style-name="ce3">
            <text:p>A2783326</text:p>
          </table:table-cell>
          <table:table-cell office:value-type="string" table:style-name="ce2">
            <text:p>黑猩猩的好朋友 : 珍.古德 / 貞娜.溫特(Jeanette Winter)文. 圖 ; 朱恩伶譯臺北市 : 維京國際股份有限公司, 2019 再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784.18 845 83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36" table:style-name="ce3">
            <text:p>636</text:p>
          </table:table-cell>
          <table:table-cell office:value-type="string" table:style-name="ce3">
            <text:p>A2780096</text:p>
          </table:table-cell>
          <table:table-cell office:value-type="string" table:style-name="ce2">
            <text:p>黑象與白象 / 大衛.麥基(David McKee)文. 圖 ; 劉清彥譯臺北市 : 三之三文化事業股份有限公司, 2018.12[三刷]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3.599 83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37" table:style-name="ce3">
            <text:p>637</text:p>
          </table:table-cell>
          <table:table-cell office:value-type="string" table:style-name="ce3">
            <text:p>A2782826</text:p>
          </table:table-cell>
          <table:table-cell office:value-type="string" table:style-name="ce2">
            <text:p>黑鮪魚的旅行 / 林滿秋文 ; 孫心瑜圖臺北市 : 青林國際出版股份有限公司, 2021.08[八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3.599 8769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38" table:style-name="ce3">
            <text:p>638</text:p>
          </table:table-cell>
          <table:table-cell office:value-type="string" table:style-name="ce3">
            <text:p>A2785551</text:p>
          </table:table-cell>
          <table:table-cell office:value-type="string" table:style-name="ce2">
            <text:p>嗨! 太陽系的星朋友 / 凱瑞兒.哈特(Caryl Hart)文 ; 貝森.伍文(Bethan Woollvin)圖 ; 吳寬柔譯臺北市 : 三民書局股份有限公司, 2020.08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323.2 85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39" table:style-name="ce3">
            <text:p>639</text:p>
          </table:table-cell>
          <table:table-cell office:value-type="string" table:style-name="ce3">
            <text:p>A2781916</text:p>
          </table:table-cell>
          <table:table-cell office:value-type="string" table:style-name="ce2">
            <text:p>嗨! 你好 / 近藤薰美子文. 圖 ; 陳采瑛譯臺北市 : 遠流出版事業股份有限公司, 2017.09[二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1.599 794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40" table:style-name="ce3">
            <text:p>640</text:p>
          </table:table-cell>
          <table:table-cell office:value-type="string" table:style-name="ce3">
            <text:p>A2783446</text:p>
          </table:table-cell>
          <table:table-cell office:value-type="string" table:style-name="ce2">
            <text:p>嗨! 凱文 : 超乎想像的隱形朋友 / 羅伯.畢多夫(Rob Biddulph)文. 圖 ; 吳其鴻譯臺北市 : 維京國際股份有限公司, 2018.10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3.599 855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41" table:style-name="ce3">
            <text:p>641</text:p>
          </table:table-cell>
          <table:table-cell office:value-type="string" table:style-name="ce3">
            <text:p>A2783866</text:p>
          </table:table-cell>
          <table:table-cell office:value-type="string" table:style-name="ce2">
            <text:p>圓圓國王 / 谷川俊太郎文 ; 粟津潔圖 ; 唐亞明譯新北市 : 步步出版 遠足文化事業股份有限公司, 2021.04[二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1.599 7679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42" table:style-name="ce3">
            <text:p>642</text:p>
          </table:table-cell>
          <table:table-cell office:value-type="string" table:style-name="ce3">
            <text:p>A2784091</text:p>
          </table:table-cell>
          <table:table-cell office:value-type="string" table:style-name="ce2">
            <text:p>塑膠島 / 李明愛著 ; 蘇懿禎譯新北市 : 字畝文化創意有限公司, 2021.08[十三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2.599 7459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43" table:style-name="ce3">
            <text:p>643</text:p>
          </table:table-cell>
          <table:table-cell office:value-type="string" table:style-name="ce3">
            <text:p>A2785607</text:p>
          </table:table-cell>
          <table:table-cell office:value-type="string" table:style-name="ce2">
            <text:p>奧斯卡的小紅船 / 喬.歐斯特朗迪(Jo Hoestlandt)文 ; 阿蒙汀.琵鄔(Amandine Piu)圖 ; 王卉文譯臺北市 : 三民書局股份有限公司, 2018.04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6.599 845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44" table:style-name="ce3">
            <text:p>644</text:p>
          </table:table-cell>
          <table:table-cell office:value-type="string" table:style-name="ce3">
            <text:p>A2785541</text:p>
          </table:table-cell>
          <table:table-cell office:value-type="string" table:style-name="ce2">
            <text:p>奧斯瓦多的起飛 / 托馬.巴斯(Thomas Baas)文圖 ; 陳素麗譯臺北市 : 三民書局股份有限公司, 2018.10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6.599 85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45" table:style-name="ce3">
            <text:p>645</text:p>
          </table:table-cell>
          <table:table-cell office:value-type="string" table:style-name="ce3">
            <text:p>A2780591</text:p>
          </table:table-cell>
          <table:table-cell office:value-type="string" table:style-name="ce2">
            <text:p>媽媽的100張面孔 / 朴秀娟文 ; 鄭銀淑圖 ; 簡郁璇譯臺北市 : 大穎文化事業股份有限公司, 2018.07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2.599 736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46" table:style-name="ce3">
            <text:p>646</text:p>
          </table:table-cell>
          <table:table-cell office:value-type="string" table:style-name="ce3">
            <text:p>A2781221</text:p>
          </table:table-cell>
          <table:table-cell office:value-type="string" table:style-name="ce2">
            <text:p>想念 / 陳致元文圖臺北市 : 親子天下股份有限公司, 2021.05[二刷] 第一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3.599 877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47" table:style-name="ce3">
            <text:p>647</text:p>
          </table:table-cell>
          <table:table-cell office:value-type="string" table:style-name="ce3">
            <text:p>A2784826</text:p>
          </table:table-cell>
          <table:table-cell office:value-type="string" table:style-name="ce2">
            <text:p>想念, 不再傷心 / 布萊恩.利斯(Brian Lies)文. 圖 ; 何儀譯臺北市 : 格林文化事業股份有限公司, 2021.04[二刷] 二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4.599 87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48" table:style-name="ce3">
            <text:p>648</text:p>
          </table:table-cell>
          <table:table-cell office:value-type="string" table:style-name="ce3">
            <text:p>A2779546</text:p>
          </table:table-cell>
          <table:table-cell office:value-type="string" table:style-name="ce2">
            <text:p>想想看這樣對不對! / 人類文化編輯部著 ; 楊雅茹等繪臺北市 : 人類文化事業股份有限公司, [2020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528.33 892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49" table:style-name="ce3">
            <text:p>649</text:p>
          </table:table-cell>
          <table:table-cell office:value-type="string" table:style-name="ce3">
            <text:p>A2780586</text:p>
          </table:table-cell>
          <table:table-cell office:value-type="string" table:style-name="ce2">
            <text:p>愈想愈困難, 愈做愈簡單 / 鄭眞永文. 圖 ; 簡郁璇譯臺北市 : 大穎文化事業股份有限公司, 2018.11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2.599 743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50" table:style-name="ce3">
            <text:p>650</text:p>
          </table:table-cell>
          <table:table-cell office:value-type="string" table:style-name="ce3">
            <text:p>A2779251</text:p>
          </table:table-cell>
          <table:table-cell office:value-type="string" table:style-name="ce2">
            <text:p>愛挑食的小宇 / 豪小喵文 ; 劉鵑菁圖新北市 : 人類文化事業股份有限公司, 2020.03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3.599 864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51" table:style-name="ce3">
            <text:p>651</text:p>
          </table:table-cell>
          <table:table-cell office:value-type="string" table:style-name="ce3">
            <text:p>A2779601</text:p>
          </table:table-cell>
          <table:table-cell office:value-type="string" table:style-name="ce2">
            <text:p>愛書的小熊 / 克蕾兒.弗利曼文 ; 艾莉森.弗蘭德圖 ; 李紫蓉譯新北市 : 上人文化事業股份有限公司, 2020.12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3.599 855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52" table:style-name="ce3">
            <text:p>652</text:p>
          </table:table-cell>
          <table:table-cell office:value-type="string" table:style-name="ce3">
            <text:p>A2784156</text:p>
          </table:table-cell>
          <table:table-cell office:value-type="string" table:style-name="ce2">
            <text:p>愛達的小提琴 : 巴拉圭再生管弦樂團的故事 / 蘇珊.胡德(Susan Hood)文 ; 莎莉.沃恩.康伯特(Sally Wern Comport)圖 ; 柯倩華譯新北市 : 字畝文化創意有限公司, 2021.01[二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4.599 84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53" table:style-name="ce3">
            <text:p>653</text:p>
          </table:table-cell>
          <table:table-cell office:value-type="string" table:style-name="ce3">
            <text:p>A2782106</text:p>
          </table:table-cell>
          <table:table-cell office:value-type="string" table:style-name="ce2">
            <text:p>愛織毛線的男孩 / 克雷格.波莫朗(Craig Pomranz)文 ; 瑪格麗特.坎柏藍(Margaret Chamberlain)圖 ; 左馥瑜譯新北市 : 狗狗圖書有限公司, 2014.12 第一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4.599 868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54" table:style-name="ce3">
            <text:p>654</text:p>
          </table:table-cell>
          <table:table-cell office:value-type="string" table:style-name="ce3">
            <text:p>A2779231</text:p>
          </table:table-cell>
          <table:table-cell office:value-type="string" table:style-name="ce2">
            <text:p>愛麗絲夢遊奇境＋鏡中奇緣 / 路易斯.卡洛爾(Lewis Carroll)文 ; 朱瑟雷夫(Iassen Ghiuselev)繪 ; 賴云倩譯臺北市 : 格林文化事業股份有限公司, 2019.04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3.599 743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55" table:style-name="ce3">
            <text:p>655</text:p>
          </table:table-cell>
          <table:table-cell office:value-type="string" table:style-name="ce3">
            <text:p>A2784556</text:p>
          </table:table-cell>
          <table:table-cell office:value-type="string" table:style-name="ce2">
            <text:p>搭飛機去旅行 / 皮耶.溫德斯(Pierre Winters)文 ; 坦妮卡.麥林克(Tineke Meirink)圖 ; 潘和譯臺北市 : 小魯文化事業股份有限公司, 2021.04[十三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6.599 835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56" table:style-name="ce3">
            <text:p>656</text:p>
          </table:table-cell>
          <table:table-cell office:value-type="string" table:style-name="ce3">
            <text:p>A2781836</text:p>
          </table:table-cell>
          <table:table-cell office:value-type="string" table:style-name="ce2">
            <text:p>溜達雞 / 戴芸文 ; 李卓穎圖臺北市 : 信誼基金出版社, 2021.06[三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59.9 83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57" table:style-name="ce3">
            <text:p>657</text:p>
          </table:table-cell>
          <table:table-cell office:value-type="string" table:style-name="ce3">
            <text:p>A2780816</text:p>
          </table:table-cell>
          <table:table-cell office:value-type="string" table:style-name="ce2">
            <text:p>爺爺奶奶家 / 艾爾斯敏納立克(Else Holmelund Minarik)文 ; 莫里斯桑達克(Maurice Sendak)圖 ; 潘人木譯臺北市 : 格林文化事業股份有限公司, 2018.08[4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4.596 895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58" table:style-name="ce3">
            <text:p>658</text:p>
          </table:table-cell>
          <table:table-cell office:value-type="string" table:style-name="ce3">
            <text:p>A2784361</text:p>
          </table:table-cell>
          <table:table-cell office:value-type="string" table:style-name="ce2">
            <text:p>爺爺的花園 / 艾莉絲.方特內(Élise Fontenaille)文 ; 維奧萊塔.羅培茲(Violeta Lópiz)圖 ; 周伶芝譯新北市 : 字畝文化創意有限公司, 2021.05[五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6.599 855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59" table:style-name="ce3">
            <text:p>659</text:p>
          </table:table-cell>
          <table:table-cell office:value-type="string" table:style-name="ce3">
            <text:p>A2780571</text:p>
          </table:table-cell>
          <table:table-cell office:value-type="string" table:style-name="ce2">
            <text:p>爺爺的神祕菜園 / 路克.佛庫勒(Luc Foccroulle)作 ; 雅妮克.馬松(Annick Masson)繪 ; 謝靜雯譯臺北市 : 大穎文化事業股份有限公司, 2018.03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81.7599 874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60" table:style-name="ce3">
            <text:p>660</text:p>
          </table:table-cell>
          <table:table-cell office:value-type="string" table:style-name="ce3">
            <text:p>A2780076</text:p>
          </table:table-cell>
          <table:table-cell office:value-type="string" table:style-name="ce2">
            <text:p>爺爺的散步道 / 張美蘭作 ; 王書曼繪新北市 : 康軒文教事業股份有限公司, 2021.05[五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3.599 8768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61" table:style-name="ce3">
            <text:p>661</text:p>
          </table:table-cell>
          <table:table-cell office:value-type="string" table:style-name="ce3">
            <text:p>A2779106</text:p>
          </table:table-cell>
          <table:table-cell office:value-type="string" table:style-name="ce2">
            <text:p>獅子一起去上學 / 海倫.史蒂芬(Helen Stephens)文. 圖 ; 黃筱茵譯臺北市 : 米奇巴克有限公司, 2021.05[六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3.599 886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62" table:style-name="ce3">
            <text:p>662</text:p>
          </table:table-cell>
          <table:table-cell office:value-type="string" table:style-name="ce3">
            <text:p>A2779596</text:p>
          </table:table-cell>
          <table:table-cell office:value-type="string" table:style-name="ce2">
            <text:p>當一天便便 / 福部明浩文 ; 川嶋菜菜繪圖 ; 張玲玲譯臺北市 : 格林文化事業股份有限公司, 2020.08[2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1.599 734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63" table:style-name="ce3">
            <text:p>663</text:p>
          </table:table-cell>
          <table:table-cell office:value-type="string" table:style-name="ce3">
            <text:p>A2783186</text:p>
          </table:table-cell>
          <table:table-cell office:value-type="string" table:style-name="ce2">
            <text:p>當我超級霸王生氣時 / 娜娜.耐絲荷菲(Nana NeBhover)文 ; 伊蓮諾.商莫(Eleanor Sommer)圖 ; 黃淑欣譯新北市 : 和平國際文化有限公司, 2020.04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5.599 835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64" table:style-name="ce3">
            <text:p>664</text:p>
          </table:table-cell>
          <table:table-cell office:value-type="string" table:style-name="ce3">
            <text:p>A2783951</text:p>
          </table:table-cell>
          <table:table-cell office:value-type="string" table:style-name="ce2">
            <text:p>當我睡著之後, 世界還醒著 / 蘿拉.柯奧恩(Laura Cowan)作 ; 彭康兒繪 ; 周怡伶譯新北市 : 小熊出版, 2019.05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324.3 85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65" table:style-name="ce3">
            <text:p>665</text:p>
          </table:table-cell>
          <table:table-cell office:value-type="string" table:style-name="ce3">
            <text:p>A2785386</text:p>
          </table:table-cell>
          <table:table-cell office:value-type="string" table:style-name="ce2">
            <text:p>當狐狸向兔子道晚安 / 莎樂爾(Kathrin Schärer)圖文 ; 劉孟穎譯新北市 : 韋伯文化國際出版有限公司, 2015.12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82.5599 879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66" table:style-name="ce3">
            <text:p>666</text:p>
          </table:table-cell>
          <table:table-cell office:value-type="string" table:style-name="ce3">
            <text:p>A2782456</text:p>
          </table:table-cell>
          <table:table-cell office:value-type="string" table:style-name="ce2">
            <text:p>腳踏車輪子 / 陳志賢作臺北市 : 水滴文化, 2021.09[三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3.599 873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67" table:style-name="ce3">
            <text:p>667</text:p>
          </table:table-cell>
          <table:table-cell office:value-type="string" table:style-name="ce3">
            <text:p>A2785672</text:p>
          </table:table-cell>
          <table:table-cell office:value-type="string" table:style-name="ce2">
            <text:p>裝滿沙子的背包 / 伊莉莎白.史坦肯納(Elisabeth Steinkellner)文 ; 米歇爾.羅爾(Michael Roher)圖 ; 劉孟穎譯新北市 : 韋伯文化國際出版有限公司, 2018.12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82.2599 884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68" table:style-name="ce3">
            <text:p>668</text:p>
          </table:table-cell>
          <table:table-cell office:value-type="string" table:style-name="ce3">
            <text:p>A2784581</text:p>
          </table:table-cell>
          <table:table-cell office:value-type="string" table:style-name="ce2">
            <text:p>跟著動物建築師過一天 / 雪倫.任塔(Sharon Rentta)文. 圖 ; 侯秋玲譯臺北市 : 小魯文化事業股份有限公司, 2021.05[十二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3.599 86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69" table:style-name="ce3">
            <text:p>669</text:p>
          </table:table-cell>
          <table:table-cell office:value-type="string" table:style-name="ce3">
            <text:p>A2785376</text:p>
          </table:table-cell>
          <table:table-cell office:value-type="string" table:style-name="ce2">
            <text:p>跟著麋鹿去玩耍 / 羅倫斯.保利(Lorenz Pauli)文 ; 卡特琳.莎樂爾(Kathrin Scharer)圖 ; 陳思穎譯新北市 : 韋伯文化國際出版有限公司, 2020.02 全新二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5.599 89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70" table:style-name="ce3">
            <text:p>670</text:p>
          </table:table-cell>
          <table:table-cell office:value-type="string" table:style-name="ce3">
            <text:p>A2780071</text:p>
          </table:table-cell>
          <table:table-cell office:value-type="string" table:style-name="ce2">
            <text:p>跨代的對話 : 請聽我說 / 林玫伶, 臺北市立國語實驗國民小學學生文 ; 鄭淑芬, 臺北市立國語實小美術創作社圖臺北市 : 財團法人國語日報社, [2020.07] [一版]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523.35 877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71" table:style-name="ce3">
            <text:p>671</text:p>
          </table:table-cell>
          <table:table-cell office:value-type="string" table:style-name="ce3">
            <text:p>A2782121</text:p>
          </table:table-cell>
          <table:table-cell office:value-type="string" table:style-name="ce2">
            <text:p>路易斯撿到一架飛機 / 泰莉.米恩(Terry Milne)文.圖 ; 左馥瑜譯新北市 : 狗狗圖書有限公司, 2014.10 第一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3.599 86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72" table:style-name="ce3">
            <text:p>672</text:p>
          </table:table-cell>
          <table:table-cell office:value-type="string" table:style-name="ce3">
            <text:p>A2779386</text:p>
          </table:table-cell>
          <table:table-cell office:value-type="string" table:style-name="ce2">
            <text:p>路邊的小花 / 強亞諾羅森(JonArno Lawson)文 ; 席尼史密斯(Sydney Smith)圖臺北市 : 格林文化事業股份有限公司, 2017.10[3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85.3599 85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73" table:style-name="ce3">
            <text:p>673</text:p>
          </table:table-cell>
          <table:table-cell office:value-type="string" table:style-name="ce3">
            <text:p>A2781176</text:p>
          </table:table-cell>
          <table:table-cell office:value-type="string" table:style-name="ce2">
            <text:p>跳吧!青蛙小畢 / 湯姆牛文.圖臺北市 : 遠見天下文化出版股份有限公司, 2020.12 第一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3.599 859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74" table:style-name="ce3">
            <text:p>674</text:p>
          </table:table-cell>
          <table:table-cell office:value-type="string" table:style-name="ce3">
            <text:p>A2783561</text:p>
          </table:table-cell>
          <table:table-cell office:value-type="string" table:style-name="ce2">
            <text:p>跳舞吧! 小雅 / 派翠西亞.李.高區(Patricia Lee Gauch)文 ; 市川里美圖 ; 姚文倩譯臺北市 : 維京國際股份有限公司, 2015 再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4.599 83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75" table:style-name="ce3">
            <text:p>675</text:p>
          </table:table-cell>
          <table:table-cell office:value-type="string" table:style-name="ce3">
            <text:p>A2783241</text:p>
          </table:table-cell>
          <table:table-cell office:value-type="string" table:style-name="ce2">
            <text:p>遇見維尼 : 全世界最有名小熊的真實故事 / 林賽.麥提克(Lindsay Mattick)文 ; 蘇菲.布雷克爾(Sophie Blackall)圖 ; 劉清彥譯臺北市 : 維京國際股份有限公司, 2018 再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3.599 837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76" table:style-name="ce3">
            <text:p>676</text:p>
          </table:table-cell>
          <table:table-cell office:value-type="string" table:style-name="ce3">
            <text:p>A2780741</text:p>
          </table:table-cell>
          <table:table-cell office:value-type="string" table:style-name="ce2">
            <text:p>零用錢大作戰 : 廣告達人寫給小學生的溝通技巧書 / 天野祐吉文 ; 大槻茜圖 ; 米雅譯臺北市 : 信誼基金出版社, 2021.01[四刷] 二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1.599 776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77" table:style-name="ce3">
            <text:p>677</text:p>
          </table:table-cell>
          <table:table-cell office:value-type="string" table:style-name="ce3">
            <text:p>A2785286</text:p>
          </table:table-cell>
          <table:table-cell office:value-type="string" table:style-name="ce2">
            <text:p>電從哪裡來 / 盧卡斯.阿諾杜森(Lucas Arnoldussen)著 ; 海琪.海曼特(Hiky Helmantel)繪 ; 范伊誠譯新北市 : 韋伯文化國際出版有限公司, 2019.02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307.9 853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78" table:style-name="ce3">
            <text:p>678</text:p>
          </table:table-cell>
          <table:table-cell office:value-type="string" table:style-name="ce3">
            <text:p>A2784426</text:p>
          </table:table-cell>
          <table:table-cell office:value-type="string" table:style-name="ce2">
            <text:p>鼠小弟刷刷牙 / 中江嘉男著 ; 上野紀子繪 ; 周姚萍譯臺北市 : 小魯文化事業股份有限公司, 2019.07[二刷] 二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1.599 763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79" table:style-name="ce3">
            <text:p>679</text:p>
          </table:table-cell>
          <table:table-cell office:value-type="string" table:style-name="ce3">
            <text:p>A2782041</text:p>
          </table:table-cell>
          <table:table-cell office:value-type="string" table:style-name="ce2">
            <text:p>嘟伊答? / 卡森.艾莉絲(Carson Ellis)文. 圖 ; 蟲雅各譯臺北市 : 道聲出版社, 2016.11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4.599 887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80" table:style-name="ce3">
            <text:p>680</text:p>
          </table:table-cell>
          <table:table-cell office:value-type="string" table:style-name="ce3">
            <text:p>A2783231</text:p>
          </table:table-cell>
          <table:table-cell office:value-type="string" table:style-name="ce2">
            <text:p>夢想中的陀螺 / 陳玉金文 ; 呂游銘圖臺北市 : 維京國際股份有限公司, 2019 再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3.599 873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81" table:style-name="ce3">
            <text:p>681</text:p>
          </table:table-cell>
          <table:table-cell office:value-type="string" table:style-name="ce3">
            <text:p>A2780356</text:p>
          </table:table-cell>
          <table:table-cell office:value-type="string" table:style-name="ce2">
            <text:p>夢遊 / 顏志豪文 ; 薛慧瑩圖臺北市 : 也是文創有限公司 巴巴文化, 2021.03[三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3.599 823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82" table:style-name="ce3">
            <text:p>682</text:p>
          </table:table-cell>
          <table:table-cell office:value-type="string" table:style-name="ce3">
            <text:p>A2784161</text:p>
          </table:table-cell>
          <table:table-cell office:value-type="string" table:style-name="ce2">
            <text:p>夢境 / 伊莎貝拉.西穆勒(Isabelle Simler)著 ; 林幸萩譯新北市 : 字畝文化創意有限公司, 2021.01[二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6.599 848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83" table:style-name="ce3">
            <text:p>683</text:p>
          </table:table-cell>
          <table:table-cell office:value-type="string" table:style-name="ce3">
            <text:p>A2779346</text:p>
          </table:table-cell>
          <table:table-cell office:value-type="string" table:style-name="ce2">
            <text:p>敲鼓男孩 / 米休.歐斯洛(Michel Ocelot)著 ; 吳愉萱譯新北市 : 上人文化事業股份有限公司, 2015.05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6.599 875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84" table:style-name="ce3">
            <text:p>684</text:p>
          </table:table-cell>
          <table:table-cell office:value-type="string" table:style-name="ce3">
            <text:p>A2781061</text:p>
          </table:table-cell>
          <table:table-cell office:value-type="string" table:style-name="ce2">
            <text:p>漢妲的驚喜 / 艾琳.布朗文. 圖 ; 游珮芸譯臺北市 : 遠見天下文化出版股份有限公司, 2020.10 第一版<text:s/>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3.599 85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85" table:style-name="ce3">
            <text:p>685</text:p>
          </table:table-cell>
          <table:table-cell office:value-type="string" table:style-name="ce3">
            <text:p>A2779631</text:p>
          </table:table-cell>
          <table:table-cell office:value-type="string" table:style-name="ce2">
            <text:p>漫步 / 李炡昊繪著 ; 張琪惠譯臺北市 : 大塊文化出版股份有限公司, 2020.08[三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2.599 7438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86" table:style-name="ce3">
            <text:p>686</text:p>
          </table:table-cell>
          <table:table-cell office:value-type="string" table:style-name="ce3">
            <text:p>A2779381</text:p>
          </table:table-cell>
          <table:table-cell office:value-type="string" table:style-name="ce2">
            <text:p>瘋狂的一天 : June 29, 1999 / 大衛威斯納(David Wiesner)文. 圖 ; 黃鈞荻譯臺北市 : 格林文化事業股份有限公司, 2021.04[5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4.599 835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87" table:style-name="ce3">
            <text:p>687</text:p>
          </table:table-cell>
          <table:table-cell office:value-type="string" table:style-name="ce3">
            <text:p>A2785521</text:p>
          </table:table-cell>
          <table:table-cell office:value-type="string" table:style-name="ce2">
            <text:p>福斯多的命運 / 奧立佛.傑法(Oliver Jeffers)文. 圖 ; 吳其鴻譯臺北市 : 三民書局股份有限公司, 2020.01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87.1599 89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88" table:style-name="ce3">
            <text:p>688</text:p>
          </table:table-cell>
          <table:table-cell office:value-type="string" table:style-name="ce3">
            <text:p>A2784406</text:p>
          </table:table-cell>
          <table:table-cell office:value-type="string" table:style-name="ce2">
            <text:p>精靈馬戲團 / 佐野洋子文. 圖 ; 林真美譯新北市 : 步步出版, 2019.01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1.599 766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89" table:style-name="ce3">
            <text:p>689</text:p>
          </table:table-cell>
          <table:table-cell office:value-type="string" table:style-name="ce3">
            <text:p>A2782596</text:p>
          </table:table-cell>
          <table:table-cell office:value-type="string" table:style-name="ce2">
            <text:p>維克多和左薇的奇幻旅程 / 克勞媞爾德.貝涵(Clotilde Perrin)作.繪 ; 陳怡潔譯臺北市 : 台灣東方出版社股份有限公司, 2017.11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6.599 89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90" table:style-name="ce3">
            <text:p>690</text:p>
          </table:table-cell>
          <table:table-cell office:value-type="string" table:style-name="ce3">
            <text:p>A2781526</text:p>
          </table:table-cell>
          <table:table-cell office:value-type="string" table:style-name="ce2">
            <text:p>翠鳥 = Kingfisher / 邱承宗文. 圖臺北市 : 親子天下股份有限公司, 2020.09 第一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388.894 877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91" table:style-name="ce3">
            <text:p>691</text:p>
          </table:table-cell>
          <table:table-cell office:value-type="string" table:style-name="ce3">
            <text:p>A2784936</text:p>
          </table:table-cell>
          <table:table-cell office:value-type="string" table:style-name="ce2">
            <text:p>與眾不同的美人魚 / 若波特.沃特金斯(Rowboat Watkins)文. 圖 ; 謝靜雯譯臺北市 : 時報文化出版企業股份有限公司, 2020.08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4.599 865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92" table:style-name="ce3">
            <text:p>692</text:p>
          </table:table-cell>
          <table:table-cell office:value-type="string" table:style-name="ce3">
            <text:p>A2785411</text:p>
          </table:table-cell>
          <table:table-cell office:value-type="string" table:style-name="ce2">
            <text:p>舞吧! 自由之舞 / 卡蘿.波士頓.惠特福德(Carole Boston Weatherford)著 ; 古格里.克莉斯蒂(R. Gregory Christie)繪 ; 賴其郁譯新北市 : 韋伯文化國際出版有限公司, 2018.08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4.599 835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93" table:style-name="ce3">
            <text:p>693</text:p>
          </table:table-cell>
          <table:table-cell office:value-type="string" table:style-name="ce3">
            <text:p>A2779506</text:p>
          </table:table-cell>
          <table:table-cell office:value-type="string" table:style-name="ce2">
            <text:p>說到做到! / 尚.樂洛(Jean Leroy)文 ; 馬修.莫德(Matthieu Maudet)圖 ; 賴羽青譯臺北市 : 格林文化事業股份有限公司, 2021.07[12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6.599 89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94" table:style-name="ce3">
            <text:p>694</text:p>
          </table:table-cell>
          <table:table-cell office:value-type="string" table:style-name="ce3">
            <text:p>A2782141</text:p>
          </table:table-cell>
          <table:table-cell office:value-type="string" table:style-name="ce2">
            <text:p>遞送瓶中信的人 / 蜜雪兒.庫瓦斯(Michelle Cuevas)作 ; 艾琳.史戴(Erin E. Stead)繪 ; 宋珮譯臺北市 : 道聲出版社, 2018.02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4.599 843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95" table:style-name="ce3">
            <text:p>695</text:p>
          </table:table-cell>
          <table:table-cell office:value-type="string" table:style-name="ce3">
            <text:p>A2784636</text:p>
          </table:table-cell>
          <table:table-cell office:value-type="string" table:style-name="ce2">
            <text:p>遠山 : 牛鈴叮咚咚.馬鈴叮噹噹 / 李如青文. 圖臺北市 : 小魯文化事業股份有限公司, 2021.01[二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3.599 846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96" table:style-name="ce3">
            <text:p>696</text:p>
          </table:table-cell>
          <table:table-cell office:value-type="string" table:style-name="ce3">
            <text:p>A2780896</text:p>
          </table:table-cell>
          <table:table-cell office:value-type="string" table:style-name="ce2">
            <text:p>酷比的耶誕節 / 歐希莉.揚森文.圖 ; 黃筱茵譯臺北市 : 遠見天下文化出版股份有限公司, 2020.11 第一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81.4599 86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97" table:style-name="ce3">
            <text:p>697</text:p>
          </table:table-cell>
          <table:table-cell office:value-type="string" table:style-name="ce3">
            <text:p>A2781191</text:p>
          </table:table-cell>
          <table:table-cell office:value-type="string" table:style-name="ce2">
            <text:p>酷比的音樂會 / 歐希莉.揚森文.圖 ; 黃筱茵譯臺北市 : 遠見天下文化出版股份有限公司, 2020.11[2刷] 第一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81.4599 86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98" table:style-name="ce3">
            <text:p>698</text:p>
          </table:table-cell>
          <table:table-cell office:value-type="string" table:style-name="ce3">
            <text:p>A2780696</text:p>
          </table:table-cell>
          <table:table-cell office:value-type="string" table:style-name="ce2">
            <text:p>億萬億顆星星 : 宇宙這麼多星星, 但在某個地方藏著獨一無二的「1」 / 塞思.菲斯曼(Seth Fishman)文 ; 伊莎貝爾.葛林堡(Isabel Greenberg)圖 ; 廖珮妤, 賴以威譯臺北市 : 親子天下股份有限公司, 2021.02[二刷] 第一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323.83 8558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99" table:style-name="ce3">
            <text:p>699</text:p>
          </table:table-cell>
          <table:table-cell office:value-type="string" table:style-name="ce3">
            <text:p>A2780731</text:p>
          </table:table-cell>
          <table:table-cell office:value-type="string" table:style-name="ce2">
            <text:p>劍獅祈福 / 劉如桂文.圖臺北市 : 信誼基金出版社, 2019.09[四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3.599 876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00" table:style-name="ce3">
            <text:p>700</text:p>
          </table:table-cell>
          <table:table-cell office:value-type="string" table:style-name="ce3">
            <text:p>A2781826</text:p>
          </table:table-cell>
          <table:table-cell office:value-type="string" table:style-name="ce2">
            <text:p>嘰咕怪 / 愛德華.蒙梭(Édouard Manceau)文. 圖 ; 周婉湘譯臺北市 : 上誼文化實業股份有限公司, 2021.04[三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6.599 88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01" table:style-name="ce3">
            <text:p>701</text:p>
          </table:table-cell>
          <table:table-cell office:value-type="string" table:style-name="ce3">
            <text:p>A2779516</text:p>
          </table:table-cell>
          <table:table-cell office:value-type="string" table:style-name="ce2">
            <text:p>噓! 我們有個計畫! / 克里斯霍頓(Chris Haughton)文.圖 ; 陶樂絲譯臺北市 : 格林文化事業股份有限公司, 2017.08[2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3.599 84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02" table:style-name="ce3">
            <text:p>702</text:p>
          </table:table-cell>
          <table:table-cell office:value-type="string" table:style-name="ce3">
            <text:p>A2779686</text:p>
          </table:table-cell>
          <table:table-cell office:value-type="string" table:style-name="ce2">
            <text:p>慶祝失敗派對 / 權恩惠作 ; cloi n may繪 ; 賴毓棻譯臺北市 : 采實文化事業股份有限公司, 2020.04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2.599 744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03" table:style-name="ce3">
            <text:p>703</text:p>
          </table:table-cell>
          <table:table-cell office:value-type="string" table:style-name="ce3">
            <text:p>A2782496</text:p>
          </table:table-cell>
          <table:table-cell office:value-type="string" table:style-name="ce2">
            <text:p>數一數, 有幾隻腳? / 克斯.格雷(Kes Gray)文 ; 吉姆.菲爾德(Jim Field)圖 ; 黃筱茵譯高雄市 : 東雨文化事業有限公司, 2020.02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3.599 84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04" table:style-name="ce3">
            <text:p>704</text:p>
          </table:table-cell>
          <table:table-cell office:value-type="string" table:style-name="ce3">
            <text:p>A2781751</text:p>
          </table:table-cell>
          <table:table-cell office:value-type="string" table:style-name="ce2">
            <text:p>數不清! 大自然的生物多樣性 / 尼古拉.戴維斯(Nicola Davies)著 ; 艾蜜莉.薩頓(Emily Sutton)繪 ; 朱恩伶譯臺北市 : 上誼文化實業股份有限公司, 2017.11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360.15 836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05" table:style-name="ce3">
            <text:p>705</text:p>
          </table:table-cell>
          <table:table-cell office:value-type="string" table:style-name="ce3">
            <text:p>A2783876</text:p>
          </table:table-cell>
          <table:table-cell office:value-type="string" table:style-name="ce2">
            <text:p>數字比一比 / 西內久典文 ; 安野光雅圖 ; 唐亞明譯新北市 : 步步出版, 2021.04[二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523.24 7449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06" table:style-name="ce3">
            <text:p>706</text:p>
          </table:table-cell>
          <table:table-cell office:value-type="string" table:style-name="ce3">
            <text:p>A2783166</text:p>
          </table:table-cell>
          <table:table-cell office:value-type="string" table:style-name="ce2">
            <text:p>數星星的女孩 / 羅馬娜.洛瑪尼新(Romana Romanyshyn), 安德瑞.雷西夫(Andriy Lesiv)作 ; 柯倩華譯臺北市 : 維京國際股份有限公司, 2019.12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83.8599 833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07" table:style-name="ce3">
            <text:p>707</text:p>
          </table:table-cell>
          <table:table-cell office:value-type="string" table:style-name="ce3">
            <text:p>A2785141</text:p>
          </table:table-cell>
          <table:table-cell office:value-type="string" table:style-name="ce2">
            <text:p>樂樂的小燈籠 / 顏銘儀圖.文臺南市 : 南一書局企業股份有限公司, 2020.09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3.599 826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08" table:style-name="ce3">
            <text:p>708</text:p>
          </table:table-cell>
          <table:table-cell office:value-type="string" table:style-name="ce3">
            <text:p>A2783436</text:p>
          </table:table-cell>
          <table:table-cell office:value-type="string" table:style-name="ce2">
            <text:p>潛進深海 / 中野博美, 松澤誠二文 ; 友永太呂圖 ; 張東君譯臺北市 : 維京國際股份有限公司, 2019.03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366.9895 766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09" table:style-name="ce3">
            <text:p>709</text:p>
          </table:table-cell>
          <table:table-cell office:value-type="string" table:style-name="ce3">
            <text:p>A2779946</text:p>
          </table:table-cell>
          <table:table-cell office:value-type="string" table:style-name="ce2">
            <text:p>熱心勇敢的普魯達 : 救援直升機 / 鎌田步文.圖 ; 張瑜庭譯新北市永和區 : 阿爾發國際文化事業有限公司, 2016.07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1.599 795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10" table:style-name="ce3">
            <text:p>710</text:p>
          </table:table-cell>
          <table:table-cell office:value-type="string" table:style-name="ce3">
            <text:p>A2785597</text:p>
          </table:table-cell>
          <table:table-cell office:value-type="string" table:style-name="ce2">
            <text:p>熱愛數學的男孩 : 保羅.艾狄胥不可思議的生命歷程 / 黛博拉.海麗曼(Deborah Heiligman)文 ; 范雷韻(LeUyen Pham)圖 ; 黃筱茵譯臺北市 : 三民書局股份有限公司, 2016.05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784.18 8894 8258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11" table:style-name="ce3">
            <text:p>711</text:p>
          </table:table-cell>
          <table:table-cell office:value-type="string" table:style-name="ce3">
            <text:p>A2782426</text:p>
          </table:table-cell>
          <table:table-cell office:value-type="string" table:style-name="ce2">
            <text:p>蔬菜是怎麼長大的呀? / 婕爾達.繆勒(Gerda Muller)圖文 ; 徐麗松譯臺北市 : 水滴文化, 2021.10[十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6.599 88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12" table:style-name="ce3">
            <text:p>712</text:p>
          </table:table-cell>
          <table:table-cell office:value-type="string" table:style-name="ce3">
            <text:p>A2783481</text:p>
          </table:table-cell>
          <table:table-cell office:value-type="string" table:style-name="ce2">
            <text:p>蝴蝶的孩子 / 亞伯特.希克圖斯(Albert Sixtus)著 ; 希碧勒.馮.奧弗斯(Sibylle von Olfers)繪 ; 管中琪譯新北市 : 小樹文化, 2020.07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5.599 875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13" table:style-name="ce3">
            <text:p>713</text:p>
          </table:table-cell>
          <table:table-cell office:value-type="string" table:style-name="ce3">
            <text:p>A2783046</text:p>
          </table:table-cell>
          <table:table-cell office:value-type="string" table:style-name="ce2">
            <text:p>蝴蝶祕密花園 <text:s/>/ 菲利普 UG(Philippe Ug)作 ; 接喜譯臺北市 : 臺灣麥克股份有限公司, 2017.03 初版<text:s/>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428.83 857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14" table:style-name="ce3">
            <text:p>714</text:p>
          </table:table-cell>
          <table:table-cell office:value-type="string" table:style-name="ce3">
            <text:p>A2780266</text:p>
          </table:table-cell>
          <table:table-cell office:value-type="string" table:style-name="ce2">
            <text:p>誰在床下養了一朵雲? / 林世仁詩 ; 林小杯圖臺北市 : 親子天下股份有限公司, 2021.09 第二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3.598 875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15" table:style-name="ce3">
            <text:p>715</text:p>
          </table:table-cell>
          <table:table-cell office:value-type="string" table:style-name="ce3">
            <text:p>A2781501</text:p>
          </table:table-cell>
          <table:table-cell office:value-type="string" table:style-name="ce2">
            <text:p>誰是小香? / 琳達.艾許曼(Linda Ashman)作 ; 莎拉.桑琪絲(Sara Sanchez)繪 ; 黃筱茵譯臺北市 : 城邦文化事業股份有限公司 小光點, 2017.12 1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4.599 8848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16" table:style-name="ce3">
            <text:p>716</text:p>
          </table:table-cell>
          <table:table-cell office:value-type="string" table:style-name="ce3">
            <text:p>A2780706</text:p>
          </table:table-cell>
          <table:table-cell office:value-type="string" table:style-name="ce2">
            <text:p>誰是膽小鬼 / 黃本蕊作臺北市 : 愛米粒出版有限公司, 2021.05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3.599 834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17" table:style-name="ce3">
            <text:p>717</text:p>
          </table:table-cell>
          <table:table-cell office:value-type="string" table:style-name="ce3">
            <text:p>A2779101</text:p>
          </table:table-cell>
          <table:table-cell office:value-type="string" table:style-name="ce2">
            <text:p>誰是蘿蕾特? / 佛羅倫斯.卡狄耶(Florence Cadier)作 ; 史蒂芬.吉海樂(Stéphane Girel)繪 ; 殷麗君譯臺北市 : 米奇巴克有限公司, 2017.12 二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6.599 849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18" table:style-name="ce3">
            <text:p>718</text:p>
          </table:table-cell>
          <table:table-cell office:value-type="string" table:style-name="ce3">
            <text:p>A2780781</text:p>
          </table:table-cell>
          <table:table-cell office:value-type="string" table:style-name="ce2">
            <text:p>誰要來喝下午茶? / 葉曼玲文.圖臺北市 : 信誼基金出版社, 2021.03[四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3.599 888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19" table:style-name="ce3">
            <text:p>719</text:p>
          </table:table-cell>
          <table:table-cell office:value-type="string" table:style-name="ce3">
            <text:p>A2780411</text:p>
          </table:table-cell>
          <table:table-cell office:value-type="string" table:style-name="ce2">
            <text:p>誰記得我生日? / 李明足文 ; Lynn Meijers繪臺北市 : 幼獅文化事業股份有限公司, 2020.08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3.599 8458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20" table:style-name="ce3">
            <text:p>720</text:p>
          </table:table-cell>
          <table:table-cell office:value-type="string" table:style-name="ce3">
            <text:p>A2779896</text:p>
          </table:table-cell>
          <table:table-cell office:value-type="string" table:style-name="ce2">
            <text:p>誰做的雪人不對? / 皮馬提亞斯.索德克文. 圖 ; 李紫蓉譯臺北市 : 阿布拉教育文化有限公司, 2020.02 二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5.599 835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21" table:style-name="ce3">
            <text:p>721</text:p>
          </table:table-cell>
          <table:table-cell office:value-type="string" table:style-name="ce3">
            <text:p>A2784051</text:p>
          </table:table-cell>
          <table:table-cell office:value-type="string" table:style-name="ce2">
            <text:p>誰都不准通過! / 伊莎貝爾.米荷絲.馬汀斯(Isabel Minhos Martins)文 ; 柏南多.P.卡瓦洛(Bernardo P. Carvalho)圖 ; 黃鴻硯譯新北市 : 字畝文化創意有限公司, 2021.05[四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9.599 834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22" table:style-name="ce3">
            <text:p>722</text:p>
          </table:table-cell>
          <table:table-cell office:value-type="string" table:style-name="ce3">
            <text:p>A2782476</text:p>
          </table:table-cell>
          <table:table-cell office:value-type="string" table:style-name="ce2">
            <text:p>誰說不能往上挖? / 丹.雅卡理諾(Dan Yaccarino)圖文 ; 李貞慧翻譯臺北市 : 水滴文化, 2020.07[四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4.599 844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23" table:style-name="ce3">
            <text:p>723</text:p>
          </table:table-cell>
          <table:table-cell office:value-type="string" table:style-name="ce3">
            <text:p>A2780111</text:p>
          </table:table-cell>
          <table:table-cell office:value-type="string" table:style-name="ce2">
            <text:p>誰撿到這張紙? / 許麗萍文 ; 廖書荻圖臺南市 : 世一文化事業股份有限公司, 2019.12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3.599 845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24" table:style-name="ce3">
            <text:p>724</text:p>
          </table:table-cell>
          <table:table-cell office:value-type="string" table:style-name="ce3">
            <text:p>A2780381</text:p>
          </table:table-cell>
          <table:table-cell office:value-type="string" table:style-name="ce2">
            <text:p>請再多下一點雨吧! / 李旭宰文. 圖 ; 陳怡妡譯臺北市 : 奧林文化事業有限公司, 2020.04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2.599 746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25" table:style-name="ce3">
            <text:p>725</text:p>
          </table:table-cell>
          <table:table-cell office:value-type="string" table:style-name="ce3">
            <text:p>A2782736</text:p>
          </table:table-cell>
          <table:table-cell office:value-type="string" table:style-name="ce2">
            <text:p>豬奶奶說再見 / 瑪格麗特.威爾德作 ; 藍.布魯克斯繪 ; 柯倩華譯臺北市 : 台灣東方出版社股份有限公司, 2020.11 二版<text:s text:c="2"/>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87.1599 86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26" table:style-name="ce3">
            <text:p>726</text:p>
          </table:table-cell>
          <table:table-cell office:value-type="string" table:style-name="ce3">
            <text:p>A2784871</text:p>
          </table:table-cell>
          <table:table-cell office:value-type="string" table:style-name="ce2">
            <text:p>豬豬過聖誕 / 艾倫.布雷比(Aaron Blabey)文.圖 ; 黃筱茵譯臺北市 : 時報文化出版企業股份有限公司, 2021.03[二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87.1599 854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27" table:style-name="ce3">
            <text:p>727</text:p>
          </table:table-cell>
          <table:table-cell office:value-type="string" table:style-name="ce3">
            <text:p>A2784906</text:p>
          </table:table-cell>
          <table:table-cell office:value-type="string" table:style-name="ce2">
            <text:p>豬豬髒兮兮 / 艾倫.布雷比(Aaron Blabey)文. 圖 ; 黃筱茵譯臺北市 : 時報文化出版企業股份有限公司, 2020.07[二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87.1599 854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28" table:style-name="ce3">
            <text:p>728</text:p>
          </table:table-cell>
          <table:table-cell office:value-type="string" table:style-name="ce3">
            <text:p>A2782726</text:p>
          </table:table-cell>
          <table:table-cell office:value-type="string" table:style-name="ce2">
            <text:p>鄭和下西洋的祕密 / 李如青文. 圖臺北市 : 四也文化出版有限公司, 2021.04[二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626.24 846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29" table:style-name="ce3">
            <text:p>729</text:p>
          </table:table-cell>
          <table:table-cell office:value-type="string" table:style-name="ce3">
            <text:p>A2783676</text:p>
          </table:table-cell>
          <table:table-cell office:value-type="string" table:style-name="ce2">
            <text:p>學校沒有教的公民課 : 世界接軌. 認識權力 / 克萊兒.宋德斯(Claire Saunders)等文 ; 裘莉.艾弗利諾(Joelle Avelino), 大衛.布德班(David Broadbent)圖 ; 鄭榮珍譯臺北市 : 維京國際股份有限公司, 2021.04[三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572.2 865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30" table:style-name="ce3">
            <text:p>730</text:p>
          </table:table-cell>
          <table:table-cell office:value-type="string" table:style-name="ce3">
            <text:p>A2785006</text:p>
          </table:table-cell>
          <table:table-cell office:value-type="string" table:style-name="ce2">
            <text:p>學校裡的愛心樹 / 安東尼奧.桑多瓦爾(Antonio Sandoval)著 ; 艾米里歐.烏貝魯阿格(Emilio Urberuaga)圖 ; 吳其鴻(海狗房東)譯臺北市 : 薪展文化事業有限公司, 2018.02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8.599 875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31" table:style-name="ce3">
            <text:p>731</text:p>
          </table:table-cell>
          <table:table-cell office:value-type="string" table:style-name="ce3">
            <text:p>A2783356</text:p>
          </table:table-cell>
          <table:table-cell office:value-type="string" table:style-name="ce2">
            <text:p>樹 / 派翠西亞.赫加蒂(Patricia Hegarty)文 ; 布麗塔.泰肯特拉普(Britta Teckentrup)圖 ; 謝靜雯譯臺北市 : 維京國際股份有限公司, 2019 再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4.599 844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32" table:style-name="ce3">
            <text:p>732</text:p>
          </table:table-cell>
          <table:table-cell office:value-type="string" table:style-name="ce3">
            <text:p>A2785036</text:p>
          </table:table-cell>
          <table:table-cell office:value-type="string" table:style-name="ce2">
            <text:p>樹林裡的房子 / 茱莉.福萊諾(Julie Fogliano)文 ; 藍.史密斯(Lane Smith)圖 ; 劉清彥譯新北市 : 拾光工作室, 2019.02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4.599 838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33" table:style-name="ce3">
            <text:p>733</text:p>
          </table:table-cell>
          <table:table-cell office:value-type="string" table:style-name="ce3">
            <text:p>A2784341</text:p>
          </table:table-cell>
          <table:table-cell office:value-type="string" table:style-name="ce2">
            <text:p>樹懶上學去 / 石晏如文 ; 楊麗玲圖高雄市 : 愛智圖書有限公司, 2021.08[7刷] 初版<text:s text:c="2"/>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3.599 845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34" table:style-name="ce3">
            <text:p>734</text:p>
          </table:table-cell>
          <table:table-cell office:value-type="string" table:style-name="ce3">
            <text:p>A2779121</text:p>
          </table:table-cell>
          <table:table-cell office:value-type="string" table:style-name="ce2">
            <text:p>橡皮筋可以拉多長? / 麥克.泰勒(Mike Thaler)文 ; 傑利.裘納(Jerry Joyner)圖 ; 林真美譯臺北市 : 米奇巴克有限公司, 2016.09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4.599 83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35" table:style-name="ce3">
            <text:p>735</text:p>
          </table:table-cell>
          <table:table-cell office:value-type="string" table:style-name="ce3">
            <text:p>A2782096</text:p>
          </table:table-cell>
          <table:table-cell office:value-type="string" table:style-name="ce2">
            <text:p>歷險 / 艾隆.貝克(Aaron Becker)作繪臺北市 : 道聲出版社, 2015.02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4.599 84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36" table:style-name="ce3">
            <text:p>736</text:p>
          </table:table-cell>
          <table:table-cell office:value-type="string" table:style-name="ce3">
            <text:p>A2780771</text:p>
          </table:table-cell>
          <table:table-cell office:value-type="string" table:style-name="ce2">
            <text:p>燈塔你好 / 蘇菲.布雷克爾(Sophie Blackall)文. 圖 ; 劉清彥譯臺北市 : 遠見天下文化出版股份有限公司, 2021.08[4刷] 第一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4.599 858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37" table:style-name="ce3">
            <text:p>737</text:p>
          </table:table-cell>
          <table:table-cell office:value-type="string" table:style-name="ce3">
            <text:p>A2784191</text:p>
          </table:table-cell>
          <table:table-cell office:value-type="string" table:style-name="ce2">
            <text:p>燈塔的一天 / 林傳宗文.圖新北市 : 步步出版, 2022.01[五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3.599 8752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38" table:style-name="ce3">
            <text:p>738</text:p>
          </table:table-cell>
          <table:table-cell office:value-type="string" table:style-name="ce3">
            <text:p>A2782766</text:p>
          </table:table-cell>
          <table:table-cell office:value-type="string" table:style-name="ce2">
            <text:p>親愛的恐龍 : 雷克斯暴龍去旅行 / 切.史卓希(Chae Strathie)作 ; 妮可拉.歐白恩(Nicola O'Byrne)繪 ; 吳其鴻譯臺北市 : 台灣東方出版社股份有限公司, 2020.08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3.599 886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39" table:style-name="ce3">
            <text:p>739</text:p>
          </table:table-cell>
          <table:table-cell office:value-type="string" table:style-name="ce3">
            <text:p>A2780951</text:p>
          </table:table-cell>
          <table:table-cell office:value-type="string" table:style-name="ce2">
            <text:p>貓咪小樂幾點睡? / 木田哲生, 伊東桃代作 ; 齋藤忍繪 ; 葉韋利譯臺北市 : 遠見天下文化出版股份有限公司, 2020.09 第一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1.599 775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40" table:style-name="ce3">
            <text:p>740</text:p>
          </table:table-cell>
          <table:table-cell office:value-type="string" table:style-name="ce3">
            <text:p>A2784506</text:p>
          </table:table-cell>
          <table:table-cell office:value-type="string" table:style-name="ce2">
            <text:p>貓咪看護 : 來自波蘭的真實生命故事 / 渕上里里諾文 ; 上杉忠弘圖 ; 周姚萍譯臺北市 : 小魯文化事業股份有限公司, 2019.12[二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1.599 745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41" table:style-name="ce3">
            <text:p>741</text:p>
          </table:table-cell>
          <table:table-cell office:value-type="string" table:style-name="ce3">
            <text:p>A2781756</text:p>
          </table:table-cell>
          <table:table-cell office:value-type="string" table:style-name="ce2">
            <text:p>貓頭鷹蝙蝠 / 瑪麗路易絲.菲茲派翠克(Marie-Louise Fitzpatrick)文.圖臺北市 : 上誼文化實業股份有限公司, 2020.05[三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3.599 834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42" table:style-name="ce3">
            <text:p>742</text:p>
          </table:table-cell>
          <table:table-cell office:value-type="string" table:style-name="ce3">
            <text:p>A2783716</text:p>
          </table:table-cell>
          <table:table-cell office:value-type="string" table:style-name="ce2">
            <text:p>選棵松樹過聖誕 / 派翠西亞.托特(Patricia Toht)文 ; 賈維斯(Jarvis)圖 ; 黃筱茵譯臺北市 : 維京國際股份有限公司, 2018.12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4.599 85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43" table:style-name="ce3">
            <text:p>743</text:p>
          </table:table-cell>
          <table:table-cell office:value-type="string" table:style-name="ce3">
            <text:p>A2785256</text:p>
          </table:table-cell>
          <table:table-cell office:value-type="string" table:style-name="ce2">
            <text:p>隨風飛揚的十片葉子 / 安妮.默勒(Anne Moller)圖文 ; 劉孟穎譯新北市 : 韋伯文化國際出版有限公司, 2017.06 二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5.599 84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44" table:style-name="ce3">
            <text:p>744</text:p>
          </table:table-cell>
          <table:table-cell office:value-type="string" table:style-name="ce3">
            <text:p>A2782746</text:p>
          </table:table-cell>
          <table:table-cell office:value-type="string" table:style-name="ce2">
            <text:p>靜悄悄的蛋 / 黛安娜.哈芡.阿斯頓(Dianna Hutts Aston)文 ; 希薇亞.隆(Sylvia Long)圖 ; 張東君譯臺北市 : 水滴出版, 2020.09[五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383.3 855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45" table:style-name="ce3">
            <text:p>745</text:p>
          </table:table-cell>
          <table:table-cell office:value-type="string" table:style-name="ce3">
            <text:p>A2782331</text:p>
          </table:table-cell>
          <table:table-cell office:value-type="string" table:style-name="ce2">
            <text:p>優蕾小鎮的庫瑪 / 宮部美幸文 ; 佐竹美保圖 ; 林真美譯臺北市 : 遠流出版事業股份有限公司, 2021.05[二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1.599 734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46" table:style-name="ce3">
            <text:p>746</text:p>
          </table:table-cell>
          <table:table-cell office:value-type="string" table:style-name="ce3">
            <text:p>A2783936</text:p>
          </table:table-cell>
          <table:table-cell office:value-type="string" table:style-name="ce2">
            <text:p>幫我找媽媽 / 安東尼布朗文.圖 ; 羅吉希譯新北市 : 步步出版 遠足文化事業股份有限公司, 2020.12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3.599 853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47" table:style-name="ce3">
            <text:p>747</text:p>
          </table:table-cell>
          <table:table-cell office:value-type="string" table:style-name="ce3">
            <text:p>A2782526</text:p>
          </table:table-cell>
          <table:table-cell office:value-type="string" table:style-name="ce2">
            <text:p>聰明豬的指南書 / 權廷珉作. 繪 ; 蘇懿禎譯新北市 : 好大一間出版社, 2018.10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2.599 749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48" table:style-name="ce3">
            <text:p>748</text:p>
          </table:table-cell>
          <table:table-cell office:value-type="string" table:style-name="ce3">
            <text:p>A2784166</text:p>
          </table:table-cell>
          <table:table-cell office:value-type="string" table:style-name="ce2">
            <text:p>隱形男孩 / 裘蒂.路德維希文 ; 帕提斯.巴頓圖 ; 李貞慧譯新北市 : 小熊出版, 2020.02[三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4.599 855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49" table:style-name="ce3">
            <text:p>749</text:p>
          </table:table-cell>
          <table:table-cell office:value-type="string" table:style-name="ce3">
            <text:p>A2785281</text:p>
          </table:table-cell>
          <table:table-cell office:value-type="string" table:style-name="ce2">
            <text:p>嚮往飛行的愛蜜莉亞 / 馬克.韋克蘭(Mark Weakland)文 ; 奧克撒娜.格維娜(Oksana Grivina)圖 ; 賴其郁譯新北市 : 韋伯文化國際出版有限公司, 2019.01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785.28 8835 8558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50" table:style-name="ce3">
            <text:p>750</text:p>
          </table:table-cell>
          <table:table-cell office:value-type="string" table:style-name="ce3">
            <text:p>A2784061</text:p>
          </table:table-cell>
          <table:table-cell office:value-type="string" table:style-name="ce2">
            <text:p>簡愛, 狐狸與我 / 芬妮.布莉特(Fanny Britt)文 ; 伊莎貝爾.阿瑟諾(Isabelle Arsenault)繪 ; 黃筱茵譯新北市 : 字畝文化創意有限公司, 2021.05[八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85.3599 856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51" table:style-name="ce3">
            <text:p>751</text:p>
          </table:table-cell>
          <table:table-cell office:value-type="string" table:style-name="ce3">
            <text:p>A2779136</text:p>
          </table:table-cell>
          <table:table-cell office:value-type="string" table:style-name="ce2">
            <text:p>薩琪不想當空中小姐 / 提利(Thierry Lenain)作 ; 戴爾飛(Delphine Durand)繪 ; 王婕譯臺北市 : 米奇巴克有限公司, 2020.11[4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6.599 86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52" table:style-name="ce3">
            <text:p>752</text:p>
          </table:table-cell>
          <table:table-cell office:value-type="string" table:style-name="ce3">
            <text:p>A2779156</text:p>
          </table:table-cell>
          <table:table-cell office:value-type="string" table:style-name="ce2">
            <text:p>薩琪想要一個小寶寶 / 提利著 ; 戴爾飛繪 ; 謝蕙心譯臺北市 : 米奇巴克有限公司, 2020.06[5刷] 二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6.599 86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53" table:style-name="ce3">
            <text:p>753</text:p>
          </table:table-cell>
          <table:table-cell office:value-type="string" table:style-name="ce3">
            <text:p>A2779951</text:p>
          </table:table-cell>
          <table:table-cell office:value-type="string" table:style-name="ce2">
            <text:p>藍尼和露西 / 菲立普.史戴(Philip C. Stead)文 ; 艾琳.史戴(Erin E. Stead)圖 ; 宋珮譯臺北市 : 阿布拉教育文化有限公司, 2016.12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4.599 88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54" table:style-name="ce3">
            <text:p>754</text:p>
          </table:table-cell>
          <table:table-cell office:value-type="string" table:style-name="ce3">
            <text:p>A2779616</text:p>
          </table:table-cell>
          <table:table-cell office:value-type="string" table:style-name="ce2">
            <text:p>藍色大樹 / 阿敏.哈珊扎德.夏里夫(Amin Hassanzadeh Sharif)著 ; 粘耿嘉譯臺北市 : 大塊文化出版股份有限公司, 2018.02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6.599 875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55" table:style-name="ce3">
            <text:p>755</text:p>
          </table:table-cell>
          <table:table-cell office:value-type="string" table:style-name="ce3">
            <text:p>A2784136</text:p>
          </table:table-cell>
          <table:table-cell office:value-type="string" table:style-name="ce2">
            <text:p>藍色時間 / 伊莎貝拉.西穆勒(Isabelle Simler)文. 圖 ; 林幸萩譯新北市 : 步步出版, 2021.02[2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6.599 848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56" table:style-name="ce3">
            <text:p>756</text:p>
          </table:table-cell>
          <table:table-cell office:value-type="string" table:style-name="ce3">
            <text:p>A2779191</text:p>
          </table:table-cell>
          <table:table-cell office:value-type="string" table:style-name="ce2">
            <text:p>蟬 / 陳志勇文. 圖 ; 張政婷譯臺北市 : 格林文化事業股份有限公司, 2019.12[2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87.1599 873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57" table:style-name="ce3">
            <text:p>757</text:p>
          </table:table-cell>
          <table:table-cell office:value-type="string" table:style-name="ce3">
            <text:p>A2784256</text:p>
          </table:table-cell>
          <table:table-cell office:value-type="string" table:style-name="ce2">
            <text:p>蹦! / 松岡達英文. 圖 ; 蒲蒲蘭譯臺北市 : 小魯文化事業股份有限公司, 2022.01[四刷] 二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1.599 736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58" table:style-name="ce3">
            <text:p>758</text:p>
          </table:table-cell>
          <table:table-cell office:value-type="string" table:style-name="ce3">
            <text:p>A2781716</text:p>
          </table:table-cell>
          <table:table-cell office:value-type="string" table:style-name="ce2">
            <text:p>蹦奇蹦奇, 跑得快 / 王文華文 ; 張真輔圖臺北市 : 行政院農業委員會林務局阿里山林業鐵路及文化資產管理處, 2021.04[二刷] 第一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3.599 846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59" table:style-name="ce3">
            <text:p>759</text:p>
          </table:table-cell>
          <table:table-cell office:value-type="string" table:style-name="ce3">
            <text:p>A2780746</text:p>
          </table:table-cell>
          <table:table-cell office:value-type="string" table:style-name="ce2">
            <text:p>雞蛋花 / 周見信文.圖 ; 郭乃文故事臺北市 : 信誼基金會出版社 ; 2021.01[三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3.599 866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60" table:style-name="ce3">
            <text:p>760</text:p>
          </table:table-cell>
          <table:table-cell office:value-type="string" table:style-name="ce3">
            <text:p>A2783146</text:p>
          </table:table-cell>
          <table:table-cell office:value-type="string" table:style-name="ce2">
            <text:p>鞦韆上的狐狸 / 艾芙莉娜.妲秀蒂(Evelina Daciütė)文 ; 奧絲拉.裘杜萊特(Aušra Kiudulaitė)圖 ; 亞比譯香港九龍 : 文林出版有限公司, 2019.08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81.8599 853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61" table:style-name="ce3">
            <text:p>761</text:p>
          </table:table-cell>
          <table:table-cell office:value-type="string" table:style-name="ce3">
            <text:p>A2779466</text:p>
          </table:table-cell>
          <table:table-cell office:value-type="string" table:style-name="ce2">
            <text:p>騎吧, 小熊! / 辛西雅劉文 ; 莉特圖 ; 賴云倩譯臺北市 : 格林文化事業股份有限公司, 2020.11[4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4.599 874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62" table:style-name="ce3">
            <text:p>762</text:p>
          </table:table-cell>
          <table:table-cell office:value-type="string" table:style-name="ce3">
            <text:p>A2779696</text:p>
          </table:table-cell>
          <table:table-cell office:value-type="string" table:style-name="ce2">
            <text:p>壞習慣, 走開! / 高大永作 ; 金永鎮繪 ; 鄭筱穎譯臺北市 : 采實文化事業股份有限公司, 2020.04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528.33 737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63" table:style-name="ce3">
            <text:p>763</text:p>
          </table:table-cell>
          <table:table-cell office:value-type="string" table:style-name="ce3">
            <text:p>A2783791</text:p>
          </table:table-cell>
          <table:table-cell office:value-type="string" table:style-name="ce2">
            <text:p>寵物不見了 / 伊莎貝爾.阿瑟諾(Isabelle Arsenault)著 ; 黃筱茵譯新北市 : 字畝文化創意有限公司, 2020.06[三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85.3599 856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64" table:style-name="ce3">
            <text:p>764</text:p>
          </table:table-cell>
          <table:table-cell office:value-type="string" table:style-name="ce3">
            <text:p>A2785236</text:p>
          </table:table-cell>
          <table:table-cell office:value-type="string" table:style-name="ce2">
            <text:p>邊界狂想曲 / 愛涅絲.德.雷斯塔(Agnès de Lestrade)文 ; 瓦樂麗.多坎波(Valeria Docampo)圖 ; 劉孟穎譯新北市 : 韋伯文化國際出版有限公司, 2016.02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6.599 845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65" table:style-name="ce3">
            <text:p>765</text:p>
          </table:table-cell>
          <table:table-cell office:value-type="string" table:style-name="ce3">
            <text:p>A2781161</text:p>
          </table:table-cell>
          <table:table-cell office:value-type="string" table:style-name="ce2">
            <text:p>鏟土機挖挖挖! / 凱特.麥克穆蘭(Kate McMullan)文 ; 吉姆.麥克穆蘭(Jim McMullan)圖 ; 陳雅茜譯臺北市 : 遠見天下文化出版股份有限公司, 2017.10 第二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4.599 8358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66" table:style-name="ce3">
            <text:p>766</text:p>
          </table:table-cell>
          <table:table-cell office:value-type="string" table:style-name="ce3">
            <text:p>A2782866</text:p>
          </table:table-cell>
          <table:table-cell office:value-type="string" table:style-name="ce2">
            <text:p>鯨魚, 為了你, 我們一定做得到! / 内田麟太郎作 ; 山村浩二繪 ; 陳瀅如譯臺北市 : 台灣東方出版社股份有限公司, 2018.11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1.599 745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67" table:style-name="ce3">
            <text:p>767</text:p>
          </table:table-cell>
          <table:table-cell office:value-type="string" table:style-name="ce3">
            <text:p>A2783836</text:p>
          </table:table-cell>
          <table:table-cell office:value-type="string" table:style-name="ce2">
            <text:p>麗莎和卡斯柏 : 下雨天好無聊 / 安.居特曼(Anne Gutman)文 ; 喬治.哈朗斯勒本(Georg Hallensleben)圖 ; 尉遲秀譯新北市 : 步步出版, 2020.03[五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6.599 8458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68" table:style-name="ce3">
            <text:p>768</text:p>
          </table:table-cell>
          <table:table-cell office:value-type="string" table:style-name="ce3">
            <text:p>A2783831</text:p>
          </table:table-cell>
          <table:table-cell office:value-type="string" table:style-name="ce2">
            <text:p>麗莎和卡斯柏 : 我們認識的第一天 / 安.居特曼(Anne Gutman)文 ; 喬治.哈朗斯勒本(Georg Hallensleben)圖 ; 尉遲秀譯新北市新店區 : 步步出版, 2018.04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6.599 8458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69" table:style-name="ce3">
            <text:p>769</text:p>
          </table:table-cell>
          <table:table-cell office:value-type="string" table:style-name="ce3">
            <text:p>A2783841</text:p>
          </table:table-cell>
          <table:table-cell office:value-type="string" table:style-name="ce2">
            <text:p>麗莎和卡斯柏 : 麗莎坐火車 / 安.居特曼(Anne Gutman)文 ; 喬治.哈朗斯勒本(Georg Hallensleben)圖 ; 尉遲秀譯新北市 : 步步出版, 2021.03[六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6.599 8458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70" table:style-name="ce3">
            <text:p>770</text:p>
          </table:table-cell>
          <table:table-cell office:value-type="string" table:style-name="ce3">
            <text:p>A2783826</text:p>
          </table:table-cell>
          <table:table-cell office:value-type="string" table:style-name="ce2">
            <text:p>麗莎和卡斯柏 : 龐畢度中心的祕密派對 / 安.居特曼(Anne Gutman)文 ; 喬治.哈朗斯勒本(Georg Hallensleben)圖 ; 高郁茗譯新北市 : 步步出版, 2018.04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6.599 8458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71" table:style-name="ce3">
            <text:p>771</text:p>
          </table:table-cell>
          <table:table-cell office:value-type="string" table:style-name="ce3">
            <text:p>A2781371</text:p>
          </table:table-cell>
          <table:table-cell office:value-type="string" table:style-name="ce2">
            <text:p>寶貝, 該睡覺了...... / 麥克.巴奈特(Mac Barnett)文 ; 伊莎貝爾.阿瑟諾(Isabelle Arsenault)圖 ; 游珮芸譯臺北市 : 親子天下股份有限公司, 2019.09 第一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4.599 853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72" table:style-name="ce3">
            <text:p>772</text:p>
          </table:table-cell>
          <table:table-cell office:value-type="string" table:style-name="ce3">
            <text:p>A2784841</text:p>
          </table:table-cell>
          <table:table-cell office:value-type="string" table:style-name="ce2">
            <text:p>獻給月亮先生的音樂 / 菲立普.史戴(Philip C. Stead)文 ; 艾琳.史戴(Erin E. Stead)圖 ; 林美琴譯臺北市 : 小魯文化事業股份有限公司, 2019.08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4.599 88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73" table:style-name="ce3">
            <text:p>773</text:p>
          </table:table-cell>
          <table:table-cell office:value-type="string" table:style-name="ce3">
            <text:p>A2783076</text:p>
          </table:table-cell>
          <table:table-cell office:value-type="string" table:style-name="ce2">
            <text:p>蘋果園的12個月 / 松本猛作 ; 中武秀光圖 ; 陳瀅如譯臺北市 : 幼獅文化事業股份有限公司, 2017.12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1.599 734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74" table:style-name="ce3">
            <text:p>774</text:p>
          </table:table-cell>
          <table:table-cell office:value-type="string" table:style-name="ce3">
            <text:p>A2785261</text:p>
          </table:table-cell>
          <table:table-cell office:value-type="string" table:style-name="ce2">
            <text:p>蘋果樹上的死神 / 莎樂爾(Kathrin Schärer)文. 圖 ; 劉孟穎譯新北市 : 韋伯文化國際出版有限公司, 2019.08 二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82.5599 879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75" table:style-name="ce3">
            <text:p>775</text:p>
          </table:table-cell>
          <table:table-cell office:value-type="string" table:style-name="ce3">
            <text:p>A2779501</text:p>
          </table:table-cell>
          <table:table-cell office:value-type="string" table:style-name="ce2">
            <text:p>櫻桃樹 / 馬克薩莫塞特(Mark Sommerset)文 ; 蘿文薩莫塞特(Rowan Sommerset)圖 ; 賴羽青譯臺北市 : 格林文化事業股份有限公司, 2016.11[2刷]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87.2599 858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76" table:style-name="ce3">
            <text:p>776</text:p>
          </table:table-cell>
          <table:table-cell office:value-type="string" table:style-name="ce3">
            <text:p>A2781976</text:p>
          </table:table-cell>
          <table:table-cell office:value-type="string" table:style-name="ce2">
            <text:p>獾的禮物 / 蘇珊.巴蕾(Susan Varley)文. 圖 ; 林真美譯臺北市 : 遠流出版事業股份有限公司, 2021.11[五刷] 二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3.599 855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77" table:style-name="ce3">
            <text:p>777</text:p>
          </table:table-cell>
          <table:table-cell office:value-type="string" table:style-name="ce3">
            <text:p>A2784131</text:p>
          </table:table-cell>
          <table:table-cell office:value-type="string" table:style-name="ce2">
            <text:p>鐵三哪 / mirocomachiko文. 圖 ; 李瑾倫譯新北市 : 步步出版, 2018.10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1.599 725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78" table:style-name="ce3">
            <text:p>778</text:p>
          </table:table-cell>
          <table:table-cell office:value-type="string" table:style-name="ce3">
            <text:p>A2782371</text:p>
          </table:table-cell>
          <table:table-cell office:value-type="string" table:style-name="ce2">
            <text:p>聽, 月亮在說話 / 車載赫作 ; 崔恩英繪 ; 葉雨純譯臺北市 : 台灣東方出版社股份有限公司, 2017.09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2.599 753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79" table:style-name="ce3">
            <text:p>779</text:p>
          </table:table-cell>
          <table:table-cell office:value-type="string" table:style-name="ce3">
            <text:p>A2785241</text:p>
          </table:table-cell>
          <table:table-cell office:value-type="string" table:style-name="ce2">
            <text:p>聽爺爺奶奶的冒險故事, 托比不再無聊了! / 安-凱特琳.貝爾(Anne-Kathrin Behl)圖文 ; 陳映均譯新北市 : 韋伯文化國際出版有限公司, 2015.12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5.599 849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80" table:style-name="ce3">
            <text:p>780</text:p>
          </table:table-cell>
          <table:table-cell office:value-type="string" table:style-name="ce3">
            <text:p>A2784941</text:p>
          </table:table-cell>
          <table:table-cell office:value-type="string" table:style-name="ce2">
            <text:p>鼴鼠鎮 / 托本.庫爾曼(Torben Kuhlmann)文.圖 ; 幸佳慧譯新北市 : 滿天星傳播有限公司, 2016.12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5.599 8438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81" table:style-name="ce3">
            <text:p>781</text:p>
          </table:table-cell>
          <table:table-cell office:value-type="string" table:style-name="ce3">
            <text:p>A2783071</text:p>
          </table:table-cell>
          <table:table-cell office:value-type="string" table:style-name="ce2">
            <text:p>蘿西最美好的一天 / 蘿拉.瑞金(Laura Rankin)文.圖 ; 柯倩華譯臺北市 : 幼獅文化事業股份有限公司, 2014.12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4.599 85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82" table:style-name="ce3">
            <text:p>782</text:p>
          </table:table-cell>
          <table:table-cell office:value-type="string" table:style-name="ce3">
            <text:p>A2782236</text:p>
          </table:table-cell>
          <table:table-cell office:value-type="string" table:style-name="ce2">
            <text:p>蘿拉與我 / 琪雅拉.瓦倫提娜.賽格雷(Chiara Valentina Segre)文 ; 保羅.多梅尼寇尼(Paolo Domeniconi)圖 ; 盧韻竹譯臺北市 : 遠流出版事業股份有限公司, 2017.06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7.599 824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83" table:style-name="ce3">
            <text:p>783</text:p>
          </table:table-cell>
          <table:table-cell office:value-type="string" table:style-name="ce3">
            <text:p>A2779306</text:p>
          </table:table-cell>
          <table:table-cell office:value-type="string" table:style-name="ce2">
            <text:p>變強大的體操 / 童嘉文. 圖新北市 : 聯經出版事業股份有限公司, 2020.08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63.599 83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84" table:style-name="ce3">
            <text:p>784</text:p>
          </table:table-cell>
          <table:table-cell office:value-type="string" table:style-name="ce3">
            <text:p>A2781661</text:p>
          </table:table-cell>
          <table:table-cell office:value-type="string" table:style-name="ce2">
            <text:p>鱷魚追母雞 / 凱瑟琳.弗哈迪耶(Catherine Fradier)文.圖 ; 尉遲秀譯臺北市 : 親子天下股份有限公司, 2020.10[二刷] 第一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76.59 8544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85" table:style-name="ce3">
            <text:p>785</text:p>
          </table:table-cell>
          <table:table-cell office:value-type="string" table:style-name="ce3">
            <text:p>A2779871</text:p>
          </table:table-cell>
          <table:table-cell office:value-type="string" table:style-name="ce2">
            <text:p>鱷魚餓了 / 歐希里亞.伊給(Aurélia Higuet)文.圖 ; 阿爾發工作室譯新北市永和區 : 阿爾發國際文化事業有限公司, 2016.09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881.7599 886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86" table:style-name="ce3">
            <text:p>786</text:p>
          </table:table-cell>
          <table:table-cell office:value-type="string" table:style-name="ce3">
            <text:p>A2784221</text:p>
          </table:table-cell>
          <table:table-cell office:value-type="string" table:style-name="ce2">
            <text:p>鬱金香 / 荒井真紀圖. 文 ; 王蘊潔譯新北市 : 步步出版, 2018.12 初版</text:p>
          </table:table-cell>
          <table:table-cell office:value-type="string" table:style-name="ce2">
            <text:p>五股兒童室</text:p>
          </table:table-cell>
          <table:table-cell office:value-type="string" table:style-name="ce2">
            <text:p>K 435.454 7653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87" table:style-name="ce3">
            <text:p>787</text:p>
          </table:table-cell>
          <table:table-cell office:value-type="string" table:style-name="ce3">
            <text:p>A2779656</text:p>
          </table:table-cell>
          <table:table-cell office:value-type="string" table:style-name="ce2">
            <text:p>白鯨記 / 亞歷山卓.桑納(Alessandro Sanna)繪著 ; [赫爾曼.梅爾維爾(Herman Melville)原著]臺北市 : 大塊文化出版股份有限公司, 2019.07 初版</text:p>
          </table:table-cell>
          <table:table-cell office:value-type="string" table:style-name="ce2">
            <text:p>五股開架閱覽</text:p>
          </table:table-cell>
          <table:table-cell office:value-type="string" table:style-name="ce2">
            <text:p>Y 877.599 875</text:p>
          </table:table-cell>
          <table:table-cell office:value-type="string" table:style-name="ce2">
            <text:p>青少年資料</text:p>
          </table:table-cell>
          <table:table-cell table:number-columns-repeated="16378"/>
        </table:table-row>
        <table:table-row table:style-name="ro1">
          <table:table-cell office:value-type="float" office:value="788" table:style-name="ce3">
            <text:p>788</text:p>
          </table:table-cell>
          <table:table-cell office:value-type="string" table:style-name="ce3">
            <text:p>A3010456</text:p>
          </table:table-cell>
          <table:table-cell office:value-type="string" table:style-name="ce2">
            <text:p>王芷蕾 : 暢銷金曲回憶錄 / 王芷蕾主唱新北市汐止區 : 鄉城國際事業股份有限公司, 2012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CD 913.6033 8455</text:p>
          </table:table-cell>
          <table:table-cell office:value-type="string" table:style-name="ce2">
            <text:p>音樂資料</text:p>
          </table:table-cell>
          <table:table-cell table:number-columns-repeated="16378"/>
        </table:table-row>
        <table:table-row table:style-name="ro1">
          <table:table-cell office:value-type="float" office:value="789" table:style-name="ce3">
            <text:p>789</text:p>
          </table:table-cell>
          <table:table-cell office:value-type="string" table:style-name="ce3">
            <text:p>A3010447</text:p>
          </table:table-cell>
          <table:table-cell office:value-type="string" table:style-name="ce2">
            <text:p>李碧華 : 國台語精選輯 / 李碧華主唱新北市新店區 : 台欣影音社, 2013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CD 913.6033 8446 v.1</text:p>
          </table:table-cell>
          <table:table-cell office:value-type="string" table:style-name="ce2">
            <text:p>音樂資料</text:p>
          </table:table-cell>
          <table:table-cell table:number-columns-repeated="16378"/>
        </table:table-row>
        <table:table-row table:style-name="ro1">
          <table:table-cell office:value-type="float" office:value="790" table:style-name="ce3">
            <text:p>790</text:p>
          </table:table-cell>
          <table:table-cell office:value-type="string" table:style-name="ce3">
            <text:p>A3010448</text:p>
          </table:table-cell>
          <table:table-cell office:value-type="string" table:style-name="ce2">
            <text:p>李碧華 : 國台語精選輯 / 李碧華主唱新北市新店區 : 台欣影音社, 2013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CD 913.6033 8446 v.2</text:p>
          </table:table-cell>
          <table:table-cell office:value-type="string" table:style-name="ce2">
            <text:p>音樂資料</text:p>
          </table:table-cell>
          <table:table-cell table:number-columns-repeated="16378"/>
        </table:table-row>
        <table:table-row table:style-name="ro1">
          <table:table-cell office:value-type="float" office:value="791" table:style-name="ce3">
            <text:p>791</text:p>
          </table:table-cell>
          <table:table-cell office:value-type="string" table:style-name="ce3">
            <text:p>A3010449</text:p>
          </table:table-cell>
          <table:table-cell office:value-type="string" table:style-name="ce2">
            <text:p>李碧華 : 國台語精選輯 / 李碧華主唱新北市新店區 : 台欣影音社, 2013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CD 913.6033 8446 v.3</text:p>
          </table:table-cell>
          <table:table-cell office:value-type="string" table:style-name="ce2">
            <text:p>音樂資料</text:p>
          </table:table-cell>
          <table:table-cell table:number-columns-repeated="16378"/>
        </table:table-row>
        <table:table-row table:style-name="ro1">
          <table:table-cell office:value-type="float" office:value="792" table:style-name="ce3">
            <text:p>792</text:p>
          </table:table-cell>
          <table:table-cell office:value-type="string" table:style-name="ce3">
            <text:p>A3010450</text:p>
          </table:table-cell>
          <table:table-cell office:value-type="string" table:style-name="ce2">
            <text:p>李碧華 : 國台語精選輯 / 李碧華主唱新北市新店區 : 台欣影音社, 2013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CD 913.6033 8446 v.4</text:p>
          </table:table-cell>
          <table:table-cell office:value-type="string" table:style-name="ce2">
            <text:p>音樂資料</text:p>
          </table:table-cell>
          <table:table-cell table:number-columns-repeated="16378"/>
        </table:table-row>
        <table:table-row table:style-name="ro1">
          <table:table-cell office:value-type="float" office:value="793" table:style-name="ce3">
            <text:p>793</text:p>
          </table:table-cell>
          <table:table-cell office:value-type="string" table:style-name="ce3">
            <text:p>A3010451</text:p>
          </table:table-cell>
          <table:table-cell office:value-type="string" table:style-name="ce2">
            <text:p>李碧華 : 國台語精選輯 / 李碧華主唱新北市新店區 : 台欣影音社, 2013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CD 913.6033 8446 v.5</text:p>
          </table:table-cell>
          <table:table-cell office:value-type="string" table:style-name="ce2">
            <text:p>音樂資料</text:p>
          </table:table-cell>
          <table:table-cell table:number-columns-repeated="16378"/>
        </table:table-row>
        <table:table-row table:style-name="ro1">
          <table:table-cell office:value-type="float" office:value="794" table:style-name="ce3">
            <text:p>794</text:p>
          </table:table-cell>
          <table:table-cell office:value-type="string" table:style-name="ce3">
            <text:p>A3010452</text:p>
          </table:table-cell>
          <table:table-cell office:value-type="string" table:style-name="ce2">
            <text:p>李碧華 : 國台語精選輯 / 李碧華主唱新北市新店區 : 台欣影音社, 2013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CD 913.6033 8446 v.6</text:p>
          </table:table-cell>
          <table:table-cell office:value-type="string" table:style-name="ce2">
            <text:p>音樂資料</text:p>
          </table:table-cell>
          <table:table-cell table:number-columns-repeated="16378"/>
        </table:table-row>
        <table:table-row table:style-name="ro1">
          <table:table-cell office:value-type="float" office:value="795" table:style-name="ce3">
            <text:p>795</text:p>
          </table:table-cell>
          <table:table-cell office:value-type="string" table:style-name="ce3">
            <text:p>A3010460</text:p>
          </table:table-cell>
          <table:table-cell office:value-type="string" table:style-name="ce2">
            <text:p>釧兒 : 音樂劇原聲帶Live = Reed unbroken / 李哲藝作曲臺北市 : 好有感覺音樂事業有限公司, 2019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CD 915.25 8444</text:p>
          </table:table-cell>
          <table:table-cell office:value-type="string" table:style-name="ce2">
            <text:p>音樂資料</text:p>
          </table:table-cell>
          <table:table-cell table:number-columns-repeated="16378"/>
        </table:table-row>
        <table:table-row table:style-name="ro1">
          <table:table-cell office:value-type="float" office:value="796" table:style-name="ce3">
            <text:p>796</text:p>
          </table:table-cell>
          <table:table-cell office:value-type="string" table:style-name="ce3">
            <text:p>A3010387</text:p>
          </table:table-cell>
          <table:table-cell office:value-type="string" table:style-name="ce2">
            <text:p>1819 / 陳毅導演臺北市 : 舊視界文化藝術有限公司, 2021 家用版</text:p>
          </table:table-cell>
          <table:table-cell office:value-type="string" table:style-name="ce2">
            <text:p>八里視聽室</text:p>
          </table:table-cell>
          <table:table-cell office:value-type="string" table:style-name="ce2">
            <text:p>AV 987.8133 87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797" table:style-name="ce3">
            <text:p>797</text:p>
          </table:table-cell>
          <table:table-cell office:value-type="string" table:style-name="ce3">
            <text:p>A3010144</text:p>
          </table:table-cell>
          <table:table-cell office:value-type="string" table:style-name="ce2">
            <text:p>生命交錯曲 = 3ft ball &amp; souls / 加藤悦生導演臺北市 : 倍司特數位科技有限公司, 2020 家用版</text:p>
          </table:table-cell>
          <table:table-cell office:value-type="string" table:style-name="ce2">
            <text:p>八里視聽室</text:p>
          </table:table-cell>
          <table:table-cell office:value-type="string" table:style-name="ce2">
            <text:p>AV 987.8331 744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798" table:style-name="ce3">
            <text:p>798</text:p>
          </table:table-cell>
          <table:table-cell office:value-type="string" table:style-name="ce3">
            <text:p>A3010009</text:p>
          </table:table-cell>
          <table:table-cell office:value-type="string" table:style-name="ce2">
            <text:p>逆時殺手 = Borrowed Time / 艾倫德拉比(Alan Delabie)導演新北市汐止區 : 寶騰國際多媒體有限公司, 2021 家用版</text:p>
          </table:table-cell>
          <table:table-cell office:value-type="string" table:style-name="ce2">
            <text:p>八里視聽室</text:p>
          </table:table-cell>
          <table:table-cell office:value-type="string" table:style-name="ce2">
            <text:p>AV 987.8352 854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799" table:style-name="ce3">
            <text:p>799</text:p>
          </table:table-cell>
          <table:table-cell office:value-type="string" table:style-name="ce3">
            <text:p>A3009485</text:p>
          </table:table-cell>
          <table:table-cell office:value-type="string" table:style-name="ce2">
            <text:p>鬼故事收藏館 = The Mortuary Collection / 萊恩施平德爾(Ryan Spindell)導演新北市汐止區 : 寶騰國際多媒體有限公司, 2021 家用版</text:p>
          </table:table-cell>
          <table:table-cell office:value-type="string" table:style-name="ce2">
            <text:p>八里視聽室</text:p>
          </table:table-cell>
          <table:table-cell office:value-type="string" table:style-name="ce2">
            <text:p>AV 987.8352 845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00" table:style-name="ce3">
            <text:p>800</text:p>
          </table:table-cell>
          <table:table-cell office:value-type="string" table:style-name="ce3">
            <text:p>A3010232</text:p>
          </table:table-cell>
          <table:table-cell office:value-type="string" table:style-name="ce2">
            <text:p>健康老化, 健康樂活 = Incredible aging : adding life to your years / Bob Marty, Eli Brown, Jim Hoppin導演臺北市 : 宇勗企業有限公司, 2020 家用版</text:p>
          </table:table-cell>
          <table:table-cell office:value-type="string" table:style-name="ce2">
            <text:p>八里視聽室</text:p>
          </table:table-cell>
          <table:table-cell office:value-type="string" table:style-name="ce2">
            <text:p>AV 411.18 83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01" table:style-name="ce3">
            <text:p>801</text:p>
          </table:table-cell>
          <table:table-cell office:value-type="string" table:style-name="ce3">
            <text:p>A3010234</text:p>
          </table:table-cell>
          <table:table-cell office:value-type="string" table:style-name="ce2">
            <text:p>健康飲食, 健康頭腦 = A healthy diet for a healthy brain / Raphaël Hitier導演臺北市 : 宇勗企業有限公司, 2020 家用版</text:p>
          </table:table-cell>
          <table:table-cell office:value-type="string" table:style-name="ce2">
            <text:p>八里視聽室</text:p>
          </table:table-cell>
          <table:table-cell office:value-type="string" table:style-name="ce2">
            <text:p>AV 411.3 826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02" table:style-name="ce3">
            <text:p>802</text:p>
          </table:table-cell>
          <table:table-cell office:value-type="string" table:style-name="ce3">
            <text:p>A3010028</text:p>
          </table:table-cell>
          <table:table-cell office:value-type="string" table:style-name="ce2">
            <text:p>樂園 = The Paradise / 廖士涵導演新北市五股區 : 勁藝多媒體有限公司, 2020 家用版</text:p>
          </table:table-cell>
          <table:table-cell office:value-type="string" table:style-name="ce2">
            <text:p>八里視聽室</text:p>
          </table:table-cell>
          <table:table-cell office:value-type="string" table:style-name="ce2">
            <text:p>AV 987.8333 854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03" table:style-name="ce3">
            <text:p>803</text:p>
          </table:table-cell>
          <table:table-cell office:value-type="string" table:style-name="ce3">
            <text:p>A3009820</text:p>
          </table:table-cell>
          <table:table-cell office:value-type="string" table:style-name="ce2">
            <text:p>貓忍劇場版 = Neko Ninja / 渡邊武導演臺北市 : 原創娛樂股份有限公司, 2021 公播版</text:p>
          </table:table-cell>
          <table:table-cell office:value-type="string" table:style-name="ce2">
            <text:p>八里視聽室</text:p>
          </table:table-cell>
          <table:table-cell office:value-type="string" table:style-name="ce2">
            <text:p>AV 987.8331 769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04" table:style-name="ce3">
            <text:p>804</text:p>
          </table:table-cell>
          <table:table-cell office:value-type="string" table:style-name="ce3">
            <text:p>A3009628</text:p>
          </table:table-cell>
          <table:table-cell office:value-type="string" table:style-name="ce2">
            <text:p>貝加爾湖隱居札記 = In the Forests of Siberia / 薩菲內布(Safy Nebbou)導演臺北市 : 智軒文化事業有限公司, 2021 家用版</text:p>
          </table:table-cell>
          <table:table-cell office:value-type="string" table:style-name="ce2">
            <text:p>三芝視聽室</text:p>
          </table:table-cell>
          <table:table-cell office:value-type="string" table:style-name="ce2">
            <text:p>AV 987.8342 84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05" table:style-name="ce3">
            <text:p>805</text:p>
          </table:table-cell>
          <table:table-cell office:value-type="string" table:style-name="ce3">
            <text:p>A3010335</text:p>
          </table:table-cell>
          <table:table-cell office:value-type="string" table:style-name="ce2">
            <text:p>往日無足可惜 = 어제 일은 모두 괜찮아 / 李成漢導演臺北市 : 影聯有限公司公播發行, 2020 公播版</text:p>
          </table:table-cell>
          <table:table-cell office:value-type="string" table:style-name="ce2">
            <text:p>三芝視聽室</text:p>
          </table:table-cell>
          <table:table-cell office:value-type="string" table:style-name="ce2">
            <text:p>AV 987.8332 743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06" table:style-name="ce3">
            <text:p>806</text:p>
          </table:table-cell>
          <table:table-cell office:value-type="string" table:style-name="ce3">
            <text:p>A3010281</text:p>
          </table:table-cell>
          <table:table-cell office:value-type="string" table:style-name="ce2">
            <text:p>返校 = Detention / 徐漢強導演臺北市 : 得利影視股份有限公司, 2021 公播版</text:p>
          </table:table-cell>
          <table:table-cell office:value-type="string" table:style-name="ce2">
            <text:p>三芝視聽室</text:p>
          </table:table-cell>
          <table:table-cell office:value-type="string" table:style-name="ce2">
            <text:p>AV 987.8333 856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07" table:style-name="ce3">
            <text:p>807</text:p>
          </table:table-cell>
          <table:table-cell office:value-type="string" table:style-name="ce3">
            <text:p>A3010282</text:p>
          </table:table-cell>
          <table:table-cell office:value-type="string" table:style-name="ce2">
            <text:p>返校 = Detention / 徐漢強導演臺北市 : 得利影視股份有限公司, 2021 公播版 / 藍光版</text:p>
          </table:table-cell>
          <table:table-cell office:value-type="string" table:style-name="ce2">
            <text:p>三芝視聽室</text:p>
          </table:table-cell>
          <table:table-cell office:value-type="string" table:style-name="ce2">
            <text:p>AV 987.8333 856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08" table:style-name="ce3">
            <text:p>808</text:p>
          </table:table-cell>
          <table:table-cell office:value-type="string" table:style-name="ce3">
            <text:p>A3009591</text:p>
          </table:table-cell>
          <table:table-cell office:value-type="string" table:style-name="ce2">
            <text:p>陪你很久很久 = Stand by me / 賴孟傑導演臺北市 : 得利影視股份有限公司, 2021 公播版</text:p>
          </table:table-cell>
          <table:table-cell office:value-type="string" table:style-name="ce2">
            <text:p>三芝視聽室</text:p>
          </table:table-cell>
          <table:table-cell office:value-type="string" table:style-name="ce2">
            <text:p>AV 987.8333 8349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09" table:style-name="ce3">
            <text:p>809</text:p>
          </table:table-cell>
          <table:table-cell office:value-type="string" table:style-name="ce3">
            <text:p>A3010384</text:p>
          </table:table-cell>
          <table:table-cell office:value-type="string" table:style-name="ce2">
            <text:p>熱血合唱團 = Find Your Voice / 關信輝導演新北市 : 勁藝多媒體有限公司公播發行, 2021 公播版</text:p>
          </table:table-cell>
          <table:table-cell office:value-type="string" table:style-name="ce2">
            <text:p>三芝視聽室</text:p>
          </table:table-cell>
          <table:table-cell office:value-type="string" table:style-name="ce2">
            <text:p>AV 987.832 846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10" table:style-name="ce3">
            <text:p>810</text:p>
          </table:table-cell>
          <table:table-cell office:value-type="string" table:style-name="ce3">
            <text:p>A3009868</text:p>
          </table:table-cell>
          <table:table-cell office:value-type="string" table:style-name="ce2">
            <text:p>男兒王 = Number1 / 王國燊導演臺北市 : 得利影視股份有限公司, 2021 公播版</text:p>
          </table:table-cell>
          <table:table-cell office:value-type="string" table:style-name="ce2">
            <text:p>三重田中視聽室</text:p>
          </table:table-cell>
          <table:table-cell office:value-type="string" table:style-name="ce2">
            <text:p>AV 987.83387 845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11" table:style-name="ce3">
            <text:p>811</text:p>
          </table:table-cell>
          <table:table-cell office:value-type="string" table:style-name="ce3">
            <text:p>A3010035</text:p>
          </table:table-cell>
          <table:table-cell office:value-type="string" table:style-name="ce2">
            <text:p>海豚與我 : 泳不放棄 = Dolphin kick / Philip Marlatt導演臺北市 : 倍司特數位科技有限公司公播發行, 2020 公播版</text:p>
          </table:table-cell>
          <table:table-cell office:value-type="string" table:style-name="ce2">
            <text:p>三重田中視聽室</text:p>
          </table:table-cell>
          <table:table-cell office:value-type="string" table:style-name="ce2">
            <text:p>AV 987.8352 834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12" table:style-name="ce3">
            <text:p>812</text:p>
          </table:table-cell>
          <table:table-cell office:value-type="string" table:style-name="ce3">
            <text:p>A3009352</text:p>
          </table:table-cell>
          <table:table-cell office:value-type="string" table:style-name="ce2">
            <text:p>揭大歡喜 = As We like it / 魏瑛娟, 陳宏一導演臺北市 : 得利影視股份有限公司, 2021 公播版</text:p>
          </table:table-cell>
          <table:table-cell office:value-type="string" table:style-name="ce2">
            <text:p>三重田中視聽室</text:p>
          </table:table-cell>
          <table:table-cell office:value-type="string" table:style-name="ce2">
            <text:p>AV 987.8333 857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13" table:style-name="ce3">
            <text:p>813</text:p>
          </table:table-cell>
          <table:table-cell office:value-type="string" table:style-name="ce3">
            <text:p>A3009610</text:p>
          </table:table-cell>
          <table:table-cell office:value-type="string" table:style-name="ce2">
            <text:p>進擊的農婦 = The county / 格里莫哈科森納(Grímur Hákonarson)導演新北市 : 寶騰國際多媒體有限公司, 2021 公播版</text:p>
          </table:table-cell>
          <table:table-cell office:value-type="string" table:style-name="ce2">
            <text:p>三重田中視聽室</text:p>
          </table:table-cell>
          <table:table-cell office:value-type="string" table:style-name="ce2">
            <text:p>AV 987.83477 857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14" table:style-name="ce3">
            <text:p>814</text:p>
          </table:table-cell>
          <table:table-cell office:value-type="string" table:style-name="ce3">
            <text:p>A3009567</text:p>
          </table:table-cell>
          <table:table-cell office:value-type="string" table:style-name="ce2">
            <text:p>夢想之地 = MINARI / 鄭李爍編導臺北市 : 嘉勳實業有限公司公播發行, 2021 公播版</text:p>
          </table:table-cell>
          <table:table-cell office:value-type="string" table:style-name="ce2">
            <text:p>三重田中視聽室</text:p>
          </table:table-cell>
          <table:table-cell office:value-type="string" table:style-name="ce2">
            <text:p>AV 987.8332 744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15" table:style-name="ce3">
            <text:p>815</text:p>
          </table:table-cell>
          <table:table-cell office:value-type="string" table:style-name="ce3">
            <text:p>A3009889</text:p>
          </table:table-cell>
          <table:table-cell office:value-type="string" table:style-name="ce2">
            <text:p>摯愛之路 = DNA / 麥雯(Maïwenn)導演臺北市 : 得利影視股份有限公司, 2021 公播版</text:p>
          </table:table-cell>
          <table:table-cell office:value-type="string" table:style-name="ce2">
            <text:p>三重田中視聽室</text:p>
          </table:table-cell>
          <table:table-cell office:value-type="string" table:style-name="ce2">
            <text:p>AV 987.8342 83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16" table:style-name="ce3">
            <text:p>816</text:p>
          </table:table-cell>
          <table:table-cell office:value-type="string" table:style-name="ce3">
            <text:p>A3010248</text:p>
          </table:table-cell>
          <table:table-cell office:value-type="string" table:style-name="ce2">
            <text:p>忘川 = Lethe / 楊孟嘉導演臺中市 : 凰景文化事業有限公司公播發行, 2019 公播版</text:p>
          </table:table-cell>
          <table:table-cell office:value-type="string" table:style-name="ce2">
            <text:p>三重東區辦公室</text:p>
          </table:table-cell>
          <table:table-cell office:value-type="string" table:style-name="ce2">
            <text:p>AV 989.233 864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17" table:style-name="ce3">
            <text:p>817</text:p>
          </table:table-cell>
          <table:table-cell office:value-type="string" table:style-name="ce3">
            <text:p>A3010242</text:p>
          </table:table-cell>
          <table:table-cell office:value-type="string" table:style-name="ce2">
            <text:p>我的阿北同學 = Never too late / 烏奴奴導演臺中市 : 凰景文化事業有限公司公播發行, 2020 公播版</text:p>
          </table:table-cell>
          <table:table-cell office:value-type="string" table:style-name="ce2">
            <text:p>三重東區辦公室</text:p>
          </table:table-cell>
          <table:table-cell office:value-type="string" table:style-name="ce2">
            <text:p>AV 989.233 8599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18" table:style-name="ce3">
            <text:p>818</text:p>
          </table:table-cell>
          <table:table-cell office:value-type="string" table:style-name="ce3">
            <text:p>A3009590</text:p>
          </table:table-cell>
          <table:table-cell office:value-type="string" table:style-name="ce2">
            <text:p>陪你很久很久 = Stand by me / 賴孟傑導演臺北市 : 得利影視股份有限公司, 2021 公播版</text:p>
          </table:table-cell>
          <table:table-cell office:value-type="string" table:style-name="ce2">
            <text:p>三重東區辦公室</text:p>
          </table:table-cell>
          <table:table-cell office:value-type="string" table:style-name="ce2">
            <text:p>AV 987.8333 8349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19" table:style-name="ce3">
            <text:p>819</text:p>
          </table:table-cell>
          <table:table-cell office:value-type="string" table:style-name="ce3">
            <text:p>A3010002</text:p>
          </table:table-cell>
          <table:table-cell office:value-type="string" table:style-name="ce2">
            <text:p>T34 : 玩命坦克 = T34 / 阿列克謝西多羅夫(Aleksey Sidorov)導演臺北市 : 車庫娛樂股份有限公司, 2021 家用版</text:p>
          </table:table-cell>
          <table:table-cell office:value-type="string" table:style-name="ce2">
            <text:p>三重南區視聽室</text:p>
          </table:table-cell>
          <table:table-cell office:value-type="string" table:style-name="ce2">
            <text:p>AV 987.8348 845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20" table:style-name="ce3">
            <text:p>820</text:p>
          </table:table-cell>
          <table:table-cell office:value-type="string" table:style-name="ce3">
            <text:p>A3009827</text:p>
          </table:table-cell>
          <table:table-cell office:value-type="string" table:style-name="ce2">
            <text:p>大象與蝴蝶 = The Elephant And The Butterfly / 艾蜜莉范艾姆伯特(Amélie van Elmbt)導演.編劇臺北市 : 得利影視股份有限公司, 2021 公播版</text:p>
          </table:table-cell>
          <table:table-cell office:value-type="string" table:style-name="ce2">
            <text:p>三重南區視聽室</text:p>
          </table:table-cell>
          <table:table-cell office:value-type="string" table:style-name="ce2">
            <text:p>AV 987.83471 889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21" table:style-name="ce3">
            <text:p>821</text:p>
          </table:table-cell>
          <table:table-cell office:value-type="string" table:style-name="ce3">
            <text:p>A3009420</text:p>
          </table:table-cell>
          <table:table-cell office:value-type="string" table:style-name="ce2">
            <text:p>小蟲蟲大明星 = Sunshine Barry and the disco worms / 湯瑪斯.尼爾森(Thomas Nielsen), 托尼.津克(Tonni Zinck)導演臺北市 : 捷傑有限公司, 2021 公播版</text:p>
          </table:table-cell>
          <table:table-cell office:value-type="string" table:style-name="ce2">
            <text:p>三重南區視聽室</text:p>
          </table:table-cell>
          <table:table-cell office:value-type="string" table:style-name="ce2">
            <text:p>AV 987.85 853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22" table:style-name="ce3">
            <text:p>822</text:p>
          </table:table-cell>
          <table:table-cell office:value-type="string" table:style-name="ce3">
            <text:p>A3009457</text:p>
          </table:table-cell>
          <table:table-cell office:value-type="string" table:style-name="ce2">
            <text:p>你的情歌 = Your love song / 安竹間導演臺北市 : 采昌國際多媒體股份有限公司, 2021 家用版</text:p>
          </table:table-cell>
          <table:table-cell office:value-type="string" table:style-name="ce2">
            <text:p>三重南區視聽室</text:p>
          </table:table-cell>
          <table:table-cell office:value-type="string" table:style-name="ce2">
            <text:p>AV 987.8333 837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23" table:style-name="ce3">
            <text:p>823</text:p>
          </table:table-cell>
          <table:table-cell office:value-type="string" table:style-name="ce3">
            <text:p>A3010414</text:p>
          </table:table-cell>
          <table:table-cell office:value-type="string" table:style-name="ce2">
            <text:p>你願意嫁給我老公嗎 = After the wedding / Bart Freundlich導演.編劇新北市五股區 : 勁藝多媒體有限公司, 2020 家用版</text:p>
          </table:table-cell>
          <table:table-cell office:value-type="string" table:style-name="ce2">
            <text:p>三重南區視聽室</text:p>
          </table:table-cell>
          <table:table-cell office:value-type="string" table:style-name="ce2">
            <text:p>AV 987.8352 878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24" table:style-name="ce3">
            <text:p>824</text:p>
          </table:table-cell>
          <table:table-cell office:value-type="string" table:style-name="ce3">
            <text:p>A3010411</text:p>
          </table:table-cell>
          <table:table-cell office:value-type="string" table:style-name="ce2">
            <text:p>我的直男前男友 = I am Michael / 賈斯汀凱利(Justin Kelly)導演臺北市 : 采昌國際多媒體股份有限公司, 2017 家用版</text:p>
          </table:table-cell>
          <table:table-cell office:value-type="string" table:style-name="ce2">
            <text:p>三重南區視聽室</text:p>
          </table:table-cell>
          <table:table-cell office:value-type="string" table:style-name="ce2">
            <text:p>AV 987.8352 85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25" table:style-name="ce3">
            <text:p>825</text:p>
          </table:table-cell>
          <table:table-cell office:value-type="string" table:style-name="ce3">
            <text:p>A3009474</text:p>
          </table:table-cell>
          <table:table-cell office:value-type="string" table:style-name="ce2">
            <text:p>我的樂高手臂 = Mr. Hand Solo / 海克特羅曼斯(Héctor Romance)導演臺北市 : 采昌國際多媒體股份有限公司, 2021 家用版</text:p>
          </table:table-cell>
          <table:table-cell office:value-type="string" table:style-name="ce2">
            <text:p>三重南區視聽室</text:p>
          </table:table-cell>
          <table:table-cell office:value-type="string" table:style-name="ce2">
            <text:p>AV 987.81461 858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26" table:style-name="ce3">
            <text:p>826</text:p>
          </table:table-cell>
          <table:table-cell office:value-type="string" table:style-name="ce3">
            <text:p>A3009962</text:p>
          </table:table-cell>
          <table:table-cell office:value-type="string" table:style-name="ce2">
            <text:p>來自1945戰俘的情書 = 1945 : Charlie's Letters aka WWII : The Long Road Home / 艾略特哈斯勒(Elliott Hasler)導演新北市汐止區 : 寶騰國際多媒體有限公司, 2021 家用版</text:p>
          </table:table-cell>
          <table:table-cell office:value-type="string" table:style-name="ce2">
            <text:p>三重南區視聽室</text:p>
          </table:table-cell>
          <table:table-cell office:value-type="string" table:style-name="ce2">
            <text:p>AV 987.8341 855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27" table:style-name="ce3">
            <text:p>827</text:p>
          </table:table-cell>
          <table:table-cell office:value-type="string" table:style-name="ce3">
            <text:p>A3009802</text:p>
          </table:table-cell>
          <table:table-cell office:value-type="string" table:style-name="ce2">
            <text:p>玫瑰舞后 = Gypsy / 埃米爾.阿杜連奴(Mervyn LeRoy)導演桃園縣 : 言佳有限公司, 2018 家用版</text:p>
          </table:table-cell>
          <table:table-cell office:value-type="string" table:style-name="ce2">
            <text:p>三重南區視聽室</text:p>
          </table:table-cell>
          <table:table-cell office:value-type="string" table:style-name="ce2">
            <text:p>AV 987.8352 843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28" table:style-name="ce3">
            <text:p>828</text:p>
          </table:table-cell>
          <table:table-cell office:value-type="string" table:style-name="ce3">
            <text:p>A3010275</text:p>
          </table:table-cell>
          <table:table-cell office:value-type="string" table:style-name="ce2">
            <text:p>返校 = Detention / 徐漢強導演臺北市 : 得利影視股份有限公司, 2021 公播版</text:p>
          </table:table-cell>
          <table:table-cell office:value-type="string" table:style-name="ce2">
            <text:p>三重南區視聽室</text:p>
          </table:table-cell>
          <table:table-cell office:value-type="string" table:style-name="ce2">
            <text:p>AV 987.8333 856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29" table:style-name="ce3">
            <text:p>829</text:p>
          </table:table-cell>
          <table:table-cell office:value-type="string" table:style-name="ce3">
            <text:p>A3010276</text:p>
          </table:table-cell>
          <table:table-cell office:value-type="string" table:style-name="ce2">
            <text:p>返校 = Detention / 徐漢強導演臺北市 : 得利影視股份有限公司, 2021 公播版 / 藍光版</text:p>
          </table:table-cell>
          <table:table-cell office:value-type="string" table:style-name="ce2">
            <text:p>三重南區視聽室</text:p>
          </table:table-cell>
          <table:table-cell office:value-type="string" table:style-name="ce2">
            <text:p>AV 987.8333 856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30" table:style-name="ce3">
            <text:p>830</text:p>
          </table:table-cell>
          <table:table-cell office:value-type="string" table:style-name="ce3">
            <text:p>A3009403</text:p>
          </table:table-cell>
          <table:table-cell office:value-type="string" table:style-name="ce2">
            <text:p>海島小英雄馬可 = Marco Macaco / 簡拉哈巴克(Jan Rahbek)導演臺北市 : 捷傑有限公司, 2021 公播版</text:p>
          </table:table-cell>
          <table:table-cell office:value-type="string" table:style-name="ce2">
            <text:p>三重南區視聽室</text:p>
          </table:table-cell>
          <table:table-cell office:value-type="string" table:style-name="ce2">
            <text:p>AV 987.85 845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31" table:style-name="ce3">
            <text:p>831</text:p>
          </table:table-cell>
          <table:table-cell office:value-type="string" table:style-name="ce3">
            <text:p>A3009368</text:p>
          </table:table-cell>
          <table:table-cell office:value-type="string" table:style-name="ce2">
            <text:p>真愛停看聽 = Hello Again : A Wedding A Day / 瑪姬裴倫(Maggie Peren)導演臺北市 : 飛行國際視聽股份有限公司, 2021 家用版</text:p>
          </table:table-cell>
          <table:table-cell office:value-type="string" table:style-name="ce2">
            <text:p>三重南區視聽室</text:p>
          </table:table-cell>
          <table:table-cell office:value-type="string" table:style-name="ce2">
            <text:p>AV 987.8343 89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32" table:style-name="ce3">
            <text:p>832</text:p>
          </table:table-cell>
          <table:table-cell office:value-type="string" table:style-name="ce3">
            <text:p>A3010416</text:p>
          </table:table-cell>
          <table:table-cell office:value-type="string" table:style-name="ce2">
            <text:p>馬里蓋拉 : 革命先鋒 = Marighella / 華格納莫拉(Wagner Moura)導演臺北市 : 原創娛樂股份有限公司, 2021 家用版</text:p>
          </table:table-cell>
          <table:table-cell office:value-type="string" table:style-name="ce2">
            <text:p>三重南區視聽室</text:p>
          </table:table-cell>
          <table:table-cell office:value-type="string" table:style-name="ce2">
            <text:p>AV 987.83571 83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33" table:style-name="ce3">
            <text:p>833</text:p>
          </table:table-cell>
          <table:table-cell office:value-type="string" table:style-name="ce3">
            <text:p>A3010413</text:p>
          </table:table-cell>
          <table:table-cell office:value-type="string" table:style-name="ce2">
            <text:p>畢業風暴 = Graduation / Cristian Mungiu導演臺北市 : 車庫娛樂股份有限公司, 2017 家用版</text:p>
          </table:table-cell>
          <table:table-cell office:value-type="string" table:style-name="ce2">
            <text:p>三重南區視聽室</text:p>
          </table:table-cell>
          <table:table-cell office:value-type="string" table:style-name="ce2">
            <text:p>AV 987.83491 88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34" table:style-name="ce3">
            <text:p>834</text:p>
          </table:table-cell>
          <table:table-cell office:value-type="string" table:style-name="ce3">
            <text:p>A3009831</text:p>
          </table:table-cell>
          <table:table-cell office:value-type="string" table:style-name="ce2">
            <text:p>喬瑟與虎與魚群動畫版 = Josee, the Tiger and the Fish / 田村耕太郎導演臺北市 : 采昌國際多媒體股份有限公司公播發行, 2021 公播版</text:p>
          </table:table-cell>
          <table:table-cell office:value-type="string" table:style-name="ce2">
            <text:p>三重南區視聽室</text:p>
          </table:table-cell>
          <table:table-cell office:value-type="string" table:style-name="ce2">
            <text:p>AV 987.85 753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35" table:style-name="ce3">
            <text:p>835</text:p>
          </table:table-cell>
          <table:table-cell office:value-type="string" table:style-name="ce3">
            <text:p>A3010063</text:p>
          </table:table-cell>
          <table:table-cell office:value-type="string" table:style-name="ce2">
            <text:p>畫畫小人國 = The Painting / 尚弗朗索瓦拉吉奥( Jean-François Laguionie)導演臺北市 : 倍司特數位科技有限公司公播發行, 2021 公播版</text:p>
          </table:table-cell>
          <table:table-cell office:value-type="string" table:style-name="ce2">
            <text:p>三重南區視聽室</text:p>
          </table:table-cell>
          <table:table-cell office:value-type="string" table:style-name="ce2">
            <text:p>AV 987.85 8449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36" table:style-name="ce3">
            <text:p>836</text:p>
          </table:table-cell>
          <table:table-cell office:value-type="string" table:style-name="ce3">
            <text:p>A3010019</text:p>
          </table:table-cell>
          <table:table-cell office:value-type="string" table:style-name="ce2">
            <text:p>黑腥企業 = Corporate / Nicolas Silhol導演新北市永和區 : 天馬行空數位有限公司, 2021 家用版</text:p>
          </table:table-cell>
          <table:table-cell office:value-type="string" table:style-name="ce2">
            <text:p>三重南區視聽室</text:p>
          </table:table-cell>
          <table:table-cell office:value-type="string" table:style-name="ce2">
            <text:p>AV 987.8342 84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37" table:style-name="ce3">
            <text:p>837</text:p>
          </table:table-cell>
          <table:table-cell office:value-type="string" table:style-name="ce3">
            <text:p>A3010418</text:p>
          </table:table-cell>
          <table:table-cell office:value-type="string" table:style-name="ce2">
            <text:p>製琴師與他的琴人 = Carmine Street Guitars / 朗曼(Ron Mann)導演臺北市 : 迪昇數位影視有限公司, 2019 家用版</text:p>
          </table:table-cell>
          <table:table-cell office:value-type="string" table:style-name="ce2">
            <text:p>三重南區視聽室</text:p>
          </table:table-cell>
          <table:table-cell office:value-type="string" table:style-name="ce2">
            <text:p>AV 916.65 88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38" table:style-name="ce3">
            <text:p>838</text:p>
          </table:table-cell>
          <table:table-cell office:value-type="string" table:style-name="ce3">
            <text:p>A3009968</text:p>
          </table:table-cell>
          <table:table-cell office:value-type="string" table:style-name="ce2">
            <text:p>厲陰宅. 3 : 是惡魔逼我的 = The Conjuring : The Devil Made Me Do It / 麥可夏維斯(Michael Chaves)導演臺北市 : 得利影視股份有限公司, 2021 家用版</text:p>
          </table:table-cell>
          <table:table-cell office:value-type="string" table:style-name="ce2">
            <text:p>三重南區視聽室</text:p>
          </table:table-cell>
          <table:table-cell office:value-type="string" table:style-name="ce2">
            <text:p>AV 987.8352 876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39" table:style-name="ce3">
            <text:p>839</text:p>
          </table:table-cell>
          <table:table-cell office:value-type="string" table:style-name="ce3">
            <text:p>A3010027</text:p>
          </table:table-cell>
          <table:table-cell office:value-type="string" table:style-name="ce2">
            <text:p>樂園 = The Paradise / 廖士涵導演新北市五股區 : 勁藝多媒體有限公司, 2020 家用版</text:p>
          </table:table-cell>
          <table:table-cell office:value-type="string" table:style-name="ce2">
            <text:p>三重南區視聽室</text:p>
          </table:table-cell>
          <table:table-cell office:value-type="string" table:style-name="ce2">
            <text:p>AV 987.8333 854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40" table:style-name="ce3">
            <text:p>840</text:p>
          </table:table-cell>
          <table:table-cell office:value-type="string" table:style-name="ce3">
            <text:p>A3009991</text:p>
          </table:table-cell>
          <table:table-cell office:value-type="string" table:style-name="ce2">
            <text:p>緝凶 = Locked In / 卡洛斯古鐵雷斯(Carlos V. Gutierrez)導演新北市汐止區 : 寶騰國際多媒體有限公司, 2021 家用版</text:p>
          </table:table-cell>
          <table:table-cell office:value-type="string" table:style-name="ce2">
            <text:p>三重南區視聽室</text:p>
          </table:table-cell>
          <table:table-cell office:value-type="string" table:style-name="ce2">
            <text:p>AV 987.8352 845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41" table:style-name="ce3">
            <text:p>841</text:p>
          </table:table-cell>
          <table:table-cell office:value-type="string" table:style-name="ce3">
            <text:p>A3009811</text:p>
          </table:table-cell>
          <table:table-cell office:value-type="string" table:style-name="ce2">
            <text:p>噤界. II = A Quiet Place Part II / 約翰卡拉辛斯基(John Krasinski)導演臺北市 : 得利影視股份有限公司, 2021 家用版</text:p>
          </table:table-cell>
          <table:table-cell office:value-type="string" table:style-name="ce2">
            <text:p>三重南區視聽室</text:p>
          </table:table-cell>
          <table:table-cell office:value-type="string" table:style-name="ce2">
            <text:p>AV 987.8352 844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42" table:style-name="ce3">
            <text:p>842</text:p>
          </table:table-cell>
          <table:table-cell office:value-type="string" table:style-name="ce3">
            <text:p>A3010114</text:p>
          </table:table-cell>
          <table:table-cell office:value-type="string" table:style-name="ce2">
            <text:p>獨舞者的樂章 = Solo dancer / 李立劭導演臺北市 : 宇勗企業有限公司, 2021 家用版</text:p>
          </table:table-cell>
          <table:table-cell office:value-type="string" table:style-name="ce2">
            <text:p>三重南區視聽室</text:p>
          </table:table-cell>
          <table:table-cell office:value-type="string" table:style-name="ce2">
            <text:p>AV 976.4 843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43" table:style-name="ce3">
            <text:p>843</text:p>
          </table:table-cell>
          <table:table-cell office:value-type="string" table:style-name="ce3">
            <text:p>A3009380</text:p>
          </table:table-cell>
          <table:table-cell office:value-type="string" table:style-name="ce2">
            <text:p>竊聽風暴 = The Lives of Others / 賀克唐納斯馬克(Florian Henckel von Donnersmarck)導演臺北市 : 飛行國際視聽股份有限公司, 2021 家用版 / 數位修復版</text:p>
          </table:table-cell>
          <table:table-cell office:value-type="string" table:style-name="ce2">
            <text:p>三重南區視聽室</text:p>
          </table:table-cell>
          <table:table-cell office:value-type="string" table:style-name="ce2">
            <text:p>AV 987.8343 835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44" table:style-name="ce3">
            <text:p>844</text:p>
          </table:table-cell>
          <table:table-cell office:value-type="string" table:style-name="ce3">
            <text:p>A3009039</text:p>
          </table:table-cell>
          <table:table-cell office:value-type="string" table:style-name="ce2">
            <text:p>皮爾卡登 : 迷戀未來的人 = House of Cardin / 大衛艾伯索(David Ebersole), 陶德休斯(Todd Hughes)導演臺北市 : 飛行國際視聽股份有限公司, 2020 家用版</text:p>
          </table:table-cell>
          <table:table-cell office:value-type="string" table:style-name="ce2">
            <text:p>三重視聽室</text:p>
          </table:table-cell>
          <table:table-cell office:value-type="string" table:style-name="ce2">
            <text:p>AV 423.2 886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45" table:style-name="ce3">
            <text:p>845</text:p>
          </table:table-cell>
          <table:table-cell office:value-type="string" table:style-name="ce3">
            <text:p>A3009046</text:p>
          </table:table-cell>
          <table:table-cell office:value-type="string" table:style-name="ce2">
            <text:p>逃亡的女人 = The woman who ran / 洪常秀導演臺北市 : 飛行國際視聽股份有限公司, 2020 家用版</text:p>
          </table:table-cell>
          <table:table-cell office:value-type="string" table:style-name="ce2">
            <text:p>三重視聽室</text:p>
          </table:table-cell>
          <table:table-cell office:value-type="string" table:style-name="ce2">
            <text:p>AV 987.8332 726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46" table:style-name="ce3">
            <text:p>846</text:p>
          </table:table-cell>
          <table:table-cell office:value-type="string" table:style-name="ce3">
            <text:p>A3009675</text:p>
          </table:table-cell>
          <table:table-cell office:value-type="string" table:style-name="ce2">
            <text:p>小說之神 = 小説の神樣 / 久保茂昭導演新北市五股區 : 勁藝多媒體有限公司公播發行, 2021 公播版</text:p>
          </table:table-cell>
          <table:table-cell office:value-type="string" table:style-name="ce2">
            <text:p>三重辦公室</text:p>
          </table:table-cell>
          <table:table-cell office:value-type="string" table:style-name="ce2">
            <text:p>AV 987.8331 799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47" table:style-name="ce3">
            <text:p>847</text:p>
          </table:table-cell>
          <table:table-cell office:value-type="string" table:style-name="ce3">
            <text:p>A3009355</text:p>
          </table:table-cell>
          <table:table-cell office:value-type="string" table:style-name="ce2">
            <text:p>幻愛 = Beyond The Dream / 周冠威導演臺北市 : 得利影視股份有限公司, 2021 公播版</text:p>
          </table:table-cell>
          <table:table-cell office:value-type="string" table:style-name="ce2">
            <text:p>三重辦公室</text:p>
          </table:table-cell>
          <table:table-cell office:value-type="string" table:style-name="ce2">
            <text:p>AV 987.832 862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48" table:style-name="ce3">
            <text:p>848</text:p>
          </table:table-cell>
          <table:table-cell office:value-type="string" table:style-name="ce3">
            <text:p>A3010257</text:p>
          </table:table-cell>
          <table:table-cell office:value-type="string" table:style-name="ce2">
            <text:p>俗女養成記. 2 = The making of an ordinary woman II / 嚴藝文, 陳長綸導演臺北市 : 輝洪開發股份有限公司公播發行, 2021 公播版</text:p>
          </table:table-cell>
          <table:table-cell office:value-type="string" table:style-name="ce2">
            <text:p>三重辦公室</text:p>
          </table:table-cell>
          <table:table-cell office:value-type="string" table:style-name="ce2">
            <text:p>AV 989.233 8846 v.2:1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49" table:style-name="ce3">
            <text:p>849</text:p>
          </table:table-cell>
          <table:table-cell office:value-type="string" table:style-name="ce3">
            <text:p>A3010258</text:p>
          </table:table-cell>
          <table:table-cell office:value-type="string" table:style-name="ce2">
            <text:p>俗女養成記. 2 = The making of an ordinary woman II / 嚴藝文, 陳長綸導演臺北市 : 輝洪開發股份有限公司公播發行, 2021 公播版</text:p>
          </table:table-cell>
          <table:table-cell office:value-type="string" table:style-name="ce2">
            <text:p>三重辦公室</text:p>
          </table:table-cell>
          <table:table-cell office:value-type="string" table:style-name="ce2">
            <text:p>AV 989.233 8846 v.2:2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50" table:style-name="ce3">
            <text:p>850</text:p>
          </table:table-cell>
          <table:table-cell office:value-type="string" table:style-name="ce3">
            <text:p>A3010259</text:p>
          </table:table-cell>
          <table:table-cell office:value-type="string" table:style-name="ce2">
            <text:p>俗女養成記. 2 = The making of an ordinary woman II / 嚴藝文, 陳長綸導演臺北市 : 輝洪開發股份有限公司公播發行, 2021 公播版</text:p>
          </table:table-cell>
          <table:table-cell office:value-type="string" table:style-name="ce2">
            <text:p>三重辦公室</text:p>
          </table:table-cell>
          <table:table-cell office:value-type="string" table:style-name="ce2">
            <text:p>AV 989.233 8846 v.2: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51" table:style-name="ce3">
            <text:p>851</text:p>
          </table:table-cell>
          <table:table-cell office:value-type="string" table:style-name="ce3">
            <text:p>A3010260</text:p>
          </table:table-cell>
          <table:table-cell office:value-type="string" table:style-name="ce2">
            <text:p>俗女養成記. 2 = The making of an ordinary woman II / 嚴藝文, 陳長綸導演臺北市 : 輝洪開發股份有限公司公播發行, 2021 公播版</text:p>
          </table:table-cell>
          <table:table-cell office:value-type="string" table:style-name="ce2">
            <text:p>三重辦公室</text:p>
          </table:table-cell>
          <table:table-cell office:value-type="string" table:style-name="ce2">
            <text:p>AV 989.233 8846 v.2: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52" table:style-name="ce3">
            <text:p>852</text:p>
          </table:table-cell>
          <table:table-cell office:value-type="string" table:style-name="ce3">
            <text:p>A3010261</text:p>
          </table:table-cell>
          <table:table-cell office:value-type="string" table:style-name="ce2">
            <text:p>俗女養成記. 2 = The making of an ordinary woman II / 嚴藝文, 陳長綸導演臺北市 : 輝洪開發股份有限公司公播發行, 2021 公播版</text:p>
          </table:table-cell>
          <table:table-cell office:value-type="string" table:style-name="ce2">
            <text:p>三重辦公室</text:p>
          </table:table-cell>
          <table:table-cell office:value-type="string" table:style-name="ce2">
            <text:p>AV 989.233 8846 v.2: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53" table:style-name="ce3">
            <text:p>853</text:p>
          </table:table-cell>
          <table:table-cell office:value-type="string" table:style-name="ce3">
            <text:p>A3009783</text:p>
          </table:table-cell>
          <table:table-cell office:value-type="string" table:style-name="ce2">
            <text:p>販膚走卒 = The man who sold his skin / 考瑟班哈尼亞(Kaouther Ben Hania)導演臺北市 : 原創娛樂股份有限公司, 2021 公播版</text:p>
          </table:table-cell>
          <table:table-cell office:value-type="string" table:style-name="ce2">
            <text:p>三重辦公室</text:p>
          </table:table-cell>
          <table:table-cell office:value-type="string" table:style-name="ce2">
            <text:p>AV 987.83674 855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54" table:style-name="ce3">
            <text:p>854</text:p>
          </table:table-cell>
          <table:table-cell office:value-type="string" table:style-name="ce3">
            <text:p>A3009589</text:p>
          </table:table-cell>
          <table:table-cell office:value-type="string" table:style-name="ce2">
            <text:p>陪你很久很久 = Stand by me / 賴孟傑導演臺北市 : 得利影視股份有限公司, 2021 公播版</text:p>
          </table:table-cell>
          <table:table-cell office:value-type="string" table:style-name="ce2">
            <text:p>三重辦公室</text:p>
          </table:table-cell>
          <table:table-cell office:value-type="string" table:style-name="ce2">
            <text:p>AV 987.8333 8349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55" table:style-name="ce3">
            <text:p>855</text:p>
          </table:table-cell>
          <table:table-cell office:value-type="string" table:style-name="ce3">
            <text:p>A3009113</text:p>
          </table:table-cell>
          <table:table-cell office:value-type="string" table:style-name="ce2">
            <text:p>與妳約定 = Take Me Home / 韓制易導演臺北市 : 飛行國際視聽股份有限公司, 2021 公播版</text:p>
          </table:table-cell>
          <table:table-cell office:value-type="string" table:style-name="ce2">
            <text:p>三重辦公室</text:p>
          </table:table-cell>
          <table:table-cell office:value-type="string" table:style-name="ce2">
            <text:p>AV 987.8332 757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56" table:style-name="ce3">
            <text:p>856</text:p>
          </table:table-cell>
          <table:table-cell office:value-type="string" table:style-name="ce3">
            <text:p>A3010146</text:p>
          </table:table-cell>
          <table:table-cell office:value-type="string" table:style-name="ce2">
            <text:p>語愛相隨 = Speech / 芭芭拉布雷德羅(Barbara Bredero)導演臺北市 : 倍司特數位科技有限公司公播發行, 2020 公播版</text:p>
          </table:table-cell>
          <table:table-cell office:value-type="string" table:style-name="ce2">
            <text:p>三重辦公室</text:p>
          </table:table-cell>
          <table:table-cell office:value-type="string" table:style-name="ce2">
            <text:p>AV 987.83472 854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57" table:style-name="ce3">
            <text:p>857</text:p>
          </table:table-cell>
          <table:table-cell office:value-type="string" table:style-name="ce3">
            <text:p>A3009614</text:p>
          </table:table-cell>
          <table:table-cell office:value-type="string" table:style-name="ce2">
            <text:p>導演先生的完美假期 = It must be heaven / 伊利亞蘇萊曼(Elia Suleiman)導演新北市新店區 : 美耐國際有限公司公播發行, 2020 公播版</text:p>
          </table:table-cell>
          <table:table-cell office:value-type="string" table:style-name="ce2">
            <text:p>三重辦公室</text:p>
          </table:table-cell>
          <table:table-cell office:value-type="string" table:style-name="ce2">
            <text:p>AV 987.8342 8888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58" table:style-name="ce3">
            <text:p>858</text:p>
          </table:table-cell>
          <table:table-cell office:value-type="string" table:style-name="ce3">
            <text:p>A3010128</text:p>
          </table:table-cell>
          <table:table-cell office:value-type="string" table:style-name="ce2">
            <text:p>盧安達日記 = Beautifully broken / 埃里克沃爾奇(Eric Welch)導演臺北市 : 倍司特數位科技有限公司公播發行, 2020 公播版</text:p>
          </table:table-cell>
          <table:table-cell office:value-type="string" table:style-name="ce2">
            <text:p>三重辦公室</text:p>
          </table:table-cell>
          <table:table-cell office:value-type="string" table:style-name="ce2">
            <text:p>AV 987.8352 863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59" table:style-name="ce3">
            <text:p>859</text:p>
          </table:table-cell>
          <table:table-cell office:value-type="string" table:style-name="ce3">
            <text:p>A3009122</text:p>
          </table:table-cell>
          <table:table-cell office:value-type="string" table:style-name="ce2">
            <text:p>戀愛好好說 = Love Talk / 郭珍弟導演臺北市 : 飛行國際視聽股份有限公司, 2021 公播版</text:p>
          </table:table-cell>
          <table:table-cell office:value-type="string" table:style-name="ce2">
            <text:p>三重辦公室</text:p>
          </table:table-cell>
          <table:table-cell office:value-type="string" table:style-name="ce2">
            <text:p>AV 987.8333 846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60" table:style-name="ce3">
            <text:p>860</text:p>
          </table:table-cell>
          <table:table-cell office:value-type="string" table:style-name="ce3">
            <text:p>A3010039</text:p>
          </table:table-cell>
          <table:table-cell office:value-type="string" table:style-name="ce2">
            <text:p>海豚與我 : 泳不放棄 = Dolphin kick / Philip Marlatt導演臺北市 : 倍司特數位科技有限公司公播發行, 2020 公播版</text:p>
          </table:table-cell>
          <table:table-cell office:value-type="string" table:style-name="ce2">
            <text:p>三峽北大視聽室</text:p>
          </table:table-cell>
          <table:table-cell office:value-type="string" table:style-name="ce2">
            <text:p>AV 987.8352 834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61" table:style-name="ce3">
            <text:p>861</text:p>
          </table:table-cell>
          <table:table-cell office:value-type="string" table:style-name="ce3">
            <text:p>A3010065</text:p>
          </table:table-cell>
          <table:table-cell office:value-type="string" table:style-name="ce2">
            <text:p>畫畫小人國 = The Painting / 尚弗朗索瓦拉吉奥( Jean-François Laguionie)導演臺北市 : 倍司特數位科技有限公司公播發行, 2021 公播版</text:p>
          </table:table-cell>
          <table:table-cell office:value-type="string" table:style-name="ce2">
            <text:p>三峽北大視聽室</text:p>
          </table:table-cell>
          <table:table-cell office:value-type="string" table:style-name="ce2">
            <text:p>AV 987.85 8449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62" table:style-name="ce3">
            <text:p>862</text:p>
          </table:table-cell>
          <table:table-cell office:value-type="string" table:style-name="ce3">
            <text:p>A3010210</text:p>
          </table:table-cell>
          <table:table-cell office:value-type="string" table:style-name="ce2">
            <text:p>海洋塑膠垃圾與生態危機 = Oceans : the mystery of the missing plastic臺北市 : 宇勗企業有限公司, 2018 家用版</text:p>
          </table:table-cell>
          <table:table-cell office:value-type="string" table:style-name="ce2">
            <text:p>三峽視聽室</text:p>
          </table:table-cell>
          <table:table-cell office:value-type="string" table:style-name="ce2">
            <text:p>AV 445.96 824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63" table:style-name="ce3">
            <text:p>863</text:p>
          </table:table-cell>
          <table:table-cell office:value-type="string" table:style-name="ce3">
            <text:p>A3009337</text:p>
          </table:table-cell>
          <table:table-cell office:value-type="string" table:style-name="ce2">
            <text:p>我是遺照攝影師 = Photograph of memories / 熊澤尚人導演臺北市 : 飛行國際視聽股份有限公司, 2021 公播版</text:p>
          </table:table-cell>
          <table:table-cell office:value-type="string" table:style-name="ce2">
            <text:p>三峽辦公室</text:p>
          </table:table-cell>
          <table:table-cell office:value-type="string" table:style-name="ce2">
            <text:p>AV 987.8331 754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64" table:style-name="ce3">
            <text:p>864</text:p>
          </table:table-cell>
          <table:table-cell office:value-type="string" table:style-name="ce3">
            <text:p>A3009347</text:p>
          </table:table-cell>
          <table:table-cell office:value-type="string" table:style-name="ce2">
            <text:p>女神們的下午茶 = Nothing like a dame / Roger Michell導演新北市新店區 : 美耐國際有限公司公播發行, 2018 公播版</text:p>
          </table:table-cell>
          <table:table-cell office:value-type="string" table:style-name="ce2">
            <text:p>土城視聽室</text:p>
          </table:table-cell>
          <table:table-cell office:value-type="string" table:style-name="ce2">
            <text:p>AV 987.8341 848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65" table:style-name="ce3">
            <text:p>865</text:p>
          </table:table-cell>
          <table:table-cell office:value-type="string" table:style-name="ce3">
            <text:p>A3009877</text:p>
          </table:table-cell>
          <table:table-cell office:value-type="string" table:style-name="ce2">
            <text:p>小王子公主心 = Petite fille / 薩巴斯汀李席茲(Sébastien Lifshitz)導演臺北市 : 得利影視股份有限公司, 2021 公播版</text:p>
          </table:table-cell>
          <table:table-cell office:value-type="string" table:style-name="ce2">
            <text:p>土城視聽室</text:p>
          </table:table-cell>
          <table:table-cell office:value-type="string" table:style-name="ce2">
            <text:p>AV 987.8142 877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66" table:style-name="ce3">
            <text:p>866</text:p>
          </table:table-cell>
          <table:table-cell office:value-type="string" table:style-name="ce3">
            <text:p>A3009237</text:p>
          </table:table-cell>
          <table:table-cell office:value-type="string" table:style-name="ce2">
            <text:p>合法伴侶 = Special Couple / 黃雷導演臺北市 : 飛行國際視聽股份有限公司, 2021 公播版</text:p>
          </table:table-cell>
          <table:table-cell office:value-type="string" table:style-name="ce2">
            <text:p>土城視聽室</text:p>
          </table:table-cell>
          <table:table-cell office:value-type="string" table:style-name="ce2">
            <text:p>AV 987.8333 83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67" table:style-name="ce3">
            <text:p>867</text:p>
          </table:table-cell>
          <table:table-cell office:value-type="string" table:style-name="ce3">
            <text:p>A3010155</text:p>
          </table:table-cell>
          <table:table-cell office:value-type="string" table:style-name="ce2">
            <text:p>希望再起 = Two steps from hope / 喬治.A.約翰遜(George A. Johnson)導演臺北市 : 倍司特數位科技有限公司公播發行, 2020 公播版</text:p>
          </table:table-cell>
          <table:table-cell office:value-type="string" table:style-name="ce2">
            <text:p>土城視聽室</text:p>
          </table:table-cell>
          <table:table-cell office:value-type="string" table:style-name="ce2">
            <text:p>AV 987.8352 854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68" table:style-name="ce3">
            <text:p>868</text:p>
          </table:table-cell>
          <table:table-cell office:value-type="string" table:style-name="ce3">
            <text:p>A3010375</text:p>
          </table:table-cell>
          <table:table-cell office:value-type="string" table:style-name="ce2">
            <text:p>幸運女神 = The goddess of fortune / 佛森歐茲派特(Ferzan Ozpetek)導演桃園市 : 新興國際娛樂有限公司公播發行, 2021 公播版</text:p>
          </table:table-cell>
          <table:table-cell office:value-type="string" table:style-name="ce2">
            <text:p>土城視聽室</text:p>
          </table:table-cell>
          <table:table-cell office:value-type="string" table:style-name="ce2">
            <text:p>AV 987.8345 874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69" table:style-name="ce3">
            <text:p>869</text:p>
          </table:table-cell>
          <table:table-cell office:value-type="string" table:style-name="ce3">
            <text:p>A3010361</text:p>
          </table:table-cell>
          <table:table-cell office:value-type="string" table:style-name="ce2">
            <text:p>海上花 = Flowers of Shanghai / 侯孝賢導演臺北市 : 嘉勳實業有限公司公播發行, 2020 公播版</text:p>
          </table:table-cell>
          <table:table-cell office:value-type="string" table:style-name="ce2">
            <text:p>土城視聽室</text:p>
          </table:table-cell>
          <table:table-cell office:value-type="string" table:style-name="ce2">
            <text:p>AV 987.8333 894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70" table:style-name="ce3">
            <text:p>870</text:p>
          </table:table-cell>
          <table:table-cell office:value-type="string" table:style-name="ce3">
            <text:p>A3010362</text:p>
          </table:table-cell>
          <table:table-cell office:value-type="string" table:style-name="ce2">
            <text:p>海上花 = Flowers of Shanghai / 侯孝賢導演臺北市 : 嘉勳實業有限公司公播發行, 2020 公播版 / 藍光版</text:p>
          </table:table-cell>
          <table:table-cell office:value-type="string" table:style-name="ce2">
            <text:p>土城視聽室</text:p>
          </table:table-cell>
          <table:table-cell office:value-type="string" table:style-name="ce2">
            <text:p>AV 987.8333 894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71" table:style-name="ce3">
            <text:p>871</text:p>
          </table:table-cell>
          <table:table-cell office:value-type="string" table:style-name="ce3">
            <text:p>A3010037</text:p>
          </table:table-cell>
          <table:table-cell office:value-type="string" table:style-name="ce2">
            <text:p>海豚與我 : 泳不放棄 = Dolphin kick / Philip Marlatt導演臺北市 : 倍司特數位科技有限公司公播發行, 2020 公播版</text:p>
          </table:table-cell>
          <table:table-cell office:value-type="string" table:style-name="ce2">
            <text:p>土城視聽室</text:p>
          </table:table-cell>
          <table:table-cell office:value-type="string" table:style-name="ce2">
            <text:p>AV 987.8352 834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72" table:style-name="ce3">
            <text:p>872</text:p>
          </table:table-cell>
          <table:table-cell office:value-type="string" table:style-name="ce3">
            <text:p>A3009053</text:p>
          </table:table-cell>
          <table:table-cell office:value-type="string" table:style-name="ce2">
            <text:p>迴憶 = Recalled / 徐有玟導演臺北市 : 飛行國際視聽股份有限公司, 2021 公播版</text:p>
          </table:table-cell>
          <table:table-cell office:value-type="string" table:style-name="ce2">
            <text:p>土城視聽室</text:p>
          </table:table-cell>
          <table:table-cell office:value-type="string" table:style-name="ce2">
            <text:p>AV 987.8332 754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73" table:style-name="ce3">
            <text:p>873</text:p>
          </table:table-cell>
          <table:table-cell office:value-type="string" table:style-name="ce3">
            <text:p>A3009043</text:p>
          </table:table-cell>
          <table:table-cell office:value-type="string" table:style-name="ce2">
            <text:p>逃亡的女人 = The woman who ran / 洪常秀導演臺北市 : 飛擎國際視聽有限公司公播發行, 2020 公播版</text:p>
          </table:table-cell>
          <table:table-cell office:value-type="string" table:style-name="ce2">
            <text:p>土城視聽室</text:p>
          </table:table-cell>
          <table:table-cell office:value-type="string" table:style-name="ce2">
            <text:p>AV 987.8332 726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74" table:style-name="ce3">
            <text:p>874</text:p>
          </table:table-cell>
          <table:table-cell office:value-type="string" table:style-name="ce3">
            <text:p>A3009002</text:p>
          </table:table-cell>
          <table:table-cell office:value-type="string" table:style-name="ce2">
            <text:p>逃獄兄弟 = Breakout Brothers / 麥浩邦導演臺北市 : 飛擎國際視聽有限公司公播發行, 2021 公播版</text:p>
          </table:table-cell>
          <table:table-cell office:value-type="string" table:style-name="ce2">
            <text:p>土城視聽室</text:p>
          </table:table-cell>
          <table:table-cell office:value-type="string" table:style-name="ce2">
            <text:p>AV 987.832 833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75" table:style-name="ce3">
            <text:p>875</text:p>
          </table:table-cell>
          <table:table-cell office:value-type="string" table:style-name="ce3">
            <text:p>A3009592</text:p>
          </table:table-cell>
          <table:table-cell office:value-type="string" table:style-name="ce2">
            <text:p>陪你很久很久 = Stand by me / 賴孟傑導演臺北市 : 得利影視股份有限公司, 2021 公播版</text:p>
          </table:table-cell>
          <table:table-cell office:value-type="string" table:style-name="ce2">
            <text:p>土城視聽室</text:p>
          </table:table-cell>
          <table:table-cell office:value-type="string" table:style-name="ce2">
            <text:p>AV 987.8333 8349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76" table:style-name="ce3">
            <text:p>876</text:p>
          </table:table-cell>
          <table:table-cell office:value-type="string" table:style-name="ce3">
            <text:p>A3010135</text:p>
          </table:table-cell>
          <table:table-cell office:value-type="string" table:style-name="ce2">
            <text:p>超能教師 = Super Miss / 馬蒂赫恩史密茨(Martijn Smits)導演臺北市 : 倍司特數位科技有限公司公播發行, 2020 公播版</text:p>
          </table:table-cell>
          <table:table-cell office:value-type="string" table:style-name="ce2">
            <text:p>土城視聽室</text:p>
          </table:table-cell>
          <table:table-cell office:value-type="string" table:style-name="ce2">
            <text:p>AV 987.83472 8848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77" table:style-name="ce3">
            <text:p>877</text:p>
          </table:table-cell>
          <table:table-cell office:value-type="string" table:style-name="ce3">
            <text:p>A3009005</text:p>
          </table:table-cell>
          <table:table-cell office:value-type="string" table:style-name="ce2">
            <text:p>順其自然的日子 = Happy-Go-Lucky Days / 佐藤卓哉導演臺北市 : 飛擎國際視聽有限公司公播發行, 2021 公播版</text:p>
          </table:table-cell>
          <table:table-cell office:value-type="string" table:style-name="ce2">
            <text:p>土城視聽室</text:p>
          </table:table-cell>
          <table:table-cell office:value-type="string" table:style-name="ce2">
            <text:p>AV 987.85 764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78" table:style-name="ce3">
            <text:p>878</text:p>
          </table:table-cell>
          <table:table-cell office:value-type="string" table:style-name="ce3">
            <text:p>A3009572</text:p>
          </table:table-cell>
          <table:table-cell office:value-type="string" table:style-name="ce2">
            <text:p>夢想之地 = MINARI / 鄭李爍編導臺北市 : 嘉勳實業有限公司公播發行, 2021 公播版</text:p>
          </table:table-cell>
          <table:table-cell office:value-type="string" table:style-name="ce2">
            <text:p>土城視聽室</text:p>
          </table:table-cell>
          <table:table-cell office:value-type="string" table:style-name="ce2">
            <text:p>AV 987.8332 744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79" table:style-name="ce3">
            <text:p>879</text:p>
          </table:table-cell>
          <table:table-cell office:value-type="string" table:style-name="ce3">
            <text:p>A3009115</text:p>
          </table:table-cell>
          <table:table-cell office:value-type="string" table:style-name="ce2">
            <text:p>與妳約定 = Take Me Home / 韓制易導演臺北市 : 飛行國際視聽股份有限公司, 2021 公播版</text:p>
          </table:table-cell>
          <table:table-cell office:value-type="string" table:style-name="ce2">
            <text:p>土城視聽室</text:p>
          </table:table-cell>
          <table:table-cell office:value-type="string" table:style-name="ce2">
            <text:p>AV 987.8332 757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80" table:style-name="ce3">
            <text:p>880</text:p>
          </table:table-cell>
          <table:table-cell office:value-type="string" table:style-name="ce3">
            <text:p>A3010147</text:p>
          </table:table-cell>
          <table:table-cell office:value-type="string" table:style-name="ce2">
            <text:p>語愛相隨 = Speech / 芭芭拉布雷德羅(Barbara Bredero)導演臺北市 : 倍司特數位科技有限公司公播發行, 2020 公播版</text:p>
          </table:table-cell>
          <table:table-cell office:value-type="string" table:style-name="ce2">
            <text:p>土城視聽室</text:p>
          </table:table-cell>
          <table:table-cell office:value-type="string" table:style-name="ce2">
            <text:p>AV 987.83472 854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81" table:style-name="ce3">
            <text:p>881</text:p>
          </table:table-cell>
          <table:table-cell office:value-type="string" table:style-name="ce3">
            <text:p>A3010096</text:p>
          </table:table-cell>
          <table:table-cell office:value-type="string" table:style-name="ce2">
            <text:p>醬狗 = 짱개 = Jang-Gae : The Foreigner / 張智瑋導演臺北市 : 想映電影有限公司, 2022 公播版</text:p>
          </table:table-cell>
          <table:table-cell office:value-type="string" table:style-name="ce2">
            <text:p>土城視聽室</text:p>
          </table:table-cell>
          <table:table-cell office:value-type="string" table:style-name="ce2">
            <text:p>AV 987.8332 776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82" table:style-name="ce3">
            <text:p>882</text:p>
          </table:table-cell>
          <table:table-cell office:value-type="string" table:style-name="ce3">
            <text:p>A3009124</text:p>
          </table:table-cell>
          <table:table-cell office:value-type="string" table:style-name="ce2">
            <text:p>戀愛好好說 = Love Talk / 郭珍弟導演臺北市 : 飛行國際視聽股份有限公司, 2021 公播版</text:p>
          </table:table-cell>
          <table:table-cell office:value-type="string" table:style-name="ce2">
            <text:p>土城視聽室</text:p>
          </table:table-cell>
          <table:table-cell office:value-type="string" table:style-name="ce2">
            <text:p>AV 987.8333 846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83" table:style-name="ce3">
            <text:p>883</text:p>
          </table:table-cell>
          <table:table-cell office:value-type="string" table:style-name="ce3">
            <text:p>A3009687</text:p>
          </table:table-cell>
          <table:table-cell office:value-type="string" table:style-name="ce2">
            <text:p>凡事往好處想的遊戲 = The game of looking on the bright side of life / 林達宏主講高雄市 : 清涼音文化事業有限公司, 2020 家用版</text:p>
          </table:table-cell>
          <table:table-cell office:value-type="string" table:style-name="ce2">
            <text:p>土城親子視聽室</text:p>
          </table:table-cell>
          <table:table-cell office:value-type="string" table:style-name="ce2">
            <text:p>AV 177.2 8772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84" table:style-name="ce3">
            <text:p>884</text:p>
          </table:table-cell>
          <table:table-cell office:value-type="string" table:style-name="ce3">
            <text:p>A3010082</text:p>
          </table:table-cell>
          <table:table-cell office:value-type="string" table:style-name="ce2">
            <text:p>我的維納斯爸爸 = Venus / 艾莎馬爾加拉(Eisha Marjara)導演臺北市 : 倍司特數位科技有限公司, 2020 家用版</text:p>
          </table:table-cell>
          <table:table-cell office:value-type="string" table:style-name="ce2">
            <text:p>土城親子視聽室</text:p>
          </table:table-cell>
          <table:table-cell office:value-type="string" table:style-name="ce2">
            <text:p>AV 987.8353 833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85" table:style-name="ce3">
            <text:p>885</text:p>
          </table:table-cell>
          <table:table-cell office:value-type="string" table:style-name="ce3">
            <text:p>A3009609</text:p>
          </table:table-cell>
          <table:table-cell office:value-type="string" table:style-name="ce2">
            <text:p>進擊的農婦 = The county / 格里莫哈科森納(Grímur Hákonarson)導演新北市 : 寶騰國際多媒體有限公司, 2021 家用版</text:p>
          </table:table-cell>
          <table:table-cell office:value-type="string" table:style-name="ce2">
            <text:p>土城親子視聽室</text:p>
          </table:table-cell>
          <table:table-cell office:value-type="string" table:style-name="ce2">
            <text:p>AV 987.83477 857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86" table:style-name="ce3">
            <text:p>886</text:p>
          </table:table-cell>
          <table:table-cell office:value-type="string" table:style-name="ce3">
            <text:p>A3009139</text:p>
          </table:table-cell>
          <table:table-cell office:value-type="string" table:style-name="ce2">
            <text:p>靈魂勇敢傳說 = Bulado / 艾夏贊加(Eché Janga)導演臺北市 : 飛行國際視聽股份有限公司, 2021 家用版</text:p>
          </table:table-cell>
          <table:table-cell office:value-type="string" table:style-name="ce2">
            <text:p>土城親子視聽室</text:p>
          </table:table-cell>
          <table:table-cell office:value-type="string" table:style-name="ce2">
            <text:p>AV 987.83472 85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87" table:style-name="ce3">
            <text:p>887</text:p>
          </table:table-cell>
          <table:table-cell office:value-type="string" table:style-name="ce3">
            <text:p>A3009660</text:p>
          </table:table-cell>
          <table:table-cell office:value-type="string" table:style-name="ce2">
            <text:p>未聞鳥啼 = What does the bird says? / 陳祥豪導演臺北市 : 舊視界文化藝術有限公司, 2020 家用版</text:p>
          </table:table-cell>
          <table:table-cell office:value-type="string" table:style-name="ce2">
            <text:p>中和大同視聽室</text:p>
          </table:table-cell>
          <table:table-cell office:value-type="string" table:style-name="ce2">
            <text:p>AV 367 874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88" table:style-name="ce3">
            <text:p>888</text:p>
          </table:table-cell>
          <table:table-cell office:value-type="string" table:style-name="ce3">
            <text:p>A3009468</text:p>
          </table:table-cell>
          <table:table-cell office:value-type="string" table:style-name="ce2">
            <text:p>我的爸爸是大明星 = Happy Together / 金正煥導演臺北市 : 智軒文化事業有限公司, 2021 家用版</text:p>
          </table:table-cell>
          <table:table-cell office:value-type="string" table:style-name="ce2">
            <text:p>中和大同視聽室</text:p>
          </table:table-cell>
          <table:table-cell office:value-type="string" table:style-name="ce2">
            <text:p>AV 987.8332 764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89" table:style-name="ce3">
            <text:p>889</text:p>
          </table:table-cell>
          <table:table-cell office:value-type="string" table:style-name="ce3">
            <text:p>A3009515</text:p>
          </table:table-cell>
          <table:table-cell office:value-type="string" table:style-name="ce2">
            <text:p>猶大與黑色彌賽亞 = Judas and the black Messiah / 沙卡金(Shaka King)導演臺北市 : 得利影視股份有限公司, 2021 家用版</text:p>
          </table:table-cell>
          <table:table-cell office:value-type="string" table:style-name="ce2">
            <text:p>中和大同視聽室</text:p>
          </table:table-cell>
          <table:table-cell office:value-type="string" table:style-name="ce2">
            <text:p>AV 987.8352 865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90" table:style-name="ce3">
            <text:p>890</text:p>
          </table:table-cell>
          <table:table-cell office:value-type="string" table:style-name="ce3">
            <text:p>A3010021</text:p>
          </table:table-cell>
          <table:table-cell office:value-type="string" table:style-name="ce2">
            <text:p>黑腥企業 = Corporate / Nicolas Silhol導演新北市永和區 : 天馬行空數位有限公司, 2021 家用版</text:p>
          </table:table-cell>
          <table:table-cell office:value-type="string" table:style-name="ce2">
            <text:p>中和大同視聽室</text:p>
          </table:table-cell>
          <table:table-cell office:value-type="string" table:style-name="ce2">
            <text:p>AV 987.8342 84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91" table:style-name="ce3">
            <text:p>891</text:p>
          </table:table-cell>
          <table:table-cell office:value-type="string" table:style-name="ce3">
            <text:p>A3009707</text:p>
          </table:table-cell>
          <table:table-cell office:value-type="string" table:style-name="ce2">
            <text:p>愛上卡布奇諾男孩 = Bangla / 范因布揚(Phaim Bhuiyan)導演臺北市 : 佳映娛樂國際股份有限公司, 2021 家用版</text:p>
          </table:table-cell>
          <table:table-cell office:value-type="string" table:style-name="ce2">
            <text:p>中和大同視聽室</text:p>
          </table:table-cell>
          <table:table-cell office:value-type="string" table:style-name="ce2">
            <text:p>AV 987.8345 85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92" table:style-name="ce3">
            <text:p>892</text:p>
          </table:table-cell>
          <table:table-cell office:value-type="string" table:style-name="ce3">
            <text:p>A3009665</text:p>
          </table:table-cell>
          <table:table-cell office:value-type="string" table:style-name="ce2">
            <text:p>鯨在八斗子 / 張弘榤導演臺北市 : 舊視界文化藝術有限公司, 2020 家用版</text:p>
          </table:table-cell>
          <table:table-cell office:value-type="string" table:style-name="ce2">
            <text:p>中和大同視聽室</text:p>
          </table:table-cell>
          <table:table-cell office:value-type="string" table:style-name="ce2">
            <text:p>AV 389.7 873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93" table:style-name="ce3">
            <text:p>893</text:p>
          </table:table-cell>
          <table:table-cell office:value-type="string" table:style-name="ce3">
            <text:p>A3010221</text:p>
          </table:table-cell>
          <table:table-cell office:value-type="string" table:style-name="ce2">
            <text:p>寸尺 = Savile Row / 范云杰導演臺中市 : 凰景文化事業有限公司公播發行, 2020 公播版</text:p>
          </table:table-cell>
          <table:table-cell office:value-type="string" table:style-name="ce2">
            <text:p>中和員山視聽室</text:p>
          </table:table-cell>
          <table:table-cell office:value-type="string" table:style-name="ce2">
            <text:p>AV 989.233 863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94" table:style-name="ce3">
            <text:p>894</text:p>
          </table:table-cell>
          <table:table-cell office:value-type="string" table:style-name="ce3">
            <text:p>A3009636</text:p>
          </table:table-cell>
          <table:table-cell office:value-type="string" table:style-name="ce2">
            <text:p>貝加爾湖隱居札記 = In the Forests of Siberia / 薩菲內布(Safy Nebbou)導演臺北市 : 智軒文化事業有限公司, 2021 家用版</text:p>
          </table:table-cell>
          <table:table-cell office:value-type="string" table:style-name="ce2">
            <text:p>中和員山視聽室</text:p>
          </table:table-cell>
          <table:table-cell office:value-type="string" table:style-name="ce2">
            <text:p>AV 987.8342 84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95" table:style-name="ce3">
            <text:p>895</text:p>
          </table:table-cell>
          <table:table-cell office:value-type="string" table:style-name="ce3">
            <text:p>A3009676</text:p>
          </table:table-cell>
          <table:table-cell office:value-type="string" table:style-name="ce2">
            <text:p>小說之神 = 小説の神樣 / 久保茂昭導演新北市五股區 : 勁藝多媒體有限公司公播發行, 2021 公播版</text:p>
          </table:table-cell>
          <table:table-cell office:value-type="string" table:style-name="ce2">
            <text:p>中和視聽室</text:p>
          </table:table-cell>
          <table:table-cell office:value-type="string" table:style-name="ce2">
            <text:p>AV 987.8331 7994 公播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96" table:style-name="ce3">
            <text:p>896</text:p>
          </table:table-cell>
          <table:table-cell office:value-type="string" table:style-name="ce3">
            <text:p>A3009659</text:p>
          </table:table-cell>
          <table:table-cell office:value-type="string" table:style-name="ce2">
            <text:p>未聞鳥啼 = What does the bird says? / 陳祥豪導演臺北市 : 舊視界文化藝術有限公司, 2020 家用版</text:p>
          </table:table-cell>
          <table:table-cell office:value-type="string" table:style-name="ce2">
            <text:p>中和視聽室</text:p>
          </table:table-cell>
          <table:table-cell office:value-type="string" table:style-name="ce2">
            <text:p>AV 367 8746 普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97" table:style-name="ce3">
            <text:p>897</text:p>
          </table:table-cell>
          <table:table-cell office:value-type="string" table:style-name="ce3">
            <text:p>A3009467</text:p>
          </table:table-cell>
          <table:table-cell office:value-type="string" table:style-name="ce2">
            <text:p>我的爸爸是大明星 = Happy Together / 金正煥導演臺北市 : 智軒文化事業有限公司, 2021 家用版</text:p>
          </table:table-cell>
          <table:table-cell office:value-type="string" table:style-name="ce2">
            <text:p>中和視聽室</text:p>
          </table:table-cell>
          <table:table-cell office:value-type="string" table:style-name="ce2">
            <text:p>AV 987.8332 7646 普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98" table:style-name="ce3">
            <text:p>898</text:p>
          </table:table-cell>
          <table:table-cell office:value-type="string" table:style-name="ce3">
            <text:p>A3010336</text:p>
          </table:table-cell>
          <table:table-cell office:value-type="string" table:style-name="ce2">
            <text:p>往日無足可惜 = 어제 일은 모두 괜찮아 / 李成漢導演臺北市 : 影聯有限公司公播發行, 2020 公播版</text:p>
          </table:table-cell>
          <table:table-cell office:value-type="string" table:style-name="ce2">
            <text:p>中和視聽室</text:p>
          </table:table-cell>
          <table:table-cell office:value-type="string" table:style-name="ce2">
            <text:p>AV 987.8332 7436 公播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899" table:style-name="ce3">
            <text:p>899</text:p>
          </table:table-cell>
          <table:table-cell office:value-type="string" table:style-name="ce3">
            <text:p>A3009350</text:p>
          </table:table-cell>
          <table:table-cell office:value-type="string" table:style-name="ce2">
            <text:p>真愛100天 = 100 Days / 陳發中導演臺北市 : 得利影視股份有限公司, 2014 公播版</text:p>
          </table:table-cell>
          <table:table-cell office:value-type="string" table:style-name="ce2">
            <text:p>中和視聽室</text:p>
          </table:table-cell>
          <table:table-cell office:value-type="string" table:style-name="ce2">
            <text:p>AV 987.8333 8776 公播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00" table:style-name="ce3">
            <text:p>900</text:p>
          </table:table-cell>
          <table:table-cell office:value-type="string" table:style-name="ce3">
            <text:p>A3009060</text:p>
          </table:table-cell>
          <table:table-cell office:value-type="string" table:style-name="ce2">
            <text:p>迴憶 = Recalled / 徐有玟導演臺北市 : 飛行國際視聽股份有限公司, 2021 家用版</text:p>
          </table:table-cell>
          <table:table-cell office:value-type="string" table:style-name="ce2">
            <text:p>中和視聽室</text:p>
          </table:table-cell>
          <table:table-cell office:value-type="string" table:style-name="ce2">
            <text:p>AV 987.8332 7547 輔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01" table:style-name="ce3">
            <text:p>901</text:p>
          </table:table-cell>
          <table:table-cell office:value-type="string" table:style-name="ce3">
            <text:p>A3010342</text:p>
          </table:table-cell>
          <table:table-cell office:value-type="string" table:style-name="ce2">
            <text:p>晨曦將至 = True Mothers / 河瀨直美導演臺北市 : 嘉勳實業有限公司公播發行, 2021 公播版</text:p>
          </table:table-cell>
          <table:table-cell office:value-type="string" table:style-name="ce2">
            <text:p>中和視聽室</text:p>
          </table:table-cell>
          <table:table-cell office:value-type="string" table:style-name="ce2">
            <text:p>AV 987.8331 7424 公播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02" table:style-name="ce3">
            <text:p>902</text:p>
          </table:table-cell>
          <table:table-cell office:value-type="string" table:style-name="ce3">
            <text:p>A3009514</text:p>
          </table:table-cell>
          <table:table-cell office:value-type="string" table:style-name="ce2">
            <text:p>猶大與黑色彌賽亞 = Judas and the black Messiah / 沙卡金(Shaka King)導演臺北市 : 得利影視股份有限公司, 2021 家用版</text:p>
          </table:table-cell>
          <table:table-cell office:value-type="string" table:style-name="ce2">
            <text:p>中和視聽室</text:p>
          </table:table-cell>
          <table:table-cell office:value-type="string" table:style-name="ce2">
            <text:p>AV 987.8352 8654 輔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03" table:style-name="ce3">
            <text:p>903</text:p>
          </table:table-cell>
          <table:table-cell office:value-type="string" table:style-name="ce3">
            <text:p>A3009706</text:p>
          </table:table-cell>
          <table:table-cell office:value-type="string" table:style-name="ce2">
            <text:p>愛上卡布奇諾男孩 = Bangla / 范因布揚(Phaim Bhuiyan)導演臺北市 : 佳映娛樂國際股份有限公司, 2021 家用版</text:p>
          </table:table-cell>
          <table:table-cell office:value-type="string" table:style-name="ce2">
            <text:p>中和視聽室</text:p>
          </table:table-cell>
          <table:table-cell office:value-type="string" table:style-name="ce2">
            <text:p>AV 987.8345 856 輔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04" table:style-name="ce3">
            <text:p>904</text:p>
          </table:table-cell>
          <table:table-cell office:value-type="string" table:style-name="ce3">
            <text:p>A3009069</text:p>
          </table:table-cell>
          <table:table-cell office:value-type="string" table:style-name="ce2">
            <text:p>愛情漢堡包 = Double Patty / 白承煥導演臺北市 : 飛行國際視聽股份有限公司, 2021 家用版</text:p>
          </table:table-cell>
          <table:table-cell office:value-type="string" table:style-name="ce2">
            <text:p>中和視聽室</text:p>
          </table:table-cell>
          <table:table-cell office:value-type="string" table:style-name="ce2">
            <text:p>AV 987.8332 7676 普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05" table:style-name="ce3">
            <text:p>905</text:p>
          </table:table-cell>
          <table:table-cell office:value-type="string" table:style-name="ce3">
            <text:p>A3009451</text:p>
          </table:table-cell>
          <table:table-cell office:value-type="string" table:style-name="ce2">
            <text:p>說好明天不哭 = A Huanting Hitchhike / 鄭熙載導演臺北市 : 智軒文化事業有限公司, 2021 家用版</text:p>
          </table:table-cell>
          <table:table-cell office:value-type="string" table:style-name="ce2">
            <text:p>中和視聽室</text:p>
          </table:table-cell>
          <table:table-cell office:value-type="string" table:style-name="ce2">
            <text:p>AV 987.8332 7433 輔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06" table:style-name="ce3">
            <text:p>906</text:p>
          </table:table-cell>
          <table:table-cell office:value-type="string" table:style-name="ce3">
            <text:p>A3009664</text:p>
          </table:table-cell>
          <table:table-cell office:value-type="string" table:style-name="ce2">
            <text:p>鯨在八斗子 / 張弘榤導演臺北市 : 舊視界文化藝術有限公司, 2020 家用版</text:p>
          </table:table-cell>
          <table:table-cell office:value-type="string" table:style-name="ce2">
            <text:p>中和視聽室</text:p>
          </table:table-cell>
          <table:table-cell office:value-type="string" table:style-name="ce2">
            <text:p>AV 389.7 8737 普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07" table:style-name="ce3">
            <text:p>907</text:p>
          </table:table-cell>
          <table:table-cell office:value-type="string" table:style-name="ce3">
            <text:p>A3010225</text:p>
          </table:table-cell>
          <table:table-cell office:value-type="string" table:style-name="ce2">
            <text:p>亞馬遜帝國 : 征服全世界 = In amazon we trust / David Carr-Brown導演臺北市 : 宇勗企業有限公司, 2020 家用版</text:p>
          </table:table-cell>
          <table:table-cell office:value-type="string" table:style-name="ce2">
            <text:p>五股水碓視聽室</text:p>
          </table:table-cell>
          <table:table-cell office:value-type="string" table:style-name="ce2">
            <text:p>AV 498.96 8435 v.1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08" table:style-name="ce3">
            <text:p>908</text:p>
          </table:table-cell>
          <table:table-cell office:value-type="string" table:style-name="ce3">
            <text:p>A3010226</text:p>
          </table:table-cell>
          <table:table-cell office:value-type="string" table:style-name="ce2">
            <text:p>亞馬遜帝國 : 征服全世界 = In amazon we trust / David Carr-Brown導演臺北市 : 宇勗企業有限公司, 2020 家用版</text:p>
          </table:table-cell>
          <table:table-cell office:value-type="string" table:style-name="ce2">
            <text:p>五股水碓視聽室</text:p>
          </table:table-cell>
          <table:table-cell office:value-type="string" table:style-name="ce2">
            <text:p>AV 498.96 8435 v.2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09" table:style-name="ce3">
            <text:p>909</text:p>
          </table:table-cell>
          <table:table-cell office:value-type="string" table:style-name="ce3">
            <text:p>A3009001</text:p>
          </table:table-cell>
          <table:table-cell office:value-type="string" table:style-name="ce2">
            <text:p>逃獄兄弟 = Breakout Brothers / 麥浩邦導演臺北市 : 飛擎國際視聽有限公司公播發行, 2021 公播版</text:p>
          </table:table-cell>
          <table:table-cell office:value-type="string" table:style-name="ce2">
            <text:p>五股水碓視聽室</text:p>
          </table:table-cell>
          <table:table-cell office:value-type="string" table:style-name="ce2">
            <text:p>AV 987.832 833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10" table:style-name="ce3">
            <text:p>910</text:p>
          </table:table-cell>
          <table:table-cell office:value-type="string" table:style-name="ce3">
            <text:p>A3009856</text:p>
          </table:table-cell>
          <table:table-cell office:value-type="string" table:style-name="ce2">
            <text:p>無限殺戮日 = Forever Purge / 韋拉多古特(Everardo Gout)導演臺北市 : 傳訊時代多媒體股份有限公司, 2021 家用版</text:p>
          </table:table-cell>
          <table:table-cell office:value-type="string" table:style-name="ce2">
            <text:p>五股水碓視聽室</text:p>
          </table:table-cell>
          <table:table-cell office:value-type="string" table:style-name="ce2">
            <text:p>AV 987.8352 84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11" table:style-name="ce3">
            <text:p>911</text:p>
          </table:table-cell>
          <table:table-cell office:value-type="string" table:style-name="ce3">
            <text:p>A3009105</text:p>
          </table:table-cell>
          <table:table-cell office:value-type="string" table:style-name="ce2">
            <text:p>損友養成班 = A friendly tale / 丹尼爾柯恩(Daniel Cohen)導演臺北市 : 飛行國際視聽股份有限公司, 2021 家用版</text:p>
          </table:table-cell>
          <table:table-cell office:value-type="string" table:style-name="ce2">
            <text:p>五股水碓視聽室</text:p>
          </table:table-cell>
          <table:table-cell office:value-type="string" table:style-name="ce2">
            <text:p>AV 987.8342 85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12" table:style-name="ce3">
            <text:p>912</text:p>
          </table:table-cell>
          <table:table-cell office:value-type="string" table:style-name="ce3">
            <text:p>A3010174</text:p>
          </table:table-cell>
          <table:table-cell office:value-type="string" table:style-name="ce2">
            <text:p>誰吃了你的養老金 ? = The pension gamble / Marcela Gaviria, Nick Verbitsky導演臺北市 : 宇勗企業有限公司, 2020 家用版</text:p>
          </table:table-cell>
          <table:table-cell office:value-type="string" table:style-name="ce2">
            <text:p>五股水碓視聽室</text:p>
          </table:table-cell>
          <table:table-cell office:value-type="string" table:style-name="ce2">
            <text:p>AV 572.438 846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13" table:style-name="ce3">
            <text:p>913</text:p>
          </table:table-cell>
          <table:table-cell office:value-type="string" table:style-name="ce3">
            <text:p>A3010376</text:p>
          </table:table-cell>
          <table:table-cell office:value-type="string" table:style-name="ce2">
            <text:p>戀愛腦內諮商室 = Hold Me Back / 大九明子導演臺北市 : 原創娛樂股份有限公司, 2021 公播版</text:p>
          </table:table-cell>
          <table:table-cell office:value-type="string" table:style-name="ce2">
            <text:p>五股水碓視聽室</text:p>
          </table:table-cell>
          <table:table-cell office:value-type="string" table:style-name="ce2">
            <text:p>AV 987.8331 776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14" table:style-name="ce3">
            <text:p>914</text:p>
          </table:table-cell>
          <table:table-cell office:value-type="string" table:style-name="ce3">
            <text:p>A3009427</text:p>
          </table:table-cell>
          <table:table-cell office:value-type="string" table:style-name="ce2">
            <text:p>小蟲蟲大明星 = Sunshine Barry and the disco worms / 湯瑪斯.尼爾森(Thomas Nielsen), 托尼.津克(Tonni Zinck)導演臺北市 : 捷傑有限公司, 2021 家用版</text:p>
          </table:table-cell>
          <table:table-cell office:value-type="string" table:style-name="ce2">
            <text:p>五股成功視聽室</text:p>
          </table:table-cell>
          <table:table-cell office:value-type="string" table:style-name="ce2">
            <text:p>AV 987.85 853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15" table:style-name="ce3">
            <text:p>915</text:p>
          </table:table-cell>
          <table:table-cell office:value-type="string" table:style-name="ce3">
            <text:p>A3010010</text:p>
          </table:table-cell>
          <table:table-cell office:value-type="string" table:style-name="ce2">
            <text:p>少年炸彈客 = The shift / Alessandro Tonda導演臺北市 : 采昌國際多媒體股份有限公司, 2021 家用版</text:p>
          </table:table-cell>
          <table:table-cell office:value-type="string" table:style-name="ce2">
            <text:p>五股成功視聽室</text:p>
          </table:table-cell>
          <table:table-cell office:value-type="string" table:style-name="ce2">
            <text:p>AV 987.8345 87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16" table:style-name="ce3">
            <text:p>916</text:p>
          </table:table-cell>
          <table:table-cell office:value-type="string" table:style-name="ce3">
            <text:p>A3009639</text:p>
          </table:table-cell>
          <table:table-cell office:value-type="string" table:style-name="ce2">
            <text:p>出租老爸 = Dad for rent / 金德秀導演新北市汐止區 : 寶騰國際多媒體有限公司, 2021 家用版</text:p>
          </table:table-cell>
          <table:table-cell office:value-type="string" table:style-name="ce2">
            <text:p>五股成功視聽室</text:p>
          </table:table-cell>
          <table:table-cell office:value-type="string" table:style-name="ce2">
            <text:p>AV 987.8332 765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17" table:style-name="ce3">
            <text:p>917</text:p>
          </table:table-cell>
          <table:table-cell office:value-type="string" table:style-name="ce3">
            <text:p>A3010403</text:p>
          </table:table-cell>
          <table:table-cell office:value-type="string" table:style-name="ce2">
            <text:p>未來宅急便 = Pigsy Express / 邱立偉導演臺北市 : 捷傑有限公司, 2021 公播版</text:p>
          </table:table-cell>
          <table:table-cell office:value-type="string" table:style-name="ce2">
            <text:p>五股成功視聽室</text:p>
          </table:table-cell>
          <table:table-cell office:value-type="string" table:style-name="ce2">
            <text:p>AV 987.85 873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18" table:style-name="ce3">
            <text:p>918</text:p>
          </table:table-cell>
          <table:table-cell office:value-type="string" table:style-name="ce3">
            <text:p>A3010157</text:p>
          </table:table-cell>
          <table:table-cell office:value-type="string" table:style-name="ce2">
            <text:p>沒有手臂的少女 = The girl without hands / 賽巴斯蒂安勞登巴(Sébastien Laudenbach)導演臺北市 : 倍司特數位科技有限公司, 2018 家用版</text:p>
          </table:table-cell>
          <table:table-cell office:value-type="string" table:style-name="ce2">
            <text:p>五股成功視聽室</text:p>
          </table:table-cell>
          <table:table-cell office:value-type="string" table:style-name="ce2">
            <text:p>AV 987.85 854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19" table:style-name="ce3">
            <text:p>919</text:p>
          </table:table-cell>
          <table:table-cell office:value-type="string" table:style-name="ce3">
            <text:p>A3009095</text:p>
          </table:table-cell>
          <table:table-cell office:value-type="string" table:style-name="ce2">
            <text:p>佳麗村三姊妹 = The Triplets of Belleville / 西拉維休曼(Sylvain Chomet)導演臺北市 : 飛行國際視聽股份有限公司, 2021 家用版 / 數位修復版</text:p>
          </table:table-cell>
          <table:table-cell office:value-type="string" table:style-name="ce2">
            <text:p>五股成功視聽室</text:p>
          </table:table-cell>
          <table:table-cell office:value-type="string" table:style-name="ce2">
            <text:p>AV 987.85 898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20" table:style-name="ce3">
            <text:p>920</text:p>
          </table:table-cell>
          <table:table-cell office:value-type="string" table:style-name="ce3">
            <text:p>A3009960</text:p>
          </table:table-cell>
          <table:table-cell office:value-type="string" table:style-name="ce2">
            <text:p>來自1945戰俘的情書 = 1945 : Charlie's Letters aka WWII : The Long Road Home / 艾略特哈斯勒(Elliott Hasler)導演新北市汐止區 : 寶騰國際多媒體有限公司, 2021 家用版</text:p>
          </table:table-cell>
          <table:table-cell office:value-type="string" table:style-name="ce2">
            <text:p>五股成功視聽室</text:p>
          </table:table-cell>
          <table:table-cell office:value-type="string" table:style-name="ce2">
            <text:p>AV 987.8341 855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21" table:style-name="ce3">
            <text:p>921</text:p>
          </table:table-cell>
          <table:table-cell office:value-type="string" table:style-name="ce3">
            <text:p>A3009411</text:p>
          </table:table-cell>
          <table:table-cell office:value-type="string" table:style-name="ce2">
            <text:p>海島小英雄馬可 = Marco Macaco / 簡拉哈巴克(Jan Rahbek)導演臺北市 : 捷傑有限公司, 2021 家用版</text:p>
          </table:table-cell>
          <table:table-cell office:value-type="string" table:style-name="ce2">
            <text:p>五股成功視聽室</text:p>
          </table:table-cell>
          <table:table-cell office:value-type="string" table:style-name="ce2">
            <text:p>AV 987.85 845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22" table:style-name="ce3">
            <text:p>922</text:p>
          </table:table-cell>
          <table:table-cell office:value-type="string" table:style-name="ce3">
            <text:p>A3009018</text:p>
          </table:table-cell>
          <table:table-cell office:value-type="string" table:style-name="ce2">
            <text:p>秘藥 = Charlatan / 阿格涅絲卡霍蘭(Agnieszka Holland)導演臺北市 : 飛行國際視聽股份有限公司, 2021 家用版</text:p>
          </table:table-cell>
          <table:table-cell office:value-type="string" table:style-name="ce2">
            <text:p>五股成功視聽室</text:p>
          </table:table-cell>
          <table:table-cell office:value-type="string" table:style-name="ce2">
            <text:p>AV 987.83443 848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23" table:style-name="ce3">
            <text:p>923</text:p>
          </table:table-cell>
          <table:table-cell office:value-type="string" table:style-name="ce3">
            <text:p>A3009304</text:p>
          </table:table-cell>
          <table:table-cell office:value-type="string" table:style-name="ce2">
            <text:p>記得雨, 不記得你 = Silent rain / 中川龍太郎導演臺北市 : 飛行國際視聽股份有限公司, 2021 家用版</text:p>
          </table:table-cell>
          <table:table-cell office:value-type="string" table:style-name="ce2">
            <text:p>五股成功視聽室</text:p>
          </table:table-cell>
          <table:table-cell office:value-type="string" table:style-name="ce2">
            <text:p>AV 987.8331 767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24" table:style-name="ce3">
            <text:p>924</text:p>
          </table:table-cell>
          <table:table-cell office:value-type="string" table:style-name="ce3">
            <text:p>A3009003</text:p>
          </table:table-cell>
          <table:table-cell office:value-type="string" table:style-name="ce2">
            <text:p>逃獄兄弟 = Breakout Brothers / 麥浩邦導演臺北市 : 飛行國際視聽股份有限公司, 2021 家用版</text:p>
          </table:table-cell>
          <table:table-cell office:value-type="string" table:style-name="ce2">
            <text:p>五股成功視聽室</text:p>
          </table:table-cell>
          <table:table-cell office:value-type="string" table:style-name="ce2">
            <text:p>AV 987.832 833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25" table:style-name="ce3">
            <text:p>925</text:p>
          </table:table-cell>
          <table:table-cell office:value-type="string" table:style-name="ce3">
            <text:p>A3009436</text:p>
          </table:table-cell>
          <table:table-cell office:value-type="string" table:style-name="ce2">
            <text:p>馬戲團大冒險 = Freddy Frogface / 皮特.杜德(Peter Dodd)導演臺北市 : 捷傑有限公司, 2021 家用版</text:p>
          </table:table-cell>
          <table:table-cell office:value-type="string" table:style-name="ce2">
            <text:p>五股成功視聽室</text:p>
          </table:table-cell>
          <table:table-cell office:value-type="string" table:style-name="ce2">
            <text:p>AV 987.85 84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26" table:style-name="ce3">
            <text:p>926</text:p>
          </table:table-cell>
          <table:table-cell office:value-type="string" table:style-name="ce3">
            <text:p>A3010180</text:p>
          </table:table-cell>
          <table:table-cell office:value-type="string" table:style-name="ce2">
            <text:p>動物的語言世界 = NOVA wonders : what are animals saying? / Anna Lee Strachan導演臺北市 : 宇勗企業有限公司, 2021 家用版</text:p>
          </table:table-cell>
          <table:table-cell office:value-type="string" table:style-name="ce2">
            <text:p>五股成功視聽室</text:p>
          </table:table-cell>
          <table:table-cell office:value-type="string" table:style-name="ce2">
            <text:p>AV 383.7 855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27" table:style-name="ce3">
            <text:p>927</text:p>
          </table:table-cell>
          <table:table-cell office:value-type="string" table:style-name="ce3">
            <text:p>A3009518</text:p>
          </table:table-cell>
          <table:table-cell office:value-type="string" table:style-name="ce2">
            <text:p>甜心女孩 = Honey girls / Trey Fanjoy導演臺北市 : 得利影視股份有限公司, 2021 家用版</text:p>
          </table:table-cell>
          <table:table-cell office:value-type="string" table:style-name="ce2">
            <text:p>五股成功視聽室</text:p>
          </table:table-cell>
          <table:table-cell office:value-type="string" table:style-name="ce2">
            <text:p>AV 987.8352 8568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28" table:style-name="ce3">
            <text:p>928</text:p>
          </table:table-cell>
          <table:table-cell office:value-type="string" table:style-name="ce3">
            <text:p>A3010066</text:p>
          </table:table-cell>
          <table:table-cell office:value-type="string" table:style-name="ce2">
            <text:p>畫畫小人國 = The Painting / 尚弗朗索瓦拉吉奥( Jean-François Laguionie)導演臺北市 : 倍司特數位科技有限公司, 2021 家用版</text:p>
          </table:table-cell>
          <table:table-cell office:value-type="string" table:style-name="ce2">
            <text:p>五股成功視聽室</text:p>
          </table:table-cell>
          <table:table-cell office:value-type="string" table:style-name="ce2">
            <text:p>AV 987.85 8449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29" table:style-name="ce3">
            <text:p>929</text:p>
          </table:table-cell>
          <table:table-cell office:value-type="string" table:style-name="ce3">
            <text:p>A3009544</text:p>
          </table:table-cell>
          <table:table-cell office:value-type="string" table:style-name="ce2">
            <text:p>當男人戀愛時 = 남자가 사랑할 때 / 金尚浩導演臺中市 : 弘恩文化事業有限公司, 2021 家用版</text:p>
          </table:table-cell>
          <table:table-cell office:value-type="string" table:style-name="ce2">
            <text:p>五股成功視聽室</text:p>
          </table:table-cell>
          <table:table-cell office:value-type="string" table:style-name="ce2">
            <text:p>AV 989.232 7653 v.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30" table:style-name="ce3">
            <text:p>930</text:p>
          </table:table-cell>
          <table:table-cell office:value-type="string" table:style-name="ce3">
            <text:p>A3009545</text:p>
          </table:table-cell>
          <table:table-cell office:value-type="string" table:style-name="ce2">
            <text:p>當男人戀愛時 = 남자가 사랑할 때 / 金尚浩導演臺中市 : 弘恩文化事業有限公司, 2021 家用版</text:p>
          </table:table-cell>
          <table:table-cell office:value-type="string" table:style-name="ce2">
            <text:p>五股成功視聽室</text:p>
          </table:table-cell>
          <table:table-cell office:value-type="string" table:style-name="ce2">
            <text:p>AV 989.232 7653 v.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31" table:style-name="ce3">
            <text:p>931</text:p>
          </table:table-cell>
          <table:table-cell office:value-type="string" table:style-name="ce3">
            <text:p>A3009546</text:p>
          </table:table-cell>
          <table:table-cell office:value-type="string" table:style-name="ce2">
            <text:p>當男人戀愛時 = 남자가 사랑할 때 / 金尚浩導演臺中市 : 弘恩文化事業有限公司, 2021 家用版</text:p>
          </table:table-cell>
          <table:table-cell office:value-type="string" table:style-name="ce2">
            <text:p>五股成功視聽室</text:p>
          </table:table-cell>
          <table:table-cell office:value-type="string" table:style-name="ce2">
            <text:p>AV 989.232 7653 v.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32" table:style-name="ce3">
            <text:p>932</text:p>
          </table:table-cell>
          <table:table-cell office:value-type="string" table:style-name="ce3">
            <text:p>A3010129</text:p>
          </table:table-cell>
          <table:table-cell office:value-type="string" table:style-name="ce2">
            <text:p>盧安達日記 = Beautifully broken / 埃里克沃爾奇(Eric Welch)導演臺北市 : 倍司特數位科技有限公司, 2020 家用版</text:p>
          </table:table-cell>
          <table:table-cell office:value-type="string" table:style-name="ce2">
            <text:p>五股成功視聽室</text:p>
          </table:table-cell>
          <table:table-cell office:value-type="string" table:style-name="ce2">
            <text:p>AV 987.8352 863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33" table:style-name="ce3">
            <text:p>933</text:p>
          </table:table-cell>
          <table:table-cell office:value-type="string" table:style-name="ce3">
            <text:p>A3009133</text:p>
          </table:table-cell>
          <table:table-cell office:value-type="string" table:style-name="ce2">
            <text:p>靈魂勇敢傳說 = Bulado / 艾夏贊加(Eché Janga)導演臺北市 : 飛行國際視聽股份有限公司, 2021 家用版</text:p>
          </table:table-cell>
          <table:table-cell office:value-type="string" table:style-name="ce2">
            <text:p>五股成功視聽室</text:p>
          </table:table-cell>
          <table:table-cell office:value-type="string" table:style-name="ce2">
            <text:p>AV 987.83472 85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34" table:style-name="ce3">
            <text:p>934</text:p>
          </table:table-cell>
          <table:table-cell office:value-type="string" table:style-name="ce3">
            <text:p>A3010386</text:p>
          </table:table-cell>
          <table:table-cell office:value-type="string" table:style-name="ce2">
            <text:p>2021仲夏夜露天音樂會 = Sommernachtskonzert 2021 / 丹尼爾哈汀(Daniel Harding)指揮Taipei : Sony Music, 2021 家用版</text:p>
          </table:table-cell>
          <table:table-cell office:value-type="string" table:style-name="ce2">
            <text:p>五股更新視聽室</text:p>
          </table:table-cell>
          <table:table-cell office:value-type="string" table:style-name="ce2">
            <text:p>AV 910.39 85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35" table:style-name="ce3">
            <text:p>935</text:p>
          </table:table-cell>
          <table:table-cell office:value-type="string" table:style-name="ce3">
            <text:p>A3009261</text:p>
          </table:table-cell>
          <table:table-cell office:value-type="string" table:style-name="ce2">
            <text:p>當世界不再下雪 = Never gonna snow again / 瑪寇札塔叔莫斯卡(Malgorzata Szumowska), 米歇爾恩格萊特(Michal Englert)導演臺北市 : 飛行國際視聽股份有限公司, 2021 家用版</text:p>
          </table:table-cell>
          <table:table-cell office:value-type="string" table:style-name="ce2">
            <text:p>五股更新視聽室</text:p>
          </table:table-cell>
          <table:table-cell office:value-type="string" table:style-name="ce2">
            <text:p>AV 987.83444 888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36" table:style-name="ce3">
            <text:p>936</text:p>
          </table:table-cell>
          <table:table-cell office:value-type="string" table:style-name="ce3">
            <text:p>A3009284</text:p>
          </table:table-cell>
          <table:table-cell office:value-type="string" table:style-name="ce2">
            <text:p>舊愛闖空門 = Blackout Love / 法蘭琪絲卡馬力諾(Francesca Marino)導演臺北市 : 飛行國際視聽股份有限公司, 2021 家用版</text:p>
          </table:table-cell>
          <table:table-cell office:value-type="string" table:style-name="ce2">
            <text:p>五股更新視聽室</text:p>
          </table:table-cell>
          <table:table-cell office:value-type="string" table:style-name="ce2">
            <text:p>AV 987.8345 836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37" table:style-name="ce3">
            <text:p>937</text:p>
          </table:table-cell>
          <table:table-cell office:value-type="string" table:style-name="ce3">
            <text:p>A3009157</text:p>
          </table:table-cell>
          <table:table-cell office:value-type="string" table:style-name="ce2">
            <text:p>離婚俱樂部 = Divorce Club / 麥克揚(Michaël Youn)導演臺北市 : 飛行國際視聽股份有限公司, 2021 家用版</text:p>
          </table:table-cell>
          <table:table-cell office:value-type="string" table:style-name="ce2">
            <text:p>五股更新視聽室</text:p>
          </table:table-cell>
          <table:table-cell office:value-type="string" table:style-name="ce2">
            <text:p>AV 987.8342 863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38" table:style-name="ce3">
            <text:p>938</text:p>
          </table:table-cell>
          <table:table-cell office:value-type="string" table:style-name="ce3">
            <text:p>A3009295</text:p>
          </table:table-cell>
          <table:table-cell office:value-type="string" table:style-name="ce2">
            <text:p>一槍幣命 = Caliber 9 / 多尼迪安吉洛(Toni D'Angelo)導演臺北市 : 飛行國際視聽股份有限公司, 2021 家用版</text:p>
          </table:table-cell>
          <table:table-cell office:value-type="string" table:style-name="ce2">
            <text:p>五股視聽室</text:p>
          </table:table-cell>
          <table:table-cell office:value-type="string" table:style-name="ce2">
            <text:p>AV 987.8345 883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39" table:style-name="ce3">
            <text:p>939</text:p>
          </table:table-cell>
          <table:table-cell office:value-type="string" table:style-name="ce3">
            <text:p>A3010337</text:p>
          </table:table-cell>
          <table:table-cell office:value-type="string" table:style-name="ce2">
            <text:p>人工智慧 : 創造未來 = AI : shaping the future臺北市 : 百禾文化資訊有限公司公播發行, 2020 公播版</text:p>
          </table:table-cell>
          <table:table-cell office:value-type="string" table:style-name="ce2">
            <text:p>五股視聽室</text:p>
          </table:table-cell>
          <table:table-cell office:value-type="string" table:style-name="ce2">
            <text:p>AV 312.83 894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40" table:style-name="ce3">
            <text:p>940</text:p>
          </table:table-cell>
          <table:table-cell office:value-type="string" table:style-name="ce3">
            <text:p>A3009082</text:p>
          </table:table-cell>
          <table:table-cell office:value-type="string" table:style-name="ce2">
            <text:p>三角窗外是黑夜 = The Night Beyond the Tricornered Window / 森垣侑大導演臺北市 : 飛行國際視聽股份有限公司, 2021 家用版</text:p>
          </table:table-cell>
          <table:table-cell office:value-type="string" table:style-name="ce2">
            <text:p>五股視聽室</text:p>
          </table:table-cell>
          <table:table-cell office:value-type="string" table:style-name="ce2">
            <text:p>AV 987.8331 774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41" table:style-name="ce3">
            <text:p>941</text:p>
          </table:table-cell>
          <table:table-cell office:value-type="string" table:style-name="ce3">
            <text:p>A3009119</text:p>
          </table:table-cell>
          <table:table-cell office:value-type="string" table:style-name="ce2">
            <text:p>亡命保鑣 = Bodyguard / 孫昇賢導演臺北市 : 飛行國際視聽股份有限公司, 2021 家用版</text:p>
          </table:table-cell>
          <table:table-cell office:value-type="string" table:style-name="ce2">
            <text:p>五股視聽室</text:p>
          </table:table-cell>
          <table:table-cell office:value-type="string" table:style-name="ce2">
            <text:p>AV 987.8332 736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42" table:style-name="ce3">
            <text:p>942</text:p>
          </table:table-cell>
          <table:table-cell office:value-type="string" table:style-name="ce3">
            <text:p>A3009825</text:p>
          </table:table-cell>
          <table:table-cell office:value-type="string" table:style-name="ce2">
            <text:p>大象與蝴蝶 = The Elephant And The Butterfly / 艾蜜莉范艾姆伯特(Amélie van Elmbt)導演.編劇臺北市 : 得利影視股份有限公司, 2021 公播版</text:p>
          </table:table-cell>
          <table:table-cell office:value-type="string" table:style-name="ce2">
            <text:p>五股視聽室</text:p>
          </table:table-cell>
          <table:table-cell office:value-type="string" table:style-name="ce2">
            <text:p>AV 987.83471 889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43" table:style-name="ce3">
            <text:p>943</text:p>
          </table:table-cell>
          <table:table-cell office:value-type="string" table:style-name="ce3">
            <text:p>A3009426</text:p>
          </table:table-cell>
          <table:table-cell office:value-type="string" table:style-name="ce2">
            <text:p>小蟲蟲大明星 = Sunshine Barry and the disco worms / 湯瑪斯.尼爾森(Thomas Nielsen), 托尼.津克(Tonni Zinck)導演臺北市 : 捷傑有限公司, 2021 家用版</text:p>
          </table:table-cell>
          <table:table-cell office:value-type="string" table:style-name="ce2">
            <text:p>五股視聽室</text:p>
          </table:table-cell>
          <table:table-cell office:value-type="string" table:style-name="ce2">
            <text:p>AV 987.85 853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44" table:style-name="ce3">
            <text:p>944</text:p>
          </table:table-cell>
          <table:table-cell office:value-type="string" table:style-name="ce3">
            <text:p>A3010364</text:p>
          </table:table-cell>
          <table:table-cell office:value-type="string" table:style-name="ce2">
            <text:p>反恐突襲 = Flint redemption / Aleksandr Anschutz導演新北市汐止區 : 寶騰國際多媒體有限公司, 2021 家用版</text:p>
          </table:table-cell>
          <table:table-cell office:value-type="string" table:style-name="ce2">
            <text:p>五股視聽室</text:p>
          </table:table-cell>
          <table:table-cell office:value-type="string" table:style-name="ce2">
            <text:p>AV 987.8348 837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45" table:style-name="ce3">
            <text:p>945</text:p>
          </table:table-cell>
          <table:table-cell office:value-type="string" table:style-name="ce3">
            <text:p>A3009354</text:p>
          </table:table-cell>
          <table:table-cell office:value-type="string" table:style-name="ce2">
            <text:p>幻愛 = Beyond The Dream / 周冠威導演臺北市 : 得利影視股份有限公司, 2021 公播版</text:p>
          </table:table-cell>
          <table:table-cell office:value-type="string" table:style-name="ce2">
            <text:p>五股視聽室</text:p>
          </table:table-cell>
          <table:table-cell office:value-type="string" table:style-name="ce2">
            <text:p>AV 987.832 862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46" table:style-name="ce3">
            <text:p>946</text:p>
          </table:table-cell>
          <table:table-cell office:value-type="string" table:style-name="ce3">
            <text:p>A3010374</text:p>
          </table:table-cell>
          <table:table-cell office:value-type="string" table:style-name="ce2">
            <text:p>手塚治虫迷幻少女 = Barbara / 手塚真導演新北市 : 天馬行空數位有限公司公播發行, 2021 公播版</text:p>
          </table:table-cell>
          <table:table-cell office:value-type="string" table:style-name="ce2">
            <text:p>五股視聽室</text:p>
          </table:table-cell>
          <table:table-cell office:value-type="string" table:style-name="ce2">
            <text:p>AV 987.8331 777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47" table:style-name="ce3">
            <text:p>947</text:p>
          </table:table-cell>
          <table:table-cell office:value-type="string" table:style-name="ce3">
            <text:p>A3009638</text:p>
          </table:table-cell>
          <table:table-cell office:value-type="string" table:style-name="ce2">
            <text:p>出租老爸 = Dad for rent / 金德秀導演新北市汐止區 : 寶騰國際多媒體有限公司, 2021 家用版</text:p>
          </table:table-cell>
          <table:table-cell office:value-type="string" table:style-name="ce2">
            <text:p>五股視聽室</text:p>
          </table:table-cell>
          <table:table-cell office:value-type="string" table:style-name="ce2">
            <text:p>AV 987.8332 765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48" table:style-name="ce3">
            <text:p>948</text:p>
          </table:table-cell>
          <table:table-cell office:value-type="string" table:style-name="ce3">
            <text:p>A3009216</text:p>
          </table:table-cell>
          <table:table-cell office:value-type="string" table:style-name="ce2">
            <text:p>死亡簡訊 = Climbing / 金惠美導演臺北市 : 飛行國際視聽股份有限公司, 2021 家用版</text:p>
          </table:table-cell>
          <table:table-cell office:value-type="string" table:style-name="ce2">
            <text:p>五股視聽室</text:p>
          </table:table-cell>
          <table:table-cell office:value-type="string" table:style-name="ce2">
            <text:p>AV 987.85 763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49" table:style-name="ce3">
            <text:p>949</text:p>
          </table:table-cell>
          <table:table-cell office:value-type="string" table:style-name="ce3">
            <text:p>A3009456</text:p>
          </table:table-cell>
          <table:table-cell office:value-type="string" table:style-name="ce2">
            <text:p>你的情歌 = Your love song / 安竹間導演臺北市 : 采昌國際多媒體股份有限公司, 2021 家用版</text:p>
          </table:table-cell>
          <table:table-cell office:value-type="string" table:style-name="ce2">
            <text:p>五股視聽室</text:p>
          </table:table-cell>
          <table:table-cell office:value-type="string" table:style-name="ce2">
            <text:p>AV 987.8333 837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50" table:style-name="ce3">
            <text:p>950</text:p>
          </table:table-cell>
          <table:table-cell office:value-type="string" table:style-name="ce3">
            <text:p>A3009143</text:p>
          </table:table-cell>
          <table:table-cell office:value-type="string" table:style-name="ce2">
            <text:p>我的守護天使 = Go back / 徐銀英導演臺北市 : 飛行國際視聽股份有限公司, 2021 家用版</text:p>
          </table:table-cell>
          <table:table-cell office:value-type="string" table:style-name="ce2">
            <text:p>五股視聽室</text:p>
          </table:table-cell>
          <table:table-cell office:value-type="string" table:style-name="ce2">
            <text:p>AV 987.8332 7598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51" table:style-name="ce3">
            <text:p>951</text:p>
          </table:table-cell>
          <table:table-cell office:value-type="string" table:style-name="ce3">
            <text:p>A3009723</text:p>
          </table:table-cell>
          <table:table-cell office:value-type="string" table:style-name="ce2">
            <text:p>私刑救援 = Infidel / 賽羅斯諾羅斯泰(Cyrus Nowrasteh)導演新北市永和區 : 天馬行空數位有限公司, 2021 家用版</text:p>
          </table:table-cell>
          <table:table-cell office:value-type="string" table:style-name="ce2">
            <text:p>五股視聽室</text:p>
          </table:table-cell>
          <table:table-cell office:value-type="string" table:style-name="ce2">
            <text:p>AV 987.8352 835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52" table:style-name="ce3">
            <text:p>952</text:p>
          </table:table-cell>
          <table:table-cell office:value-type="string" table:style-name="ce3">
            <text:p>A3009902</text:p>
          </table:table-cell>
          <table:table-cell office:value-type="string" table:style-name="ce2">
            <text:p>刺殺小說家 = A writer's odyssey / 路陽導演臺北市 : 原創娛樂股份有限公司, 2021 家用版</text:p>
          </table:table-cell>
          <table:table-cell office:value-type="string" table:style-name="ce2">
            <text:p>五股視聽室</text:p>
          </table:table-cell>
          <table:table-cell office:value-type="string" table:style-name="ce2">
            <text:p>AV 987.832 85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53" table:style-name="ce3">
            <text:p>953</text:p>
          </table:table-cell>
          <table:table-cell office:value-type="string" table:style-name="ce3">
            <text:p>A3009740</text:p>
          </table:table-cell>
          <table:table-cell office:value-type="string" table:style-name="ce2">
            <text:p>刻在你心底的名字 = Your name engraved herein / 柳廣輝導演臺北市 : 得利影視股份有限公司, 2021 家用版 / 雙碟珍藏版</text:p>
          </table:table-cell>
          <table:table-cell office:value-type="string" table:style-name="ce2">
            <text:p>五股視聽室</text:p>
          </table:table-cell>
          <table:table-cell office:value-type="string" table:style-name="ce2">
            <text:p>AV 987.8333 8526 v.2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54" table:style-name="ce3">
            <text:p>954</text:p>
          </table:table-cell>
          <table:table-cell office:value-type="string" table:style-name="ce3">
            <text:p>A3010285</text:p>
          </table:table-cell>
          <table:table-cell office:value-type="string" table:style-name="ce2">
            <text:p>勇者動畫系列 = Brave animated series / 楊子霆導演 ; 黃色書刊原作臺北市 : 輝洪開發股份有限公司, 2021 家用版</text:p>
          </table:table-cell>
          <table:table-cell office:value-type="string" table:style-name="ce2">
            <text:p>五股視聽室</text:p>
          </table:table-cell>
          <table:table-cell office:value-type="string" table:style-name="ce2">
            <text:p>AV 987.85 864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55" table:style-name="ce3">
            <text:p>955</text:p>
          </table:table-cell>
          <table:table-cell office:value-type="string" table:style-name="ce3">
            <text:p>A3010286</text:p>
          </table:table-cell>
          <table:table-cell office:value-type="string" table:style-name="ce2">
            <text:p>勇者動畫系列 = Brave animated series / 楊子霆導演 ; 黃色書刊原作臺北市 : 輝洪開發股份有限公司, 2021 家用版 / 藍光版</text:p>
          </table:table-cell>
          <table:table-cell office:value-type="string" table:style-name="ce2">
            <text:p>五股視聽室</text:p>
          </table:table-cell>
          <table:table-cell office:value-type="string" table:style-name="ce2">
            <text:p>AV 987.85 864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56" table:style-name="ce3">
            <text:p>956</text:p>
          </table:table-cell>
          <table:table-cell office:value-type="string" table:style-name="ce3">
            <text:p>A3010084</text:p>
          </table:table-cell>
          <table:table-cell office:value-type="string" table:style-name="ce2">
            <text:p>穿著十二單衣的惡魔 = The Devil Wears Juni-Hitoe Kimono / 黑木瞳導演新北市永和區 : 天馬行空數位有限公司, 2021 家用版</text:p>
          </table:table-cell>
          <table:table-cell office:value-type="string" table:style-name="ce2">
            <text:p>五股視聽室</text:p>
          </table:table-cell>
          <table:table-cell office:value-type="string" table:style-name="ce2">
            <text:p>AV 987.8331 747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57" table:style-name="ce3">
            <text:p>957</text:p>
          </table:table-cell>
          <table:table-cell office:value-type="string" table:style-name="ce3">
            <text:p>A3009410</text:p>
          </table:table-cell>
          <table:table-cell office:value-type="string" table:style-name="ce2">
            <text:p>海島小英雄馬可 = Marco Macaco / 簡拉哈巴克(Jan Rahbek)導演臺北市 : 捷傑有限公司, 2021 家用版</text:p>
          </table:table-cell>
          <table:table-cell office:value-type="string" table:style-name="ce2">
            <text:p>五股視聽室</text:p>
          </table:table-cell>
          <table:table-cell office:value-type="string" table:style-name="ce2">
            <text:p>AV 987.85 845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58" table:style-name="ce3">
            <text:p>958</text:p>
          </table:table-cell>
          <table:table-cell office:value-type="string" table:style-name="ce3">
            <text:p>A3009493</text:p>
          </table:table-cell>
          <table:table-cell office:value-type="string" table:style-name="ce2">
            <text:p>真.鮫島事件 = The Samejima Incident / 永江二朗導演新北市三重區 : 海樂影業股份有限公司, 2021 家用版</text:p>
          </table:table-cell>
          <table:table-cell office:value-type="string" table:style-name="ce2">
            <text:p>五股視聽室</text:p>
          </table:table-cell>
          <table:table-cell office:value-type="string" table:style-name="ce2">
            <text:p>AV 987.8331 763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59" table:style-name="ce3">
            <text:p>959</text:p>
          </table:table-cell>
          <table:table-cell office:value-type="string" table:style-name="ce3">
            <text:p>A3009525</text:p>
          </table:table-cell>
          <table:table-cell office:value-type="string" table:style-name="ce2">
            <text:p>真愛拼拼圖 = Puzzle / 馬克圖特爾陶布(Marc Turtletaub)導演臺北市 : 得利影視股份有限公司, 2018 家用版</text:p>
          </table:table-cell>
          <table:table-cell office:value-type="string" table:style-name="ce2">
            <text:p>五股視聽室</text:p>
          </table:table-cell>
          <table:table-cell office:value-type="string" table:style-name="ce2">
            <text:p>AV 987.8352 855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60" table:style-name="ce3">
            <text:p>960</text:p>
          </table:table-cell>
          <table:table-cell office:value-type="string" table:style-name="ce3">
            <text:p>A3009365</text:p>
          </table:table-cell>
          <table:table-cell office:value-type="string" table:style-name="ce2">
            <text:p>真愛停看聽 = Hello Again : A Wedding A Day / 瑪姬裴倫(Maggie Peren)導演臺北市 : 飛行國際視聽股份有限公司, 2021 家用版</text:p>
          </table:table-cell>
          <table:table-cell office:value-type="string" table:style-name="ce2">
            <text:p>五股視聽室</text:p>
          </table:table-cell>
          <table:table-cell office:value-type="string" table:style-name="ce2">
            <text:p>AV 987.8343 89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61" table:style-name="ce3">
            <text:p>961</text:p>
          </table:table-cell>
          <table:table-cell office:value-type="string" table:style-name="ce3">
            <text:p>A3009093</text:p>
          </table:table-cell>
          <table:table-cell office:value-type="string" table:style-name="ce2">
            <text:p>荒島屍變 = Zombie Island / 煒堅, 陳積榮導演臺北市 : 飛行國際視聽股份有限公司, 2021 家用版</text:p>
          </table:table-cell>
          <table:table-cell office:value-type="string" table:style-name="ce2">
            <text:p>五股視聽室</text:p>
          </table:table-cell>
          <table:table-cell office:value-type="string" table:style-name="ce2">
            <text:p>AV 987.832 84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62" table:style-name="ce3">
            <text:p>962</text:p>
          </table:table-cell>
          <table:table-cell office:value-type="string" table:style-name="ce3">
            <text:p>A3009154</text:p>
          </table:table-cell>
          <table:table-cell office:value-type="string" table:style-name="ce2">
            <text:p>逃出弒命鎮 = Shadowtown / 約翰埃納森古斯塔夫森(Jon Einarsson Gustafsson), 卡羅琳娜勒維卡(Karolina Lewicka)導演臺北市 : 飛行國際視聽股份有限公司, 2021 家用版</text:p>
          </table:table-cell>
          <table:table-cell office:value-type="string" table:style-name="ce2">
            <text:p>五股視聽室</text:p>
          </table:table-cell>
          <table:table-cell office:value-type="string" table:style-name="ce2">
            <text:p>AV 987.83477 845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63" table:style-name="ce3">
            <text:p>963</text:p>
          </table:table-cell>
          <table:table-cell office:value-type="string" table:style-name="ce3">
            <text:p>A3010005</text:p>
          </table:table-cell>
          <table:table-cell office:value-type="string" table:style-name="ce2">
            <text:p>逆時殺手 = Borrowed Time / 艾倫德拉比(Alan Delabie)導演新北市汐止區 : 寶騰國際多媒體有限公司, 2021 家用版</text:p>
          </table:table-cell>
          <table:table-cell office:value-type="string" table:style-name="ce2">
            <text:p>五股視聽室</text:p>
          </table:table-cell>
          <table:table-cell office:value-type="string" table:style-name="ce2">
            <text:p>AV 987.8352 854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64" table:style-name="ce3">
            <text:p>964</text:p>
          </table:table-cell>
          <table:table-cell office:value-type="string" table:style-name="ce3">
            <text:p>A3009884</text:p>
          </table:table-cell>
          <table:table-cell office:value-type="string" table:style-name="ce2">
            <text:p>偵相 = Cuando dejes de quererme / 伊戈爾勒加雷塔(Igor Legarreta)導演臺北市 : 得利影視股份有限公司, 2020 家用版</text:p>
          </table:table-cell>
          <table:table-cell office:value-type="string" table:style-name="ce2">
            <text:p>五股視聽室</text:p>
          </table:table-cell>
          <table:table-cell office:value-type="string" table:style-name="ce2">
            <text:p>AV 987.83461 864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65" table:style-name="ce3">
            <text:p>965</text:p>
          </table:table-cell>
          <table:table-cell office:value-type="string" table:style-name="ce3">
            <text:p>A3009161</text:p>
          </table:table-cell>
          <table:table-cell office:value-type="string" table:style-name="ce2">
            <text:p>密弒直播 = Follow Me / 威爾韋尼克(Will Wernick)導演臺北市 : 飛行國際視聽股份有限公司, 2021 家用版</text:p>
          </table:table-cell>
          <table:table-cell office:value-type="string" table:style-name="ce2">
            <text:p>五股視聽室</text:p>
          </table:table-cell>
          <table:table-cell office:value-type="string" table:style-name="ce2">
            <text:p>AV 987.8352 835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66" table:style-name="ce3">
            <text:p>966</text:p>
          </table:table-cell>
          <table:table-cell office:value-type="string" table:style-name="ce3">
            <text:p>A3009798</text:p>
          </table:table-cell>
          <table:table-cell office:value-type="string" table:style-name="ce2">
            <text:p>陰宅. 2 = Amityville : the awakening / 法蘭克卡方(Franck Khalfoun)導演臺北市 : 得利影視股份有限公司, 2018 家用版</text:p>
          </table:table-cell>
          <table:table-cell office:value-type="string" table:style-name="ce2">
            <text:p>五股視聽室</text:p>
          </table:table-cell>
          <table:table-cell office:value-type="string" table:style-name="ce2">
            <text:p>AV 987.8352 843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67" table:style-name="ce3">
            <text:p>967</text:p>
          </table:table-cell>
          <table:table-cell office:value-type="string" table:style-name="ce3">
            <text:p>A3009678</text:p>
          </table:table-cell>
          <table:table-cell office:value-type="string" table:style-name="ce2">
            <text:p>喪屍來鬥陣 = Zombie fighter / 林志煥導演臺北市 : 嘉勳實業有限公司, 2021 家用版</text:p>
          </table:table-cell>
          <table:table-cell office:value-type="string" table:style-name="ce2">
            <text:p>五股視聽室</text:p>
          </table:table-cell>
          <table:table-cell office:value-type="string" table:style-name="ce2">
            <text:p>AV 987.8332 773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68" table:style-name="ce3">
            <text:p>968</text:p>
          </table:table-cell>
          <table:table-cell office:value-type="string" table:style-name="ce3">
            <text:p>A3009027</text:p>
          </table:table-cell>
          <table:table-cell office:value-type="string" table:style-name="ce2">
            <text:p>惡之畫 = The painting of evil / 陳永錤導演臺北市 : 飛行國際視聽股份有限公司, 2021 家用版</text:p>
          </table:table-cell>
          <table:table-cell office:value-type="string" table:style-name="ce2">
            <text:p>五股視聽室</text:p>
          </table:table-cell>
          <table:table-cell office:value-type="string" table:style-name="ce2">
            <text:p>AV 987.8333 876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69" table:style-name="ce3">
            <text:p>969</text:p>
          </table:table-cell>
          <table:table-cell office:value-type="string" table:style-name="ce3">
            <text:p>A3009522</text:p>
          </table:table-cell>
          <table:table-cell office:value-type="string" table:style-name="ce2">
            <text:p>無名世界的片尾曲 = 名も無き世界のエンドロール / 佐藤祐市導演臺北市 : 原創娛樂股份有限公司, 2021 家用版</text:p>
          </table:table-cell>
          <table:table-cell office:value-type="string" table:style-name="ce2">
            <text:p>五股視聽室</text:p>
          </table:table-cell>
          <table:table-cell office:value-type="string" table:style-name="ce2">
            <text:p>AV 987.8331 764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70" table:style-name="ce3">
            <text:p>970</text:p>
          </table:table-cell>
          <table:table-cell office:value-type="string" table:style-name="ce3">
            <text:p>A3009006</text:p>
          </table:table-cell>
          <table:table-cell office:value-type="string" table:style-name="ce2">
            <text:p>順其自然的日子 = Happy-Go-Lucky Days / 佐藤卓哉導演臺北市 : 飛行國際視聽股份有限公司, 2021 家用版</text:p>
          </table:table-cell>
          <table:table-cell office:value-type="string" table:style-name="ce2">
            <text:p>五股視聽室</text:p>
          </table:table-cell>
          <table:table-cell office:value-type="string" table:style-name="ce2">
            <text:p>AV 987.85 764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71" table:style-name="ce3">
            <text:p>971</text:p>
          </table:table-cell>
          <table:table-cell office:value-type="string" table:style-name="ce3">
            <text:p>A3009065</text:p>
          </table:table-cell>
          <table:table-cell office:value-type="string" table:style-name="ce2">
            <text:p>愛情漢堡包 = Double Patty / 白承煥導演臺北市 : 飛行國際視聽股份有限公司, 2021 家用版</text:p>
          </table:table-cell>
          <table:table-cell office:value-type="string" table:style-name="ce2">
            <text:p>五股視聽室</text:p>
          </table:table-cell>
          <table:table-cell office:value-type="string" table:style-name="ce2">
            <text:p>AV 987.8332 767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72" table:style-name="ce3">
            <text:p>972</text:p>
          </table:table-cell>
          <table:table-cell office:value-type="string" table:style-name="ce3">
            <text:p>A3010212</text:p>
          </table:table-cell>
          <table:table-cell office:value-type="string" table:style-name="ce2">
            <text:p>解碼金字塔 = Decoding the great pyramid / Tom Fowlie導演臺北市 : 宇勗企業有限公司, 2020 家用版</text:p>
          </table:table-cell>
          <table:table-cell office:value-type="string" table:style-name="ce2">
            <text:p>五股視聽室</text:p>
          </table:table-cell>
          <table:table-cell office:value-type="string" table:style-name="ce2">
            <text:p>AV 923.61 85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73" table:style-name="ce3">
            <text:p>973</text:p>
          </table:table-cell>
          <table:table-cell office:value-type="string" table:style-name="ce3">
            <text:p>A3009446</text:p>
          </table:table-cell>
          <table:table-cell office:value-type="string" table:style-name="ce2">
            <text:p>說好明天不哭 = A Huanting Hitchhike / 鄭熙載導演臺北市 : 智軒文化事業有限公司, 2021 家用版</text:p>
          </table:table-cell>
          <table:table-cell office:value-type="string" table:style-name="ce2">
            <text:p>五股視聽室</text:p>
          </table:table-cell>
          <table:table-cell office:value-type="string" table:style-name="ce2">
            <text:p>AV 987.8332 743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74" table:style-name="ce3">
            <text:p>974</text:p>
          </table:table-cell>
          <table:table-cell office:value-type="string" table:style-name="ce3">
            <text:p>A3009892</text:p>
          </table:table-cell>
          <table:table-cell office:value-type="string" table:style-name="ce2">
            <text:p>摯愛之路 = DNA / 麥雯(Maïwenn)導演臺北市 : 得利影視股份有限公司, 2021 家用版</text:p>
          </table:table-cell>
          <table:table-cell office:value-type="string" table:style-name="ce2">
            <text:p>五股視聽室</text:p>
          </table:table-cell>
          <table:table-cell office:value-type="string" table:style-name="ce2">
            <text:p>AV 987.8342 83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75" table:style-name="ce3">
            <text:p>975</text:p>
          </table:table-cell>
          <table:table-cell office:value-type="string" table:style-name="ce3">
            <text:p>A3009500</text:p>
          </table:table-cell>
          <table:table-cell office:value-type="string" table:style-name="ce2">
            <text:p>複身犯 = Plurality / 蕭力修導演新北市汐止區 : 寶騰國際多媒體有限公司, 2021 家用版</text:p>
          </table:table-cell>
          <table:table-cell office:value-type="string" table:style-name="ce2">
            <text:p>五股視聽室</text:p>
          </table:table-cell>
          <table:table-cell office:value-type="string" table:style-name="ce2">
            <text:p>AV 987.8333 8668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76" table:style-name="ce3">
            <text:p>976</text:p>
          </table:table-cell>
          <table:table-cell office:value-type="string" table:style-name="ce3">
            <text:p>A3009807</text:p>
          </table:table-cell>
          <table:table-cell office:value-type="string" table:style-name="ce2">
            <text:p>噤界. II = A Quiet Place Part II / 約翰卡拉辛斯基(John Krasinski)導演臺北市 : 得利影視股份有限公司, 2021 家用版</text:p>
          </table:table-cell>
          <table:table-cell office:value-type="string" table:style-name="ce2">
            <text:p>五股視聽室</text:p>
          </table:table-cell>
          <table:table-cell office:value-type="string" table:style-name="ce2">
            <text:p>AV 987.8352 844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77" table:style-name="ce3">
            <text:p>977</text:p>
          </table:table-cell>
          <table:table-cell office:value-type="string" table:style-name="ce3">
            <text:p>A3010113</text:p>
          </table:table-cell>
          <table:table-cell office:value-type="string" table:style-name="ce2">
            <text:p>獨舞者的樂章 = Solo dancer / 李立劭導演臺北市 : 宇勗企業有限公司, 2021 家用版</text:p>
          </table:table-cell>
          <table:table-cell office:value-type="string" table:style-name="ce2">
            <text:p>五股視聽室</text:p>
          </table:table-cell>
          <table:table-cell office:value-type="string" table:style-name="ce2">
            <text:p>AV 976.4 843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78" table:style-name="ce3">
            <text:p>978</text:p>
          </table:table-cell>
          <table:table-cell office:value-type="string" table:style-name="ce3">
            <text:p>A3010106</text:p>
          </table:table-cell>
          <table:table-cell office:value-type="string" table:style-name="ce2">
            <text:p>親情解鎖 = Falling / 維果莫天森(Viggo Mortensen)導演新北市永和區 : 天馬行空數位有限公司, 2021 家用版</text:p>
          </table:table-cell>
          <table:table-cell office:value-type="string" table:style-name="ce2">
            <text:p>五股視聽室</text:p>
          </table:table-cell>
          <table:table-cell office:value-type="string" table:style-name="ce2">
            <text:p>AV 987.8352 887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79" table:style-name="ce3">
            <text:p>979</text:p>
          </table:table-cell>
          <table:table-cell office:value-type="string" table:style-name="ce3">
            <text:p>A3009088</text:p>
          </table:table-cell>
          <table:table-cell office:value-type="string" table:style-name="ce2">
            <text:p>戀屍謎案 = Macabre / 馬可仕普拉多(Marcos Prado)導演臺北市 : 飛行國際視聽股份有限公司, 2021 家用版</text:p>
          </table:table-cell>
          <table:table-cell office:value-type="string" table:style-name="ce2">
            <text:p>五股視聽室</text:p>
          </table:table-cell>
          <table:table-cell office:value-type="string" table:style-name="ce2">
            <text:p>AV 987.83571 834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80" table:style-name="ce3">
            <text:p>980</text:p>
          </table:table-cell>
          <table:table-cell office:value-type="string" table:style-name="ce3">
            <text:p>A3009378</text:p>
          </table:table-cell>
          <table:table-cell office:value-type="string" table:style-name="ce2">
            <text:p>竊聽風暴 = The Lives of Others / 賀克唐納斯馬克(Florian Henckel von Donnersmarck)導演臺北市 : 飛行國際視聽股份有限公司, 2021 家用版 / 數位修復版</text:p>
          </table:table-cell>
          <table:table-cell office:value-type="string" table:style-name="ce2">
            <text:p>五股視聽室</text:p>
          </table:table-cell>
          <table:table-cell office:value-type="string" table:style-name="ce2">
            <text:p>AV 987.8343 835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81" table:style-name="ce3">
            <text:p>981</text:p>
          </table:table-cell>
          <table:table-cell office:value-type="string" table:style-name="ce3">
            <text:p>A3010319</text:p>
          </table:table-cell>
          <table:table-cell office:value-type="string" table:style-name="ce2">
            <text:p>海邊的異邦人 = L'étranger de la Plage / 大橋明代導演臺北市 : 采昌國際多媒體股份有限公司公播發行, 2021 公播版</text:p>
          </table:table-cell>
          <table:table-cell office:value-type="string" table:style-name="ce2">
            <text:p>平溪視聽室</text:p>
          </table:table-cell>
          <table:table-cell office:value-type="string" table:style-name="ce2">
            <text:p>AV 987.85 774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82" table:style-name="ce3">
            <text:p>982</text:p>
          </table:table-cell>
          <table:table-cell office:value-type="string" table:style-name="ce3">
            <text:p>A3009570</text:p>
          </table:table-cell>
          <table:table-cell office:value-type="string" table:style-name="ce2">
            <text:p>夢想之地 = MINARI / 鄭李爍編導臺北市 : 嘉勳實業有限公司公播發行, 2021 公播版</text:p>
          </table:table-cell>
          <table:table-cell office:value-type="string" table:style-name="ce2">
            <text:p>平溪視聽室</text:p>
          </table:table-cell>
          <table:table-cell office:value-type="string" table:style-name="ce2">
            <text:p>AV 987.8332 744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83" table:style-name="ce3">
            <text:p>983</text:p>
          </table:table-cell>
          <table:table-cell office:value-type="string" table:style-name="ce3">
            <text:p>A3009176</text:p>
          </table:table-cell>
          <table:table-cell office:value-type="string" table:style-name="ce2">
            <text:p>薄荷糖 = Peppermint candy / 李滄東導演臺北市 : 飛行國際視聽股份有限公司, 2021 公播版 / 數位修復版</text:p>
          </table:table-cell>
          <table:table-cell office:value-type="string" table:style-name="ce2">
            <text:p>平溪視聽室</text:p>
          </table:table-cell>
          <table:table-cell office:value-type="string" table:style-name="ce2">
            <text:p>AV 987.8332 743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84" table:style-name="ce3">
            <text:p>984</text:p>
          </table:table-cell>
          <table:table-cell office:value-type="string" table:style-name="ce3">
            <text:p>A3010012</text:p>
          </table:table-cell>
          <table:table-cell office:value-type="string" table:style-name="ce2">
            <text:p>少年炸彈客 = The shift / Alessandro Tonda導演臺北市 : 采昌國際多媒體股份有限公司, 2021 家用版</text:p>
          </table:table-cell>
          <table:table-cell office:value-type="string" table:style-name="ce2">
            <text:p>永和民權視聽室</text:p>
          </table:table-cell>
          <table:table-cell office:value-type="string" table:style-name="ce2">
            <text:p>AV 987.8345 87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85" table:style-name="ce3">
            <text:p>985</text:p>
          </table:table-cell>
          <table:table-cell office:value-type="string" table:style-name="ce3">
            <text:p>A3009621</text:p>
          </table:table-cell>
          <table:table-cell office:value-type="string" table:style-name="ce2">
            <text:p>羊男的冰島冒險 = Rams / Grímur Hákonarson導演.編劇臺北市 : 得利影視股份有限公司, 2016 家用版</text:p>
          </table:table-cell>
          <table:table-cell office:value-type="string" table:style-name="ce2">
            <text:p>永和民權視聽室</text:p>
          </table:table-cell>
          <table:table-cell office:value-type="string" table:style-name="ce2">
            <text:p>AV 987.83477 857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86" table:style-name="ce3">
            <text:p>986</text:p>
          </table:table-cell>
          <table:table-cell office:value-type="string" table:style-name="ce3">
            <text:p>A3009823</text:p>
          </table:table-cell>
          <table:table-cell office:value-type="string" table:style-name="ce2">
            <text:p>抓狂演訓班 = The Big Hit / 艾曼紐寇克(Emmanuel Courcol)導演臺北市 : 得利影視股份有限公司, 2021 公播版</text:p>
          </table:table-cell>
          <table:table-cell office:value-type="string" table:style-name="ce2">
            <text:p>永和民權視聽室</text:p>
          </table:table-cell>
          <table:table-cell office:value-type="string" table:style-name="ce2">
            <text:p>AV 987.8342 86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87" table:style-name="ce3">
            <text:p>987</text:p>
          </table:table-cell>
          <table:table-cell office:value-type="string" table:style-name="ce3">
            <text:p>A3009869</text:p>
          </table:table-cell>
          <table:table-cell office:value-type="string" table:style-name="ce2">
            <text:p>男兒王 = Number1 / 王國燊導演臺北市 : 得利影視股份有限公司, 2021 公播版</text:p>
          </table:table-cell>
          <table:table-cell office:value-type="string" table:style-name="ce2">
            <text:p>永和民權視聽室</text:p>
          </table:table-cell>
          <table:table-cell office:value-type="string" table:style-name="ce2">
            <text:p>AV 987.83387 845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88" table:style-name="ce3">
            <text:p>988</text:p>
          </table:table-cell>
          <table:table-cell office:value-type="string" table:style-name="ce3">
            <text:p>A3009910</text:p>
          </table:table-cell>
          <table:table-cell office:value-type="string" table:style-name="ce2">
            <text:p>刺殺小說家 = A writer's odyssey / 路陽導演臺北市 : 原創娛樂股份有限公司, 2021 家用版</text:p>
          </table:table-cell>
          <table:table-cell office:value-type="string" table:style-name="ce2">
            <text:p>永和民權視聽室</text:p>
          </table:table-cell>
          <table:table-cell office:value-type="string" table:style-name="ce2">
            <text:p>AV 987.832 85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89" table:style-name="ce3">
            <text:p>989</text:p>
          </table:table-cell>
          <table:table-cell office:value-type="string" table:style-name="ce3">
            <text:p>A3009259</text:p>
          </table:table-cell>
          <table:table-cell office:value-type="string" table:style-name="ce2">
            <text:p>咖啡莊園的亡靈 = All the dead ones / 卡塔諾戈塔多(Caetano Gotardo), 馬可杜特拉(Marco Dutra)導演臺北市 : 飛行國際視聽股份有限公司, 2021 家用版</text:p>
          </table:table-cell>
          <table:table-cell office:value-type="string" table:style-name="ce2">
            <text:p>永和民權視聽室</text:p>
          </table:table-cell>
          <table:table-cell office:value-type="string" table:style-name="ce2">
            <text:p>AV 987.83571 834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90" table:style-name="ce3">
            <text:p>990</text:p>
          </table:table-cell>
          <table:table-cell office:value-type="string" table:style-name="ce3">
            <text:p>A3010123</text:p>
          </table:table-cell>
          <table:table-cell office:value-type="string" table:style-name="ce2">
            <text:p>芭蕾王者 : 尤利 = Yuli / 伊希亞波拉因(Icíar Bollaín)導演 ; 保羅拉維提(Paul Laverty)編劇臺北市 : 聯影企業股份有限公司公播發行, 2018 公播版</text:p>
          </table:table-cell>
          <table:table-cell office:value-type="string" table:style-name="ce2">
            <text:p>永和民權視聽室</text:p>
          </table:table-cell>
          <table:table-cell office:value-type="string" table:style-name="ce2">
            <text:p>AV 987.83461 864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91" table:style-name="ce3">
            <text:p>991</text:p>
          </table:table-cell>
          <table:table-cell office:value-type="string" table:style-name="ce3">
            <text:p>A3009023</text:p>
          </table:table-cell>
          <table:table-cell office:value-type="string" table:style-name="ce2">
            <text:p>秘藥 = Charlatan / 阿格涅絲卡霍蘭(Agnieszka Holland)導演臺北市 : 飛行國際視聽股份有限公司, 2021 家用版</text:p>
          </table:table-cell>
          <table:table-cell office:value-type="string" table:style-name="ce2">
            <text:p>永和民權視聽室</text:p>
          </table:table-cell>
          <table:table-cell office:value-type="string" table:style-name="ce2">
            <text:p>AV 987.83443 848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92" table:style-name="ce3">
            <text:p>992</text:p>
          </table:table-cell>
          <table:table-cell office:value-type="string" table:style-name="ce3">
            <text:p>A3009059</text:p>
          </table:table-cell>
          <table:table-cell office:value-type="string" table:style-name="ce2">
            <text:p>迴憶 = Recalled / 徐有玟導演臺北市 : 飛行國際視聽股份有限公司, 2021 家用版</text:p>
          </table:table-cell>
          <table:table-cell office:value-type="string" table:style-name="ce2">
            <text:p>永和民權視聽室</text:p>
          </table:table-cell>
          <table:table-cell office:value-type="string" table:style-name="ce2">
            <text:p>AV 987.8332 754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93" table:style-name="ce3">
            <text:p>993</text:p>
          </table:table-cell>
          <table:table-cell office:value-type="string" table:style-name="ce3">
            <text:p>A3009886</text:p>
          </table:table-cell>
          <table:table-cell office:value-type="string" table:style-name="ce2">
            <text:p>偵相 = Cuando dejes de quererme / 伊戈爾勒加雷塔(Igor Legarreta)導演臺北市 : 得利影視股份有限公司, 2020 家用版</text:p>
          </table:table-cell>
          <table:table-cell office:value-type="string" table:style-name="ce2">
            <text:p>永和民權視聽室</text:p>
          </table:table-cell>
          <table:table-cell office:value-type="string" table:style-name="ce2">
            <text:p>AV 987.83461 864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94" table:style-name="ce3">
            <text:p>994</text:p>
          </table:table-cell>
          <table:table-cell office:value-type="string" table:style-name="ce3">
            <text:p>A3010347</text:p>
          </table:table-cell>
          <table:table-cell office:value-type="string" table:style-name="ce2">
            <text:p>被遺忘的人生 = The Invisible Life of Euridice Gusmao / 凱里阿努茲(Karim Ainouz)導演桃園市 : 新興國際娛樂有限公司公播發行, 2020 公播版</text:p>
          </table:table-cell>
          <table:table-cell office:value-type="string" table:style-name="ce2">
            <text:p>永和民權視聽室</text:p>
          </table:table-cell>
          <table:table-cell office:value-type="string" table:style-name="ce2">
            <text:p>AV 987.83462 858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95" table:style-name="ce3">
            <text:p>995</text:p>
          </table:table-cell>
          <table:table-cell office:value-type="string" table:style-name="ce3">
            <text:p>A3009789</text:p>
          </table:table-cell>
          <table:table-cell office:value-type="string" table:style-name="ce2">
            <text:p>販膚走卒 = The man who sold his skin / 考瑟班哈尼亞(Kaouther Ben Hania)導演臺北市 : 原創娛樂股份有限公司, 2021 家用版</text:p>
          </table:table-cell>
          <table:table-cell office:value-type="string" table:style-name="ce2">
            <text:p>永和民權視聽室</text:p>
          </table:table-cell>
          <table:table-cell office:value-type="string" table:style-name="ce2">
            <text:p>AV 987.83674 855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96" table:style-name="ce3">
            <text:p>996</text:p>
          </table:table-cell>
          <table:table-cell office:value-type="string" table:style-name="ce3">
            <text:p>A3009035</text:p>
          </table:table-cell>
          <table:table-cell office:value-type="string" table:style-name="ce2">
            <text:p>惡之畫 = The painting of evil / 陳永錤導演臺北市 : 飛行國際視聽股份有限公司, 2021 家用版</text:p>
          </table:table-cell>
          <table:table-cell office:value-type="string" table:style-name="ce2">
            <text:p>永和民權視聽室</text:p>
          </table:table-cell>
          <table:table-cell office:value-type="string" table:style-name="ce2">
            <text:p>AV 987.8333 876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97" table:style-name="ce3">
            <text:p>997</text:p>
          </table:table-cell>
          <table:table-cell office:value-type="string" table:style-name="ce3">
            <text:p>A3009667</text:p>
          </table:table-cell>
          <table:table-cell office:value-type="string" table:style-name="ce2">
            <text:p>詐製片家 = The ComeBack Trail / 喬治葛羅(George Gallo)導演臺北市 : 采昌國際多媒體股份有限公司公播發行, 2021 公播版</text:p>
          </table:table-cell>
          <table:table-cell office:value-type="string" table:style-name="ce2">
            <text:p>永和民權視聽室</text:p>
          </table:table-cell>
          <table:table-cell office:value-type="string" table:style-name="ce2">
            <text:p>AV 987.8352 86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98" table:style-name="ce3">
            <text:p>998</text:p>
          </table:table-cell>
          <table:table-cell office:value-type="string" table:style-name="ce3">
            <text:p>A3010051</text:p>
          </table:table-cell>
          <table:table-cell office:value-type="string" table:style-name="ce2">
            <text:p>溫蒂 = Wendy / 班謝特林(Benh Zeitlin)導演臺北市 : 聯影企業股份有限公司公播發行, 2021 公播版</text:p>
          </table:table-cell>
          <table:table-cell office:value-type="string" table:style-name="ce2">
            <text:p>永和民權視聽室</text:p>
          </table:table-cell>
          <table:table-cell office:value-type="string" table:style-name="ce2">
            <text:p>AV 987.8352 825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999" table:style-name="ce3">
            <text:p>999</text:p>
          </table:table-cell>
          <table:table-cell office:value-type="string" table:style-name="ce3">
            <text:p>A3009267</text:p>
          </table:table-cell>
          <table:table-cell office:value-type="string" table:style-name="ce2">
            <text:p>當世界不再下雪 = Never gonna snow again / 瑪寇札塔叔莫斯卡(Malgorzata Szumowska), 米歇爾恩格萊特(Michal Englert)導演臺北市 : 飛行國際視聽股份有限公司, 2021 家用版</text:p>
          </table:table-cell>
          <table:table-cell office:value-type="string" table:style-name="ce2">
            <text:p>永和民權視聽室</text:p>
          </table:table-cell>
          <table:table-cell office:value-type="string" table:style-name="ce2">
            <text:p>AV 987.83444 888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00" table:style-name="ce3">
            <text:p>1000</text:p>
          </table:table-cell>
          <table:table-cell office:value-type="string" table:style-name="ce3">
            <text:p>A3010349</text:p>
          </table:table-cell>
          <table:table-cell office:value-type="string" table:style-name="ce2">
            <text:p>罪人的控訴 = The Collini Case / Marco Kreuzpaintner導演桃園市 : 新興國際娛樂有限公司公播發行, 2020 公播版</text:p>
          </table:table-cell>
          <table:table-cell office:value-type="string" table:style-name="ce2">
            <text:p>永和民權視聽室</text:p>
          </table:table-cell>
          <table:table-cell office:value-type="string" table:style-name="ce2">
            <text:p>AV 987.8343 8562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3">
            <text:p>A3010419</text:p>
          </table:table-cell>
          <table:table-cell office:value-type="string" table:style-name="ce2">
            <text:p>製琴師與他的琴人 = Carmine Street Guitars / 朗曼(Ron Mann)導演臺北市 : 迪昇數位影視有限公司, 2019 家用版</text:p>
          </table:table-cell>
          <table:table-cell office:value-type="string" table:style-name="ce2">
            <text:p>永和民權視聽室</text:p>
          </table:table-cell>
          <table:table-cell office:value-type="string" table:style-name="ce2">
            <text:p>AV 916.65 88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3">
            <text:p>A3009506</text:p>
          </table:table-cell>
          <table:table-cell office:value-type="string" table:style-name="ce2">
            <text:p>複身犯 = Plurality / 蕭力修導演新北市汐止區 : 寶騰國際多媒體有限公司, 2021 家用版</text:p>
          </table:table-cell>
          <table:table-cell office:value-type="string" table:style-name="ce2">
            <text:p>永和民權視聽室</text:p>
          </table:table-cell>
          <table:table-cell office:value-type="string" table:style-name="ce2">
            <text:p>AV 987.8333 8668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3">
            <text:p>A3010097</text:p>
          </table:table-cell>
          <table:table-cell office:value-type="string" table:style-name="ce2">
            <text:p>醬狗 = 짱개 = Jang-Gae : The Foreigner / 張智瑋導演臺北市 : 想映電影有限公司, 2022 公播版</text:p>
          </table:table-cell>
          <table:table-cell office:value-type="string" table:style-name="ce2">
            <text:p>永和民權視聽室</text:p>
          </table:table-cell>
          <table:table-cell office:value-type="string" table:style-name="ce2">
            <text:p>AV 987.8332 776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3">
            <text:p>A3009661</text:p>
          </table:table-cell>
          <table:table-cell office:value-type="string" table:style-name="ce2">
            <text:p>未聞鳥啼 = What does the bird says? / 陳祥豪導演臺北市 : 舊視界文化藝術有限公司, 2020 家用版</text:p>
          </table:table-cell>
          <table:table-cell office:value-type="string" table:style-name="ce2">
            <text:p>永和保生視聽室</text:p>
          </table:table-cell>
          <table:table-cell office:value-type="string" table:style-name="ce2">
            <text:p>AV 367 874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3">
            <text:p>A3009469</text:p>
          </table:table-cell>
          <table:table-cell office:value-type="string" table:style-name="ce2">
            <text:p>我的爸爸是大明星 = Happy Together / 金正煥導演臺北市 : 智軒文化事業有限公司, 2021 家用版</text:p>
          </table:table-cell>
          <table:table-cell office:value-type="string" table:style-name="ce2">
            <text:p>永和保生視聽室</text:p>
          </table:table-cell>
          <table:table-cell office:value-type="string" table:style-name="ce2">
            <text:p>AV 987.8332 764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3">
            <text:p>A3009875</text:p>
          </table:table-cell>
          <table:table-cell office:value-type="string" table:style-name="ce2">
            <text:p>男兒王 = Number1 / 王國燊導演臺北市 : 得利影視股份有限公司, 2021 家用版</text:p>
          </table:table-cell>
          <table:table-cell office:value-type="string" table:style-name="ce2">
            <text:p>永和保生視聽室</text:p>
          </table:table-cell>
          <table:table-cell office:value-type="string" table:style-name="ce2">
            <text:p>AV 987.83387 845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07" table:style-name="ce3">
            <text:p>1007</text:p>
          </table:table-cell>
          <table:table-cell office:value-type="string" table:style-name="ce3">
            <text:p>A3009062</text:p>
          </table:table-cell>
          <table:table-cell office:value-type="string" table:style-name="ce2">
            <text:p>迴憶 = Recalled / 徐有玟導演臺北市 : 飛行國際視聽股份有限公司, 2021 家用版</text:p>
          </table:table-cell>
          <table:table-cell office:value-type="string" table:style-name="ce2">
            <text:p>永和保生視聽室</text:p>
          </table:table-cell>
          <table:table-cell office:value-type="string" table:style-name="ce2">
            <text:p>AV 987.8332 754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08" table:style-name="ce3">
            <text:p>1008</text:p>
          </table:table-cell>
          <table:table-cell office:value-type="string" table:style-name="ce3">
            <text:p>A3009516</text:p>
          </table:table-cell>
          <table:table-cell office:value-type="string" table:style-name="ce2">
            <text:p>猶大與黑色彌賽亞 = Judas and the black Messiah / 沙卡金(Shaka King)導演臺北市 : 得利影視股份有限公司, 2021 家用版</text:p>
          </table:table-cell>
          <table:table-cell office:value-type="string" table:style-name="ce2">
            <text:p>永和保生視聽室</text:p>
          </table:table-cell>
          <table:table-cell office:value-type="string" table:style-name="ce2">
            <text:p>AV 987.8352 865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09" table:style-name="ce3">
            <text:p>1009</text:p>
          </table:table-cell>
          <table:table-cell office:value-type="string" table:style-name="ce3">
            <text:p>A3009708</text:p>
          </table:table-cell>
          <table:table-cell office:value-type="string" table:style-name="ce2">
            <text:p>愛上卡布奇諾男孩 = Bangla / 范因布揚(Phaim Bhuiyan)導演臺北市 : 佳映娛樂國際股份有限公司, 2021 家用版</text:p>
          </table:table-cell>
          <table:table-cell office:value-type="string" table:style-name="ce2">
            <text:p>永和保生視聽室</text:p>
          </table:table-cell>
          <table:table-cell office:value-type="string" table:style-name="ce2">
            <text:p>AV 987.8345 85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10" table:style-name="ce3">
            <text:p>1010</text:p>
          </table:table-cell>
          <table:table-cell office:value-type="string" table:style-name="ce3">
            <text:p>A3009071</text:p>
          </table:table-cell>
          <table:table-cell office:value-type="string" table:style-name="ce2">
            <text:p>愛情漢堡包 = Double Patty / 白承煥導演臺北市 : 飛行國際視聽股份有限公司, 2021 家用版</text:p>
          </table:table-cell>
          <table:table-cell office:value-type="string" table:style-name="ce2">
            <text:p>永和保生視聽室</text:p>
          </table:table-cell>
          <table:table-cell office:value-type="string" table:style-name="ce2">
            <text:p>AV 987.8332 767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11" table:style-name="ce3">
            <text:p>1011</text:p>
          </table:table-cell>
          <table:table-cell office:value-type="string" table:style-name="ce3">
            <text:p>A3009453</text:p>
          </table:table-cell>
          <table:table-cell office:value-type="string" table:style-name="ce2">
            <text:p>說好明天不哭 = A Huanting Hitchhike / 鄭熙載導演臺北市 : 智軒文化事業有限公司, 2021 家用版</text:p>
          </table:table-cell>
          <table:table-cell office:value-type="string" table:style-name="ce2">
            <text:p>永和保生視聽室</text:p>
          </table:table-cell>
          <table:table-cell office:value-type="string" table:style-name="ce2">
            <text:p>AV 987.8332 743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12" table:style-name="ce3">
            <text:p>1012</text:p>
          </table:table-cell>
          <table:table-cell office:value-type="string" table:style-name="ce3">
            <text:p>A3009666</text:p>
          </table:table-cell>
          <table:table-cell office:value-type="string" table:style-name="ce2">
            <text:p>鯨在八斗子 / 張弘榤導演臺北市 : 舊視界文化藝術有限公司, 2020 家用版</text:p>
          </table:table-cell>
          <table:table-cell office:value-type="string" table:style-name="ce2">
            <text:p>永和保生視聽室</text:p>
          </table:table-cell>
          <table:table-cell office:value-type="string" table:style-name="ce2">
            <text:p>AV 389.7 873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13" table:style-name="ce3">
            <text:p>1013</text:p>
          </table:table-cell>
          <table:table-cell office:value-type="string" table:style-name="ce3">
            <text:p>A3009172</text:p>
          </table:table-cell>
          <table:table-cell office:value-type="string" table:style-name="ce2">
            <text:p>LIPxLIP 享受這世界的方法 / 室井富美江導演臺北市 : 飛行國際視聽股份有限公司, 2021 家用版</text:p>
          </table:table-cell>
          <table:table-cell office:value-type="string" table:style-name="ce2">
            <text:p>永和視聽室</text:p>
          </table:table-cell>
          <table:table-cell office:value-type="string" table:style-name="ce2">
            <text:p>AV 987.85 735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14" table:style-name="ce3">
            <text:p>1014</text:p>
          </table:table-cell>
          <table:table-cell office:value-type="string" table:style-name="ce3">
            <text:p>A3009223</text:p>
          </table:table-cell>
          <table:table-cell office:value-type="string" table:style-name="ce2">
            <text:p>死亡簡訊 = Climbing / 金惠美導演臺北市 : 飛行國際視聽股份有限公司, 2021 家用版</text:p>
          </table:table-cell>
          <table:table-cell office:value-type="string" table:style-name="ce2">
            <text:p>永和視聽室</text:p>
          </table:table-cell>
          <table:table-cell office:value-type="string" table:style-name="ce2">
            <text:p>AV 987.85 763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15" table:style-name="ce3">
            <text:p>1015</text:p>
          </table:table-cell>
          <table:table-cell office:value-type="string" table:style-name="ce3">
            <text:p>A3009258</text:p>
          </table:table-cell>
          <table:table-cell office:value-type="string" table:style-name="ce2">
            <text:p>咖啡莊園的亡靈 = All the dead ones / 卡塔諾戈塔多(Caetano Gotardo), 馬可杜特拉(Marco Dutra)導演臺北市 : 飛行國際視聽股份有限公司, 2021 家用版</text:p>
          </table:table-cell>
          <table:table-cell office:value-type="string" table:style-name="ce2">
            <text:p>永和視聽室</text:p>
          </table:table-cell>
          <table:table-cell office:value-type="string" table:style-name="ce2">
            <text:p>AV 987.83571 834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16" table:style-name="ce3">
            <text:p>1016</text:p>
          </table:table-cell>
          <table:table-cell office:value-type="string" table:style-name="ce3">
            <text:p>A3009250</text:p>
          </table:table-cell>
          <table:table-cell office:value-type="string" table:style-name="ce2">
            <text:p>金錢帝國 : 追虎擒龍 = Once Upon a Time in Hong Kong / 王晶, 許悅銘導演臺北市 : 飛行國際視聽股份有限公司, 2021 家用版</text:p>
          </table:table-cell>
          <table:table-cell office:value-type="string" table:style-name="ce2">
            <text:p>永和視聽室</text:p>
          </table:table-cell>
          <table:table-cell office:value-type="string" table:style-name="ce2">
            <text:p>AV 987.832 84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string" table:style-name="ce3">
            <text:p>A3010400</text:p>
          </table:table-cell>
          <table:table-cell office:value-type="string" table:style-name="ce2">
            <text:p>阿依達的救援行動 = Quo Vadis, Aida / 潔絲米拉茲巴尼奇(Jasmila Zbanic)導演臺北市 : 嘉勳實業有限公司公播發行, 2021 公播版</text:p>
          </table:table-cell>
          <table:table-cell office:value-type="string" table:style-name="ce2">
            <text:p>永和視聽室</text:p>
          </table:table-cell>
          <table:table-cell office:value-type="string" table:style-name="ce2">
            <text:p>AV 987.834933 845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18" table:style-name="ce3">
            <text:p>1018</text:p>
          </table:table-cell>
          <table:table-cell office:value-type="string" table:style-name="ce3">
            <text:p>A3009274</text:p>
          </table:table-cell>
          <table:table-cell office:value-type="string" table:style-name="ce2">
            <text:p>戚風男孩 = My Best Part / 尼可拉莫瑞(Nicolas Maury)導演臺北市 : 飛行國際視聽股份有限公司, 2021 家用版</text:p>
          </table:table-cell>
          <table:table-cell office:value-type="string" table:style-name="ce2">
            <text:p>永和視聽室</text:p>
          </table:table-cell>
          <table:table-cell office:value-type="string" table:style-name="ce2">
            <text:p>AV 987.8342 88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19" table:style-name="ce3">
            <text:p>1019</text:p>
          </table:table-cell>
          <table:table-cell office:value-type="string" table:style-name="ce3">
            <text:p>A3010340</text:p>
          </table:table-cell>
          <table:table-cell office:value-type="string" table:style-name="ce2">
            <text:p>晨曦將至 = True Mothers / 河瀨直美導演臺北市 : 嘉勳實業有限公司公播發行, 2021 公播版</text:p>
          </table:table-cell>
          <table:table-cell office:value-type="string" table:style-name="ce2">
            <text:p>永和視聽室</text:p>
          </table:table-cell>
          <table:table-cell office:value-type="string" table:style-name="ce2">
            <text:p>AV 987.8331 742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20" table:style-name="ce3">
            <text:p>1020</text:p>
          </table:table-cell>
          <table:table-cell office:value-type="string" table:style-name="ce3">
            <text:p>A3009784</text:p>
          </table:table-cell>
          <table:table-cell office:value-type="string" table:style-name="ce2">
            <text:p>販膚走卒 = The man who sold his skin / 考瑟班哈尼亞(Kaouther Ben Hania)導演臺北市 : 原創娛樂股份有限公司, 2021 公播版</text:p>
          </table:table-cell>
          <table:table-cell office:value-type="string" table:style-name="ce2">
            <text:p>永和視聽室</text:p>
          </table:table-cell>
          <table:table-cell office:value-type="string" table:style-name="ce2">
            <text:p>AV 987.83674 855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21" table:style-name="ce3">
            <text:p>1021</text:p>
          </table:table-cell>
          <table:table-cell office:value-type="string" table:style-name="ce3">
            <text:p>A3009034</text:p>
          </table:table-cell>
          <table:table-cell office:value-type="string" table:style-name="ce2">
            <text:p>惡之畫 = The painting of evil / 陳永錤導演臺北市 : 飛行國際視聽股份有限公司, 2021 家用版</text:p>
          </table:table-cell>
          <table:table-cell office:value-type="string" table:style-name="ce2">
            <text:p>永和視聽室</text:p>
          </table:table-cell>
          <table:table-cell office:value-type="string" table:style-name="ce2">
            <text:p>AV 987.8333 876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22" table:style-name="ce3">
            <text:p>1022</text:p>
          </table:table-cell>
          <table:table-cell office:value-type="string" table:style-name="ce3">
            <text:p>A3009512</text:p>
          </table:table-cell>
          <table:table-cell office:value-type="string" table:style-name="ce2">
            <text:p>猶大與黑色彌賽亞 = Judas and the black Messiah / 沙卡金(Shaka King)導演臺北市 : 得利影視股份有限公司, 2021 家用版</text:p>
          </table:table-cell>
          <table:table-cell office:value-type="string" table:style-name="ce2">
            <text:p>永和視聽室</text:p>
          </table:table-cell>
          <table:table-cell office:value-type="string" table:style-name="ce2">
            <text:p>AV 987.8352 865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23" table:style-name="ce3">
            <text:p>1023</text:p>
          </table:table-cell>
          <table:table-cell office:value-type="string" table:style-name="ce3">
            <text:p>A3010071</text:p>
          </table:table-cell>
          <table:table-cell office:value-type="string" table:style-name="ce2">
            <text:p>畫畫小人國 = The Painting / 尚弗朗索瓦拉吉奥( Jean-François Laguionie)導演臺北市 : 倍司特數位科技有限公司, 2021 家用版</text:p>
          </table:table-cell>
          <table:table-cell office:value-type="string" table:style-name="ce2">
            <text:p>永和視聽室</text:p>
          </table:table-cell>
          <table:table-cell office:value-type="string" table:style-name="ce2">
            <text:p>AV 987.85 8449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24" table:style-name="ce3">
            <text:p>1024</text:p>
          </table:table-cell>
          <table:table-cell office:value-type="string" table:style-name="ce3">
            <text:p>A3010136</text:p>
          </table:table-cell>
          <table:table-cell office:value-type="string" table:style-name="ce2">
            <text:p>超能教師 = Super Miss / 馬蒂赫恩史密茨(Martijn Smits)導演臺北市 : 倍司特數位科技有限公司公播發行, 2020 公播版</text:p>
          </table:table-cell>
          <table:table-cell office:value-type="string" table:style-name="ce2">
            <text:p>永和視聽室</text:p>
          </table:table-cell>
          <table:table-cell office:value-type="string" table:style-name="ce2">
            <text:p>AV 987.83472 8848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25" table:style-name="ce3">
            <text:p>1025</text:p>
          </table:table-cell>
          <table:table-cell office:value-type="string" table:style-name="ce3">
            <text:p>A3009613</text:p>
          </table:table-cell>
          <table:table-cell office:value-type="string" table:style-name="ce2">
            <text:p>進擊的農婦 = The county / 格里莫哈科森納(Grímur Hákonarson)導演新北市 : 寶騰國際多媒體有限公司, 2021 公播版</text:p>
          </table:table-cell>
          <table:table-cell office:value-type="string" table:style-name="ce2">
            <text:p>永和視聽室</text:p>
          </table:table-cell>
          <table:table-cell office:value-type="string" table:style-name="ce2">
            <text:p>AV 987.83477 857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26" table:style-name="ce3">
            <text:p>1026</text:p>
          </table:table-cell>
          <table:table-cell office:value-type="string" table:style-name="ce3">
            <text:p>A3009266</text:p>
          </table:table-cell>
          <table:table-cell office:value-type="string" table:style-name="ce2">
            <text:p>當世界不再下雪 = Never gonna snow again / 瑪寇札塔叔莫斯卡(Malgorzata Szumowska), 米歇爾恩格萊特(Michal Englert)導演臺北市 : 飛行國際視聽股份有限公司, 2021 家用版</text:p>
          </table:table-cell>
          <table:table-cell office:value-type="string" table:style-name="ce2">
            <text:p>永和視聽室</text:p>
          </table:table-cell>
          <table:table-cell office:value-type="string" table:style-name="ce2">
            <text:p>AV 987.83444 888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27" table:style-name="ce3">
            <text:p>1027</text:p>
          </table:table-cell>
          <table:table-cell office:value-type="string" table:style-name="ce3">
            <text:p>A3009574</text:p>
          </table:table-cell>
          <table:table-cell office:value-type="string" table:style-name="ce2">
            <text:p>夢想之地 = MINARI / 鄭李爍編導臺北市 : 嘉勳實業有限公司公播發行, 2021 公播版</text:p>
          </table:table-cell>
          <table:table-cell office:value-type="string" table:style-name="ce2">
            <text:p>永和視聽室</text:p>
          </table:table-cell>
          <table:table-cell office:value-type="string" table:style-name="ce2">
            <text:p>AV 987.8332 744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28" table:style-name="ce3">
            <text:p>1028</text:p>
          </table:table-cell>
          <table:table-cell office:value-type="string" table:style-name="ce3">
            <text:p>A3009398</text:p>
          </table:table-cell>
          <table:table-cell office:value-type="string" table:style-name="ce2">
            <text:p>與神同行的少年 = The prayer / 塞德烈卡恩(Cedric Kahn)導演臺北市 : 飛行國際視聽股份有限公司, 2020 家用版</text:p>
          </table:table-cell>
          <table:table-cell office:value-type="string" table:style-name="ce2">
            <text:p>永和視聽室</text:p>
          </table:table-cell>
          <table:table-cell office:value-type="string" table:style-name="ce2">
            <text:p>AV 987.8342 86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29" table:style-name="ce3">
            <text:p>1029</text:p>
          </table:table-cell>
          <table:table-cell office:value-type="string" table:style-name="ce3">
            <text:p>A3009450</text:p>
          </table:table-cell>
          <table:table-cell office:value-type="string" table:style-name="ce2">
            <text:p>說好明天不哭 = A Huanting Hitchhike / 鄭熙載導演臺北市 : 智軒文化事業有限公司, 2021 家用版</text:p>
          </table:table-cell>
          <table:table-cell office:value-type="string" table:style-name="ce2">
            <text:p>永和視聽室</text:p>
          </table:table-cell>
          <table:table-cell office:value-type="string" table:style-name="ce2">
            <text:p>AV 987.8332 743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30" table:style-name="ce3">
            <text:p>1030</text:p>
          </table:table-cell>
          <table:table-cell office:value-type="string" table:style-name="ce3">
            <text:p>A3009173</text:p>
          </table:table-cell>
          <table:table-cell office:value-type="string" table:style-name="ce2">
            <text:p>LIPxLIP 享受這世界的方法 / 室井富美江導演臺北市 : 飛行國際視聽股份有限公司, 2021 家用版</text:p>
          </table:table-cell>
          <table:table-cell office:value-type="string" table:style-name="ce2">
            <text:p>永和親子視聽室</text:p>
          </table:table-cell>
          <table:table-cell office:value-type="string" table:style-name="ce2">
            <text:p>AV 987.85 735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31" table:style-name="ce3">
            <text:p>1031</text:p>
          </table:table-cell>
          <table:table-cell office:value-type="string" table:style-name="ce3">
            <text:p>A3009477</text:p>
          </table:table-cell>
          <table:table-cell office:value-type="string" table:style-name="ce2">
            <text:p>我的樂高手臂 = Mr. Hand Solo / 海克特羅曼斯(Héctor Romance)導演臺北市 : 采昌國際多媒體股份有限公司, 2021 家用版</text:p>
          </table:table-cell>
          <table:table-cell office:value-type="string" table:style-name="ce2">
            <text:p>永和親子視聽室</text:p>
          </table:table-cell>
          <table:table-cell office:value-type="string" table:style-name="ce2">
            <text:p>AV 987.81461 858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32" table:style-name="ce3">
            <text:p>1032</text:p>
          </table:table-cell>
          <table:table-cell office:value-type="string" table:style-name="ce3">
            <text:p>A3010198</text:p>
          </table:table-cell>
          <table:table-cell office:value-type="string" table:style-name="ce2">
            <text:p>時間竊賊 = Time thieves / Cosima Dannoritzer導演臺北市 : 宇勗企業有限公司, 2021 家用版</text:p>
          </table:table-cell>
          <table:table-cell office:value-type="string" table:style-name="ce2">
            <text:p>永和親子視聽室</text:p>
          </table:table-cell>
          <table:table-cell office:value-type="string" table:style-name="ce2">
            <text:p>AV 177.2 8635 v.1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33" table:style-name="ce3">
            <text:p>1033</text:p>
          </table:table-cell>
          <table:table-cell office:value-type="string" table:style-name="ce3">
            <text:p>A3010199</text:p>
          </table:table-cell>
          <table:table-cell office:value-type="string" table:style-name="ce2">
            <text:p>時間竊賊 = Time thieves / Cosima Dannoritzer導演臺北市 : 宇勗企業有限公司, 2021 家用版</text:p>
          </table:table-cell>
          <table:table-cell office:value-type="string" table:style-name="ce2">
            <text:p>永和親子視聽室</text:p>
          </table:table-cell>
          <table:table-cell office:value-type="string" table:style-name="ce2">
            <text:p>AV 177.2 8635 v.2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34" table:style-name="ce3">
            <text:p>1034</text:p>
          </table:table-cell>
          <table:table-cell office:value-type="string" table:style-name="ce3">
            <text:p>A3010072</text:p>
          </table:table-cell>
          <table:table-cell office:value-type="string" table:style-name="ce2">
            <text:p>畫畫小人國 = The Painting / 尚弗朗索瓦拉吉奥( Jean-François Laguionie)導演臺北市 : 倍司特數位科技有限公司, 2021 家用版</text:p>
          </table:table-cell>
          <table:table-cell office:value-type="string" table:style-name="ce2">
            <text:p>永和親子視聽室</text:p>
          </table:table-cell>
          <table:table-cell office:value-type="string" table:style-name="ce2">
            <text:p>AV 987.85 8449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35" table:style-name="ce3">
            <text:p>1035</text:p>
          </table:table-cell>
          <table:table-cell office:value-type="string" table:style-name="ce3">
            <text:p>A3009604</text:p>
          </table:table-cell>
          <table:table-cell office:value-type="string" table:style-name="ce2">
            <text:p>進擊的農婦 = The county / 格里莫哈科森納(Grímur Hákonarson)導演新北市 : 寶騰國際多媒體有限公司, 2021 家用版</text:p>
          </table:table-cell>
          <table:table-cell office:value-type="string" table:style-name="ce2">
            <text:p>永和親子視聽室</text:p>
          </table:table-cell>
          <table:table-cell office:value-type="string" table:style-name="ce2">
            <text:p>AV 987.83477 857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36" table:style-name="ce3">
            <text:p>1036</text:p>
          </table:table-cell>
          <table:table-cell office:value-type="string" table:style-name="ce3">
            <text:p>A3009110</text:p>
          </table:table-cell>
          <table:table-cell office:value-type="string" table:style-name="ce2">
            <text:p>損友養成班 = A friendly tale / 丹尼爾柯恩(Daniel Cohen)導演臺北市 : 飛行國際視聽股份有限公司, 2021 家用版</text:p>
          </table:table-cell>
          <table:table-cell office:value-type="string" table:style-name="ce2">
            <text:p>永和親子視聽室</text:p>
          </table:table-cell>
          <table:table-cell office:value-type="string" table:style-name="ce2">
            <text:p>AV 987.8342 85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37" table:style-name="ce3">
            <text:p>1037</text:p>
          </table:table-cell>
          <table:table-cell office:value-type="string" table:style-name="ce3">
            <text:p>A3009248</text:p>
          </table:table-cell>
          <table:table-cell office:value-type="string" table:style-name="ce2">
            <text:p>金錢帝國 : 追虎擒龍 = Once Upon a Time in Hong Kong / 王晶, 許悅銘導演臺北市 : 飛行國際視聽股份有限公司, 2021 家用版</text:p>
          </table:table-cell>
          <table:table-cell office:value-type="string" table:style-name="ce2">
            <text:p>石門視聽室</text:p>
          </table:table-cell>
          <table:table-cell office:value-type="string" table:style-name="ce2">
            <text:p>AV 987.832 84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38" table:style-name="ce3">
            <text:p>1038</text:p>
          </table:table-cell>
          <table:table-cell office:value-type="string" table:style-name="ce3">
            <text:p>A3009417</text:p>
          </table:table-cell>
          <table:table-cell office:value-type="string" table:style-name="ce2">
            <text:p>海島小英雄馬可 = Marco Macaco / 簡拉哈巴克(Jan Rahbek)導演臺北市 : 捷傑有限公司, 2021 家用版</text:p>
          </table:table-cell>
          <table:table-cell office:value-type="string" table:style-name="ce2">
            <text:p>石門視聽室</text:p>
          </table:table-cell>
          <table:table-cell office:value-type="string" table:style-name="ce2">
            <text:p>AV 987.85 845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39" table:style-name="ce3">
            <text:p>1039</text:p>
          </table:table-cell>
          <table:table-cell office:value-type="string" table:style-name="ce3">
            <text:p>A3009495</text:p>
          </table:table-cell>
          <table:table-cell office:value-type="string" table:style-name="ce2">
            <text:p>真.鮫島事件 = The Samejima Incident / 永江二朗導演新北市三重區 : 海樂影業股份有限公司, 2021 家用版</text:p>
          </table:table-cell>
          <table:table-cell office:value-type="string" table:style-name="ce2">
            <text:p>石門視聽室</text:p>
          </table:table-cell>
          <table:table-cell office:value-type="string" table:style-name="ce2">
            <text:p>AV 987.8331 763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40" table:style-name="ce3">
            <text:p>1040</text:p>
          </table:table-cell>
          <table:table-cell office:value-type="string" table:style-name="ce3">
            <text:p>A3009149</text:p>
          </table:table-cell>
          <table:table-cell office:value-type="string" table:style-name="ce2">
            <text:p>犁泰院之花 = Jazzy Misfits / 南硯友導演臺北市 : 飛行國際視聽股份有限公司, 2021 公播版</text:p>
          </table:table-cell>
          <table:table-cell office:value-type="string" table:style-name="ce2">
            <text:p>石門視聽室</text:p>
          </table:table-cell>
          <table:table-cell office:value-type="string" table:style-name="ce2">
            <text:p>AV 987.8332 755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41" table:style-name="ce3">
            <text:p>1041</text:p>
          </table:table-cell>
          <table:table-cell office:value-type="string" table:style-name="ce3">
            <text:p>A3009569</text:p>
          </table:table-cell>
          <table:table-cell office:value-type="string" table:style-name="ce2">
            <text:p>夢想之地 = MINARI / 鄭李爍編導臺北市 : 嘉勳實業有限公司公播發行, 2021 公播版</text:p>
          </table:table-cell>
          <table:table-cell office:value-type="string" table:style-name="ce2">
            <text:p>石門視聽室</text:p>
          </table:table-cell>
          <table:table-cell office:value-type="string" table:style-name="ce2">
            <text:p>AV 987.8332 744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42" table:style-name="ce3">
            <text:p>1042</text:p>
          </table:table-cell>
          <table:table-cell office:value-type="string" table:style-name="ce3">
            <text:p>A3009079</text:p>
          </table:table-cell>
          <table:table-cell office:value-type="string" table:style-name="ce2">
            <text:p>不日成婚 = Ready or Knot / 陳茂賢導演臺北市 : 飛行國際視聽股份有限公司, 2021 家用版</text:p>
          </table:table-cell>
          <table:table-cell office:value-type="string" table:style-name="ce2">
            <text:p>石碇視聽室</text:p>
          </table:table-cell>
          <table:table-cell office:value-type="string" table:style-name="ce2">
            <text:p>AV 987.832 874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43" table:style-name="ce3">
            <text:p>1043</text:p>
          </table:table-cell>
          <table:table-cell office:value-type="string" table:style-name="ce3">
            <text:p>A3009867</text:p>
          </table:table-cell>
          <table:table-cell office:value-type="string" table:style-name="ce2">
            <text:p>告別式達人 = 葬式の名人 / 樋口尚文導演臺北市 : 原創娛樂股份有限公司, 2021 家用版</text:p>
          </table:table-cell>
          <table:table-cell office:value-type="string" table:style-name="ce2">
            <text:p>石碇視聽室</text:p>
          </table:table-cell>
          <table:table-cell office:value-type="string" table:style-name="ce2">
            <text:p>AV 987.8331 775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44" table:style-name="ce3">
            <text:p>1044</text:p>
          </table:table-cell>
          <table:table-cell office:value-type="string" table:style-name="ce3">
            <text:p>A3009406</text:p>
          </table:table-cell>
          <table:table-cell office:value-type="string" table:style-name="ce2">
            <text:p>海島小英雄馬可 = Marco Macaco / 簡拉哈巴克(Jan Rahbek)導演臺北市 : 捷傑有限公司, 2021 公播版</text:p>
          </table:table-cell>
          <table:table-cell office:value-type="string" table:style-name="ce2">
            <text:p>石碇視聽室</text:p>
          </table:table-cell>
          <table:table-cell office:value-type="string" table:style-name="ce2">
            <text:p>AV 987.85 845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45" table:style-name="ce3">
            <text:p>1045</text:p>
          </table:table-cell>
          <table:table-cell office:value-type="string" table:style-name="ce3">
            <text:p>A3010057</text:p>
          </table:table-cell>
          <table:table-cell office:value-type="string" table:style-name="ce2">
            <text:p>溫蒂 = Wendy / 班謝特林(Benh Zeitlin)導演臺北市 : 聯影企業股份有限公司, 2021 家用版</text:p>
          </table:table-cell>
          <table:table-cell office:value-type="string" table:style-name="ce2">
            <text:p>石碇視聽室</text:p>
          </table:table-cell>
          <table:table-cell office:value-type="string" table:style-name="ce2">
            <text:p>AV 987.8352 825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46" table:style-name="ce3">
            <text:p>1046</text:p>
          </table:table-cell>
          <table:table-cell office:value-type="string" table:style-name="ce3">
            <text:p>A3010149</text:p>
          </table:table-cell>
          <table:table-cell office:value-type="string" table:style-name="ce2">
            <text:p>語愛相隨 = Speech / 芭芭拉布雷德羅(Barbara Bredero)導演臺北市 : 倍司特數位科技有限公司, 2020 家用版</text:p>
          </table:table-cell>
          <table:table-cell office:value-type="string" table:style-name="ce2">
            <text:p>石碇視聽室</text:p>
          </table:table-cell>
          <table:table-cell office:value-type="string" table:style-name="ce2">
            <text:p>AV 987.83472 854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47" table:style-name="ce3">
            <text:p>1047</text:p>
          </table:table-cell>
          <table:table-cell office:value-type="string" table:style-name="ce3">
            <text:p>A3009422</text:p>
          </table:table-cell>
          <table:table-cell office:value-type="string" table:style-name="ce2">
            <text:p>小蟲蟲大明星 = Sunshine Barry and the disco worms / 湯瑪斯.尼爾森(Thomas Nielsen), 托尼.津克(Tonni Zinck)導演臺北市 : 捷傑有限公司, 2021 公播版</text:p>
          </table:table-cell>
          <table:table-cell office:value-type="string" table:style-name="ce2">
            <text:p>汐止大同分館視聽室[原汐止分館]</text:p>
          </table:table-cell>
          <table:table-cell office:value-type="string" table:style-name="ce2">
            <text:p>AV 987.85 853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48" table:style-name="ce3">
            <text:p>1048</text:p>
          </table:table-cell>
          <table:table-cell office:value-type="string" table:style-name="ce3">
            <text:p>A3010291</text:p>
          </table:table-cell>
          <table:table-cell office:value-type="string" table:style-name="ce2">
            <text:p>勇者動畫系列 = Brave animated series / 楊子霆導演 ; 黃色書刊原作臺北市 : 輝洪開發股份有限公司, 2021 家用版</text:p>
          </table:table-cell>
          <table:table-cell office:value-type="string" table:style-name="ce2">
            <text:p>汐止大同分館視聽室[原汐止分館]</text:p>
          </table:table-cell>
          <table:table-cell office:value-type="string" table:style-name="ce2">
            <text:p>AV 987.85 864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49" table:style-name="ce3">
            <text:p>1049</text:p>
          </table:table-cell>
          <table:table-cell office:value-type="string" table:style-name="ce3">
            <text:p>A3010292</text:p>
          </table:table-cell>
          <table:table-cell office:value-type="string" table:style-name="ce2">
            <text:p>勇者動畫系列 = Brave animated series / 楊子霆導演 ; 黃色書刊原作臺北市 : 輝洪開發股份有限公司, 2021 家用版 / 藍光版</text:p>
          </table:table-cell>
          <table:table-cell office:value-type="string" table:style-name="ce2">
            <text:p>汐止大同分館視聽室[原汐止分館]</text:p>
          </table:table-cell>
          <table:table-cell office:value-type="string" table:style-name="ce2">
            <text:p>AV 987.85 864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50" table:style-name="ce3">
            <text:p>1050</text:p>
          </table:table-cell>
          <table:table-cell office:value-type="string" table:style-name="ce3">
            <text:p>A3009404</text:p>
          </table:table-cell>
          <table:table-cell office:value-type="string" table:style-name="ce2">
            <text:p>海島小英雄馬可 = Marco Macaco / 簡拉哈巴克(Jan Rahbek)導演臺北市 : 捷傑有限公司, 2021 公播版</text:p>
          </table:table-cell>
          <table:table-cell office:value-type="string" table:style-name="ce2">
            <text:p>汐止大同分館視聽室[原汐止分館]</text:p>
          </table:table-cell>
          <table:table-cell office:value-type="string" table:style-name="ce2">
            <text:p>AV 987.85 845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51" table:style-name="ce3">
            <text:p>1051</text:p>
          </table:table-cell>
          <table:table-cell office:value-type="string" table:style-name="ce3">
            <text:p>A3010036</text:p>
          </table:table-cell>
          <table:table-cell office:value-type="string" table:style-name="ce2">
            <text:p>海豚與我 : 泳不放棄 = Dolphin kick / Philip Marlatt導演臺北市 : 倍司特數位科技有限公司公播發行, 2020 公播版</text:p>
          </table:table-cell>
          <table:table-cell office:value-type="string" table:style-name="ce2">
            <text:p>汐止大同分館視聽室[原汐止分館]</text:p>
          </table:table-cell>
          <table:table-cell office:value-type="string" table:style-name="ce2">
            <text:p>AV 987.8352 834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52" table:style-name="ce3">
            <text:p>1052</text:p>
          </table:table-cell>
          <table:table-cell office:value-type="string" table:style-name="ce3">
            <text:p>A3009190</text:p>
          </table:table-cell>
          <table:table-cell office:value-type="string" table:style-name="ce2">
            <text:p>雪國奇遇記 = Christmas at Cattle Hill / 威爾亞瑟斯特(Will Ashurst)導演臺北市 : 飛行國際視聽股份有限公司, 2021 家用版</text:p>
          </table:table-cell>
          <table:table-cell office:value-type="string" table:style-name="ce2">
            <text:p>汐止大同分館視聽室[原汐止分館]</text:p>
          </table:table-cell>
          <table:table-cell office:value-type="string" table:style-name="ce2">
            <text:p>AV 987.85 884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53" table:style-name="ce3">
            <text:p>1053</text:p>
          </table:table-cell>
          <table:table-cell office:value-type="string" table:style-name="ce3">
            <text:p>A3009102</text:p>
          </table:table-cell>
          <table:table-cell office:value-type="string" table:style-name="ce2">
            <text:p>出軌風暴 = Appearances / 馬克費杜斯(Marc Fitoussi)導演臺北市 : 飛行國際視聽股份有限公司, 2021 家用版</text:p>
          </table:table-cell>
          <table:table-cell office:value-type="string" table:style-name="ce2">
            <text:p>汐止分館視聽室</text:p>
          </table:table-cell>
          <table:table-cell office:value-type="string" table:style-name="ce2">
            <text:p>AV 987.8342 834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54" table:style-name="ce3">
            <text:p>1054</text:p>
          </table:table-cell>
          <table:table-cell office:value-type="string" table:style-name="ce3">
            <text:p>A3009240</text:p>
          </table:table-cell>
          <table:table-cell office:value-type="string" table:style-name="ce2">
            <text:p>合法伴侶 = Special Couple / 黃雷導演臺北市 : 飛行國際視聽股份有限公司, 2021 家用版</text:p>
          </table:table-cell>
          <table:table-cell office:value-type="string" table:style-name="ce2">
            <text:p>汐止分館視聽室</text:p>
          </table:table-cell>
          <table:table-cell office:value-type="string" table:style-name="ce2">
            <text:p>AV 987.8333 83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55" table:style-name="ce3">
            <text:p>1055</text:p>
          </table:table-cell>
          <table:table-cell office:value-type="string" table:style-name="ce3">
            <text:p>A3009866</text:p>
          </table:table-cell>
          <table:table-cell office:value-type="string" table:style-name="ce2">
            <text:p>告別式達人 = 葬式の名人 / 樋口尚文導演臺北市 : 原創娛樂股份有限公司, 2021 家用版</text:p>
          </table:table-cell>
          <table:table-cell office:value-type="string" table:style-name="ce2">
            <text:p>汐止分館視聽室</text:p>
          </table:table-cell>
          <table:table-cell office:value-type="string" table:style-name="ce2">
            <text:p>AV 987.8331 775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56" table:style-name="ce3">
            <text:p>1056</text:p>
          </table:table-cell>
          <table:table-cell office:value-type="string" table:style-name="ce3">
            <text:p>A3009336</text:p>
          </table:table-cell>
          <table:table-cell office:value-type="string" table:style-name="ce2">
            <text:p>我是遺照攝影師 = Photograph of memories / 熊澤尚人導演臺北市 : 飛行國際視聽股份有限公司, 2021 公播版</text:p>
          </table:table-cell>
          <table:table-cell office:value-type="string" table:style-name="ce2">
            <text:p>汐止分館視聽室</text:p>
          </table:table-cell>
          <table:table-cell office:value-type="string" table:style-name="ce2">
            <text:p>AV 987.8331 754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57" table:style-name="ce3">
            <text:p>1057</text:p>
          </table:table-cell>
          <table:table-cell office:value-type="string" table:style-name="ce3">
            <text:p>A3009907</text:p>
          </table:table-cell>
          <table:table-cell office:value-type="string" table:style-name="ce2">
            <text:p>刺殺小說家 = A writer's odyssey / 路陽導演臺北市 : 原創娛樂股份有限公司, 2021 家用版</text:p>
          </table:table-cell>
          <table:table-cell office:value-type="string" table:style-name="ce2">
            <text:p>汐止分館視聽室</text:p>
          </table:table-cell>
          <table:table-cell office:value-type="string" table:style-name="ce2">
            <text:p>AV 987.832 85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58" table:style-name="ce3">
            <text:p>1058</text:p>
          </table:table-cell>
          <table:table-cell office:value-type="string" table:style-name="ce3">
            <text:p>A3009114</text:p>
          </table:table-cell>
          <table:table-cell office:value-type="string" table:style-name="ce2">
            <text:p>與妳約定 = Take Me Home / 韓制易導演臺北市 : 飛行國際視聽股份有限公司, 2021 公播版</text:p>
          </table:table-cell>
          <table:table-cell office:value-type="string" table:style-name="ce2">
            <text:p>汐止分館視聽室</text:p>
          </table:table-cell>
          <table:table-cell office:value-type="string" table:style-name="ce2">
            <text:p>AV 987.8332 757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59" table:style-name="ce3">
            <text:p>1059</text:p>
          </table:table-cell>
          <table:table-cell office:value-type="string" table:style-name="ce3">
            <text:p>A3010105</text:p>
          </table:table-cell>
          <table:table-cell office:value-type="string" table:style-name="ce2">
            <text:p>親情解鎖 = Falling / 維果莫天森(Viggo Mortensen)導演新北市永和區 : 天馬行空數位有限公司公播發行, 2021 公播版</text:p>
          </table:table-cell>
          <table:table-cell office:value-type="string" table:style-name="ce2">
            <text:p>汐止分館視聽室</text:p>
          </table:table-cell>
          <table:table-cell office:value-type="string" table:style-name="ce2">
            <text:p>AV 987.8352 887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A3009285</text:p>
          </table:table-cell>
          <table:table-cell office:value-type="string" table:style-name="ce2">
            <text:p>舊愛闖空門 = Blackout Love / 法蘭琪絲卡馬力諾(Francesca Marino)導演臺北市 : 飛行國際視聽股份有限公司, 2021 家用版</text:p>
          </table:table-cell>
          <table:table-cell office:value-type="string" table:style-name="ce2">
            <text:p>汐止分館視聽室</text:p>
          </table:table-cell>
          <table:table-cell office:value-type="string" table:style-name="ce2">
            <text:p>AV 987.8345 836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61" table:style-name="ce3">
            <text:p>1061</text:p>
          </table:table-cell>
          <table:table-cell office:value-type="string" table:style-name="ce3">
            <text:p>A3009128</text:p>
          </table:table-cell>
          <table:table-cell office:value-type="string" table:style-name="ce2">
            <text:p>戀愛好好說 = Love Talk / 郭珍弟導演臺北市 : 飛行國際視聽股份有限公司, 2021 家用版</text:p>
          </table:table-cell>
          <table:table-cell office:value-type="string" table:style-name="ce2">
            <text:p>汐止分館視聽室</text:p>
          </table:table-cell>
          <table:table-cell office:value-type="string" table:style-name="ce2">
            <text:p>AV 987.8333 846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62" table:style-name="ce3">
            <text:p>1062</text:p>
          </table:table-cell>
          <table:table-cell office:value-type="string" table:style-name="ce3">
            <text:p>A3009381</text:p>
          </table:table-cell>
          <table:table-cell office:value-type="string" table:style-name="ce2">
            <text:p>竊聽風暴 = The Lives of Others / 賀克唐納斯馬克(Florian Henckel von Donnersmarck)導演臺北市 : 飛行國際視聽股份有限公司, 2021 家用版 / 數位修復版</text:p>
          </table:table-cell>
          <table:table-cell office:value-type="string" table:style-name="ce2">
            <text:p>汐止分館視聽室</text:p>
          </table:table-cell>
          <table:table-cell office:value-type="string" table:style-name="ce2">
            <text:p>AV 987.8343 835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63" table:style-name="ce3">
            <text:p>1063</text:p>
          </table:table-cell>
          <table:table-cell office:value-type="string" table:style-name="ce3">
            <text:p>A3009137</text:p>
          </table:table-cell>
          <table:table-cell office:value-type="string" table:style-name="ce2">
            <text:p>靈魂勇敢傳說 = Bulado / 艾夏贊加(Eché Janga)導演臺北市 : 飛行國際視聽股份有限公司, 2021 家用版</text:p>
          </table:table-cell>
          <table:table-cell office:value-type="string" table:style-name="ce2">
            <text:p>汐止分館視聽室</text:p>
          </table:table-cell>
          <table:table-cell office:value-type="string" table:style-name="ce2">
            <text:p>AV 987.83472 85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64" table:style-name="ce3">
            <text:p>1064</text:p>
          </table:table-cell>
          <table:table-cell office:value-type="string" table:style-name="ce3">
            <text:p>A3009170</text:p>
          </table:table-cell>
          <table:table-cell office:value-type="string" table:style-name="ce2">
            <text:p>LIPxLIP 享受這世界的方法 / 室井富美江導演臺北市 : 飛行國際視聽股份有限公司, 2021 家用版</text:p>
          </table:table-cell>
          <table:table-cell office:value-type="string" table:style-name="ce2">
            <text:p>汐止北峰視聽室</text:p>
          </table:table-cell>
          <table:table-cell office:value-type="string" table:style-name="ce2">
            <text:p>AV 987.85 735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65" table:style-name="ce3">
            <text:p>1065</text:p>
          </table:table-cell>
          <table:table-cell office:value-type="string" table:style-name="ce3">
            <text:p>A3009880</text:p>
          </table:table-cell>
          <table:table-cell office:value-type="string" table:style-name="ce2">
            <text:p>小王子公主心 = Petite fille / 薩巴斯汀李席茲(Sébastien Lifshitz)導演臺北市 : 得利影視股份有限公司, 2021 家用版</text:p>
          </table:table-cell>
          <table:table-cell office:value-type="string" table:style-name="ce2">
            <text:p>汐止北峰視聽室</text:p>
          </table:table-cell>
          <table:table-cell office:value-type="string" table:style-name="ce2">
            <text:p>AV 987.8142 877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66" table:style-name="ce3">
            <text:p>1066</text:p>
          </table:table-cell>
          <table:table-cell office:value-type="string" table:style-name="ce3">
            <text:p>A3010134</text:p>
          </table:table-cell>
          <table:table-cell office:value-type="string" table:style-name="ce2">
            <text:p>友誼長在 = It's time / 法蘭克瓦爾德克(Frank Waldeck)導演臺北市 : 倍司特數位科技有限公司, 2020 家用版</text:p>
          </table:table-cell>
          <table:table-cell office:value-type="string" table:style-name="ce2">
            <text:p>汐止北峰視聽室</text:p>
          </table:table-cell>
          <table:table-cell office:value-type="string" table:style-name="ce2">
            <text:p>AV 987.8352 833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67" table:style-name="ce3">
            <text:p>1067</text:p>
          </table:table-cell>
          <table:table-cell office:value-type="string" table:style-name="ce3">
            <text:p>A3009644</text:p>
          </table:table-cell>
          <table:table-cell office:value-type="string" table:style-name="ce2">
            <text:p>出租老爸 = Dad for rent / 金德秀導演新北市汐止區 : 寶騰國際多媒體有限公司, 2021 家用版</text:p>
          </table:table-cell>
          <table:table-cell office:value-type="string" table:style-name="ce2">
            <text:p>汐止北峰視聽室</text:p>
          </table:table-cell>
          <table:table-cell office:value-type="string" table:style-name="ce2">
            <text:p>AV 987.8332 765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68" table:style-name="ce3">
            <text:p>1068</text:p>
          </table:table-cell>
          <table:table-cell office:value-type="string" table:style-name="ce3">
            <text:p>A3009017</text:p>
          </table:table-cell>
          <table:table-cell office:value-type="string" table:style-name="ce2">
            <text:p>夜山明 = Bright Mountain at Night / 夜山明導演臺北市 : 飛行國際視聽股份有限公司, 2021 家用版</text:p>
          </table:table-cell>
          <table:table-cell office:value-type="string" table:style-name="ce2">
            <text:p>汐止北峰視聽室</text:p>
          </table:table-cell>
          <table:table-cell office:value-type="string" table:style-name="ce2">
            <text:p>AV 987.832 866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69" table:style-name="ce3">
            <text:p>1069</text:p>
          </table:table-cell>
          <table:table-cell office:value-type="string" table:style-name="ce3">
            <text:p>A3009805</text:p>
          </table:table-cell>
          <table:table-cell office:value-type="string" table:style-name="ce2">
            <text:p>玫瑰舞后 = Gypsy / 埃米爾.阿杜連奴(Mervyn LeRoy)導演桃園縣 : 言佳有限公司, 2018 家用版</text:p>
          </table:table-cell>
          <table:table-cell office:value-type="string" table:style-name="ce2">
            <text:p>汐止北峰視聽室</text:p>
          </table:table-cell>
          <table:table-cell office:value-type="string" table:style-name="ce2">
            <text:p>AV 987.8352 843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70" table:style-name="ce3">
            <text:p>1070</text:p>
          </table:table-cell>
          <table:table-cell office:value-type="string" table:style-name="ce3">
            <text:p>A3009196</text:p>
          </table:table-cell>
          <table:table-cell office:value-type="string" table:style-name="ce2">
            <text:p>破碎的瞬間 = My blood ＆ bones in a flowing galaxy / 薩布(Sabu)導演臺北市 : 飛行國際視聽股份有限公司, 2021 家用版</text:p>
          </table:table-cell>
          <table:table-cell office:value-type="string" table:style-name="ce2">
            <text:p>汐止北峰視聽室</text:p>
          </table:table-cell>
          <table:table-cell office:value-type="string" table:style-name="ce2">
            <text:p>AV 987.8331 75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71" table:style-name="ce3">
            <text:p>1071</text:p>
          </table:table-cell>
          <table:table-cell office:value-type="string" table:style-name="ce3">
            <text:p>A3010231</text:p>
          </table:table-cell>
          <table:table-cell office:value-type="string" table:style-name="ce2">
            <text:p>健康老化, 健康樂活 = Incredible aging : adding life to your years / Bob Marty, Eli Brown, Jim Hoppin導演臺北市 : 宇勗企業有限公司, 2020 家用版</text:p>
          </table:table-cell>
          <table:table-cell office:value-type="string" table:style-name="ce2">
            <text:p>汐止北峰視聽室</text:p>
          </table:table-cell>
          <table:table-cell office:value-type="string" table:style-name="ce2">
            <text:p>AV 411.18 83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72" table:style-name="ce3">
            <text:p>1072</text:p>
          </table:table-cell>
          <table:table-cell office:value-type="string" table:style-name="ce3">
            <text:p>A3010201</text:p>
          </table:table-cell>
          <table:table-cell office:value-type="string" table:style-name="ce2">
            <text:p>健康睡眠2.0 = Awake : the secrets of sleep / Martha Moloney導演臺北市 : 宇勗企業有限公司, 2021 家用版</text:p>
          </table:table-cell>
          <table:table-cell office:value-type="string" table:style-name="ce2">
            <text:p>汐止北峰視聽室</text:p>
          </table:table-cell>
          <table:table-cell office:value-type="string" table:style-name="ce2">
            <text:p>AV 411.77 843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73" table:style-name="ce3">
            <text:p>1073</text:p>
          </table:table-cell>
          <table:table-cell office:value-type="string" table:style-name="ce3">
            <text:p>A3009011</text:p>
          </table:table-cell>
          <table:table-cell office:value-type="string" table:style-name="ce2">
            <text:p>順其自然的日子 = Happy-Go-Lucky Days / 佐藤卓哉導演臺北市 : 飛行國際視聽股份有限公司, 2021 家用版</text:p>
          </table:table-cell>
          <table:table-cell office:value-type="string" table:style-name="ce2">
            <text:p>汐止北峰視聽室</text:p>
          </table:table-cell>
          <table:table-cell office:value-type="string" table:style-name="ce2">
            <text:p>AV 987.85 764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74" table:style-name="ce3">
            <text:p>1074</text:p>
          </table:table-cell>
          <table:table-cell office:value-type="string" table:style-name="ce3">
            <text:p>A3010059</text:p>
          </table:table-cell>
          <table:table-cell office:value-type="string" table:style-name="ce2">
            <text:p>溫蒂 = Wendy / 班謝特林(Benh Zeitlin)導演臺北市 : 聯影企業股份有限公司, 2021 家用版</text:p>
          </table:table-cell>
          <table:table-cell office:value-type="string" table:style-name="ce2">
            <text:p>汐止北峰視聽室</text:p>
          </table:table-cell>
          <table:table-cell office:value-type="string" table:style-name="ce2">
            <text:p>AV 987.8352 825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75" table:style-name="ce3">
            <text:p>1075</text:p>
          </table:table-cell>
          <table:table-cell office:value-type="string" table:style-name="ce3">
            <text:p>A3009159</text:p>
          </table:table-cell>
          <table:table-cell office:value-type="string" table:style-name="ce2">
            <text:p>離婚俱樂部 = Divorce Club / 麥克揚(Michaël Youn)導演臺北市 : 飛行國際視聽股份有限公司, 2021 家用版</text:p>
          </table:table-cell>
          <table:table-cell office:value-type="string" table:style-name="ce2">
            <text:p>汐止北峰視聽室</text:p>
          </table:table-cell>
          <table:table-cell office:value-type="string" table:style-name="ce2">
            <text:p>AV 987.8342 863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76" table:style-name="ce3">
            <text:p>1076</text:p>
          </table:table-cell>
          <table:table-cell office:value-type="string" table:style-name="ce3">
            <text:p>A3010133</text:p>
          </table:table-cell>
          <table:table-cell office:value-type="string" table:style-name="ce2">
            <text:p>友誼長在 = It's time / 法蘭克瓦爾德克(Frank Waldeck)導演臺北市 : 倍司特數位科技有限公司, 2020 家用版</text:p>
          </table:table-cell>
          <table:table-cell office:value-type="string" table:style-name="ce2">
            <text:p>汐止江北視聽室</text:p>
          </table:table-cell>
          <table:table-cell office:value-type="string" table:style-name="ce2">
            <text:p>AV 987.8352 833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77" table:style-name="ce3">
            <text:p>1077</text:p>
          </table:table-cell>
          <table:table-cell office:value-type="string" table:style-name="ce3">
            <text:p>A3010218</text:p>
          </table:table-cell>
          <table:table-cell office:value-type="string" table:style-name="ce2">
            <text:p>民調背後的秘密 = How do you survey? / Frédéric Dabi導演臺北市 : 宇勗企業有限公司, 2020 家用版</text:p>
          </table:table-cell>
          <table:table-cell office:value-type="string" table:style-name="ce2">
            <text:p>汐止江北視聽室</text:p>
          </table:table-cell>
          <table:table-cell office:value-type="string" table:style-name="ce2">
            <text:p>AV 573.3 87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78" table:style-name="ce3">
            <text:p>1078</text:p>
          </table:table-cell>
          <table:table-cell office:value-type="string" table:style-name="ce3">
            <text:p>A3010172</text:p>
          </table:table-cell>
          <table:table-cell office:value-type="string" table:style-name="ce2">
            <text:p>抗生素vs超級細菌 = The trouble with antibiotics / 瑞克楊格(Rick Young), 安東尼蕭爾茲(Anthony Szulc)導演臺北市 : 宇勗企業有限公司, 2020 家用版</text:p>
          </table:table-cell>
          <table:table-cell office:value-type="string" table:style-name="ce2">
            <text:p>汐止江北視聽室</text:p>
          </table:table-cell>
          <table:table-cell office:value-type="string" table:style-name="ce2">
            <text:p>AV 418.281 86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79" table:style-name="ce3">
            <text:p>1079</text:p>
          </table:table-cell>
          <table:table-cell office:value-type="string" table:style-name="ce3">
            <text:p>A3010044</text:p>
          </table:table-cell>
          <table:table-cell office:value-type="string" table:style-name="ce2">
            <text:p>海豚與我 : 泳不放棄 = Dolphin kick / Philip Marlatt導演臺北市 : 倍司特數位科技有限公司, 2020 家用版</text:p>
          </table:table-cell>
          <table:table-cell office:value-type="string" table:style-name="ce2">
            <text:p>汐止江北視聽室</text:p>
          </table:table-cell>
          <table:table-cell office:value-type="string" table:style-name="ce2">
            <text:p>AV 987.8352 834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80" table:style-name="ce3">
            <text:p>1080</text:p>
          </table:table-cell>
          <table:table-cell office:value-type="string" table:style-name="ce3">
            <text:p>A3009685</text:p>
          </table:table-cell>
          <table:table-cell office:value-type="string" table:style-name="ce2">
            <text:p>凡事往好處想的遊戲 = The game of looking on the bright side of life / 林達宏主講高雄市 : 清涼音文化事業有限公司, 2020 家用版</text:p>
          </table:table-cell>
          <table:table-cell office:value-type="string" table:style-name="ce2">
            <text:p>汐止長安視聽室</text:p>
          </table:table-cell>
          <table:table-cell office:value-type="string" table:style-name="ce2">
            <text:p>AV 177.2 8772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81" table:style-name="ce3">
            <text:p>1081</text:p>
          </table:table-cell>
          <table:table-cell office:value-type="string" table:style-name="ce3">
            <text:p>A3009630</text:p>
          </table:table-cell>
          <table:table-cell office:value-type="string" table:style-name="ce2">
            <text:p>貝加爾湖隱居札記 = In the Forests of Siberia / 薩菲內布(Safy Nebbou)導演臺北市 : 智軒文化事業有限公司, 2021 家用版</text:p>
          </table:table-cell>
          <table:table-cell office:value-type="string" table:style-name="ce2">
            <text:p>汐止長安視聽室</text:p>
          </table:table-cell>
          <table:table-cell office:value-type="string" table:style-name="ce2">
            <text:p>AV 987.8342 84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82" table:style-name="ce3">
            <text:p>1082</text:p>
          </table:table-cell>
          <table:table-cell office:value-type="string" table:style-name="ce3">
            <text:p>A3009908</text:p>
          </table:table-cell>
          <table:table-cell office:value-type="string" table:style-name="ce2">
            <text:p>刺殺小說家 = A writer's odyssey / 路陽導演臺北市 : 原創娛樂股份有限公司, 2021 家用版</text:p>
          </table:table-cell>
          <table:table-cell office:value-type="string" table:style-name="ce2">
            <text:p>汐止長安視聽室</text:p>
          </table:table-cell>
          <table:table-cell office:value-type="string" table:style-name="ce2">
            <text:p>AV 987.832 85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83" table:style-name="ce3">
            <text:p>1083</text:p>
          </table:table-cell>
          <table:table-cell office:value-type="string" table:style-name="ce3">
            <text:p>A3010086</text:p>
          </table:table-cell>
          <table:table-cell office:value-type="string" table:style-name="ce2">
            <text:p>穿著十二單衣的惡魔 = The Devil Wears Juni-Hitoe Kimono / 黑木瞳導演新北市永和區 : 天馬行空數位有限公司, 2021 家用版</text:p>
          </table:table-cell>
          <table:table-cell office:value-type="string" table:style-name="ce2">
            <text:p>汐止長安視聽室</text:p>
          </table:table-cell>
          <table:table-cell office:value-type="string" table:style-name="ce2">
            <text:p>AV 987.8331 747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84" table:style-name="ce3">
            <text:p>1084</text:p>
          </table:table-cell>
          <table:table-cell office:value-type="string" table:style-name="ce3">
            <text:p>A3009983</text:p>
          </table:table-cell>
          <table:table-cell office:value-type="string" table:style-name="ce2">
            <text:p>約定的夢幻島 = The promised neverland / 平川雄一朗導演新北市五股區 : 勁藝多媒體有限公司, 2021 家用版</text:p>
          </table:table-cell>
          <table:table-cell office:value-type="string" table:style-name="ce2">
            <text:p>汐止長安視聽室</text:p>
          </table:table-cell>
          <table:table-cell office:value-type="string" table:style-name="ce2">
            <text:p>AV 987.8331 757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85" table:style-name="ce3">
            <text:p>1085</text:p>
          </table:table-cell>
          <table:table-cell office:value-type="string" table:style-name="ce3">
            <text:p>A3010045</text:p>
          </table:table-cell>
          <table:table-cell office:value-type="string" table:style-name="ce2">
            <text:p>海豚與我 : 泳不放棄 = Dolphin kick / Philip Marlatt導演臺北市 : 倍司特數位科技有限公司, 2020 家用版</text:p>
          </table:table-cell>
          <table:table-cell office:value-type="string" table:style-name="ce2">
            <text:p>汐止長安視聽室</text:p>
          </table:table-cell>
          <table:table-cell office:value-type="string" table:style-name="ce2">
            <text:p>AV 987.8352 834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86" table:style-name="ce3">
            <text:p>1086</text:p>
          </table:table-cell>
          <table:table-cell office:value-type="string" table:style-name="ce3">
            <text:p>A3009715</text:p>
          </table:table-cell>
          <table:table-cell office:value-type="string" table:style-name="ce2">
            <text:p>新解釋.三國志 = The New Interpretation of the Three Kingdom Saga / 福田雄一 導演臺北市 : 車庫娛樂股份有限公司, 2021 家用版</text:p>
          </table:table-cell>
          <table:table-cell office:value-type="string" table:style-name="ce2">
            <text:p>汐止長安視聽室</text:p>
          </table:table-cell>
          <table:table-cell office:value-type="string" table:style-name="ce2">
            <text:p>AV 987.8331 735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87" table:style-name="ce3">
            <text:p>1087</text:p>
          </table:table-cell>
          <table:table-cell office:value-type="string" table:style-name="ce3">
            <text:p>A3009879</text:p>
          </table:table-cell>
          <table:table-cell office:value-type="string" table:style-name="ce2">
            <text:p>小王子公主心 = Petite fille / 薩巴斯汀李席茲(Sébastien Lifshitz)導演臺北市 : 得利影視股份有限公司, 2021 家用版</text:p>
          </table:table-cell>
          <table:table-cell office:value-type="string" table:style-name="ce2">
            <text:p>汐止茄苳視聽室</text:p>
          </table:table-cell>
          <table:table-cell office:value-type="string" table:style-name="ce2">
            <text:p>AV 987.8142 877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88" table:style-name="ce3">
            <text:p>1088</text:p>
          </table:table-cell>
          <table:table-cell office:value-type="string" table:style-name="ce3">
            <text:p>A3009220</text:p>
          </table:table-cell>
          <table:table-cell office:value-type="string" table:style-name="ce2">
            <text:p>死亡簡訊 = Climbing / 金惠美導演臺北市 : 飛行國際視聽股份有限公司, 2021 家用版</text:p>
          </table:table-cell>
          <table:table-cell office:value-type="string" table:style-name="ce2">
            <text:p>汐止茄苳視聽室</text:p>
          </table:table-cell>
          <table:table-cell office:value-type="string" table:style-name="ce2">
            <text:p>AV 987.85 763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89" table:style-name="ce3">
            <text:p>1089</text:p>
          </table:table-cell>
          <table:table-cell office:value-type="string" table:style-name="ce3">
            <text:p>A3009097</text:p>
          </table:table-cell>
          <table:table-cell office:value-type="string" table:style-name="ce2">
            <text:p>佳麗村三姊妹 = The Triplets of Belleville / 西拉維休曼(Sylvain Chomet)導演臺北市 : 飛行國際視聽股份有限公司, 2021 家用版 / 數位修復版</text:p>
          </table:table-cell>
          <table:table-cell office:value-type="string" table:style-name="ce2">
            <text:p>汐止茄苳視聽室</text:p>
          </table:table-cell>
          <table:table-cell office:value-type="string" table:style-name="ce2">
            <text:p>AV 987.85 898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90" table:style-name="ce3">
            <text:p>1090</text:p>
          </table:table-cell>
          <table:table-cell office:value-type="string" table:style-name="ce3">
            <text:p>A3009753</text:p>
          </table:table-cell>
          <table:table-cell office:value-type="string" table:style-name="ce2">
            <text:p>刻在你心底的名字 = Your name engraved herein / 柳廣輝導演臺北市 : 得利影視股份有限公司, 2021 家用版 / 雙碟珍藏版</text:p>
          </table:table-cell>
          <table:table-cell office:value-type="string" table:style-name="ce2">
            <text:p>汐止茄苳視聽室</text:p>
          </table:table-cell>
          <table:table-cell office:value-type="string" table:style-name="ce2">
            <text:p>AV 987.8333 8526 v.1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91" table:style-name="ce3">
            <text:p>1091</text:p>
          </table:table-cell>
          <table:table-cell office:value-type="string" table:style-name="ce3">
            <text:p>A3009754</text:p>
          </table:table-cell>
          <table:table-cell office:value-type="string" table:style-name="ce2">
            <text:p>刻在你心底的名字 = Your name engraved herein / 柳廣輝導演臺北市 : 得利影視股份有限公司, 2021 家用版 / 雙碟珍藏版</text:p>
          </table:table-cell>
          <table:table-cell office:value-type="string" table:style-name="ce2">
            <text:p>汐止茄苳視聽室</text:p>
          </table:table-cell>
          <table:table-cell office:value-type="string" table:style-name="ce2">
            <text:p>AV 987.8333 8526 v.2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92" table:style-name="ce3">
            <text:p>1092</text:p>
          </table:table-cell>
          <table:table-cell office:value-type="string" table:style-name="ce3">
            <text:p>A3009264</text:p>
          </table:table-cell>
          <table:table-cell office:value-type="string" table:style-name="ce2">
            <text:p>當世界不再下雪 = Never gonna snow again / 瑪寇札塔叔莫斯卡(Malgorzata Szumowska), 米歇爾恩格萊特(Michal Englert)導演臺北市 : 飛行國際視聽股份有限公司, 2021 家用版</text:p>
          </table:table-cell>
          <table:table-cell office:value-type="string" table:style-name="ce2">
            <text:p>汐止茄苳視聽室</text:p>
          </table:table-cell>
          <table:table-cell office:value-type="string" table:style-name="ce2">
            <text:p>AV 987.83444 888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93" table:style-name="ce3">
            <text:p>1093</text:p>
          </table:table-cell>
          <table:table-cell office:value-type="string" table:style-name="ce3">
            <text:p>A3009895</text:p>
          </table:table-cell>
          <table:table-cell office:value-type="string" table:style-name="ce2">
            <text:p>摯愛之路 = DNA / 麥雯(Maïwenn)導演臺北市 : 得利影視股份有限公司, 2021 家用版</text:p>
          </table:table-cell>
          <table:table-cell office:value-type="string" table:style-name="ce2">
            <text:p>汐止茄苳視聽室</text:p>
          </table:table-cell>
          <table:table-cell office:value-type="string" table:style-name="ce2">
            <text:p>AV 987.8342 83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94" table:style-name="ce3">
            <text:p>1094</text:p>
          </table:table-cell>
          <table:table-cell office:value-type="string" table:style-name="ce3">
            <text:p>A3010175</text:p>
          </table:table-cell>
          <table:table-cell office:value-type="string" table:style-name="ce2">
            <text:p>誰吃了你的養老金 ? = The pension gamble / Marcela Gaviria, Nick Verbitsky導演臺北市 : 宇勗企業有限公司, 2020 家用版</text:p>
          </table:table-cell>
          <table:table-cell office:value-type="string" table:style-name="ce2">
            <text:p>汐止茄苳視聽室</text:p>
          </table:table-cell>
          <table:table-cell office:value-type="string" table:style-name="ce2">
            <text:p>AV 572.438 846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95" table:style-name="ce3">
            <text:p>1095</text:p>
          </table:table-cell>
          <table:table-cell office:value-type="string" table:style-name="ce3">
            <text:p>A3010109</text:p>
          </table:table-cell>
          <table:table-cell office:value-type="string" table:style-name="ce2">
            <text:p>親情解鎖 = Falling / 維果莫天森(Viggo Mortensen)導演新北市永和區 : 天馬行空數位有限公司, 2021 家用版</text:p>
          </table:table-cell>
          <table:table-cell office:value-type="string" table:style-name="ce2">
            <text:p>汐止茄苳視聽室</text:p>
          </table:table-cell>
          <table:table-cell office:value-type="string" table:style-name="ce2">
            <text:p>AV 987.8352 887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96" table:style-name="ce3">
            <text:p>1096</text:p>
          </table:table-cell>
          <table:table-cell office:value-type="string" table:style-name="ce3">
            <text:p>A3009090</text:p>
          </table:table-cell>
          <table:table-cell office:value-type="string" table:style-name="ce2">
            <text:p>戀屍謎案 = Macabre / 馬可仕普拉多(Marcos Prado)導演臺北市 : 飛行國際視聽股份有限公司, 2021 家用版</text:p>
          </table:table-cell>
          <table:table-cell office:value-type="string" table:style-name="ce2">
            <text:p>汐止茄苳視聽室</text:p>
          </table:table-cell>
          <table:table-cell office:value-type="string" table:style-name="ce2">
            <text:p>AV 987.83571 834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97" table:style-name="ce3">
            <text:p>1097</text:p>
          </table:table-cell>
          <table:table-cell office:value-type="string" table:style-name="ce3">
            <text:p>A3009169</text:p>
          </table:table-cell>
          <table:table-cell office:value-type="string" table:style-name="ce2">
            <text:p>LIPxLIP 享受這世界的方法 / 室井富美江導演臺北市 : 飛行國際視聽股份有限公司, 2021 家用版</text:p>
          </table:table-cell>
          <table:table-cell office:value-type="string" table:style-name="ce2">
            <text:p>汐止橫科視聽室</text:p>
          </table:table-cell>
          <table:table-cell office:value-type="string" table:style-name="ce2">
            <text:p>AV 987.85 735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98" table:style-name="ce3">
            <text:p>1098</text:p>
          </table:table-cell>
          <table:table-cell office:value-type="string" table:style-name="ce3">
            <text:p>A3009434</text:p>
          </table:table-cell>
          <table:table-cell office:value-type="string" table:style-name="ce2">
            <text:p>小蟲蟲大明星 = Sunshine Barry and the disco worms / 湯瑪斯.尼爾森(Thomas Nielsen), 托尼.津克(Tonni Zinck)導演臺北市 : 捷傑有限公司, 2021 家用版</text:p>
          </table:table-cell>
          <table:table-cell office:value-type="string" table:style-name="ce2">
            <text:p>汐止橫科視聽室</text:p>
          </table:table-cell>
          <table:table-cell office:value-type="string" table:style-name="ce2">
            <text:p>AV 987.85 853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099" table:style-name="ce3">
            <text:p>1099</text:p>
          </table:table-cell>
          <table:table-cell office:value-type="string" table:style-name="ce3">
            <text:p>A3009692</text:p>
          </table:table-cell>
          <table:table-cell office:value-type="string" table:style-name="ce2">
            <text:p>不起眼女主角培育法Fine : 劇場版 = Saenai heroine no sadate-kata fine / 亀井幹太, 柴田彰久導演臺北市 : 車庫娛樂股份有限公司, 2021 家用版</text:p>
          </table:table-cell>
          <table:table-cell office:value-type="string" table:style-name="ce2">
            <text:p>汐止橫科視聽室</text:p>
          </table:table-cell>
          <table:table-cell office:value-type="string" table:style-name="ce2">
            <text:p>AV 987.85 765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00" table:style-name="ce3">
            <text:p>1100</text:p>
          </table:table-cell>
          <table:table-cell office:value-type="string" table:style-name="ce3">
            <text:p>A3009624</text:p>
          </table:table-cell>
          <table:table-cell office:value-type="string" table:style-name="ce2">
            <text:p>妳們這群麻煩的傢伙! = All of them are troublesome girls! / 寶來忠昭導演臺北市 : 華藝娛樂股份有限公司, 2021 家用版</text:p>
          </table:table-cell>
          <table:table-cell office:value-type="string" table:style-name="ce2">
            <text:p>汐止橫科視聽室</text:p>
          </table:table-cell>
          <table:table-cell office:value-type="string" table:style-name="ce2">
            <text:p>AV 987.8331 727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01" table:style-name="ce3">
            <text:p>1101</text:p>
          </table:table-cell>
          <table:table-cell office:value-type="string" table:style-name="ce3">
            <text:p>A3010046</text:p>
          </table:table-cell>
          <table:table-cell office:value-type="string" table:style-name="ce2">
            <text:p>海豚與我 : 泳不放棄 = Dolphin kick / Philip Marlatt導演臺北市 : 倍司特數位科技有限公司, 2020 家用版</text:p>
          </table:table-cell>
          <table:table-cell office:value-type="string" table:style-name="ce2">
            <text:p>汐止橫科視聽室</text:p>
          </table:table-cell>
          <table:table-cell office:value-type="string" table:style-name="ce2">
            <text:p>AV 987.8352 834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02" table:style-name="ce3">
            <text:p>1102</text:p>
          </table:table-cell>
          <table:table-cell office:value-type="string" table:style-name="ce3">
            <text:p>A3010323</text:p>
          </table:table-cell>
          <table:table-cell office:value-type="string" table:style-name="ce2">
            <text:p>海邊的異邦人 = L'étranger de la Plage / 大橋明代導演臺北市 : 采昌國際多媒體股份有限公司, 2021 家用版 / 藍光版</text:p>
          </table:table-cell>
          <table:table-cell office:value-type="string" table:style-name="ce2">
            <text:p>汐止橫科視聽室</text:p>
          </table:table-cell>
          <table:table-cell office:value-type="string" table:style-name="ce2">
            <text:p>AV 987.85 774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03" table:style-name="ce3">
            <text:p>1103</text:p>
          </table:table-cell>
          <table:table-cell office:value-type="string" table:style-name="ce3">
            <text:p>A3009529</text:p>
          </table:table-cell>
          <table:table-cell office:value-type="string" table:style-name="ce2">
            <text:p>真愛拼拼圖 = Puzzle / 馬克圖特爾陶布(Marc Turtletaub)導演臺北市 : 得利影視股份有限公司, 2018 家用版</text:p>
          </table:table-cell>
          <table:table-cell office:value-type="string" table:style-name="ce2">
            <text:p>汐止橫科視聽室</text:p>
          </table:table-cell>
          <table:table-cell office:value-type="string" table:style-name="ce2">
            <text:p>AV 987.8352 855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04" table:style-name="ce3">
            <text:p>1104</text:p>
          </table:table-cell>
          <table:table-cell office:value-type="string" table:style-name="ce3">
            <text:p>A3009511</text:p>
          </table:table-cell>
          <table:table-cell office:value-type="string" table:style-name="ce2">
            <text:p>猶大與黑色彌賽亞 = Judas and the black Messiah / 沙卡金(Shaka King)導演臺北市 : 得利影視股份有限公司, 2021 家用版</text:p>
          </table:table-cell>
          <table:table-cell office:value-type="string" table:style-name="ce2">
            <text:p>汐止橫科視聽室</text:p>
          </table:table-cell>
          <table:table-cell office:value-type="string" table:style-name="ce2">
            <text:p>AV 987.8352 865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3">
            <text:p>A3010069</text:p>
          </table:table-cell>
          <table:table-cell office:value-type="string" table:style-name="ce2">
            <text:p>畫畫小人國 = The Painting / 尚弗朗索瓦拉吉奥( Jean-François Laguionie)導演臺北市 : 倍司特數位科技有限公司, 2021 家用版</text:p>
          </table:table-cell>
          <table:table-cell office:value-type="string" table:style-name="ce2">
            <text:p>汐止橫科視聽室</text:p>
          </table:table-cell>
          <table:table-cell office:value-type="string" table:style-name="ce2">
            <text:p>AV 987.85 8449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06" table:style-name="ce3">
            <text:p>1106</text:p>
          </table:table-cell>
          <table:table-cell office:value-type="string" table:style-name="ce3">
            <text:p>A3009010</text:p>
          </table:table-cell>
          <table:table-cell office:value-type="string" table:style-name="ce2">
            <text:p>順其自然的日子 = Happy-Go-Lucky Days / 佐藤卓哉導演臺北市 : 飛行國際視聽股份有限公司, 2021 家用版</text:p>
          </table:table-cell>
          <table:table-cell office:value-type="string" table:style-name="ce2">
            <text:p>汐止橫科視聽室</text:p>
          </table:table-cell>
          <table:table-cell office:value-type="string" table:style-name="ce2">
            <text:p>AV 987.85 764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07" table:style-name="ce3">
            <text:p>1107</text:p>
          </table:table-cell>
          <table:table-cell office:value-type="string" table:style-name="ce3">
            <text:p>A3010058</text:p>
          </table:table-cell>
          <table:table-cell office:value-type="string" table:style-name="ce2">
            <text:p>溫蒂 = Wendy / 班謝特林(Benh Zeitlin)導演臺北市 : 聯影企業股份有限公司, 2021 家用版</text:p>
          </table:table-cell>
          <table:table-cell office:value-type="string" table:style-name="ce2">
            <text:p>汐止橫科視聽室</text:p>
          </table:table-cell>
          <table:table-cell office:value-type="string" table:style-name="ce2">
            <text:p>AV 987.8352 825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08" table:style-name="ce3">
            <text:p>1108</text:p>
          </table:table-cell>
          <table:table-cell office:value-type="string" table:style-name="ce3">
            <text:p>A3009822</text:p>
          </table:table-cell>
          <table:table-cell office:value-type="string" table:style-name="ce2">
            <text:p>抓狂演訓班 = The Big Hit / 艾曼紐寇克(Emmanuel Courcol)導演臺北市 : 得利影視股份有限公司, 2021 公播版</text:p>
          </table:table-cell>
          <table:table-cell office:value-type="string" table:style-name="ce2">
            <text:p>坪林視聽室</text:p>
          </table:table-cell>
          <table:table-cell office:value-type="string" table:style-name="ce2">
            <text:p>AV 987.8342 86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09" table:style-name="ce3">
            <text:p>1109</text:p>
          </table:table-cell>
          <table:table-cell office:value-type="string" table:style-name="ce3">
            <text:p>A3010333</text:p>
          </table:table-cell>
          <table:table-cell office:value-type="string" table:style-name="ce2">
            <text:p>訂製幸福滋味 = Love Sarah / 艾莉莎施勒德(Eliza Schroeder)導演.編劇桃園市 : 新興國際娛樂有限公司公播發行, 2021 公播版</text:p>
          </table:table-cell>
          <table:table-cell office:value-type="string" table:style-name="ce2">
            <text:p>板橋四維視聽室</text:p>
          </table:table-cell>
          <table:table-cell office:value-type="string" table:style-name="ce2">
            <text:p>AV 987.8352 843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10" table:style-name="ce3">
            <text:p>1110</text:p>
          </table:table-cell>
          <table:table-cell office:value-type="string" table:style-name="ce3">
            <text:p>A3009353</text:p>
          </table:table-cell>
          <table:table-cell office:value-type="string" table:style-name="ce2">
            <text:p>揭大歡喜 = As We like it / 魏瑛娟, 陳宏一導演臺北市 : 得利影視股份有限公司, 2021 公播版</text:p>
          </table:table-cell>
          <table:table-cell office:value-type="string" table:style-name="ce2">
            <text:p>板橋四維視聽室</text:p>
          </table:table-cell>
          <table:table-cell office:value-type="string" table:style-name="ce2">
            <text:p>AV 987.8333 857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11" table:style-name="ce3">
            <text:p>1111</text:p>
          </table:table-cell>
          <table:table-cell office:value-type="string" table:style-name="ce3">
            <text:p>A3010246</text:p>
          </table:table-cell>
          <table:table-cell office:value-type="string" table:style-name="ce2">
            <text:p>櫻時 = Time of Cherry Blossoms / 蔡旭晟導演臺北市 : 牽猴子股份有限公司公播發行, 2011 公播版</text:p>
          </table:table-cell>
          <table:table-cell office:value-type="string" table:style-name="ce2">
            <text:p>板橋四維視聽室</text:p>
          </table:table-cell>
          <table:table-cell office:value-type="string" table:style-name="ce2">
            <text:p>AV 987.85 846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12" table:style-name="ce3">
            <text:p>1112</text:p>
          </table:table-cell>
          <table:table-cell office:value-type="string" table:style-name="ce3">
            <text:p>A3009123</text:p>
          </table:table-cell>
          <table:table-cell office:value-type="string" table:style-name="ce2">
            <text:p>戀愛好好說 = Love Talk / 郭珍弟導演臺北市 : 飛行國際視聽股份有限公司, 2021 公播版</text:p>
          </table:table-cell>
          <table:table-cell office:value-type="string" table:style-name="ce2">
            <text:p>板橋四維視聽室</text:p>
          </table:table-cell>
          <table:table-cell office:value-type="string" table:style-name="ce2">
            <text:p>AV 987.8333 846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13" table:style-name="ce3">
            <text:p>1113</text:p>
          </table:table-cell>
          <table:table-cell office:value-type="string" table:style-name="ce3">
            <text:p>A3010000</text:p>
          </table:table-cell>
          <table:table-cell office:value-type="string" table:style-name="ce2">
            <text:p>仲夏家族絮語 = Frankie / 艾拉薩克斯(Ira Sachs)導演臺北市 : 捷傑有限公司, 2021 家用版</text:p>
          </table:table-cell>
          <table:table-cell office:value-type="string" table:style-name="ce2">
            <text:p>板橋民生視聽室</text:p>
          </table:table-cell>
          <table:table-cell office:value-type="string" table:style-name="ce2">
            <text:p>AV 987.8342 855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14" table:style-name="ce3">
            <text:p>1114</text:p>
          </table:table-cell>
          <table:table-cell office:value-type="string" table:style-name="ce3">
            <text:p>A3009586</text:p>
          </table:table-cell>
          <table:table-cell office:value-type="string" table:style-name="ce2">
            <text:p>逆轉 / 陳嘉鴻導演臺北市 : 輝洪開發股份有限公司, 2021 家用版</text:p>
          </table:table-cell>
          <table:table-cell office:value-type="string" table:style-name="ce2">
            <text:p>板橋民生視聽室</text:p>
          </table:table-cell>
          <table:table-cell office:value-type="string" table:style-name="ce2">
            <text:p>AV 987.8333 8742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15" table:style-name="ce3">
            <text:p>1115</text:p>
          </table:table-cell>
          <table:table-cell office:value-type="string" table:style-name="ce3">
            <text:p>A3009520</text:p>
          </table:table-cell>
          <table:table-cell office:value-type="string" table:style-name="ce2">
            <text:p>甜心女孩 = Honey girls / Trey Fanjoy導演臺北市 : 得利影視股份有限公司, 2021 家用版</text:p>
          </table:table-cell>
          <table:table-cell office:value-type="string" table:style-name="ce2">
            <text:p>板橋民生視聽室</text:p>
          </table:table-cell>
          <table:table-cell office:value-type="string" table:style-name="ce2">
            <text:p>AV 987.8352 8568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16" table:style-name="ce3">
            <text:p>1116</text:p>
          </table:table-cell>
          <table:table-cell office:value-type="string" table:style-name="ce3">
            <text:p>A3009454</text:p>
          </table:table-cell>
          <table:table-cell office:value-type="string" table:style-name="ce2">
            <text:p>說好明天不哭 = A Huanting Hitchhike / 鄭熙載導演臺北市 : 智軒文化事業有限公司, 2021 家用版</text:p>
          </table:table-cell>
          <table:table-cell office:value-type="string" table:style-name="ce2">
            <text:p>板橋民生視聽室</text:p>
          </table:table-cell>
          <table:table-cell office:value-type="string" table:style-name="ce2">
            <text:p>AV 987.8332 743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17" table:style-name="ce3">
            <text:p>1117</text:p>
          </table:table-cell>
          <table:table-cell office:value-type="string" table:style-name="ce3">
            <text:p>A3010081</text:p>
          </table:table-cell>
          <table:table-cell office:value-type="string" table:style-name="ce2">
            <text:p>我的維納斯爸爸 = Venus / 艾莎馬爾加拉(Eisha Marjara)導演臺北市 : 倍司特數位科技有限公司, 2020 家用版</text:p>
          </table:table-cell>
          <table:table-cell office:value-type="string" table:style-name="ce2">
            <text:p>板橋江子翠分館視聽室</text:p>
          </table:table-cell>
          <table:table-cell office:value-type="string" table:style-name="ce2">
            <text:p>AV 987.8353 833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18" table:style-name="ce3">
            <text:p>1118</text:p>
          </table:table-cell>
          <table:table-cell office:value-type="string" table:style-name="ce3">
            <text:p>A3009876</text:p>
          </table:table-cell>
          <table:table-cell office:value-type="string" table:style-name="ce2">
            <text:p>男兒王 = Number1 / 王國燊導演臺北市 : 得利影視股份有限公司, 2021 家用版</text:p>
          </table:table-cell>
          <table:table-cell office:value-type="string" table:style-name="ce2">
            <text:p>板橋江子翠分館視聽室</text:p>
          </table:table-cell>
          <table:table-cell office:value-type="string" table:style-name="ce2">
            <text:p>AV 987.83387 845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19" table:style-name="ce3">
            <text:p>1119</text:p>
          </table:table-cell>
          <table:table-cell office:value-type="string" table:style-name="ce3">
            <text:p>A3009635</text:p>
          </table:table-cell>
          <table:table-cell office:value-type="string" table:style-name="ce2">
            <text:p>貝加爾湖隱居札記 = In the Forests of Siberia / 薩菲內布(Safy Nebbou)導演臺北市 : 智軒文化事業有限公司, 2021 家用版</text:p>
          </table:table-cell>
          <table:table-cell office:value-type="string" table:style-name="ce2">
            <text:p>板橋江子翠分館視聽室</text:p>
          </table:table-cell>
          <table:table-cell office:value-type="string" table:style-name="ce2">
            <text:p>AV 987.8342 84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20" table:style-name="ce3">
            <text:p>1120</text:p>
          </table:table-cell>
          <table:table-cell office:value-type="string" table:style-name="ce3">
            <text:p>A3009722</text:p>
          </table:table-cell>
          <table:table-cell office:value-type="string" table:style-name="ce2">
            <text:p>阿米爾罕之大搜索 = Talaash / Reema Kagti導演臺北市 : 勁藝多媒體有限公司, 2014 家用版</text:p>
          </table:table-cell>
          <table:table-cell office:value-type="string" table:style-name="ce2">
            <text:p>板橋江子翠分館視聽室</text:p>
          </table:table-cell>
          <table:table-cell office:value-type="string" table:style-name="ce2">
            <text:p>AV 987.83371 8469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21" table:style-name="ce3">
            <text:p>1121</text:p>
          </table:table-cell>
          <table:table-cell office:value-type="string" table:style-name="ce3">
            <text:p>A3010326</text:p>
          </table:table-cell>
          <table:table-cell office:value-type="string" table:style-name="ce2">
            <text:p>海邊的異邦人 = L'étranger de la Plage / 大橋明代導演臺北市 : 采昌國際多媒體股份有限公司, 2021 家用版</text:p>
          </table:table-cell>
          <table:table-cell office:value-type="string" table:style-name="ce2">
            <text:p>板橋江子翠分館視聽室</text:p>
          </table:table-cell>
          <table:table-cell office:value-type="string" table:style-name="ce2">
            <text:p>AV 987.85 774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22" table:style-name="ce3">
            <text:p>1122</text:p>
          </table:table-cell>
          <table:table-cell office:value-type="string" table:style-name="ce3">
            <text:p>A3010327</text:p>
          </table:table-cell>
          <table:table-cell office:value-type="string" table:style-name="ce2">
            <text:p>海邊的異邦人 = L'étranger de la Plage / 大橋明代導演臺北市 : 采昌國際多媒體股份有限公司, 2021 家用版 / 藍光版</text:p>
          </table:table-cell>
          <table:table-cell office:value-type="string" table:style-name="ce2">
            <text:p>板橋江子翠分館視聽室</text:p>
          </table:table-cell>
          <table:table-cell office:value-type="string" table:style-name="ce2">
            <text:p>AV 987.85 774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23" table:style-name="ce3">
            <text:p>1123</text:p>
          </table:table-cell>
          <table:table-cell office:value-type="string" table:style-name="ce3">
            <text:p>A3009790</text:p>
          </table:table-cell>
          <table:table-cell office:value-type="string" table:style-name="ce2">
            <text:p>販膚走卒 = The man who sold his skin / 考瑟班哈尼亞(Kaouther Ben Hania)導演臺北市 : 原創娛樂股份有限公司, 2021 家用版</text:p>
          </table:table-cell>
          <table:table-cell office:value-type="string" table:style-name="ce2">
            <text:p>板橋江子翠分館視聽室</text:p>
          </table:table-cell>
          <table:table-cell office:value-type="string" table:style-name="ce2">
            <text:p>AV 987.83674 855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24" table:style-name="ce3">
            <text:p>1124</text:p>
          </table:table-cell>
          <table:table-cell office:value-type="string" table:style-name="ce3">
            <text:p>A3009606</text:p>
          </table:table-cell>
          <table:table-cell office:value-type="string" table:style-name="ce2">
            <text:p>進擊的農婦 = The county / 格里莫哈科森納(Grímur Hákonarson)導演新北市 : 寶騰國際多媒體有限公司, 2021 家用版</text:p>
          </table:table-cell>
          <table:table-cell office:value-type="string" table:style-name="ce2">
            <text:p>板橋江子翠分館視聽室</text:p>
          </table:table-cell>
          <table:table-cell office:value-type="string" table:style-name="ce2">
            <text:p>AV 987.83477 857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25" table:style-name="ce3">
            <text:p>1125</text:p>
          </table:table-cell>
          <table:table-cell office:value-type="string" table:style-name="ce3">
            <text:p>A3009576</text:p>
          </table:table-cell>
          <table:table-cell office:value-type="string" table:style-name="ce2">
            <text:p>夢想之地 = MINARI / 鄭李爍編導臺北市 : 嘉勳實業有限公司公播發行, 2021 公播版</text:p>
          </table:table-cell>
          <table:table-cell office:value-type="string" table:style-name="ce2">
            <text:p>板橋江子翠分館視聽室</text:p>
          </table:table-cell>
          <table:table-cell office:value-type="string" table:style-name="ce2">
            <text:p>AV 987.8332 744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26" table:style-name="ce3">
            <text:p>1126</text:p>
          </table:table-cell>
          <table:table-cell office:value-type="string" table:style-name="ce3">
            <text:p>A3009891</text:p>
          </table:table-cell>
          <table:table-cell office:value-type="string" table:style-name="ce2">
            <text:p>摯愛之路 = DNA / 麥雯(Maïwenn)導演臺北市 : 得利影視股份有限公司, 2021 公播版</text:p>
          </table:table-cell>
          <table:table-cell office:value-type="string" table:style-name="ce2">
            <text:p>板橋江子翠分館視聽室</text:p>
          </table:table-cell>
          <table:table-cell office:value-type="string" table:style-name="ce2">
            <text:p>AV 987.8342 83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27" table:style-name="ce3">
            <text:p>1127</text:p>
          </table:table-cell>
          <table:table-cell office:value-type="string" table:style-name="ce3">
            <text:p>A3010049</text:p>
          </table:table-cell>
          <table:table-cell office:value-type="string" table:style-name="ce2">
            <text:p>海豚與我 : 泳不放棄 = Dolphin kick / Philip Marlatt導演臺北市 : 倍司特數位科技有限公司, 2020 家用版</text:p>
          </table:table-cell>
          <table:table-cell office:value-type="string" table:style-name="ce2">
            <text:p>板橋浮洲視聽室</text:p>
          </table:table-cell>
          <table:table-cell office:value-type="string" table:style-name="ce2">
            <text:p>AV 987.8352 834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28" table:style-name="ce3">
            <text:p>1128</text:p>
          </table:table-cell>
          <table:table-cell office:value-type="string" table:style-name="ce3">
            <text:p>A3010182</text:p>
          </table:table-cell>
          <table:table-cell office:value-type="string" table:style-name="ce2">
            <text:p>動物的語言世界 = NOVA wonders : what are animals saying? / Anna Lee Strachan導演臺北市 : 宇勗企業有限公司, 2021 家用版</text:p>
          </table:table-cell>
          <table:table-cell office:value-type="string" table:style-name="ce2">
            <text:p>板橋浮洲視聽室</text:p>
          </table:table-cell>
          <table:table-cell office:value-type="string" table:style-name="ce2">
            <text:p>AV 383.7 855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29" table:style-name="ce3">
            <text:p>1129</text:p>
          </table:table-cell>
          <table:table-cell office:value-type="string" table:style-name="ce3">
            <text:p>A3010064</text:p>
          </table:table-cell>
          <table:table-cell office:value-type="string" table:style-name="ce2">
            <text:p>畫畫小人國 = The Painting / 尚弗朗索瓦拉吉奥( Jean-François Laguionie)導演臺北市 : 倍司特數位科技有限公司公播發行, 2021 公播版</text:p>
          </table:table-cell>
          <table:table-cell office:value-type="string" table:style-name="ce2">
            <text:p>板橋浮洲視聽室</text:p>
          </table:table-cell>
          <table:table-cell office:value-type="string" table:style-name="ce2">
            <text:p>AV 987.85 8449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30" table:style-name="ce3">
            <text:p>1130</text:p>
          </table:table-cell>
          <table:table-cell office:value-type="string" table:style-name="ce3">
            <text:p>A3009828</text:p>
          </table:table-cell>
          <table:table-cell office:value-type="string" table:style-name="ce2">
            <text:p>大象與蝴蝶 = The Elephant And The Butterfly / 艾蜜莉范艾姆伯特(Amélie van Elmbt)導演.編劇臺北市 : 得利影視股份有限公司, 2021 公播版</text:p>
          </table:table-cell>
          <table:table-cell office:value-type="string" table:style-name="ce2">
            <text:p>板橋國光視聽室</text:p>
          </table:table-cell>
          <table:table-cell office:value-type="string" table:style-name="ce2">
            <text:p>AV 987.83471 889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31" table:style-name="ce3">
            <text:p>1131</text:p>
          </table:table-cell>
          <table:table-cell office:value-type="string" table:style-name="ce3">
            <text:p>A3009257</text:p>
          </table:table-cell>
          <table:table-cell office:value-type="string" table:style-name="ce2">
            <text:p>咖啡莊園的亡靈 = All the dead ones / 卡塔諾戈塔多(Caetano Gotardo), 馬可杜特拉(Marco Dutra)導演臺北市 : 飛行國際視聽股份有限公司, 2021 家用版</text:p>
          </table:table-cell>
          <table:table-cell office:value-type="string" table:style-name="ce2">
            <text:p>板橋國光視聽室</text:p>
          </table:table-cell>
          <table:table-cell office:value-type="string" table:style-name="ce2">
            <text:p>AV 987.83571 834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32" table:style-name="ce3">
            <text:p>1132</text:p>
          </table:table-cell>
          <table:table-cell office:value-type="string" table:style-name="ce3">
            <text:p>A3010101</text:p>
          </table:table-cell>
          <table:table-cell office:value-type="string" table:style-name="ce2">
            <text:p>浪浪回家 = Cody : the dog days are over / 馬汀斯卡爾斯基(Martin Skalsky)導演臺北市 : 佳映娛樂國際股份有限公司, 2021 公播版</text:p>
          </table:table-cell>
          <table:table-cell office:value-type="string" table:style-name="ce2">
            <text:p>板橋國光視聽室</text:p>
          </table:table-cell>
          <table:table-cell office:value-type="string" table:style-name="ce2">
            <text:p>AV 987.81448 854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33" table:style-name="ce3">
            <text:p>1133</text:p>
          </table:table-cell>
          <table:table-cell office:value-type="string" table:style-name="ce3">
            <text:p>A3009405</text:p>
          </table:table-cell>
          <table:table-cell office:value-type="string" table:style-name="ce2">
            <text:p>海島小英雄馬可 = Marco Macaco / 簡拉哈巴克(Jan Rahbek)導演臺北市 : 捷傑有限公司, 2021 公播版</text:p>
          </table:table-cell>
          <table:table-cell office:value-type="string" table:style-name="ce2">
            <text:p>板橋國光視聽室</text:p>
          </table:table-cell>
          <table:table-cell office:value-type="string" table:style-name="ce2">
            <text:p>AV 987.85 845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34" table:style-name="ce3">
            <text:p>1134</text:p>
          </table:table-cell>
          <table:table-cell office:value-type="string" table:style-name="ce3">
            <text:p>A3009020</text:p>
          </table:table-cell>
          <table:table-cell office:value-type="string" table:style-name="ce2">
            <text:p>秘藥 = Charlatan / 阿格涅絲卡霍蘭(Agnieszka Holland)導演臺北市 : 飛行國際視聽股份有限公司, 2021 家用版</text:p>
          </table:table-cell>
          <table:table-cell office:value-type="string" table:style-name="ce2">
            <text:p>板橋國光視聽室</text:p>
          </table:table-cell>
          <table:table-cell office:value-type="string" table:style-name="ce2">
            <text:p>AV 987.83443 848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35" table:style-name="ce3">
            <text:p>1135</text:p>
          </table:table-cell>
          <table:table-cell office:value-type="string" table:style-name="ce3">
            <text:p>A3009155</text:p>
          </table:table-cell>
          <table:table-cell office:value-type="string" table:style-name="ce2">
            <text:p>逃出弒命鎮 = Shadowtown / 約翰埃納森古斯塔夫森(Jon Einarsson Gustafsson), 卡羅琳娜勒維卡(Karolina Lewicka)導演臺北市 : 飛行國際視聽股份有限公司, 2021 家用版</text:p>
          </table:table-cell>
          <table:table-cell office:value-type="string" table:style-name="ce2">
            <text:p>板橋國光視聽室</text:p>
          </table:table-cell>
          <table:table-cell office:value-type="string" table:style-name="ce2">
            <text:p>AV 987.83477 845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36" table:style-name="ce3">
            <text:p>1136</text:p>
          </table:table-cell>
          <table:table-cell office:value-type="string" table:style-name="ce3">
            <text:p>A3009289</text:p>
          </table:table-cell>
          <table:table-cell office:value-type="string" table:style-name="ce2">
            <text:p>鬼山 = Ghost Mountaineer / 烏爾馬斯埃羅利夫(Urmas E. Liiv)導演臺北市 : 飛行國際視聽股份有限公司, 2021 家用版</text:p>
          </table:table-cell>
          <table:table-cell office:value-type="string" table:style-name="ce2">
            <text:p>板橋國光視聽室</text:p>
          </table:table-cell>
          <table:table-cell office:value-type="string" table:style-name="ce2">
            <text:p>AV 987.834787 87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37" table:style-name="ce3">
            <text:p>1137</text:p>
          </table:table-cell>
          <table:table-cell office:value-type="string" table:style-name="ce3">
            <text:p>A3009787</text:p>
          </table:table-cell>
          <table:table-cell office:value-type="string" table:style-name="ce2">
            <text:p>販膚走卒 = The man who sold his skin / 考瑟班哈尼亞(Kaouther Ben Hania)導演臺北市 : 原創娛樂股份有限公司, 2021 家用版</text:p>
          </table:table-cell>
          <table:table-cell office:value-type="string" table:style-name="ce2">
            <text:p>板橋國光視聽室</text:p>
          </table:table-cell>
          <table:table-cell office:value-type="string" table:style-name="ce2">
            <text:p>AV 987.83674 855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38" table:style-name="ce3">
            <text:p>1138</text:p>
          </table:table-cell>
          <table:table-cell office:value-type="string" table:style-name="ce3">
            <text:p>A3009832</text:p>
          </table:table-cell>
          <table:table-cell office:value-type="string" table:style-name="ce2">
            <text:p>喬瑟與虎與魚群動畫版 = Josee, the Tiger and the Fish / 田村耕太郎導演臺北市 : 采昌國際多媒體股份有限公司公播發行, 2021 公播版</text:p>
          </table:table-cell>
          <table:table-cell office:value-type="string" table:style-name="ce2">
            <text:p>板橋國光視聽室</text:p>
          </table:table-cell>
          <table:table-cell office:value-type="string" table:style-name="ce2">
            <text:p>AV 987.85 753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39" table:style-name="ce3">
            <text:p>1139</text:p>
          </table:table-cell>
          <table:table-cell office:value-type="string" table:style-name="ce3">
            <text:p>A3009975</text:p>
          </table:table-cell>
          <table:table-cell office:value-type="string" table:style-name="ce2">
            <text:p>詭老 = Old / 奈沙馬蘭(M. Night Shyamalan)導演臺北市 : 傳訊時代多媒體股份有限公司, 2021 家用版</text:p>
          </table:table-cell>
          <table:table-cell office:value-type="string" table:style-name="ce2">
            <text:p>板橋國光視聽室</text:p>
          </table:table-cell>
          <table:table-cell office:value-type="string" table:style-name="ce2">
            <text:p>AV 987.8352 8538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40" table:style-name="ce3">
            <text:p>1140</text:p>
          </table:table-cell>
          <table:table-cell office:value-type="string" table:style-name="ce3">
            <text:p>A3010169</text:p>
          </table:table-cell>
          <table:table-cell office:value-type="string" table:style-name="ce2">
            <text:p>月港蜂雲 = The sound from a silent town / 盧曉筠導演臺北市 : 宇勗企業有限公司公播發行, 2021 公播版</text:p>
          </table:table-cell>
          <table:table-cell office:value-type="string" table:style-name="ce2">
            <text:p>板橋視聽室</text:p>
          </table:table-cell>
          <table:table-cell office:value-type="string" table:style-name="ce2">
            <text:p>AV 538.833 856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41" table:style-name="ce3">
            <text:p>1141</text:p>
          </table:table-cell>
          <table:table-cell office:value-type="string" table:style-name="ce3">
            <text:p>A3009612</text:p>
          </table:table-cell>
          <table:table-cell office:value-type="string" table:style-name="ce2">
            <text:p>進擊的農婦 = The county / 格里莫哈科森納(Grímur Hákonarson)導演新北市 : 寶騰國際多媒體有限公司, 2021 公播版</text:p>
          </table:table-cell>
          <table:table-cell office:value-type="string" table:style-name="ce2">
            <text:p>板橋視聽室</text:p>
          </table:table-cell>
          <table:table-cell office:value-type="string" table:style-name="ce2">
            <text:p>AV 987.83477 857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42" table:style-name="ce3">
            <text:p>1142</text:p>
          </table:table-cell>
          <table:table-cell office:value-type="string" table:style-name="ce3">
            <text:p>A3009377</text:p>
          </table:table-cell>
          <table:table-cell office:value-type="string" table:style-name="ce2">
            <text:p>郵差 = Il postino / 麥克瑞福(Michael Radford)導演臺北市 : 飛行國際視聽股份有限公司, 2021 公播版 / 數位修復版</text:p>
          </table:table-cell>
          <table:table-cell office:value-type="string" table:style-name="ce2">
            <text:p>板橋視聽室</text:p>
          </table:table-cell>
          <table:table-cell office:value-type="string" table:style-name="ce2">
            <text:p>AV 987.8345 845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43" table:style-name="ce3">
            <text:p>1143</text:p>
          </table:table-cell>
          <table:table-cell office:value-type="string" table:style-name="ce3">
            <text:p>A3010112</text:p>
          </table:table-cell>
          <table:table-cell office:value-type="string" table:style-name="ce2">
            <text:p>獨舞者的樂章 = Solo dancer / 李立劭導演臺北市 : 宇勗企業有限公司公播發行, 2021 公播版</text:p>
          </table:table-cell>
          <table:table-cell office:value-type="string" table:style-name="ce2">
            <text:p>板橋視聽室</text:p>
          </table:table-cell>
          <table:table-cell office:value-type="string" table:style-name="ce2">
            <text:p>AV 976.4 843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44" table:style-name="ce3">
            <text:p>1144</text:p>
          </table:table-cell>
          <table:table-cell office:value-type="string" table:style-name="ce3">
            <text:p>A3009883</text:p>
          </table:table-cell>
          <table:table-cell office:value-type="string" table:style-name="ce2">
            <text:p>小王子公主心 = Petite fille / 薩巴斯汀李席茲(Sébastien Lifshitz)導演臺北市 : 得利影視股份有限公司, 2021 家用版</text:p>
          </table:table-cell>
          <table:table-cell office:value-type="string" table:style-name="ce2">
            <text:p>板橋溪北視聽室</text:p>
          </table:table-cell>
          <table:table-cell office:value-type="string" table:style-name="ce2">
            <text:p>AV 987.8142 877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45" table:style-name="ce3">
            <text:p>1145</text:p>
          </table:table-cell>
          <table:table-cell office:value-type="string" table:style-name="ce3">
            <text:p>A3010048</text:p>
          </table:table-cell>
          <table:table-cell office:value-type="string" table:style-name="ce2">
            <text:p>海豚與我 : 泳不放棄 = Dolphin kick / Philip Marlatt導演臺北市 : 倍司特數位科技有限公司, 2020 家用版</text:p>
          </table:table-cell>
          <table:table-cell office:value-type="string" table:style-name="ce2">
            <text:p>板橋溪北視聽室</text:p>
          </table:table-cell>
          <table:table-cell office:value-type="string" table:style-name="ce2">
            <text:p>AV 987.8352 834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46" table:style-name="ce3">
            <text:p>1146</text:p>
          </table:table-cell>
          <table:table-cell office:value-type="string" table:style-name="ce3">
            <text:p>A3010025</text:p>
          </table:table-cell>
          <table:table-cell office:value-type="string" table:style-name="ce2">
            <text:p>單挑 : 瑪莎拉蒂 = Maserati : a hundred years against all odds / Philip Selkirk導演臺北市 : 佳映娛樂國際股份有限公司, 2021 家用版</text:p>
          </table:table-cell>
          <table:table-cell office:value-type="string" table:style-name="ce2">
            <text:p>板橋溪北視聽室</text:p>
          </table:table-cell>
          <table:table-cell office:value-type="string" table:style-name="ce2">
            <text:p>AV 447.18 833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47" table:style-name="ce3">
            <text:p>1147</text:p>
          </table:table-cell>
          <table:table-cell office:value-type="string" table:style-name="ce3">
            <text:p>A3010103</text:p>
          </table:table-cell>
          <table:table-cell office:value-type="string" table:style-name="ce2">
            <text:p>浪浪回家 = Cody : the dog days are over / 馬汀斯卡爾斯基(Martin Skalsky)導演臺北市 : 佳映娛樂國際股份有限公司, 2021 公播版</text:p>
          </table:table-cell>
          <table:table-cell office:value-type="string" table:style-name="ce2">
            <text:p>板橋萬板視聽室</text:p>
          </table:table-cell>
          <table:table-cell office:value-type="string" table:style-name="ce2">
            <text:p>AV 987.81448 854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48" table:style-name="ce3">
            <text:p>1148</text:p>
          </table:table-cell>
          <table:table-cell office:value-type="string" table:style-name="ce3">
            <text:p>A3009686</text:p>
          </table:table-cell>
          <table:table-cell office:value-type="string" table:style-name="ce2">
            <text:p>凡事往好處想的遊戲 = The game of looking on the bright side of life / 林達宏主講高雄市 : 清涼音文化事業有限公司, 2020 家用版</text:p>
          </table:table-cell>
          <table:table-cell office:value-type="string" table:style-name="ce2">
            <text:p>林口西林視聽室</text:p>
          </table:table-cell>
          <table:table-cell office:value-type="string" table:style-name="ce2">
            <text:p>AV 177.2 8772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49" table:style-name="ce3">
            <text:p>1149</text:p>
          </table:table-cell>
          <table:table-cell office:value-type="string" table:style-name="ce3">
            <text:p>A3009080</text:p>
          </table:table-cell>
          <table:table-cell office:value-type="string" table:style-name="ce2">
            <text:p>不日成婚 = Ready or Knot / 陳茂賢導演臺北市 : 飛行國際視聽股份有限公司, 2021 家用版</text:p>
          </table:table-cell>
          <table:table-cell office:value-type="string" table:style-name="ce2">
            <text:p>林口西林視聽室</text:p>
          </table:table-cell>
          <table:table-cell office:value-type="string" table:style-name="ce2">
            <text:p>AV 987.832 874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50" table:style-name="ce3">
            <text:p>1150</text:p>
          </table:table-cell>
          <table:table-cell office:value-type="string" table:style-name="ce3">
            <text:p>A3009965</text:p>
          </table:table-cell>
          <table:table-cell office:value-type="string" table:style-name="ce2">
            <text:p>來自1945戰俘的情書 = 1945 : Charlie's Letters aka WWII : The Long Road Home / 艾略特哈斯勒(Elliott Hasler)導演新北市汐止區 : 寶騰國際多媒體有限公司, 2021 家用版</text:p>
          </table:table-cell>
          <table:table-cell office:value-type="string" table:style-name="ce2">
            <text:p>林口西林視聽室</text:p>
          </table:table-cell>
          <table:table-cell office:value-type="string" table:style-name="ce2">
            <text:p>AV 987.8341 855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51" table:style-name="ce3">
            <text:p>1151</text:p>
          </table:table-cell>
          <table:table-cell office:value-type="string" table:style-name="ce3">
            <text:p>A3009497</text:p>
          </table:table-cell>
          <table:table-cell office:value-type="string" table:style-name="ce2">
            <text:p>真.鮫島事件 = The Samejima Incident / 永江二朗導演新北市三重區 : 海樂影業股份有限公司, 2021 家用版</text:p>
          </table:table-cell>
          <table:table-cell office:value-type="string" table:style-name="ce2">
            <text:p>林口西林視聽室</text:p>
          </table:table-cell>
          <table:table-cell office:value-type="string" table:style-name="ce2">
            <text:p>AV 987.8331 763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52" table:style-name="ce3">
            <text:p>1152</text:p>
          </table:table-cell>
          <table:table-cell office:value-type="string" table:style-name="ce3">
            <text:p>A3009801</text:p>
          </table:table-cell>
          <table:table-cell office:value-type="string" table:style-name="ce2">
            <text:p>陰宅. 2 = Amityville : the awakening / 法蘭克卡方(Franck Khalfoun)導演臺北市 : 得利影視股份有限公司, 2018 家用版</text:p>
          </table:table-cell>
          <table:table-cell office:value-type="string" table:style-name="ce2">
            <text:p>林口西林視聽室</text:p>
          </table:table-cell>
          <table:table-cell office:value-type="string" table:style-name="ce2">
            <text:p>AV 987.8352 843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53" table:style-name="ce3">
            <text:p>1153</text:p>
          </table:table-cell>
          <table:table-cell office:value-type="string" table:style-name="ce3">
            <text:p>A3010017</text:p>
          </table:table-cell>
          <table:table-cell office:value-type="string" table:style-name="ce2">
            <text:p>陰森 = The Toll / 麥可納德(Michael Nader)導演臺北市 : 采昌國際多媒體股份有限公司, 2021 家用版</text:p>
          </table:table-cell>
          <table:table-cell office:value-type="string" table:style-name="ce2">
            <text:p>林口西林視聽室</text:p>
          </table:table-cell>
          <table:table-cell office:value-type="string" table:style-name="ce2">
            <text:p>AV 987.8352 85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54" table:style-name="ce3">
            <text:p>1154</text:p>
          </table:table-cell>
          <table:table-cell office:value-type="string" table:style-name="ce3">
            <text:p>A3010214</text:p>
          </table:table-cell>
          <table:table-cell office:value-type="string" table:style-name="ce2">
            <text:p>解碼金字塔 = Decoding the great pyramid / Tom Fowlie導演臺北市 : 宇勗企業有限公司, 2020 家用版</text:p>
          </table:table-cell>
          <table:table-cell office:value-type="string" table:style-name="ce2">
            <text:p>林口西林視聽室</text:p>
          </table:table-cell>
          <table:table-cell office:value-type="string" table:style-name="ce2">
            <text:p>AV 923.61 85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55" table:style-name="ce3">
            <text:p>1155</text:p>
          </table:table-cell>
          <table:table-cell office:value-type="string" table:style-name="ce3">
            <text:p>A3009993</text:p>
          </table:table-cell>
          <table:table-cell office:value-type="string" table:style-name="ce2">
            <text:p>緝凶 = Locked In / 卡洛斯古鐵雷斯(Carlos V. Gutierrez)導演新北市汐止區 : 寶騰國際多媒體有限公司, 2021 家用版</text:p>
          </table:table-cell>
          <table:table-cell office:value-type="string" table:style-name="ce2">
            <text:p>林口西林視聽室</text:p>
          </table:table-cell>
          <table:table-cell office:value-type="string" table:style-name="ce2">
            <text:p>AV 987.8352 845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56" table:style-name="ce3">
            <text:p>1156</text:p>
          </table:table-cell>
          <table:table-cell office:value-type="string" table:style-name="ce3">
            <text:p>A3009509</text:p>
          </table:table-cell>
          <table:table-cell office:value-type="string" table:style-name="ce2">
            <text:p>複身犯 = Plurality / 蕭力修導演新北市汐止區 : 寶騰國際多媒體有限公司, 2021 家用版</text:p>
          </table:table-cell>
          <table:table-cell office:value-type="string" table:style-name="ce2">
            <text:p>林口西林視聽室</text:p>
          </table:table-cell>
          <table:table-cell office:value-type="string" table:style-name="ce2">
            <text:p>AV 987.8333 8668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57" table:style-name="ce3">
            <text:p>1157</text:p>
          </table:table-cell>
          <table:table-cell office:value-type="string" table:style-name="ce3">
            <text:p>A3009325</text:p>
          </table:table-cell>
          <table:table-cell office:value-type="string" table:style-name="ce2">
            <text:p>櫻花下我記得 = Summer Blooms / 中川龍太郎導演臺北市 : 飛行國際視聽股份有限公司, 2021 家用版</text:p>
          </table:table-cell>
          <table:table-cell office:value-type="string" table:style-name="ce2">
            <text:p>林口西林視聽室</text:p>
          </table:table-cell>
          <table:table-cell office:value-type="string" table:style-name="ce2">
            <text:p>AV 987.8331 767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58" table:style-name="ce3">
            <text:p>1158</text:p>
          </table:table-cell>
          <table:table-cell office:value-type="string" table:style-name="ce3">
            <text:p>A3009737</text:p>
          </table:table-cell>
          <table:table-cell office:value-type="string" table:style-name="ce2">
            <text:p>鐵幕行動 = The Courier / Dominic Cooke導演臺北市 : 車庫娛樂股份有限公司, 2021 家用版</text:p>
          </table:table-cell>
          <table:table-cell office:value-type="string" table:style-name="ce2">
            <text:p>林口西林視聽室</text:p>
          </table:table-cell>
          <table:table-cell office:value-type="string" table:style-name="ce2">
            <text:p>AV 987.8341 84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59" table:style-name="ce3">
            <text:p>1159</text:p>
          </table:table-cell>
          <table:table-cell office:value-type="string" table:style-name="ce3">
            <text:p>A3009479</text:p>
          </table:table-cell>
          <table:table-cell office:value-type="string" table:style-name="ce2">
            <text:p>我的樂高手臂 = Mr. Hand Solo / 海克特羅曼斯(Héctor Romance)導演臺北市 : 采昌國際多媒體股份有限公司, 2021 家用版</text:p>
          </table:table-cell>
          <table:table-cell office:value-type="string" table:style-name="ce2">
            <text:p>林口視聽室</text:p>
          </table:table-cell>
          <table:table-cell office:value-type="string" table:style-name="ce2">
            <text:p>AV 987.81461 858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60" table:style-name="ce3">
            <text:p>1160</text:p>
          </table:table-cell>
          <table:table-cell office:value-type="string" table:style-name="ce3">
            <text:p>A3010104</text:p>
          </table:table-cell>
          <table:table-cell office:value-type="string" table:style-name="ce2">
            <text:p>浪浪回家 = Cody : the dog days are over / 馬汀斯卡爾斯基(Martin Skalsky)導演臺北市 : 佳映娛樂國際股份有限公司, 2021 公播版</text:p>
          </table:table-cell>
          <table:table-cell office:value-type="string" table:style-name="ce2">
            <text:p>林口視聽室</text:p>
          </table:table-cell>
          <table:table-cell office:value-type="string" table:style-name="ce2">
            <text:p>AV 987.81448 854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61" table:style-name="ce3">
            <text:p>1161</text:p>
          </table:table-cell>
          <table:table-cell office:value-type="string" table:style-name="ce3">
            <text:p>A3009834</text:p>
          </table:table-cell>
          <table:table-cell office:value-type="string" table:style-name="ce2">
            <text:p>喬瑟與虎與魚群動畫版 = Josee, the Tiger and the Fish / 田村耕太郎導演臺北市 : 采昌國際多媒體股份有限公司公播發行, 2021 公播版</text:p>
          </table:table-cell>
          <table:table-cell office:value-type="string" table:style-name="ce2">
            <text:p>林口視聽室</text:p>
          </table:table-cell>
          <table:table-cell office:value-type="string" table:style-name="ce2">
            <text:p>AV 987.85 753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62" table:style-name="ce3">
            <text:p>1162</text:p>
          </table:table-cell>
          <table:table-cell office:value-type="string" table:style-name="ce3">
            <text:p>A3010120</text:p>
          </table:table-cell>
          <table:table-cell office:value-type="string" table:style-name="ce2">
            <text:p>獨舞者的樂章 = Solo dancer / 李立劭導演臺北市 : 宇勗企業有限公司, 2021 家用版</text:p>
          </table:table-cell>
          <table:table-cell office:value-type="string" table:style-name="ce2">
            <text:p>林口視聽室</text:p>
          </table:table-cell>
          <table:table-cell office:value-type="string" table:style-name="ce2">
            <text:p>AV 976.4 843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63" table:style-name="ce3">
            <text:p>1163</text:p>
          </table:table-cell>
          <table:table-cell office:value-type="string" table:style-name="ce3">
            <text:p>A3009078</text:p>
          </table:table-cell>
          <table:table-cell office:value-type="string" table:style-name="ce2">
            <text:p>不日成婚 = Ready or Knot / 陳茂賢導演臺北市 : 飛行國際視聽股份有限公司, 2021 家用版</text:p>
          </table:table-cell>
          <table:table-cell office:value-type="string" table:style-name="ce2">
            <text:p>金山視聽室</text:p>
          </table:table-cell>
          <table:table-cell office:value-type="string" table:style-name="ce2">
            <text:p>AV 987.832 874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64" table:style-name="ce3">
            <text:p>1164</text:p>
          </table:table-cell>
          <table:table-cell office:value-type="string" table:style-name="ce3">
            <text:p>A3009643</text:p>
          </table:table-cell>
          <table:table-cell office:value-type="string" table:style-name="ce2">
            <text:p>出租老爸 = Dad for rent / 金德秀導演新北市汐止區 : 寶騰國際多媒體有限公司, 2021 家用版</text:p>
          </table:table-cell>
          <table:table-cell office:value-type="string" table:style-name="ce2">
            <text:p>金山視聽室</text:p>
          </table:table-cell>
          <table:table-cell office:value-type="string" table:style-name="ce2">
            <text:p>AV 987.8332 765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65" table:style-name="ce3">
            <text:p>1165</text:p>
          </table:table-cell>
          <table:table-cell office:value-type="string" table:style-name="ce3">
            <text:p>A3009619</text:p>
          </table:table-cell>
          <table:table-cell office:value-type="string" table:style-name="ce2">
            <text:p>羊男的冰島冒險 = Rams / Grímur Hákonarson導演.編劇臺北市 : 得利影視股份有限公司, 2016 家用版</text:p>
          </table:table-cell>
          <table:table-cell office:value-type="string" table:style-name="ce2">
            <text:p>金山視聽室</text:p>
          </table:table-cell>
          <table:table-cell office:value-type="string" table:style-name="ce2">
            <text:p>AV 987.83477 857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66" table:style-name="ce3">
            <text:p>1166</text:p>
          </table:table-cell>
          <table:table-cell office:value-type="string" table:style-name="ce3">
            <text:p>A3009906</text:p>
          </table:table-cell>
          <table:table-cell office:value-type="string" table:style-name="ce2">
            <text:p>刺殺小說家 = A writer's odyssey / 路陽導演臺北市 : 原創娛樂股份有限公司, 2021 家用版</text:p>
          </table:table-cell>
          <table:table-cell office:value-type="string" table:style-name="ce2">
            <text:p>金山視聽室</text:p>
          </table:table-cell>
          <table:table-cell office:value-type="string" table:style-name="ce2">
            <text:p>AV 987.832 85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67" table:style-name="ce3">
            <text:p>1167</text:p>
          </table:table-cell>
          <table:table-cell office:value-type="string" table:style-name="ce3">
            <text:p>A3010279</text:p>
          </table:table-cell>
          <table:table-cell office:value-type="string" table:style-name="ce2">
            <text:p>返校 = Detention / 徐漢強導演臺北市 : 得利影視股份有限公司, 2021 公播版</text:p>
          </table:table-cell>
          <table:table-cell office:value-type="string" table:style-name="ce2">
            <text:p>金山視聽室</text:p>
          </table:table-cell>
          <table:table-cell office:value-type="string" table:style-name="ce2">
            <text:p>AV 987.8333 856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68" table:style-name="ce3">
            <text:p>1168</text:p>
          </table:table-cell>
          <table:table-cell office:value-type="string" table:style-name="ce3">
            <text:p>A3010280</text:p>
          </table:table-cell>
          <table:table-cell office:value-type="string" table:style-name="ce2">
            <text:p>返校 = Detention / 徐漢強導演臺北市 : 得利影視股份有限公司, 2021 公播版 / 藍光版</text:p>
          </table:table-cell>
          <table:table-cell office:value-type="string" table:style-name="ce2">
            <text:p>金山視聽室</text:p>
          </table:table-cell>
          <table:table-cell office:value-type="string" table:style-name="ce2">
            <text:p>AV 987.8333 856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69" table:style-name="ce3">
            <text:p>1169</text:p>
          </table:table-cell>
          <table:table-cell office:value-type="string" table:style-name="ce3">
            <text:p>A3009243</text:p>
          </table:table-cell>
          <table:table-cell office:value-type="string" table:style-name="ce2">
            <text:p>金錢帝國 : 追虎擒龍 = Once Upon a Time in Hong Kong / 王晶, 許悅銘導演臺北市 : 飛行國際視聽股份有限公司, 2021 公播版</text:p>
          </table:table-cell>
          <table:table-cell office:value-type="string" table:style-name="ce2">
            <text:p>金山視聽室</text:p>
          </table:table-cell>
          <table:table-cell office:value-type="string" table:style-name="ce2">
            <text:p>AV 987.832 84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70" table:style-name="ce3">
            <text:p>1170</text:p>
          </table:table-cell>
          <table:table-cell office:value-type="string" table:style-name="ce3">
            <text:p>A3009302</text:p>
          </table:table-cell>
          <table:table-cell office:value-type="string" table:style-name="ce2">
            <text:p>記得雨, 不記得你 = Silent rain / 中川龍太郎導演臺北市 : 飛行國際視聽股份有限公司, 2021 公播版</text:p>
          </table:table-cell>
          <table:table-cell office:value-type="string" table:style-name="ce2">
            <text:p>金山視聽室</text:p>
          </table:table-cell>
          <table:table-cell office:value-type="string" table:style-name="ce2">
            <text:p>AV 987.8331 767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71" table:style-name="ce3">
            <text:p>1171</text:p>
          </table:table-cell>
          <table:table-cell office:value-type="string" table:style-name="ce3">
            <text:p>A3009057</text:p>
          </table:table-cell>
          <table:table-cell office:value-type="string" table:style-name="ce2">
            <text:p>迴憶 = Recalled / 徐有玟導演臺北市 : 飛行國際視聽股份有限公司, 2021 家用版</text:p>
          </table:table-cell>
          <table:table-cell office:value-type="string" table:style-name="ce2">
            <text:p>金山視聽室</text:p>
          </table:table-cell>
          <table:table-cell office:value-type="string" table:style-name="ce2">
            <text:p>AV 987.8332 754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72" table:style-name="ce3">
            <text:p>1172</text:p>
          </table:table-cell>
          <table:table-cell office:value-type="string" table:style-name="ce3">
            <text:p>A3009048</text:p>
          </table:table-cell>
          <table:table-cell office:value-type="string" table:style-name="ce2">
            <text:p>逃亡的女人 = The woman who ran / 洪常秀導演臺北市 : 飛行國際視聽股份有限公司, 2020 家用版</text:p>
          </table:table-cell>
          <table:table-cell office:value-type="string" table:style-name="ce2">
            <text:p>金山視聽室</text:p>
          </table:table-cell>
          <table:table-cell office:value-type="string" table:style-name="ce2">
            <text:p>AV 987.8332 726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73" table:style-name="ce3">
            <text:p>1173</text:p>
          </table:table-cell>
          <table:table-cell office:value-type="string" table:style-name="ce3">
            <text:p>A3009008</text:p>
          </table:table-cell>
          <table:table-cell office:value-type="string" table:style-name="ce2">
            <text:p>順其自然的日子 = Happy-Go-Lucky Days / 佐藤卓哉導演臺北市 : 飛行國際視聽股份有限公司, 2021 家用版</text:p>
          </table:table-cell>
          <table:table-cell office:value-type="string" table:style-name="ce2">
            <text:p>金山視聽室</text:p>
          </table:table-cell>
          <table:table-cell office:value-type="string" table:style-name="ce2">
            <text:p>AV 987.85 764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74" table:style-name="ce3">
            <text:p>1174</text:p>
          </table:table-cell>
          <table:table-cell office:value-type="string" table:style-name="ce3">
            <text:p>A3009615</text:p>
          </table:table-cell>
          <table:table-cell office:value-type="string" table:style-name="ce2">
            <text:p>導演先生的完美假期 = It must be heaven / 伊利亞蘇萊曼(Elia Suleiman)導演臺北市 : 得利影視股份有限公司, 2020 家用版</text:p>
          </table:table-cell>
          <table:table-cell office:value-type="string" table:style-name="ce2">
            <text:p>金山視聽室</text:p>
          </table:table-cell>
          <table:table-cell office:value-type="string" table:style-name="ce2">
            <text:p>AV 987.8342 8888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75" table:style-name="ce3">
            <text:p>1175</text:p>
          </table:table-cell>
          <table:table-cell office:value-type="string" table:style-name="ce3">
            <text:p>A3009118</text:p>
          </table:table-cell>
          <table:table-cell office:value-type="string" table:style-name="ce2">
            <text:p>亡命保鑣 = Bodyguard / 孫昇賢導演臺北市 : 飛行國際視聽股份有限公司, 2021 公播版</text:p>
          </table:table-cell>
          <table:table-cell office:value-type="string" table:style-name="ce2">
            <text:p>青少年圖書館視聽室</text:p>
          </table:table-cell>
          <table:table-cell office:value-type="string" table:style-name="ce2">
            <text:p>AV 987.8332 736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76" table:style-name="ce3">
            <text:p>1176</text:p>
          </table:table-cell>
          <table:table-cell office:value-type="string" table:style-name="ce3">
            <text:p>A3009207</text:p>
          </table:table-cell>
          <table:table-cell office:value-type="string" table:style-name="ce2">
            <text:p>女力拳開 = Fighter / 尹載皓導演.編劇臺北市 : 飛行國際視聽股份有限公司, 2021 公播版</text:p>
          </table:table-cell>
          <table:table-cell office:value-type="string" table:style-name="ce2">
            <text:p>青少年圖書館視聽室</text:p>
          </table:table-cell>
          <table:table-cell office:value-type="string" table:style-name="ce2">
            <text:p>AV 987.8332 763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77" table:style-name="ce3">
            <text:p>1177</text:p>
          </table:table-cell>
          <table:table-cell office:value-type="string" table:style-name="ce3">
            <text:p>A3010222</text:p>
          </table:table-cell>
          <table:table-cell office:value-type="string" table:style-name="ce2">
            <text:p>寸尺 = Savile Row / 范云杰導演臺中市 : 凰景文化事業有限公司公播發行, 2020 公播版</text:p>
          </table:table-cell>
          <table:table-cell office:value-type="string" table:style-name="ce2">
            <text:p>青少年圖書館視聽室</text:p>
          </table:table-cell>
          <table:table-cell office:value-type="string" table:style-name="ce2">
            <text:p>AV 989.233 863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78" table:style-name="ce3">
            <text:p>1178</text:p>
          </table:table-cell>
          <table:table-cell office:value-type="string" table:style-name="ce3">
            <text:p>A3009677</text:p>
          </table:table-cell>
          <table:table-cell office:value-type="string" table:style-name="ce2">
            <text:p>小說之神 = 小説の神樣 / 久保茂昭導演新北市五股區 : 勁藝多媒體有限公司公播發行, 2021 公播版</text:p>
          </table:table-cell>
          <table:table-cell office:value-type="string" table:style-name="ce2">
            <text:p>青少年圖書館視聽室</text:p>
          </table:table-cell>
          <table:table-cell office:value-type="string" table:style-name="ce2">
            <text:p>AV 987.8331 799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79" table:style-name="ce3">
            <text:p>1179</text:p>
          </table:table-cell>
          <table:table-cell office:value-type="string" table:style-name="ce3">
            <text:p>A3009425</text:p>
          </table:table-cell>
          <table:table-cell office:value-type="string" table:style-name="ce2">
            <text:p>小蟲蟲大明星 = Sunshine Barry and the disco worms / 湯瑪斯.尼爾森(Thomas Nielsen), 托尼.津克(Tonni Zinck)導演臺北市 : 捷傑有限公司, 2021 公播版</text:p>
          </table:table-cell>
          <table:table-cell office:value-type="string" table:style-name="ce2">
            <text:p>青少年圖書館視聽室</text:p>
          </table:table-cell>
          <table:table-cell office:value-type="string" table:style-name="ce2">
            <text:p>AV 987.85 853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80" table:style-name="ce3">
            <text:p>1180</text:p>
          </table:table-cell>
          <table:table-cell office:value-type="string" table:style-name="ce3">
            <text:p>A3010240</text:p>
          </table:table-cell>
          <table:table-cell office:value-type="string" table:style-name="ce2">
            <text:p>失父招領 = Lost and found / 鄭海伯導演臺中市 : 凰景文化事業有限公司公播發行, 2020 公播版</text:p>
          </table:table-cell>
          <table:table-cell office:value-type="string" table:style-name="ce2">
            <text:p>青少年圖書館視聽室</text:p>
          </table:table-cell>
          <table:table-cell office:value-type="string" table:style-name="ce2">
            <text:p>AV 989.233 842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81" table:style-name="ce3">
            <text:p>1181</text:p>
          </table:table-cell>
          <table:table-cell office:value-type="string" table:style-name="ce3">
            <text:p>A3009215</text:p>
          </table:table-cell>
          <table:table-cell office:value-type="string" table:style-name="ce2">
            <text:p>死亡簡訊 = Climbing / 金惠美導演臺北市 : 飛行國際視聽股份有限公司, 2021 公播版</text:p>
          </table:table-cell>
          <table:table-cell office:value-type="string" table:style-name="ce2">
            <text:p>青少年圖書館視聽室</text:p>
          </table:table-cell>
          <table:table-cell office:value-type="string" table:style-name="ce2">
            <text:p>AV 987.85 763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82" table:style-name="ce3">
            <text:p>1182</text:p>
          </table:table-cell>
          <table:table-cell office:value-type="string" table:style-name="ce3">
            <text:p>A3010249</text:p>
          </table:table-cell>
          <table:table-cell office:value-type="string" table:style-name="ce2">
            <text:p>忘川 = Lethe / 楊孟嘉導演臺中市 : 凰景文化事業有限公司公播發行, 2019 公播版</text:p>
          </table:table-cell>
          <table:table-cell office:value-type="string" table:style-name="ce2">
            <text:p>青少年圖書館視聽室</text:p>
          </table:table-cell>
          <table:table-cell office:value-type="string" table:style-name="ce2">
            <text:p>AV 989.233 864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83" table:style-name="ce3">
            <text:p>1183</text:p>
          </table:table-cell>
          <table:table-cell office:value-type="string" table:style-name="ce3">
            <text:p>A3009142</text:p>
          </table:table-cell>
          <table:table-cell office:value-type="string" table:style-name="ce2">
            <text:p>我的守護天使 = Go back / 徐銀英導演臺北市 : 飛行國際視聽股份有限公司, 2021 公播版</text:p>
          </table:table-cell>
          <table:table-cell office:value-type="string" table:style-name="ce2">
            <text:p>青少年圖書館視聽室</text:p>
          </table:table-cell>
          <table:table-cell office:value-type="string" table:style-name="ce2">
            <text:p>AV 987.8332 7598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84" table:style-name="ce3">
            <text:p>1184</text:p>
          </table:table-cell>
          <table:table-cell office:value-type="string" table:style-name="ce3">
            <text:p>A3010245</text:p>
          </table:table-cell>
          <table:table-cell office:value-type="string" table:style-name="ce2">
            <text:p>我的阿北同學 = Never too late / 烏奴奴導演臺中市 : 凰景文化事業有限公司公播發行, 2020 公播版</text:p>
          </table:table-cell>
          <table:table-cell office:value-type="string" table:style-name="ce2">
            <text:p>青少年圖書館視聽室</text:p>
          </table:table-cell>
          <table:table-cell office:value-type="string" table:style-name="ce2">
            <text:p>AV 989.233 8599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85" table:style-name="ce3">
            <text:p>1185</text:p>
          </table:table-cell>
          <table:table-cell office:value-type="string" table:style-name="ce3">
            <text:p>A3009276</text:p>
          </table:table-cell>
          <table:table-cell office:value-type="string" table:style-name="ce2">
            <text:p>私刑制裁 = In the name of the son / 李廷國導演臺北市 : 飛行國際視聽股份有限公司, 2021 公播版</text:p>
          </table:table-cell>
          <table:table-cell office:value-type="string" table:style-name="ce2">
            <text:p>青少年圖書館視聽室</text:p>
          </table:table-cell>
          <table:table-cell office:value-type="string" table:style-name="ce2">
            <text:p>AV 987.8332 749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86" table:style-name="ce3">
            <text:p>1186</text:p>
          </table:table-cell>
          <table:table-cell office:value-type="string" table:style-name="ce3">
            <text:p>A3009901</text:p>
          </table:table-cell>
          <table:table-cell office:value-type="string" table:style-name="ce2">
            <text:p>刺殺小說家 = A writer's odyssey / 路陽導演臺北市 : 原創娛樂股份有限公司, 2021 公播版</text:p>
          </table:table-cell>
          <table:table-cell office:value-type="string" table:style-name="ce2">
            <text:p>青少年圖書館視聽室</text:p>
          </table:table-cell>
          <table:table-cell office:value-type="string" table:style-name="ce2">
            <text:p>AV 987.832 85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87" table:style-name="ce3">
            <text:p>1187</text:p>
          </table:table-cell>
          <table:table-cell office:value-type="string" table:style-name="ce3">
            <text:p>A3009674</text:p>
          </table:table-cell>
          <table:table-cell office:value-type="string" table:style-name="ce2">
            <text:p>刻在你心底的名字 = Your name engraved herein / 柳廣輝導演臺北市 : 得利影視股份有限公司, 2021 公播版</text:p>
          </table:table-cell>
          <table:table-cell office:value-type="string" table:style-name="ce2">
            <text:p>青少年圖書館視聽室</text:p>
          </table:table-cell>
          <table:table-cell office:value-type="string" table:style-name="ce2">
            <text:p>AV 987.8333 852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88" table:style-name="ce3">
            <text:p>1188</text:p>
          </table:table-cell>
          <table:table-cell office:value-type="string" table:style-name="ce3">
            <text:p>A3010283</text:p>
          </table:table-cell>
          <table:table-cell office:value-type="string" table:style-name="ce2">
            <text:p>返校 = Detention / 徐漢強導演臺北市 : 得利影視股份有限公司, 2021 公播版</text:p>
          </table:table-cell>
          <table:table-cell office:value-type="string" table:style-name="ce2">
            <text:p>青少年圖書館視聽室</text:p>
          </table:table-cell>
          <table:table-cell office:value-type="string" table:style-name="ce2">
            <text:p>AV 987.8333 856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89" table:style-name="ce3">
            <text:p>1189</text:p>
          </table:table-cell>
          <table:table-cell office:value-type="string" table:style-name="ce3">
            <text:p>A3010284</text:p>
          </table:table-cell>
          <table:table-cell office:value-type="string" table:style-name="ce2">
            <text:p>返校 = Detention / 徐漢強導演臺北市 : 得利影視股份有限公司, 2021 公播版 / 藍光版</text:p>
          </table:table-cell>
          <table:table-cell office:value-type="string" table:style-name="ce2">
            <text:p>青少年圖書館視聽室</text:p>
          </table:table-cell>
          <table:table-cell office:value-type="string" table:style-name="ce2">
            <text:p>AV 987.8333 856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90" table:style-name="ce3">
            <text:p>1190</text:p>
          </table:table-cell>
          <table:table-cell office:value-type="string" table:style-name="ce3">
            <text:p>A3010250</text:p>
          </table:table-cell>
          <table:table-cell office:value-type="string" table:style-name="ce2">
            <text:p>青春魯蛇物語 / 鄭海伯導演臺中市 : 凰景文化事業有限公司公播發行, 2020 公播版</text:p>
          </table:table-cell>
          <table:table-cell office:value-type="string" table:style-name="ce2">
            <text:p>青少年圖書館視聽室</text:p>
          </table:table-cell>
          <table:table-cell office:value-type="string" table:style-name="ce2">
            <text:p>AV 989.233 842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91" table:style-name="ce3">
            <text:p>1191</text:p>
          </table:table-cell>
          <table:table-cell office:value-type="string" table:style-name="ce3">
            <text:p>A3010153</text:p>
          </table:table-cell>
          <table:table-cell office:value-type="string" table:style-name="ce2">
            <text:p>重聚 = Reunion / 周美玲導演臺中市 : 凰景文化事業有限公司公播發行, 2019 公播版</text:p>
          </table:table-cell>
          <table:table-cell office:value-type="string" table:style-name="ce2">
            <text:p>青少年圖書館視聽室</text:p>
          </table:table-cell>
          <table:table-cell office:value-type="string" table:style-name="ce2">
            <text:p>AV 989.233 866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92" table:style-name="ce3">
            <text:p>1192</text:p>
          </table:table-cell>
          <table:table-cell office:value-type="string" table:style-name="ce3">
            <text:p>A3009409</text:p>
          </table:table-cell>
          <table:table-cell office:value-type="string" table:style-name="ce2">
            <text:p>海島小英雄馬可 = Marco Macaco / 簡拉哈巴克(Jan Rahbek)導演臺北市 : 捷傑有限公司, 2021 公播版</text:p>
          </table:table-cell>
          <table:table-cell office:value-type="string" table:style-name="ce2">
            <text:p>青少年圖書館視聽室</text:p>
          </table:table-cell>
          <table:table-cell office:value-type="string" table:style-name="ce2">
            <text:p>AV 987.85 845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93" table:style-name="ce3">
            <text:p>1193</text:p>
          </table:table-cell>
          <table:table-cell office:value-type="string" table:style-name="ce3">
            <text:p>A3009303</text:p>
          </table:table-cell>
          <table:table-cell office:value-type="string" table:style-name="ce2">
            <text:p>記得雨, 不記得你 = Silent rain / 中川龍太郎導演臺北市 : 飛行國際視聽股份有限公司, 2021 公播版</text:p>
          </table:table-cell>
          <table:table-cell office:value-type="string" table:style-name="ce2">
            <text:p>青少年圖書館視聽室</text:p>
          </table:table-cell>
          <table:table-cell office:value-type="string" table:style-name="ce2">
            <text:p>AV 987.8331 767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94" table:style-name="ce3">
            <text:p>1194</text:p>
          </table:table-cell>
          <table:table-cell office:value-type="string" table:style-name="ce3">
            <text:p>A3009044</text:p>
          </table:table-cell>
          <table:table-cell office:value-type="string" table:style-name="ce2">
            <text:p>逃亡的女人 = The woman who ran / 洪常秀導演臺北市 : 飛擎國際視聽有限公司公播發行, 2020 公播版</text:p>
          </table:table-cell>
          <table:table-cell office:value-type="string" table:style-name="ce2">
            <text:p>青少年圖書館視聽室</text:p>
          </table:table-cell>
          <table:table-cell office:value-type="string" table:style-name="ce2">
            <text:p>AV 987.8332 726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95" table:style-name="ce3">
            <text:p>1195</text:p>
          </table:table-cell>
          <table:table-cell office:value-type="string" table:style-name="ce3">
            <text:p>A3010160</text:p>
          </table:table-cell>
          <table:table-cell office:value-type="string" table:style-name="ce2">
            <text:p>飢餓大冒險 = Sagu &amp; Pagu : Büyük Define / 恩吉巴斯圖克(Engin Bastürk)導演臺北市 : 倍司特數位科技有限公司公播發行, 2019 公播版</text:p>
          </table:table-cell>
          <table:table-cell office:value-type="string" table:style-name="ce2">
            <text:p>青少年圖書館視聽室</text:p>
          </table:table-cell>
          <table:table-cell office:value-type="string" table:style-name="ce2">
            <text:p>AV 987.85 855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A3009151</text:p>
          </table:table-cell>
          <table:table-cell office:value-type="string" table:style-name="ce2">
            <text:p>犁泰院之花 = Jazzy Misfits / 南硯友導演臺北市 : 飛行國際視聽股份有限公司, 2021 公播版</text:p>
          </table:table-cell>
          <table:table-cell office:value-type="string" table:style-name="ce2">
            <text:p>青少年圖書館視聽室</text:p>
          </table:table-cell>
          <table:table-cell office:value-type="string" table:style-name="ce2">
            <text:p>AV 987.8332 755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97" table:style-name="ce3">
            <text:p>1197</text:p>
          </table:table-cell>
          <table:table-cell office:value-type="string" table:style-name="ce3">
            <text:p>A3010331</text:p>
          </table:table-cell>
          <table:table-cell office:value-type="string" table:style-name="ce2">
            <text:p>透視畫男孩 全景畫女孩 = ジオラマボーイ パノラマガール / 瀨田夏樹導演新北市永和區 : 天馬行空數位有限公司, 2021 家用版</text:p>
          </table:table-cell>
          <table:table-cell office:value-type="string" table:style-name="ce2">
            <text:p>青少年圖書館視聽室</text:p>
          </table:table-cell>
          <table:table-cell office:value-type="string" table:style-name="ce2">
            <text:p>AV 987.8331 725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98" table:style-name="ce3">
            <text:p>1198</text:p>
          </table:table-cell>
          <table:table-cell office:value-type="string" table:style-name="ce3">
            <text:p>A3009601</text:p>
          </table:table-cell>
          <table:table-cell office:value-type="string" table:style-name="ce2">
            <text:p>陪你很久很久 = Stand by me / 賴孟傑導演臺北市 : 得利影視股份有限公司, 2021 家用版</text:p>
          </table:table-cell>
          <table:table-cell office:value-type="string" table:style-name="ce2">
            <text:p>青少年圖書館視聽室</text:p>
          </table:table-cell>
          <table:table-cell office:value-type="string" table:style-name="ce2">
            <text:p>AV 987.8333 8349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199" table:style-name="ce3">
            <text:p>1199</text:p>
          </table:table-cell>
          <table:table-cell office:value-type="string" table:style-name="ce3">
            <text:p>A3009064</text:p>
          </table:table-cell>
          <table:table-cell office:value-type="string" table:style-name="ce2">
            <text:p>愛情漢堡包 = Double Patty / 白承煥導演臺北市 : 飛行國際視聽股份有限公司, 2021 公播版</text:p>
          </table:table-cell>
          <table:table-cell office:value-type="string" table:style-name="ce2">
            <text:p>青少年圖書館視聽室</text:p>
          </table:table-cell>
          <table:table-cell office:value-type="string" table:style-name="ce2">
            <text:p>AV 987.8332 767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00" table:style-name="ce3">
            <text:p>1200</text:p>
          </table:table-cell>
          <table:table-cell office:value-type="string" table:style-name="ce3">
            <text:p>A3009559</text:p>
          </table:table-cell>
          <table:table-cell office:value-type="string" table:style-name="ce2">
            <text:p>當男人戀愛時 = 남자가 사랑할 때 / 金尚浩導演臺中市 : 弘恩文化事業有限公司, 2021 家用版</text:p>
          </table:table-cell>
          <table:table-cell office:value-type="string" table:style-name="ce2">
            <text:p>青少年圖書館視聽室</text:p>
          </table:table-cell>
          <table:table-cell office:value-type="string" table:style-name="ce2">
            <text:p>AV 989.232 7653 v.1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3">
            <text:p>A3009560</text:p>
          </table:table-cell>
          <table:table-cell office:value-type="string" table:style-name="ce2">
            <text:p>當男人戀愛時 = 남자가 사랑할 때 / 金尚浩導演臺中市 : 弘恩文化事業有限公司, 2021 家用版</text:p>
          </table:table-cell>
          <table:table-cell office:value-type="string" table:style-name="ce2">
            <text:p>青少年圖書館視聽室</text:p>
          </table:table-cell>
          <table:table-cell office:value-type="string" table:style-name="ce2">
            <text:p>AV 989.232 7653 v.2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02" table:style-name="ce3">
            <text:p>1202</text:p>
          </table:table-cell>
          <table:table-cell office:value-type="string" table:style-name="ce3">
            <text:p>A3009561</text:p>
          </table:table-cell>
          <table:table-cell office:value-type="string" table:style-name="ce2">
            <text:p>當男人戀愛時 = 남자가 사랑할 때 / 金尚浩導演臺中市 : 弘恩文化事業有限公司, 2021 家用版</text:p>
          </table:table-cell>
          <table:table-cell office:value-type="string" table:style-name="ce2">
            <text:p>青少年圖書館視聽室</text:p>
          </table:table-cell>
          <table:table-cell office:value-type="string" table:style-name="ce2">
            <text:p>AV 989.232 7653 v.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3">
            <text:p>A3009562</text:p>
          </table:table-cell>
          <table:table-cell office:value-type="string" table:style-name="ce2">
            <text:p>當男人戀愛時 = 남자가 사랑할 때 / 金尚浩導演臺中市 : 弘恩文化事業有限公司, 2021 家用版</text:p>
          </table:table-cell>
          <table:table-cell office:value-type="string" table:style-name="ce2">
            <text:p>青少年圖書館視聽室</text:p>
          </table:table-cell>
          <table:table-cell office:value-type="string" table:style-name="ce2">
            <text:p>AV 989.232 7653 v.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04" table:style-name="ce3">
            <text:p>1204</text:p>
          </table:table-cell>
          <table:table-cell office:value-type="string" table:style-name="ce3">
            <text:p>A3009563</text:p>
          </table:table-cell>
          <table:table-cell office:value-type="string" table:style-name="ce2">
            <text:p>當男人戀愛時 = 남자가 사랑할 때 / 金尚浩導演臺中市 : 弘恩文化事業有限公司, 2021 家用版</text:p>
          </table:table-cell>
          <table:table-cell office:value-type="string" table:style-name="ce2">
            <text:p>青少年圖書館視聽室</text:p>
          </table:table-cell>
          <table:table-cell office:value-type="string" table:style-name="ce2">
            <text:p>AV 989.232 7653 v.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05" table:style-name="ce3">
            <text:p>1205</text:p>
          </table:table-cell>
          <table:table-cell office:value-type="string" table:style-name="ce3">
            <text:p>A3009564</text:p>
          </table:table-cell>
          <table:table-cell office:value-type="string" table:style-name="ce2">
            <text:p>當男人戀愛時 = 남자가 사랑할 때 / 金尚浩導演臺中市 : 弘恩文化事業有限公司, 2021 家用版</text:p>
          </table:table-cell>
          <table:table-cell office:value-type="string" table:style-name="ce2">
            <text:p>青少年圖書館視聽室</text:p>
          </table:table-cell>
          <table:table-cell office:value-type="string" table:style-name="ce2">
            <text:p>AV 989.232 7653 v.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06" table:style-name="ce3">
            <text:p>1206</text:p>
          </table:table-cell>
          <table:table-cell office:value-type="string" table:style-name="ce3">
            <text:p>A3010370</text:p>
          </table:table-cell>
          <table:table-cell office:value-type="string" table:style-name="ce2">
            <text:p>路易路卡 : 月球出任務 = Louis &amp; Luca : Mission to the Moon / Rasmus A. Sivertsen導演臺北市 : 捷傑有限公司, 2021 公播版</text:p>
          </table:table-cell>
          <table:table-cell office:value-type="string" table:style-name="ce2">
            <text:p>青少年圖書館視聽室</text:p>
          </table:table-cell>
          <table:table-cell office:value-type="string" table:style-name="ce2">
            <text:p>AV 987.85 846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07" table:style-name="ce3">
            <text:p>1207</text:p>
          </table:table-cell>
          <table:table-cell office:value-type="string" table:style-name="ce3">
            <text:p>A3010372</text:p>
          </table:table-cell>
          <table:table-cell office:value-type="string" table:style-name="ce2">
            <text:p>路易路卡 : 起司大對決 = Louis &amp; Luca : The Big Cheese Race / Rasmus A. Sivertsen導演[臺北市] : 捷傑有限公司, 2021 公播版</text:p>
          </table:table-cell>
          <table:table-cell office:value-type="string" table:style-name="ce2">
            <text:p>青少年圖書館視聽室</text:p>
          </table:table-cell>
          <table:table-cell office:value-type="string" table:style-name="ce2">
            <text:p>AV 987.85 846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08" table:style-name="ce3">
            <text:p>1208</text:p>
          </table:table-cell>
          <table:table-cell office:value-type="string" table:style-name="ce3">
            <text:p>A3010154</text:p>
          </table:table-cell>
          <table:table-cell office:value-type="string" table:style-name="ce2">
            <text:p>電競逆襲 = Beta test / 尼古拉斯吉尼(Nicholas Gyeney)導演臺北市 : 倍司特數位科技有限公司公播發行, 2020 公播版</text:p>
          </table:table-cell>
          <table:table-cell office:value-type="string" table:style-name="ce2">
            <text:p>青少年圖書館視聽室</text:p>
          </table:table-cell>
          <table:table-cell office:value-type="string" table:style-name="ce2">
            <text:p>AV 987.8352 84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09" table:style-name="ce3">
            <text:p>1209</text:p>
          </table:table-cell>
          <table:table-cell office:value-type="string" table:style-name="ce3">
            <text:p>A3009577</text:p>
          </table:table-cell>
          <table:table-cell office:value-type="string" table:style-name="ce2">
            <text:p>夢想之地 = MINARI / 鄭李爍編導臺北市 : 嘉勳實業有限公司公播發行, 2021 公播版</text:p>
          </table:table-cell>
          <table:table-cell office:value-type="string" table:style-name="ce2">
            <text:p>青少年圖書館視聽室</text:p>
          </table:table-cell>
          <table:table-cell office:value-type="string" table:style-name="ce2">
            <text:p>AV 987.8332 744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10" table:style-name="ce3">
            <text:p>1210</text:p>
          </table:table-cell>
          <table:table-cell office:value-type="string" table:style-name="ce3">
            <text:p>A3009116</text:p>
          </table:table-cell>
          <table:table-cell office:value-type="string" table:style-name="ce2">
            <text:p>與妳約定 = Take Me Home / 韓制易導演臺北市 : 飛行國際視聽股份有限公司, 2021 公播版</text:p>
          </table:table-cell>
          <table:table-cell office:value-type="string" table:style-name="ce2">
            <text:p>青少年圖書館視聽室</text:p>
          </table:table-cell>
          <table:table-cell office:value-type="string" table:style-name="ce2">
            <text:p>AV 987.8332 757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11" table:style-name="ce3">
            <text:p>1211</text:p>
          </table:table-cell>
          <table:table-cell office:value-type="string" table:style-name="ce3">
            <text:p>A3010345</text:p>
          </table:table-cell>
          <table:table-cell office:value-type="string" table:style-name="ce2">
            <text:p>劍塵道魔錄 / 蕭景導演新竹市 : 國立陽明交通大學出版社公播發行, 2021 公播版</text:p>
          </table:table-cell>
          <table:table-cell office:value-type="string" table:style-name="ce2">
            <text:p>青少年圖書館視聽室</text:p>
          </table:table-cell>
          <table:table-cell office:value-type="string" table:style-name="ce2">
            <text:p>AV 986.4 86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12" table:style-name="ce3">
            <text:p>1212</text:p>
          </table:table-cell>
          <table:table-cell office:value-type="string" table:style-name="ce3">
            <text:p>A3009177</text:p>
          </table:table-cell>
          <table:table-cell office:value-type="string" table:style-name="ce2">
            <text:p>薄荷糖 = Peppermint candy / 李滄東導演臺北市 : 飛行國際視聽股份有限公司, 2021 公播版 / 數位修復版</text:p>
          </table:table-cell>
          <table:table-cell office:value-type="string" table:style-name="ce2">
            <text:p>青少年圖書館視聽室</text:p>
          </table:table-cell>
          <table:table-cell office:value-type="string" table:style-name="ce2">
            <text:p>AV 987.8332 743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13" table:style-name="ce3">
            <text:p>1213</text:p>
          </table:table-cell>
          <table:table-cell office:value-type="string" table:style-name="ce3">
            <text:p>A3010098</text:p>
          </table:table-cell>
          <table:table-cell office:value-type="string" table:style-name="ce2">
            <text:p>醬狗 = 짱개 = Jang-Gae : The Foreigner / 張智瑋導演臺北市 : 想映電影有限公司, 2022 公播版</text:p>
          </table:table-cell>
          <table:table-cell office:value-type="string" table:style-name="ce2">
            <text:p>青少年圖書館視聽室</text:p>
          </table:table-cell>
          <table:table-cell office:value-type="string" table:style-name="ce2">
            <text:p>AV 987.8332 776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14" table:style-name="ce3">
            <text:p>1214</text:p>
          </table:table-cell>
          <table:table-cell office:value-type="string" table:style-name="ce3">
            <text:p>A3009294</text:p>
          </table:table-cell>
          <table:table-cell office:value-type="string" table:style-name="ce2">
            <text:p>一槍幣命 = Caliber 9 / 多尼迪安吉洛(Toni D'Angelo)導演臺北市 : 飛行國際視聽股份有限公司, 2021 公播版</text:p>
          </table:table-cell>
          <table:table-cell office:value-type="string" table:style-name="ce2">
            <text:p>泰山視聽室</text:p>
          </table:table-cell>
          <table:table-cell office:value-type="string" table:style-name="ce2">
            <text:p>AV 987.8345 883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15" table:style-name="ce3">
            <text:p>1215</text:p>
          </table:table-cell>
          <table:table-cell office:value-type="string" table:style-name="ce3">
            <text:p>A3009296</text:p>
          </table:table-cell>
          <table:table-cell office:value-type="string" table:style-name="ce2">
            <text:p>一槍幣命 = Caliber 9 / 多尼迪安吉洛(Toni D'Angelo)導演臺北市 : 飛行國際視聽股份有限公司, 2021 家用版</text:p>
          </table:table-cell>
          <table:table-cell office:value-type="string" table:style-name="ce2">
            <text:p>泰山視聽室</text:p>
          </table:table-cell>
          <table:table-cell office:value-type="string" table:style-name="ce2">
            <text:p>AV 987.8345 883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16" table:style-name="ce3">
            <text:p>1216</text:p>
          </table:table-cell>
          <table:table-cell office:value-type="string" table:style-name="ce3">
            <text:p>A3009085</text:p>
          </table:table-cell>
          <table:table-cell office:value-type="string" table:style-name="ce2">
            <text:p>三角窗外是黑夜 = The Night Beyond the Tricornered Window / 森垣侑大導演臺北市 : 飛行國際視聽股份有限公司, 2021 家用版</text:p>
          </table:table-cell>
          <table:table-cell office:value-type="string" table:style-name="ce2">
            <text:p>泰山視聽室</text:p>
          </table:table-cell>
          <table:table-cell office:value-type="string" table:style-name="ce2">
            <text:p>AV 987.8331 774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17" table:style-name="ce3">
            <text:p>1217</text:p>
          </table:table-cell>
          <table:table-cell office:value-type="string" table:style-name="ce3">
            <text:p>A3010357</text:p>
          </table:table-cell>
          <table:table-cell office:value-type="string" table:style-name="ce2">
            <text:p>千年一問 = Chen Uen / 王婉柔導演臺北市 : 牽猴子股份有限公司公播發行, 2020 公播版</text:p>
          </table:table-cell>
          <table:table-cell office:value-type="string" table:style-name="ce2">
            <text:p>泰山視聽室</text:p>
          </table:table-cell>
          <table:table-cell office:value-type="string" table:style-name="ce2">
            <text:p>AV 940.9933 847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18" table:style-name="ce3">
            <text:p>1218</text:p>
          </table:table-cell>
          <table:table-cell office:value-type="string" table:style-name="ce3">
            <text:p>A3010358</text:p>
          </table:table-cell>
          <table:table-cell office:value-type="string" table:style-name="ce2">
            <text:p>千年一問 = Chen Uen / 王婉柔導演臺北市 : 牽猴子股份有限公司公播發行, 2020 公播版 / 藍光版</text:p>
          </table:table-cell>
          <table:table-cell office:value-type="string" table:style-name="ce2">
            <text:p>泰山視聽室</text:p>
          </table:table-cell>
          <table:table-cell office:value-type="string" table:style-name="ce2">
            <text:p>AV 940.9933 847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19" table:style-name="ce3">
            <text:p>1219</text:p>
          </table:table-cell>
          <table:table-cell office:value-type="string" table:style-name="ce3">
            <text:p>A3009826</text:p>
          </table:table-cell>
          <table:table-cell office:value-type="string" table:style-name="ce2">
            <text:p>大象與蝴蝶 = The Elephant And The Butterfly / 艾蜜莉范艾姆伯特(Amélie van Elmbt)導演.編劇臺北市 : 得利影視股份有限公司, 2021 公播版</text:p>
          </table:table-cell>
          <table:table-cell office:value-type="string" table:style-name="ce2">
            <text:p>泰山視聽室</text:p>
          </table:table-cell>
          <table:table-cell office:value-type="string" table:style-name="ce2">
            <text:p>AV 987.83471 889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20" table:style-name="ce3">
            <text:p>1220</text:p>
          </table:table-cell>
          <table:table-cell office:value-type="string" table:style-name="ce3">
            <text:p>A3009206</text:p>
          </table:table-cell>
          <table:table-cell office:value-type="string" table:style-name="ce2">
            <text:p>女力拳開 = Fighter / 尹載皓導演.編劇臺北市 : 飛行國際視聽股份有限公司, 2021 公播版</text:p>
          </table:table-cell>
          <table:table-cell office:value-type="string" table:style-name="ce2">
            <text:p>泰山視聽室</text:p>
          </table:table-cell>
          <table:table-cell office:value-type="string" table:style-name="ce2">
            <text:p>AV 987.8332 763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21" table:style-name="ce3">
            <text:p>1221</text:p>
          </table:table-cell>
          <table:table-cell office:value-type="string" table:style-name="ce3">
            <text:p>A3010011</text:p>
          </table:table-cell>
          <table:table-cell office:value-type="string" table:style-name="ce2">
            <text:p>少年炸彈客 = The shift / Alessandro Tonda導演臺北市 : 采昌國際多媒體股份有限公司, 2021 家用版</text:p>
          </table:table-cell>
          <table:table-cell office:value-type="string" table:style-name="ce2">
            <text:p>泰山視聽室</text:p>
          </table:table-cell>
          <table:table-cell office:value-type="string" table:style-name="ce2">
            <text:p>AV 987.8345 87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22" table:style-name="ce3">
            <text:p>1222</text:p>
          </table:table-cell>
          <table:table-cell office:value-type="string" table:style-name="ce3">
            <text:p>A3010122</text:p>
          </table:table-cell>
          <table:table-cell office:value-type="string" table:style-name="ce2">
            <text:p>世紀球王 : 馬拉度納 = Diego Maradona / 阿西夫卡帕迪亞(Asif Kapadia)導演臺北市 : 聯影企業股份有限公司公播發行, 2020 公播版</text:p>
          </table:table-cell>
          <table:table-cell office:value-type="string" table:style-name="ce2">
            <text:p>泰山視聽室</text:p>
          </table:table-cell>
          <table:table-cell office:value-type="string" table:style-name="ce2">
            <text:p>AV 987.81572 8458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23" table:style-name="ce3">
            <text:p>1223</text:p>
          </table:table-cell>
          <table:table-cell office:value-type="string" table:style-name="ce3">
            <text:p>A3009101</text:p>
          </table:table-cell>
          <table:table-cell office:value-type="string" table:style-name="ce2">
            <text:p>出軌風暴 = Appearances / 馬克費杜斯(Marc Fitoussi)導演臺北市 : 飛行國際視聽股份有限公司, 2021 家用版</text:p>
          </table:table-cell>
          <table:table-cell office:value-type="string" table:style-name="ce2">
            <text:p>泰山視聽室</text:p>
          </table:table-cell>
          <table:table-cell office:value-type="string" table:style-name="ce2">
            <text:p>AV 987.8342 834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24" table:style-name="ce3">
            <text:p>1224</text:p>
          </table:table-cell>
          <table:table-cell office:value-type="string" table:style-name="ce3">
            <text:p>A3009144</text:p>
          </table:table-cell>
          <table:table-cell office:value-type="string" table:style-name="ce2">
            <text:p>我的守護天使 = Go back / 徐銀英導演臺北市 : 飛行國際視聽股份有限公司, 2021 家用版</text:p>
          </table:table-cell>
          <table:table-cell office:value-type="string" table:style-name="ce2">
            <text:p>泰山視聽室</text:p>
          </table:table-cell>
          <table:table-cell office:value-type="string" table:style-name="ce2">
            <text:p>AV 987.8332 7598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25" table:style-name="ce3">
            <text:p>1225</text:p>
          </table:table-cell>
          <table:table-cell office:value-type="string" table:style-name="ce3">
            <text:p>A3010077</text:p>
          </table:table-cell>
          <table:table-cell office:value-type="string" table:style-name="ce2">
            <text:p>我的維納斯爸爸 = Venus / 艾莎馬爾加拉(Eisha Marjara)導演臺北市 : 倍司特數位科技有限公司, 2020 家用版</text:p>
          </table:table-cell>
          <table:table-cell office:value-type="string" table:style-name="ce2">
            <text:p>泰山視聽室</text:p>
          </table:table-cell>
          <table:table-cell office:value-type="string" table:style-name="ce2">
            <text:p>AV 987.8353 833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26" table:style-name="ce3">
            <text:p>1226</text:p>
          </table:table-cell>
          <table:table-cell office:value-type="string" table:style-name="ce3">
            <text:p>A3009348</text:p>
          </table:table-cell>
          <table:table-cell office:value-type="string" table:style-name="ce2">
            <text:p>我的學生都是配樂大師 = The maestro / 亞當.庫許曼(Adam Cushman)導演新北市新店區 : 美耐國際有限公司公播發行, 2020 公播版</text:p>
          </table:table-cell>
          <table:table-cell office:value-type="string" table:style-name="ce2">
            <text:p>泰山視聽室</text:p>
          </table:table-cell>
          <table:table-cell office:value-type="string" table:style-name="ce2">
            <text:p>AV 987.8352 8448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27" table:style-name="ce3">
            <text:p>1227</text:p>
          </table:table-cell>
          <table:table-cell office:value-type="string" table:style-name="ce3">
            <text:p>A3010158</text:p>
          </table:table-cell>
          <table:table-cell office:value-type="string" table:style-name="ce2">
            <text:p>沒有手臂的少女 = The girl without hands / 賽巴斯蒂安勞登巴(Sébastien Laudenbach)導演臺北市 : 倍司特數位科技有限公司, 2018 家用版</text:p>
          </table:table-cell>
          <table:table-cell office:value-type="string" table:style-name="ce2">
            <text:p>泰山視聽室</text:p>
          </table:table-cell>
          <table:table-cell office:value-type="string" table:style-name="ce2">
            <text:p>AV 987.85 854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28" table:style-name="ce3">
            <text:p>1228</text:p>
          </table:table-cell>
          <table:table-cell office:value-type="string" table:style-name="ce3">
            <text:p>A3009904</text:p>
          </table:table-cell>
          <table:table-cell office:value-type="string" table:style-name="ce2">
            <text:p>刺殺小說家 = A writer's odyssey / 路陽導演臺北市 : 原創娛樂股份有限公司, 2021 家用版</text:p>
          </table:table-cell>
          <table:table-cell office:value-type="string" table:style-name="ce2">
            <text:p>泰山視聽室</text:p>
          </table:table-cell>
          <table:table-cell office:value-type="string" table:style-name="ce2">
            <text:p>AV 987.832 85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29" table:style-name="ce3">
            <text:p>1229</text:p>
          </table:table-cell>
          <table:table-cell office:value-type="string" table:style-name="ce3">
            <text:p>A3009673</text:p>
          </table:table-cell>
          <table:table-cell office:value-type="string" table:style-name="ce2">
            <text:p>刻在你心底的名字 = Your name engraved herein / 柳廣輝導演臺北市 : 得利影視股份有限公司, 2021 公播版</text:p>
          </table:table-cell>
          <table:table-cell office:value-type="string" table:style-name="ce2">
            <text:p>泰山視聽室</text:p>
          </table:table-cell>
          <table:table-cell office:value-type="string" table:style-name="ce2">
            <text:p>AV 987.8333 852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30" table:style-name="ce3">
            <text:p>1230</text:p>
          </table:table-cell>
          <table:table-cell office:value-type="string" table:style-name="ce3">
            <text:p>A3009256</text:p>
          </table:table-cell>
          <table:table-cell office:value-type="string" table:style-name="ce2">
            <text:p>咖啡莊園的亡靈 = All the dead ones / 卡塔諾戈塔多(Caetano Gotardo), 馬可杜特拉(Marco Dutra)導演臺北市 : 飛行國際視聽股份有限公司, 2021 家用版</text:p>
          </table:table-cell>
          <table:table-cell office:value-type="string" table:style-name="ce2">
            <text:p>泰山視聽室</text:p>
          </table:table-cell>
          <table:table-cell office:value-type="string" table:style-name="ce2">
            <text:p>AV 987.83571 834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31" table:style-name="ce3">
            <text:p>1231</text:p>
          </table:table-cell>
          <table:table-cell office:value-type="string" table:style-name="ce3">
            <text:p>A3010382</text:p>
          </table:table-cell>
          <table:table-cell office:value-type="string" table:style-name="ce2">
            <text:p>哈利波特 : 一段魔法史 = Harry Potter : a history of magic / Alex Harding, Jude Ho導演臺北市 : 百禾文化資訊有限公司公播發行, 2021 公播版 / 中文版</text:p>
          </table:table-cell>
          <table:table-cell office:value-type="string" table:style-name="ce2">
            <text:p>泰山視聽室</text:p>
          </table:table-cell>
          <table:table-cell office:value-type="string" table:style-name="ce2">
            <text:p>AV 999.2 85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32" table:style-name="ce3">
            <text:p>1232</text:p>
          </table:table-cell>
          <table:table-cell office:value-type="string" table:style-name="ce3">
            <text:p>A3009981</text:p>
          </table:table-cell>
          <table:table-cell office:value-type="string" table:style-name="ce2">
            <text:p>約定的夢幻島 = The promised neverland / 平川雄一朗導演新北市五股區 : 勁藝多媒體有限公司, 2021 家用版</text:p>
          </table:table-cell>
          <table:table-cell office:value-type="string" table:style-name="ce2">
            <text:p>泰山視聽室</text:p>
          </table:table-cell>
          <table:table-cell office:value-type="string" table:style-name="ce2">
            <text:p>AV 987.8331 757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33" table:style-name="ce3">
            <text:p>1233</text:p>
          </table:table-cell>
          <table:table-cell office:value-type="string" table:style-name="ce3">
            <text:p>A3010100</text:p>
          </table:table-cell>
          <table:table-cell office:value-type="string" table:style-name="ce2">
            <text:p>浪浪回家 = Cody : the dog days are over / 馬汀斯卡爾斯基(Martin Skalsky)導演臺北市 : 佳映娛樂國際股份有限公司, 2021 公播版</text:p>
          </table:table-cell>
          <table:table-cell office:value-type="string" table:style-name="ce2">
            <text:p>泰山視聽室</text:p>
          </table:table-cell>
          <table:table-cell office:value-type="string" table:style-name="ce2">
            <text:p>AV 987.81448 854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34" table:style-name="ce3">
            <text:p>1234</text:p>
          </table:table-cell>
          <table:table-cell office:value-type="string" table:style-name="ce3">
            <text:p>A3009402</text:p>
          </table:table-cell>
          <table:table-cell office:value-type="string" table:style-name="ce2">
            <text:p>海島小英雄馬可 = Marco Macaco / 簡拉哈巴克(Jan Rahbek)導演臺北市 : 捷傑有限公司, 2021 公播版</text:p>
          </table:table-cell>
          <table:table-cell office:value-type="string" table:style-name="ce2">
            <text:p>泰山視聽室</text:p>
          </table:table-cell>
          <table:table-cell office:value-type="string" table:style-name="ce2">
            <text:p>AV 987.85 845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35" table:style-name="ce3">
            <text:p>1235</text:p>
          </table:table-cell>
          <table:table-cell office:value-type="string" table:style-name="ce3">
            <text:p>A3010034</text:p>
          </table:table-cell>
          <table:table-cell office:value-type="string" table:style-name="ce2">
            <text:p>海豚與我 : 泳不放棄 = Dolphin kick / Philip Marlatt導演臺北市 : 倍司特數位科技有限公司公播發行, 2020 公播版</text:p>
          </table:table-cell>
          <table:table-cell office:value-type="string" table:style-name="ce2">
            <text:p>泰山視聽室</text:p>
          </table:table-cell>
          <table:table-cell office:value-type="string" table:style-name="ce2">
            <text:p>AV 987.8352 834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36" table:style-name="ce3">
            <text:p>1236</text:p>
          </table:table-cell>
          <table:table-cell office:value-type="string" table:style-name="ce3">
            <text:p>A3009494</text:p>
          </table:table-cell>
          <table:table-cell office:value-type="string" table:style-name="ce2">
            <text:p>真.鮫島事件 = The Samejima Incident / 永江二朗導演新北市三重區 : 海樂影業股份有限公司, 2021 家用版</text:p>
          </table:table-cell>
          <table:table-cell office:value-type="string" table:style-name="ce2">
            <text:p>泰山視聽室</text:p>
          </table:table-cell>
          <table:table-cell office:value-type="string" table:style-name="ce2">
            <text:p>AV 987.8331 763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37" table:style-name="ce3">
            <text:p>1237</text:p>
          </table:table-cell>
          <table:table-cell office:value-type="string" table:style-name="ce3">
            <text:p>A3009528</text:p>
          </table:table-cell>
          <table:table-cell office:value-type="string" table:style-name="ce2">
            <text:p>真愛拼拼圖 = Puzzle / 馬克圖特爾陶布(Marc Turtletaub)導演臺北市 : 得利影視股份有限公司, 2018 家用版</text:p>
          </table:table-cell>
          <table:table-cell office:value-type="string" table:style-name="ce2">
            <text:p>泰山視聽室</text:p>
          </table:table-cell>
          <table:table-cell office:value-type="string" table:style-name="ce2">
            <text:p>AV 987.8352 855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38" table:style-name="ce3">
            <text:p>1238</text:p>
          </table:table-cell>
          <table:table-cell office:value-type="string" table:style-name="ce3">
            <text:p>A3009367</text:p>
          </table:table-cell>
          <table:table-cell office:value-type="string" table:style-name="ce2">
            <text:p>真愛停看聽 = Hello Again : A Wedding A Day / 瑪姬裴倫(Maggie Peren)導演臺北市 : 飛行國際視聽股份有限公司, 2021 家用版</text:p>
          </table:table-cell>
          <table:table-cell office:value-type="string" table:style-name="ce2">
            <text:p>泰山視聽室</text:p>
          </table:table-cell>
          <table:table-cell office:value-type="string" table:style-name="ce2">
            <text:p>AV 987.8343 89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39" table:style-name="ce3">
            <text:p>1239</text:p>
          </table:table-cell>
          <table:table-cell office:value-type="string" table:style-name="ce3">
            <text:p>A3009195</text:p>
          </table:table-cell>
          <table:table-cell office:value-type="string" table:style-name="ce2">
            <text:p>破碎的瞬間 = My blood ＆ bones in a flowing galaxy / 薩布(Sabu)導演臺北市 : 飛行國際視聽股份有限公司, 2021 家用版</text:p>
          </table:table-cell>
          <table:table-cell office:value-type="string" table:style-name="ce2">
            <text:p>泰山視聽室</text:p>
          </table:table-cell>
          <table:table-cell office:value-type="string" table:style-name="ce2">
            <text:p>AV 987.8331 75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40" table:style-name="ce3">
            <text:p>1240</text:p>
          </table:table-cell>
          <table:table-cell office:value-type="string" table:style-name="ce3">
            <text:p>A3009362</text:p>
          </table:table-cell>
          <table:table-cell office:value-type="string" table:style-name="ce2">
            <text:p>祕室逃脫 = Weekend / 里卡多格蘭蒂(Riccardo Grandi)導演臺北市 : 飛行國際視聽股份有限公司, 2021 家用版</text:p>
          </table:table-cell>
          <table:table-cell office:value-type="string" table:style-name="ce2">
            <text:p>泰山視聽室</text:p>
          </table:table-cell>
          <table:table-cell office:value-type="string" table:style-name="ce2">
            <text:p>AV 987.8345 848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41" table:style-name="ce3">
            <text:p>1241</text:p>
          </table:table-cell>
          <table:table-cell office:value-type="string" table:style-name="ce3">
            <text:p>A3009357</text:p>
          </table:table-cell>
          <table:table-cell office:value-type="string" table:style-name="ce2">
            <text:p>神鬼也高潮 = Ghosting gloria / 瑪賽拉馬塔(Marcela Matta), 毛羅薩爾瑟(Mauro Sarser)導演臺北市 : 飛行國際視聽股份有限公司, 2021 公播版</text:p>
          </table:table-cell>
          <table:table-cell office:value-type="string" table:style-name="ce2">
            <text:p>泰山視聽室</text:p>
          </table:table-cell>
          <table:table-cell office:value-type="string" table:style-name="ce2">
            <text:p>AV 987.83578 83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42" table:style-name="ce3">
            <text:p>1242</text:p>
          </table:table-cell>
          <table:table-cell office:value-type="string" table:style-name="ce3">
            <text:p>A3010350</text:p>
          </table:table-cell>
          <table:table-cell office:value-type="string" table:style-name="ce2">
            <text:p>紐約聖誕節在奢華大酒店 = Christmas in New York : Inside the Plaza / Frankie Fathers導演臺北市 : 百禾文化資訊有限公司公播發行, 2020 公播版</text:p>
          </table:table-cell>
          <table:table-cell office:value-type="string" table:style-name="ce2">
            <text:p>泰山視聽室</text:p>
          </table:table-cell>
          <table:table-cell office:value-type="string" table:style-name="ce2">
            <text:p>AV 987.8152 826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43" table:style-name="ce3">
            <text:p>1243</text:p>
          </table:table-cell>
          <table:table-cell office:value-type="string" table:style-name="ce3">
            <text:p>A3009308</text:p>
          </table:table-cell>
          <table:table-cell office:value-type="string" table:style-name="ce2">
            <text:p>記得雨, 不記得你 = Silent rain / 中川龍太郎導演臺北市 : 飛行國際視聽股份有限公司, 2021 家用版</text:p>
          </table:table-cell>
          <table:table-cell office:value-type="string" table:style-name="ce2">
            <text:p>泰山視聽室</text:p>
          </table:table-cell>
          <table:table-cell office:value-type="string" table:style-name="ce2">
            <text:p>AV 987.8331 767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44" table:style-name="ce3">
            <text:p>1244</text:p>
          </table:table-cell>
          <table:table-cell office:value-type="string" table:style-name="ce3">
            <text:p>A3009439</text:p>
          </table:table-cell>
          <table:table-cell office:value-type="string" table:style-name="ce2">
            <text:p>馬戲團大冒險 = Freddy Frogface / 皮特.杜德(Peter Dodd)導演臺北市 : 捷傑有限公司, 2021 家用版</text:p>
          </table:table-cell>
          <table:table-cell office:value-type="string" table:style-name="ce2">
            <text:p>泰山視聽室</text:p>
          </table:table-cell>
          <table:table-cell office:value-type="string" table:style-name="ce2">
            <text:p>AV 987.85 84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45" table:style-name="ce3">
            <text:p>1245</text:p>
          </table:table-cell>
          <table:table-cell office:value-type="string" table:style-name="ce3">
            <text:p>A3009288</text:p>
          </table:table-cell>
          <table:table-cell office:value-type="string" table:style-name="ce2">
            <text:p>鬼山 = Ghost Mountaineer / 烏爾馬斯埃羅利夫(Urmas E. Liiv)導演臺北市 : 飛行國際視聽股份有限公司, 2021 家用版</text:p>
          </table:table-cell>
          <table:table-cell office:value-type="string" table:style-name="ce2">
            <text:p>泰山視聽室</text:p>
          </table:table-cell>
          <table:table-cell office:value-type="string" table:style-name="ce2">
            <text:p>AV 987.834787 87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46" table:style-name="ce3">
            <text:p>1246</text:p>
          </table:table-cell>
          <table:table-cell office:value-type="string" table:style-name="ce3">
            <text:p>A3009271</text:p>
          </table:table-cell>
          <table:table-cell office:value-type="string" table:style-name="ce2">
            <text:p>戚風男孩 = My Best Part / 尼可拉莫瑞(Nicolas Maury)導演臺北市 : 飛行國際視聽股份有限公司, 2021 家用版</text:p>
          </table:table-cell>
          <table:table-cell office:value-type="string" table:style-name="ce2">
            <text:p>泰山視聽室</text:p>
          </table:table-cell>
          <table:table-cell office:value-type="string" table:style-name="ce2">
            <text:p>AV 987.8342 88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47" table:style-name="ce3">
            <text:p>1247</text:p>
          </table:table-cell>
          <table:table-cell office:value-type="string" table:style-name="ce3">
            <text:p>A3010412</text:p>
          </table:table-cell>
          <table:table-cell office:value-type="string" table:style-name="ce2">
            <text:p>畢業風暴 = Graduation / Cristian Mungiu導演臺北市 : 車庫娛樂股份有限公司, 2017 家用版</text:p>
          </table:table-cell>
          <table:table-cell office:value-type="string" table:style-name="ce2">
            <text:p>泰山視聽室</text:p>
          </table:table-cell>
          <table:table-cell office:value-type="string" table:style-name="ce2">
            <text:p>AV 987.83491 88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48" table:style-name="ce3">
            <text:p>1248</text:p>
          </table:table-cell>
          <table:table-cell office:value-type="string" table:style-name="ce3">
            <text:p>A3009593</text:p>
          </table:table-cell>
          <table:table-cell office:value-type="string" table:style-name="ce2">
            <text:p>陪你很久很久 = Stand by me / 賴孟傑導演臺北市 : 得利影視股份有限公司, 2021 家用版</text:p>
          </table:table-cell>
          <table:table-cell office:value-type="string" table:style-name="ce2">
            <text:p>泰山視聽室</text:p>
          </table:table-cell>
          <table:table-cell office:value-type="string" table:style-name="ce2">
            <text:p>AV 987.8333 8349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49" table:style-name="ce3">
            <text:p>1249</text:p>
          </table:table-cell>
          <table:table-cell office:value-type="string" table:style-name="ce3">
            <text:p>A3009799</text:p>
          </table:table-cell>
          <table:table-cell office:value-type="string" table:style-name="ce2">
            <text:p>陰宅. 2 = Amityville : the awakening / 法蘭克卡方(Franck Khalfoun)導演臺北市 : 得利影視股份有限公司, 2018 家用版</text:p>
          </table:table-cell>
          <table:table-cell office:value-type="string" table:style-name="ce2">
            <text:p>泰山視聽室</text:p>
          </table:table-cell>
          <table:table-cell office:value-type="string" table:style-name="ce2">
            <text:p>AV 987.8352 843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50" table:style-name="ce3">
            <text:p>1250</text:p>
          </table:table-cell>
          <table:table-cell office:value-type="string" table:style-name="ce3">
            <text:p>A3009679</text:p>
          </table:table-cell>
          <table:table-cell office:value-type="string" table:style-name="ce2">
            <text:p>喪屍來鬥陣 = Zombie fighter / 林志煥導演臺北市 : 嘉勳實業有限公司, 2021 家用版</text:p>
          </table:table-cell>
          <table:table-cell office:value-type="string" table:style-name="ce2">
            <text:p>泰山視聽室</text:p>
          </table:table-cell>
          <table:table-cell office:value-type="string" table:style-name="ce2">
            <text:p>AV 987.8332 773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51" table:style-name="ce3">
            <text:p>1251</text:p>
          </table:table-cell>
          <table:table-cell office:value-type="string" table:style-name="ce3">
            <text:p>A3009830</text:p>
          </table:table-cell>
          <table:table-cell office:value-type="string" table:style-name="ce2">
            <text:p>喬瑟與虎與魚群動畫版 = Josee, the Tiger and the Fish / 田村耕太郎導演臺北市 : 采昌國際多媒體股份有限公司公播發行, 2021 公播版</text:p>
          </table:table-cell>
          <table:table-cell office:value-type="string" table:style-name="ce2">
            <text:p>泰山視聽室</text:p>
          </table:table-cell>
          <table:table-cell office:value-type="string" table:style-name="ce2">
            <text:p>AV 987.85 753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52" table:style-name="ce3">
            <text:p>1252</text:p>
          </table:table-cell>
          <table:table-cell office:value-type="string" table:style-name="ce3">
            <text:p>A3009029</text:p>
          </table:table-cell>
          <table:table-cell office:value-type="string" table:style-name="ce2">
            <text:p>惡之畫 = The painting of evil / 陳永錤導演臺北市 : 飛行國際視聽股份有限公司, 2021 家用版</text:p>
          </table:table-cell>
          <table:table-cell office:value-type="string" table:style-name="ce2">
            <text:p>泰山視聽室</text:p>
          </table:table-cell>
          <table:table-cell office:value-type="string" table:style-name="ce2">
            <text:p>AV 987.8333 876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53" table:style-name="ce3">
            <text:p>1253</text:p>
          </table:table-cell>
          <table:table-cell office:value-type="string" table:style-name="ce3">
            <text:p>A3009026</text:p>
          </table:table-cell>
          <table:table-cell office:value-type="string" table:style-name="ce2">
            <text:p>惡之畫 = The painting of evil / 陳永錤導演臺北市 : 飛擎國際視聽有限公司公播發行, 2021 公播版</text:p>
          </table:table-cell>
          <table:table-cell office:value-type="string" table:style-name="ce2">
            <text:p>泰山視聽室</text:p>
          </table:table-cell>
          <table:table-cell office:value-type="string" table:style-name="ce2">
            <text:p>AV 987.8333 876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54" table:style-name="ce3">
            <text:p>1254</text:p>
          </table:table-cell>
          <table:table-cell office:value-type="string" table:style-name="ce3">
            <text:p>A3010165</text:p>
          </table:table-cell>
          <table:table-cell office:value-type="string" table:style-name="ce2">
            <text:p>棉花糖女孩的逆襲 = The sweeties / 弗朗切斯科吉亞喬(Francesco Ghiaccio)導演臺北市 : 倍司特數位科技有限公司, 2020 家用版</text:p>
          </table:table-cell>
          <table:table-cell office:value-type="string" table:style-name="ce2">
            <text:p>泰山視聽室</text:p>
          </table:table-cell>
          <table:table-cell office:value-type="string" table:style-name="ce2">
            <text:p>AV 987.8345 844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55" table:style-name="ce3">
            <text:p>1255</text:p>
          </table:table-cell>
          <table:table-cell office:value-type="string" table:style-name="ce3">
            <text:p>A3009315</text:p>
          </table:table-cell>
          <table:table-cell office:value-type="string" table:style-name="ce2">
            <text:p>湯屋裡我記得 = Mio on the Shore / 中川龍太郎導演臺北市 : 飛行國際視聽股份有限公司, 2021 家用版</text:p>
          </table:table-cell>
          <table:table-cell office:value-type="string" table:style-name="ce2">
            <text:p>泰山視聽室</text:p>
          </table:table-cell>
          <table:table-cell office:value-type="string" table:style-name="ce2">
            <text:p>AV 987.8331 767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56" table:style-name="ce3">
            <text:p>1256</text:p>
          </table:table-cell>
          <table:table-cell office:value-type="string" table:style-name="ce3">
            <text:p>A3009510</text:p>
          </table:table-cell>
          <table:table-cell office:value-type="string" table:style-name="ce2">
            <text:p>猶大與黑色彌賽亞 = Judas and the black Messiah / 沙卡金(Shaka King)導演臺北市 : 得利影視股份有限公司, 2021 家用版</text:p>
          </table:table-cell>
          <table:table-cell office:value-type="string" table:style-name="ce2">
            <text:p>泰山視聽室</text:p>
          </table:table-cell>
          <table:table-cell office:value-type="string" table:style-name="ce2">
            <text:p>AV 987.8352 865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57" table:style-name="ce3">
            <text:p>1257</text:p>
          </table:table-cell>
          <table:table-cell office:value-type="string" table:style-name="ce3">
            <text:p>A3010062</text:p>
          </table:table-cell>
          <table:table-cell office:value-type="string" table:style-name="ce2">
            <text:p>畫畫小人國 = The Painting / 尚弗朗索瓦拉吉奥( Jean-François Laguionie)導演臺北市 : 倍司特數位科技有限公司公播發行, 2021 公播版</text:p>
          </table:table-cell>
          <table:table-cell office:value-type="string" table:style-name="ce2">
            <text:p>泰山視聽室</text:p>
          </table:table-cell>
          <table:table-cell office:value-type="string" table:style-name="ce2">
            <text:p>AV 987.85 8449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58" table:style-name="ce3">
            <text:p>1258</text:p>
          </table:table-cell>
          <table:table-cell office:value-type="string" table:style-name="ce3">
            <text:p>A3010390</text:p>
          </table:table-cell>
          <table:table-cell office:value-type="string" table:style-name="ce2">
            <text:p>等一個人 = Looking For You / 陳家俊導演臺北市 : 嘉勳實業有限公司公播發行, 2021 公播版</text:p>
          </table:table-cell>
          <table:table-cell office:value-type="string" table:style-name="ce2">
            <text:p>泰山視聽室</text:p>
          </table:table-cell>
          <table:table-cell office:value-type="string" table:style-name="ce2">
            <text:p>AV 987.8333 8769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59" table:style-name="ce3">
            <text:p>1259</text:p>
          </table:table-cell>
          <table:table-cell office:value-type="string" table:style-name="ce3">
            <text:p>A3010137</text:p>
          </table:table-cell>
          <table:table-cell office:value-type="string" table:style-name="ce2">
            <text:p>超能教師 = Super Miss / 馬蒂赫恩史密茨(Martijn Smits)導演臺北市 : 倍司特數位科技有限公司, 2020 家用版</text:p>
          </table:table-cell>
          <table:table-cell office:value-type="string" table:style-name="ce2">
            <text:p>泰山視聽室</text:p>
          </table:table-cell>
          <table:table-cell office:value-type="string" table:style-name="ce2">
            <text:p>AV 987.83472 8848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60" table:style-name="ce3">
            <text:p>1260</text:p>
          </table:table-cell>
          <table:table-cell office:value-type="string" table:style-name="ce3">
            <text:p>A3009007</text:p>
          </table:table-cell>
          <table:table-cell office:value-type="string" table:style-name="ce2">
            <text:p>順其自然的日子 = Happy-Go-Lucky Days / 佐藤卓哉導演臺北市 : 飛行國際視聽股份有限公司, 2021 家用版</text:p>
          </table:table-cell>
          <table:table-cell office:value-type="string" table:style-name="ce2">
            <text:p>泰山視聽室</text:p>
          </table:table-cell>
          <table:table-cell office:value-type="string" table:style-name="ce2">
            <text:p>AV 987.85 764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61" table:style-name="ce3">
            <text:p>1261</text:p>
          </table:table-cell>
          <table:table-cell office:value-type="string" table:style-name="ce3">
            <text:p>A3010018</text:p>
          </table:table-cell>
          <table:table-cell office:value-type="string" table:style-name="ce2">
            <text:p>黑腥企業 = Corporate / Nicolas Silhol導演新北市永和區 : 天馬行空數位有限公司, 2021 家用版</text:p>
          </table:table-cell>
          <table:table-cell office:value-type="string" table:style-name="ce2">
            <text:p>泰山視聽室</text:p>
          </table:table-cell>
          <table:table-cell office:value-type="string" table:style-name="ce2">
            <text:p>AV 987.8342 84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62" table:style-name="ce3">
            <text:p>1262</text:p>
          </table:table-cell>
          <table:table-cell office:value-type="string" table:style-name="ce3">
            <text:p>A3009389</text:p>
          </table:table-cell>
          <table:table-cell office:value-type="string" table:style-name="ce2">
            <text:p>感動她77次 = 77 heartwarmings / 邱禮濤導演臺北市 : 飛行國際視聽股份有限公司, 2021 公播版</text:p>
          </table:table-cell>
          <table:table-cell office:value-type="string" table:style-name="ce2">
            <text:p>泰山視聽室</text:p>
          </table:table-cell>
          <table:table-cell office:value-type="string" table:style-name="ce2">
            <text:p>AV 987.832 8732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63" table:style-name="ce3">
            <text:p>1263</text:p>
          </table:table-cell>
          <table:table-cell office:value-type="string" table:style-name="ce3">
            <text:p>A3009107</text:p>
          </table:table-cell>
          <table:table-cell office:value-type="string" table:style-name="ce2">
            <text:p>損友養成班 = A friendly tale / 丹尼爾柯恩(Daniel Cohen)導演臺北市 : 飛行國際視聽股份有限公司, 2021 家用版</text:p>
          </table:table-cell>
          <table:table-cell office:value-type="string" table:style-name="ce2">
            <text:p>泰山視聽室</text:p>
          </table:table-cell>
          <table:table-cell office:value-type="string" table:style-name="ce2">
            <text:p>AV 987.8342 85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64" table:style-name="ce3">
            <text:p>1264</text:p>
          </table:table-cell>
          <table:table-cell office:value-type="string" table:style-name="ce3">
            <text:p>A3010054</text:p>
          </table:table-cell>
          <table:table-cell office:value-type="string" table:style-name="ce2">
            <text:p>溫蒂 = Wendy / 班謝特林(Benh Zeitlin)導演臺北市 : 聯影企業股份有限公司, 2021 家用版</text:p>
          </table:table-cell>
          <table:table-cell office:value-type="string" table:style-name="ce2">
            <text:p>泰山視聽室</text:p>
          </table:table-cell>
          <table:table-cell office:value-type="string" table:style-name="ce2">
            <text:p>AV 987.8352 825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65" table:style-name="ce3">
            <text:p>1265</text:p>
          </table:table-cell>
          <table:table-cell office:value-type="string" table:style-name="ce3">
            <text:p>A3009263</text:p>
          </table:table-cell>
          <table:table-cell office:value-type="string" table:style-name="ce2">
            <text:p>當世界不再下雪 = Never gonna snow again / 瑪寇札塔叔莫斯卡(Malgorzata Szumowska), 米歇爾恩格萊特(Michal Englert)導演臺北市 : 飛行國際視聽股份有限公司, 2021 家用版</text:p>
          </table:table-cell>
          <table:table-cell office:value-type="string" table:style-name="ce2">
            <text:p>泰山視聽室</text:p>
          </table:table-cell>
          <table:table-cell office:value-type="string" table:style-name="ce2">
            <text:p>AV 987.83444 888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66" table:style-name="ce3">
            <text:p>1266</text:p>
          </table:table-cell>
          <table:table-cell office:value-type="string" table:style-name="ce3">
            <text:p>A3010369</text:p>
          </table:table-cell>
          <table:table-cell office:value-type="string" table:style-name="ce2">
            <text:p>路易路卡 : 月球出任務 = Louis &amp; Luca : Mission to the Moon / Rasmus A. Sivertsen導演臺北市 : 捷傑有限公司, 2021 公播版</text:p>
          </table:table-cell>
          <table:table-cell office:value-type="string" table:style-name="ce2">
            <text:p>泰山視聽室</text:p>
          </table:table-cell>
          <table:table-cell office:value-type="string" table:style-name="ce2">
            <text:p>AV 987.85 846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67" table:style-name="ce3">
            <text:p>1267</text:p>
          </table:table-cell>
          <table:table-cell office:value-type="string" table:style-name="ce3">
            <text:p>A3010371</text:p>
          </table:table-cell>
          <table:table-cell office:value-type="string" table:style-name="ce2">
            <text:p>路易路卡 : 起司大對決 = Louis &amp; Luca : The Big Cheese Race / Rasmus A. Sivertsen導演[臺北市] : 捷傑有限公司, 2021 公播版</text:p>
          </table:table-cell>
          <table:table-cell office:value-type="string" table:style-name="ce2">
            <text:p>泰山視聽室</text:p>
          </table:table-cell>
          <table:table-cell office:value-type="string" table:style-name="ce2">
            <text:p>AV 987.85 846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68" table:style-name="ce3">
            <text:p>1268</text:p>
          </table:table-cell>
          <table:table-cell office:value-type="string" table:style-name="ce3">
            <text:p>A3009566</text:p>
          </table:table-cell>
          <table:table-cell office:value-type="string" table:style-name="ce2">
            <text:p>夢想之地 = MINARI / 鄭李爍編導臺北市 : 嘉勳實業有限公司公播發行, 2021 公播版</text:p>
          </table:table-cell>
          <table:table-cell office:value-type="string" table:style-name="ce2">
            <text:p>泰山視聽室</text:p>
          </table:table-cell>
          <table:table-cell office:value-type="string" table:style-name="ce2">
            <text:p>AV 987.8332 744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69" table:style-name="ce3">
            <text:p>1269</text:p>
          </table:table-cell>
          <table:table-cell office:value-type="string" table:style-name="ce3">
            <text:p>A3009397</text:p>
          </table:table-cell>
          <table:table-cell office:value-type="string" table:style-name="ce2">
            <text:p>與神同行的少年 = The prayer / 塞德烈卡恩(Cedric Kahn)導演臺北市 : 飛行國際視聽股份有限公司, 2020 家用版</text:p>
          </table:table-cell>
          <table:table-cell office:value-type="string" table:style-name="ce2">
            <text:p>泰山視聽室</text:p>
          </table:table-cell>
          <table:table-cell office:value-type="string" table:style-name="ce2">
            <text:p>AV 987.8342 86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70" table:style-name="ce3">
            <text:p>1270</text:p>
          </table:table-cell>
          <table:table-cell office:value-type="string" table:style-name="ce3">
            <text:p>A3009990</text:p>
          </table:table-cell>
          <table:table-cell office:value-type="string" table:style-name="ce2">
            <text:p>緝凶 = Locked In / 卡洛斯古鐵雷斯(Carlos V. Gutierrez)導演新北市汐止區 : 寶騰國際多媒體有限公司, 2021 家用版</text:p>
          </table:table-cell>
          <table:table-cell office:value-type="string" table:style-name="ce2">
            <text:p>泰山視聽室</text:p>
          </table:table-cell>
          <table:table-cell office:value-type="string" table:style-name="ce2">
            <text:p>AV 987.8352 845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71" table:style-name="ce3">
            <text:p>1271</text:p>
          </table:table-cell>
          <table:table-cell office:value-type="string" table:style-name="ce3">
            <text:p>A3009809</text:p>
          </table:table-cell>
          <table:table-cell office:value-type="string" table:style-name="ce2">
            <text:p>噤界. II = A Quiet Place Part II / 約翰卡拉辛斯基(John Krasinski)導演臺北市 : 得利影視股份有限公司, 2021 家用版</text:p>
          </table:table-cell>
          <table:table-cell office:value-type="string" table:style-name="ce2">
            <text:p>泰山視聽室</text:p>
          </table:table-cell>
          <table:table-cell office:value-type="string" table:style-name="ce2">
            <text:p>AV 987.8352 844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72" table:style-name="ce3">
            <text:p>1272</text:p>
          </table:table-cell>
          <table:table-cell office:value-type="string" table:style-name="ce3">
            <text:p>A3010107</text:p>
          </table:table-cell>
          <table:table-cell office:value-type="string" table:style-name="ce2">
            <text:p>親情解鎖 = Falling / 維果莫天森(Viggo Mortensen)導演新北市永和區 : 天馬行空數位有限公司, 2021 家用版</text:p>
          </table:table-cell>
          <table:table-cell office:value-type="string" table:style-name="ce2">
            <text:p>泰山視聽室</text:p>
          </table:table-cell>
          <table:table-cell office:value-type="string" table:style-name="ce2">
            <text:p>AV 987.8352 887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73" table:style-name="ce3">
            <text:p>1273</text:p>
          </table:table-cell>
          <table:table-cell office:value-type="string" table:style-name="ce3">
            <text:p>A3009818</text:p>
          </table:table-cell>
          <table:table-cell office:value-type="string" table:style-name="ce2">
            <text:p>貓忍劇場版 = Neko Ninja / 渡邊武導演臺北市 : 原創娛樂股份有限公司, 2021 公播版</text:p>
          </table:table-cell>
          <table:table-cell office:value-type="string" table:style-name="ce2">
            <text:p>泰山視聽室</text:p>
          </table:table-cell>
          <table:table-cell office:value-type="string" table:style-name="ce2">
            <text:p>AV 987.8331 769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74" table:style-name="ce3">
            <text:p>1274</text:p>
          </table:table-cell>
          <table:table-cell office:value-type="string" table:style-name="ce3">
            <text:p>A3009390</text:p>
          </table:table-cell>
          <table:table-cell office:value-type="string" table:style-name="ce2">
            <text:p>遺愛 = Elisa's Day / 馮智恒導演臺北市 : 飛行國際視聽股份有限公司, 2021 家用版</text:p>
          </table:table-cell>
          <table:table-cell office:value-type="string" table:style-name="ce2">
            <text:p>泰山視聽室</text:p>
          </table:table-cell>
          <table:table-cell office:value-type="string" table:style-name="ce2">
            <text:p>AV 987.832 826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75" table:style-name="ce3">
            <text:p>1275</text:p>
          </table:table-cell>
          <table:table-cell office:value-type="string" table:style-name="ce3">
            <text:p>A3009175</text:p>
          </table:table-cell>
          <table:table-cell office:value-type="string" table:style-name="ce2">
            <text:p>薄荷糖 = Peppermint candy / 李滄東導演臺北市 : 飛行國際視聽股份有限公司, 2021 公播版 / 數位修復版</text:p>
          </table:table-cell>
          <table:table-cell office:value-type="string" table:style-name="ce2">
            <text:p>泰山視聽室</text:p>
          </table:table-cell>
          <table:table-cell office:value-type="string" table:style-name="ce2">
            <text:p>AV 987.8332 743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76" table:style-name="ce3">
            <text:p>1276</text:p>
          </table:table-cell>
          <table:table-cell office:value-type="string" table:style-name="ce3">
            <text:p>A3009089</text:p>
          </table:table-cell>
          <table:table-cell office:value-type="string" table:style-name="ce2">
            <text:p>戀屍謎案 = Macabre / 馬可仕普拉多(Marcos Prado)導演臺北市 : 飛行國際視聽股份有限公司, 2021 家用版</text:p>
          </table:table-cell>
          <table:table-cell office:value-type="string" table:style-name="ce2">
            <text:p>泰山視聽室</text:p>
          </table:table-cell>
          <table:table-cell office:value-type="string" table:style-name="ce2">
            <text:p>AV 987.83571 834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77" table:style-name="ce3">
            <text:p>1277</text:p>
          </table:table-cell>
          <table:table-cell office:value-type="string" table:style-name="ce3">
            <text:p>A3009135</text:p>
          </table:table-cell>
          <table:table-cell office:value-type="string" table:style-name="ce2">
            <text:p>靈魂勇敢傳說 = Bulado / 艾夏贊加(Eché Janga)導演臺北市 : 飛行國際視聽股份有限公司, 2021 家用版</text:p>
          </table:table-cell>
          <table:table-cell office:value-type="string" table:style-name="ce2">
            <text:p>泰山視聽室</text:p>
          </table:table-cell>
          <table:table-cell office:value-type="string" table:style-name="ce2">
            <text:p>AV 987.83472 85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78" table:style-name="ce3">
            <text:p>1278</text:p>
          </table:table-cell>
          <table:table-cell office:value-type="string" table:style-name="ce3">
            <text:p>A3009462</text:p>
          </table:table-cell>
          <table:table-cell office:value-type="string" table:style-name="ce2">
            <text:p>我的爸爸是大明星 = Happy Together / 金正煥導演臺北市 : 智軒文化事業有限公司, 2021 家用版</text:p>
          </table:table-cell>
          <table:table-cell office:value-type="string" table:style-name="ce2">
            <text:p>泰山貴子視聽室</text:p>
          </table:table-cell>
          <table:table-cell office:value-type="string" table:style-name="ce2">
            <text:p>AV 987.8332 764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79" table:style-name="ce3">
            <text:p>1279</text:p>
          </table:table-cell>
          <table:table-cell office:value-type="string" table:style-name="ce3">
            <text:p>A3009473</text:p>
          </table:table-cell>
          <table:table-cell office:value-type="string" table:style-name="ce2">
            <text:p>我的樂高手臂 = Mr. Hand Solo / 海克特羅曼斯(Héctor Romance)導演臺北市 : 采昌國際多媒體股份有限公司, 2021 家用版</text:p>
          </table:table-cell>
          <table:table-cell office:value-type="string" table:style-name="ce2">
            <text:p>泰山貴子視聽室</text:p>
          </table:table-cell>
          <table:table-cell office:value-type="string" table:style-name="ce2">
            <text:p>AV 987.81461 858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80" table:style-name="ce3">
            <text:p>1280</text:p>
          </table:table-cell>
          <table:table-cell office:value-type="string" table:style-name="ce3">
            <text:p>A3009627</text:p>
          </table:table-cell>
          <table:table-cell office:value-type="string" table:style-name="ce2">
            <text:p>貝加爾湖隱居札記 = In the Forests of Siberia / 薩菲內布(Safy Nebbou)導演臺北市 : 智軒文化事業有限公司, 2021 家用版</text:p>
          </table:table-cell>
          <table:table-cell office:value-type="string" table:style-name="ce2">
            <text:p>泰山貴子視聽室</text:p>
          </table:table-cell>
          <table:table-cell office:value-type="string" table:style-name="ce2">
            <text:p>AV 987.8342 84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81" table:style-name="ce3">
            <text:p>1281</text:p>
          </table:table-cell>
          <table:table-cell office:value-type="string" table:style-name="ce3">
            <text:p>A3009961</text:p>
          </table:table-cell>
          <table:table-cell office:value-type="string" table:style-name="ce2">
            <text:p>來自1945戰俘的情書 = 1945 : Charlie's Letters aka WWII : The Long Road Home / 艾略特哈斯勒(Elliott Hasler)導演新北市汐止區 : 寶騰國際多媒體有限公司, 2021 家用版</text:p>
          </table:table-cell>
          <table:table-cell office:value-type="string" table:style-name="ce2">
            <text:p>泰山貴子視聽室</text:p>
          </table:table-cell>
          <table:table-cell office:value-type="string" table:style-name="ce2">
            <text:p>AV 987.8341 855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82" table:style-name="ce3">
            <text:p>1282</text:p>
          </table:table-cell>
          <table:table-cell office:value-type="string" table:style-name="ce3">
            <text:p>A3009746</text:p>
          </table:table-cell>
          <table:table-cell office:value-type="string" table:style-name="ce2">
            <text:p>刻在你心底的名字 = Your name engraved herein / 柳廣輝導演臺北市 : 得利影視股份有限公司, 2021 家用版 / 雙碟珍藏版</text:p>
          </table:table-cell>
          <table:table-cell office:value-type="string" table:style-name="ce2">
            <text:p>泰山貴子視聽室</text:p>
          </table:table-cell>
          <table:table-cell office:value-type="string" table:style-name="ce2">
            <text:p>AV 987.8333 8526 v.2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83" table:style-name="ce3">
            <text:p>1283</text:p>
          </table:table-cell>
          <table:table-cell office:value-type="string" table:style-name="ce3">
            <text:p>A3009912</text:p>
          </table:table-cell>
          <table:table-cell office:value-type="string" table:style-name="ce2">
            <text:p>金光御九界之戰血天道 / 天地多媒體國際有限公司製作雲林縣 : 金光多媒體國際有限公司, 2021 家用版</text:p>
          </table:table-cell>
          <table:table-cell office:value-type="string" table:style-name="ce2">
            <text:p>泰山貴子視聽室</text:p>
          </table:table-cell>
          <table:table-cell office:value-type="string" table:style-name="ce2">
            <text:p>AV 986.4 8755 v.1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84" table:style-name="ce3">
            <text:p>1284</text:p>
          </table:table-cell>
          <table:table-cell office:value-type="string" table:style-name="ce3">
            <text:p>A3009913</text:p>
          </table:table-cell>
          <table:table-cell office:value-type="string" table:style-name="ce2">
            <text:p>金光御九界之戰血天道 / 天地多媒體國際有限公司製作雲林縣 : 金光多媒體國際有限公司, 2021 家用版</text:p>
          </table:table-cell>
          <table:table-cell office:value-type="string" table:style-name="ce2">
            <text:p>泰山貴子視聽室</text:p>
          </table:table-cell>
          <table:table-cell office:value-type="string" table:style-name="ce2">
            <text:p>AV 986.4 8755 v.2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85" table:style-name="ce3">
            <text:p>1285</text:p>
          </table:table-cell>
          <table:table-cell office:value-type="string" table:style-name="ce3">
            <text:p>A3009914</text:p>
          </table:table-cell>
          <table:table-cell office:value-type="string" table:style-name="ce2">
            <text:p>金光御九界之戰血天道 / 天地多媒體國際有限公司製作雲林縣 : 金光多媒體國際有限公司, 2021 家用版</text:p>
          </table:table-cell>
          <table:table-cell office:value-type="string" table:style-name="ce2">
            <text:p>泰山貴子視聽室</text:p>
          </table:table-cell>
          <table:table-cell office:value-type="string" table:style-name="ce2">
            <text:p>AV 986.4 8755 v.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86" table:style-name="ce3">
            <text:p>1286</text:p>
          </table:table-cell>
          <table:table-cell office:value-type="string" table:style-name="ce3">
            <text:p>A3009915</text:p>
          </table:table-cell>
          <table:table-cell office:value-type="string" table:style-name="ce2">
            <text:p>金光御九界之戰血天道 / 天地多媒體國際有限公司製作雲林縣 : 金光多媒體國際有限公司, 2021 家用版</text:p>
          </table:table-cell>
          <table:table-cell office:value-type="string" table:style-name="ce2">
            <text:p>泰山貴子視聽室</text:p>
          </table:table-cell>
          <table:table-cell office:value-type="string" table:style-name="ce2">
            <text:p>AV 986.4 8755 v.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87" table:style-name="ce3">
            <text:p>1287</text:p>
          </table:table-cell>
          <table:table-cell office:value-type="string" table:style-name="ce3">
            <text:p>A3009916</text:p>
          </table:table-cell>
          <table:table-cell office:value-type="string" table:style-name="ce2">
            <text:p>金光御九界之戰血天道 / 天地多媒體國際有限公司製作雲林縣 : 金光多媒體國際有限公司, 2021 家用版</text:p>
          </table:table-cell>
          <table:table-cell office:value-type="string" table:style-name="ce2">
            <text:p>泰山貴子視聽室</text:p>
          </table:table-cell>
          <table:table-cell office:value-type="string" table:style-name="ce2">
            <text:p>AV 986.4 8755 v.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88" table:style-name="ce3">
            <text:p>1288</text:p>
          </table:table-cell>
          <table:table-cell office:value-type="string" table:style-name="ce3">
            <text:p>A3009917</text:p>
          </table:table-cell>
          <table:table-cell office:value-type="string" table:style-name="ce2">
            <text:p>金光御九界之戰血天道 / 天地多媒體國際有限公司製作雲林縣 : 金光多媒體國際有限公司, 2021 家用版</text:p>
          </table:table-cell>
          <table:table-cell office:value-type="string" table:style-name="ce2">
            <text:p>泰山貴子視聽室</text:p>
          </table:table-cell>
          <table:table-cell office:value-type="string" table:style-name="ce2">
            <text:p>AV 986.4 8755 v.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89" table:style-name="ce3">
            <text:p>1289</text:p>
          </table:table-cell>
          <table:table-cell office:value-type="string" table:style-name="ce3">
            <text:p>A3009918</text:p>
          </table:table-cell>
          <table:table-cell office:value-type="string" table:style-name="ce2">
            <text:p>金光御九界之戰血天道 / 天地多媒體國際有限公司製作雲林縣 : 金光多媒體國際有限公司, 2021 家用版</text:p>
          </table:table-cell>
          <table:table-cell office:value-type="string" table:style-name="ce2">
            <text:p>泰山貴子視聽室</text:p>
          </table:table-cell>
          <table:table-cell office:value-type="string" table:style-name="ce2">
            <text:p>AV 986.4 8755 v.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90" table:style-name="ce3">
            <text:p>1290</text:p>
          </table:table-cell>
          <table:table-cell office:value-type="string" table:style-name="ce3">
            <text:p>A3009919</text:p>
          </table:table-cell>
          <table:table-cell office:value-type="string" table:style-name="ce2">
            <text:p>金光御九界之戰血天道 / 天地多媒體國際有限公司製作雲林縣 : 金光多媒體國際有限公司, 2021 家用版</text:p>
          </table:table-cell>
          <table:table-cell office:value-type="string" table:style-name="ce2">
            <text:p>泰山貴子視聽室</text:p>
          </table:table-cell>
          <table:table-cell office:value-type="string" table:style-name="ce2">
            <text:p>AV 986.4 8755 v.8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91" table:style-name="ce3">
            <text:p>1291</text:p>
          </table:table-cell>
          <table:table-cell office:value-type="string" table:style-name="ce3">
            <text:p>A3009920</text:p>
          </table:table-cell>
          <table:table-cell office:value-type="string" table:style-name="ce2">
            <text:p>金光御九界之戰血天道 / 天地多媒體國際有限公司製作雲林縣 : 金光多媒體國際有限公司, 2021 家用版</text:p>
          </table:table-cell>
          <table:table-cell office:value-type="string" table:style-name="ce2">
            <text:p>泰山貴子視聽室</text:p>
          </table:table-cell>
          <table:table-cell office:value-type="string" table:style-name="ce2">
            <text:p>AV 986.4 8755 v.9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92" table:style-name="ce3">
            <text:p>1292</text:p>
          </table:table-cell>
          <table:table-cell office:value-type="string" table:style-name="ce3">
            <text:p>A3009921</text:p>
          </table:table-cell>
          <table:table-cell office:value-type="string" table:style-name="ce2">
            <text:p>金光御九界之戰血天道 / 天地多媒體國際有限公司製作雲林縣 : 金光多媒體國際有限公司, 2021 家用版</text:p>
          </table:table-cell>
          <table:table-cell office:value-type="string" table:style-name="ce2">
            <text:p>泰山貴子視聽室</text:p>
          </table:table-cell>
          <table:table-cell office:value-type="string" table:style-name="ce2">
            <text:p>AV 986.4 8755 v.10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93" table:style-name="ce3">
            <text:p>1293</text:p>
          </table:table-cell>
          <table:table-cell office:value-type="string" table:style-name="ce3">
            <text:p>A3009922</text:p>
          </table:table-cell>
          <table:table-cell office:value-type="string" table:style-name="ce2">
            <text:p>金光御九界之戰血天道 / 天地多媒體國際有限公司製作雲林縣 : 金光多媒體國際有限公司, 2021 家用版</text:p>
          </table:table-cell>
          <table:table-cell office:value-type="string" table:style-name="ce2">
            <text:p>泰山貴子視聽室</text:p>
          </table:table-cell>
          <table:table-cell office:value-type="string" table:style-name="ce2">
            <text:p>AV 986.4 8755 v.11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94" table:style-name="ce3">
            <text:p>1294</text:p>
          </table:table-cell>
          <table:table-cell office:value-type="string" table:style-name="ce3">
            <text:p>A3009923</text:p>
          </table:table-cell>
          <table:table-cell office:value-type="string" table:style-name="ce2">
            <text:p>金光御九界之戰血天道 / 天地多媒體國際有限公司製作雲林縣 : 金光多媒體國際有限公司, 2021 家用版</text:p>
          </table:table-cell>
          <table:table-cell office:value-type="string" table:style-name="ce2">
            <text:p>泰山貴子視聽室</text:p>
          </table:table-cell>
          <table:table-cell office:value-type="string" table:style-name="ce2">
            <text:p>AV 986.4 8755 v.12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95" table:style-name="ce3">
            <text:p>1295</text:p>
          </table:table-cell>
          <table:table-cell office:value-type="string" table:style-name="ce3">
            <text:p>A3009924</text:p>
          </table:table-cell>
          <table:table-cell office:value-type="string" table:style-name="ce2">
            <text:p>金光御九界之戰血天道 / 天地多媒體國際有限公司製作雲林縣 : 金光多媒體國際有限公司, 2021 家用版</text:p>
          </table:table-cell>
          <table:table-cell office:value-type="string" table:style-name="ce2">
            <text:p>泰山貴子視聽室</text:p>
          </table:table-cell>
          <table:table-cell office:value-type="string" table:style-name="ce2">
            <text:p>AV 986.4 8755 v.1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96" table:style-name="ce3">
            <text:p>1296</text:p>
          </table:table-cell>
          <table:table-cell office:value-type="string" table:style-name="ce3">
            <text:p>A3009925</text:p>
          </table:table-cell>
          <table:table-cell office:value-type="string" table:style-name="ce2">
            <text:p>金光御九界之戰血天道 / 天地多媒體國際有限公司製作雲林縣 : 金光多媒體國際有限公司, 2021 家用版</text:p>
          </table:table-cell>
          <table:table-cell office:value-type="string" table:style-name="ce2">
            <text:p>泰山貴子視聽室</text:p>
          </table:table-cell>
          <table:table-cell office:value-type="string" table:style-name="ce2">
            <text:p>AV 986.4 8755 v.1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97" table:style-name="ce3">
            <text:p>1297</text:p>
          </table:table-cell>
          <table:table-cell office:value-type="string" table:style-name="ce3">
            <text:p>A3009926</text:p>
          </table:table-cell>
          <table:table-cell office:value-type="string" table:style-name="ce2">
            <text:p>金光御九界之戰血天道 / 天地多媒體國際有限公司製作雲林縣 : 金光多媒體國際有限公司, 2021 家用版</text:p>
          </table:table-cell>
          <table:table-cell office:value-type="string" table:style-name="ce2">
            <text:p>泰山貴子視聽室</text:p>
          </table:table-cell>
          <table:table-cell office:value-type="string" table:style-name="ce2">
            <text:p>AV 986.4 8755 v.1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98" table:style-name="ce3">
            <text:p>1298</text:p>
          </table:table-cell>
          <table:table-cell office:value-type="string" table:style-name="ce3">
            <text:p>A3009927</text:p>
          </table:table-cell>
          <table:table-cell office:value-type="string" table:style-name="ce2">
            <text:p>金光御九界之戰血天道 / 天地多媒體國際有限公司製作雲林縣 : 金光多媒體國際有限公司, 2021 家用版</text:p>
          </table:table-cell>
          <table:table-cell office:value-type="string" table:style-name="ce2">
            <text:p>泰山貴子視聽室</text:p>
          </table:table-cell>
          <table:table-cell office:value-type="string" table:style-name="ce2">
            <text:p>AV 986.4 8755 v.1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299" table:style-name="ce3">
            <text:p>1299</text:p>
          </table:table-cell>
          <table:table-cell office:value-type="string" table:style-name="ce3">
            <text:p>A3009928</text:p>
          </table:table-cell>
          <table:table-cell office:value-type="string" table:style-name="ce2">
            <text:p>金光御九界之戰血天道 / 天地多媒體國際有限公司製作雲林縣 : 金光多媒體國際有限公司, 2021 家用版</text:p>
          </table:table-cell>
          <table:table-cell office:value-type="string" table:style-name="ce2">
            <text:p>泰山貴子視聽室</text:p>
          </table:table-cell>
          <table:table-cell office:value-type="string" table:style-name="ce2">
            <text:p>AV 986.4 8755 v.1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00" table:style-name="ce3">
            <text:p>1300</text:p>
          </table:table-cell>
          <table:table-cell office:value-type="string" table:style-name="ce3">
            <text:p>A3009929</text:p>
          </table:table-cell>
          <table:table-cell office:value-type="string" table:style-name="ce2">
            <text:p>金光御九界之戰血天道 / 天地多媒體國際有限公司製作雲林縣 : 金光多媒體國際有限公司, 2021 家用版</text:p>
          </table:table-cell>
          <table:table-cell office:value-type="string" table:style-name="ce2">
            <text:p>泰山貴子視聽室</text:p>
          </table:table-cell>
          <table:table-cell office:value-type="string" table:style-name="ce2">
            <text:p>AV 986.4 8755 v.18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01" table:style-name="ce3">
            <text:p>1301</text:p>
          </table:table-cell>
          <table:table-cell office:value-type="string" table:style-name="ce3">
            <text:p>A3009930</text:p>
          </table:table-cell>
          <table:table-cell office:value-type="string" table:style-name="ce2">
            <text:p>金光御九界之戰血天道 / 天地多媒體國際有限公司製作雲林縣 : 金光多媒體國際有限公司, 2021 家用版</text:p>
          </table:table-cell>
          <table:table-cell office:value-type="string" table:style-name="ce2">
            <text:p>泰山貴子視聽室</text:p>
          </table:table-cell>
          <table:table-cell office:value-type="string" table:style-name="ce2">
            <text:p>AV 986.4 8755 v.19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02" table:style-name="ce3">
            <text:p>1302</text:p>
          </table:table-cell>
          <table:table-cell office:value-type="string" table:style-name="ce3">
            <text:p>A3009931</text:p>
          </table:table-cell>
          <table:table-cell office:value-type="string" table:style-name="ce2">
            <text:p>金光御九界之戰血天道 / 天地多媒體國際有限公司製作雲林縣 : 金光多媒體國際有限公司, 2021 家用版</text:p>
          </table:table-cell>
          <table:table-cell office:value-type="string" table:style-name="ce2">
            <text:p>泰山貴子視聽室</text:p>
          </table:table-cell>
          <table:table-cell office:value-type="string" table:style-name="ce2">
            <text:p>AV 986.4 8755 v.20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03" table:style-name="ce3">
            <text:p>1303</text:p>
          </table:table-cell>
          <table:table-cell office:value-type="string" table:style-name="ce3">
            <text:p>A3009932</text:p>
          </table:table-cell>
          <table:table-cell office:value-type="string" table:style-name="ce2">
            <text:p>金光御九界之戰血天道 / 天地多媒體國際有限公司製作雲林縣 : 金光多媒體國際有限公司, 2021 家用版</text:p>
          </table:table-cell>
          <table:table-cell office:value-type="string" table:style-name="ce2">
            <text:p>泰山貴子視聽室</text:p>
          </table:table-cell>
          <table:table-cell office:value-type="string" table:style-name="ce2">
            <text:p>AV 986.4 8755 v.21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04" table:style-name="ce3">
            <text:p>1304</text:p>
          </table:table-cell>
          <table:table-cell office:value-type="string" table:style-name="ce3">
            <text:p>A3009933</text:p>
          </table:table-cell>
          <table:table-cell office:value-type="string" table:style-name="ce2">
            <text:p>金光御九界之戰血天道 / 天地多媒體國際有限公司製作雲林縣 : 金光多媒體國際有限公司, 2021 家用版</text:p>
          </table:table-cell>
          <table:table-cell office:value-type="string" table:style-name="ce2">
            <text:p>泰山貴子視聽室</text:p>
          </table:table-cell>
          <table:table-cell office:value-type="string" table:style-name="ce2">
            <text:p>AV 986.4 8755 v.22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05" table:style-name="ce3">
            <text:p>1305</text:p>
          </table:table-cell>
          <table:table-cell office:value-type="string" table:style-name="ce3">
            <text:p>A3009934</text:p>
          </table:table-cell>
          <table:table-cell office:value-type="string" table:style-name="ce2">
            <text:p>金光御九界之戰血天道 / 天地多媒體國際有限公司製作雲林縣 : 金光多媒體國際有限公司, 2021 家用版</text:p>
          </table:table-cell>
          <table:table-cell office:value-type="string" table:style-name="ce2">
            <text:p>泰山貴子視聽室</text:p>
          </table:table-cell>
          <table:table-cell office:value-type="string" table:style-name="ce2">
            <text:p>AV 986.4 8755 v.2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06" table:style-name="ce3">
            <text:p>1306</text:p>
          </table:table-cell>
          <table:table-cell office:value-type="string" table:style-name="ce3">
            <text:p>A3009935</text:p>
          </table:table-cell>
          <table:table-cell office:value-type="string" table:style-name="ce2">
            <text:p>金光御九界之戰血天道 / 天地多媒體國際有限公司製作雲林縣 : 金光多媒體國際有限公司, 2021 家用版</text:p>
          </table:table-cell>
          <table:table-cell office:value-type="string" table:style-name="ce2">
            <text:p>泰山貴子視聽室</text:p>
          </table:table-cell>
          <table:table-cell office:value-type="string" table:style-name="ce2">
            <text:p>AV 986.4 8755 v.2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07" table:style-name="ce3">
            <text:p>1307</text:p>
          </table:table-cell>
          <table:table-cell office:value-type="string" table:style-name="ce3">
            <text:p>A3009936</text:p>
          </table:table-cell>
          <table:table-cell office:value-type="string" table:style-name="ce2">
            <text:p>金光御九界之戰血天道 / 天地多媒體國際有限公司製作雲林縣 : 金光多媒體國際有限公司, 2021 家用版</text:p>
          </table:table-cell>
          <table:table-cell office:value-type="string" table:style-name="ce2">
            <text:p>泰山貴子視聽室</text:p>
          </table:table-cell>
          <table:table-cell office:value-type="string" table:style-name="ce2">
            <text:p>AV 986.4 8755 v.2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08" table:style-name="ce3">
            <text:p>1308</text:p>
          </table:table-cell>
          <table:table-cell office:value-type="string" table:style-name="ce3">
            <text:p>A3009937</text:p>
          </table:table-cell>
          <table:table-cell office:value-type="string" table:style-name="ce2">
            <text:p>金光御九界之戰血天道 / 天地多媒體國際有限公司製作雲林縣 : 金光多媒體國際有限公司, 2021 家用版</text:p>
          </table:table-cell>
          <table:table-cell office:value-type="string" table:style-name="ce2">
            <text:p>泰山貴子視聽室</text:p>
          </table:table-cell>
          <table:table-cell office:value-type="string" table:style-name="ce2">
            <text:p>AV 986.4 8755 v.2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09" table:style-name="ce3">
            <text:p>1309</text:p>
          </table:table-cell>
          <table:table-cell office:value-type="string" table:style-name="ce3">
            <text:p>A3009938</text:p>
          </table:table-cell>
          <table:table-cell office:value-type="string" table:style-name="ce2">
            <text:p>金光御九界之戰血天道 / 天地多媒體國際有限公司製作雲林縣 : 金光多媒體國際有限公司, 2021 家用版</text:p>
          </table:table-cell>
          <table:table-cell office:value-type="string" table:style-name="ce2">
            <text:p>泰山貴子視聽室</text:p>
          </table:table-cell>
          <table:table-cell office:value-type="string" table:style-name="ce2">
            <text:p>AV 986.4 8755 v.2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10" table:style-name="ce3">
            <text:p>1310</text:p>
          </table:table-cell>
          <table:table-cell office:value-type="string" table:style-name="ce3">
            <text:p>A3009939</text:p>
          </table:table-cell>
          <table:table-cell office:value-type="string" table:style-name="ce2">
            <text:p>金光御九界之戰血天道 / 天地多媒體國際有限公司製作雲林縣 : 金光多媒體國際有限公司, 2021 家用版</text:p>
          </table:table-cell>
          <table:table-cell office:value-type="string" table:style-name="ce2">
            <text:p>泰山貴子視聽室</text:p>
          </table:table-cell>
          <table:table-cell office:value-type="string" table:style-name="ce2">
            <text:p>AV 986.4 8755 v.28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11" table:style-name="ce3">
            <text:p>1311</text:p>
          </table:table-cell>
          <table:table-cell office:value-type="string" table:style-name="ce3">
            <text:p>A3009940</text:p>
          </table:table-cell>
          <table:table-cell office:value-type="string" table:style-name="ce2">
            <text:p>金光御九界之戰血天道 / 天地多媒體國際有限公司製作雲林縣 : 金光多媒體國際有限公司, 2021 家用版</text:p>
          </table:table-cell>
          <table:table-cell office:value-type="string" table:style-name="ce2">
            <text:p>泰山貴子視聽室</text:p>
          </table:table-cell>
          <table:table-cell office:value-type="string" table:style-name="ce2">
            <text:p>AV 986.4 8755 v.29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12" table:style-name="ce3">
            <text:p>1312</text:p>
          </table:table-cell>
          <table:table-cell office:value-type="string" table:style-name="ce3">
            <text:p>A3009941</text:p>
          </table:table-cell>
          <table:table-cell office:value-type="string" table:style-name="ce2">
            <text:p>金光御九界之戰血天道 / 天地多媒體國際有限公司製作雲林縣 : 金光多媒體國際有限公司, 2021 家用版</text:p>
          </table:table-cell>
          <table:table-cell office:value-type="string" table:style-name="ce2">
            <text:p>泰山貴子視聽室</text:p>
          </table:table-cell>
          <table:table-cell office:value-type="string" table:style-name="ce2">
            <text:p>AV 986.4 8755 v.30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13" table:style-name="ce3">
            <text:p>1313</text:p>
          </table:table-cell>
          <table:table-cell office:value-type="string" table:style-name="ce3">
            <text:p>A3009942</text:p>
          </table:table-cell>
          <table:table-cell office:value-type="string" table:style-name="ce2">
            <text:p>金光御九界之戰血天道 / 天地多媒體國際有限公司製作雲林縣 : 金光多媒體國際有限公司, 2021 家用版</text:p>
          </table:table-cell>
          <table:table-cell office:value-type="string" table:style-name="ce2">
            <text:p>泰山貴子視聽室</text:p>
          </table:table-cell>
          <table:table-cell office:value-type="string" table:style-name="ce2">
            <text:p>AV 986.4 8755 v.31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14" table:style-name="ce3">
            <text:p>1314</text:p>
          </table:table-cell>
          <table:table-cell office:value-type="string" table:style-name="ce3">
            <text:p>A3009943</text:p>
          </table:table-cell>
          <table:table-cell office:value-type="string" table:style-name="ce2">
            <text:p>金光御九界之戰血天道 / 天地多媒體國際有限公司製作雲林縣 : 金光多媒體國際有限公司, 2021 家用版</text:p>
          </table:table-cell>
          <table:table-cell office:value-type="string" table:style-name="ce2">
            <text:p>泰山貴子視聽室</text:p>
          </table:table-cell>
          <table:table-cell office:value-type="string" table:style-name="ce2">
            <text:p>AV 986.4 8755 v.32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15" table:style-name="ce3">
            <text:p>1315</text:p>
          </table:table-cell>
          <table:table-cell office:value-type="string" table:style-name="ce3">
            <text:p>A3010085</text:p>
          </table:table-cell>
          <table:table-cell office:value-type="string" table:style-name="ce2">
            <text:p>穿著十二單衣的惡魔 = The Devil Wears Juni-Hitoe Kimono / 黑木瞳導演新北市永和區 : 天馬行空數位有限公司, 2021 家用版</text:p>
          </table:table-cell>
          <table:table-cell office:value-type="string" table:style-name="ce2">
            <text:p>泰山貴子視聽室</text:p>
          </table:table-cell>
          <table:table-cell office:value-type="string" table:style-name="ce2">
            <text:p>AV 987.8331 747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16" table:style-name="ce3">
            <text:p>1316</text:p>
          </table:table-cell>
          <table:table-cell office:value-type="string" table:style-name="ce3">
            <text:p>A3009967</text:p>
          </table:table-cell>
          <table:table-cell office:value-type="string" table:style-name="ce2">
            <text:p>厲陰宅. 3 : 是惡魔逼我的 = The Conjuring : The Devil Made Me Do It / 麥可夏維斯(Michael Chaves)導演臺北市 : 得利影視股份有限公司, 2021 家用版</text:p>
          </table:table-cell>
          <table:table-cell office:value-type="string" table:style-name="ce2">
            <text:p>泰山貴子視聽室</text:p>
          </table:table-cell>
          <table:table-cell office:value-type="string" table:style-name="ce2">
            <text:p>AV 987.8352 876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17" table:style-name="ce3">
            <text:p>1317</text:p>
          </table:table-cell>
          <table:table-cell office:value-type="string" table:style-name="ce3">
            <text:p>A3009158</text:p>
          </table:table-cell>
          <table:table-cell office:value-type="string" table:style-name="ce2">
            <text:p>離婚俱樂部 = Divorce Club / 麥克揚(Michaël Youn)導演臺北市 : 飛行國際視聽股份有限公司, 2021 家用版</text:p>
          </table:table-cell>
          <table:table-cell office:value-type="string" table:style-name="ce2">
            <text:p>泰山貴子視聽室</text:p>
          </table:table-cell>
          <table:table-cell office:value-type="string" table:style-name="ce2">
            <text:p>AV 987.8342 863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18" table:style-name="ce3">
            <text:p>1318</text:p>
          </table:table-cell>
          <table:table-cell office:value-type="string" table:style-name="ce3">
            <text:p>A3010389</text:p>
          </table:table-cell>
          <table:table-cell office:value-type="string" table:style-name="ce2">
            <text:p>北歐的藝術之美. 2, 童話王國丹麥 = The art of scandinavia : Once Upon a Time in Denmark / Patrick Dickinson導演臺北市 : 百禾文化資訊有限公司公播發行, 2021 公播版</text:p>
          </table:table-cell>
          <table:table-cell office:value-type="string" table:style-name="ce2">
            <text:p>貢寮視聽室</text:p>
          </table:table-cell>
          <table:table-cell office:value-type="string" table:style-name="ce2">
            <text:p>AV 909.447 8867 v.2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19" table:style-name="ce3">
            <text:p>1319</text:p>
          </table:table-cell>
          <table:table-cell office:value-type="string" table:style-name="ce3">
            <text:p>A3009571</text:p>
          </table:table-cell>
          <table:table-cell office:value-type="string" table:style-name="ce2">
            <text:p>夢想之地 = MINARI / 鄭李爍編導臺北市 : 嘉勳實業有限公司公播發行, 2021 公播版</text:p>
          </table:table-cell>
          <table:table-cell office:value-type="string" table:style-name="ce2">
            <text:p>貢寮視聽室</text:p>
          </table:table-cell>
          <table:table-cell office:value-type="string" table:style-name="ce2">
            <text:p>AV 987.8332 744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20" table:style-name="ce3">
            <text:p>1320</text:p>
          </table:table-cell>
          <table:table-cell office:value-type="string" table:style-name="ce3">
            <text:p>A3009084</text:p>
          </table:table-cell>
          <table:table-cell office:value-type="string" table:style-name="ce2">
            <text:p>三角窗外是黑夜 = The Night Beyond the Tricornered Window / 森垣侑大導演臺北市 : 飛行國際視聽股份有限公司, 2021 家用版</text:p>
          </table:table-cell>
          <table:table-cell office:value-type="string" table:style-name="ce2">
            <text:p>淡水水碓視聽室</text:p>
          </table:table-cell>
          <table:table-cell office:value-type="string" table:style-name="ce2">
            <text:p>AV 987.8331 774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21" table:style-name="ce3">
            <text:p>1321</text:p>
          </table:table-cell>
          <table:table-cell office:value-type="string" table:style-name="ce3">
            <text:p>A3010076</text:p>
          </table:table-cell>
          <table:table-cell office:value-type="string" table:style-name="ce2">
            <text:p>我的維納斯爸爸 = Venus / 艾莎馬爾加拉(Eisha Marjara)導演臺北市 : 倍司特數位科技有限公司, 2020 家用版</text:p>
          </table:table-cell>
          <table:table-cell office:value-type="string" table:style-name="ce2">
            <text:p>淡水水碓視聽室</text:p>
          </table:table-cell>
          <table:table-cell office:value-type="string" table:style-name="ce2">
            <text:p>AV 987.8353 833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22" table:style-name="ce3">
            <text:p>1322</text:p>
          </table:table-cell>
          <table:table-cell office:value-type="string" table:style-name="ce3">
            <text:p>A3009342</text:p>
          </table:table-cell>
          <table:table-cell office:value-type="string" table:style-name="ce2">
            <text:p>我是遺照攝影師 = Photograph of memories / 熊澤尚人導演臺北市 : 飛行國際視聽股份有限公司, 2021 家用版</text:p>
          </table:table-cell>
          <table:table-cell office:value-type="string" table:style-name="ce2">
            <text:p>淡水水碓視聽室</text:p>
          </table:table-cell>
          <table:table-cell office:value-type="string" table:style-name="ce2">
            <text:p>AV 987.8331 754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23" table:style-name="ce3">
            <text:p>1323</text:p>
          </table:table-cell>
          <table:table-cell office:value-type="string" table:style-name="ce3">
            <text:p>A3009903</text:p>
          </table:table-cell>
          <table:table-cell office:value-type="string" table:style-name="ce2">
            <text:p>刺殺小說家 = A writer's odyssey / 路陽導演臺北市 : 原創娛樂股份有限公司, 2021 家用版</text:p>
          </table:table-cell>
          <table:table-cell office:value-type="string" table:style-name="ce2">
            <text:p>淡水水碓視聽室</text:p>
          </table:table-cell>
          <table:table-cell office:value-type="string" table:style-name="ce2">
            <text:p>AV 987.832 85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24" table:style-name="ce3">
            <text:p>1324</text:p>
          </table:table-cell>
          <table:table-cell office:value-type="string" table:style-name="ce3">
            <text:p>A3009980</text:p>
          </table:table-cell>
          <table:table-cell office:value-type="string" table:style-name="ce2">
            <text:p>約定的夢幻島 = The promised neverland / 平川雄一朗導演新北市五股區 : 勁藝多媒體有限公司, 2021 家用版</text:p>
          </table:table-cell>
          <table:table-cell office:value-type="string" table:style-name="ce2">
            <text:p>淡水水碓視聽室</text:p>
          </table:table-cell>
          <table:table-cell office:value-type="string" table:style-name="ce2">
            <text:p>AV 987.8331 757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25" table:style-name="ce3">
            <text:p>1325</text:p>
          </table:table-cell>
          <table:table-cell office:value-type="string" table:style-name="ce3">
            <text:p>A3009194</text:p>
          </table:table-cell>
          <table:table-cell office:value-type="string" table:style-name="ce2">
            <text:p>破碎的瞬間 = My blood ＆ bones in a flowing galaxy / 薩布(Sabu)導演臺北市 : 飛行國際視聽股份有限公司, 2021 家用版</text:p>
          </table:table-cell>
          <table:table-cell office:value-type="string" table:style-name="ce2">
            <text:p>淡水水碓視聽室</text:p>
          </table:table-cell>
          <table:table-cell office:value-type="string" table:style-name="ce2">
            <text:p>AV 987.8331 75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26" table:style-name="ce3">
            <text:p>1326</text:p>
          </table:table-cell>
          <table:table-cell office:value-type="string" table:style-name="ce3">
            <text:p>A3010067</text:p>
          </table:table-cell>
          <table:table-cell office:value-type="string" table:style-name="ce2">
            <text:p>畫畫小人國 = The Painting / 尚弗朗索瓦拉吉奥( Jean-François Laguionie)導演臺北市 : 倍司特數位科技有限公司, 2021 家用版</text:p>
          </table:table-cell>
          <table:table-cell office:value-type="string" table:style-name="ce2">
            <text:p>淡水水碓視聽室</text:p>
          </table:table-cell>
          <table:table-cell office:value-type="string" table:style-name="ce2">
            <text:p>AV 987.85 8449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27" table:style-name="ce3">
            <text:p>1327</text:p>
          </table:table-cell>
          <table:table-cell office:value-type="string" table:style-name="ce3">
            <text:p>A3009106</text:p>
          </table:table-cell>
          <table:table-cell office:value-type="string" table:style-name="ce2">
            <text:p>損友養成班 = A friendly tale / 丹尼爾柯恩(Daniel Cohen)導演臺北市 : 飛行國際視聽股份有限公司, 2021 家用版</text:p>
          </table:table-cell>
          <table:table-cell office:value-type="string" table:style-name="ce2">
            <text:p>淡水水碓視聽室</text:p>
          </table:table-cell>
          <table:table-cell office:value-type="string" table:style-name="ce2">
            <text:p>AV 987.8342 85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28" table:style-name="ce3">
            <text:p>1328</text:p>
          </table:table-cell>
          <table:table-cell office:value-type="string" table:style-name="ce3">
            <text:p>A3009447</text:p>
          </table:table-cell>
          <table:table-cell office:value-type="string" table:style-name="ce2">
            <text:p>說好明天不哭 = A Huanting Hitchhike / 鄭熙載導演臺北市 : 智軒文化事業有限公司, 2021 家用版</text:p>
          </table:table-cell>
          <table:table-cell office:value-type="string" table:style-name="ce2">
            <text:p>淡水水碓視聽室</text:p>
          </table:table-cell>
          <table:table-cell office:value-type="string" table:style-name="ce2">
            <text:p>AV 987.8332 743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29" table:style-name="ce3">
            <text:p>1329</text:p>
          </table:table-cell>
          <table:table-cell office:value-type="string" table:style-name="ce3">
            <text:p>A3009502</text:p>
          </table:table-cell>
          <table:table-cell office:value-type="string" table:style-name="ce2">
            <text:p>複身犯 = Plurality / 蕭力修導演新北市汐止區 : 寶騰國際多媒體有限公司, 2021 家用版</text:p>
          </table:table-cell>
          <table:table-cell office:value-type="string" table:style-name="ce2">
            <text:p>淡水水碓視聽室</text:p>
          </table:table-cell>
          <table:table-cell office:value-type="string" table:style-name="ce2">
            <text:p>AV 987.8333 8668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30" table:style-name="ce3">
            <text:p>1330</text:p>
          </table:table-cell>
          <table:table-cell office:value-type="string" table:style-name="ce3">
            <text:p>A3009083</text:p>
          </table:table-cell>
          <table:table-cell office:value-type="string" table:style-name="ce2">
            <text:p>三角窗外是黑夜 = The Night Beyond the Tricornered Window / 森垣侑大導演臺北市 : 飛行國際視聽股份有限公司, 2021 家用版</text:p>
          </table:table-cell>
          <table:table-cell office:value-type="string" table:style-name="ce2">
            <text:p>淡水竹圍視聽室</text:p>
          </table:table-cell>
          <table:table-cell office:value-type="string" table:style-name="ce2">
            <text:p>AV 987.8331 774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31" table:style-name="ce3">
            <text:p>1331</text:p>
          </table:table-cell>
          <table:table-cell office:value-type="string" table:style-name="ce3">
            <text:p>A3009075</text:p>
          </table:table-cell>
          <table:table-cell office:value-type="string" table:style-name="ce2">
            <text:p>不日成婚 = Ready or Knot / 陳茂賢導演臺北市 : 飛行國際視聽股份有限公司, 2021 家用版</text:p>
          </table:table-cell>
          <table:table-cell office:value-type="string" table:style-name="ce2">
            <text:p>淡水竹圍視聽室</text:p>
          </table:table-cell>
          <table:table-cell office:value-type="string" table:style-name="ce2">
            <text:p>AV 987.832 874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32" table:style-name="ce3">
            <text:p>1332</text:p>
          </table:table-cell>
          <table:table-cell office:value-type="string" table:style-name="ce3">
            <text:p>A3009038</text:p>
          </table:table-cell>
          <table:table-cell office:value-type="string" table:style-name="ce2">
            <text:p>皮爾卡登 : 迷戀未來的人 = House of Cardin / 大衛艾伯索(David Ebersole), 陶德休斯(Todd Hughes)導演臺北市 : 飛行國際視聽股份有限公司, 2020 家用版</text:p>
          </table:table-cell>
          <table:table-cell office:value-type="string" table:style-name="ce2">
            <text:p>淡水竹圍視聽室</text:p>
          </table:table-cell>
          <table:table-cell office:value-type="string" table:style-name="ce2">
            <text:p>AV 423.2 886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33" table:style-name="ce3">
            <text:p>1333</text:p>
          </table:table-cell>
          <table:table-cell office:value-type="string" table:style-name="ce3">
            <text:p>A3009472</text:p>
          </table:table-cell>
          <table:table-cell office:value-type="string" table:style-name="ce2">
            <text:p>我的樂高手臂 = Mr. Hand Solo / 海克特羅曼斯(Héctor Romance)導演臺北市 : 采昌國際多媒體股份有限公司, 2021 家用版</text:p>
          </table:table-cell>
          <table:table-cell office:value-type="string" table:style-name="ce2">
            <text:p>淡水竹圍視聽室</text:p>
          </table:table-cell>
          <table:table-cell office:value-type="string" table:style-name="ce2">
            <text:p>AV 987.81461 858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34" table:style-name="ce3">
            <text:p>1334</text:p>
          </table:table-cell>
          <table:table-cell office:value-type="string" table:style-name="ce3">
            <text:p>A3010287</text:p>
          </table:table-cell>
          <table:table-cell office:value-type="string" table:style-name="ce2">
            <text:p>勇者動畫系列 = Brave animated series / 楊子霆導演 ; 黃色書刊原作臺北市 : 輝洪開發股份有限公司, 2021 家用版</text:p>
          </table:table-cell>
          <table:table-cell office:value-type="string" table:style-name="ce2">
            <text:p>淡水竹圍視聽室</text:p>
          </table:table-cell>
          <table:table-cell office:value-type="string" table:style-name="ce2">
            <text:p>AV 987.85 864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35" table:style-name="ce3">
            <text:p>1335</text:p>
          </table:table-cell>
          <table:table-cell office:value-type="string" table:style-name="ce3">
            <text:p>A3010099</text:p>
          </table:table-cell>
          <table:table-cell office:value-type="string" table:style-name="ce2">
            <text:p>浪浪回家 = Cody : the dog days are over / 馬汀斯卡爾斯基(Martin Skalsky)導演臺北市 : 佳映娛樂國際股份有限公司, 2021 公播版</text:p>
          </table:table-cell>
          <table:table-cell office:value-type="string" table:style-name="ce2">
            <text:p>淡水竹圍視聽室</text:p>
          </table:table-cell>
          <table:table-cell office:value-type="string" table:style-name="ce2">
            <text:p>AV 987.81448 854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36" table:style-name="ce3">
            <text:p>1336</text:p>
          </table:table-cell>
          <table:table-cell office:value-type="string" table:style-name="ce3">
            <text:p>A3009401</text:p>
          </table:table-cell>
          <table:table-cell office:value-type="string" table:style-name="ce2">
            <text:p>海島小英雄馬可 = Marco Macaco / 簡拉哈巴克(Jan Rahbek)導演臺北市 : 捷傑有限公司, 2021 公播版</text:p>
          </table:table-cell>
          <table:table-cell office:value-type="string" table:style-name="ce2">
            <text:p>淡水竹圍視聽室</text:p>
          </table:table-cell>
          <table:table-cell office:value-type="string" table:style-name="ce2">
            <text:p>AV 987.85 845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37" table:style-name="ce3">
            <text:p>1337</text:p>
          </table:table-cell>
          <table:table-cell office:value-type="string" table:style-name="ce3">
            <text:p>A3009193</text:p>
          </table:table-cell>
          <table:table-cell office:value-type="string" table:style-name="ce2">
            <text:p>破碎的瞬間 = My blood ＆ bones in a flowing galaxy / 薩布(Sabu)導演臺北市 : 飛行國際視聽股份有限公司, 2021 家用版</text:p>
          </table:table-cell>
          <table:table-cell office:value-type="string" table:style-name="ce2">
            <text:p>淡水竹圍視聽室</text:p>
          </table:table-cell>
          <table:table-cell office:value-type="string" table:style-name="ce2">
            <text:p>AV 987.8331 75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38" table:style-name="ce3">
            <text:p>1338</text:p>
          </table:table-cell>
          <table:table-cell office:value-type="string" table:style-name="ce3">
            <text:p>A3009019</text:p>
          </table:table-cell>
          <table:table-cell office:value-type="string" table:style-name="ce2">
            <text:p>秘藥 = Charlatan / 阿格涅絲卡霍蘭(Agnieszka Holland)導演臺北市 : 飛行國際視聽股份有限公司, 2021 家用版</text:p>
          </table:table-cell>
          <table:table-cell office:value-type="string" table:style-name="ce2">
            <text:p>淡水竹圍視聽室</text:p>
          </table:table-cell>
          <table:table-cell office:value-type="string" table:style-name="ce2">
            <text:p>AV 987.83443 848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39" table:style-name="ce3">
            <text:p>1339</text:p>
          </table:table-cell>
          <table:table-cell office:value-type="string" table:style-name="ce3">
            <text:p>A3010368</text:p>
          </table:table-cell>
          <table:table-cell office:value-type="string" table:style-name="ce2">
            <text:p>路易路卡 : 月球出任務 = Louis &amp; Luca : Mission to the Moon / Rasmus A. Sivertsen導演臺北市 : 捷傑有限公司, 2021 公播版</text:p>
          </table:table-cell>
          <table:table-cell office:value-type="string" table:style-name="ce2">
            <text:p>淡水竹圍視聽室</text:p>
          </table:table-cell>
          <table:table-cell office:value-type="string" table:style-name="ce2">
            <text:p>AV 987.85 846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40" table:style-name="ce3">
            <text:p>1340</text:p>
          </table:table-cell>
          <table:table-cell office:value-type="string" table:style-name="ce3">
            <text:p>A3009201</text:p>
          </table:table-cell>
          <table:table-cell office:value-type="string" table:style-name="ce2">
            <text:p>闊少遇難記 = Son of a rich / 克里姆斯彭科(Klim Shipenko)導演臺北市 : 飛行國際視聽股份有限公司, 2021 家用版</text:p>
          </table:table-cell>
          <table:table-cell office:value-type="string" table:style-name="ce2">
            <text:p>淡水竹圍視聽室</text:p>
          </table:table-cell>
          <table:table-cell office:value-type="string" table:style-name="ce2">
            <text:p>AV 987.8348 856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41" table:style-name="ce3">
            <text:p>1341</text:p>
          </table:table-cell>
          <table:table-cell office:value-type="string" table:style-name="ce3">
            <text:p>A3009117</text:p>
          </table:table-cell>
          <table:table-cell office:value-type="string" table:style-name="ce2">
            <text:p>亡命母侵 = Mothers' Instinct / 奧力維爾瑪瑟德帕斯(Olivier Masset-Depasse)導演臺北市 : 飛行國際視聽股份有限公司, 2021 家用版</text:p>
          </table:table-cell>
          <table:table-cell office:value-type="string" table:style-name="ce2">
            <text:p>淡水視聽室</text:p>
          </table:table-cell>
          <table:table-cell office:value-type="string" table:style-name="ce2">
            <text:p>AV 987.8342 836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42" table:style-name="ce3">
            <text:p>1342</text:p>
          </table:table-cell>
          <table:table-cell office:value-type="string" table:style-name="ce3">
            <text:p>A3010219</text:p>
          </table:table-cell>
          <table:table-cell office:value-type="string" table:style-name="ce2">
            <text:p>寸尺 = Savile Row / 范云杰導演臺中市 : 凰景文化事業有限公司公播發行, 2020 公播版</text:p>
          </table:table-cell>
          <table:table-cell office:value-type="string" table:style-name="ce2">
            <text:p>淡水視聽室</text:p>
          </table:table-cell>
          <table:table-cell office:value-type="string" table:style-name="ce2">
            <text:p>AV 989.233 863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43" table:style-name="ce3">
            <text:p>1343</text:p>
          </table:table-cell>
          <table:table-cell office:value-type="string" table:style-name="ce3">
            <text:p>A3009428</text:p>
          </table:table-cell>
          <table:table-cell office:value-type="string" table:style-name="ce2">
            <text:p>小蟲蟲大明星 = Sunshine Barry and the disco worms / 湯瑪斯.尼爾森(Thomas Nielsen), 托尼.津克(Tonni Zinck)導演臺北市 : 捷傑有限公司, 2021 家用版</text:p>
          </table:table-cell>
          <table:table-cell office:value-type="string" table:style-name="ce2">
            <text:p>淡水視聽室</text:p>
          </table:table-cell>
          <table:table-cell office:value-type="string" table:style-name="ce2">
            <text:p>AV 987.85 853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44" table:style-name="ce3">
            <text:p>1344</text:p>
          </table:table-cell>
          <table:table-cell office:value-type="string" table:style-name="ce3">
            <text:p>A3010237</text:p>
          </table:table-cell>
          <table:table-cell office:value-type="string" table:style-name="ce2">
            <text:p>失父招領 = Lost and found / 鄭海伯導演臺中市 : 凰景文化事業有限公司公播發行, 2020 公播版</text:p>
          </table:table-cell>
          <table:table-cell office:value-type="string" table:style-name="ce2">
            <text:p>淡水視聽室</text:p>
          </table:table-cell>
          <table:table-cell office:value-type="string" table:style-name="ce2">
            <text:p>AV 989.233 842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45" table:style-name="ce3">
            <text:p>1345</text:p>
          </table:table-cell>
          <table:table-cell office:value-type="string" table:style-name="ce3">
            <text:p>A3009141</text:p>
          </table:table-cell>
          <table:table-cell office:value-type="string" table:style-name="ce2">
            <text:p>我的守護天使 = Go back / 徐銀英導演臺北市 : 飛行國際視聽股份有限公司, 2021 公播版</text:p>
          </table:table-cell>
          <table:table-cell office:value-type="string" table:style-name="ce2">
            <text:p>淡水視聽室</text:p>
          </table:table-cell>
          <table:table-cell office:value-type="string" table:style-name="ce2">
            <text:p>AV 987.8332 7598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46" table:style-name="ce3">
            <text:p>1346</text:p>
          </table:table-cell>
          <table:table-cell office:value-type="string" table:style-name="ce3">
            <text:p>A3010241</text:p>
          </table:table-cell>
          <table:table-cell office:value-type="string" table:style-name="ce2">
            <text:p>我的阿北同學 = Never too late / 烏奴奴導演臺中市 : 凰景文化事業有限公司公播發行, 2020 公播版</text:p>
          </table:table-cell>
          <table:table-cell office:value-type="string" table:style-name="ce2">
            <text:p>淡水視聽室</text:p>
          </table:table-cell>
          <table:table-cell office:value-type="string" table:style-name="ce2">
            <text:p>AV 989.233 8599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47" table:style-name="ce3">
            <text:p>1347</text:p>
          </table:table-cell>
          <table:table-cell office:value-type="string" table:style-name="ce3">
            <text:p>A3009821</text:p>
          </table:table-cell>
          <table:table-cell office:value-type="string" table:style-name="ce2">
            <text:p>抓狂演訓班 = The Big Hit / 艾曼紐寇克(Emmanuel Courcol)導演臺北市 : 得利影視股份有限公司, 2021 公播版</text:p>
          </table:table-cell>
          <table:table-cell office:value-type="string" table:style-name="ce2">
            <text:p>淡水視聽室</text:p>
          </table:table-cell>
          <table:table-cell office:value-type="string" table:style-name="ce2">
            <text:p>AV 987.8342 86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48" table:style-name="ce3">
            <text:p>1348</text:p>
          </table:table-cell>
          <table:table-cell office:value-type="string" table:style-name="ce3">
            <text:p>A3009253</text:p>
          </table:table-cell>
          <table:table-cell office:value-type="string" table:style-name="ce2">
            <text:p>咖啡莊園的亡靈 = All the dead ones / 卡塔諾戈塔多(Caetano Gotardo), 馬可杜特拉(Marco Dutra)導演臺北市 : 飛行國際視聽股份有限公司, 2021 公播版</text:p>
          </table:table-cell>
          <table:table-cell office:value-type="string" table:style-name="ce2">
            <text:p>淡水視聽室</text:p>
          </table:table-cell>
          <table:table-cell office:value-type="string" table:style-name="ce2">
            <text:p>AV 987.83571 834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49" table:style-name="ce3">
            <text:p>1349</text:p>
          </table:table-cell>
          <table:table-cell office:value-type="string" table:style-name="ce3">
            <text:p>A3009623</text:p>
          </table:table-cell>
          <table:table-cell office:value-type="string" table:style-name="ce2">
            <text:p>妳們這群麻煩的傢伙! = All of them are troublesome girls! / 寶來忠昭導演臺北市 : 華藝娛樂股份有限公司, 2021 家用版</text:p>
          </table:table-cell>
          <table:table-cell office:value-type="string" table:style-name="ce2">
            <text:p>淡水視聽室</text:p>
          </table:table-cell>
          <table:table-cell office:value-type="string" table:style-name="ce2">
            <text:p>AV 987.8331 727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50" table:style-name="ce3">
            <text:p>1350</text:p>
          </table:table-cell>
          <table:table-cell office:value-type="string" table:style-name="ce3">
            <text:p>A3009281</text:p>
          </table:table-cell>
          <table:table-cell office:value-type="string" table:style-name="ce2">
            <text:p>玩命飆速 = Fast Vengeance / 皮爾瑞雷金納德迪奧(Pearry Reginald Teo)導演臺北市 : 飛行國際視聽股份有限公司, 2021 家用版</text:p>
          </table:table-cell>
          <table:table-cell office:value-type="string" table:style-name="ce2">
            <text:p>淡水視聽室</text:p>
          </table:table-cell>
          <table:table-cell office:value-type="string" table:style-name="ce2">
            <text:p>AV 987.8352 889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51" table:style-name="ce3">
            <text:p>1351</text:p>
          </table:table-cell>
          <table:table-cell office:value-type="string" table:style-name="ce3">
            <text:p>A3009226</text:p>
          </table:table-cell>
          <table:table-cell office:value-type="string" table:style-name="ce2">
            <text:p>青葉家的食光 = Around the table / 松本壯史導演臺北市 : 飛行國際視聽股份有限公司, 2021 公播版</text:p>
          </table:table-cell>
          <table:table-cell office:value-type="string" table:style-name="ce2">
            <text:p>淡水視聽室</text:p>
          </table:table-cell>
          <table:table-cell office:value-type="string" table:style-name="ce2">
            <text:p>AV 987.8331 734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52" table:style-name="ce3">
            <text:p>1352</text:p>
          </table:table-cell>
          <table:table-cell office:value-type="string" table:style-name="ce3">
            <text:p>A3010083</text:p>
          </table:table-cell>
          <table:table-cell office:value-type="string" table:style-name="ce2">
            <text:p>穿著十二單衣的惡魔 = The Devil Wears Juni-Hitoe Kimono / 黑木瞳導演新北市永和區 : 天馬行空數位有限公司公播發行, 2021 公播版</text:p>
          </table:table-cell>
          <table:table-cell office:value-type="string" table:style-name="ce2">
            <text:p>淡水視聽室</text:p>
          </table:table-cell>
          <table:table-cell office:value-type="string" table:style-name="ce2">
            <text:p>AV 987.8331 747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53" table:style-name="ce3">
            <text:p>1353</text:p>
          </table:table-cell>
          <table:table-cell office:value-type="string" table:style-name="ce3">
            <text:p>A3010235</text:p>
          </table:table-cell>
          <table:table-cell office:value-type="string" table:style-name="ce2">
            <text:p>夏之橘 / 靳家驊導演臺中市 : 凰景文化事業有限公司公播發行, 2020 公播版</text:p>
          </table:table-cell>
          <table:table-cell office:value-type="string" table:style-name="ce2">
            <text:p>淡水視聽室</text:p>
          </table:table-cell>
          <table:table-cell office:value-type="string" table:style-name="ce2">
            <text:p>AV 989.233 856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54" table:style-name="ce3">
            <text:p>1354</text:p>
          </table:table-cell>
          <table:table-cell office:value-type="string" table:style-name="ce3">
            <text:p>A3009412</text:p>
          </table:table-cell>
          <table:table-cell office:value-type="string" table:style-name="ce2">
            <text:p>海島小英雄馬可 = Marco Macaco / 簡拉哈巴克(Jan Rahbek)導演臺北市 : 捷傑有限公司, 2021 家用版</text:p>
          </table:table-cell>
          <table:table-cell office:value-type="string" table:style-name="ce2">
            <text:p>淡水視聽室</text:p>
          </table:table-cell>
          <table:table-cell office:value-type="string" table:style-name="ce2">
            <text:p>AV 987.85 845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55" table:style-name="ce3">
            <text:p>1355</text:p>
          </table:table-cell>
          <table:table-cell office:value-type="string" table:style-name="ce3">
            <text:p>A3009526</text:p>
          </table:table-cell>
          <table:table-cell office:value-type="string" table:style-name="ce2">
            <text:p>真愛拼拼圖 = Puzzle / 馬克圖特爾陶布(Marc Turtletaub)導演臺北市 : 得利影視股份有限公司, 2018 家用版</text:p>
          </table:table-cell>
          <table:table-cell office:value-type="string" table:style-name="ce2">
            <text:p>淡水視聽室</text:p>
          </table:table-cell>
          <table:table-cell office:value-type="string" table:style-name="ce2">
            <text:p>AV 987.8352 855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56" table:style-name="ce3">
            <text:p>1356</text:p>
          </table:table-cell>
          <table:table-cell office:value-type="string" table:style-name="ce3">
            <text:p>A3010398</text:p>
          </table:table-cell>
          <table:table-cell office:value-type="string" table:style-name="ce2">
            <text:p>淘寶少年 = Sun Children / 馬吉德馬吉迪(Majid Majidi)導演臺北市 : 嘉勳實業有限公司公播發行, 2021 公播版</text:p>
          </table:table-cell>
          <table:table-cell office:value-type="string" table:style-name="ce2">
            <text:p>淡水視聽室</text:p>
          </table:table-cell>
          <table:table-cell office:value-type="string" table:style-name="ce2">
            <text:p>AV 987.83361 8348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57" table:style-name="ce3">
            <text:p>1357</text:p>
          </table:table-cell>
          <table:table-cell office:value-type="string" table:style-name="ce3">
            <text:p>A3010330</text:p>
          </table:table-cell>
          <table:table-cell office:value-type="string" table:style-name="ce2">
            <text:p>透視畫男孩 全景畫女孩 = ジオラマボーイ パノラマガール / 瀨田夏樹導演新北市永和區 : 天馬行空數位有限公司, 2021 家用版</text:p>
          </table:table-cell>
          <table:table-cell office:value-type="string" table:style-name="ce2">
            <text:p>淡水視聽室</text:p>
          </table:table-cell>
          <table:table-cell office:value-type="string" table:style-name="ce2">
            <text:p>AV 987.8331 725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58" table:style-name="ce3">
            <text:p>1358</text:p>
          </table:table-cell>
          <table:table-cell office:value-type="string" table:style-name="ce3">
            <text:p>A3009588</text:p>
          </table:table-cell>
          <table:table-cell office:value-type="string" table:style-name="ce2">
            <text:p>陪你很久很久 = Stand by me / 賴孟傑導演臺北市 : 得利影視股份有限公司, 2021 公播版</text:p>
          </table:table-cell>
          <table:table-cell office:value-type="string" table:style-name="ce2">
            <text:p>淡水視聽室</text:p>
          </table:table-cell>
          <table:table-cell office:value-type="string" table:style-name="ce2">
            <text:p>AV 987.8333 8349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59" table:style-name="ce3">
            <text:p>1359</text:p>
          </table:table-cell>
          <table:table-cell office:value-type="string" table:style-name="ce3">
            <text:p>A3009829</text:p>
          </table:table-cell>
          <table:table-cell office:value-type="string" table:style-name="ce2">
            <text:p>喬瑟與虎與魚群動畫版 = Josee, the Tiger and the Fish / 田村耕太郎導演臺北市 : 采昌國際多媒體股份有限公司公播發行, 2021 公播版</text:p>
          </table:table-cell>
          <table:table-cell office:value-type="string" table:style-name="ce2">
            <text:p>淡水視聽室</text:p>
          </table:table-cell>
          <table:table-cell office:value-type="string" table:style-name="ce2">
            <text:p>AV 987.85 753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60" table:style-name="ce3">
            <text:p>1360</text:p>
          </table:table-cell>
          <table:table-cell office:value-type="string" table:style-name="ce3">
            <text:p>A3009314</text:p>
          </table:table-cell>
          <table:table-cell office:value-type="string" table:style-name="ce2">
            <text:p>湯屋裡我記得 = Mio on the Shore / 中川龍太郎導演臺北市 : 飛行國際視聽股份有限公司, 2021 公播版</text:p>
          </table:table-cell>
          <table:table-cell office:value-type="string" table:style-name="ce2">
            <text:p>淡水視聽室</text:p>
          </table:table-cell>
          <table:table-cell office:value-type="string" table:style-name="ce2">
            <text:p>AV 987.8331 767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61" table:style-name="ce3">
            <text:p>1361</text:p>
          </table:table-cell>
          <table:table-cell office:value-type="string" table:style-name="ce3">
            <text:p>A3009066</text:p>
          </table:table-cell>
          <table:table-cell office:value-type="string" table:style-name="ce2">
            <text:p>愛情漢堡包 = Double Patty / 白承煥導演臺北市 : 飛行國際視聽股份有限公司, 2021 家用版</text:p>
          </table:table-cell>
          <table:table-cell office:value-type="string" table:style-name="ce2">
            <text:p>淡水視聽室</text:p>
          </table:table-cell>
          <table:table-cell office:value-type="string" table:style-name="ce2">
            <text:p>AV 987.8332 767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62" table:style-name="ce3">
            <text:p>1362</text:p>
          </table:table-cell>
          <table:table-cell office:value-type="string" table:style-name="ce3">
            <text:p>A3010050</text:p>
          </table:table-cell>
          <table:table-cell office:value-type="string" table:style-name="ce2">
            <text:p>溫蒂 = Wendy / 班謝特林(Benh Zeitlin)導演臺北市 : 聯影企業股份有限公司公播發行, 2021 公播版</text:p>
          </table:table-cell>
          <table:table-cell office:value-type="string" table:style-name="ce2">
            <text:p>淡水視聽室</text:p>
          </table:table-cell>
          <table:table-cell office:value-type="string" table:style-name="ce2">
            <text:p>AV 987.8352 825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63" table:style-name="ce3">
            <text:p>1363</text:p>
          </table:table-cell>
          <table:table-cell office:value-type="string" table:style-name="ce3">
            <text:p>A3009565</text:p>
          </table:table-cell>
          <table:table-cell office:value-type="string" table:style-name="ce2">
            <text:p>夢想之地 = MINARI / 鄭李爍編導臺北市 : 嘉勳實業有限公司公播發行, 2021 公播版</text:p>
          </table:table-cell>
          <table:table-cell office:value-type="string" table:style-name="ce2">
            <text:p>淡水視聽室</text:p>
          </table:table-cell>
          <table:table-cell office:value-type="string" table:style-name="ce2">
            <text:p>AV 987.8332 744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64" table:style-name="ce3">
            <text:p>1364</text:p>
          </table:table-cell>
          <table:table-cell office:value-type="string" table:style-name="ce3">
            <text:p>A3009888</text:p>
          </table:table-cell>
          <table:table-cell office:value-type="string" table:style-name="ce2">
            <text:p>摯愛之路 = DNA / 麥雯(Maïwenn)導演臺北市 : 得利影視股份有限公司, 2021 公播版</text:p>
          </table:table-cell>
          <table:table-cell office:value-type="string" table:style-name="ce2">
            <text:p>淡水視聽室</text:p>
          </table:table-cell>
          <table:table-cell office:value-type="string" table:style-name="ce2">
            <text:p>AV 987.8342 83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65" table:style-name="ce3">
            <text:p>1365</text:p>
          </table:table-cell>
          <table:table-cell office:value-type="string" table:style-name="ce3">
            <text:p>A3010348</text:p>
          </table:table-cell>
          <table:table-cell office:value-type="string" table:style-name="ce2">
            <text:p>隱藏的畫家 = Hidden Away / 喬治歐迪里蒂(Giorgio Diritti)導演臺北市 : 影聯有限公司公播發行, 2020 公播版</text:p>
          </table:table-cell>
          <table:table-cell office:value-type="string" table:style-name="ce2">
            <text:p>淡水視聽室</text:p>
          </table:table-cell>
          <table:table-cell office:value-type="string" table:style-name="ce2">
            <text:p>AV 987.8345 885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66" table:style-name="ce3">
            <text:p>1366</text:p>
          </table:table-cell>
          <table:table-cell office:value-type="string" table:style-name="ce3">
            <text:p>A3010095</text:p>
          </table:table-cell>
          <table:table-cell office:value-type="string" table:style-name="ce2">
            <text:p>醬狗 = 짱개 = Jang-Gae : The Foreigner / 張智瑋導演臺北市 : 想映電影有限公司, 2022 公播版</text:p>
          </table:table-cell>
          <table:table-cell office:value-type="string" table:style-name="ce2">
            <text:p>淡水視聽室</text:p>
          </table:table-cell>
          <table:table-cell office:value-type="string" table:style-name="ce2">
            <text:p>AV 987.8332 776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67" table:style-name="ce3">
            <text:p>1367</text:p>
          </table:table-cell>
          <table:table-cell office:value-type="string" table:style-name="ce3">
            <text:p>A3010373</text:p>
          </table:table-cell>
          <table:table-cell office:value-type="string" table:style-name="ce2">
            <text:p>蠢蛋告別式 = Bye bye morons / 亞伯杜龐帝(Albert Dupontel)導演臺北市 : 捷傑有限公司, 2020 公播版</text:p>
          </table:table-cell>
          <table:table-cell office:value-type="string" table:style-name="ce2">
            <text:p>淡水視聽室</text:p>
          </table:table-cell>
          <table:table-cell office:value-type="string" table:style-name="ce2">
            <text:p>AV 987.8342 843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68" table:style-name="ce3">
            <text:p>1368</text:p>
          </table:table-cell>
          <table:table-cell office:value-type="string" table:style-name="ce3">
            <text:p>A3009126</text:p>
          </table:table-cell>
          <table:table-cell office:value-type="string" table:style-name="ce2">
            <text:p>戀愛好好說 = Love Talk / 郭珍弟導演臺北市 : 飛行國際視聽股份有限公司, 2021 家用版</text:p>
          </table:table-cell>
          <table:table-cell office:value-type="string" table:style-name="ce2">
            <text:p>淡水視聽室</text:p>
          </table:table-cell>
          <table:table-cell office:value-type="string" table:style-name="ce2">
            <text:p>AV 987.8333 846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69" table:style-name="ce3">
            <text:p>1369</text:p>
          </table:table-cell>
          <table:table-cell office:value-type="string" table:style-name="ce3">
            <text:p>A3009134</text:p>
          </table:table-cell>
          <table:table-cell office:value-type="string" table:style-name="ce2">
            <text:p>靈魂勇敢傳說 = Bulado / 艾夏贊加(Eché Janga)導演臺北市 : 飛行國際視聽股份有限公司, 2021 家用版</text:p>
          </table:table-cell>
          <table:table-cell office:value-type="string" table:style-name="ce2">
            <text:p>淡水視聽室</text:p>
          </table:table-cell>
          <table:table-cell office:value-type="string" table:style-name="ce2">
            <text:p>AV 987.83472 85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70" table:style-name="ce3">
            <text:p>1370</text:p>
          </table:table-cell>
          <table:table-cell office:value-type="string" table:style-name="ce3">
            <text:p>A3009433</text:p>
          </table:table-cell>
          <table:table-cell office:value-type="string" table:style-name="ce2">
            <text:p>小蟲蟲大明星 = Sunshine Barry and the disco worms / 湯瑪斯.尼爾森(Thomas Nielsen), 托尼.津克(Tonni Zinck)導演臺北市 : 捷傑有限公司, 2021 家用版</text:p>
          </table:table-cell>
          <table:table-cell office:value-type="string" table:style-name="ce2">
            <text:p>深坑視聽室</text:p>
          </table:table-cell>
          <table:table-cell office:value-type="string" table:style-name="ce2">
            <text:p>AV 987.85 853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71" table:style-name="ce3">
            <text:p>1371</text:p>
          </table:table-cell>
          <table:table-cell office:value-type="string" table:style-name="ce3">
            <text:p>A3009649</text:p>
          </table:table-cell>
          <table:table-cell office:value-type="string" table:style-name="ce2">
            <text:p>太陽不會動 = The Sun Stands Still / 羽住英一郎導演新北市汐止區 : 寶騰國際多媒體有限公司, 2021 家用版</text:p>
          </table:table-cell>
          <table:table-cell office:value-type="string" table:style-name="ce2">
            <text:p>深坑視聽室</text:p>
          </table:table-cell>
          <table:table-cell office:value-type="string" table:style-name="ce2">
            <text:p>AV 987.8331 7468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72" table:style-name="ce3">
            <text:p>1372</text:p>
          </table:table-cell>
          <table:table-cell office:value-type="string" table:style-name="ce3">
            <text:p>A3009653</text:p>
          </table:table-cell>
          <table:table-cell office:value-type="string" table:style-name="ce2">
            <text:p>我孕故我在 = More Than Family / 崔河娜導演臺北市 : 智軒文化事業有限公司, 2021 家用版</text:p>
          </table:table-cell>
          <table:table-cell office:value-type="string" table:style-name="ce2">
            <text:p>深坑視聽室</text:p>
          </table:table-cell>
          <table:table-cell office:value-type="string" table:style-name="ce2">
            <text:p>AV 987.8332 754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73" table:style-name="ce3">
            <text:p>1373</text:p>
          </table:table-cell>
          <table:table-cell office:value-type="string" table:style-name="ce3">
            <text:p>A3009463</text:p>
          </table:table-cell>
          <table:table-cell office:value-type="string" table:style-name="ce2">
            <text:p>我的爸爸是大明星 = Happy Together / 金正煥導演臺北市 : 智軒文化事業有限公司, 2021 家用版</text:p>
          </table:table-cell>
          <table:table-cell office:value-type="string" table:style-name="ce2">
            <text:p>深坑視聽室</text:p>
          </table:table-cell>
          <table:table-cell office:value-type="string" table:style-name="ce2">
            <text:p>AV 987.8332 764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74" table:style-name="ce3">
            <text:p>1374</text:p>
          </table:table-cell>
          <table:table-cell office:value-type="string" table:style-name="ce3">
            <text:p>A3009310</text:p>
          </table:table-cell>
          <table:table-cell office:value-type="string" table:style-name="ce2">
            <text:p>記得雨, 不記得你 = Silent rain / 中川龍太郎導演臺北市 : 飛行國際視聽股份有限公司, 2021 家用版</text:p>
          </table:table-cell>
          <table:table-cell office:value-type="string" table:style-name="ce2">
            <text:p>深坑視聽室</text:p>
          </table:table-cell>
          <table:table-cell office:value-type="string" table:style-name="ce2">
            <text:p>AV 987.8331 767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75" table:style-name="ce3">
            <text:p>1375</text:p>
          </table:table-cell>
          <table:table-cell office:value-type="string" table:style-name="ce3">
            <text:p>A3010423</text:p>
          </table:table-cell>
          <table:table-cell office:value-type="string" table:style-name="ce2">
            <text:p>逃向敦克爾克 = Behind The Line : Escape To Dunkirk / 本摩爾(Ben Mole)導演新北市汐止區 : 寶騰國際多媒體有限公司, 2021 家用版</text:p>
          </table:table-cell>
          <table:table-cell office:value-type="string" table:style-name="ce2">
            <text:p>深坑視聽室</text:p>
          </table:table-cell>
          <table:table-cell office:value-type="string" table:style-name="ce2">
            <text:p>AV 987.8341 84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76" table:style-name="ce3">
            <text:p>1376</text:p>
          </table:table-cell>
          <table:table-cell office:value-type="string" table:style-name="ce3">
            <text:p>A3009272</text:p>
          </table:table-cell>
          <table:table-cell office:value-type="string" table:style-name="ce2">
            <text:p>戚風男孩 = My Best Part / 尼可拉莫瑞(Nicolas Maury)導演臺北市 : 飛行國際視聽股份有限公司, 2021 家用版</text:p>
          </table:table-cell>
          <table:table-cell office:value-type="string" table:style-name="ce2">
            <text:p>深坑視聽室</text:p>
          </table:table-cell>
          <table:table-cell office:value-type="string" table:style-name="ce2">
            <text:p>AV 987.8342 88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77" table:style-name="ce3">
            <text:p>1377</text:p>
          </table:table-cell>
          <table:table-cell office:value-type="string" table:style-name="ce3">
            <text:p>A3010015</text:p>
          </table:table-cell>
          <table:table-cell office:value-type="string" table:style-name="ce2">
            <text:p>陰森 = The Toll / 麥可納德(Michael Nader)導演臺北市 : 采昌國際多媒體股份有限公司, 2021 家用版</text:p>
          </table:table-cell>
          <table:table-cell office:value-type="string" table:style-name="ce2">
            <text:p>深坑視聽室</text:p>
          </table:table-cell>
          <table:table-cell office:value-type="string" table:style-name="ce2">
            <text:p>AV 987.8352 85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78" table:style-name="ce3">
            <text:p>1378</text:p>
          </table:table-cell>
          <table:table-cell office:value-type="string" table:style-name="ce3">
            <text:p>A3009448</text:p>
          </table:table-cell>
          <table:table-cell office:value-type="string" table:style-name="ce2">
            <text:p>說好明天不哭 = A Huanting Hitchhike / 鄭熙載導演臺北市 : 智軒文化事業有限公司, 2021 家用版</text:p>
          </table:table-cell>
          <table:table-cell office:value-type="string" table:style-name="ce2">
            <text:p>深坑視聽室</text:p>
          </table:table-cell>
          <table:table-cell office:value-type="string" table:style-name="ce2">
            <text:p>AV 987.8332 743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79" table:style-name="ce3">
            <text:p>1379</text:p>
          </table:table-cell>
          <table:table-cell office:value-type="string" table:style-name="ce3">
            <text:p>A3009896</text:p>
          </table:table-cell>
          <table:table-cell office:value-type="string" table:style-name="ce2">
            <text:p>摯愛之路 = DNA / 麥雯(Maïwenn)導演臺北市 : 得利影視股份有限公司, 2021 家用版</text:p>
          </table:table-cell>
          <table:table-cell office:value-type="string" table:style-name="ce2">
            <text:p>深坑視聽室</text:p>
          </table:table-cell>
          <table:table-cell office:value-type="string" table:style-name="ce2">
            <text:p>AV 987.8342 83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80" table:style-name="ce3">
            <text:p>1380</text:p>
          </table:table-cell>
          <table:table-cell office:value-type="string" table:style-name="ce3">
            <text:p>A3009505</text:p>
          </table:table-cell>
          <table:table-cell office:value-type="string" table:style-name="ce2">
            <text:p>複身犯 = Plurality / 蕭力修導演新北市汐止區 : 寶騰國際多媒體有限公司, 2021 家用版</text:p>
          </table:table-cell>
          <table:table-cell office:value-type="string" table:style-name="ce2">
            <text:p>深坑視聽室</text:p>
          </table:table-cell>
          <table:table-cell office:value-type="string" table:style-name="ce2">
            <text:p>AV 987.8333 8668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81" table:style-name="ce3">
            <text:p>1381</text:p>
          </table:table-cell>
          <table:table-cell office:value-type="string" table:style-name="ce3">
            <text:p>A3009286</text:p>
          </table:table-cell>
          <table:table-cell office:value-type="string" table:style-name="ce2">
            <text:p>舊愛闖空門 = Blackout Love / 法蘭琪絲卡馬力諾(Francesca Marino)導演臺北市 : 飛行國際視聽股份有限公司, 2021 家用版</text:p>
          </table:table-cell>
          <table:table-cell office:value-type="string" table:style-name="ce2">
            <text:p>深坑視聽室</text:p>
          </table:table-cell>
          <table:table-cell office:value-type="string" table:style-name="ce2">
            <text:p>AV 987.8345 836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82" table:style-name="ce3">
            <text:p>1382</text:p>
          </table:table-cell>
          <table:table-cell office:value-type="string" table:style-name="ce3">
            <text:p>A3009499</text:p>
          </table:table-cell>
          <table:table-cell office:value-type="string" table:style-name="ce2">
            <text:p>亡命搜索 = The Uncovering / 拿祖魯伊貝雷茲(Nacho Ruipérez)導演新北市 : 寶騰國際多媒體有限公司, 2021 家用版</text:p>
          </table:table-cell>
          <table:table-cell office:value-type="string" table:style-name="ce2">
            <text:p>新店三民視聽室</text:p>
          </table:table-cell>
          <table:table-cell office:value-type="string" table:style-name="ce2">
            <text:p>AV 987.83461 868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83" table:style-name="ce3">
            <text:p>1383</text:p>
          </table:table-cell>
          <table:table-cell office:value-type="string" table:style-name="ce3">
            <text:p>A3010145</text:p>
          </table:table-cell>
          <table:table-cell office:value-type="string" table:style-name="ce2">
            <text:p>生命交錯曲 = 3ft ball &amp; souls / 加藤悦生導演臺北市 : 倍司特數位科技有限公司, 2020 家用版</text:p>
          </table:table-cell>
          <table:table-cell office:value-type="string" table:style-name="ce2">
            <text:p>新店三民視聽室</text:p>
          </table:table-cell>
          <table:table-cell office:value-type="string" table:style-name="ce2">
            <text:p>AV 987.8331 744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84" table:style-name="ce3">
            <text:p>1384</text:p>
          </table:table-cell>
          <table:table-cell office:value-type="string" table:style-name="ce3">
            <text:p>A3009608</text:p>
          </table:table-cell>
          <table:table-cell office:value-type="string" table:style-name="ce2">
            <text:p>進擊的農婦 = The county / 格里莫哈科森納(Grímur Hákonarson)導演新北市 : 寶騰國際多媒體有限公司, 2021 家用版</text:p>
          </table:table-cell>
          <table:table-cell office:value-type="string" table:style-name="ce2">
            <text:p>新店三民視聽室</text:p>
          </table:table-cell>
          <table:table-cell office:value-type="string" table:style-name="ce2">
            <text:p>AV 987.83477 857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85" table:style-name="ce3">
            <text:p>1385</text:p>
          </table:table-cell>
          <table:table-cell office:value-type="string" table:style-name="ce3">
            <text:p>A3010352</text:p>
          </table:table-cell>
          <table:table-cell office:value-type="string" table:style-name="ce2">
            <text:p>一家兩國 = Sung's family / 宋妍菲導演臺北市 : 舊視界文化藝術有限公司, 2020 家用版</text:p>
          </table:table-cell>
          <table:table-cell office:value-type="string" table:style-name="ce2">
            <text:p>新店大鵬視聽室</text:p>
          </table:table-cell>
          <table:table-cell office:value-type="string" table:style-name="ce2">
            <text:p>AV 544.3 867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86" table:style-name="ce3">
            <text:p>1386</text:p>
          </table:table-cell>
          <table:table-cell office:value-type="string" table:style-name="ce3">
            <text:p>A3010171</text:p>
          </table:table-cell>
          <table:table-cell office:value-type="string" table:style-name="ce2">
            <text:p>抗生素vs超級細菌 = The trouble with antibiotics / 瑞克楊格(Rick Young), 安東尼蕭爾茲(Anthony Szulc)導演臺北市 : 宇勗企業有限公司, 2020 家用版</text:p>
          </table:table-cell>
          <table:table-cell office:value-type="string" table:style-name="ce2">
            <text:p>新店大鵬視聽室</text:p>
          </table:table-cell>
          <table:table-cell office:value-type="string" table:style-name="ce2">
            <text:p>AV 418.281 86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87" table:style-name="ce3">
            <text:p>1387</text:p>
          </table:table-cell>
          <table:table-cell office:value-type="string" table:style-name="ce3">
            <text:p>A3010213</text:p>
          </table:table-cell>
          <table:table-cell office:value-type="string" table:style-name="ce2">
            <text:p>解碼金字塔 = Decoding the great pyramid / Tom Fowlie導演臺北市 : 宇勗企業有限公司, 2020 家用版</text:p>
          </table:table-cell>
          <table:table-cell office:value-type="string" table:style-name="ce2">
            <text:p>新店大鵬視聽室</text:p>
          </table:table-cell>
          <table:table-cell office:value-type="string" table:style-name="ce2">
            <text:p>AV 923.61 85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88" table:style-name="ce3">
            <text:p>1388</text:p>
          </table:table-cell>
          <table:table-cell office:value-type="string" table:style-name="ce3">
            <text:p>A3010356</text:p>
          </table:table-cell>
          <table:table-cell office:value-type="string" table:style-name="ce2">
            <text:p>獨白留聲機 = Monologue Recorder / 蕭人瑋導演臺北市 : 舊視界文化藝術有限公司, 2020 家用版</text:p>
          </table:table-cell>
          <table:table-cell office:value-type="string" table:style-name="ce2">
            <text:p>新店大鵬視聽室</text:p>
          </table:table-cell>
          <table:table-cell office:value-type="string" table:style-name="ce2">
            <text:p>AV 544.751 869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89" table:style-name="ce3">
            <text:p>1389</text:p>
          </table:table-cell>
          <table:table-cell office:value-type="string" table:style-name="ce3">
            <text:p>A3009076</text:p>
          </table:table-cell>
          <table:table-cell office:value-type="string" table:style-name="ce2">
            <text:p>不日成婚 = Ready or Knot / 陳茂賢導演臺北市 : 飛行國際視聽股份有限公司, 2021 家用版</text:p>
          </table:table-cell>
          <table:table-cell office:value-type="string" table:style-name="ce2">
            <text:p>新店中正視聽室</text:p>
          </table:table-cell>
          <table:table-cell office:value-type="string" table:style-name="ce2">
            <text:p>AV 987.832 874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90" table:style-name="ce3">
            <text:p>1390</text:p>
          </table:table-cell>
          <table:table-cell office:value-type="string" table:style-name="ce3">
            <text:p>A3009641</text:p>
          </table:table-cell>
          <table:table-cell office:value-type="string" table:style-name="ce2">
            <text:p>出租老爸 = Dad for rent / 金德秀導演新北市汐止區 : 寶騰國際多媒體有限公司, 2021 家用版</text:p>
          </table:table-cell>
          <table:table-cell office:value-type="string" table:style-name="ce2">
            <text:p>新店中正視聽室</text:p>
          </table:table-cell>
          <table:table-cell office:value-type="string" table:style-name="ce2">
            <text:p>AV 987.8332 765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91" table:style-name="ce3">
            <text:p>1391</text:p>
          </table:table-cell>
          <table:table-cell office:value-type="string" table:style-name="ce3">
            <text:p>A3009865</text:p>
          </table:table-cell>
          <table:table-cell office:value-type="string" table:style-name="ce2">
            <text:p>告別式達人 = 葬式の名人 / 樋口尚文導演臺北市 : 原創娛樂股份有限公司, 2021 家用版</text:p>
          </table:table-cell>
          <table:table-cell office:value-type="string" table:style-name="ce2">
            <text:p>新店中正視聽室</text:p>
          </table:table-cell>
          <table:table-cell office:value-type="string" table:style-name="ce2">
            <text:p>AV 987.8331 775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92" table:style-name="ce3">
            <text:p>1392</text:p>
          </table:table-cell>
          <table:table-cell office:value-type="string" table:style-name="ce3">
            <text:p>A3010078</text:p>
          </table:table-cell>
          <table:table-cell office:value-type="string" table:style-name="ce2">
            <text:p>我的維納斯爸爸 = Venus / 艾莎馬爾加拉(Eisha Marjara)導演臺北市 : 倍司特數位科技有限公司, 2020 家用版</text:p>
          </table:table-cell>
          <table:table-cell office:value-type="string" table:style-name="ce2">
            <text:p>新店中正視聽室</text:p>
          </table:table-cell>
          <table:table-cell office:value-type="string" table:style-name="ce2">
            <text:p>AV 987.8353 833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93" table:style-name="ce3">
            <text:p>1393</text:p>
          </table:table-cell>
          <table:table-cell office:value-type="string" table:style-name="ce3">
            <text:p>A3010127</text:p>
          </table:table-cell>
          <table:table-cell office:value-type="string" table:style-name="ce2">
            <text:p>拯救貧民窟 = Where love found me / 大衛博爾特(David Bolt)導演臺北市 : 倍司特數位科技有限公司, 2020 家用版</text:p>
          </table:table-cell>
          <table:table-cell office:value-type="string" table:style-name="ce2">
            <text:p>新店中正視聽室</text:p>
          </table:table-cell>
          <table:table-cell office:value-type="string" table:style-name="ce2">
            <text:p>AV 987.8352 833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94" table:style-name="ce3">
            <text:p>1394</text:p>
          </table:table-cell>
          <table:table-cell office:value-type="string" table:style-name="ce3">
            <text:p>A3009056</text:p>
          </table:table-cell>
          <table:table-cell office:value-type="string" table:style-name="ce2">
            <text:p>迴憶 = Recalled / 徐有玟導演臺北市 : 飛行國際視聽股份有限公司, 2021 家用版</text:p>
          </table:table-cell>
          <table:table-cell office:value-type="string" table:style-name="ce2">
            <text:p>新店中正視聽室</text:p>
          </table:table-cell>
          <table:table-cell office:value-type="string" table:style-name="ce2">
            <text:p>AV 987.8332 754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95" table:style-name="ce3">
            <text:p>1395</text:p>
          </table:table-cell>
          <table:table-cell office:value-type="string" table:style-name="ce3">
            <text:p>A3010230</text:p>
          </table:table-cell>
          <table:table-cell office:value-type="string" table:style-name="ce2">
            <text:p>健康老化, 健康樂活 = Incredible aging : adding life to your years / Bob Marty, Eli Brown, Jim Hoppin導演臺北市 : 宇勗企業有限公司, 2020 家用版</text:p>
          </table:table-cell>
          <table:table-cell office:value-type="string" table:style-name="ce2">
            <text:p>新店中正視聽室</text:p>
          </table:table-cell>
          <table:table-cell office:value-type="string" table:style-name="ce2">
            <text:p>AV 411.18 83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96" table:style-name="ce3">
            <text:p>1396</text:p>
          </table:table-cell>
          <table:table-cell office:value-type="string" table:style-name="ce3">
            <text:p>A3009800</text:p>
          </table:table-cell>
          <table:table-cell office:value-type="string" table:style-name="ce2">
            <text:p>陰宅. 2 = Amityville : the awakening / 法蘭克卡方(Franck Khalfoun)導演臺北市 : 得利影視股份有限公司, 2018 家用版</text:p>
          </table:table-cell>
          <table:table-cell office:value-type="string" table:style-name="ce2">
            <text:p>新店中正視聽室</text:p>
          </table:table-cell>
          <table:table-cell office:value-type="string" table:style-name="ce2">
            <text:p>AV 987.8352 843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97" table:style-name="ce3">
            <text:p>1397</text:p>
          </table:table-cell>
          <table:table-cell office:value-type="string" table:style-name="ce3">
            <text:p>A3009031</text:p>
          </table:table-cell>
          <table:table-cell office:value-type="string" table:style-name="ce2">
            <text:p>惡之畫 = The painting of evil / 陳永錤導演臺北市 : 飛行國際視聽股份有限公司, 2021 家用版</text:p>
          </table:table-cell>
          <table:table-cell office:value-type="string" table:style-name="ce2">
            <text:p>新店中正視聽室</text:p>
          </table:table-cell>
          <table:table-cell office:value-type="string" table:style-name="ce2">
            <text:p>AV 987.8333 876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98" table:style-name="ce3">
            <text:p>1398</text:p>
          </table:table-cell>
          <table:table-cell office:value-type="string" table:style-name="ce3">
            <text:p>A3009067</text:p>
          </table:table-cell>
          <table:table-cell office:value-type="string" table:style-name="ce2">
            <text:p>愛情漢堡包 = Double Patty / 白承煥導演臺北市 : 飛行國際視聽股份有限公司, 2021 家用版</text:p>
          </table:table-cell>
          <table:table-cell office:value-type="string" table:style-name="ce2">
            <text:p>新店中正視聽室</text:p>
          </table:table-cell>
          <table:table-cell office:value-type="string" table:style-name="ce2">
            <text:p>AV 987.8332 767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399" table:style-name="ce3">
            <text:p>1399</text:p>
          </table:table-cell>
          <table:table-cell office:value-type="string" table:style-name="ce3">
            <text:p>A3009174</text:p>
          </table:table-cell>
          <table:table-cell office:value-type="string" table:style-name="ce2">
            <text:p>LIPxLIP 享受這世界的方法 / 室井富美江導演臺北市 : 飛行國際視聽股份有限公司, 2021 家用版</text:p>
          </table:table-cell>
          <table:table-cell office:value-type="string" table:style-name="ce2">
            <text:p>新店柴埕視聽室</text:p>
          </table:table-cell>
          <table:table-cell office:value-type="string" table:style-name="ce2">
            <text:p>AV 987.85(716) 735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00" table:style-name="ce3">
            <text:p>1400</text:p>
          </table:table-cell>
          <table:table-cell office:value-type="string" table:style-name="ce3">
            <text:p>A3009697</text:p>
          </table:table-cell>
          <table:table-cell office:value-type="string" table:style-name="ce2">
            <text:p>不起眼女主角培育法Fine : 劇場版 = Saenai heroine no sadate-kata fine / 亀井幹太, 柴田彰久導演臺北市 : 車庫娛樂股份有限公司, 2021 家用版</text:p>
          </table:table-cell>
          <table:table-cell office:value-type="string" table:style-name="ce2">
            <text:p>新店柴埕視聽室</text:p>
          </table:table-cell>
          <table:table-cell office:value-type="string" table:style-name="ce2">
            <text:p>AV 987.85(717) 765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3">
            <text:p>A3010189</text:p>
          </table:table-cell>
          <table:table-cell office:value-type="string" table:style-name="ce2">
            <text:p>奇蹟系列. 1 : 人體內的微生物 = NOVA wonders : What's living in you? / Peter Yost導演臺北市 : 宇勗企業有限公司, 2021 家用版</text:p>
          </table:table-cell>
          <table:table-cell office:value-type="string" table:style-name="ce2">
            <text:p>新店柴埕視聽室</text:p>
          </table:table-cell>
          <table:table-cell office:value-type="string" table:style-name="ce2">
            <text:p>AV 369.35(723) 855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02" table:style-name="ce3">
            <text:p>1402</text:p>
          </table:table-cell>
          <table:table-cell office:value-type="string" table:style-name="ce3">
            <text:p>A3010190</text:p>
          </table:table-cell>
          <table:table-cell office:value-type="string" table:style-name="ce2">
            <text:p>奇蹟系列. 2 : 打造人工智能 = NOVA wonders : Can we build a brain? / Anna Lee Strachan導演臺北市 : 宇勗企業有限公司, 2021 家用版</text:p>
          </table:table-cell>
          <table:table-cell office:value-type="string" table:style-name="ce2">
            <text:p>新店柴埕視聽室</text:p>
          </table:table-cell>
          <table:table-cell office:value-type="string" table:style-name="ce2">
            <text:p>AV 312.83(724) 855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03" table:style-name="ce3">
            <text:p>1403</text:p>
          </table:table-cell>
          <table:table-cell office:value-type="string" table:style-name="ce3">
            <text:p>A3010191</text:p>
          </table:table-cell>
          <table:table-cell office:value-type="string" table:style-name="ce2">
            <text:p>奇蹟系列. 3 : 基因編輯與改造 = NOVA wonders : Can we make life? / Larry Klein導演臺北市 : 宇勗企業有限公司, 2021 家用版</text:p>
          </table:table-cell>
          <table:table-cell office:value-type="string" table:style-name="ce2">
            <text:p>新店柴埕視聽室</text:p>
          </table:table-cell>
          <table:table-cell office:value-type="string" table:style-name="ce2">
            <text:p>AV 363.81(722) 858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04" table:style-name="ce3">
            <text:p>1404</text:p>
          </table:table-cell>
          <table:table-cell office:value-type="string" table:style-name="ce3">
            <text:p>A3010073</text:p>
          </table:table-cell>
          <table:table-cell office:value-type="string" table:style-name="ce2">
            <text:p>畫畫小人國 = The Painting / 尚弗朗索瓦拉吉奥( Jean-François Laguionie)導演臺北市 : 倍司特數位科技有限公司, 2021 家用版</text:p>
          </table:table-cell>
          <table:table-cell office:value-type="string" table:style-name="ce2">
            <text:p>新店柴埕視聽室</text:p>
          </table:table-cell>
          <table:table-cell office:value-type="string" table:style-name="ce2">
            <text:p>AV 987.85(721) 8449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05" table:style-name="ce3">
            <text:p>1405</text:p>
          </table:table-cell>
          <table:table-cell office:value-type="string" table:style-name="ce3">
            <text:p>A3009072</text:p>
          </table:table-cell>
          <table:table-cell office:value-type="string" table:style-name="ce2">
            <text:p>愛情漢堡包 = Double Patty / 白承煥導演臺北市 : 飛行國際視聽股份有限公司, 2021 家用版</text:p>
          </table:table-cell>
          <table:table-cell office:value-type="string" table:style-name="ce2">
            <text:p>新店柴埕視聽室</text:p>
          </table:table-cell>
          <table:table-cell office:value-type="string" table:style-name="ce2">
            <text:p>AV 987.8332(718) 767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06" table:style-name="ce3">
            <text:p>1406</text:p>
          </table:table-cell>
          <table:table-cell office:value-type="string" table:style-name="ce3">
            <text:p>A3010204</text:p>
          </table:table-cell>
          <table:table-cell office:value-type="string" table:style-name="ce2">
            <text:p>新鮮水果的冒牌貨 = Fresh fruit fakers / Eric Edward Wastiaux導演臺北市 : 宇勗企業有限公司, 2020 家用版</text:p>
          </table:table-cell>
          <table:table-cell office:value-type="string" table:style-name="ce2">
            <text:p>新店柴埕視聽室</text:p>
          </table:table-cell>
          <table:table-cell office:value-type="string" table:style-name="ce2">
            <text:p>AV 411.3(719) 835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07" table:style-name="ce3">
            <text:p>1407</text:p>
          </table:table-cell>
          <table:table-cell office:value-type="string" table:style-name="ce3">
            <text:p>A3009421</text:p>
          </table:table-cell>
          <table:table-cell office:value-type="string" table:style-name="ce2">
            <text:p>小蟲蟲大明星 = Sunshine Barry and the disco worms / 湯瑪斯.尼爾森(Thomas Nielsen), 托尼.津克(Tonni Zinck)導演臺北市 : 捷傑有限公司, 2021 公播版</text:p>
          </table:table-cell>
          <table:table-cell office:value-type="string" table:style-name="ce2">
            <text:p>新店視聽室</text:p>
          </table:table-cell>
          <table:table-cell office:value-type="string" table:style-name="ce2">
            <text:p>AV 987.85 853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08" table:style-name="ce3">
            <text:p>1408</text:p>
          </table:table-cell>
          <table:table-cell office:value-type="string" table:style-name="ce3">
            <text:p>A3009640</text:p>
          </table:table-cell>
          <table:table-cell office:value-type="string" table:style-name="ce2">
            <text:p>出租老爸 = Dad for rent / 金德秀導演新北市汐止區 : 寶騰國際多媒體有限公司, 2021 家用版</text:p>
          </table:table-cell>
          <table:table-cell office:value-type="string" table:style-name="ce2">
            <text:p>新店視聽室</text:p>
          </table:table-cell>
          <table:table-cell office:value-type="string" table:style-name="ce2">
            <text:p>AV 987.8332 765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09" table:style-name="ce3">
            <text:p>1409</text:p>
          </table:table-cell>
          <table:table-cell office:value-type="string" table:style-name="ce3">
            <text:p>A3009637</text:p>
          </table:table-cell>
          <table:table-cell office:value-type="string" table:style-name="ce2">
            <text:p>出租老爸 = Dad for rent / 金德秀導演臺北市 : 輝洪開發股份有限公司公播發行, 2021 公播版</text:p>
          </table:table-cell>
          <table:table-cell office:value-type="string" table:style-name="ce2">
            <text:p>新店視聽室</text:p>
          </table:table-cell>
          <table:table-cell office:value-type="string" table:style-name="ce2">
            <text:p>AV 987.8332 765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10" table:style-name="ce3">
            <text:p>1410</text:p>
          </table:table-cell>
          <table:table-cell office:value-type="string" table:style-name="ce3">
            <text:p>A3009037</text:p>
          </table:table-cell>
          <table:table-cell office:value-type="string" table:style-name="ce2">
            <text:p>交響狂人 = Crescendo / 托爾薩哈維(Dror Zahavi)導演臺北市 : 飛擎國際視聽有限公司公播發行, 2020 公播版</text:p>
          </table:table-cell>
          <table:table-cell office:value-type="string" table:style-name="ce2">
            <text:p>新店視聽室</text:p>
          </table:table-cell>
          <table:table-cell office:value-type="string" table:style-name="ce2">
            <text:p>AV 987.8343 8458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11" table:style-name="ce3">
            <text:p>1411</text:p>
          </table:table-cell>
          <table:table-cell office:value-type="string" table:style-name="ce3">
            <text:p>A3009349</text:p>
          </table:table-cell>
          <table:table-cell office:value-type="string" table:style-name="ce2">
            <text:p>我的學生都是配樂大師 = The maestro / 亞當.庫許曼(Adam Cushman)導演新北市新店區 : 美耐國際有限公司公播發行, 2020 公播版</text:p>
          </table:table-cell>
          <table:table-cell office:value-type="string" table:style-name="ce2">
            <text:p>新店視聽室</text:p>
          </table:table-cell>
          <table:table-cell office:value-type="string" table:style-name="ce2">
            <text:p>AV 987.8352 8448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12" table:style-name="ce3">
            <text:p>1412</text:p>
          </table:table-cell>
          <table:table-cell office:value-type="string" table:style-name="ce3">
            <text:p>A3009343</text:p>
          </table:table-cell>
          <table:table-cell office:value-type="string" table:style-name="ce2">
            <text:p>我是遺照攝影師 = Photograph of memories / 熊澤尚人導演臺北市 : 飛行國際視聽股份有限公司, 2021 家用版</text:p>
          </table:table-cell>
          <table:table-cell office:value-type="string" table:style-name="ce2">
            <text:p>新店視聽室</text:p>
          </table:table-cell>
          <table:table-cell office:value-type="string" table:style-name="ce2">
            <text:p>AV 987.8331 754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13" table:style-name="ce3">
            <text:p>1413</text:p>
          </table:table-cell>
          <table:table-cell office:value-type="string" table:style-name="ce3">
            <text:p>A3009016</text:p>
          </table:table-cell>
          <table:table-cell office:value-type="string" table:style-name="ce2">
            <text:p>夜山明 = Bright Mountain at Night / 夜山明導演臺北市 : 飛擎國際視聽有限公司公播發行, 2021 公播版</text:p>
          </table:table-cell>
          <table:table-cell office:value-type="string" table:style-name="ce2">
            <text:p>新店視聽室</text:p>
          </table:table-cell>
          <table:table-cell office:value-type="string" table:style-name="ce2">
            <text:p>AV 987.832 866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14" table:style-name="ce3">
            <text:p>1414</text:p>
          </table:table-cell>
          <table:table-cell office:value-type="string" table:style-name="ce3">
            <text:p>A3009718</text:p>
          </table:table-cell>
          <table:table-cell office:value-type="string" table:style-name="ce2">
            <text:p>阿米爾罕之大搜索 = Talaash / Reema Kagti導演臺北市 : 勁藝多媒體有限公司, 2014 家用版</text:p>
          </table:table-cell>
          <table:table-cell office:value-type="string" table:style-name="ce2">
            <text:p>新店視聽室</text:p>
          </table:table-cell>
          <table:table-cell office:value-type="string" table:style-name="ce2">
            <text:p>AV 987.83371 8469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15" table:style-name="ce3">
            <text:p>1415</text:p>
          </table:table-cell>
          <table:table-cell office:value-type="string" table:style-name="ce3">
            <text:p>A3009227</text:p>
          </table:table-cell>
          <table:table-cell office:value-type="string" table:style-name="ce2">
            <text:p>青葉家的食光 = Around the table / 松本壯史導演臺北市 : 飛行國際視聽股份有限公司, 2021 公播版</text:p>
          </table:table-cell>
          <table:table-cell office:value-type="string" table:style-name="ce2">
            <text:p>新店視聽室</text:p>
          </table:table-cell>
          <table:table-cell office:value-type="string" table:style-name="ce2">
            <text:p>AV 987.8331 734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16" table:style-name="ce3">
            <text:p>1416</text:p>
          </table:table-cell>
          <table:table-cell office:value-type="string" table:style-name="ce3">
            <text:p>A3009414</text:p>
          </table:table-cell>
          <table:table-cell office:value-type="string" table:style-name="ce2">
            <text:p>海島小英雄馬可 = Marco Macaco / 簡拉哈巴克(Jan Rahbek)導演臺北市 : 捷傑有限公司, 2021 家用版</text:p>
          </table:table-cell>
          <table:table-cell office:value-type="string" table:style-name="ce2">
            <text:p>新店視聽室</text:p>
          </table:table-cell>
          <table:table-cell office:value-type="string" table:style-name="ce2">
            <text:p>AV 987.85 845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17" table:style-name="ce3">
            <text:p>1417</text:p>
          </table:table-cell>
          <table:table-cell office:value-type="string" table:style-name="ce3">
            <text:p>A3009301</text:p>
          </table:table-cell>
          <table:table-cell office:value-type="string" table:style-name="ce2">
            <text:p>記得雨, 不記得你 = Silent rain / 中川龍太郎導演臺北市 : 飛行國際視聽股份有限公司, 2021 公播版</text:p>
          </table:table-cell>
          <table:table-cell office:value-type="string" table:style-name="ce2">
            <text:p>新店視聽室</text:p>
          </table:table-cell>
          <table:table-cell office:value-type="string" table:style-name="ce2">
            <text:p>AV 987.8331 767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18" table:style-name="ce3">
            <text:p>1418</text:p>
          </table:table-cell>
          <table:table-cell office:value-type="string" table:style-name="ce3">
            <text:p>A3009052</text:p>
          </table:table-cell>
          <table:table-cell office:value-type="string" table:style-name="ce2">
            <text:p>迴憶 = Recalled / 徐有玟導演臺北市 : 飛行國際視聽股份有限公司, 2021 公播版</text:p>
          </table:table-cell>
          <table:table-cell office:value-type="string" table:style-name="ce2">
            <text:p>新店視聽室</text:p>
          </table:table-cell>
          <table:table-cell office:value-type="string" table:style-name="ce2">
            <text:p>AV 987.8332 754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19" table:style-name="ce3">
            <text:p>1419</text:p>
          </table:table-cell>
          <table:table-cell office:value-type="string" table:style-name="ce3">
            <text:p>A3009047</text:p>
          </table:table-cell>
          <table:table-cell office:value-type="string" table:style-name="ce2">
            <text:p>逃亡的女人 = The woman who ran / 洪常秀導演臺北市 : 飛行國際視聽股份有限公司, 2020 家用版</text:p>
          </table:table-cell>
          <table:table-cell office:value-type="string" table:style-name="ce2">
            <text:p>新店視聽室</text:p>
          </table:table-cell>
          <table:table-cell office:value-type="string" table:style-name="ce2">
            <text:p>AV 987.8332 726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20" table:style-name="ce3">
            <text:p>1420</text:p>
          </table:table-cell>
          <table:table-cell office:value-type="string" table:style-name="ce3">
            <text:p>A3009579</text:p>
          </table:table-cell>
          <table:table-cell office:value-type="string" table:style-name="ce2">
            <text:p>逆轉 / 陳嘉鴻導演臺北市 : 輝洪開發股份有限公司, 2021 家用版</text:p>
          </table:table-cell>
          <table:table-cell office:value-type="string" table:style-name="ce2">
            <text:p>新店視聽室</text:p>
          </table:table-cell>
          <table:table-cell office:value-type="string" table:style-name="ce2">
            <text:p>AV 987.8333 8742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21" table:style-name="ce3">
            <text:p>1421</text:p>
          </table:table-cell>
          <table:table-cell office:value-type="string" table:style-name="ce3">
            <text:p>A3009440</text:p>
          </table:table-cell>
          <table:table-cell office:value-type="string" table:style-name="ce2">
            <text:p>馬戲團大冒險 = Freddy Frogface / 皮特.杜德(Peter Dodd)導演臺北市 : 捷傑有限公司, 2021 家用版</text:p>
          </table:table-cell>
          <table:table-cell office:value-type="string" table:style-name="ce2">
            <text:p>新店視聽室</text:p>
          </table:table-cell>
          <table:table-cell office:value-type="string" table:style-name="ce2">
            <text:p>AV 987.85 84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22" table:style-name="ce3">
            <text:p>1422</text:p>
          </table:table-cell>
          <table:table-cell office:value-type="string" table:style-name="ce3">
            <text:p>A3010440</text:p>
          </table:table-cell>
          <table:table-cell office:value-type="string" table:style-name="ce2">
            <text:p>陪你唱的純戀曲 = First love / 陳仁堅(Tran Nhan Kien)導演臺北市 : 嘉勳實業有限公司公播發行, 2020 公播版</text:p>
          </table:table-cell>
          <table:table-cell office:value-type="string" table:style-name="ce2">
            <text:p>新店視聽室</text:p>
          </table:table-cell>
          <table:table-cell office:value-type="string" table:style-name="ce2">
            <text:p>AV 987.83383 876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23" table:style-name="ce3">
            <text:p>1423</text:p>
          </table:table-cell>
          <table:table-cell office:value-type="string" table:style-name="ce3">
            <text:p>A3009611</text:p>
          </table:table-cell>
          <table:table-cell office:value-type="string" table:style-name="ce2">
            <text:p>進擊的農婦 = The county / 格里莫哈科森納(Grímur Hákonarson)導演新北市 : 寶騰國際多媒體有限公司, 2021 公播版</text:p>
          </table:table-cell>
          <table:table-cell office:value-type="string" table:style-name="ce2">
            <text:p>新店視聽室</text:p>
          </table:table-cell>
          <table:table-cell office:value-type="string" table:style-name="ce2">
            <text:p>AV 987.83477 857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24" table:style-name="ce3">
            <text:p>1424</text:p>
          </table:table-cell>
          <table:table-cell office:value-type="string" table:style-name="ce3">
            <text:p>A3009063</text:p>
          </table:table-cell>
          <table:table-cell office:value-type="string" table:style-name="ce2">
            <text:p>愛情漢堡包 = Double Patty / 白承煥導演臺北市 : 飛行國際視聽股份有限公司, 2021 公播版</text:p>
          </table:table-cell>
          <table:table-cell office:value-type="string" table:style-name="ce2">
            <text:p>新店視聽室</text:p>
          </table:table-cell>
          <table:table-cell office:value-type="string" table:style-name="ce2">
            <text:p>AV 987.8332 767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25" table:style-name="ce3">
            <text:p>1425</text:p>
          </table:table-cell>
          <table:table-cell office:value-type="string" table:style-name="ce3">
            <text:p>A3009578</text:p>
          </table:table-cell>
          <table:table-cell office:value-type="string" table:style-name="ce2">
            <text:p>夢想之地 = MINARI / 鄭李爍編導臺北市 : 嘉勳實業有限公司公播發行, 2021 公播版</text:p>
          </table:table-cell>
          <table:table-cell office:value-type="string" table:style-name="ce2">
            <text:p>新店視聽室</text:p>
          </table:table-cell>
          <table:table-cell office:value-type="string" table:style-name="ce2">
            <text:p>AV 987.8332 744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26" table:style-name="ce3">
            <text:p>1426</text:p>
          </table:table-cell>
          <table:table-cell office:value-type="string" table:style-name="ce3">
            <text:p>A3009890</text:p>
          </table:table-cell>
          <table:table-cell office:value-type="string" table:style-name="ce2">
            <text:p>摯愛之路 = DNA / 麥雯(Maïwenn)導演臺北市 : 得利影視股份有限公司, 2021 公播版</text:p>
          </table:table-cell>
          <table:table-cell office:value-type="string" table:style-name="ce2">
            <text:p>新店視聽室</text:p>
          </table:table-cell>
          <table:table-cell office:value-type="string" table:style-name="ce2">
            <text:p>AV 987.8342 83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27" table:style-name="ce3">
            <text:p>1427</text:p>
          </table:table-cell>
          <table:table-cell office:value-type="string" table:style-name="ce3">
            <text:p>A3010131</text:p>
          </table:table-cell>
          <table:table-cell office:value-type="string" table:style-name="ce2">
            <text:p>盧安達日記 = Beautifully broken / 埃里克沃爾奇(Eric Welch)導演臺北市 : 倍司特數位科技有限公司, 2020 家用版</text:p>
          </table:table-cell>
          <table:table-cell office:value-type="string" table:style-name="ce2">
            <text:p>新店視聽室</text:p>
          </table:table-cell>
          <table:table-cell office:value-type="string" table:style-name="ce2">
            <text:p>AV 987.8352 863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28" table:style-name="ce3">
            <text:p>1428</text:p>
          </table:table-cell>
          <table:table-cell office:value-type="string" table:style-name="ce3">
            <text:p>A3009136</text:p>
          </table:table-cell>
          <table:table-cell office:value-type="string" table:style-name="ce2">
            <text:p>靈魂勇敢傳說 = Bulado / 艾夏贊加(Eché Janga)導演臺北市 : 飛行國際視聽股份有限公司, 2021 家用版</text:p>
          </table:table-cell>
          <table:table-cell office:value-type="string" table:style-name="ce2">
            <text:p>新店視聽室</text:p>
          </table:table-cell>
          <table:table-cell office:value-type="string" table:style-name="ce2">
            <text:p>AV 987.83472 85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29" table:style-name="ce3">
            <text:p>1429</text:p>
          </table:table-cell>
          <table:table-cell office:value-type="string" table:style-name="ce3">
            <text:p>A3009947</text:p>
          </table:table-cell>
          <table:table-cell office:value-type="string" table:style-name="ce2">
            <text:p>失控的審判 = The Mauritanian / 凱文麥唐納(Kevin Macdonald)導演新北市五股區 : 勁藝多媒體有限公司, 2021 家用版</text:p>
          </table:table-cell>
          <table:table-cell office:value-type="string" table:style-name="ce2">
            <text:p>新店龜山視聽室</text:p>
          </table:table-cell>
          <table:table-cell office:value-type="string" table:style-name="ce2">
            <text:p>AV 987.8352 835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30" table:style-name="ce3">
            <text:p>1430</text:p>
          </table:table-cell>
          <table:table-cell office:value-type="string" table:style-name="ce3">
            <text:p>A3010079</text:p>
          </table:table-cell>
          <table:table-cell office:value-type="string" table:style-name="ce2">
            <text:p>我的維納斯爸爸 = Venus / 艾莎馬爾加拉(Eisha Marjara)導演臺北市 : 倍司特數位科技有限公司, 2020 家用版</text:p>
          </table:table-cell>
          <table:table-cell office:value-type="string" table:style-name="ce2">
            <text:p>新店龜山視聽室</text:p>
          </table:table-cell>
          <table:table-cell office:value-type="string" table:style-name="ce2">
            <text:p>AV 987.8353 833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31" table:style-name="ce3">
            <text:p>1431</text:p>
          </table:table-cell>
          <table:table-cell office:value-type="string" table:style-name="ce3">
            <text:p>A3009871</text:p>
          </table:table-cell>
          <table:table-cell office:value-type="string" table:style-name="ce2">
            <text:p>男兒王 = Number1 / 王國燊導演臺北市 : 得利影視股份有限公司, 2021 家用版</text:p>
          </table:table-cell>
          <table:table-cell office:value-type="string" table:style-name="ce2">
            <text:p>新店龜山視聽室</text:p>
          </table:table-cell>
          <table:table-cell office:value-type="string" table:style-name="ce2">
            <text:p>AV 987.83387 845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32" table:style-name="ce3">
            <text:p>1432</text:p>
          </table:table-cell>
          <table:table-cell office:value-type="string" table:style-name="ce3">
            <text:p>A3009963</text:p>
          </table:table-cell>
          <table:table-cell office:value-type="string" table:style-name="ce2">
            <text:p>來自1945戰俘的情書 = 1945 : Charlie's Letters aka WWII : The Long Road Home / 艾略特哈斯勒(Elliott Hasler)導演新北市汐止區 : 寶騰國際多媒體有限公司, 2021 家用版</text:p>
          </table:table-cell>
          <table:table-cell office:value-type="string" table:style-name="ce2">
            <text:p>新店龜山視聽室</text:p>
          </table:table-cell>
          <table:table-cell office:value-type="string" table:style-name="ce2">
            <text:p>AV 987.8341 855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33" table:style-name="ce3">
            <text:p>1433</text:p>
          </table:table-cell>
          <table:table-cell office:value-type="string" table:style-name="ce3">
            <text:p>A3009747</text:p>
          </table:table-cell>
          <table:table-cell office:value-type="string" table:style-name="ce2">
            <text:p>刻在你心底的名字 = Your name engraved herein / 柳廣輝導演臺北市 : 得利影視股份有限公司, 2021 家用版 / 雙碟珍藏版</text:p>
          </table:table-cell>
          <table:table-cell office:value-type="string" table:style-name="ce2">
            <text:p>新店龜山視聽室</text:p>
          </table:table-cell>
          <table:table-cell office:value-type="string" table:style-name="ce2">
            <text:p>AV 987.8333 8526 v.1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34" table:style-name="ce3">
            <text:p>1434</text:p>
          </table:table-cell>
          <table:table-cell office:value-type="string" table:style-name="ce3">
            <text:p>A3009748</text:p>
          </table:table-cell>
          <table:table-cell office:value-type="string" table:style-name="ce2">
            <text:p>刻在你心底的名字 = Your name engraved herein / 柳廣輝導演臺北市 : 得利影視股份有限公司, 2021 家用版 / 雙碟珍藏版</text:p>
          </table:table-cell>
          <table:table-cell office:value-type="string" table:style-name="ce2">
            <text:p>新店龜山視聽室</text:p>
          </table:table-cell>
          <table:table-cell office:value-type="string" table:style-name="ce2">
            <text:p>AV 987.8333 8526 v.2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35" table:style-name="ce3">
            <text:p>1435</text:p>
          </table:table-cell>
          <table:table-cell office:value-type="string" table:style-name="ce3">
            <text:p>A3009332</text:p>
          </table:table-cell>
          <table:table-cell office:value-type="string" table:style-name="ce2">
            <text:p>玩命關頭. 9 = Fast &amp; Furious 9 / 林詣彬導演臺北市 : 傳訊時代多媒體股份有限公司, 2021 家用版</text:p>
          </table:table-cell>
          <table:table-cell office:value-type="string" table:style-name="ce2">
            <text:p>新店龜山視聽室</text:p>
          </table:table-cell>
          <table:table-cell office:value-type="string" table:style-name="ce2">
            <text:p>AV 987.8352 873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36" table:style-name="ce3">
            <text:p>1436</text:p>
          </table:table-cell>
          <table:table-cell office:value-type="string" table:style-name="ce3">
            <text:p>A3009803</text:p>
          </table:table-cell>
          <table:table-cell office:value-type="string" table:style-name="ce2">
            <text:p>玫瑰舞后 = Gypsy / 埃米爾.阿杜連奴(Mervyn LeRoy)導演桃園縣 : 言佳有限公司, 2018 家用版</text:p>
          </table:table-cell>
          <table:table-cell office:value-type="string" table:style-name="ce2">
            <text:p>新店龜山視聽室</text:p>
          </table:table-cell>
          <table:table-cell office:value-type="string" table:style-name="ce2">
            <text:p>AV 987.8352 843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37" table:style-name="ce3">
            <text:p>1437</text:p>
          </table:table-cell>
          <table:table-cell office:value-type="string" table:style-name="ce3">
            <text:p>A3010041</text:p>
          </table:table-cell>
          <table:table-cell office:value-type="string" table:style-name="ce2">
            <text:p>海豚與我 : 泳不放棄 = Dolphin kick / Philip Marlatt導演臺北市 : 倍司特數位科技有限公司, 2020 家用版</text:p>
          </table:table-cell>
          <table:table-cell office:value-type="string" table:style-name="ce2">
            <text:p>新店龜山視聽室</text:p>
          </table:table-cell>
          <table:table-cell office:value-type="string" table:style-name="ce2">
            <text:p>AV 987.8352 834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38" table:style-name="ce3">
            <text:p>1438</text:p>
          </table:table-cell>
          <table:table-cell office:value-type="string" table:style-name="ce3">
            <text:p>A3009581</text:p>
          </table:table-cell>
          <table:table-cell office:value-type="string" table:style-name="ce2">
            <text:p>逆轉 / 陳嘉鴻導演臺北市 : 輝洪開發股份有限公司, 2021 家用版</text:p>
          </table:table-cell>
          <table:table-cell office:value-type="string" table:style-name="ce2">
            <text:p>新店龜山視聽室</text:p>
          </table:table-cell>
          <table:table-cell office:value-type="string" table:style-name="ce2">
            <text:p>AV 987.8333 8742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39" table:style-name="ce3">
            <text:p>1439</text:p>
          </table:table-cell>
          <table:table-cell office:value-type="string" table:style-name="ce3">
            <text:p>A3009955</text:p>
          </table:table-cell>
          <table:table-cell office:value-type="string" table:style-name="ce2">
            <text:p>鬼護士 = The Power / 柯琳娜費斯(Corinna Faith)導演新北市三重區 : 海樂影業股份有限公司, 2021 家用版</text:p>
          </table:table-cell>
          <table:table-cell office:value-type="string" table:style-name="ce2">
            <text:p>新店龜山視聽室</text:p>
          </table:table-cell>
          <table:table-cell office:value-type="string" table:style-name="ce2">
            <text:p>AV 987.8341 83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40" table:style-name="ce3">
            <text:p>1440</text:p>
          </table:table-cell>
          <table:table-cell office:value-type="string" table:style-name="ce3">
            <text:p>A3009594</text:p>
          </table:table-cell>
          <table:table-cell office:value-type="string" table:style-name="ce2">
            <text:p>陪你很久很久 = Stand by me / 賴孟傑導演臺北市 : 得利影視股份有限公司, 2021 家用版</text:p>
          </table:table-cell>
          <table:table-cell office:value-type="string" table:style-name="ce2">
            <text:p>新店龜山視聽室</text:p>
          </table:table-cell>
          <table:table-cell office:value-type="string" table:style-name="ce2">
            <text:p>AV 987.8333 8349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41" table:style-name="ce3">
            <text:p>1441</text:p>
          </table:table-cell>
          <table:table-cell office:value-type="string" table:style-name="ce3">
            <text:p>A3009700</text:p>
          </table:table-cell>
          <table:table-cell office:value-type="string" table:style-name="ce2">
            <text:p>愛上卡布奇諾男孩 = Bangla / 范因布揚(Phaim Bhuiyan)導演臺北市 : 佳映娛樂國際股份有限公司, 2021 家用版</text:p>
          </table:table-cell>
          <table:table-cell office:value-type="string" table:style-name="ce2">
            <text:p>新店龜山視聽室</text:p>
          </table:table-cell>
          <table:table-cell office:value-type="string" table:style-name="ce2">
            <text:p>AV 987.8345 85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42" table:style-name="ce3">
            <text:p>1442</text:p>
          </table:table-cell>
          <table:table-cell office:value-type="string" table:style-name="ce3">
            <text:p>A3010116</text:p>
          </table:table-cell>
          <table:table-cell office:value-type="string" table:style-name="ce2">
            <text:p>獨舞者的樂章 = Solo dancer / 李立劭導演臺北市 : 宇勗企業有限公司, 2021 家用版</text:p>
          </table:table-cell>
          <table:table-cell office:value-type="string" table:style-name="ce2">
            <text:p>新店龜山視聽室</text:p>
          </table:table-cell>
          <table:table-cell office:value-type="string" table:style-name="ce2">
            <text:p>AV 976.4 843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43" table:style-name="ce3">
            <text:p>1443</text:p>
          </table:table-cell>
          <table:table-cell office:value-type="string" table:style-name="ce3">
            <text:p>A3009684</text:p>
          </table:table-cell>
          <table:table-cell office:value-type="string" table:style-name="ce2">
            <text:p>凡事往好處想的遊戲 = The game of looking on the bright side of life / 林達宏主講高雄市 : 清涼音文化事業有限公司, 2020 家用版</text:p>
          </table:table-cell>
          <table:table-cell office:value-type="string" table:style-name="ce2">
            <text:p>新店寶興視聽室</text:p>
          </table:table-cell>
          <table:table-cell office:value-type="string" table:style-name="ce2">
            <text:p>AV 177.2 8772 普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44" table:style-name="ce3">
            <text:p>1444</text:p>
          </table:table-cell>
          <table:table-cell office:value-type="string" table:style-name="ce3">
            <text:p>A3009430</text:p>
          </table:table-cell>
          <table:table-cell office:value-type="string" table:style-name="ce2">
            <text:p>小蟲蟲大明星 = Sunshine Barry and the disco worms / 湯瑪斯.尼爾森(Thomas Nielsen), 托尼.津克(Tonni Zinck)導演臺北市 : 捷傑有限公司, 2021 家用版</text:p>
          </table:table-cell>
          <table:table-cell office:value-type="string" table:style-name="ce2">
            <text:p>新店寶興視聽室</text:p>
          </table:table-cell>
          <table:table-cell office:value-type="string" table:style-name="ce2">
            <text:p>AV 987.85 8537 普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45" table:style-name="ce3">
            <text:p>1445</text:p>
          </table:table-cell>
          <table:table-cell office:value-type="string" table:style-name="ce3">
            <text:p>A3009946</text:p>
          </table:table-cell>
          <table:table-cell office:value-type="string" table:style-name="ce2">
            <text:p>失控的審判 = The Mauritanian / 凱文麥唐納(Kevin Macdonald)導演新北市五股區 : 勁藝多媒體有限公司, 2021 家用版</text:p>
          </table:table-cell>
          <table:table-cell office:value-type="string" table:style-name="ce2">
            <text:p>新店寶興視聽室</text:p>
          </table:table-cell>
          <table:table-cell office:value-type="string" table:style-name="ce2">
            <text:p>AV 987.8352 835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46" table:style-name="ce3">
            <text:p>1446</text:p>
          </table:table-cell>
          <table:table-cell office:value-type="string" table:style-name="ce3">
            <text:p>A3009131</text:p>
          </table:table-cell>
          <table:table-cell office:value-type="string" table:style-name="ce2">
            <text:p>告訴世界我來過 = Once they were here / 侯婕, 陳庭婷導演臺北市 : 飛行國際視聽股份有限公司, 2021 家用版</text:p>
          </table:table-cell>
          <table:table-cell office:value-type="string" table:style-name="ce2">
            <text:p>新店寶興視聽室</text:p>
          </table:table-cell>
          <table:table-cell office:value-type="string" table:style-name="ce2">
            <text:p>AV 987.812 899 護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47" table:style-name="ce3">
            <text:p>1447</text:p>
          </table:table-cell>
          <table:table-cell office:value-type="string" table:style-name="ce3">
            <text:p>A3009487</text:p>
          </table:table-cell>
          <table:table-cell office:value-type="string" table:style-name="ce2">
            <text:p>初心 = André &amp; his olive tree / 黃程瀚(Josiah Ng)導演.編劇臺北市 : 智軒文化事業有限公司, 2021 家用版</text:p>
          </table:table-cell>
          <table:table-cell office:value-type="string" table:style-name="ce2">
            <text:p>新店寶興視聽室</text:p>
          </table:table-cell>
          <table:table-cell office:value-type="string" table:style-name="ce2">
            <text:p>AV 987.81387 8363 普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48" table:style-name="ce3">
            <text:p>1448</text:p>
          </table:table-cell>
          <table:table-cell office:value-type="string" table:style-name="ce3">
            <text:p>A3009246</text:p>
          </table:table-cell>
          <table:table-cell office:value-type="string" table:style-name="ce2">
            <text:p>金錢帝國 : 追虎擒龍 = Once Upon a Time in Hong Kong / 王晶, 許悅銘導演臺北市 : 飛行國際視聽股份有限公司, 2021 家用版</text:p>
          </table:table-cell>
          <table:table-cell office:value-type="string" table:style-name="ce2">
            <text:p>新店寶興視聽室</text:p>
          </table:table-cell>
          <table:table-cell office:value-type="string" table:style-name="ce2">
            <text:p>AV 987.832 84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49" table:style-name="ce3">
            <text:p>1449</text:p>
          </table:table-cell>
          <table:table-cell office:value-type="string" table:style-name="ce3">
            <text:p>A3010208</text:p>
          </table:table-cell>
          <table:table-cell office:value-type="string" table:style-name="ce2">
            <text:p>珊瑚礁裡的倖存者 = Coral reef survivors / Miguel Angel Cobo導演臺北市 : 宇勗企業有限公司, 2020 家用版</text:p>
          </table:table-cell>
          <table:table-cell office:value-type="string" table:style-name="ce2">
            <text:p>新店寶興視聽室</text:p>
          </table:table-cell>
          <table:table-cell office:value-type="string" table:style-name="ce2">
            <text:p>AV 367.74 854 普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50" table:style-name="ce3">
            <text:p>1450</text:p>
          </table:table-cell>
          <table:table-cell office:value-type="string" table:style-name="ce3">
            <text:p>A3010196</text:p>
          </table:table-cell>
          <table:table-cell office:value-type="string" table:style-name="ce2">
            <text:p>時間竊賊 = Time thieves / Cosima Dannoritzer導演臺北市 : 宇勗企業有限公司, 2021 家用版</text:p>
          </table:table-cell>
          <table:table-cell office:value-type="string" table:style-name="ce2">
            <text:p>新店寶興視聽室</text:p>
          </table:table-cell>
          <table:table-cell office:value-type="string" table:style-name="ce2">
            <text:p>AV 177.2 8635 普 v.1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51" table:style-name="ce3">
            <text:p>1451</text:p>
          </table:table-cell>
          <table:table-cell office:value-type="string" table:style-name="ce3">
            <text:p>A3010197</text:p>
          </table:table-cell>
          <table:table-cell office:value-type="string" table:style-name="ce2">
            <text:p>時間竊賊 = Time thieves / Cosima Dannoritzer導演臺北市 : 宇勗企業有限公司, 2021 家用版</text:p>
          </table:table-cell>
          <table:table-cell office:value-type="string" table:style-name="ce2">
            <text:p>新店寶興視聽室</text:p>
          </table:table-cell>
          <table:table-cell office:value-type="string" table:style-name="ce2">
            <text:p>AV 177.2 8635 普 v.2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52" table:style-name="ce3">
            <text:p>1452</text:p>
          </table:table-cell>
          <table:table-cell office:value-type="string" table:style-name="ce3">
            <text:p>A3009415</text:p>
          </table:table-cell>
          <table:table-cell office:value-type="string" table:style-name="ce2">
            <text:p>海島小英雄馬可 = Marco Macaco / 簡拉哈巴克(Jan Rahbek)導演臺北市 : 捷傑有限公司, 2021 家用版</text:p>
          </table:table-cell>
          <table:table-cell office:value-type="string" table:style-name="ce2">
            <text:p>新店寶興視聽室</text:p>
          </table:table-cell>
          <table:table-cell office:value-type="string" table:style-name="ce2">
            <text:p>AV 987.85 8455 普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53" table:style-name="ce3">
            <text:p>1453</text:p>
          </table:table-cell>
          <table:table-cell office:value-type="string" table:style-name="ce3">
            <text:p>A3010040</text:p>
          </table:table-cell>
          <table:table-cell office:value-type="string" table:style-name="ce2">
            <text:p>海豚與我 : 泳不放棄 = Dolphin kick / Philip Marlatt導演臺北市 : 倍司特數位科技有限公司, 2020 家用版</text:p>
          </table:table-cell>
          <table:table-cell office:value-type="string" table:style-name="ce2">
            <text:p>新店寶興視聽室</text:p>
          </table:table-cell>
          <table:table-cell office:value-type="string" table:style-name="ce2">
            <text:p>AV 987.8352 8345 普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54" table:style-name="ce3">
            <text:p>1454</text:p>
          </table:table-cell>
          <table:table-cell office:value-type="string" table:style-name="ce3">
            <text:p>A3009580</text:p>
          </table:table-cell>
          <table:table-cell office:value-type="string" table:style-name="ce2">
            <text:p>逆轉 / 陳嘉鴻導演臺北市 : 輝洪開發股份有限公司, 2021 家用版</text:p>
          </table:table-cell>
          <table:table-cell office:value-type="string" table:style-name="ce2">
            <text:p>新店寶興視聽室</text:p>
          </table:table-cell>
          <table:table-cell office:value-type="string" table:style-name="ce2">
            <text:p>AV 987.8333 8742 普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55" table:style-name="ce3">
            <text:p>1455</text:p>
          </table:table-cell>
          <table:table-cell office:value-type="string" table:style-name="ce3">
            <text:p>A3009441</text:p>
          </table:table-cell>
          <table:table-cell office:value-type="string" table:style-name="ce2">
            <text:p>馬戲團大冒險 = Freddy Frogface / 皮特.杜德(Peter Dodd)導演臺北市 : 捷傑有限公司, 2021 家用版</text:p>
          </table:table-cell>
          <table:table-cell office:value-type="string" table:style-name="ce2">
            <text:p>新店寶興視聽室</text:p>
          </table:table-cell>
          <table:table-cell office:value-type="string" table:style-name="ce2">
            <text:p>AV 987.85 845 護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56" table:style-name="ce3">
            <text:p>1456</text:p>
          </table:table-cell>
          <table:table-cell office:value-type="string" table:style-name="ce3">
            <text:p>A3009186</text:p>
          </table:table-cell>
          <table:table-cell office:value-type="string" table:style-name="ce2">
            <text:p>雪國奇遇記 = Christmas at Cattle Hill / 威爾亞瑟斯特(Will Ashurst)導演臺北市 : 飛行國際視聽股份有限公司, 2021 家用版</text:p>
          </table:table-cell>
          <table:table-cell office:value-type="string" table:style-name="ce2">
            <text:p>新店寶興視聽室</text:p>
          </table:table-cell>
          <table:table-cell office:value-type="string" table:style-name="ce2">
            <text:p>AV 987.85 8845 普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57" table:style-name="ce3">
            <text:p>1457</text:p>
          </table:table-cell>
          <table:table-cell office:value-type="string" table:style-name="ce3">
            <text:p>A3009713</text:p>
          </table:table-cell>
          <table:table-cell office:value-type="string" table:style-name="ce2">
            <text:p>新解釋.三國志 = The New Interpretation of the Three Kingdom Saga / 福田雄一 導演臺北市 : 車庫娛樂股份有限公司, 2021 家用版</text:p>
          </table:table-cell>
          <table:table-cell office:value-type="string" table:style-name="ce2">
            <text:p>新店寶興視聽室</text:p>
          </table:table-cell>
          <table:table-cell office:value-type="string" table:style-name="ce2">
            <text:p>AV 987.8331 7354 普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58" table:style-name="ce3">
            <text:p>1458</text:p>
          </table:table-cell>
          <table:table-cell office:value-type="string" table:style-name="ce3">
            <text:p>A3010115</text:p>
          </table:table-cell>
          <table:table-cell office:value-type="string" table:style-name="ce2">
            <text:p>獨舞者的樂章 = Solo dancer / 李立劭導演臺北市 : 宇勗企業有限公司, 2021 家用版</text:p>
          </table:table-cell>
          <table:table-cell office:value-type="string" table:style-name="ce2">
            <text:p>新店寶興視聽室</text:p>
          </table:table-cell>
          <table:table-cell office:value-type="string" table:style-name="ce2">
            <text:p>AV 976.4 8436 護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59" table:style-name="ce3">
            <text:p>1459</text:p>
          </table:table-cell>
          <table:table-cell office:value-type="string" table:style-name="ce3">
            <text:p>A3009165</text:p>
          </table:table-cell>
          <table:table-cell office:value-type="string" table:style-name="ce2">
            <text:p>殲毒先鋒 = Operation bangkok / 葉永健導演臺北市 : 飛行國際視聽股份有限公司, 2021 家用版</text:p>
          </table:table-cell>
          <table:table-cell office:value-type="string" table:style-name="ce2">
            <text:p>新店寶興視聽室</text:p>
          </table:table-cell>
          <table:table-cell office:value-type="string" table:style-name="ce2">
            <text:p>AV 987.832 8869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60" table:style-name="ce3">
            <text:p>1460</text:p>
          </table:table-cell>
          <table:table-cell office:value-type="string" table:style-name="ce3">
            <text:p>A3010388</text:p>
          </table:table-cell>
          <table:table-cell office:value-type="string" table:style-name="ce2">
            <text:p>大菜市 = Tua Market / 歐昶廷導演臺北市 : 舊視界文化藝術有限公司, 2015 家用版</text:p>
          </table:table-cell>
          <table:table-cell office:value-type="string" table:style-name="ce2">
            <text:p>新莊中港視聽室</text:p>
          </table:table-cell>
          <table:table-cell office:value-type="string" table:style-name="ce2">
            <text:p>AV 987.8133 8739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61" table:style-name="ce3">
            <text:p>1461</text:p>
          </table:table-cell>
          <table:table-cell office:value-type="string" table:style-name="ce3">
            <text:p>A3009996</text:p>
          </table:table-cell>
          <table:table-cell office:value-type="string" table:style-name="ce2">
            <text:p>仲夏家族絮語 = Frankie / 艾拉薩克斯(Ira Sachs)導演臺北市 : 捷傑有限公司, 2021 公播版</text:p>
          </table:table-cell>
          <table:table-cell office:value-type="string" table:style-name="ce2">
            <text:p>新莊中港視聽室</text:p>
          </table:table-cell>
          <table:table-cell office:value-type="string" table:style-name="ce2">
            <text:p>AV 987.8342 855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62" table:style-name="ce3">
            <text:p>1462</text:p>
          </table:table-cell>
          <table:table-cell office:value-type="string" table:style-name="ce3">
            <text:p>A3009238</text:p>
          </table:table-cell>
          <table:table-cell office:value-type="string" table:style-name="ce2">
            <text:p>合法伴侶 = Special Couple / 黃雷導演臺北市 : 飛行國際視聽股份有限公司, 2021 公播版</text:p>
          </table:table-cell>
          <table:table-cell office:value-type="string" table:style-name="ce2">
            <text:p>新莊中港視聽室</text:p>
          </table:table-cell>
          <table:table-cell office:value-type="string" table:style-name="ce2">
            <text:p>AV 987.8333 83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63" table:style-name="ce3">
            <text:p>1463</text:p>
          </table:table-cell>
          <table:table-cell office:value-type="string" table:style-name="ce3">
            <text:p>A3009338</text:p>
          </table:table-cell>
          <table:table-cell office:value-type="string" table:style-name="ce2">
            <text:p>我是遺照攝影師 = Photograph of memories / 熊澤尚人導演臺北市 : 飛行國際視聽股份有限公司, 2021 家用版</text:p>
          </table:table-cell>
          <table:table-cell office:value-type="string" table:style-name="ce2">
            <text:p>新莊中港視聽室</text:p>
          </table:table-cell>
          <table:table-cell office:value-type="string" table:style-name="ce2">
            <text:p>AV 987.8331 754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64" table:style-name="ce3">
            <text:p>1464</text:p>
          </table:table-cell>
          <table:table-cell office:value-type="string" table:style-name="ce3">
            <text:p>A3009870</text:p>
          </table:table-cell>
          <table:table-cell office:value-type="string" table:style-name="ce2">
            <text:p>男兒王 = Number1 / 王國燊導演臺北市 : 得利影視股份有限公司, 2021 家用版</text:p>
          </table:table-cell>
          <table:table-cell office:value-type="string" table:style-name="ce2">
            <text:p>新莊中港視聽室</text:p>
          </table:table-cell>
          <table:table-cell office:value-type="string" table:style-name="ce2">
            <text:p>AV 987.83387 845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65" table:style-name="ce3">
            <text:p>1465</text:p>
          </table:table-cell>
          <table:table-cell office:value-type="string" table:style-name="ce3">
            <text:p>A3009716</text:p>
          </table:table-cell>
          <table:table-cell office:value-type="string" table:style-name="ce2">
            <text:p>阿米爾罕之大搜索 = Talaash / Reema Kagti導演臺北市 : 勁藝多媒體有限公司, 2014 家用版</text:p>
          </table:table-cell>
          <table:table-cell office:value-type="string" table:style-name="ce2">
            <text:p>新莊中港視聽室</text:p>
          </table:table-cell>
          <table:table-cell office:value-type="string" table:style-name="ce2">
            <text:p>AV 987.83371 8469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66" table:style-name="ce3">
            <text:p>1466</text:p>
          </table:table-cell>
          <table:table-cell office:value-type="string" table:style-name="ce3">
            <text:p>A3010178</text:p>
          </table:table-cell>
          <table:table-cell office:value-type="string" table:style-name="ce2">
            <text:p>唸歌走江湖 : 國寶藝師楊秀卿的音樂旅程 / 楊守義, 柯智豪導演臺北市 : 宇勗企業有限公司, 2021 家用版</text:p>
          </table:table-cell>
          <table:table-cell office:value-type="string" table:style-name="ce2">
            <text:p>新莊中港視聽室</text:p>
          </table:table-cell>
          <table:table-cell office:value-type="string" table:style-name="ce2">
            <text:p>AV 915.18 8622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67" table:style-name="ce3">
            <text:p>1467</text:p>
          </table:table-cell>
          <table:table-cell office:value-type="string" table:style-name="ce3">
            <text:p>A3009817</text:p>
          </table:table-cell>
          <table:table-cell office:value-type="string" table:style-name="ce2">
            <text:p>貓忍劇場版 = Neko Ninja / 渡邊武導演臺北市 : 原創娛樂股份有限公司, 2021 公播版</text:p>
          </table:table-cell>
          <table:table-cell office:value-type="string" table:style-name="ce2">
            <text:p>新莊中港視聽室</text:p>
          </table:table-cell>
          <table:table-cell office:value-type="string" table:style-name="ce2">
            <text:p>AV 987.8331 769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68" table:style-name="ce3">
            <text:p>1468</text:p>
          </table:table-cell>
          <table:table-cell office:value-type="string" table:style-name="ce3">
            <text:p>A3010354</text:p>
          </table:table-cell>
          <table:table-cell office:value-type="string" table:style-name="ce2">
            <text:p>習巫之路 = Empsapuh road / 朱彥銘導演臺北市 : 舊視界文化藝術有限公司公播發行, 2020 公播版</text:p>
          </table:table-cell>
          <table:table-cell office:value-type="string" table:style-name="ce2">
            <text:p>新莊西盛原住民專區</text:p>
          </table:table-cell>
          <table:table-cell office:value-type="string" table:style-name="ce2">
            <text:p>AV 536.3311 895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69" table:style-name="ce3">
            <text:p>1469</text:p>
          </table:table-cell>
          <table:table-cell office:value-type="string" table:style-name="ce3">
            <text:p>A3010239</text:p>
          </table:table-cell>
          <table:table-cell office:value-type="string" table:style-name="ce2">
            <text:p>失父招領 = Lost and found / 鄭海伯導演臺中市 : 凰景文化事業有限公司公播發行, 2020 公播版</text:p>
          </table:table-cell>
          <table:table-cell office:value-type="string" table:style-name="ce2">
            <text:p>新莊西盛視聽室</text:p>
          </table:table-cell>
          <table:table-cell office:value-type="string" table:style-name="ce2">
            <text:p>AV 989.233 842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70" table:style-name="ce3">
            <text:p>1470</text:p>
          </table:table-cell>
          <table:table-cell office:value-type="string" table:style-name="ce3">
            <text:p>A3010140</text:p>
          </table:table-cell>
          <table:table-cell office:value-type="string" table:style-name="ce2">
            <text:p>超能教師 = Super Miss / 馬蒂赫恩史密茨(Martijn Smits)導演臺北市 : 倍司特數位科技有限公司, 2020 家用版</text:p>
          </table:table-cell>
          <table:table-cell office:value-type="string" table:style-name="ce2">
            <text:p>新莊西盛視聽室</text:p>
          </table:table-cell>
          <table:table-cell office:value-type="string" table:style-name="ce2">
            <text:p>AV 987.83472 8848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71" table:style-name="ce3">
            <text:p>1471</text:p>
          </table:table-cell>
          <table:table-cell office:value-type="string" table:style-name="ce3">
            <text:p>A3010344</text:p>
          </table:table-cell>
          <table:table-cell office:value-type="string" table:style-name="ce2">
            <text:p>劍塵道魔錄 / 蕭景導演新竹市 : 國立陽明交通大學出版社公播發行, 2021 公播版</text:p>
          </table:table-cell>
          <table:table-cell office:value-type="string" table:style-name="ce2">
            <text:p>新莊西盛視聽室</text:p>
          </table:table-cell>
          <table:table-cell office:value-type="string" table:style-name="ce2">
            <text:p>AV 986.4 86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72" table:style-name="ce3">
            <text:p>1472</text:p>
          </table:table-cell>
          <table:table-cell office:value-type="string" table:style-name="ce3">
            <text:p>A3009508</text:p>
          </table:table-cell>
          <table:table-cell office:value-type="string" table:style-name="ce2">
            <text:p>複身犯 = Plurality / 蕭力修導演新北市汐止區 : 寶騰國際多媒體有限公司, 2021 家用版</text:p>
          </table:table-cell>
          <table:table-cell office:value-type="string" table:style-name="ce2">
            <text:p>新莊西盛視聽室</text:p>
          </table:table-cell>
          <table:table-cell office:value-type="string" table:style-name="ce2">
            <text:p>AV 987.8333 8668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73" table:style-name="ce3">
            <text:p>1473</text:p>
          </table:table-cell>
          <table:table-cell office:value-type="string" table:style-name="ce3">
            <text:p>A3009646</text:p>
          </table:table-cell>
          <table:table-cell office:value-type="string" table:style-name="ce2">
            <text:p>出租老爸 = Dad for rent / 金德秀導演新北市汐止區 : 寶騰國際多媒體有限公司, 2021 家用版</text:p>
          </table:table-cell>
          <table:table-cell office:value-type="string" table:style-name="ce2">
            <text:p>新莊視聽室</text:p>
          </table:table-cell>
          <table:table-cell office:value-type="string" table:style-name="ce2">
            <text:p>AV 987.8332 7656(4字)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74" table:style-name="ce3">
            <text:p>1474</text:p>
          </table:table-cell>
          <table:table-cell office:value-type="string" table:style-name="ce3">
            <text:p>A3010295</text:p>
          </table:table-cell>
          <table:table-cell office:value-type="string" table:style-name="ce2">
            <text:p>勇者動畫系列 = Brave animated series / 楊子霆導演 ; 黃色書刊原作臺北市 : 輝洪開發股份有限公司, 2021 家用版</text:p>
          </table:table-cell>
          <table:table-cell office:value-type="string" table:style-name="ce2">
            <text:p>新莊視聽室</text:p>
          </table:table-cell>
          <table:table-cell office:value-type="string" table:style-name="ce2">
            <text:p>AV 987.85 8647(卡)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75" table:style-name="ce3">
            <text:p>1475</text:p>
          </table:table-cell>
          <table:table-cell office:value-type="string" table:style-name="ce3">
            <text:p>A3010296</text:p>
          </table:table-cell>
          <table:table-cell office:value-type="string" table:style-name="ce2">
            <text:p>勇者動畫系列 = Brave animated series / 楊子霆導演 ; 黃色書刊原作臺北市 : 輝洪開發股份有限公司, 2021 家用版 / 藍光版</text:p>
          </table:table-cell>
          <table:table-cell office:value-type="string" table:style-name="ce2">
            <text:p>新莊視聽室</text:p>
          </table:table-cell>
          <table:table-cell office:value-type="string" table:style-name="ce2">
            <text:p>AV 987.85 8647(卡)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76" table:style-name="ce3">
            <text:p>1476</text:p>
          </table:table-cell>
          <table:table-cell office:value-type="string" table:style-name="ce3">
            <text:p>A3009531</text:p>
          </table:table-cell>
          <table:table-cell office:value-type="string" table:style-name="ce2">
            <text:p>真愛拼拼圖 = Puzzle / 馬克圖特爾陶布(Marc Turtletaub)導演臺北市 : 得利影視股份有限公司, 2018 家用版</text:p>
          </table:table-cell>
          <table:table-cell office:value-type="string" table:style-name="ce2">
            <text:p>新莊視聽室</text:p>
          </table:table-cell>
          <table:table-cell office:value-type="string" table:style-name="ce2">
            <text:p>AV 987.8352 8553(5字)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77" table:style-name="ce3">
            <text:p>1477</text:p>
          </table:table-cell>
          <table:table-cell office:value-type="string" table:style-name="ce3">
            <text:p>A3009014</text:p>
          </table:table-cell>
          <table:table-cell office:value-type="string" table:style-name="ce2">
            <text:p>順其自然的日子 = Happy-Go-Lucky Days / 佐藤卓哉導演臺北市 : 飛行國際視聽股份有限公司, 2021 家用版</text:p>
          </table:table-cell>
          <table:table-cell office:value-type="string" table:style-name="ce2">
            <text:p>新莊視聽室</text:p>
          </table:table-cell>
          <table:table-cell office:value-type="string" table:style-name="ce2">
            <text:p>AV 987.85 7646 (7字)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78" table:style-name="ce3">
            <text:p>1478</text:p>
          </table:table-cell>
          <table:table-cell office:value-type="string" table:style-name="ce3">
            <text:p>A3010353</text:p>
          </table:table-cell>
          <table:table-cell office:value-type="string" table:style-name="ce2">
            <text:p>一家兩國 = Sung's family / 宋妍菲導演臺北市 : 舊視界文化藝術有限公司, 2020 家用版</text:p>
          </table:table-cell>
          <table:table-cell office:value-type="string" table:style-name="ce2">
            <text:p>新莊裕民視聽室</text:p>
          </table:table-cell>
          <table:table-cell office:value-type="string" table:style-name="ce2">
            <text:p>AV 544.3 867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79" table:style-name="ce3">
            <text:p>1479</text:p>
          </table:table-cell>
          <table:table-cell office:value-type="string" table:style-name="ce3">
            <text:p>A3009132</text:p>
          </table:table-cell>
          <table:table-cell office:value-type="string" table:style-name="ce2">
            <text:p>告訴世界我來過 = Once they were here / 侯婕, 陳庭婷導演臺北市 : 飛行國際視聽股份有限公司, 2021 家用版</text:p>
          </table:table-cell>
          <table:table-cell office:value-type="string" table:style-name="ce2">
            <text:p>新莊裕民視聽室</text:p>
          </table:table-cell>
          <table:table-cell office:value-type="string" table:style-name="ce2">
            <text:p>AV 987.812 899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80" table:style-name="ce3">
            <text:p>1480</text:p>
          </table:table-cell>
          <table:table-cell office:value-type="string" table:style-name="ce3">
            <text:p>A3009964</text:p>
          </table:table-cell>
          <table:table-cell office:value-type="string" table:style-name="ce2">
            <text:p>來自1945戰俘的情書 = 1945 : Charlie's Letters aka WWII : The Long Road Home / 艾略特哈斯勒(Elliott Hasler)導演新北市汐止區 : 寶騰國際多媒體有限公司, 2021 家用版</text:p>
          </table:table-cell>
          <table:table-cell office:value-type="string" table:style-name="ce2">
            <text:p>新莊裕民視聽室</text:p>
          </table:table-cell>
          <table:table-cell office:value-type="string" table:style-name="ce2">
            <text:p>AV 987.8341 855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81" table:style-name="ce3">
            <text:p>1481</text:p>
          </table:table-cell>
          <table:table-cell office:value-type="string" table:style-name="ce3">
            <text:p>A3010338</text:p>
          </table:table-cell>
          <table:table-cell office:value-type="string" table:style-name="ce2">
            <text:p>珍愛找個伴 = All you ever wished for / 巴利摩亞(Barry Morrow)導演臺北市 : 得利影視股份有限公司, 2020 家用版</text:p>
          </table:table-cell>
          <table:table-cell office:value-type="string" table:style-name="ce2">
            <text:p>新莊裕民視聽室</text:p>
          </table:table-cell>
          <table:table-cell office:value-type="string" table:style-name="ce2">
            <text:p>AV 987.8352 88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82" table:style-name="ce3">
            <text:p>1482</text:p>
          </table:table-cell>
          <table:table-cell office:value-type="string" table:style-name="ce3">
            <text:p>A3010004</text:p>
          </table:table-cell>
          <table:table-cell office:value-type="string" table:style-name="ce2">
            <text:p>修女向錢衝 = Beate / 薩瑪德扎曼迪利(Samad Zarmandili)導演臺北市 : 倍司特數位科技有限公司公播發行, 2020 公播版</text:p>
          </table:table-cell>
          <table:table-cell office:value-type="string" table:style-name="ce2">
            <text:p>新莊裕民視聽室</text:p>
          </table:table-cell>
          <table:table-cell office:value-type="string" table:style-name="ce2">
            <text:p>AV 987.8345 8588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83" table:style-name="ce3">
            <text:p>1483</text:p>
          </table:table-cell>
          <table:table-cell office:value-type="string" table:style-name="ce3">
            <text:p>A3010102</text:p>
          </table:table-cell>
          <table:table-cell office:value-type="string" table:style-name="ce2">
            <text:p>浪浪回家 = Cody : the dog days are over / 馬汀斯卡爾斯基(Martin Skalsky)導演臺北市 : 佳映娛樂國際股份有限公司, 2021 公播版</text:p>
          </table:table-cell>
          <table:table-cell office:value-type="string" table:style-name="ce2">
            <text:p>新莊裕民視聽室</text:p>
          </table:table-cell>
          <table:table-cell office:value-type="string" table:style-name="ce2">
            <text:p>AV 987.81448 854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84" table:style-name="ce3">
            <text:p>1484</text:p>
          </table:table-cell>
          <table:table-cell office:value-type="string" table:style-name="ce3">
            <text:p>A3009585</text:p>
          </table:table-cell>
          <table:table-cell office:value-type="string" table:style-name="ce2">
            <text:p>逆轉 / 陳嘉鴻導演臺北市 : 輝洪開發股份有限公司, 2021 家用版</text:p>
          </table:table-cell>
          <table:table-cell office:value-type="string" table:style-name="ce2">
            <text:p>新莊裕民視聽室</text:p>
          </table:table-cell>
          <table:table-cell office:value-type="string" table:style-name="ce2">
            <text:p>AV 987.8333 8742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85" table:style-name="ce3">
            <text:p>1485</text:p>
          </table:table-cell>
          <table:table-cell office:value-type="string" table:style-name="ce3">
            <text:p>A3010420</text:p>
          </table:table-cell>
          <table:table-cell office:value-type="string" table:style-name="ce2">
            <text:p>製琴師與他的琴人 = Carmine Street Guitars / 朗曼(Ron Mann)導演臺北市 : 迪昇數位影視有限公司, 2019 家用版</text:p>
          </table:table-cell>
          <table:table-cell office:value-type="string" table:style-name="ce2">
            <text:p>新莊裕民視聽室</text:p>
          </table:table-cell>
          <table:table-cell office:value-type="string" table:style-name="ce2">
            <text:p>AV 916.65 88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86" table:style-name="ce3">
            <text:p>1486</text:p>
          </table:table-cell>
          <table:table-cell office:value-type="string" table:style-name="ce3">
            <text:p>A3010255</text:p>
          </table:table-cell>
          <table:table-cell office:value-type="string" table:style-name="ce2">
            <text:p>不老花園 = Ageless gardens / Ian Toews導演臺北市 : 宇勗企業有限公司, 2020 家用版</text:p>
          </table:table-cell>
          <table:table-cell office:value-type="string" table:style-name="ce2">
            <text:p>新莊福營視聽室</text:p>
          </table:table-cell>
          <table:table-cell office:value-type="string" table:style-name="ce2">
            <text:p>AV 418.989 8364 v.1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87" table:style-name="ce3">
            <text:p>1487</text:p>
          </table:table-cell>
          <table:table-cell office:value-type="string" table:style-name="ce3">
            <text:p>A3010256</text:p>
          </table:table-cell>
          <table:table-cell office:value-type="string" table:style-name="ce2">
            <text:p>不老花園 = Ageless gardens / Ian Toews導演臺北市 : 宇勗企業有限公司, 2020 家用版</text:p>
          </table:table-cell>
          <table:table-cell office:value-type="string" table:style-name="ce2">
            <text:p>新莊福營視聽室</text:p>
          </table:table-cell>
          <table:table-cell office:value-type="string" table:style-name="ce2">
            <text:p>AV 418.989 8364 v.2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88" table:style-name="ce3">
            <text:p>1488</text:p>
          </table:table-cell>
          <table:table-cell office:value-type="string" table:style-name="ce3">
            <text:p>A3010244</text:p>
          </table:table-cell>
          <table:table-cell office:value-type="string" table:style-name="ce2">
            <text:p>我的阿北同學 = Never too late / 烏奴奴導演臺中市 : 凰景文化事業有限公司公播發行, 2020 公播版</text:p>
          </table:table-cell>
          <table:table-cell office:value-type="string" table:style-name="ce2">
            <text:p>新莊福營視聽室</text:p>
          </table:table-cell>
          <table:table-cell office:value-type="string" table:style-name="ce2">
            <text:p>AV 989.233 8599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89" table:style-name="ce3">
            <text:p>1489</text:p>
          </table:table-cell>
          <table:table-cell office:value-type="string" table:style-name="ce3">
            <text:p>A3010173</text:p>
          </table:table-cell>
          <table:table-cell office:value-type="string" table:style-name="ce2">
            <text:p>保健食品,你吃了嗎? : 揭開維他命和膳食補充品後的真相 = Supplements and safety / Neil Docherty導演臺北市 : 宇勗企業有限公司, 2020 家用版</text:p>
          </table:table-cell>
          <table:table-cell office:value-type="string" table:style-name="ce2">
            <text:p>新莊福營視聽室</text:p>
          </table:table-cell>
          <table:table-cell office:value-type="string" table:style-name="ce2">
            <text:p>AV 411.373 854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90" table:style-name="ce3">
            <text:p>1490</text:p>
          </table:table-cell>
          <table:table-cell office:value-type="string" table:style-name="ce3">
            <text:p>A3010378</text:p>
          </table:table-cell>
          <table:table-cell office:value-type="string" table:style-name="ce2">
            <text:p>烘焙家之味 = Esau / 巴維隆金(Pavel Lungin)導演新北市永和區 : 天馬行空數位有限公司公播發行, 2021 公播版</text:p>
          </table:table-cell>
          <table:table-cell office:value-type="string" table:style-name="ce2">
            <text:p>新莊福營視聽室</text:p>
          </table:table-cell>
          <table:table-cell office:value-type="string" table:style-name="ce2">
            <text:p>AV 987.8352 84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91" table:style-name="ce3">
            <text:p>1491</text:p>
          </table:table-cell>
          <table:table-cell office:value-type="string" table:style-name="ce3">
            <text:p>A3009605</text:p>
          </table:table-cell>
          <table:table-cell office:value-type="string" table:style-name="ce2">
            <text:p>進擊的農婦 = The county / 格里莫哈科森納(Grímur Hákonarson)導演新北市 : 寶騰國際多媒體有限公司, 2021 家用版</text:p>
          </table:table-cell>
          <table:table-cell office:value-type="string" table:style-name="ce2">
            <text:p>新莊福營視聽室</text:p>
          </table:table-cell>
          <table:table-cell office:value-type="string" table:style-name="ce2">
            <text:p>AV 987.83477 857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92" table:style-name="ce3">
            <text:p>1492</text:p>
          </table:table-cell>
          <table:table-cell office:value-type="string" table:style-name="ce3">
            <text:p>A3010203</text:p>
          </table:table-cell>
          <table:table-cell office:value-type="string" table:style-name="ce2">
            <text:p>新鮮水果的冒牌貨 = Fresh fruit fakers / Eric Edward Wastiaux導演臺北市 : 宇勗企業有限公司, 2020 家用版</text:p>
          </table:table-cell>
          <table:table-cell office:value-type="string" table:style-name="ce2">
            <text:p>新莊福營視聽室</text:p>
          </table:table-cell>
          <table:table-cell office:value-type="string" table:style-name="ce2">
            <text:p>AV 411.3 835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93" table:style-name="ce3">
            <text:p>1493</text:p>
          </table:table-cell>
          <table:table-cell office:value-type="string" table:style-name="ce3">
            <text:p>A3009212</text:p>
          </table:table-cell>
          <table:table-cell office:value-type="string" table:style-name="ce2">
            <text:p>女力拳開 = Fighter / 尹載皓導演.編劇臺北市 : 飛行國際視聽股份有限公司, 2021 家用版</text:p>
          </table:table-cell>
          <table:table-cell office:value-type="string" table:style-name="ce2">
            <text:p>新莊聯合視聽室</text:p>
          </table:table-cell>
          <table:table-cell office:value-type="string" table:style-name="ce2">
            <text:p>AV 987.8332 763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94" table:style-name="ce3">
            <text:p>1494</text:p>
          </table:table-cell>
          <table:table-cell office:value-type="string" table:style-name="ce3">
            <text:p>A3010047</text:p>
          </table:table-cell>
          <table:table-cell office:value-type="string" table:style-name="ce2">
            <text:p>海豚與我 : 泳不放棄 = Dolphin kick / Philip Marlatt導演臺北市 : 倍司特數位科技有限公司, 2020 家用版</text:p>
          </table:table-cell>
          <table:table-cell office:value-type="string" table:style-name="ce2">
            <text:p>新莊聯合視聽室</text:p>
          </table:table-cell>
          <table:table-cell office:value-type="string" table:style-name="ce2">
            <text:p>AV 987.8352 834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95" table:style-name="ce3">
            <text:p>1495</text:p>
          </table:table-cell>
          <table:table-cell office:value-type="string" table:style-name="ce3">
            <text:p>A3009600</text:p>
          </table:table-cell>
          <table:table-cell office:value-type="string" table:style-name="ce2">
            <text:p>陪你很久很久 = Stand by me / 賴孟傑導演臺北市 : 得利影視股份有限公司, 2021 家用版</text:p>
          </table:table-cell>
          <table:table-cell office:value-type="string" table:style-name="ce2">
            <text:p>新莊聯合視聽室</text:p>
          </table:table-cell>
          <table:table-cell office:value-type="string" table:style-name="ce2">
            <text:p>AV 987.8333 8349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96" table:style-name="ce3">
            <text:p>1496</text:p>
          </table:table-cell>
          <table:table-cell office:value-type="string" table:style-name="ce3">
            <text:p>A3010167</text:p>
          </table:table-cell>
          <table:table-cell office:value-type="string" table:style-name="ce2">
            <text:p>棉花糖女孩的逆襲 = The sweeties / 弗朗切斯科吉亞喬(Francesco Ghiaccio)導演臺北市 : 倍司特數位科技有限公司, 2020 家用版</text:p>
          </table:table-cell>
          <table:table-cell office:value-type="string" table:style-name="ce2">
            <text:p>新莊聯合視聽室</text:p>
          </table:table-cell>
          <table:table-cell office:value-type="string" table:style-name="ce2">
            <text:p>AV 987.8345 844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97" table:style-name="ce3">
            <text:p>1497</text:p>
          </table:table-cell>
          <table:table-cell office:value-type="string" table:style-name="ce3">
            <text:p>A3010443</text:p>
          </table:table-cell>
          <table:table-cell office:value-type="string" table:style-name="ce2">
            <text:p>解放摩蘇爾 = Mosul / 丹尼爾加布里爾(Daniel Gabriel)導演臺北市 : 采昌國際多媒體股份有限公司, 2021 家用版</text:p>
          </table:table-cell>
          <table:table-cell office:value-type="string" table:style-name="ce2">
            <text:p>新莊聯合視聽室</text:p>
          </table:table-cell>
          <table:table-cell office:value-type="string" table:style-name="ce2">
            <text:p>AV 987.8152 845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98" table:style-name="ce3">
            <text:p>1498</text:p>
          </table:table-cell>
          <table:table-cell office:value-type="string" table:style-name="ce3">
            <text:p>A3010351</text:p>
          </table:table-cell>
          <table:table-cell office:value-type="string" table:style-name="ce2">
            <text:p>一家兩國 = Sung's family / 宋妍菲導演臺北市 : 舊視界文化藝術有限公司公播發行, 2020 公播版</text:p>
          </table:table-cell>
          <table:table-cell office:value-type="string" table:style-name="ce2">
            <text:p>瑞芳視聽室</text:p>
          </table:table-cell>
          <table:table-cell office:value-type="string" table:style-name="ce2">
            <text:p>AV 544.3 867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499" table:style-name="ce3">
            <text:p>1499</text:p>
          </table:table-cell>
          <table:table-cell office:value-type="string" table:style-name="ce3">
            <text:p>A3009432</text:p>
          </table:table-cell>
          <table:table-cell office:value-type="string" table:style-name="ce2">
            <text:p>小蟲蟲大明星 = Sunshine Barry and the disco worms / 湯瑪斯.尼爾森(Thomas Nielsen), 托尼.津克(Tonni Zinck)導演臺北市 : 捷傑有限公司, 2021 家用版</text:p>
          </table:table-cell>
          <table:table-cell office:value-type="string" table:style-name="ce2">
            <text:p>瑞芳視聽室</text:p>
          </table:table-cell>
          <table:table-cell office:value-type="string" table:style-name="ce2">
            <text:p>AV 987.85 853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00" table:style-name="ce3">
            <text:p>1500</text:p>
          </table:table-cell>
          <table:table-cell office:value-type="string" table:style-name="ce3">
            <text:p>A3010227</text:p>
          </table:table-cell>
          <table:table-cell office:value-type="string" table:style-name="ce2">
            <text:p>亞馬遜帝國 : 征服全世界 = In amazon we trust / David Carr-Brown導演臺北市 : 宇勗企業有限公司, 2020 家用版</text:p>
          </table:table-cell>
          <table:table-cell office:value-type="string" table:style-name="ce2">
            <text:p>瑞芳視聽室</text:p>
          </table:table-cell>
          <table:table-cell office:value-type="string" table:style-name="ce2">
            <text:p>AV 498.96 8435 v.1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01" table:style-name="ce3">
            <text:p>1501</text:p>
          </table:table-cell>
          <table:table-cell office:value-type="string" table:style-name="ce3">
            <text:p>A3010228</text:p>
          </table:table-cell>
          <table:table-cell office:value-type="string" table:style-name="ce2">
            <text:p>亞馬遜帝國 : 征服全世界 = In amazon we trust / David Carr-Brown導演臺北市 : 宇勗企業有限公司, 2020 家用版</text:p>
          </table:table-cell>
          <table:table-cell office:value-type="string" table:style-name="ce2">
            <text:p>瑞芳視聽室</text:p>
          </table:table-cell>
          <table:table-cell office:value-type="string" table:style-name="ce2">
            <text:p>AV 498.96 8435 v.2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3">
            <text:p>A3009751</text:p>
          </table:table-cell>
          <table:table-cell office:value-type="string" table:style-name="ce2">
            <text:p>刻在你心底的名字 = Your name engraved herein / 柳廣輝導演臺北市 : 得利影視股份有限公司, 2021 家用版 / 雙碟珍藏版</text:p>
          </table:table-cell>
          <table:table-cell office:value-type="string" table:style-name="ce2">
            <text:p>瑞芳視聽室</text:p>
          </table:table-cell>
          <table:table-cell office:value-type="string" table:style-name="ce2">
            <text:p>AV 987.8333 8526 v.1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03" table:style-name="ce3">
            <text:p>1503</text:p>
          </table:table-cell>
          <table:table-cell office:value-type="string" table:style-name="ce3">
            <text:p>A3009752</text:p>
          </table:table-cell>
          <table:table-cell office:value-type="string" table:style-name="ce2">
            <text:p>刻在你心底的名字 = Your name engraved herein / 柳廣輝導演臺北市 : 得利影視股份有限公司, 2021 家用版 / 雙碟珍藏版</text:p>
          </table:table-cell>
          <table:table-cell office:value-type="string" table:style-name="ce2">
            <text:p>瑞芳視聽室</text:p>
          </table:table-cell>
          <table:table-cell office:value-type="string" table:style-name="ce2">
            <text:p>AV 987.8333 8526 v.2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3">
            <text:p>A3010383</text:p>
          </table:table-cell>
          <table:table-cell office:value-type="string" table:style-name="ce2">
            <text:p>哈利波特 : 一段魔法史 = Harry Potter : a history of magic / Alex Harding, Jude Ho導演臺北市 : 百禾文化資訊有限公司公播發行, 2021 公播版 / 中文版</text:p>
          </table:table-cell>
          <table:table-cell office:value-type="string" table:style-name="ce2">
            <text:p>瑞芳視聽室</text:p>
          </table:table-cell>
          <table:table-cell office:value-type="string" table:style-name="ce2">
            <text:p>AV 999.2 85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3">
            <text:p>A3009189</text:p>
          </table:table-cell>
          <table:table-cell office:value-type="string" table:style-name="ce2">
            <text:p>雪國奇遇記 = Christmas at Cattle Hill / 威爾亞瑟斯特(Will Ashurst)導演臺北市 : 飛行國際視聽股份有限公司, 2021 家用版</text:p>
          </table:table-cell>
          <table:table-cell office:value-type="string" table:style-name="ce2">
            <text:p>瑞芳視聽室</text:p>
          </table:table-cell>
          <table:table-cell office:value-type="string" table:style-name="ce2">
            <text:p>AV 987.85 884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06" table:style-name="ce3">
            <text:p>1506</text:p>
          </table:table-cell>
          <table:table-cell office:value-type="string" table:style-name="ce3">
            <text:p>A3010343</text:p>
          </table:table-cell>
          <table:table-cell office:value-type="string" table:style-name="ce2">
            <text:p>劍塵道魔錄 / 蕭景導演新竹市 : 國立陽明交通大學出版社公播發行, 2021 公播版</text:p>
          </table:table-cell>
          <table:table-cell office:value-type="string" table:style-name="ce2">
            <text:p>瑞芳視聽室</text:p>
          </table:table-cell>
          <table:table-cell office:value-type="string" table:style-name="ce2">
            <text:p>AV 986.4 86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07" table:style-name="ce3">
            <text:p>1507</text:p>
          </table:table-cell>
          <table:table-cell office:value-type="string" table:style-name="ce3">
            <text:p>A3009969</text:p>
          </table:table-cell>
          <table:table-cell office:value-type="string" table:style-name="ce2">
            <text:p>厲陰宅. 3 : 是惡魔逼我的 = The Conjuring : The Devil Made Me Do It / 麥可夏維斯(Michael Chaves)導演臺北市 : 得利影視股份有限公司, 2021 家用版</text:p>
          </table:table-cell>
          <table:table-cell office:value-type="string" table:style-name="ce2">
            <text:p>瑞芳視聽室</text:p>
          </table:table-cell>
          <table:table-cell office:value-type="string" table:style-name="ce2">
            <text:p>AV 987.8352 876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08" table:style-name="ce3">
            <text:p>1508</text:p>
          </table:table-cell>
          <table:table-cell office:value-type="string" table:style-name="ce3">
            <text:p>A3009077</text:p>
          </table:table-cell>
          <table:table-cell office:value-type="string" table:style-name="ce2">
            <text:p>不日成婚 = Ready or Knot / 陳茂賢導演臺北市 : 飛行國際視聽股份有限公司, 2021 家用版</text:p>
          </table:table-cell>
          <table:table-cell office:value-type="string" table:style-name="ce2">
            <text:p>萬里視聽室</text:p>
          </table:table-cell>
          <table:table-cell office:value-type="string" table:style-name="ce2">
            <text:p>AV 987.832 874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09" table:style-name="ce3">
            <text:p>1509</text:p>
          </table:table-cell>
          <table:table-cell office:value-type="string" table:style-name="ce3">
            <text:p>A3009905</text:p>
          </table:table-cell>
          <table:table-cell office:value-type="string" table:style-name="ce2">
            <text:p>刺殺小說家 = A writer's odyssey / 路陽導演臺北市 : 原創娛樂股份有限公司, 2021 家用版</text:p>
          </table:table-cell>
          <table:table-cell office:value-type="string" table:style-name="ce2">
            <text:p>萬里視聽室</text:p>
          </table:table-cell>
          <table:table-cell office:value-type="string" table:style-name="ce2">
            <text:p>AV 987.832 85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10" table:style-name="ce3">
            <text:p>1510</text:p>
          </table:table-cell>
          <table:table-cell office:value-type="string" table:style-name="ce3">
            <text:p>A3010277</text:p>
          </table:table-cell>
          <table:table-cell office:value-type="string" table:style-name="ce2">
            <text:p>返校 = Detention / 徐漢強導演臺北市 : 得利影視股份有限公司, 2021 公播版</text:p>
          </table:table-cell>
          <table:table-cell office:value-type="string" table:style-name="ce2">
            <text:p>萬里視聽室</text:p>
          </table:table-cell>
          <table:table-cell office:value-type="string" table:style-name="ce2">
            <text:p>AV 987.8333 856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11" table:style-name="ce3">
            <text:p>1511</text:p>
          </table:table-cell>
          <table:table-cell office:value-type="string" table:style-name="ce3">
            <text:p>A3010278</text:p>
          </table:table-cell>
          <table:table-cell office:value-type="string" table:style-name="ce2">
            <text:p>返校 = Detention / 徐漢強導演臺北市 : 得利影視股份有限公司, 2021 公播版 / 藍光版</text:p>
          </table:table-cell>
          <table:table-cell office:value-type="string" table:style-name="ce2">
            <text:p>萬里視聽室</text:p>
          </table:table-cell>
          <table:table-cell office:value-type="string" table:style-name="ce2">
            <text:p>AV 987.8333 856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12" table:style-name="ce3">
            <text:p>1512</text:p>
          </table:table-cell>
          <table:table-cell office:value-type="string" table:style-name="ce3">
            <text:p>A3010401</text:p>
          </table:table-cell>
          <table:table-cell office:value-type="string" table:style-name="ce2">
            <text:p>俘虜 = Merry Christmas Mr Lawrence / 大島渚導演臺北市 : 得利影視股份有限公司, 2021 公播版</text:p>
          </table:table-cell>
          <table:table-cell office:value-type="string" table:style-name="ce2">
            <text:p>萬里視聽室</text:p>
          </table:table-cell>
          <table:table-cell office:value-type="string" table:style-name="ce2">
            <text:p>AV 987.8331 777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13" table:style-name="ce3">
            <text:p>1513</text:p>
          </table:table-cell>
          <table:table-cell office:value-type="string" table:style-name="ce3">
            <text:p>A3010402</text:p>
          </table:table-cell>
          <table:table-cell office:value-type="string" table:style-name="ce2">
            <text:p>俘虜 = Merry Christmas Mr Lawrence / 大島渚導演臺北市 : 得利影視股份有限公司, 2021 公播版 / 藍光版</text:p>
          </table:table-cell>
          <table:table-cell office:value-type="string" table:style-name="ce2">
            <text:p>萬里視聽室</text:p>
          </table:table-cell>
          <table:table-cell office:value-type="string" table:style-name="ce2">
            <text:p>AV 987.8331 777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14" table:style-name="ce3">
            <text:p>1514</text:p>
          </table:table-cell>
          <table:table-cell office:value-type="string" table:style-name="ce3">
            <text:p>A3009351</text:p>
          </table:table-cell>
          <table:table-cell office:value-type="string" table:style-name="ce2">
            <text:p>迷失安狄 = Miss Andy / 陳立謙導演臺北市 : 得利影視股份有限公司, 2021 公播版</text:p>
          </table:table-cell>
          <table:table-cell office:value-type="string" table:style-name="ce2">
            <text:p>萬里視聽室</text:p>
          </table:table-cell>
          <table:table-cell office:value-type="string" table:style-name="ce2">
            <text:p>AV 987.8333 873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15" table:style-name="ce3">
            <text:p>1515</text:p>
          </table:table-cell>
          <table:table-cell office:value-type="string" table:style-name="ce3">
            <text:p>A3009150</text:p>
          </table:table-cell>
          <table:table-cell office:value-type="string" table:style-name="ce2">
            <text:p>犁泰院之花 = Jazzy Misfits / 南硯友導演臺北市 : 飛行國際視聽股份有限公司, 2021 公播版</text:p>
          </table:table-cell>
          <table:table-cell office:value-type="string" table:style-name="ce2">
            <text:p>萬里視聽室</text:p>
          </table:table-cell>
          <table:table-cell office:value-type="string" table:style-name="ce2">
            <text:p>AV 987.8332 755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16" table:style-name="ce3">
            <text:p>1516</text:p>
          </table:table-cell>
          <table:table-cell office:value-type="string" table:style-name="ce3">
            <text:p>A3009596</text:p>
          </table:table-cell>
          <table:table-cell office:value-type="string" table:style-name="ce2">
            <text:p>陪你很久很久 = Stand by me / 賴孟傑導演臺北市 : 得利影視股份有限公司, 2021 家用版</text:p>
          </table:table-cell>
          <table:table-cell office:value-type="string" table:style-name="ce2">
            <text:p>萬里視聽室</text:p>
          </table:table-cell>
          <table:table-cell office:value-type="string" table:style-name="ce2">
            <text:p>AV 987.8333 8349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17" table:style-name="ce3">
            <text:p>1517</text:p>
          </table:table-cell>
          <table:table-cell office:value-type="string" table:style-name="ce3">
            <text:p>A3009568</text:p>
          </table:table-cell>
          <table:table-cell office:value-type="string" table:style-name="ce2">
            <text:p>夢想之地 = MINARI / 鄭李爍編導臺北市 : 嘉勳實業有限公司公播發行, 2021 公播版</text:p>
          </table:table-cell>
          <table:table-cell office:value-type="string" table:style-name="ce2">
            <text:p>萬里視聽室</text:p>
          </table:table-cell>
          <table:table-cell office:value-type="string" table:style-name="ce2">
            <text:p>AV 987.8332 744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18" table:style-name="ce3">
            <text:p>1518</text:p>
          </table:table-cell>
          <table:table-cell office:value-type="string" table:style-name="ce3">
            <text:p>A3009424</text:p>
          </table:table-cell>
          <table:table-cell office:value-type="string" table:style-name="ce2">
            <text:p>小蟲蟲大明星 = Sunshine Barry and the disco worms / 湯瑪斯.尼爾森(Thomas Nielsen), 托尼.津克(Tonni Zinck)導演臺北市 : 捷傑有限公司, 2021 公播版</text:p>
          </table:table-cell>
          <table:table-cell office:value-type="string" table:style-name="ce2">
            <text:p>樹林三多視聽室</text:p>
          </table:table-cell>
          <table:table-cell office:value-type="string" table:style-name="ce2">
            <text:p>AV 987.85 853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19" table:style-name="ce3">
            <text:p>1519</text:p>
          </table:table-cell>
          <table:table-cell office:value-type="string" table:style-name="ce3">
            <text:p>A3010334</text:p>
          </table:table-cell>
          <table:table-cell office:value-type="string" table:style-name="ce2">
            <text:p>訂製幸福滋味 = Love Sarah / 艾莉莎施勒德(Eliza Schroeder)導演.編劇桃園市 : 新興國際娛樂有限公司公播發行, 2021 公播版</text:p>
          </table:table-cell>
          <table:table-cell office:value-type="string" table:style-name="ce2">
            <text:p>樹林三多視聽室</text:p>
          </table:table-cell>
          <table:table-cell office:value-type="string" table:style-name="ce2">
            <text:p>AV 987.8352 843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20" table:style-name="ce3">
            <text:p>1520</text:p>
          </table:table-cell>
          <table:table-cell office:value-type="string" table:style-name="ce3">
            <text:p>A3010038</text:p>
          </table:table-cell>
          <table:table-cell office:value-type="string" table:style-name="ce2">
            <text:p>海豚與我 : 泳不放棄 = Dolphin kick / Philip Marlatt導演臺北市 : 倍司特數位科技有限公司公播發行, 2020 公播版</text:p>
          </table:table-cell>
          <table:table-cell office:value-type="string" table:style-name="ce2">
            <text:p>樹林三多視聽室</text:p>
          </table:table-cell>
          <table:table-cell office:value-type="string" table:style-name="ce2">
            <text:p>AV 987.8352 834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21" table:style-name="ce3">
            <text:p>1521</text:p>
          </table:table-cell>
          <table:table-cell office:value-type="string" table:style-name="ce3">
            <text:p>A3010341</text:p>
          </table:table-cell>
          <table:table-cell office:value-type="string" table:style-name="ce2">
            <text:p>晨曦將至 = True Mothers / 河瀨直美導演臺北市 : 嘉勳實業有限公司公播發行, 2021 公播版</text:p>
          </table:table-cell>
          <table:table-cell office:value-type="string" table:style-name="ce2">
            <text:p>樹林三多視聽室</text:p>
          </table:table-cell>
          <table:table-cell office:value-type="string" table:style-name="ce2">
            <text:p>AV 987.8331 742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22" table:style-name="ce3">
            <text:p>1522</text:p>
          </table:table-cell>
          <table:table-cell office:value-type="string" table:style-name="ce3">
            <text:p>A3009015</text:p>
          </table:table-cell>
          <table:table-cell office:value-type="string" table:style-name="ce2">
            <text:p>順其自然的日子 = Happy-Go-Lucky Days / 佐藤卓哉導演臺北市 : 飛行國際視聽股份有限公司, 2021 家用版</text:p>
          </table:table-cell>
          <table:table-cell office:value-type="string" table:style-name="ce2">
            <text:p>樹林三多視聽室</text:p>
          </table:table-cell>
          <table:table-cell office:value-type="string" table:style-name="ce2">
            <text:p>AV 987.85 764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23" table:style-name="ce3">
            <text:p>1523</text:p>
          </table:table-cell>
          <table:table-cell office:value-type="string" table:style-name="ce3">
            <text:p>A3010346</text:p>
          </table:table-cell>
          <table:table-cell office:value-type="string" table:style-name="ce2">
            <text:p>愛情列車長 = Time for love / 米格爾維列斯(Miguel J.Vélez)導演新北市永和區 : 天馬行空數位有限公司公播發行, 2020 公播版</text:p>
          </table:table-cell>
          <table:table-cell office:value-type="string" table:style-name="ce2">
            <text:p>樹林三多視聽室</text:p>
          </table:table-cell>
          <table:table-cell office:value-type="string" table:style-name="ce2">
            <text:p>AV 987.83444 865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24" table:style-name="ce3">
            <text:p>1524</text:p>
          </table:table-cell>
          <table:table-cell office:value-type="string" table:style-name="ce3">
            <text:p>A3010168</text:p>
          </table:table-cell>
          <table:table-cell office:value-type="string" table:style-name="ce2">
            <text:p>月港蜂雲 = The sound from a silent town / 盧曉筠導演臺北市 : 宇勗企業有限公司, 2021 家用版</text:p>
          </table:table-cell>
          <table:table-cell office:value-type="string" table:style-name="ce2">
            <text:p>樹林東昇視聽室[原樹林分館]</text:p>
          </table:table-cell>
          <table:table-cell office:value-type="string" table:style-name="ce2">
            <text:p>AV 538.833 856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25" table:style-name="ce3">
            <text:p>1525</text:p>
          </table:table-cell>
          <table:table-cell office:value-type="string" table:style-name="ce3">
            <text:p>A3009757</text:p>
          </table:table-cell>
          <table:table-cell office:value-type="string" table:style-name="ce2">
            <text:p>刻在你心底的名字 = Your name engraved herein / 柳廣輝導演臺北市 : 得利影視股份有限公司, 2021 家用版 / 雙碟珍藏版</text:p>
          </table:table-cell>
          <table:table-cell office:value-type="string" table:style-name="ce2">
            <text:p>樹林東昇視聽室[原樹林分館]</text:p>
          </table:table-cell>
          <table:table-cell office:value-type="string" table:style-name="ce2">
            <text:p>AV 987.8333 8526 v.1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26" table:style-name="ce3">
            <text:p>1526</text:p>
          </table:table-cell>
          <table:table-cell office:value-type="string" table:style-name="ce3">
            <text:p>A3009758</text:p>
          </table:table-cell>
          <table:table-cell office:value-type="string" table:style-name="ce2">
            <text:p>刻在你心底的名字 = Your name engraved herein / 柳廣輝導演臺北市 : 得利影視股份有限公司, 2021 家用版 / 雙碟珍藏版</text:p>
          </table:table-cell>
          <table:table-cell office:value-type="string" table:style-name="ce2">
            <text:p>樹林東昇視聽室[原樹林分館]</text:p>
          </table:table-cell>
          <table:table-cell office:value-type="string" table:style-name="ce2">
            <text:p>AV 987.8333 8526 v.2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27" table:style-name="ce3">
            <text:p>1527</text:p>
          </table:table-cell>
          <table:table-cell office:value-type="string" table:style-name="ce3">
            <text:p>A3010119</text:p>
          </table:table-cell>
          <table:table-cell office:value-type="string" table:style-name="ce2">
            <text:p>獨舞者的樂章 = Solo dancer / 李立劭導演臺北市 : 宇勗企業有限公司, 2021 家用版</text:p>
          </table:table-cell>
          <table:table-cell office:value-type="string" table:style-name="ce2">
            <text:p>樹林東昇視聽室[原樹林分館]</text:p>
          </table:table-cell>
          <table:table-cell office:value-type="string" table:style-name="ce2">
            <text:p>AV 976.4 843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28" table:style-name="ce3">
            <text:p>1528</text:p>
          </table:table-cell>
          <table:table-cell office:value-type="string" table:style-name="ce3">
            <text:p>A3010121</text:p>
          </table:table-cell>
          <table:table-cell office:value-type="string" table:style-name="ce2">
            <text:p>獨舞者的樂章 = Solo dancer / 李立劭導演臺北市 : 宇勗企業有限公司, 2021 家用版</text:p>
          </table:table-cell>
          <table:table-cell office:value-type="string" table:style-name="ce2">
            <text:p>樹林柑園視聽室</text:p>
          </table:table-cell>
          <table:table-cell office:value-type="string" table:style-name="ce2">
            <text:p>AV 976.4 843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29" table:style-name="ce3">
            <text:p>1529</text:p>
          </table:table-cell>
          <table:table-cell office:value-type="string" table:style-name="ce3">
            <text:p>A3009862</text:p>
          </table:table-cell>
          <table:table-cell office:value-type="string" table:style-name="ce2">
            <text:p>告別式達人 = 葬式の名人 / 樋口尚文導演臺北市 : 原創娛樂股份有限公司, 2021 公播版</text:p>
          </table:table-cell>
          <table:table-cell office:value-type="string" table:style-name="ce2">
            <text:p>樹林視聽室</text:p>
          </table:table-cell>
          <table:table-cell office:value-type="string" table:style-name="ce2">
            <text:p>AV 987.8331 775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30" table:style-name="ce3">
            <text:p>1530</text:p>
          </table:table-cell>
          <table:table-cell office:value-type="string" table:style-name="ce3">
            <text:p>A3009466</text:p>
          </table:table-cell>
          <table:table-cell office:value-type="string" table:style-name="ce2">
            <text:p>我的爸爸是大明星 = Happy Together / 金正煥導演臺北市 : 智軒文化事業有限公司, 2021 家用版</text:p>
          </table:table-cell>
          <table:table-cell office:value-type="string" table:style-name="ce2">
            <text:p>樹林視聽室</text:p>
          </table:table-cell>
          <table:table-cell office:value-type="string" table:style-name="ce2">
            <text:p>AV 987.8332 764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31" table:style-name="ce3">
            <text:p>1531</text:p>
          </table:table-cell>
          <table:table-cell office:value-type="string" table:style-name="ce3">
            <text:p>A3009408</text:p>
          </table:table-cell>
          <table:table-cell office:value-type="string" table:style-name="ce2">
            <text:p>海島小英雄馬可 = Marco Macaco / 簡拉哈巴克(Jan Rahbek)導演臺北市 : 捷傑有限公司, 2021 公播版</text:p>
          </table:table-cell>
          <table:table-cell office:value-type="string" table:style-name="ce2">
            <text:p>樹林視聽室</text:p>
          </table:table-cell>
          <table:table-cell office:value-type="string" table:style-name="ce2">
            <text:p>AV 987.85 845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32" table:style-name="ce3">
            <text:p>1532</text:p>
          </table:table-cell>
          <table:table-cell office:value-type="string" table:style-name="ce3">
            <text:p>A3009445</text:p>
          </table:table-cell>
          <table:table-cell office:value-type="string" table:style-name="ce2">
            <text:p>馬戲團大冒險 = Freddy Frogface / 皮特.杜德(Peter Dodd)導演臺北市 : 捷傑有限公司, 2021 家用版</text:p>
          </table:table-cell>
          <table:table-cell office:value-type="string" table:style-name="ce2">
            <text:p>樹林視聽室</text:p>
          </table:table-cell>
          <table:table-cell office:value-type="string" table:style-name="ce2">
            <text:p>AV 987.85 84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33" table:style-name="ce3">
            <text:p>1533</text:p>
          </table:table-cell>
          <table:table-cell office:value-type="string" table:style-name="ce3">
            <text:p>A3009833</text:p>
          </table:table-cell>
          <table:table-cell office:value-type="string" table:style-name="ce2">
            <text:p>喬瑟與虎與魚群動畫版 = Josee, the Tiger and the Fish / 田村耕太郎導演臺北市 : 采昌國際多媒體股份有限公司公播發行, 2021 公播版</text:p>
          </table:table-cell>
          <table:table-cell office:value-type="string" table:style-name="ce2">
            <text:p>樹林視聽室</text:p>
          </table:table-cell>
          <table:table-cell office:value-type="string" table:style-name="ce2">
            <text:p>AV 987.85 753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34" table:style-name="ce3">
            <text:p>1534</text:p>
          </table:table-cell>
          <table:table-cell office:value-type="string" table:style-name="ce3">
            <text:p>A3009575</text:p>
          </table:table-cell>
          <table:table-cell office:value-type="string" table:style-name="ce2">
            <text:p>夢想之地 = MINARI / 鄭李爍編導臺北市 : 嘉勳實業有限公司公播發行, 2021 公播版</text:p>
          </table:table-cell>
          <table:table-cell office:value-type="string" table:style-name="ce2">
            <text:p>樹林視聽室</text:p>
          </table:table-cell>
          <table:table-cell office:value-type="string" table:style-name="ce2">
            <text:p>AV 987.8332 744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35" table:style-name="ce3">
            <text:p>1535</text:p>
          </table:table-cell>
          <table:table-cell office:value-type="string" table:style-name="ce3">
            <text:p>A3009819</text:p>
          </table:table-cell>
          <table:table-cell office:value-type="string" table:style-name="ce2">
            <text:p>貓忍劇場版 = Neko Ninja / 渡邊武導演臺北市 : 原創娛樂股份有限公司, 2021 公播版</text:p>
          </table:table-cell>
          <table:table-cell office:value-type="string" table:style-name="ce2">
            <text:p>樹林視聽室</text:p>
          </table:table-cell>
          <table:table-cell office:value-type="string" table:style-name="ce2">
            <text:p>AV 987.8331 769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36" table:style-name="ce3">
            <text:p>1536</text:p>
          </table:table-cell>
          <table:table-cell office:value-type="string" table:style-name="ce3">
            <text:p>A3009400</text:p>
          </table:table-cell>
          <table:table-cell office:value-type="string" table:style-name="ce2">
            <text:p>小玩意 = An Impossibly small object / 王洪飛導演臺北市 : 飛行國際視聽股份有限公司, 2020 家用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AV 987.8333 842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37" table:style-name="ce3">
            <text:p>1537</text:p>
          </table:table-cell>
          <table:table-cell office:value-type="string" table:style-name="ce3">
            <text:p>A3010251</text:p>
          </table:table-cell>
          <table:table-cell office:value-type="string" table:style-name="ce2">
            <text:p>不老花園 = Ageless gardens / Ian Toews導演臺北市 : 宇勗企業有限公司公播發行, 2020 公播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AV 418.989 8364 v.1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38" table:style-name="ce3">
            <text:p>1538</text:p>
          </table:table-cell>
          <table:table-cell office:value-type="string" table:style-name="ce3">
            <text:p>A3010252</text:p>
          </table:table-cell>
          <table:table-cell office:value-type="string" table:style-name="ce2">
            <text:p>不老花園 = Ageless gardens / Ian Toews導演臺北市 : 宇勗企業有限公司公播發行, 2020 公播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AV 418.989 8364 v.2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39" table:style-name="ce3">
            <text:p>1539</text:p>
          </table:table-cell>
          <table:table-cell office:value-type="string" table:style-name="ce3">
            <text:p>A3010132</text:p>
          </table:table-cell>
          <table:table-cell office:value-type="string" table:style-name="ce2">
            <text:p>友誼長在 = It's time / 法蘭克瓦爾德克(Frank Waldeck)導演臺北市 : 倍司特數位科技有限公司公播發行, 2020 公播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AV 987.8352 833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40" table:style-name="ce3">
            <text:p>1540</text:p>
          </table:table-cell>
          <table:table-cell office:value-type="string" table:style-name="ce3">
            <text:p>A3010215</text:p>
          </table:table-cell>
          <table:table-cell office:value-type="string" table:style-name="ce2">
            <text:p>牛奶的事實與迷思 = Milk : fact, figures and beliefs / Winfried Oelsner導演臺北市 : 宇勗企業有限公司公播發行, 2020 公播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AV 439.6131 8732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41" table:style-name="ce3">
            <text:p>1541</text:p>
          </table:table-cell>
          <table:table-cell office:value-type="string" table:style-name="ce3">
            <text:p>A3010217</text:p>
          </table:table-cell>
          <table:table-cell office:value-type="string" table:style-name="ce2">
            <text:p>民調背後的秘密 = How do you survey? / Frédéric Dabi導演臺北市 : 宇勗企業有限公司公播發行, 2020 公播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AV 573.3 87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42" table:style-name="ce3">
            <text:p>1542</text:p>
          </table:table-cell>
          <table:table-cell office:value-type="string" table:style-name="ce3">
            <text:p>A3010141</text:p>
          </table:table-cell>
          <table:table-cell office:value-type="string" table:style-name="ce2">
            <text:p>生命交錯曲 = 3ft ball &amp; souls / 加藤悦生導演臺北市 : 倍司特數位科技有限公司公播發行, 2020 公播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AV 987.8331 744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43" table:style-name="ce3">
            <text:p>1543</text:p>
          </table:table-cell>
          <table:table-cell office:value-type="string" table:style-name="ce3">
            <text:p>A3010091</text:p>
          </table:table-cell>
          <table:table-cell office:value-type="string" table:style-name="ce2">
            <text:p>我的冠軍麻吉馬 = Champion heart / 大衛德沃斯(David de Vos)導演臺北市 : 倍司特數位科技有限公司公播發行, 2021 公播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AV 987.8352 856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44" table:style-name="ce3">
            <text:p>1544</text:p>
          </table:table-cell>
          <table:table-cell office:value-type="string" table:style-name="ce3">
            <text:p>A3010075</text:p>
          </table:table-cell>
          <table:table-cell office:value-type="string" table:style-name="ce2">
            <text:p>我的維納斯爸爸 = Venus / 艾莎馬爾加拉(Eisha Marjara)導演臺北市 : 倍司特數位科技有限公司公播發行, 2020 公播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AV 987.8353 833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45" table:style-name="ce3">
            <text:p>1545</text:p>
          </table:table-cell>
          <table:table-cell office:value-type="string" table:style-name="ce3">
            <text:p>A3010170</text:p>
          </table:table-cell>
          <table:table-cell office:value-type="string" table:style-name="ce2">
            <text:p>抗生素vs超級細菌 = The trouble with antibiotics / 瑞克楊格(Rick Young), 安東尼蕭爾茲(Anthony Szulc)導演臺北市 : 宇勗企業有限公司公播發行, 2020 公播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AV 418.281 86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46" table:style-name="ce3">
            <text:p>1546</text:p>
          </table:table-cell>
          <table:table-cell office:value-type="string" table:style-name="ce3">
            <text:p>A3010156</text:p>
          </table:table-cell>
          <table:table-cell office:value-type="string" table:style-name="ce2">
            <text:p>沒有手臂的少女 = The girl without hands / 賽巴斯蒂安勞登巴(Sébastien Laudenbach)導演臺北市 : 倍司特數位科技有限公司公播發行, 2018 公播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AV 987.85 854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47" table:style-name="ce3">
            <text:p>1547</text:p>
          </table:table-cell>
          <table:table-cell office:value-type="string" table:style-name="ce3">
            <text:p>A3010223</text:p>
          </table:table-cell>
          <table:table-cell office:value-type="string" table:style-name="ce2">
            <text:p>亞馬遜帝國 : 征服全世界 = In amazon we trust / David Carr-Brown導演臺北市 : 宇勗企業有限公司公播發行, 2020 公播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AV 498.96 8435 v.1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48" table:style-name="ce3">
            <text:p>1548</text:p>
          </table:table-cell>
          <table:table-cell office:value-type="string" table:style-name="ce3">
            <text:p>A3010224</text:p>
          </table:table-cell>
          <table:table-cell office:value-type="string" table:style-name="ce2">
            <text:p>亞馬遜帝國 : 征服全世界 = In amazon we trust / David Carr-Brown導演臺北市 : 宇勗企業有限公司公播發行, 2020 公播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AV 498.96 8435 v.2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49" table:style-name="ce3">
            <text:p>1549</text:p>
          </table:table-cell>
          <table:table-cell office:value-type="string" table:style-name="ce3">
            <text:p>A3010205</text:p>
          </table:table-cell>
          <table:table-cell office:value-type="string" table:style-name="ce2">
            <text:p>到地球的盡頭 : 東非 = To the ends of the Earth : East Africa / 陶德.古斯塔夫森(Todd Gustafson)導演臺北市 : 宇勗企業有限公司公播發行, 2020 公播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AV 765 845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50" table:style-name="ce3">
            <text:p>1550</text:p>
          </table:table-cell>
          <table:table-cell office:value-type="string" table:style-name="ce3">
            <text:p>A3010183</text:p>
          </table:table-cell>
          <table:table-cell office:value-type="string" table:style-name="ce2">
            <text:p>奇蹟系列. 1 : 人體內的微生物 = NOVA wonders : What's living in you? / Peter Yost導演臺北市 : 宇勗企業有限公司公播發行, 2021 公播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AV 369.35 855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51" table:style-name="ce3">
            <text:p>1551</text:p>
          </table:table-cell>
          <table:table-cell office:value-type="string" table:style-name="ce3">
            <text:p>A3010184</text:p>
          </table:table-cell>
          <table:table-cell office:value-type="string" table:style-name="ce2">
            <text:p>奇蹟系列. 2 : 打造人工智能 = NOVA wonders : Can we build a brain? / Anna Lee Strachan導演臺北市 : 宇勗企業有限公司公播發行, 2021 公播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AV 312.83 855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52" table:style-name="ce3">
            <text:p>1552</text:p>
          </table:table-cell>
          <table:table-cell office:value-type="string" table:style-name="ce3">
            <text:p>A3010185</text:p>
          </table:table-cell>
          <table:table-cell office:value-type="string" table:style-name="ce2">
            <text:p>奇蹟系列. 3 : 基因編輯與改造 = NOVA wonders : Can we make life? / Larry Klein導演臺北市 : 宇勗企業有限公司公播發行, 2021 公播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AV 363.81 858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53" table:style-name="ce3">
            <text:p>1553</text:p>
          </table:table-cell>
          <table:table-cell office:value-type="string" table:style-name="ce3">
            <text:p>A3010431</text:p>
          </table:table-cell>
          <table:table-cell office:value-type="string" table:style-name="ce2">
            <text:p>法國光影半生緣 = A journey through French Cinema / 貝特杭塔維涅(Bertrand Tavernier)導演.編劇臺北市 : 采昌國際多媒體股份有限公司, 2017 家用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AV 987.8142 846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54" table:style-name="ce3">
            <text:p>1554</text:p>
          </table:table-cell>
          <table:table-cell office:value-type="string" table:style-name="ce3">
            <text:p>A3010124</text:p>
          </table:table-cell>
          <table:table-cell office:value-type="string" table:style-name="ce2">
            <text:p>拯救貧民窟 = Where love found me / 大衛博爾特(David Bolt)導演臺北市 : 倍司特數位科技有限公司公播發行, 2020 公播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AV 987.8352 833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55" table:style-name="ce3">
            <text:p>1555</text:p>
          </table:table-cell>
          <table:table-cell office:value-type="string" table:style-name="ce3">
            <text:p>A3010312</text:p>
          </table:table-cell>
          <table:table-cell office:value-type="string" table:style-name="ce2">
            <text:p>指揮家梅塔回顧 = Zubin Mehta / 祖賓梅塔(Zubin Mehta)指揮Berlin, Germany : EuroArts, 2021 家用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AV 910.39 834 v.1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56" table:style-name="ce3">
            <text:p>1556</text:p>
          </table:table-cell>
          <table:table-cell office:value-type="string" table:style-name="ce3">
            <text:p>A3010313</text:p>
          </table:table-cell>
          <table:table-cell office:value-type="string" table:style-name="ce2">
            <text:p>指揮家梅塔回顧 = Zubin Mehta / 祖賓梅塔(Zubin Mehta)指揮Berlin, Germany : EuroArts, 2021 家用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AV 910.39 834 v.2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57" table:style-name="ce3">
            <text:p>1557</text:p>
          </table:table-cell>
          <table:table-cell office:value-type="string" table:style-name="ce3">
            <text:p>A3010314</text:p>
          </table:table-cell>
          <table:table-cell office:value-type="string" table:style-name="ce2">
            <text:p>指揮家梅塔回顧 = Zubin Mehta / 祖賓梅塔(Zubin Mehta)指揮Berlin, Germany : EuroArts, 2021 家用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AV 910.39 834 v.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58" table:style-name="ce3">
            <text:p>1558</text:p>
          </table:table-cell>
          <table:table-cell office:value-type="string" table:style-name="ce3">
            <text:p>A3010315</text:p>
          </table:table-cell>
          <table:table-cell office:value-type="string" table:style-name="ce2">
            <text:p>指揮家梅塔回顧 = Zubin Mehta / 祖賓梅塔(Zubin Mehta)指揮Berlin, Germany : EuroArts, 2021 家用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AV 910.39 834 v.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59" table:style-name="ce3">
            <text:p>1559</text:p>
          </table:table-cell>
          <table:table-cell office:value-type="string" table:style-name="ce3">
            <text:p>A3010316</text:p>
          </table:table-cell>
          <table:table-cell office:value-type="string" table:style-name="ce2">
            <text:p>指揮家梅塔回顧 = Zubin Mehta / 祖賓梅塔(Zubin Mehta)指揮Berlin, Germany : EuroArts, 2021 家用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AV 910.39 834 v.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60" table:style-name="ce3">
            <text:p>1560</text:p>
          </table:table-cell>
          <table:table-cell office:value-type="string" table:style-name="ce3">
            <text:p>A3010317</text:p>
          </table:table-cell>
          <table:table-cell office:value-type="string" table:style-name="ce2">
            <text:p>指揮家梅塔回顧 = Zubin Mehta / 祖賓梅塔(Zubin Mehta)指揮Berlin, Germany : EuroArts, 2021 家用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AV 910.39 834 v.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61" table:style-name="ce3">
            <text:p>1561</text:p>
          </table:table-cell>
          <table:table-cell office:value-type="string" table:style-name="ce3">
            <text:p>A3010318</text:p>
          </table:table-cell>
          <table:table-cell office:value-type="string" table:style-name="ce2">
            <text:p>指揮家梅塔回顧 = Zubin Mehta / 祖賓梅塔(Zubin Mehta)指揮Berlin, Germany : EuroArts, 2021 家用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AV 910.39 834 v.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62" table:style-name="ce3">
            <text:p>1562</text:p>
          </table:table-cell>
          <table:table-cell office:value-type="string" table:style-name="ce3">
            <text:p>A3010207</text:p>
          </table:table-cell>
          <table:table-cell office:value-type="string" table:style-name="ce2">
            <text:p>珊瑚礁裡的倖存者 = Coral reef survivors / Miguel Angel Cobo導演臺北市 : 宇勗企業有限公司公播發行, 2020 公播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AV 367.74 85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63" table:style-name="ce3">
            <text:p>1563</text:p>
          </table:table-cell>
          <table:table-cell office:value-type="string" table:style-name="ce3">
            <text:p>A3009384</text:p>
          </table:table-cell>
          <table:table-cell office:value-type="string" table:style-name="ce2">
            <text:p>飛魚高校生 = Swimming battle / 吳蒙恩導演臺北市 : 采昌國際多媒體股份有限公司, 2017 家用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AV 989.233 8884 v.1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64" table:style-name="ce3">
            <text:p>1564</text:p>
          </table:table-cell>
          <table:table-cell office:value-type="string" table:style-name="ce3">
            <text:p>A3009385</text:p>
          </table:table-cell>
          <table:table-cell office:value-type="string" table:style-name="ce2">
            <text:p>飛魚高校生 = Swimming battle / 吳蒙恩導演臺北市 : 采昌國際多媒體股份有限公司, 2017 家用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AV 989.233 8884 v.2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65" table:style-name="ce3">
            <text:p>1565</text:p>
          </table:table-cell>
          <table:table-cell office:value-type="string" table:style-name="ce3">
            <text:p>A3009386</text:p>
          </table:table-cell>
          <table:table-cell office:value-type="string" table:style-name="ce2">
            <text:p>飛魚高校生 = Swimming battle / 吳蒙恩導演臺北市 : 采昌國際多媒體股份有限公司, 2017 家用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AV 989.233 8884 v.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66" table:style-name="ce3">
            <text:p>1566</text:p>
          </table:table-cell>
          <table:table-cell office:value-type="string" table:style-name="ce3">
            <text:p>A3009387</text:p>
          </table:table-cell>
          <table:table-cell office:value-type="string" table:style-name="ce2">
            <text:p>飛魚高校生 = Swimming battle / 吳蒙恩導演臺北市 : 采昌國際多媒體股份有限公司, 2017 家用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AV 989.233 8884 v.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67" table:style-name="ce3">
            <text:p>1567</text:p>
          </table:table-cell>
          <table:table-cell office:value-type="string" table:style-name="ce3">
            <text:p>A3009388</text:p>
          </table:table-cell>
          <table:table-cell office:value-type="string" table:style-name="ce2">
            <text:p>飛魚高校生 = Swimming battle / 吳蒙恩導演臺北市 : 采昌國際多媒體股份有限公司, 2017 家用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AV 989.233 8884 v.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68" table:style-name="ce3">
            <text:p>1568</text:p>
          </table:table-cell>
          <table:table-cell office:value-type="string" table:style-name="ce3">
            <text:p>A3010192</text:p>
          </table:table-cell>
          <table:table-cell office:value-type="string" table:style-name="ce2">
            <text:p>時間竊賊 = Time thieves / Cosima Dannoritzer導演臺北市 : 宇勗企業有限公司公播發行, 2021 公播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AV 177.2 8635 v.1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69" table:style-name="ce3">
            <text:p>1569</text:p>
          </table:table-cell>
          <table:table-cell office:value-type="string" table:style-name="ce3">
            <text:p>A3010193</text:p>
          </table:table-cell>
          <table:table-cell office:value-type="string" table:style-name="ce2">
            <text:p>時間竊賊 = Time thieves / Cosima Dannoritzer導演臺北市 : 宇勗企業有限公司公播發行, 2021 公播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AV 177.2 8635 v.2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70" table:style-name="ce3">
            <text:p>1570</text:p>
          </table:table-cell>
          <table:table-cell office:value-type="string" table:style-name="ce3">
            <text:p>A3009371</text:p>
          </table:table-cell>
          <table:table-cell office:value-type="string" table:style-name="ce2">
            <text:p>真愛停看聽 = Hello Again : A Wedding A Day / 瑪姬裴倫(Maggie Peren)導演臺北市 : 飛行國際視聽股份有限公司, 2021 公播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AV 987.8343 89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71" table:style-name="ce3">
            <text:p>1571</text:p>
          </table:table-cell>
          <table:table-cell office:value-type="string" table:style-name="ce3">
            <text:p>A3010229</text:p>
          </table:table-cell>
          <table:table-cell office:value-type="string" table:style-name="ce2">
            <text:p>健康老化, 健康樂活 = Incredible aging : adding life to your years / Bob Marty, Eli Brown, Jim Hoppin導演臺北市 : 宇勗企業有限公司公播發行, 2020 公播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AV 411.18 83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72" table:style-name="ce3">
            <text:p>1572</text:p>
          </table:table-cell>
          <table:table-cell office:value-type="string" table:style-name="ce3">
            <text:p>A3010233</text:p>
          </table:table-cell>
          <table:table-cell office:value-type="string" table:style-name="ce2">
            <text:p>健康飲食, 健康頭腦 = A healthy diet for a healthy brain / Raphaël Hitier導演臺北市 : 宇勗企業有限公司公播發行, 2020 公播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AV 411.3 826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73" table:style-name="ce3">
            <text:p>1573</text:p>
          </table:table-cell>
          <table:table-cell office:value-type="string" table:style-name="ce3">
            <text:p>A3010200</text:p>
          </table:table-cell>
          <table:table-cell office:value-type="string" table:style-name="ce2">
            <text:p>健康睡眠2.0 = Awake : the secrets of sleep / Martha Moloney導演臺北市 : 宇勗企業有限公司公播發行, 2021 公播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AV 411.77 843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74" table:style-name="ce3">
            <text:p>1574</text:p>
          </table:table-cell>
          <table:table-cell office:value-type="string" table:style-name="ce3">
            <text:p>A3010179</text:p>
          </table:table-cell>
          <table:table-cell office:value-type="string" table:style-name="ce2">
            <text:p>動物的語言世界 = NOVA wonders : what are animals saying? / Anna Lee Strachan導演臺北市 : 宇勗企業有限公司公播發行, 2021 公播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AV 383.7 855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75" table:style-name="ce3">
            <text:p>1575</text:p>
          </table:table-cell>
          <table:table-cell office:value-type="string" table:style-name="ce3">
            <text:p>A3010177</text:p>
          </table:table-cell>
          <table:table-cell office:value-type="string" table:style-name="ce2">
            <text:p>唸歌走江湖 : 國寶藝師楊秀卿的音樂旅程 / 楊守義, 柯智豪導演臺北市 : 宇勗企業有限公司公播發行, 2021 公播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AV 915.18 8622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76" table:style-name="ce3">
            <text:p>1576</text:p>
          </table:table-cell>
          <table:table-cell office:value-type="string" table:style-name="ce3">
            <text:p>A3010164</text:p>
          </table:table-cell>
          <table:table-cell office:value-type="string" table:style-name="ce2">
            <text:p>棉花糖女孩的逆襲 = The sweeties / 弗朗切斯科吉亞喬(Francesco Ghiaccio)導演臺北市 : 倍司特數位科技有限公司公播發行, 2020 公播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AV 987.8345 844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77" table:style-name="ce3">
            <text:p>1577</text:p>
          </table:table-cell>
          <table:table-cell office:value-type="string" table:style-name="ce3">
            <text:p>A3010202</text:p>
          </table:table-cell>
          <table:table-cell office:value-type="string" table:style-name="ce2">
            <text:p>新鮮水果的冒牌貨 = Fresh fruit fakers / Eric Edward Wastiaux導演臺北市 : 宇勗企業有限公司公播發行, 2020 公播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AV 411.3 835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78" table:style-name="ce3">
            <text:p>1578</text:p>
          </table:table-cell>
          <table:table-cell office:value-type="string" table:style-name="ce3">
            <text:p>A3010425</text:p>
          </table:table-cell>
          <table:table-cell office:value-type="string" table:style-name="ce2">
            <text:p>綑著你,困著我 = Tie me up, tie me down / 阿莫多瓦(Pedro Almodóvar)導演新北市永和區 : 天馬行空數位有限公司公播發行, 2021 公播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AV 987.83461 858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79" table:style-name="ce3">
            <text:p>1579</text:p>
          </table:table-cell>
          <table:table-cell office:value-type="string" table:style-name="ce3">
            <text:p>A3010211</text:p>
          </table:table-cell>
          <table:table-cell office:value-type="string" table:style-name="ce2">
            <text:p>解碼金字塔 = Decoding the great pyramid / Tom Fowlie導演臺北市 : 宇勗企業有限公司公播發行, 2020 公播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AV 923.61 85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80" table:style-name="ce3">
            <text:p>1580</text:p>
          </table:table-cell>
          <table:table-cell office:value-type="string" table:style-name="ce3">
            <text:p>A3010176</text:p>
          </table:table-cell>
          <table:table-cell office:value-type="string" table:style-name="ce2">
            <text:p>誰吃了你的養老金 ? = The pension gamble / Marcela Gaviria, Nick Verbitsky導演臺北市 : 宇勗企業有限公司公播發行, 2020 公播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AV 572.438 846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81" table:style-name="ce3">
            <text:p>1581</text:p>
          </table:table-cell>
          <table:table-cell office:value-type="string" table:style-name="ce3">
            <text:p>A3010306</text:p>
          </table:table-cell>
          <table:table-cell office:value-type="string" table:style-name="ce2">
            <text:p>鋼琴女王阿格麗希80大壽紀念發行 = Martha Argerich / 阿格麗希(Martha Argerich)演奏Berlin, Germany : EuroArts, 2021 家用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AV 917.1 8545 v.1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82" table:style-name="ce3">
            <text:p>1582</text:p>
          </table:table-cell>
          <table:table-cell office:value-type="string" table:style-name="ce3">
            <text:p>A3010307</text:p>
          </table:table-cell>
          <table:table-cell office:value-type="string" table:style-name="ce2">
            <text:p>鋼琴女王阿格麗希80大壽紀念發行 = Martha Argerich / 阿格麗希(Martha Argerich)演奏Berlin, Germany : EuroArts, 2021 家用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AV 917.1 8545 v.2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83" table:style-name="ce3">
            <text:p>1583</text:p>
          </table:table-cell>
          <table:table-cell office:value-type="string" table:style-name="ce3">
            <text:p>A3010308</text:p>
          </table:table-cell>
          <table:table-cell office:value-type="string" table:style-name="ce2">
            <text:p>鋼琴女王阿格麗希80大壽紀念發行 = Martha Argerich / 阿格麗希(Martha Argerich)演奏Berlin, Germany : EuroArts, 2021 家用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AV 917.1 8545 v.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84" table:style-name="ce3">
            <text:p>1584</text:p>
          </table:table-cell>
          <table:table-cell office:value-type="string" table:style-name="ce3">
            <text:p>A3010309</text:p>
          </table:table-cell>
          <table:table-cell office:value-type="string" table:style-name="ce2">
            <text:p>鋼琴女王阿格麗希80大壽紀念發行 = Martha Argerich / 阿格麗希(Martha Argerich)演奏Berlin, Germany : EuroArts, 2021 家用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AV 917.1 8545 v.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85" table:style-name="ce3">
            <text:p>1585</text:p>
          </table:table-cell>
          <table:table-cell office:value-type="string" table:style-name="ce3">
            <text:p>A3010310</text:p>
          </table:table-cell>
          <table:table-cell office:value-type="string" table:style-name="ce2">
            <text:p>鋼琴女王阿格麗希80大壽紀念發行 = Martha Argerich / 阿格麗希(Martha Argerich)演奏Berlin, Germany : EuroArts, 2021 家用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AV 917.1 8545 v.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86" table:style-name="ce3">
            <text:p>1586</text:p>
          </table:table-cell>
          <table:table-cell office:value-type="string" table:style-name="ce3">
            <text:p>A3010311</text:p>
          </table:table-cell>
          <table:table-cell office:value-type="string" table:style-name="ce2">
            <text:p>鋼琴女王阿格麗希80大壽紀念發行 = Martha Argerich / 阿格麗希(Martha Argerich)演奏Berlin, Germany : EuroArts, 2021 家用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AV 917.1 8545 v.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87" table:style-name="ce3">
            <text:p>1587</text:p>
          </table:table-cell>
          <table:table-cell office:value-type="string" table:style-name="ce3">
            <text:p>A3009835</text:p>
          </table:table-cell>
          <table:table-cell office:value-type="string" table:style-name="ce2">
            <text:p>霹靂英雄戰紀 : 刀說異數 / 霹靂國際多媒體公司製作臺北市 : 大霹靂國際整合行銷股份有限公司, 2019 家用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AV 986.4 8545 v.1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88" table:style-name="ce3">
            <text:p>1588</text:p>
          </table:table-cell>
          <table:table-cell office:value-type="string" table:style-name="ce3">
            <text:p>A3009836</text:p>
          </table:table-cell>
          <table:table-cell office:value-type="string" table:style-name="ce2">
            <text:p>霹靂英雄戰紀 : 刀說異數 / 霹靂國際多媒體公司製作臺北市 : 大霹靂國際整合行銷股份有限公司, 2019 家用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AV 986.4 8545 v.2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89" table:style-name="ce3">
            <text:p>1589</text:p>
          </table:table-cell>
          <table:table-cell office:value-type="string" table:style-name="ce3">
            <text:p>A3009837</text:p>
          </table:table-cell>
          <table:table-cell office:value-type="string" table:style-name="ce2">
            <text:p>霹靂英雄戰紀 : 刀說異數 / 霹靂國際多媒體公司製作臺北市 : 大霹靂國際整合行銷股份有限公司, 2019 家用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AV 986.4 8545 v.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90" table:style-name="ce3">
            <text:p>1590</text:p>
          </table:table-cell>
          <table:table-cell office:value-type="string" table:style-name="ce3">
            <text:p>A3009838</text:p>
          </table:table-cell>
          <table:table-cell office:value-type="string" table:style-name="ce2">
            <text:p>霹靂英雄戰紀 : 刀說異數 / 霹靂國際多媒體公司製作臺北市 : 大霹靂國際整合行銷股份有限公司, 2019 家用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AV 986.4 8545 v.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91" table:style-name="ce3">
            <text:p>1591</text:p>
          </table:table-cell>
          <table:table-cell office:value-type="string" table:style-name="ce3">
            <text:p>A3009839</text:p>
          </table:table-cell>
          <table:table-cell office:value-type="string" table:style-name="ce2">
            <text:p>霹靂英雄戰紀 : 刀說異數 / 霹靂國際多媒體公司製作臺北市 : 大霹靂國際整合行銷股份有限公司, 2019 家用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AV 986.4 8545 v.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92" table:style-name="ce3">
            <text:p>1592</text:p>
          </table:table-cell>
          <table:table-cell office:value-type="string" table:style-name="ce3">
            <text:p>A3009840</text:p>
          </table:table-cell>
          <table:table-cell office:value-type="string" table:style-name="ce2">
            <text:p>霹靂英雄戰紀 : 刀說異數 / 霹靂國際多媒體公司製作臺北市 : 大霹靂國際整合行銷股份有限公司, 2019 家用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AV 986.4 8545 v.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93" table:style-name="ce3">
            <text:p>1593</text:p>
          </table:table-cell>
          <table:table-cell office:value-type="string" table:style-name="ce3">
            <text:p>A3009841</text:p>
          </table:table-cell>
          <table:table-cell office:value-type="string" table:style-name="ce2">
            <text:p>霹靂英雄戰紀 : 刀說異數 / 霹靂國際多媒體公司製作臺北市 : 大霹靂國際整合行銷股份有限公司, 2019 家用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AV 986.4 8545 v.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94" table:style-name="ce3">
            <text:p>1594</text:p>
          </table:table-cell>
          <table:table-cell office:value-type="string" table:style-name="ce3">
            <text:p>A3009842</text:p>
          </table:table-cell>
          <table:table-cell office:value-type="string" table:style-name="ce2">
            <text:p>霹靂英雄戰紀 : 刀說異數 / 霹靂國際多媒體公司製作臺北市 : 大霹靂國際整合行銷股份有限公司, 2019 家用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AV 986.4 8545 v.8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95" table:style-name="ce3">
            <text:p>1595</text:p>
          </table:table-cell>
          <table:table-cell office:value-type="string" table:style-name="ce3">
            <text:p>A3009843</text:p>
          </table:table-cell>
          <table:table-cell office:value-type="string" table:style-name="ce2">
            <text:p>霹靂英雄戰紀 : 刀說異數 / 霹靂國際多媒體公司製作臺北市 : 大霹靂國際整合行銷股份有限公司, 2019 家用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AV 986.4 8545 v.9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96" table:style-name="ce3">
            <text:p>1596</text:p>
          </table:table-cell>
          <table:table-cell office:value-type="string" table:style-name="ce3">
            <text:p>A3009844</text:p>
          </table:table-cell>
          <table:table-cell office:value-type="string" table:style-name="ce2">
            <text:p>霹靂英雄戰紀 : 刀說異數 / 霹靂國際多媒體公司製作臺北市 : 大霹靂國際整合行銷股份有限公司, 2019 家用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AV 986.4 8545 v.10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97" table:style-name="ce3">
            <text:p>1597</text:p>
          </table:table-cell>
          <table:table-cell office:value-type="string" table:style-name="ce3">
            <text:p>A3009845</text:p>
          </table:table-cell>
          <table:table-cell office:value-type="string" table:style-name="ce2">
            <text:p>霹靂英雄戰紀 : 刀說異數 / 霹靂國際多媒體公司製作臺北市 : 大霹靂國際整合行銷股份有限公司, 2019 家用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AV 986.4 8545 v.11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98" table:style-name="ce3">
            <text:p>1598</text:p>
          </table:table-cell>
          <table:table-cell office:value-type="string" table:style-name="ce3">
            <text:p>A3009846</text:p>
          </table:table-cell>
          <table:table-cell office:value-type="string" table:style-name="ce2">
            <text:p>霹靂英雄戰紀 : 刀說異數 / 霹靂國際多媒體公司製作臺北市 : 大霹靂國際整合行銷股份有限公司, 2019 家用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AV 986.4 8545 v.12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599" table:style-name="ce3">
            <text:p>1599</text:p>
          </table:table-cell>
          <table:table-cell office:value-type="string" table:style-name="ce3">
            <text:p>A3009847</text:p>
          </table:table-cell>
          <table:table-cell office:value-type="string" table:style-name="ce2">
            <text:p>霹靂英雄戰紀 : 刀說異數 / 霹靂國際多媒體公司製作臺北市 : 大霹靂國際整合行銷股份有限公司, 2019 家用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AV 986.4 8545 v.1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00" table:style-name="ce3">
            <text:p>1600</text:p>
          </table:table-cell>
          <table:table-cell office:value-type="string" table:style-name="ce3">
            <text:p>A3009848</text:p>
          </table:table-cell>
          <table:table-cell office:value-type="string" table:style-name="ce2">
            <text:p>霹靂英雄戰紀 : 刀說異數 / 霹靂國際多媒體公司製作臺北市 : 大霹靂國際整合行銷股份有限公司, 2019 家用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AV 986.4 8545 v.1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01" table:style-name="ce3">
            <text:p>1601</text:p>
          </table:table-cell>
          <table:table-cell office:value-type="string" table:style-name="ce3">
            <text:p>A3009849</text:p>
          </table:table-cell>
          <table:table-cell office:value-type="string" table:style-name="ce2">
            <text:p>霹靂英雄戰紀 : 刀說異數 / 霹靂國際多媒體公司製作臺北市 : 大霹靂國際整合行銷股份有限公司, 2019 家用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AV 986.4 8545 v.1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02" table:style-name="ce3">
            <text:p>1602</text:p>
          </table:table-cell>
          <table:table-cell office:value-type="string" table:style-name="ce3">
            <text:p>A3009850</text:p>
          </table:table-cell>
          <table:table-cell office:value-type="string" table:style-name="ce2">
            <text:p>霹靂英雄戰紀 : 刀說異數 / 霹靂國際多媒體公司製作臺北市 : 大霹靂國際整合行銷股份有限公司, 2019 家用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AV 986.4 8545 v.1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03" table:style-name="ce3">
            <text:p>1603</text:p>
          </table:table-cell>
          <table:table-cell office:value-type="string" table:style-name="ce3">
            <text:p>A3009851</text:p>
          </table:table-cell>
          <table:table-cell office:value-type="string" table:style-name="ce2">
            <text:p>霹靂英雄戰紀 : 刀說異數 / 霹靂國際多媒體公司製作臺北市 : 大霹靂國際整合行銷股份有限公司, 2019 家用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AV 986.4 8545 v.1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04" table:style-name="ce3">
            <text:p>1604</text:p>
          </table:table-cell>
          <table:table-cell office:value-type="string" table:style-name="ce3">
            <text:p>A3009852</text:p>
          </table:table-cell>
          <table:table-cell office:value-type="string" table:style-name="ce2">
            <text:p>霹靂英雄戰紀 : 刀說異數 / 霹靂國際多媒體公司製作臺北市 : 大霹靂國際整合行銷股份有限公司, 2019 家用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AV 986.4 8545 v.18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05" table:style-name="ce3">
            <text:p>1605</text:p>
          </table:table-cell>
          <table:table-cell office:value-type="string" table:style-name="ce3">
            <text:p>A3009853</text:p>
          </table:table-cell>
          <table:table-cell office:value-type="string" table:style-name="ce2">
            <text:p>霹靂英雄戰紀 : 刀說異數 / 霹靂國際多媒體公司製作臺北市 : 大霹靂國際整合行銷股份有限公司, 2019 家用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AV 986.4 8545 v.19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06" table:style-name="ce3">
            <text:p>1606</text:p>
          </table:table-cell>
          <table:table-cell office:value-type="string" table:style-name="ce3">
            <text:p>A3009854</text:p>
          </table:table-cell>
          <table:table-cell office:value-type="string" table:style-name="ce2">
            <text:p>霹靂英雄戰紀 : 刀說異數 / 霹靂國際多媒體公司製作臺北市 : 大霹靂國際整合行銷股份有限公司, 2019 家用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AV 986.4 8545 v.20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07" table:style-name="ce3">
            <text:p>1607</text:p>
          </table:table-cell>
          <table:table-cell office:value-type="string" table:style-name="ce3">
            <text:p>A3009383</text:p>
          </table:table-cell>
          <table:table-cell office:value-type="string" table:style-name="ce2">
            <text:p>竊聽風暴 = The Lives of Others / 賀克唐納斯馬克(Florian Henckel von Donnersmarck)導演臺北市 : 飛擎國際視聽有限公司公播發行, 2021 公播版 / 數位修復版</text:p>
          </table:table-cell>
          <table:table-cell office:value-type="string" table:style-name="ce2">
            <text:p>總館5樓視聽室</text:p>
          </table:table-cell>
          <table:table-cell office:value-type="string" table:style-name="ce2">
            <text:p>AV 987.8343 835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08" table:style-name="ce3">
            <text:p>1608</text:p>
          </table:table-cell>
          <table:table-cell office:value-type="string" table:style-name="ce3">
            <text:p>A3009629</text:p>
          </table:table-cell>
          <table:table-cell office:value-type="string" table:style-name="ce2">
            <text:p>貝加爾湖隱居札記 = In the Forests of Siberia / 薩菲內布(Safy Nebbou)導演臺北市 : 智軒文化事業有限公司, 2021 家用版</text:p>
          </table:table-cell>
          <table:table-cell office:value-type="string" table:style-name="ce2">
            <text:p>雙溪視聽室</text:p>
          </table:table-cell>
          <table:table-cell office:value-type="string" table:style-name="ce2">
            <text:p>AV 987.8342 84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09" table:style-name="ce3">
            <text:p>1609</text:p>
          </table:table-cell>
          <table:table-cell office:value-type="string" table:style-name="ce3">
            <text:p>A3009496</text:p>
          </table:table-cell>
          <table:table-cell office:value-type="string" table:style-name="ce2">
            <text:p>真.鮫島事件 = The Samejima Incident / 永江二朗導演新北市三重區 : 海樂影業股份有限公司, 2021 家用版</text:p>
          </table:table-cell>
          <table:table-cell office:value-type="string" table:style-name="ce2">
            <text:p>雙溪視聽室</text:p>
          </table:table-cell>
          <table:table-cell office:value-type="string" table:style-name="ce2">
            <text:p>AV 987.8331 763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10" table:style-name="ce3">
            <text:p>1610</text:p>
          </table:table-cell>
          <table:table-cell office:value-type="string" table:style-name="ce3">
            <text:p>A3010399</text:p>
          </table:table-cell>
          <table:table-cell office:value-type="string" table:style-name="ce2">
            <text:p>淘寶少年 = Sun Children / 馬吉德馬吉迪(Majid Majidi)導演臺北市 : 嘉勳實業有限公司公播發行, 2021 公播版</text:p>
          </table:table-cell>
          <table:table-cell office:value-type="string" table:style-name="ce2">
            <text:p>雙溪視聽室</text:p>
          </table:table-cell>
          <table:table-cell office:value-type="string" table:style-name="ce2">
            <text:p>AV 987.83361 8348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11" table:style-name="ce3">
            <text:p>1611</text:p>
          </table:table-cell>
          <table:table-cell office:value-type="string" table:style-name="ce3">
            <text:p>A3009104</text:p>
          </table:table-cell>
          <table:table-cell office:value-type="string" table:style-name="ce2">
            <text:p>損友養成班 = A friendly tale / 丹尼爾柯恩(Daniel Cohen)導演臺北市 : 飛行國際視聽股份有限公司, 2021 公播版</text:p>
          </table:table-cell>
          <table:table-cell office:value-type="string" table:style-name="ce2">
            <text:p>雙溪視聽室</text:p>
          </table:table-cell>
          <table:table-cell office:value-type="string" table:style-name="ce2">
            <text:p>AV 987.8342 85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12" table:style-name="ce3">
            <text:p>1612</text:p>
          </table:table-cell>
          <table:table-cell office:value-type="string" table:style-name="ce3">
            <text:p>A3009300</text:p>
          </table:table-cell>
          <table:table-cell office:value-type="string" table:style-name="ce2">
            <text:p>一槍幣命 = Caliber 9 / 多尼迪安吉洛(Toni D'Angelo)導演臺北市 : 飛行國際視聽股份有限公司, 2021 家用版</text:p>
          </table:table-cell>
          <table:table-cell office:value-type="string" table:style-name="ce2">
            <text:p>蘆洲永平視聽室</text:p>
          </table:table-cell>
          <table:table-cell office:value-type="string" table:style-name="ce2">
            <text:p>AV 987.8345 883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13" table:style-name="ce3">
            <text:p>1613</text:p>
          </table:table-cell>
          <table:table-cell office:value-type="string" table:style-name="ce3">
            <text:p>A3009695</text:p>
          </table:table-cell>
          <table:table-cell office:value-type="string" table:style-name="ce2">
            <text:p>不起眼女主角培育法Fine : 劇場版 = Saenai heroine no sadate-kata fine / 亀井幹太, 柴田彰久導演臺北市 : 車庫娛樂股份有限公司, 2021 家用版</text:p>
          </table:table-cell>
          <table:table-cell office:value-type="string" table:style-name="ce2">
            <text:p>蘆洲永平視聽室</text:p>
          </table:table-cell>
          <table:table-cell office:value-type="string" table:style-name="ce2">
            <text:p>AV 987.85 765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14" table:style-name="ce3">
            <text:p>1614</text:p>
          </table:table-cell>
          <table:table-cell office:value-type="string" table:style-name="ce3">
            <text:p>A3009952</text:p>
          </table:table-cell>
          <table:table-cell office:value-type="string" table:style-name="ce2">
            <text:p>失控的審判 = The Mauritanian / 凱文麥唐納(Kevin Macdonald)導演新北市五股區 : 勁藝多媒體有限公司, 2021 家用版</text:p>
          </table:table-cell>
          <table:table-cell office:value-type="string" table:style-name="ce2">
            <text:p>蘆洲永平視聽室</text:p>
          </table:table-cell>
          <table:table-cell office:value-type="string" table:style-name="ce2">
            <text:p>AV 987.8352 835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15" table:style-name="ce3">
            <text:p>1615</text:p>
          </table:table-cell>
          <table:table-cell office:value-type="string" table:style-name="ce3">
            <text:p>A3009346</text:p>
          </table:table-cell>
          <table:table-cell office:value-type="string" table:style-name="ce2">
            <text:p>我是遺照攝影師 = Photograph of memories / 熊澤尚人導演臺北市 : 飛行國際視聽股份有限公司, 2021 家用版</text:p>
          </table:table-cell>
          <table:table-cell office:value-type="string" table:style-name="ce2">
            <text:p>蘆洲永平視聽室</text:p>
          </table:table-cell>
          <table:table-cell office:value-type="string" table:style-name="ce2">
            <text:p>AV 987.8331 754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16" table:style-name="ce3">
            <text:p>1616</text:p>
          </table:table-cell>
          <table:table-cell office:value-type="string" table:style-name="ce3">
            <text:p>A3009726</text:p>
          </table:table-cell>
          <table:table-cell office:value-type="string" table:style-name="ce2">
            <text:p>私刑救援 = Infidel / 賽羅斯諾羅斯泰(Cyrus Nowrasteh)導演新北市永和區 : 天馬行空數位有限公司, 2021 家用版</text:p>
          </table:table-cell>
          <table:table-cell office:value-type="string" table:style-name="ce2">
            <text:p>蘆洲永平視聽室</text:p>
          </table:table-cell>
          <table:table-cell office:value-type="string" table:style-name="ce2">
            <text:p>AV 987.8352 835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17" table:style-name="ce3">
            <text:p>1617</text:p>
          </table:table-cell>
          <table:table-cell office:value-type="string" table:style-name="ce3">
            <text:p>A3009260</text:p>
          </table:table-cell>
          <table:table-cell office:value-type="string" table:style-name="ce2">
            <text:p>咖啡莊園的亡靈 = All the dead ones / 卡塔諾戈塔多(Caetano Gotardo), 馬可杜特拉(Marco Dutra)導演臺北市 : 飛行國際視聽股份有限公司, 2021 家用版</text:p>
          </table:table-cell>
          <table:table-cell office:value-type="string" table:style-name="ce2">
            <text:p>蘆洲永平視聽室</text:p>
          </table:table-cell>
          <table:table-cell office:value-type="string" table:style-name="ce2">
            <text:p>AV 987.83571 834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18" table:style-name="ce3">
            <text:p>1618</text:p>
          </table:table-cell>
          <table:table-cell office:value-type="string" table:style-name="ce3">
            <text:p>A3009986</text:p>
          </table:table-cell>
          <table:table-cell office:value-type="string" table:style-name="ce2">
            <text:p>約定的夢幻島 = The promised neverland / 平川雄一朗導演新北市五股區 : 勁藝多媒體有限公司, 2021 家用版</text:p>
          </table:table-cell>
          <table:table-cell office:value-type="string" table:style-name="ce2">
            <text:p>蘆洲永平視聽室</text:p>
          </table:table-cell>
          <table:table-cell office:value-type="string" table:style-name="ce2">
            <text:p>AV 987.8331 757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19" table:style-name="ce3">
            <text:p>1619</text:p>
          </table:table-cell>
          <table:table-cell office:value-type="string" table:style-name="ce3">
            <text:p>A3009198</text:p>
          </table:table-cell>
          <table:table-cell office:value-type="string" table:style-name="ce2">
            <text:p>破碎的瞬間 = My blood ＆ bones in a flowing galaxy / 薩布(Sabu)導演臺北市 : 飛行國際視聽股份有限公司, 2021 家用版</text:p>
          </table:table-cell>
          <table:table-cell office:value-type="string" table:style-name="ce2">
            <text:p>蘆洲永平視聽室</text:p>
          </table:table-cell>
          <table:table-cell office:value-type="string" table:style-name="ce2">
            <text:p>AV 987.8331 75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20" table:style-name="ce3">
            <text:p>1620</text:p>
          </table:table-cell>
          <table:table-cell office:value-type="string" table:style-name="ce3">
            <text:p>A3009359</text:p>
          </table:table-cell>
          <table:table-cell office:value-type="string" table:style-name="ce2">
            <text:p>神鬼也高潮 = Ghosting gloria / 瑪賽拉馬塔(Marcela Matta), 毛羅薩爾瑟(Mauro Sarser)導演臺北市 : 飛行國際視聽股份有限公司, 2021 家用版</text:p>
          </table:table-cell>
          <table:table-cell office:value-type="string" table:style-name="ce2">
            <text:p>蘆洲永平視聽室</text:p>
          </table:table-cell>
          <table:table-cell office:value-type="string" table:style-name="ce2">
            <text:p>AV 987.83578 83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21" table:style-name="ce3">
            <text:p>1621</text:p>
          </table:table-cell>
          <table:table-cell office:value-type="string" table:style-name="ce3">
            <text:p>A3009584</text:p>
          </table:table-cell>
          <table:table-cell office:value-type="string" table:style-name="ce2">
            <text:p>逆轉 / 陳嘉鴻導演臺北市 : 輝洪開發股份有限公司, 2021 家用版</text:p>
          </table:table-cell>
          <table:table-cell office:value-type="string" table:style-name="ce2">
            <text:p>蘆洲永平視聽室</text:p>
          </table:table-cell>
          <table:table-cell office:value-type="string" table:style-name="ce2">
            <text:p>AV 987.8333 8742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22" table:style-name="ce3">
            <text:p>1622</text:p>
          </table:table-cell>
          <table:table-cell office:value-type="string" table:style-name="ce3">
            <text:p>A3009275</text:p>
          </table:table-cell>
          <table:table-cell office:value-type="string" table:style-name="ce2">
            <text:p>戚風男孩 = My Best Part / 尼可拉莫瑞(Nicolas Maury)導演臺北市 : 飛行國際視聽股份有限公司, 2021 家用版</text:p>
          </table:table-cell>
          <table:table-cell office:value-type="string" table:style-name="ce2">
            <text:p>蘆洲永平視聽室</text:p>
          </table:table-cell>
          <table:table-cell office:value-type="string" table:style-name="ce2">
            <text:p>AV 987.8342 88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23" table:style-name="ce3">
            <text:p>1623</text:p>
          </table:table-cell>
          <table:table-cell office:value-type="string" table:style-name="ce3">
            <text:p>A3009705</text:p>
          </table:table-cell>
          <table:table-cell office:value-type="string" table:style-name="ce2">
            <text:p>愛上卡布奇諾男孩 = Bangla / 范因布揚(Phaim Bhuiyan)導演臺北市 : 佳映娛樂國際股份有限公司, 2021 家用版</text:p>
          </table:table-cell>
          <table:table-cell office:value-type="string" table:style-name="ce2">
            <text:p>蘆洲永平視聽室</text:p>
          </table:table-cell>
          <table:table-cell office:value-type="string" table:style-name="ce2">
            <text:p>AV 987.8345 85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24" table:style-name="ce3">
            <text:p>1624</text:p>
          </table:table-cell>
          <table:table-cell office:value-type="string" table:style-name="ce3">
            <text:p>A3009507</text:p>
          </table:table-cell>
          <table:table-cell office:value-type="string" table:style-name="ce2">
            <text:p>複身犯 = Plurality / 蕭力修導演新北市汐止區 : 寶騰國際多媒體有限公司, 2021 家用版</text:p>
          </table:table-cell>
          <table:table-cell office:value-type="string" table:style-name="ce2">
            <text:p>蘆洲永平視聽室</text:p>
          </table:table-cell>
          <table:table-cell office:value-type="string" table:style-name="ce2">
            <text:p>AV 987.8333 8668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25" table:style-name="ce3">
            <text:p>1625</text:p>
          </table:table-cell>
          <table:table-cell office:value-type="string" table:style-name="ce3">
            <text:p>A3009663</text:p>
          </table:table-cell>
          <table:table-cell office:value-type="string" table:style-name="ce2">
            <text:p>鯨在八斗子 / 張弘榤導演臺北市 : 舊視界文化藝術有限公司, 2020 家用版</text:p>
          </table:table-cell>
          <table:table-cell office:value-type="string" table:style-name="ce2">
            <text:p>蘆洲永平視聽室</text:p>
          </table:table-cell>
          <table:table-cell office:value-type="string" table:style-name="ce2">
            <text:p>AV 389.7 873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26" table:style-name="ce3">
            <text:p>1626</text:p>
          </table:table-cell>
          <table:table-cell office:value-type="string" table:style-name="ce3">
            <text:p>A3009138</text:p>
          </table:table-cell>
          <table:table-cell office:value-type="string" table:style-name="ce2">
            <text:p>靈魂勇敢傳說 = Bulado / 艾夏贊加(Eché Janga)導演臺北市 : 飛行國際視聽股份有限公司, 2021 家用版</text:p>
          </table:table-cell>
          <table:table-cell office:value-type="string" table:style-name="ce2">
            <text:p>蘆洲永平視聽室</text:p>
          </table:table-cell>
          <table:table-cell office:value-type="string" table:style-name="ce2">
            <text:p>AV 987.83472 85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27" table:style-name="ce3">
            <text:p>1627</text:p>
          </table:table-cell>
          <table:table-cell office:value-type="string" table:style-name="ce3">
            <text:p>A3009642</text:p>
          </table:table-cell>
          <table:table-cell office:value-type="string" table:style-name="ce2">
            <text:p>出租老爸 = Dad for rent / 金德秀導演新北市汐止區 : 寶騰國際多媒體有限公司, 2021 家用版</text:p>
          </table:table-cell>
          <table:table-cell office:value-type="string" table:style-name="ce2">
            <text:p>蘆洲兒童視聽室</text:p>
          </table:table-cell>
          <table:table-cell office:value-type="string" table:style-name="ce2">
            <text:p>AV 987.8332 765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28" table:style-name="ce3">
            <text:p>1628</text:p>
          </table:table-cell>
          <table:table-cell office:value-type="string" table:style-name="ce3">
            <text:p>A3009040</text:p>
          </table:table-cell>
          <table:table-cell office:value-type="string" table:style-name="ce2">
            <text:p>皮爾卡登 : 迷戀未來的人 = House of Cardin / 大衛艾伯索(David Ebersole), 陶德休斯(Todd Hughes)導演臺北市 : 飛行國際視聽股份有限公司, 2020 家用版</text:p>
          </table:table-cell>
          <table:table-cell office:value-type="string" table:style-name="ce2">
            <text:p>蘆洲兒童視聽室</text:p>
          </table:table-cell>
          <table:table-cell office:value-type="string" table:style-name="ce2">
            <text:p>AV 423.2 886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29" table:style-name="ce3">
            <text:p>1629</text:p>
          </table:table-cell>
          <table:table-cell office:value-type="string" table:style-name="ce3">
            <text:p>A3009998</text:p>
          </table:table-cell>
          <table:table-cell office:value-type="string" table:style-name="ce2">
            <text:p>仲夏家族絮語 = Frankie / 艾拉薩克斯(Ira Sachs)導演臺北市 : 捷傑有限公司, 2021 家用版</text:p>
          </table:table-cell>
          <table:table-cell office:value-type="string" table:style-name="ce2">
            <text:p>蘆洲兒童視聽室</text:p>
          </table:table-cell>
          <table:table-cell office:value-type="string" table:style-name="ce2">
            <text:p>AV 987.8342 855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30" table:style-name="ce3">
            <text:p>1630</text:p>
          </table:table-cell>
          <table:table-cell office:value-type="string" table:style-name="ce3">
            <text:p>A3010441</text:p>
          </table:table-cell>
          <table:table-cell office:value-type="string" table:style-name="ce2">
            <text:p>米家大戰機器人 = The Mitchells Vs. The Machines / 邁可爾里安達(Michael Rianda)、傑夫羅維(Jeff Rowe)導演新北市中和區 : 威翰文創股份有限公司公播發行, 2021 公播版</text:p>
          </table:table-cell>
          <table:table-cell office:value-type="string" table:style-name="ce2">
            <text:p>蘆洲兒童視聽室</text:p>
          </table:table-cell>
          <table:table-cell office:value-type="string" table:style-name="ce2">
            <text:p>AV 987.85 853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31" table:style-name="ce3">
            <text:p>1631</text:p>
          </table:table-cell>
          <table:table-cell office:value-type="string" table:style-name="ce3">
            <text:p>A3009872</text:p>
          </table:table-cell>
          <table:table-cell office:value-type="string" table:style-name="ce2">
            <text:p>男兒王 = Number1 / 王國燊導演臺北市 : 得利影視股份有限公司, 2021 家用版</text:p>
          </table:table-cell>
          <table:table-cell office:value-type="string" table:style-name="ce2">
            <text:p>蘆洲兒童視聽室</text:p>
          </table:table-cell>
          <table:table-cell office:value-type="string" table:style-name="ce2">
            <text:p>AV 987.83387 845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32" table:style-name="ce3">
            <text:p>1632</text:p>
          </table:table-cell>
          <table:table-cell office:value-type="string" table:style-name="ce3">
            <text:p>A3009804</text:p>
          </table:table-cell>
          <table:table-cell office:value-type="string" table:style-name="ce2">
            <text:p>玫瑰舞后 = Gypsy / 埃米爾.阿杜連奴(Mervyn LeRoy)導演桃園縣 : 言佳有限公司, 2018 家用版</text:p>
          </table:table-cell>
          <table:table-cell office:value-type="string" table:style-name="ce2">
            <text:p>蘆洲兒童視聽室</text:p>
          </table:table-cell>
          <table:table-cell office:value-type="string" table:style-name="ce2">
            <text:p>AV 987.8352 843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33" table:style-name="ce3">
            <text:p>1633</text:p>
          </table:table-cell>
          <table:table-cell office:value-type="string" table:style-name="ce3">
            <text:p>A3009719</text:p>
          </table:table-cell>
          <table:table-cell office:value-type="string" table:style-name="ce2">
            <text:p>阿米爾罕之大搜索 = Talaash / Reema Kagti導演臺北市 : 勁藝多媒體有限公司, 2014 家用版</text:p>
          </table:table-cell>
          <table:table-cell office:value-type="string" table:style-name="ce2">
            <text:p>蘆洲兒童視聽室</text:p>
          </table:table-cell>
          <table:table-cell office:value-type="string" table:style-name="ce2">
            <text:p>AV 987.83371 8469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34" table:style-name="ce3">
            <text:p>1634</text:p>
          </table:table-cell>
          <table:table-cell office:value-type="string" table:style-name="ce3">
            <text:p>A3010289</text:p>
          </table:table-cell>
          <table:table-cell office:value-type="string" table:style-name="ce2">
            <text:p>勇者動畫系列 = Brave animated series / 楊子霆導演 ; 黃色書刊原作臺北市 : 輝洪開發股份有限公司, 2021 家用版</text:p>
          </table:table-cell>
          <table:table-cell office:value-type="string" table:style-name="ce2">
            <text:p>蘆洲兒童視聽室</text:p>
          </table:table-cell>
          <table:table-cell office:value-type="string" table:style-name="ce2">
            <text:p>AV 987.85 864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35" table:style-name="ce3">
            <text:p>1635</text:p>
          </table:table-cell>
          <table:table-cell office:value-type="string" table:style-name="ce3">
            <text:p>A3010290</text:p>
          </table:table-cell>
          <table:table-cell office:value-type="string" table:style-name="ce2">
            <text:p>勇者動畫系列 = Brave animated series / 楊子霆導演 ; 黃色書刊原作臺北市 : 輝洪開發股份有限公司, 2021 家用版 / 藍光版</text:p>
          </table:table-cell>
          <table:table-cell office:value-type="string" table:style-name="ce2">
            <text:p>蘆洲兒童視聽室</text:p>
          </table:table-cell>
          <table:table-cell office:value-type="string" table:style-name="ce2">
            <text:p>AV 987.85 864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36" table:style-name="ce3">
            <text:p>1636</text:p>
          </table:table-cell>
          <table:table-cell office:value-type="string" table:style-name="ce3">
            <text:p>A3010417</text:p>
          </table:table-cell>
          <table:table-cell office:value-type="string" table:style-name="ce2">
            <text:p>柳媚花嬌 = Les demoiselles de Rochefort / 賈克德米(Jacques Demy)導演新北市三重區 : 搖滾萬歲映畫社, 2017 家用版</text:p>
          </table:table-cell>
          <table:table-cell office:value-type="string" table:style-name="ce2">
            <text:p>蘆洲兒童視聽室</text:p>
          </table:table-cell>
          <table:table-cell office:value-type="string" table:style-name="ce2">
            <text:p>AV 987.8342 85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37" table:style-name="ce3">
            <text:p>1637</text:p>
          </table:table-cell>
          <table:table-cell office:value-type="string" table:style-name="ce3">
            <text:p>A3010042</text:p>
          </table:table-cell>
          <table:table-cell office:value-type="string" table:style-name="ce2">
            <text:p>海豚與我 : 泳不放棄 = Dolphin kick / Philip Marlatt導演臺北市 : 倍司特數位科技有限公司, 2020 家用版</text:p>
          </table:table-cell>
          <table:table-cell office:value-type="string" table:style-name="ce2">
            <text:p>蘆洲兒童視聽室</text:p>
          </table:table-cell>
          <table:table-cell office:value-type="string" table:style-name="ce2">
            <text:p>AV 987.8352 834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38" table:style-name="ce3">
            <text:p>1638</text:p>
          </table:table-cell>
          <table:table-cell office:value-type="string" table:style-name="ce3">
            <text:p>A3009595</text:p>
          </table:table-cell>
          <table:table-cell office:value-type="string" table:style-name="ce2">
            <text:p>陪你很久很久 = Stand by me / 賴孟傑導演臺北市 : 得利影視股份有限公司, 2021 家用版</text:p>
          </table:table-cell>
          <table:table-cell office:value-type="string" table:style-name="ce2">
            <text:p>蘆洲兒童視聽室</text:p>
          </table:table-cell>
          <table:table-cell office:value-type="string" table:style-name="ce2">
            <text:p>AV 987.8333 8349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39" table:style-name="ce3">
            <text:p>1639</text:p>
          </table:table-cell>
          <table:table-cell office:value-type="string" table:style-name="ce3">
            <text:p>A3010139</text:p>
          </table:table-cell>
          <table:table-cell office:value-type="string" table:style-name="ce2">
            <text:p>超能教師 = Super Miss / 馬蒂赫恩史密茨(Martijn Smits)導演臺北市 : 倍司特數位科技有限公司, 2020 家用版</text:p>
          </table:table-cell>
          <table:table-cell office:value-type="string" table:style-name="ce2">
            <text:p>蘆洲兒童視聽室</text:p>
          </table:table-cell>
          <table:table-cell office:value-type="string" table:style-name="ce2">
            <text:p>AV 987.83472 8848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40" table:style-name="ce3">
            <text:p>1640</text:p>
          </table:table-cell>
          <table:table-cell office:value-type="string" table:style-name="ce3">
            <text:p>A3009603</text:p>
          </table:table-cell>
          <table:table-cell office:value-type="string" table:style-name="ce2">
            <text:p>進擊的農婦 = The county / 格里莫哈科森納(Grímur Hákonarson)導演新北市 : 寶騰國際多媒體有限公司, 2021 家用版</text:p>
          </table:table-cell>
          <table:table-cell office:value-type="string" table:style-name="ce2">
            <text:p>蘆洲兒童視聽室</text:p>
          </table:table-cell>
          <table:table-cell office:value-type="string" table:style-name="ce2">
            <text:p>AV 987.83477 857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41" table:style-name="ce3">
            <text:p>1641</text:p>
          </table:table-cell>
          <table:table-cell office:value-type="string" table:style-name="ce3">
            <text:p>A3009068</text:p>
          </table:table-cell>
          <table:table-cell office:value-type="string" table:style-name="ce2">
            <text:p>愛情漢堡包 = Double Patty / 白承煥導演臺北市 : 飛行國際視聽股份有限公司, 2021 家用版</text:p>
          </table:table-cell>
          <table:table-cell office:value-type="string" table:style-name="ce2">
            <text:p>蘆洲兒童視聽室</text:p>
          </table:table-cell>
          <table:table-cell office:value-type="string" table:style-name="ce2">
            <text:p>AV 987.8332 767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42" table:style-name="ce3">
            <text:p>1642</text:p>
          </table:table-cell>
          <table:table-cell office:value-type="string" table:style-name="ce3">
            <text:p>A3009108</text:p>
          </table:table-cell>
          <table:table-cell office:value-type="string" table:style-name="ce2">
            <text:p>損友養成班 = A friendly tale / 丹尼爾柯恩(Daniel Cohen)導演臺北市 : 飛行國際視聽股份有限公司, 2021 家用版</text:p>
          </table:table-cell>
          <table:table-cell office:value-type="string" table:style-name="ce2">
            <text:p>蘆洲兒童視聽室</text:p>
          </table:table-cell>
          <table:table-cell office:value-type="string" table:style-name="ce2">
            <text:p>AV 987.8342 85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43" table:style-name="ce3">
            <text:p>1643</text:p>
          </table:table-cell>
          <table:table-cell office:value-type="string" table:style-name="ce3">
            <text:p>A3009714</text:p>
          </table:table-cell>
          <table:table-cell office:value-type="string" table:style-name="ce2">
            <text:p>新解釋.三國志 = The New Interpretation of the Three Kingdom Saga / 福田雄一 導演臺北市 : 車庫娛樂股份有限公司, 2021 家用版</text:p>
          </table:table-cell>
          <table:table-cell office:value-type="string" table:style-name="ce2">
            <text:p>蘆洲兒童視聽室</text:p>
          </table:table-cell>
          <table:table-cell office:value-type="string" table:style-name="ce2">
            <text:p>AV 987.8331 735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44" table:style-name="ce3">
            <text:p>1644</text:p>
          </table:table-cell>
          <table:table-cell office:value-type="string" table:style-name="ce3">
            <text:p>A3010055</text:p>
          </table:table-cell>
          <table:table-cell office:value-type="string" table:style-name="ce2">
            <text:p>溫蒂 = Wendy / 班謝特林(Benh Zeitlin)導演臺北市 : 聯影企業股份有限公司, 2021 家用版</text:p>
          </table:table-cell>
          <table:table-cell office:value-type="string" table:style-name="ce2">
            <text:p>蘆洲兒童視聽室</text:p>
          </table:table-cell>
          <table:table-cell office:value-type="string" table:style-name="ce2">
            <text:p>AV 987.8352 825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45" table:style-name="ce3">
            <text:p>1645</text:p>
          </table:table-cell>
          <table:table-cell office:value-type="string" table:style-name="ce3">
            <text:p>A3010238</text:p>
          </table:table-cell>
          <table:table-cell office:value-type="string" table:style-name="ce2">
            <text:p>失父招領 = Lost and found / 鄭海伯導演臺中市 : 凰景文化事業有限公司公播發行, 2020 公播版</text:p>
          </table:table-cell>
          <table:table-cell office:value-type="string" table:style-name="ce2">
            <text:p>蘆洲長安視聽室</text:p>
          </table:table-cell>
          <table:table-cell office:value-type="string" table:style-name="ce2">
            <text:p>AV 989.233 842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46" table:style-name="ce3">
            <text:p>1646</text:p>
          </table:table-cell>
          <table:table-cell office:value-type="string" table:style-name="ce3">
            <text:p>A3010428</text:p>
          </table:table-cell>
          <table:table-cell office:value-type="string" table:style-name="ce2">
            <text:p>西螺廖五房 : 首部詔安客語大戲 / 黃駿雄導演新北市板橋區 : 台灣歌仔戲班劇團, 2018 家用版</text:p>
          </table:table-cell>
          <table:table-cell office:value-type="string" table:style-name="ce2">
            <text:p>蘆洲長安視聽室</text:p>
          </table:table-cell>
          <table:table-cell office:value-type="string" table:style-name="ce2">
            <text:p>AV 983.33 837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47" table:style-name="ce3">
            <text:p>1647</text:p>
          </table:table-cell>
          <table:table-cell office:value-type="string" table:style-name="ce3">
            <text:p>A3010243</text:p>
          </table:table-cell>
          <table:table-cell office:value-type="string" table:style-name="ce2">
            <text:p>我的阿北同學 = Never too late / 烏奴奴導演臺中市 : 凰景文化事業有限公司公播發行, 2020 公播版</text:p>
          </table:table-cell>
          <table:table-cell office:value-type="string" table:style-name="ce2">
            <text:p>蘆洲長安視聽室</text:p>
          </table:table-cell>
          <table:table-cell office:value-type="string" table:style-name="ce2">
            <text:p>AV 989.233 8599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48" table:style-name="ce3">
            <text:p>1648</text:p>
          </table:table-cell>
          <table:table-cell office:value-type="string" table:style-name="ce3">
            <text:p>A3009099</text:p>
          </table:table-cell>
          <table:table-cell office:value-type="string" table:style-name="ce2">
            <text:p>佳麗村三姊妹 = The Triplets of Belleville / 西拉維休曼(Sylvain Chomet)導演臺北市 : 飛行國際視聽股份有限公司, 2021 家用版 / 數位修復版</text:p>
          </table:table-cell>
          <table:table-cell office:value-type="string" table:style-name="ce2">
            <text:p>蘆洲長安視聽室</text:p>
          </table:table-cell>
          <table:table-cell office:value-type="string" table:style-name="ce2">
            <text:p>AV 987.85 898 家46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49" table:style-name="ce3">
            <text:p>1649</text:p>
          </table:table-cell>
          <table:table-cell office:value-type="string" table:style-name="ce3">
            <text:p>A3010087</text:p>
          </table:table-cell>
          <table:table-cell office:value-type="string" table:style-name="ce2">
            <text:p>穿著十二單衣的惡魔 = The Devil Wears Juni-Hitoe Kimono / 黑木瞳導演新北市永和區 : 天馬行空數位有限公司, 2021 家用版</text:p>
          </table:table-cell>
          <table:table-cell office:value-type="string" table:style-name="ce2">
            <text:p>蘆洲長安視聽室</text:p>
          </table:table-cell>
          <table:table-cell office:value-type="string" table:style-name="ce2">
            <text:p>AV 987.8331 747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50" table:style-name="ce3">
            <text:p>1650</text:p>
          </table:table-cell>
          <table:table-cell office:value-type="string" table:style-name="ce3">
            <text:p>A3010363</text:p>
          </table:table-cell>
          <table:table-cell office:value-type="string" table:style-name="ce2">
            <text:p>冥王星特別節目 : 死而復生的行星 = Horizon Pluto : Back From The Dead臺北市 : 百禾文化資訊有限公司公播發行, 2020 公播版</text:p>
          </table:table-cell>
          <table:table-cell office:value-type="string" table:style-name="ce2">
            <text:p>蘆洲長安視聽室</text:p>
          </table:table-cell>
          <table:table-cell office:value-type="string" table:style-name="ce2">
            <text:p>AV 323.382 824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51" table:style-name="ce3">
            <text:p>1651</text:p>
          </table:table-cell>
          <table:table-cell office:value-type="string" table:style-name="ce3">
            <text:p>A3010236</text:p>
          </table:table-cell>
          <table:table-cell office:value-type="string" table:style-name="ce2">
            <text:p>夏之橘 / 靳家驊導演臺中市 : 凰景文化事業有限公司公播發行, 2020 公播版</text:p>
          </table:table-cell>
          <table:table-cell office:value-type="string" table:style-name="ce2">
            <text:p>蘆洲長安視聽室</text:p>
          </table:table-cell>
          <table:table-cell office:value-type="string" table:style-name="ce2">
            <text:p>AV 989.233 856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52" table:style-name="ce3">
            <text:p>1652</text:p>
          </table:table-cell>
          <table:table-cell office:value-type="string" table:style-name="ce3">
            <text:p>A3010118</text:p>
          </table:table-cell>
          <table:table-cell office:value-type="string" table:style-name="ce2">
            <text:p>獨舞者的樂章 = Solo dancer / 李立劭導演臺北市 : 宇勗企業有限公司, 2021 家用版</text:p>
          </table:table-cell>
          <table:table-cell office:value-type="string" table:style-name="ce2">
            <text:p>蘆洲長安視聽室</text:p>
          </table:table-cell>
          <table:table-cell office:value-type="string" table:style-name="ce2">
            <text:p>AV 976.4 843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53" table:style-name="ce3">
            <text:p>1653</text:p>
          </table:table-cell>
          <table:table-cell office:value-type="string" table:style-name="ce3">
            <text:p>A3009125</text:p>
          </table:table-cell>
          <table:table-cell office:value-type="string" table:style-name="ce2">
            <text:p>戀愛好好說 = Love Talk / 郭珍弟導演臺北市 : 飛行國際視聽股份有限公司, 2021 公播版</text:p>
          </table:table-cell>
          <table:table-cell office:value-type="string" table:style-name="ce2">
            <text:p>蘆洲長安視聽室</text:p>
          </table:table-cell>
          <table:table-cell office:value-type="string" table:style-name="ce2">
            <text:p>AV 987.8333 846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54" table:style-name="ce3">
            <text:p>1654</text:p>
          </table:table-cell>
          <table:table-cell office:value-type="string" table:style-name="ce3">
            <text:p>A3010377</text:p>
          </table:table-cell>
          <table:table-cell office:value-type="string" table:style-name="ce2">
            <text:p>戀愛腦內諮商室 = Hold Me Back / 大九明子導演臺北市 : 原創娛樂股份有限公司, 2021 公播版</text:p>
          </table:table-cell>
          <table:table-cell office:value-type="string" table:style-name="ce2">
            <text:p>蘆洲長安視聽室</text:p>
          </table:table-cell>
          <table:table-cell office:value-type="string" table:style-name="ce2">
            <text:p>AV 987.8331 776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55" table:style-name="ce3">
            <text:p>1655</text:p>
          </table:table-cell>
          <table:table-cell office:value-type="string" table:style-name="ce3">
            <text:p>A3009759</text:p>
          </table:table-cell>
          <table:table-cell office:value-type="string" table:style-name="ce2">
            <text:p>斯卡羅 = Seqaku : Formosa 1867 / 曹瑞原導演臺北市 : 智軒文化事業有限公司, 2021 家用版</text:p>
          </table:table-cell>
          <table:table-cell office:value-type="string" table:style-name="ce2">
            <text:p>蘆洲集賢借書櫃檯</text:p>
          </table:table-cell>
          <table:table-cell office:value-type="string" table:style-name="ce2">
            <text:p>AV 989.233 8453 v.1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56" table:style-name="ce3">
            <text:p>1656</text:p>
          </table:table-cell>
          <table:table-cell office:value-type="string" table:style-name="ce3">
            <text:p>A3009760</text:p>
          </table:table-cell>
          <table:table-cell office:value-type="string" table:style-name="ce2">
            <text:p>斯卡羅 = Seqaku : Formosa 1867 / 曹瑞原導演臺北市 : 智軒文化事業有限公司, 2021 家用版</text:p>
          </table:table-cell>
          <table:table-cell office:value-type="string" table:style-name="ce2">
            <text:p>蘆洲集賢借書櫃檯</text:p>
          </table:table-cell>
          <table:table-cell office:value-type="string" table:style-name="ce2">
            <text:p>AV 989.233 8453 v.2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57" table:style-name="ce3">
            <text:p>1657</text:p>
          </table:table-cell>
          <table:table-cell office:value-type="string" table:style-name="ce3">
            <text:p>A3009761</text:p>
          </table:table-cell>
          <table:table-cell office:value-type="string" table:style-name="ce2">
            <text:p>斯卡羅 = Seqaku : Formosa 1867 / 曹瑞原導演臺北市 : 智軒文化事業有限公司, 2021 家用版</text:p>
          </table:table-cell>
          <table:table-cell office:value-type="string" table:style-name="ce2">
            <text:p>蘆洲集賢借書櫃檯</text:p>
          </table:table-cell>
          <table:table-cell office:value-type="string" table:style-name="ce2">
            <text:p>AV 989.233 8453 v.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58" table:style-name="ce3">
            <text:p>1658</text:p>
          </table:table-cell>
          <table:table-cell office:value-type="string" table:style-name="ce3">
            <text:p>A3009762</text:p>
          </table:table-cell>
          <table:table-cell office:value-type="string" table:style-name="ce2">
            <text:p>斯卡羅 = Seqaku : Formosa 1867 / 曹瑞原導演臺北市 : 智軒文化事業有限公司, 2021 家用版</text:p>
          </table:table-cell>
          <table:table-cell office:value-type="string" table:style-name="ce2">
            <text:p>蘆洲集賢借書櫃檯</text:p>
          </table:table-cell>
          <table:table-cell office:value-type="string" table:style-name="ce2">
            <text:p>AV 989.233 8453 v.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59" table:style-name="ce3">
            <text:p>1659</text:p>
          </table:table-cell>
          <table:table-cell office:value-type="string" table:style-name="ce3">
            <text:p>A3009763</text:p>
          </table:table-cell>
          <table:table-cell office:value-type="string" table:style-name="ce2">
            <text:p>斯卡羅 = Seqaku : Formosa 1867 / 曹瑞原導演臺北市 : 智軒文化事業有限公司, 2021 家用版</text:p>
          </table:table-cell>
          <table:table-cell office:value-type="string" table:style-name="ce2">
            <text:p>蘆洲集賢借書櫃檯</text:p>
          </table:table-cell>
          <table:table-cell office:value-type="string" table:style-name="ce2">
            <text:p>AV 989.233 8453 v.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60" table:style-name="ce3">
            <text:p>1660</text:p>
          </table:table-cell>
          <table:table-cell office:value-type="string" table:style-name="ce3">
            <text:p>A3009764</text:p>
          </table:table-cell>
          <table:table-cell office:value-type="string" table:style-name="ce2">
            <text:p>斯卡羅 = Seqaku : Formosa 1867 / 曹瑞原導演臺北市 : 智軒文化事業有限公司, 2021 家用版</text:p>
          </table:table-cell>
          <table:table-cell office:value-type="string" table:style-name="ce2">
            <text:p>蘆洲集賢借書櫃檯</text:p>
          </table:table-cell>
          <table:table-cell office:value-type="string" table:style-name="ce2">
            <text:p>AV 989.233 8453 v.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61" table:style-name="ce3">
            <text:p>1661</text:p>
          </table:table-cell>
          <table:table-cell office:value-type="string" table:style-name="ce3">
            <text:p>A3009765</text:p>
          </table:table-cell>
          <table:table-cell office:value-type="string" table:style-name="ce2">
            <text:p>斯卡羅 = Seqaku : Formosa 1867 / 曹瑞原導演臺北市 : 智軒文化事業有限公司, 2021 家用版</text:p>
          </table:table-cell>
          <table:table-cell office:value-type="string" table:style-name="ce2">
            <text:p>蘆洲集賢借書櫃檯</text:p>
          </table:table-cell>
          <table:table-cell office:value-type="string" table:style-name="ce2">
            <text:p>AV 989.233 8453 v.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62" table:style-name="ce3">
            <text:p>1662</text:p>
          </table:table-cell>
          <table:table-cell office:value-type="string" table:style-name="ce3">
            <text:p>A3009766</text:p>
          </table:table-cell>
          <table:table-cell office:value-type="string" table:style-name="ce2">
            <text:p>斯卡羅 = Seqaku : Formosa 1867 / 曹瑞原導演臺北市 : 智軒文化事業有限公司, 2021 家用版</text:p>
          </table:table-cell>
          <table:table-cell office:value-type="string" table:style-name="ce2">
            <text:p>蘆洲集賢借書櫃檯</text:p>
          </table:table-cell>
          <table:table-cell office:value-type="string" table:style-name="ce2">
            <text:p>AV 989.233 8453 v.8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63" table:style-name="ce3">
            <text:p>1663</text:p>
          </table:table-cell>
          <table:table-cell office:value-type="string" table:style-name="ce3">
            <text:p>A3009767</text:p>
          </table:table-cell>
          <table:table-cell office:value-type="string" table:style-name="ce2">
            <text:p>斯卡羅 = Seqaku : Formosa 1867 / 曹瑞原導演臺北市 : 智軒文化事業有限公司, 2021 家用版</text:p>
          </table:table-cell>
          <table:table-cell office:value-type="string" table:style-name="ce2">
            <text:p>蘆洲集賢借書櫃檯</text:p>
          </table:table-cell>
          <table:table-cell office:value-type="string" table:style-name="ce2">
            <text:p>AV 989.233 8453 v.9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64" table:style-name="ce3">
            <text:p>1664</text:p>
          </table:table-cell>
          <table:table-cell office:value-type="string" table:style-name="ce3">
            <text:p>A3009768</text:p>
          </table:table-cell>
          <table:table-cell office:value-type="string" table:style-name="ce2">
            <text:p>斯卡羅 = Seqaku : Formosa 1867 / 曹瑞原導演臺北市 : 智軒文化事業有限公司, 2021 家用版</text:p>
          </table:table-cell>
          <table:table-cell office:value-type="string" table:style-name="ce2">
            <text:p>蘆洲集賢借書櫃檯</text:p>
          </table:table-cell>
          <table:table-cell office:value-type="string" table:style-name="ce2">
            <text:p>AV 989.233 8453 v.10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65" table:style-name="ce3">
            <text:p>1665</text:p>
          </table:table-cell>
          <table:table-cell office:value-type="string" table:style-name="ce3">
            <text:p>A3009769</text:p>
          </table:table-cell>
          <table:table-cell office:value-type="string" table:style-name="ce2">
            <text:p>斯卡羅 = Seqaku : Formosa 1867 / 曹瑞原導演臺北市 : 智軒文化事業有限公司, 2021 家用版</text:p>
          </table:table-cell>
          <table:table-cell office:value-type="string" table:style-name="ce2">
            <text:p>蘆洲集賢借書櫃檯</text:p>
          </table:table-cell>
          <table:table-cell office:value-type="string" table:style-name="ce2">
            <text:p>AV 989.233 8453 v.11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66" table:style-name="ce3">
            <text:p>1666</text:p>
          </table:table-cell>
          <table:table-cell office:value-type="string" table:style-name="ce3">
            <text:p>A3009770</text:p>
          </table:table-cell>
          <table:table-cell office:value-type="string" table:style-name="ce2">
            <text:p>斯卡羅 = Seqaku : Formosa 1867 / 曹瑞原導演臺北市 : 智軒文化事業有限公司, 2021 家用版</text:p>
          </table:table-cell>
          <table:table-cell office:value-type="string" table:style-name="ce2">
            <text:p>蘆洲集賢借書櫃檯</text:p>
          </table:table-cell>
          <table:table-cell office:value-type="string" table:style-name="ce2">
            <text:p>AV 989.233 8453 v.12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67" table:style-name="ce3">
            <text:p>1667</text:p>
          </table:table-cell>
          <table:table-cell office:value-type="string" table:style-name="ce3">
            <text:p>A3009547</text:p>
          </table:table-cell>
          <table:table-cell office:value-type="string" table:style-name="ce2">
            <text:p>當男人戀愛時 = 남자가 사랑할 때 / 金尚浩導演臺中市 : 弘恩文化事業有限公司, 2021 家用版</text:p>
          </table:table-cell>
          <table:table-cell office:value-type="string" table:style-name="ce2">
            <text:p>蘆洲集賢借書櫃檯</text:p>
          </table:table-cell>
          <table:table-cell office:value-type="string" table:style-name="ce2">
            <text:p>AV 989.232 7653 v.1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68" table:style-name="ce3">
            <text:p>1668</text:p>
          </table:table-cell>
          <table:table-cell office:value-type="string" table:style-name="ce3">
            <text:p>A3009548</text:p>
          </table:table-cell>
          <table:table-cell office:value-type="string" table:style-name="ce2">
            <text:p>當男人戀愛時 = 남자가 사랑할 때 / 金尚浩導演臺中市 : 弘恩文化事業有限公司, 2021 家用版</text:p>
          </table:table-cell>
          <table:table-cell office:value-type="string" table:style-name="ce2">
            <text:p>蘆洲集賢借書櫃檯</text:p>
          </table:table-cell>
          <table:table-cell office:value-type="string" table:style-name="ce2">
            <text:p>AV 989.232 7653 v.2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69" table:style-name="ce3">
            <text:p>1669</text:p>
          </table:table-cell>
          <table:table-cell office:value-type="string" table:style-name="ce3">
            <text:p>A3009551</text:p>
          </table:table-cell>
          <table:table-cell office:value-type="string" table:style-name="ce2">
            <text:p>當男人戀愛時 = 남자가 사랑할 때 / 金尚浩導演臺中市 : 弘恩文化事業有限公司, 2021 家用版</text:p>
          </table:table-cell>
          <table:table-cell office:value-type="string" table:style-name="ce2">
            <text:p>蘆洲集賢借書櫃檯</text:p>
          </table:table-cell>
          <table:table-cell office:value-type="string" table:style-name="ce2">
            <text:p>AV 989.232 7653 v.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70" table:style-name="ce3">
            <text:p>1670</text:p>
          </table:table-cell>
          <table:table-cell office:value-type="string" table:style-name="ce3">
            <text:p>A3009552</text:p>
          </table:table-cell>
          <table:table-cell office:value-type="string" table:style-name="ce2">
            <text:p>當男人戀愛時 = 남자가 사랑할 때 / 金尚浩導演臺中市 : 弘恩文化事業有限公司, 2021 家用版</text:p>
          </table:table-cell>
          <table:table-cell office:value-type="string" table:style-name="ce2">
            <text:p>蘆洲集賢借書櫃檯</text:p>
          </table:table-cell>
          <table:table-cell office:value-type="string" table:style-name="ce2">
            <text:p>AV 989.232 7653 v.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71" table:style-name="ce3">
            <text:p>1671</text:p>
          </table:table-cell>
          <table:table-cell office:value-type="string" table:style-name="ce3">
            <text:p>A3010359</text:p>
          </table:table-cell>
          <table:table-cell office:value-type="string" table:style-name="ce2">
            <text:p>千年一問 = Chen Uen / 王婉柔導演臺北市 : 牽猴子股份有限公司公播發行, 2020 公播版</text:p>
          </table:table-cell>
          <table:table-cell office:value-type="string" table:style-name="ce2">
            <text:p>蘆洲集賢視聽室</text:p>
          </table:table-cell>
          <table:table-cell office:value-type="string" table:style-name="ce2">
            <text:p>AV 940.9933 847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72" table:style-name="ce3">
            <text:p>1672</text:p>
          </table:table-cell>
          <table:table-cell office:value-type="string" table:style-name="ce3">
            <text:p>A3010360</text:p>
          </table:table-cell>
          <table:table-cell office:value-type="string" table:style-name="ce2">
            <text:p>千年一問 = Chen Uen / 王婉柔導演臺北市 : 牽猴子股份有限公司公播發行, 2020 公播版 / 藍光版</text:p>
          </table:table-cell>
          <table:table-cell office:value-type="string" table:style-name="ce2">
            <text:p>蘆洲集賢視聽室</text:p>
          </table:table-cell>
          <table:table-cell office:value-type="string" table:style-name="ce2">
            <text:p>AV 940.9933 847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73" table:style-name="ce3">
            <text:p>1673</text:p>
          </table:table-cell>
          <table:table-cell office:value-type="string" table:style-name="ce3">
            <text:p>A3009356</text:p>
          </table:table-cell>
          <table:table-cell office:value-type="string" table:style-name="ce2">
            <text:p>幻愛 = Beyond The Dream / 周冠威導演臺北市 : 得利影視股份有限公司, 2021 公播版</text:p>
          </table:table-cell>
          <table:table-cell office:value-type="string" table:style-name="ce2">
            <text:p>蘆洲集賢視聽室</text:p>
          </table:table-cell>
          <table:table-cell office:value-type="string" table:style-name="ce2">
            <text:p>AV 987.832 862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74" table:style-name="ce3">
            <text:p>1674</text:p>
          </table:table-cell>
          <table:table-cell office:value-type="string" table:style-name="ce3">
            <text:p>A3009042</text:p>
          </table:table-cell>
          <table:table-cell office:value-type="string" table:style-name="ce2">
            <text:p>逃亡的女人 = The woman who ran / 洪常秀導演臺北市 : 飛擎國際視聽有限公司公播發行, 2020 公播版</text:p>
          </table:table-cell>
          <table:table-cell office:value-type="string" table:style-name="ce2">
            <text:p>蘆洲集賢視聽室</text:p>
          </table:table-cell>
          <table:table-cell office:value-type="string" table:style-name="ce2">
            <text:p>AV 987.8332 726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75" table:style-name="ce3">
            <text:p>1675</text:p>
          </table:table-cell>
          <table:table-cell office:value-type="string" table:style-name="ce3">
            <text:p>A3009435</text:p>
          </table:table-cell>
          <table:table-cell office:value-type="string" table:style-name="ce2">
            <text:p>小蟲蟲大明星 = Sunshine Barry and the disco worms / 湯瑪斯.尼爾森(Thomas Nielsen), 托尼.津克(Tonni Zinck)導演臺北市 : 捷傑有限公司, 2021 家用版</text:p>
          </table:table-cell>
          <table:table-cell office:value-type="string" table:style-name="ce2">
            <text:p>鶯歌二甲視聽室</text:p>
          </table:table-cell>
          <table:table-cell office:value-type="string" table:style-name="ce2">
            <text:p>AV 987.85 853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76" table:style-name="ce3">
            <text:p>1676</text:p>
          </table:table-cell>
          <table:table-cell office:value-type="string" table:style-name="ce3">
            <text:p>A3009693</text:p>
          </table:table-cell>
          <table:table-cell office:value-type="string" table:style-name="ce2">
            <text:p>不起眼女主角培育法Fine : 劇場版 = Saenai heroine no sadate-kata fine / 亀井幹太, 柴田彰久導演臺北市 : 車庫娛樂股份有限公司, 2021 家用版</text:p>
          </table:table-cell>
          <table:table-cell office:value-type="string" table:style-name="ce2">
            <text:p>鶯歌二甲視聽室</text:p>
          </table:table-cell>
          <table:table-cell office:value-type="string" table:style-name="ce2">
            <text:p>AV 987.85 765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77" table:style-name="ce3">
            <text:p>1677</text:p>
          </table:table-cell>
          <table:table-cell office:value-type="string" table:style-name="ce3">
            <text:p>A3010365</text:p>
          </table:table-cell>
          <table:table-cell office:value-type="string" table:style-name="ce2">
            <text:p>反恐突襲 = Flint redemption / Aleksandr Anschutz導演新北市汐止區 : 寶騰國際多媒體有限公司, 2021 家用版</text:p>
          </table:table-cell>
          <table:table-cell office:value-type="string" table:style-name="ce2">
            <text:p>鶯歌二甲視聽室</text:p>
          </table:table-cell>
          <table:table-cell office:value-type="string" table:style-name="ce2">
            <text:p>AV 987.8348 837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78" table:style-name="ce3">
            <text:p>1678</text:p>
          </table:table-cell>
          <table:table-cell office:value-type="string" table:style-name="ce3">
            <text:p>A3009103</text:p>
          </table:table-cell>
          <table:table-cell office:value-type="string" table:style-name="ce2">
            <text:p>出軌風暴 = Appearances / 馬克費杜斯(Marc Fitoussi)導演臺北市 : 飛行國際視聽股份有限公司, 2021 家用版</text:p>
          </table:table-cell>
          <table:table-cell office:value-type="string" table:style-name="ce2">
            <text:p>鶯歌二甲視聽室</text:p>
          </table:table-cell>
          <table:table-cell office:value-type="string" table:style-name="ce2">
            <text:p>AV 987.8342 834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79" table:style-name="ce3">
            <text:p>1679</text:p>
          </table:table-cell>
          <table:table-cell office:value-type="string" table:style-name="ce3">
            <text:p>A3009645</text:p>
          </table:table-cell>
          <table:table-cell office:value-type="string" table:style-name="ce2">
            <text:p>出租老爸 = Dad for rent / 金德秀導演新北市汐止區 : 寶騰國際多媒體有限公司, 2021 家用版</text:p>
          </table:table-cell>
          <table:table-cell office:value-type="string" table:style-name="ce2">
            <text:p>鶯歌二甲視聽室</text:p>
          </table:table-cell>
          <table:table-cell office:value-type="string" table:style-name="ce2">
            <text:p>AV 987.8332 765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80" table:style-name="ce3">
            <text:p>1680</text:p>
          </table:table-cell>
          <table:table-cell office:value-type="string" table:style-name="ce3">
            <text:p>A3010080</text:p>
          </table:table-cell>
          <table:table-cell office:value-type="string" table:style-name="ce2">
            <text:p>我的維納斯爸爸 = Venus / 艾莎馬爾加拉(Eisha Marjara)導演臺北市 : 倍司特數位科技有限公司, 2020 家用版</text:p>
          </table:table-cell>
          <table:table-cell office:value-type="string" table:style-name="ce2">
            <text:p>鶯歌二甲視聽室</text:p>
          </table:table-cell>
          <table:table-cell office:value-type="string" table:style-name="ce2">
            <text:p>AV 987.8353 833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81" table:style-name="ce3">
            <text:p>1681</text:p>
          </table:table-cell>
          <table:table-cell office:value-type="string" table:style-name="ce3">
            <text:p>A3009475</text:p>
          </table:table-cell>
          <table:table-cell office:value-type="string" table:style-name="ce2">
            <text:p>我的樂高手臂 = Mr. Hand Solo / 海克特羅曼斯(Héctor Romance)導演臺北市 : 采昌國際多媒體股份有限公司, 2021 家用版</text:p>
          </table:table-cell>
          <table:table-cell office:value-type="string" table:style-name="ce2">
            <text:p>鶯歌二甲視聽室</text:p>
          </table:table-cell>
          <table:table-cell office:value-type="string" table:style-name="ce2">
            <text:p>AV 987.81461 858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82" table:style-name="ce3">
            <text:p>1682</text:p>
          </table:table-cell>
          <table:table-cell office:value-type="string" table:style-name="ce3">
            <text:p>A3009098</text:p>
          </table:table-cell>
          <table:table-cell office:value-type="string" table:style-name="ce2">
            <text:p>佳麗村三姊妹 = The Triplets of Belleville / 西拉維休曼(Sylvain Chomet)導演臺北市 : 飛行國際視聽股份有限公司, 2021 家用版 / 數位修復版</text:p>
          </table:table-cell>
          <table:table-cell office:value-type="string" table:style-name="ce2">
            <text:p>鶯歌二甲視聽室</text:p>
          </table:table-cell>
          <table:table-cell office:value-type="string" table:style-name="ce2">
            <text:p>AV 987.85 898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83" table:style-name="ce3">
            <text:p>1683</text:p>
          </table:table-cell>
          <table:table-cell office:value-type="string" table:style-name="ce3">
            <text:p>A3009625</text:p>
          </table:table-cell>
          <table:table-cell office:value-type="string" table:style-name="ce2">
            <text:p>妳們這群麻煩的傢伙! = All of them are troublesome girls! / 寶來忠昭導演臺北市 : 華藝娛樂股份有限公司, 2021 家用版</text:p>
          </table:table-cell>
          <table:table-cell office:value-type="string" table:style-name="ce2">
            <text:p>鶯歌二甲視聽室</text:p>
          </table:table-cell>
          <table:table-cell office:value-type="string" table:style-name="ce2">
            <text:p>AV 987.8331 727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84" table:style-name="ce3">
            <text:p>1684</text:p>
          </table:table-cell>
          <table:table-cell office:value-type="string" table:style-name="ce3">
            <text:p>A3009249</text:p>
          </table:table-cell>
          <table:table-cell office:value-type="string" table:style-name="ce2">
            <text:p>金錢帝國 : 追虎擒龍 = Once Upon a Time in Hong Kong / 王晶, 許悅銘導演臺北市 : 飛行國際視聽股份有限公司, 2021 家用版</text:p>
          </table:table-cell>
          <table:table-cell office:value-type="string" table:style-name="ce2">
            <text:p>鶯歌二甲視聽室</text:p>
          </table:table-cell>
          <table:table-cell office:value-type="string" table:style-name="ce2">
            <text:p>AV 987.832 84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85" table:style-name="ce3">
            <text:p>1685</text:p>
          </table:table-cell>
          <table:table-cell office:value-type="string" table:style-name="ce3">
            <text:p>A3009021</text:p>
          </table:table-cell>
          <table:table-cell office:value-type="string" table:style-name="ce2">
            <text:p>秘藥 = Charlatan / 阿格涅絲卡霍蘭(Agnieszka Holland)導演臺北市 : 飛行國際視聽股份有限公司, 2021 家用版</text:p>
          </table:table-cell>
          <table:table-cell office:value-type="string" table:style-name="ce2">
            <text:p>鶯歌二甲視聽室</text:p>
          </table:table-cell>
          <table:table-cell office:value-type="string" table:style-name="ce2">
            <text:p>AV 987.83443 848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86" table:style-name="ce3">
            <text:p>1686</text:p>
          </table:table-cell>
          <table:table-cell office:value-type="string" table:style-name="ce3">
            <text:p>A3009049</text:p>
          </table:table-cell>
          <table:table-cell office:value-type="string" table:style-name="ce2">
            <text:p>逃亡的女人 = The woman who ran / 洪常秀導演臺北市 : 飛行國際視聽股份有限公司, 2020 家用版</text:p>
          </table:table-cell>
          <table:table-cell office:value-type="string" table:style-name="ce2">
            <text:p>鶯歌二甲視聽室</text:p>
          </table:table-cell>
          <table:table-cell office:value-type="string" table:style-name="ce2">
            <text:p>AV 987.8332 726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87" table:style-name="ce3">
            <text:p>1687</text:p>
          </table:table-cell>
          <table:table-cell office:value-type="string" table:style-name="ce3">
            <text:p>A3009582</text:p>
          </table:table-cell>
          <table:table-cell office:value-type="string" table:style-name="ce2">
            <text:p>逆轉 / 陳嘉鴻導演臺北市 : 輝洪開發股份有限公司, 2021 家用版</text:p>
          </table:table-cell>
          <table:table-cell office:value-type="string" table:style-name="ce2">
            <text:p>鶯歌二甲視聽室</text:p>
          </table:table-cell>
          <table:table-cell office:value-type="string" table:style-name="ce2">
            <text:p>AV 987.8333 8742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88" table:style-name="ce3">
            <text:p>1688</text:p>
          </table:table-cell>
          <table:table-cell office:value-type="string" table:style-name="ce3">
            <text:p>A3010162</text:p>
          </table:table-cell>
          <table:table-cell office:value-type="string" table:style-name="ce2">
            <text:p>飢餓大冒險 = Sagu &amp; Pagu : Büyük Define / 恩吉巴斯圖克(Engin Bastürk)導演臺北市 : 倍司特數位科技有限公司, 2019 家用版</text:p>
          </table:table-cell>
          <table:table-cell office:value-type="string" table:style-name="ce2">
            <text:p>鶯歌二甲視聽室</text:p>
          </table:table-cell>
          <table:table-cell office:value-type="string" table:style-name="ce2">
            <text:p>AV 987.85 855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89" table:style-name="ce3">
            <text:p>1689</text:p>
          </table:table-cell>
          <table:table-cell office:value-type="string" table:style-name="ce3">
            <text:p>A3009273</text:p>
          </table:table-cell>
          <table:table-cell office:value-type="string" table:style-name="ce2">
            <text:p>戚風男孩 = My Best Part / 尼可拉莫瑞(Nicolas Maury)導演臺北市 : 飛行國際視聽股份有限公司, 2021 家用版</text:p>
          </table:table-cell>
          <table:table-cell office:value-type="string" table:style-name="ce2">
            <text:p>鶯歌二甲視聽室</text:p>
          </table:table-cell>
          <table:table-cell office:value-type="string" table:style-name="ce2">
            <text:p>AV 987.8342 88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90" table:style-name="ce3">
            <text:p>1690</text:p>
          </table:table-cell>
          <table:table-cell office:value-type="string" table:style-name="ce3">
            <text:p>A3010023</text:p>
          </table:table-cell>
          <table:table-cell office:value-type="string" table:style-name="ce2">
            <text:p>單挑 : 瑪莎拉蒂 = Maserati : a hundred years against all odds / Philip Selkirk導演臺北市 : 佳映娛樂國際股份有限公司, 2021 家用版</text:p>
          </table:table-cell>
          <table:table-cell office:value-type="string" table:style-name="ce2">
            <text:p>鶯歌二甲視聽室</text:p>
          </table:table-cell>
          <table:table-cell office:value-type="string" table:style-name="ce2">
            <text:p>AV 447.18 833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91" table:style-name="ce3">
            <text:p>1691</text:p>
          </table:table-cell>
          <table:table-cell office:value-type="string" table:style-name="ce3">
            <text:p>A3009109</text:p>
          </table:table-cell>
          <table:table-cell office:value-type="string" table:style-name="ce2">
            <text:p>損友養成班 = A friendly tale / 丹尼爾柯恩(Daniel Cohen)導演臺北市 : 飛行國際視聽股份有限公司, 2021 家用版</text:p>
          </table:table-cell>
          <table:table-cell office:value-type="string" table:style-name="ce2">
            <text:p>鶯歌二甲視聽室</text:p>
          </table:table-cell>
          <table:table-cell office:value-type="string" table:style-name="ce2">
            <text:p>AV 987.8342 85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92" table:style-name="ce3">
            <text:p>1692</text:p>
          </table:table-cell>
          <table:table-cell office:value-type="string" table:style-name="ce3">
            <text:p>A3009287</text:p>
          </table:table-cell>
          <table:table-cell office:value-type="string" table:style-name="ce2">
            <text:p>舊愛闖空門 = Blackout Love / 法蘭琪絲卡馬力諾(Francesca Marino)導演臺北市 : 飛行國際視聽股份有限公司, 2021 家用版</text:p>
          </table:table-cell>
          <table:table-cell office:value-type="string" table:style-name="ce2">
            <text:p>鶯歌二甲視聽室</text:p>
          </table:table-cell>
          <table:table-cell office:value-type="string" table:style-name="ce2">
            <text:p>AV 987.8345 836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93" table:style-name="ce3">
            <text:p>1693</text:p>
          </table:table-cell>
          <table:table-cell office:value-type="string" table:style-name="ce3">
            <text:p>A3009662</text:p>
          </table:table-cell>
          <table:table-cell office:value-type="string" table:style-name="ce2">
            <text:p>鯨在八斗子 / 張弘榤導演臺北市 : 舊視界文化藝術有限公司, 2020 家用版</text:p>
          </table:table-cell>
          <table:table-cell office:value-type="string" table:style-name="ce2">
            <text:p>鶯歌二甲視聽室</text:p>
          </table:table-cell>
          <table:table-cell office:value-type="string" table:style-name="ce2">
            <text:p>AV 389.7 873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94" table:style-name="ce3">
            <text:p>1694</text:p>
          </table:table-cell>
          <table:table-cell office:value-type="string" table:style-name="ce3">
            <text:p>A3009171</text:p>
          </table:table-cell>
          <table:table-cell office:value-type="string" table:style-name="ce2">
            <text:p>LIPxLIP 享受這世界的方法 / 室井富美江導演臺北市 : 飛行國際視聽股份有限公司, 2021 家用版</text:p>
          </table:table-cell>
          <table:table-cell office:value-type="string" table:style-name="ce2">
            <text:p>鶯歌視聽室[空間營造暫停開放]</text:p>
          </table:table-cell>
          <table:table-cell office:value-type="string" table:style-name="ce2">
            <text:p>AV 987.85 735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95" table:style-name="ce3">
            <text:p>1695</text:p>
          </table:table-cell>
          <table:table-cell office:value-type="string" table:style-name="ce3">
            <text:p>A3009297</text:p>
          </table:table-cell>
          <table:table-cell office:value-type="string" table:style-name="ce2">
            <text:p>一槍幣命 = Caliber 9 / 多尼迪安吉洛(Toni D'Angelo)導演臺北市 : 飛行國際視聽股份有限公司, 2021 家用版</text:p>
          </table:table-cell>
          <table:table-cell office:value-type="string" table:style-name="ce2">
            <text:p>鶯歌視聽室[空間營造暫停開放]</text:p>
          </table:table-cell>
          <table:table-cell office:value-type="string" table:style-name="ce2">
            <text:p>AV 987.8345 883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96" table:style-name="ce3">
            <text:p>1696</text:p>
          </table:table-cell>
          <table:table-cell office:value-type="string" table:style-name="ce3">
            <text:p>A3009086</text:p>
          </table:table-cell>
          <table:table-cell office:value-type="string" table:style-name="ce2">
            <text:p>三角窗外是黑夜 = The Night Beyond the Tricornered Window / 森垣侑大導演臺北市 : 飛行國際視聽股份有限公司, 2021 家用版</text:p>
          </table:table-cell>
          <table:table-cell office:value-type="string" table:style-name="ce2">
            <text:p>鶯歌視聽室[空間營造暫停開放]</text:p>
          </table:table-cell>
          <table:table-cell office:value-type="string" table:style-name="ce2">
            <text:p>AV 987.8331 774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97" table:style-name="ce3">
            <text:p>1697</text:p>
          </table:table-cell>
          <table:table-cell office:value-type="string" table:style-name="ce3">
            <text:p>A3009498</text:p>
          </table:table-cell>
          <table:table-cell office:value-type="string" table:style-name="ce2">
            <text:p>亡命搜索 = The Uncovering / 拿祖魯伊貝雷茲(Nacho Ruipérez)導演新北市 : 寶騰國際多媒體有限公司, 2021 家用版</text:p>
          </table:table-cell>
          <table:table-cell office:value-type="string" table:style-name="ce2">
            <text:p>鶯歌視聽室[空間營造暫停開放]</text:p>
          </table:table-cell>
          <table:table-cell office:value-type="string" table:style-name="ce2">
            <text:p>AV 987.83461 868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98" table:style-name="ce3">
            <text:p>1698</text:p>
          </table:table-cell>
          <table:table-cell office:value-type="string" table:style-name="ce3">
            <text:p>A3010220</text:p>
          </table:table-cell>
          <table:table-cell office:value-type="string" table:style-name="ce2">
            <text:p>寸尺 = Savile Row / 范云杰導演臺中市 : 凰景文化事業有限公司公播發行, 2020 公播版</text:p>
          </table:table-cell>
          <table:table-cell office:value-type="string" table:style-name="ce2">
            <text:p>鶯歌視聽室[空間營造暫停開放]</text:p>
          </table:table-cell>
          <table:table-cell office:value-type="string" table:style-name="ce2">
            <text:p>AV 989.233 863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699" table:style-name="ce3">
            <text:p>1699</text:p>
          </table:table-cell>
          <table:table-cell office:value-type="string" table:style-name="ce3">
            <text:p>A3009423</text:p>
          </table:table-cell>
          <table:table-cell office:value-type="string" table:style-name="ce2">
            <text:p>小蟲蟲大明星 = Sunshine Barry and the disco worms / 湯瑪斯.尼爾森(Thomas Nielsen), 托尼.津克(Tonni Zinck)導演臺北市 : 捷傑有限公司, 2021 公播版</text:p>
          </table:table-cell>
          <table:table-cell office:value-type="string" table:style-name="ce2">
            <text:p>鶯歌視聽室[空間營造暫停開放]</text:p>
          </table:table-cell>
          <table:table-cell office:value-type="string" table:style-name="ce2">
            <text:p>AV 987.85 853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00" table:style-name="ce3">
            <text:p>1700</text:p>
          </table:table-cell>
          <table:table-cell office:value-type="string" table:style-name="ce3">
            <text:p>A3009949</text:p>
          </table:table-cell>
          <table:table-cell office:value-type="string" table:style-name="ce2">
            <text:p>失控的審判 = The Mauritanian / 凱文麥唐納(Kevin Macdonald)導演新北市五股區 : 勁藝多媒體有限公司, 2021 家用版</text:p>
          </table:table-cell>
          <table:table-cell office:value-type="string" table:style-name="ce2">
            <text:p>鶯歌視聽室[空間營造暫停開放]</text:p>
          </table:table-cell>
          <table:table-cell office:value-type="string" table:style-name="ce2">
            <text:p>AV 987.8352 835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01" table:style-name="ce3">
            <text:p>1701</text:p>
          </table:table-cell>
          <table:table-cell office:value-type="string" table:style-name="ce3">
            <text:p>A3010142</text:p>
          </table:table-cell>
          <table:table-cell office:value-type="string" table:style-name="ce2">
            <text:p>生命交錯曲 = 3ft ball &amp; souls / 加藤悦生導演臺北市 : 倍司特數位科技有限公司, 2020 家用版</text:p>
          </table:table-cell>
          <table:table-cell office:value-type="string" table:style-name="ce2">
            <text:p>鶯歌視聽室[空間營造暫停開放]</text:p>
          </table:table-cell>
          <table:table-cell office:value-type="string" table:style-name="ce2">
            <text:p>AV 987.8331 744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02" table:style-name="ce3">
            <text:p>1702</text:p>
          </table:table-cell>
          <table:table-cell office:value-type="string" table:style-name="ce3">
            <text:p>A3009999</text:p>
          </table:table-cell>
          <table:table-cell office:value-type="string" table:style-name="ce2">
            <text:p>仲夏家族絮語 = Frankie / 艾拉薩克斯(Ira Sachs)導演臺北市 : 捷傑有限公司, 2021 家用版</text:p>
          </table:table-cell>
          <table:table-cell office:value-type="string" table:style-name="ce2">
            <text:p>鶯歌視聽室[空間營造暫停開放]</text:p>
          </table:table-cell>
          <table:table-cell office:value-type="string" table:style-name="ce2">
            <text:p>AV 987.8342 855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03" table:style-name="ce3">
            <text:p>1703</text:p>
          </table:table-cell>
          <table:table-cell office:value-type="string" table:style-name="ce3">
            <text:p>A3009222</text:p>
          </table:table-cell>
          <table:table-cell office:value-type="string" table:style-name="ce2">
            <text:p>死亡簡訊 = Climbing / 金惠美導演臺北市 : 飛行國際視聽股份有限公司, 2021 家用版</text:p>
          </table:table-cell>
          <table:table-cell office:value-type="string" table:style-name="ce2">
            <text:p>鶯歌視聽室[空間營造暫停開放]</text:p>
          </table:table-cell>
          <table:table-cell office:value-type="string" table:style-name="ce2">
            <text:p>AV 987.85 763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04" table:style-name="ce3">
            <text:p>1704</text:p>
          </table:table-cell>
          <table:table-cell office:value-type="string" table:style-name="ce3">
            <text:p>A3009620</text:p>
          </table:table-cell>
          <table:table-cell office:value-type="string" table:style-name="ce2">
            <text:p>羊男的冰島冒險 = Rams / Grímur Hákonarson導演.編劇臺北市 : 得利影視股份有限公司, 2016 家用版</text:p>
          </table:table-cell>
          <table:table-cell office:value-type="string" table:style-name="ce2">
            <text:p>鶯歌視聽室[空間營造暫停開放]</text:p>
          </table:table-cell>
          <table:table-cell office:value-type="string" table:style-name="ce2">
            <text:p>AV 987.83477 857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05" table:style-name="ce3">
            <text:p>1705</text:p>
          </table:table-cell>
          <table:table-cell office:value-type="string" table:style-name="ce3">
            <text:p>A3009459</text:p>
          </table:table-cell>
          <table:table-cell office:value-type="string" table:style-name="ce2">
            <text:p>你的情歌 = Your love song / 安竹間導演臺北市 : 采昌國際多媒體股份有限公司, 2021 家用版</text:p>
          </table:table-cell>
          <table:table-cell office:value-type="string" table:style-name="ce2">
            <text:p>鶯歌視聽室[空間營造暫停開放]</text:p>
          </table:table-cell>
          <table:table-cell office:value-type="string" table:style-name="ce2">
            <text:p>AV 987.8333 837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06" table:style-name="ce3">
            <text:p>1706</text:p>
          </table:table-cell>
          <table:table-cell office:value-type="string" table:style-name="ce3">
            <text:p>A3009654</text:p>
          </table:table-cell>
          <table:table-cell office:value-type="string" table:style-name="ce2">
            <text:p>我孕故我在 = More Than Family / 崔河娜導演臺北市 : 智軒文化事業有限公司, 2021 家用版</text:p>
          </table:table-cell>
          <table:table-cell office:value-type="string" table:style-name="ce2">
            <text:p>鶯歌視聽室[空間營造暫停開放]</text:p>
          </table:table-cell>
          <table:table-cell office:value-type="string" table:style-name="ce2">
            <text:p>AV 987.8332 754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07" table:style-name="ce3">
            <text:p>1707</text:p>
          </table:table-cell>
          <table:table-cell office:value-type="string" table:style-name="ce3">
            <text:p>A3009464</text:p>
          </table:table-cell>
          <table:table-cell office:value-type="string" table:style-name="ce2">
            <text:p>我的爸爸是大明星 = Happy Together / 金正煥導演臺北市 : 智軒文化事業有限公司, 2021 家用版</text:p>
          </table:table-cell>
          <table:table-cell office:value-type="string" table:style-name="ce2">
            <text:p>鶯歌視聽室[空間營造暫停開放]</text:p>
          </table:table-cell>
          <table:table-cell office:value-type="string" table:style-name="ce2">
            <text:p>AV 987.8332 764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08" table:style-name="ce3">
            <text:p>1708</text:p>
          </table:table-cell>
          <table:table-cell office:value-type="string" table:style-name="ce3">
            <text:p>A3010395</text:p>
          </table:table-cell>
          <table:table-cell office:value-type="string" table:style-name="ce2">
            <text:p>決死軍團 = Legiony / 達里烏斯加耶夫斯基(Gajewski, Dariusz)導演新北市汐止區 : 寶騰國際多媒體有限公司, 2021 家用版</text:p>
          </table:table-cell>
          <table:table-cell office:value-type="string" table:style-name="ce2">
            <text:p>鶯歌視聽室[空間營造暫停開放]</text:p>
          </table:table-cell>
          <table:table-cell office:value-type="string" table:style-name="ce2">
            <text:p>AV 987.83444 845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09" table:style-name="ce3">
            <text:p>1709</text:p>
          </table:table-cell>
          <table:table-cell office:value-type="string" table:style-name="ce3">
            <text:p>A3009720</text:p>
          </table:table-cell>
          <table:table-cell office:value-type="string" table:style-name="ce2">
            <text:p>阿米爾罕之大搜索 = Talaash / Reema Kagti導演臺北市 : 勁藝多媒體有限公司, 2014 家用版</text:p>
          </table:table-cell>
          <table:table-cell office:value-type="string" table:style-name="ce2">
            <text:p>鶯歌視聽室[空間營造暫停開放]</text:p>
          </table:table-cell>
          <table:table-cell office:value-type="string" table:style-name="ce2">
            <text:p>AV 987.83371 8469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10" table:style-name="ce3">
            <text:p>1710</text:p>
          </table:table-cell>
          <table:table-cell office:value-type="string" table:style-name="ce3">
            <text:p>A3010293</text:p>
          </table:table-cell>
          <table:table-cell office:value-type="string" table:style-name="ce2">
            <text:p>勇者動畫系列 = Brave animated series / 楊子霆導演 ; 黃色書刊原作臺北市 : 輝洪開發股份有限公司, 2021 家用版</text:p>
          </table:table-cell>
          <table:table-cell office:value-type="string" table:style-name="ce2">
            <text:p>鶯歌視聽室[空間營造暫停開放]</text:p>
          </table:table-cell>
          <table:table-cell office:value-type="string" table:style-name="ce2">
            <text:p>AV 987.85 864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11" table:style-name="ce3">
            <text:p>1711</text:p>
          </table:table-cell>
          <table:table-cell office:value-type="string" table:style-name="ce3">
            <text:p>A3010294</text:p>
          </table:table-cell>
          <table:table-cell office:value-type="string" table:style-name="ce2">
            <text:p>勇者動畫系列 = Brave animated series / 楊子霆導演 ; 黃色書刊原作臺北市 : 輝洪開發股份有限公司, 2021 家用版 / 藍光版</text:p>
          </table:table-cell>
          <table:table-cell office:value-type="string" table:style-name="ce2">
            <text:p>鶯歌視聽室[空間營造暫停開放]</text:p>
          </table:table-cell>
          <table:table-cell office:value-type="string" table:style-name="ce2">
            <text:p>AV 987.85 864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12" table:style-name="ce3">
            <text:p>1712</text:p>
          </table:table-cell>
          <table:table-cell office:value-type="string" table:style-name="ce3">
            <text:p>A3009984</text:p>
          </table:table-cell>
          <table:table-cell office:value-type="string" table:style-name="ce2">
            <text:p>約定的夢幻島 = The promised neverland / 平川雄一朗導演新北市五股區 : 勁藝多媒體有限公司, 2021 家用版</text:p>
          </table:table-cell>
          <table:table-cell office:value-type="string" table:style-name="ce2">
            <text:p>鶯歌視聽室[空間營造暫停開放]</text:p>
          </table:table-cell>
          <table:table-cell office:value-type="string" table:style-name="ce2">
            <text:p>AV 987.8331 757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13" table:style-name="ce3">
            <text:p>1713</text:p>
          </table:table-cell>
          <table:table-cell office:value-type="string" table:style-name="ce3">
            <text:p>A3009407</text:p>
          </table:table-cell>
          <table:table-cell office:value-type="string" table:style-name="ce2">
            <text:p>海島小英雄馬可 = Marco Macaco / 簡拉哈巴克(Jan Rahbek)導演臺北市 : 捷傑有限公司, 2021 公播版</text:p>
          </table:table-cell>
          <table:table-cell office:value-type="string" table:style-name="ce2">
            <text:p>鶯歌視聽室[空間營造暫停開放]</text:p>
          </table:table-cell>
          <table:table-cell office:value-type="string" table:style-name="ce2">
            <text:p>AV 987.85 845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14" table:style-name="ce3">
            <text:p>1714</text:p>
          </table:table-cell>
          <table:table-cell office:value-type="string" table:style-name="ce3">
            <text:p>A3010324</text:p>
          </table:table-cell>
          <table:table-cell office:value-type="string" table:style-name="ce2">
            <text:p>海邊的異邦人 = L'étranger de la Plage / 大橋明代導演臺北市 : 采昌國際多媒體股份有限公司, 2021 家用版</text:p>
          </table:table-cell>
          <table:table-cell office:value-type="string" table:style-name="ce2">
            <text:p>鶯歌視聽室[空間營造暫停開放]</text:p>
          </table:table-cell>
          <table:table-cell office:value-type="string" table:style-name="ce2">
            <text:p>AV 987.85 774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15" table:style-name="ce3">
            <text:p>1715</text:p>
          </table:table-cell>
          <table:table-cell office:value-type="string" table:style-name="ce3">
            <text:p>A3010325</text:p>
          </table:table-cell>
          <table:table-cell office:value-type="string" table:style-name="ce2">
            <text:p>海邊的異邦人 = L'étranger de la Plage / 大橋明代導演臺北市 : 采昌國際多媒體股份有限公司, 2021 家用版 / 藍光版</text:p>
          </table:table-cell>
          <table:table-cell office:value-type="string" table:style-name="ce2">
            <text:p>鶯歌視聽室[空間營造暫停開放]</text:p>
          </table:table-cell>
          <table:table-cell office:value-type="string" table:style-name="ce2">
            <text:p>AV 987.85 774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16" table:style-name="ce3">
            <text:p>1716</text:p>
          </table:table-cell>
          <table:table-cell office:value-type="string" table:style-name="ce3">
            <text:p>A3009358</text:p>
          </table:table-cell>
          <table:table-cell office:value-type="string" table:style-name="ce2">
            <text:p>神鬼也高潮 = Ghosting gloria / 瑪賽拉馬塔(Marcela Matta), 毛羅薩爾瑟(Mauro Sarser)導演臺北市 : 飛行國際視聽股份有限公司, 2021 家用版</text:p>
          </table:table-cell>
          <table:table-cell office:value-type="string" table:style-name="ce2">
            <text:p>鶯歌視聽室[空間營造暫停開放]</text:p>
          </table:table-cell>
          <table:table-cell office:value-type="string" table:style-name="ce2">
            <text:p>AV 987.83578 83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17" table:style-name="ce3">
            <text:p>1717</text:p>
          </table:table-cell>
          <table:table-cell office:value-type="string" table:style-name="ce3">
            <text:p>A3009311</text:p>
          </table:table-cell>
          <table:table-cell office:value-type="string" table:style-name="ce2">
            <text:p>記得雨, 不記得你 = Silent rain / 中川龍太郎導演臺北市 : 飛行國際視聽股份有限公司, 2021 家用版</text:p>
          </table:table-cell>
          <table:table-cell office:value-type="string" table:style-name="ce2">
            <text:p>鶯歌視聽室[空間營造暫停開放]</text:p>
          </table:table-cell>
          <table:table-cell office:value-type="string" table:style-name="ce2">
            <text:p>AV 987.8331 767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18" table:style-name="ce3">
            <text:p>1718</text:p>
          </table:table-cell>
          <table:table-cell office:value-type="string" table:style-name="ce3">
            <text:p>A3009058</text:p>
          </table:table-cell>
          <table:table-cell office:value-type="string" table:style-name="ce2">
            <text:p>迴憶 = Recalled / 徐有玟導演臺北市 : 飛行國際視聽股份有限公司, 2021 家用版</text:p>
          </table:table-cell>
          <table:table-cell office:value-type="string" table:style-name="ce2">
            <text:p>鶯歌視聽室[空間營造暫停開放]</text:p>
          </table:table-cell>
          <table:table-cell office:value-type="string" table:style-name="ce2">
            <text:p>AV 987.8332 754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19" table:style-name="ce3">
            <text:p>1719</text:p>
          </table:table-cell>
          <table:table-cell office:value-type="string" table:style-name="ce3">
            <text:p>A3010029</text:p>
          </table:table-cell>
          <table:table-cell office:value-type="string" table:style-name="ce2">
            <text:p>高校艦隊劇場版 = High School Fleet The Movie / 信田祐總監督 ; 中川淳監督臺北市 : 車庫娛樂股份有限公司, 2021 家用版</text:p>
          </table:table-cell>
          <table:table-cell office:value-type="string" table:style-name="ce2">
            <text:p>鶯歌視聽室[空間營造暫停開放]</text:p>
          </table:table-cell>
          <table:table-cell office:value-type="string" table:style-name="ce2">
            <text:p>AV 987.85 765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20" table:style-name="ce3">
            <text:p>1720</text:p>
          </table:table-cell>
          <table:table-cell office:value-type="string" table:style-name="ce3">
            <text:p>A3009290</text:p>
          </table:table-cell>
          <table:table-cell office:value-type="string" table:style-name="ce2">
            <text:p>鬼山 = Ghost Mountaineer / 烏爾馬斯埃羅利夫(Urmas E. Liiv)導演臺北市 : 飛行國際視聽股份有限公司, 2021 家用版</text:p>
          </table:table-cell>
          <table:table-cell office:value-type="string" table:style-name="ce2">
            <text:p>鶯歌視聽室[空間營造暫停開放]</text:p>
          </table:table-cell>
          <table:table-cell office:value-type="string" table:style-name="ce2">
            <text:p>AV 987.834787 87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21" table:style-name="ce3">
            <text:p>1721</text:p>
          </table:table-cell>
          <table:table-cell office:value-type="string" table:style-name="ce3">
            <text:p>A3009395</text:p>
          </table:table-cell>
          <table:table-cell office:value-type="string" table:style-name="ce2">
            <text:p>鬼把戲 = Caveat / 達米安麥卡錫(Damian McCarthy)導演臺北市 : 飛行國際視聽股份有限公司, 2021 家用版</text:p>
          </table:table-cell>
          <table:table-cell office:value-type="string" table:style-name="ce2">
            <text:p>鶯歌視聽室[空間營造暫停開放]</text:p>
          </table:table-cell>
          <table:table-cell office:value-type="string" table:style-name="ce2">
            <text:p>AV 987.8341 8348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22" table:style-name="ce3">
            <text:p>1722</text:p>
          </table:table-cell>
          <table:table-cell office:value-type="string" table:style-name="ce3">
            <text:p>A3010355</text:p>
          </table:table-cell>
          <table:table-cell office:value-type="string" table:style-name="ce2">
            <text:p>習巫之路 = Empsapuh road / 朱彥銘導演臺北市 : 舊視界文化藝術有限公司, 2020 家用版</text:p>
          </table:table-cell>
          <table:table-cell office:value-type="string" table:style-name="ce2">
            <text:p>鶯歌視聽室[空間營造暫停開放]</text:p>
          </table:table-cell>
          <table:table-cell office:value-type="string" table:style-name="ce2">
            <text:p>AV 536.3311 895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23" table:style-name="ce3">
            <text:p>1723</text:p>
          </table:table-cell>
          <table:table-cell office:value-type="string" table:style-name="ce3">
            <text:p>A3009788</text:p>
          </table:table-cell>
          <table:table-cell office:value-type="string" table:style-name="ce2">
            <text:p>販膚走卒 = The man who sold his skin / 考瑟班哈尼亞(Kaouther Ben Hania)導演臺北市 : 原創娛樂股份有限公司, 2021 家用版</text:p>
          </table:table-cell>
          <table:table-cell office:value-type="string" table:style-name="ce2">
            <text:p>鶯歌視聽室[空間營造暫停開放]</text:p>
          </table:table-cell>
          <table:table-cell office:value-type="string" table:style-name="ce2">
            <text:p>AV 987.83674 855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24" table:style-name="ce3">
            <text:p>1724</text:p>
          </table:table-cell>
          <table:table-cell office:value-type="string" table:style-name="ce3">
            <text:p>A3009192</text:p>
          </table:table-cell>
          <table:table-cell office:value-type="string" table:style-name="ce2">
            <text:p>雪國奇遇記 = Christmas at Cattle Hill / 威爾亞瑟斯特(Will Ashurst)導演臺北市 : 飛行國際視聽股份有限公司, 2021 家用版</text:p>
          </table:table-cell>
          <table:table-cell office:value-type="string" table:style-name="ce2">
            <text:p>鶯歌視聽室[空間營造暫停開放]</text:p>
          </table:table-cell>
          <table:table-cell office:value-type="string" table:style-name="ce2">
            <text:p>AV 987.85 884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25" table:style-name="ce3">
            <text:p>1725</text:p>
          </table:table-cell>
          <table:table-cell office:value-type="string" table:style-name="ce3">
            <text:p>A3009680</text:p>
          </table:table-cell>
          <table:table-cell office:value-type="string" table:style-name="ce2">
            <text:p>喪屍來鬥陣 = Zombie fighter / 林志煥導演臺北市 : 嘉勳實業有限公司, 2021 家用版</text:p>
          </table:table-cell>
          <table:table-cell office:value-type="string" table:style-name="ce2">
            <text:p>鶯歌視聽室[空間營造暫停開放]</text:p>
          </table:table-cell>
          <table:table-cell office:value-type="string" table:style-name="ce2">
            <text:p>AV 987.8332 773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26" table:style-name="ce3">
            <text:p>1726</text:p>
          </table:table-cell>
          <table:table-cell office:value-type="string" table:style-name="ce3">
            <text:p>A3009033</text:p>
          </table:table-cell>
          <table:table-cell office:value-type="string" table:style-name="ce2">
            <text:p>惡之畫 = The painting of evil / 陳永錤導演臺北市 : 飛行國際視聽股份有限公司, 2021 家用版</text:p>
          </table:table-cell>
          <table:table-cell office:value-type="string" table:style-name="ce2">
            <text:p>鶯歌視聽室[空間營造暫停開放]</text:p>
          </table:table-cell>
          <table:table-cell office:value-type="string" table:style-name="ce2">
            <text:p>AV 987.8333 876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27" table:style-name="ce3">
            <text:p>1727</text:p>
          </table:table-cell>
          <table:table-cell office:value-type="string" table:style-name="ce3">
            <text:p>A3009771</text:p>
          </table:table-cell>
          <table:table-cell office:value-type="string" table:style-name="ce2">
            <text:p>斯卡羅 = Seqaku : Formosa 1867 / 曹瑞原導演臺北市 : 智軒文化事業有限公司, 2021 家用版</text:p>
          </table:table-cell>
          <table:table-cell office:value-type="string" table:style-name="ce2">
            <text:p>鶯歌視聽室[空間營造暫停開放]</text:p>
          </table:table-cell>
          <table:table-cell office:value-type="string" table:style-name="ce2">
            <text:p>AV 989.233 8453 v.1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28" table:style-name="ce3">
            <text:p>1728</text:p>
          </table:table-cell>
          <table:table-cell office:value-type="string" table:style-name="ce3">
            <text:p>A3009772</text:p>
          </table:table-cell>
          <table:table-cell office:value-type="string" table:style-name="ce2">
            <text:p>斯卡羅 = Seqaku : Formosa 1867 / 曹瑞原導演臺北市 : 智軒文化事業有限公司, 2021 家用版</text:p>
          </table:table-cell>
          <table:table-cell office:value-type="string" table:style-name="ce2">
            <text:p>鶯歌視聽室[空間營造暫停開放]</text:p>
          </table:table-cell>
          <table:table-cell office:value-type="string" table:style-name="ce2">
            <text:p>AV 989.233 8453 v.2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29" table:style-name="ce3">
            <text:p>1729</text:p>
          </table:table-cell>
          <table:table-cell office:value-type="string" table:style-name="ce3">
            <text:p>A3009773</text:p>
          </table:table-cell>
          <table:table-cell office:value-type="string" table:style-name="ce2">
            <text:p>斯卡羅 = Seqaku : Formosa 1867 / 曹瑞原導演臺北市 : 智軒文化事業有限公司, 2021 家用版</text:p>
          </table:table-cell>
          <table:table-cell office:value-type="string" table:style-name="ce2">
            <text:p>鶯歌視聽室[空間營造暫停開放]</text:p>
          </table:table-cell>
          <table:table-cell office:value-type="string" table:style-name="ce2">
            <text:p>AV 989.233 8453 v.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30" table:style-name="ce3">
            <text:p>1730</text:p>
          </table:table-cell>
          <table:table-cell office:value-type="string" table:style-name="ce3">
            <text:p>A3009774</text:p>
          </table:table-cell>
          <table:table-cell office:value-type="string" table:style-name="ce2">
            <text:p>斯卡羅 = Seqaku : Formosa 1867 / 曹瑞原導演臺北市 : 智軒文化事業有限公司, 2021 家用版</text:p>
          </table:table-cell>
          <table:table-cell office:value-type="string" table:style-name="ce2">
            <text:p>鶯歌視聽室[空間營造暫停開放]</text:p>
          </table:table-cell>
          <table:table-cell office:value-type="string" table:style-name="ce2">
            <text:p>AV 989.233 8453 v.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31" table:style-name="ce3">
            <text:p>1731</text:p>
          </table:table-cell>
          <table:table-cell office:value-type="string" table:style-name="ce3">
            <text:p>A3009775</text:p>
          </table:table-cell>
          <table:table-cell office:value-type="string" table:style-name="ce2">
            <text:p>斯卡羅 = Seqaku : Formosa 1867 / 曹瑞原導演臺北市 : 智軒文化事業有限公司, 2021 家用版</text:p>
          </table:table-cell>
          <table:table-cell office:value-type="string" table:style-name="ce2">
            <text:p>鶯歌視聽室[空間營造暫停開放]</text:p>
          </table:table-cell>
          <table:table-cell office:value-type="string" table:style-name="ce2">
            <text:p>AV 989.233 8453 v.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32" table:style-name="ce3">
            <text:p>1732</text:p>
          </table:table-cell>
          <table:table-cell office:value-type="string" table:style-name="ce3">
            <text:p>A3009776</text:p>
          </table:table-cell>
          <table:table-cell office:value-type="string" table:style-name="ce2">
            <text:p>斯卡羅 = Seqaku : Formosa 1867 / 曹瑞原導演臺北市 : 智軒文化事業有限公司, 2021 家用版</text:p>
          </table:table-cell>
          <table:table-cell office:value-type="string" table:style-name="ce2">
            <text:p>鶯歌視聽室[空間營造暫停開放]</text:p>
          </table:table-cell>
          <table:table-cell office:value-type="string" table:style-name="ce2">
            <text:p>AV 989.233 8453 v.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33" table:style-name="ce3">
            <text:p>1733</text:p>
          </table:table-cell>
          <table:table-cell office:value-type="string" table:style-name="ce3">
            <text:p>A3009777</text:p>
          </table:table-cell>
          <table:table-cell office:value-type="string" table:style-name="ce2">
            <text:p>斯卡羅 = Seqaku : Formosa 1867 / 曹瑞原導演臺北市 : 智軒文化事業有限公司, 2021 家用版</text:p>
          </table:table-cell>
          <table:table-cell office:value-type="string" table:style-name="ce2">
            <text:p>鶯歌視聽室[空間營造暫停開放]</text:p>
          </table:table-cell>
          <table:table-cell office:value-type="string" table:style-name="ce2">
            <text:p>AV 989.233 8453 v.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34" table:style-name="ce3">
            <text:p>1734</text:p>
          </table:table-cell>
          <table:table-cell office:value-type="string" table:style-name="ce3">
            <text:p>A3009778</text:p>
          </table:table-cell>
          <table:table-cell office:value-type="string" table:style-name="ce2">
            <text:p>斯卡羅 = Seqaku : Formosa 1867 / 曹瑞原導演臺北市 : 智軒文化事業有限公司, 2021 家用版</text:p>
          </table:table-cell>
          <table:table-cell office:value-type="string" table:style-name="ce2">
            <text:p>鶯歌視聽室[空間營造暫停開放]</text:p>
          </table:table-cell>
          <table:table-cell office:value-type="string" table:style-name="ce2">
            <text:p>AV 989.233 8453 v.8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35" table:style-name="ce3">
            <text:p>1735</text:p>
          </table:table-cell>
          <table:table-cell office:value-type="string" table:style-name="ce3">
            <text:p>A3009779</text:p>
          </table:table-cell>
          <table:table-cell office:value-type="string" table:style-name="ce2">
            <text:p>斯卡羅 = Seqaku : Formosa 1867 / 曹瑞原導演臺北市 : 智軒文化事業有限公司, 2021 家用版</text:p>
          </table:table-cell>
          <table:table-cell office:value-type="string" table:style-name="ce2">
            <text:p>鶯歌視聽室[空間營造暫停開放]</text:p>
          </table:table-cell>
          <table:table-cell office:value-type="string" table:style-name="ce2">
            <text:p>AV 989.233 8453 v.9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36" table:style-name="ce3">
            <text:p>1736</text:p>
          </table:table-cell>
          <table:table-cell office:value-type="string" table:style-name="ce3">
            <text:p>A3009780</text:p>
          </table:table-cell>
          <table:table-cell office:value-type="string" table:style-name="ce2">
            <text:p>斯卡羅 = Seqaku : Formosa 1867 / 曹瑞原導演臺北市 : 智軒文化事業有限公司, 2021 家用版</text:p>
          </table:table-cell>
          <table:table-cell office:value-type="string" table:style-name="ce2">
            <text:p>鶯歌視聽室[空間營造暫停開放]</text:p>
          </table:table-cell>
          <table:table-cell office:value-type="string" table:style-name="ce2">
            <text:p>AV 989.233 8453 v.10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37" table:style-name="ce3">
            <text:p>1737</text:p>
          </table:table-cell>
          <table:table-cell office:value-type="string" table:style-name="ce3">
            <text:p>A3009781</text:p>
          </table:table-cell>
          <table:table-cell office:value-type="string" table:style-name="ce2">
            <text:p>斯卡羅 = Seqaku : Formosa 1867 / 曹瑞原導演臺北市 : 智軒文化事業有限公司, 2021 家用版</text:p>
          </table:table-cell>
          <table:table-cell office:value-type="string" table:style-name="ce2">
            <text:p>鶯歌視聽室[空間營造暫停開放]</text:p>
          </table:table-cell>
          <table:table-cell office:value-type="string" table:style-name="ce2">
            <text:p>AV 989.233 8453 v.11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38" table:style-name="ce3">
            <text:p>1738</text:p>
          </table:table-cell>
          <table:table-cell office:value-type="string" table:style-name="ce3">
            <text:p>A3009782</text:p>
          </table:table-cell>
          <table:table-cell office:value-type="string" table:style-name="ce2">
            <text:p>斯卡羅 = Seqaku : Formosa 1867 / 曹瑞原導演臺北市 : 智軒文化事業有限公司, 2021 家用版</text:p>
          </table:table-cell>
          <table:table-cell office:value-type="string" table:style-name="ce2">
            <text:p>鶯歌視聽室[空間營造暫停開放]</text:p>
          </table:table-cell>
          <table:table-cell office:value-type="string" table:style-name="ce2">
            <text:p>AV 989.233 8453 v.12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39" table:style-name="ce3">
            <text:p>1739</text:p>
          </table:table-cell>
          <table:table-cell office:value-type="string" table:style-name="ce3">
            <text:p>A3009317</text:p>
          </table:table-cell>
          <table:table-cell office:value-type="string" table:style-name="ce2">
            <text:p>湯屋裡我記得 = Mio on the Shore / 中川龍太郎導演臺北市 : 飛行國際視聽股份有限公司, 2021 家用版</text:p>
          </table:table-cell>
          <table:table-cell office:value-type="string" table:style-name="ce2">
            <text:p>鶯歌視聽室[空間營造暫停開放]</text:p>
          </table:table-cell>
          <table:table-cell office:value-type="string" table:style-name="ce2">
            <text:p>AV 987.8331 767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40" table:style-name="ce3">
            <text:p>1740</text:p>
          </table:table-cell>
          <table:table-cell office:value-type="string" table:style-name="ce3">
            <text:p>A3010070</text:p>
          </table:table-cell>
          <table:table-cell office:value-type="string" table:style-name="ce2">
            <text:p>畫畫小人國 = The Painting / 尚弗朗索瓦拉吉奥( Jean-François Laguionie)導演臺北市 : 倍司特數位科技有限公司, 2021 家用版</text:p>
          </table:table-cell>
          <table:table-cell office:value-type="string" table:style-name="ce2">
            <text:p>鶯歌視聽室[空間營造暫停開放]</text:p>
          </table:table-cell>
          <table:table-cell office:value-type="string" table:style-name="ce2">
            <text:p>AV 987.85 8449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41" table:style-name="ce3">
            <text:p>1741</text:p>
          </table:table-cell>
          <table:table-cell office:value-type="string" table:style-name="ce3">
            <text:p>A3009373</text:p>
          </table:table-cell>
          <table:table-cell office:value-type="string" table:style-name="ce2">
            <text:p>郵差 = Il postino / 麥克瑞福(Michael Radford)導演臺北市 : 飛行國際視聽股份有限公司, 2021 家用版 / 數位修復版</text:p>
          </table:table-cell>
          <table:table-cell office:value-type="string" table:style-name="ce2">
            <text:p>鶯歌視聽室[空間營造暫停開放]</text:p>
          </table:table-cell>
          <table:table-cell office:value-type="string" table:style-name="ce2">
            <text:p>AV 987.8345 845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42" table:style-name="ce3">
            <text:p>1742</text:p>
          </table:table-cell>
          <table:table-cell office:value-type="string" table:style-name="ce3">
            <text:p>A3009012</text:p>
          </table:table-cell>
          <table:table-cell office:value-type="string" table:style-name="ce2">
            <text:p>順其自然的日子 = Happy-Go-Lucky Days / 佐藤卓哉導演臺北市 : 飛行國際視聽股份有限公司, 2021 家用版</text:p>
          </table:table-cell>
          <table:table-cell office:value-type="string" table:style-name="ce2">
            <text:p>鶯歌視聽室[空間營造暫停開放]</text:p>
          </table:table-cell>
          <table:table-cell office:value-type="string" table:style-name="ce2">
            <text:p>AV 987.85 764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43" table:style-name="ce3">
            <text:p>1743</text:p>
          </table:table-cell>
          <table:table-cell office:value-type="string" table:style-name="ce3">
            <text:p>A3009703</text:p>
          </table:table-cell>
          <table:table-cell office:value-type="string" table:style-name="ce2">
            <text:p>愛上卡布奇諾男孩 = Bangla / 范因布揚(Phaim Bhuiyan)導演臺北市 : 佳映娛樂國際股份有限公司, 2021 家用版</text:p>
          </table:table-cell>
          <table:table-cell office:value-type="string" table:style-name="ce2">
            <text:p>鶯歌視聽室[空間營造暫停開放]</text:p>
          </table:table-cell>
          <table:table-cell office:value-type="string" table:style-name="ce2">
            <text:p>AV 987.8345 85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44" table:style-name="ce3">
            <text:p>1744</text:p>
          </table:table-cell>
          <table:table-cell office:value-type="string" table:style-name="ce3">
            <text:p>A3009265</text:p>
          </table:table-cell>
          <table:table-cell office:value-type="string" table:style-name="ce2">
            <text:p>當世界不再下雪 = Never gonna snow again / 瑪寇札塔叔莫斯卡(Malgorzata Szumowska), 米歇爾恩格萊特(Michal Englert)導演臺北市 : 飛行國際視聽股份有限公司, 2021 家用版</text:p>
          </table:table-cell>
          <table:table-cell office:value-type="string" table:style-name="ce2">
            <text:p>鶯歌視聽室[空間營造暫停開放]</text:p>
          </table:table-cell>
          <table:table-cell office:value-type="string" table:style-name="ce2">
            <text:p>AV 987.83444 888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45" table:style-name="ce3">
            <text:p>1745</text:p>
          </table:table-cell>
          <table:table-cell office:value-type="string" table:style-name="ce3">
            <text:p>A3009573</text:p>
          </table:table-cell>
          <table:table-cell office:value-type="string" table:style-name="ce2">
            <text:p>夢想之地 = MINARI / 鄭李爍編導臺北市 : 嘉勳實業有限公司公播發行, 2021 公播版</text:p>
          </table:table-cell>
          <table:table-cell office:value-type="string" table:style-name="ce2">
            <text:p>鶯歌視聽室[空間營造暫停開放]</text:p>
          </table:table-cell>
          <table:table-cell office:value-type="string" table:style-name="ce2">
            <text:p>AV 987.8332 7446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46" table:style-name="ce3">
            <text:p>1746</text:p>
          </table:table-cell>
          <table:table-cell office:value-type="string" table:style-name="ce3">
            <text:p>A3010150</text:p>
          </table:table-cell>
          <table:table-cell office:value-type="string" table:style-name="ce2">
            <text:p>語愛相隨 = Speech / 芭芭拉布雷德羅(Barbara Bredero)導演臺北市 : 倍司特數位科技有限公司, 2020 家用版</text:p>
          </table:table-cell>
          <table:table-cell office:value-type="string" table:style-name="ce2">
            <text:p>鶯歌視聽室[空間營造暫停開放]</text:p>
          </table:table-cell>
          <table:table-cell office:value-type="string" table:style-name="ce2">
            <text:p>AV 987.83472 854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47" table:style-name="ce3">
            <text:p>1747</text:p>
          </table:table-cell>
          <table:table-cell office:value-type="string" table:style-name="ce3">
            <text:p>A3009449</text:p>
          </table:table-cell>
          <table:table-cell office:value-type="string" table:style-name="ce2">
            <text:p>說好明天不哭 = A Huanting Hitchhike / 鄭熙載導演臺北市 : 智軒文化事業有限公司, 2021 家用版</text:p>
          </table:table-cell>
          <table:table-cell office:value-type="string" table:style-name="ce2">
            <text:p>鶯歌視聽室[空間營造暫停開放]</text:p>
          </table:table-cell>
          <table:table-cell office:value-type="string" table:style-name="ce2">
            <text:p>AV 987.8332 743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48" table:style-name="ce3">
            <text:p>1748</text:p>
          </table:table-cell>
          <table:table-cell office:value-type="string" table:style-name="ce3">
            <text:p>A3009897</text:p>
          </table:table-cell>
          <table:table-cell office:value-type="string" table:style-name="ce2">
            <text:p>摯愛之路 = DNA / 麥雯(Maïwenn)導演臺北市 : 得利影視股份有限公司, 2021 家用版</text:p>
          </table:table-cell>
          <table:table-cell office:value-type="string" table:style-name="ce2">
            <text:p>鶯歌視聽室[空間營造暫停開放]</text:p>
          </table:table-cell>
          <table:table-cell office:value-type="string" table:style-name="ce2">
            <text:p>AV 987.8342 83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49" table:style-name="ce3">
            <text:p>1749</text:p>
          </table:table-cell>
          <table:table-cell office:value-type="string" table:style-name="ce3">
            <text:p>A3009293</text:p>
          </table:table-cell>
          <table:table-cell office:value-type="string" table:style-name="ce2">
            <text:p>噬人村 = Death Knot / 柯內里歐桑尼(Cornelio Sunny)導演臺北市 : 飛行國際視聽股份有限公司, 2021 家用版</text:p>
          </table:table-cell>
          <table:table-cell office:value-type="string" table:style-name="ce2">
            <text:p>鶯歌視聽室[空間營造暫停開放]</text:p>
          </table:table-cell>
          <table:table-cell office:value-type="string" table:style-name="ce2">
            <text:p>AV 987.83393 87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50" table:style-name="ce3">
            <text:p>1750</text:p>
          </table:table-cell>
          <table:table-cell office:value-type="string" table:style-name="ce3">
            <text:p>A3009616</text:p>
          </table:table-cell>
          <table:table-cell office:value-type="string" table:style-name="ce2">
            <text:p>導演先生的完美假期 = It must be heaven / 伊利亞蘇萊曼(Elia Suleiman)導演臺北市 : 得利影視股份有限公司, 2020 家用版</text:p>
          </table:table-cell>
          <table:table-cell office:value-type="string" table:style-name="ce2">
            <text:p>鶯歌視聽室[空間營造暫停開放]</text:p>
          </table:table-cell>
          <table:table-cell office:value-type="string" table:style-name="ce2">
            <text:p>AV 987.8342 8888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51" table:style-name="ce3">
            <text:p>1751</text:p>
          </table:table-cell>
          <table:table-cell office:value-type="string" table:style-name="ce3">
            <text:p>A3009391</text:p>
          </table:table-cell>
          <table:table-cell office:value-type="string" table:style-name="ce2">
            <text:p>遺愛 = Elisa's Day / 馮智恒導演臺北市 : 飛行國際視聽股份有限公司, 2021 家用版</text:p>
          </table:table-cell>
          <table:table-cell office:value-type="string" table:style-name="ce2">
            <text:p>鶯歌視聽室[空間營造暫停開放]</text:p>
          </table:table-cell>
          <table:table-cell office:value-type="string" table:style-name="ce2">
            <text:p>AV 987.832 826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52" table:style-name="ce3">
            <text:p>1752</text:p>
          </table:table-cell>
          <table:table-cell office:value-type="string" table:style-name="ce3">
            <text:p>A3009180</text:p>
          </table:table-cell>
          <table:table-cell office:value-type="string" table:style-name="ce2">
            <text:p>薄荷糖 = Peppermint candy / 李滄東導演臺北市 : 飛行國際視聽股份有限公司, 2021 家用版 / 數位修復版</text:p>
          </table:table-cell>
          <table:table-cell office:value-type="string" table:style-name="ce2">
            <text:p>鶯歌視聽室[空間營造暫停開放]</text:p>
          </table:table-cell>
          <table:table-cell office:value-type="string" table:style-name="ce2">
            <text:p>AV 987.8332 7437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53" table:style-name="ce3">
            <text:p>1753</text:p>
          </table:table-cell>
          <table:table-cell office:value-type="string" table:style-name="ce3">
            <text:p>A3009160</text:p>
          </table:table-cell>
          <table:table-cell office:value-type="string" table:style-name="ce2">
            <text:p>離婚俱樂部 = Divorce Club / 麥克揚(Michaël Youn)導演臺北市 : 飛行國際視聽股份有限公司, 2021 家用版</text:p>
          </table:table-cell>
          <table:table-cell office:value-type="string" table:style-name="ce2">
            <text:p>鶯歌視聽室[空間營造暫停開放]</text:p>
          </table:table-cell>
          <table:table-cell office:value-type="string" table:style-name="ce2">
            <text:p>AV 987.8342 863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54" table:style-name="ce3">
            <text:p>1754</text:p>
          </table:table-cell>
          <table:table-cell office:value-type="string" table:style-name="ce3">
            <text:p>A3009322</text:p>
          </table:table-cell>
          <table:table-cell office:value-type="string" table:style-name="ce2">
            <text:p>櫻花下我記得 = Summer Blooms / 中川龍太郎導演臺北市 : 飛行國際視聽股份有限公司, 2021 家用版</text:p>
          </table:table-cell>
          <table:table-cell office:value-type="string" table:style-name="ce2">
            <text:p>鶯歌視聽室[空間營造暫停開放]</text:p>
          </table:table-cell>
          <table:table-cell office:value-type="string" table:style-name="ce2">
            <text:p>AV 987.8331 7673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55" table:style-name="ce3">
            <text:p>1755</text:p>
          </table:table-cell>
          <table:table-cell office:value-type="string" table:style-name="ce3">
            <text:p>A3010247</text:p>
          </table:table-cell>
          <table:table-cell office:value-type="string" table:style-name="ce2">
            <text:p>櫻時 = Time of Cherry Blossoms / 蔡旭晟導演臺北市 : 牽猴子股份有限公司公播發行, 2011 公播版</text:p>
          </table:table-cell>
          <table:table-cell office:value-type="string" table:style-name="ce2">
            <text:p>鶯歌視聽室[空間營造暫停開放]</text:p>
          </table:table-cell>
          <table:table-cell office:value-type="string" table:style-name="ce2">
            <text:p>AV 987.85 8464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56" table:style-name="ce3">
            <text:p>1756</text:p>
          </table:table-cell>
          <table:table-cell office:value-type="string" table:style-name="ce3">
            <text:p>A3009092</text:p>
          </table:table-cell>
          <table:table-cell office:value-type="string" table:style-name="ce2">
            <text:p>戀屍謎案 = Macabre / 馬可仕普拉多(Marcos Prado)導演臺北市 : 飛行國際視聽股份有限公司, 2021 家用版</text:p>
          </table:table-cell>
          <table:table-cell office:value-type="string" table:style-name="ce2">
            <text:p>鶯歌視聽室[空間營造暫停開放]</text:p>
          </table:table-cell>
          <table:table-cell office:value-type="string" table:style-name="ce2">
            <text:p>AV 987.83571 834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57" table:style-name="ce3">
            <text:p>1757</text:p>
          </table:table-cell>
          <table:table-cell office:value-type="string" table:style-name="ce3">
            <text:p>A3009130</text:p>
          </table:table-cell>
          <table:table-cell office:value-type="string" table:style-name="ce2">
            <text:p>戀愛好好說 = Love Talk / 郭珍弟導演臺北市 : 飛行國際視聽股份有限公司, 2021 家用版</text:p>
          </table:table-cell>
          <table:table-cell office:value-type="string" table:style-name="ce2">
            <text:p>鶯歌視聽室[空間營造暫停開放]</text:p>
          </table:table-cell>
          <table:table-cell office:value-type="string" table:style-name="ce2">
            <text:p>AV 987.8333 846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58" table:style-name="ce3">
            <text:p>1758</text:p>
          </table:table-cell>
          <table:table-cell office:value-type="string" table:style-name="ce3">
            <text:p>A3009382</text:p>
          </table:table-cell>
          <table:table-cell office:value-type="string" table:style-name="ce2">
            <text:p>竊聽風暴 = The Lives of Others / 賀克唐納斯馬克(Florian Henckel von Donnersmarck)導演臺北市 : 飛行國際視聽股份有限公司, 2021 家用版 / 數位修復版</text:p>
          </table:table-cell>
          <table:table-cell office:value-type="string" table:style-name="ce2">
            <text:p>鶯歌視聽室[空間營造暫停開放]</text:p>
          </table:table-cell>
          <table:table-cell office:value-type="string" table:style-name="ce2">
            <text:p>AV 987.8343 8355</text:p>
          </table:table-cell>
          <table:table-cell office:value-type="string" table:style-name="ce2">
            <text:p>視聽資料</text:p>
          </table:table-cell>
          <table:table-cell table:number-columns-repeated="16378"/>
        </table:table-row>
        <table:table-row table:style-name="ro1">
          <table:table-cell office:value-type="float" office:value="1759" table:style-name="ce3">
            <text:p>1759</text:p>
          </table:table-cell>
          <table:table-cell office:value-type="string" table:style-name="ce3">
            <text:p>A3010461</text:p>
          </table:table-cell>
          <table:table-cell office:value-type="string" table:style-name="ce2">
            <text:p>喜歡我 / 芝蔴&amp;龍眼演唱臺北市 : 鄉城唱片公司, 1988</text:p>
          </table:table-cell>
          <table:table-cell office:value-type="string" table:style-name="ce2">
            <text:p>三重南區特色專區-黑膠唱片</text:p>
          </table:table-cell>
          <table:table-cell office:value-type="string" table:style-name="ce2">
            <text:p>LP 913.6033 887 c.4</text:p>
          </table:table-cell>
          <table:table-cell office:value-type="string" table:style-name="ce2">
            <text:p>黑膠唱片</text:p>
          </table:table-cell>
          <table:table-cell table:number-columns-repeated="16378"/>
        </table:table-row>
        <table:table-row table:style-name="ro1">
          <table:table-cell office:value-type="float" office:value="1760" table:style-name="ce3">
            <text:p>1760</text:p>
          </table:table-cell>
          <table:table-cell office:value-type="string" table:style-name="ce3">
            <text:p>A3010462</text:p>
          </table:table-cell>
          <table:table-cell office:value-type="string" table:style-name="ce2">
            <text:p>最流行電影名曲 = Yao Su Yong's greatest movie hits / 姚蘇蓉演唱新北市板橋區 : 海山國際唱片股份有限公司, 2019</text:p>
          </table:table-cell>
          <table:table-cell office:value-type="string" table:style-name="ce2">
            <text:p>三重南區視聽室</text:p>
          </table:table-cell>
          <table:table-cell office:value-type="string" table:style-name="ce2">
            <text:p>LP 913.6033 8585</text:p>
          </table:table-cell>
          <table:table-cell office:value-type="string" table:style-name="ce2">
            <text:p>黑膠唱片</text:p>
          </table:table-cell>
          <table:table-cell table:number-columns-repeated="16378"/>
        </table:table-row>
        <table:table-row table:number-rows-repeated="1046814" table:style-name="ro1">
          <table:table-cell table:number-columns-repeated="16384"/>
        </table:table-row>
      </table:table>
      <table:database-ranges>
        <table:database-range table:target-range-address="111年4月.A2:111年4月.G1761" table:contains-header="false">
          <table:sort>
            <table:sort-by table:field-number="5"/>
            <table:sort-by table:field-number="3"/>
            <table:sort-by table:field-number="2"/>
          </table:sort>
        </table:database-range>
        <table:database-range table:target-range-address="111年4月.A2:111年4月.F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22-04-29T08:43:23Z</meta:creation-date>
    <dc:date>2022-04-29T08:57:06Z</dc:date>
  </office:meta>
</office:document-meta>
</file>