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11.1971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3月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新北市立圖書館111年3月最新到館館藏清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條碼號</text:p>
          </table:table-cell>
          <table:table-cell office:value-type="string" table:style-name="ce3">
            <text:p>正題名</text:p>
          </table:table-cell>
          <table:table-cell office:value-type="string" table:style-name="ce3">
            <text:p>館藏地</text:p>
          </table:table-cell>
          <table:table-cell office:value-type="string" table:style-name="ce3">
            <text:p>索書號</text:p>
          </table:table-cell>
          <table:table-cell office:value-type="string" table:style-name="ce3">
            <text:p>資料類型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A2760648</text:p>
          </table:table-cell>
          <table:table-cell office:value-type="string" table:style-name="ce3">
            <text:p>ㄚ樺媽媽的幸福家常菜 : 101道超澎湃吃不膩的美味料理 / ㄚ樺媽媽著桃園市 : 橙實文化, 2021.07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27.1 85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A2778435</text:p>
          </table:table-cell>
          <table:table-cell office:value-type="string" table:style-name="ce3">
            <text:p>王一明廣播會客室, 放送人間溫馨情 / 王一明著新北市 : 新自然主義 幸福綠光股份有限公司, 2021.08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191.9 84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A2762516</text:p>
          </table:table-cell>
          <table:table-cell office:value-type="string" table:style-name="ce3">
            <text:p>來自星星的奇蹟 / 葛蘭蒂.范德拉(Glendy Vanderah)作 ; 楊沐希譯臺北市 : 馬可孛羅文化, 2021.09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874.57 8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A2762153</text:p>
          </table:table-cell>
          <table:table-cell office:value-type="string" table:style-name="ce3">
            <text:p>肥胖大解密. 速瘦料理篇 : 減重名醫的100道美味瘦身料理, 打破胰島素阻抗循環, 扭轉致胖根源! / 傑森.方(Jason Fung), 艾莉森.麥克林(Alison Maclean)作 ; 林世棻譯臺中市 : 晨星出版有限公司, 2020.07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27.1 85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A2761670</text:p>
          </table:table-cell>
          <table:table-cell office:value-type="string" table:style-name="ce3">
            <text:p>修煉故事之眼 : 看得見, 才有鬼 / 謝文賢文臺北市 : 幼獅文化事業股份有限公司, 2021.06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810.1 82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A2762827</text:p>
          </table:table-cell>
          <table:table-cell office:value-type="string" table:style-name="ce3">
            <text:p>新手出發! 走進台灣步道小旅行 / TRAVELER Luxe旅人誌編輯室著臺北市 : 墨刻出版有限公司, 2021.11[二刷] 修訂第一版 / 修訂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992.77 869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A2760201</text:p>
          </table:table-cell>
          <table:table-cell office:value-type="string" table:style-name="ce3">
            <text:p>大難之後 : 留下來的我們如何修復心碎, 活出不被悲劇擊垮的人生 / 麗.塞爾斯(Leigh Sales)著 ; 駱香潔譯新北市 : 木馬文化事業股份有限公司, 2021.07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177.2 83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A2761856</text:p>
          </table:table-cell>
          <table:table-cell office:value-type="string" table:style-name="ce3">
            <text:p>毛線娃娃百變穿搭術 / Miya著 ; 何思慧翻譯新北市 : 教育之友文化, 2020.09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426.4 8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A2778424</text:p>
          </table:table-cell>
          <table:table-cell office:value-type="string" table:style-name="ce3">
            <text:p>王一明廣播會客室, 放送人間溫馨情 / 王一明著新北市 : 新自然主義 幸福綠光股份有限公司, 2021.08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191.9 84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A2763270</text:p>
          </table:table-cell>
          <table:table-cell office:value-type="string" table:style-name="ce3">
            <text:p>來問問哲學家 : 你沒想到的好問題, 以及它們的答案 / 伊恩.奧拉索夫(Ian Olasov)著 ; 朱家安譯臺北市 : 時報文化出版企業股份有限公司, 2021.12[三刷]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100 89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A2778250</text:p>
          </table:table-cell>
          <table:table-cell office:value-type="string" table:style-name="ce3">
            <text:p>恐懼, 你好! : 百日無懼計畫, 從膽小鬼到勇敢做自己, 開啟人生無限可能 / 蜜雪兒.波勒(Michelle Poler)著 ; 周玉文譯臺北市 : 英屬維京群島商高寶國際有限公司台灣分公司, 2021.07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177.2 8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A2760730</text:p>
          </table:table-cell>
          <table:table-cell office:value-type="string" table:style-name="ce3">
            <text:p>草山紅 : 陽明山國家公園的茶業發展史1830-1990 / 陳志豪著新北市 : 衛城出版 遠足文化事業股份有限公司 ; 2021.09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481.609 8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A2778056</text:p>
          </table:table-cell>
          <table:table-cell office:value-type="string" table:style-name="ce3">
            <text:p>高效率癌症照顧心法 : 張鳳書陪伴爸爸走過治療路 心情佳、營養優、體能好, 逐步展開癌後新人生 / 張鳳書著臺北市 : 天下生活出版股份有限公司, 2021.07 第一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417.8 87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A2763765</text:p>
          </table:table-cell>
          <table:table-cell office:value-type="string" table:style-name="ce3">
            <text:p>舒旅金瓜石 / 賴舒亞著臺北市 : 時報文化出版企業股份有限公司, 2021.11[二刷]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863.55 83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A2762710</text:p>
          </table:table-cell>
          <table:table-cell office:value-type="string" table:style-name="ce3">
            <text:p>綻放如花 : 巴哈花精靈性成長的教導 / 史岱方.波爾(Stefan Ball)作 ; 柳婷等譯臺北市 : 橡樹林文化 城邦文化事業股份有限公司, 2021.05[三刷]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192.1 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A2763939</text:p>
          </table:table-cell>
          <table:table-cell office:value-type="string" table:style-name="ce3">
            <text:p>離家之路 : 逃離北韓的那年 / 李珠麗(Julie Lee)著 ; 傅雅楨譯臺北市 : 三民書局股份有限公司, 2021.07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874.57 8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A2763362</text:p>
          </table:table-cell>
          <table:table-cell office:value-type="string" table:style-name="ce3">
            <text:p>地方創生來解答 : 11場讓日本社區變有趣的設計對談 / 太田浩史等著 ; 長谷川浩己, 山崎亮編 ; 曾鈺佩譯臺北市 : 行人文化實驗室 行人股份有限公司, 2021.07 初版</text:p>
          </table:table-cell>
          <table:table-cell office:value-type="string" table:style-name="ce3">
            <text:p>三重五常開架閱覽</text:p>
          </table:table-cell>
          <table:table-cell office:value-type="string" table:style-name="ce3">
            <text:p>545.0931 73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A2763417</text:p>
          </table:table-cell>
          <table:table-cell office:value-type="string" table:style-name="ce3">
            <text:p>我們身體裡的生命演化史 : 演化如何打造出身體, 而身體的演化又如何構成新的物種?一部關於器官、組織、細胞、DNA長達40億年的故事。 / 尼爾.蘇賓(Neil Shubin)著 ; 鄧子衿譯新北市 : 遠足文化事業股份有限公司 鷹出版, 2021.08 初版</text:p>
          </table:table-cell>
          <table:table-cell office:value-type="string" table:style-name="ce3">
            <text:p>三重五常開架閱覽</text:p>
          </table:table-cell>
          <table:table-cell office:value-type="string" table:style-name="ce3">
            <text:p>362 88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A2761913</text:p>
          </table:table-cell>
          <table:table-cell office:value-type="string" table:style-name="ce3">
            <text:p>初學梭編蕾絲の美麗練習帖 / Sumie作 ; 林麗秀譯新北市 : Elegant-Boutique新手作, 2018.11 二版 / 暢銷版</text:p>
          </table:table-cell>
          <table:table-cell office:value-type="string" table:style-name="ce3">
            <text:p>三重五常開架閱覽</text:p>
          </table:table-cell>
          <table:table-cell office:value-type="string" table:style-name="ce3">
            <text:p>426.4 87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A2762452</text:p>
          </table:table-cell>
          <table:table-cell office:value-type="string" table:style-name="ce3">
            <text:p>原來這就是心身症! : 疲憊易怒、恐慌憂鬱、失眠反胃. 權威心理醫師教你擺脫身心問題, 不再依賴藥物 / 亞歷山大.庫格史塔(Alexander Kugelstadt)著 ; 魏佐君譯臺北市 : 墨刻出版股份有限公司, 2021.07 初版</text:p>
          </table:table-cell>
          <table:table-cell office:value-type="string" table:style-name="ce3">
            <text:p>三重五常開架閱覽</text:p>
          </table:table-cell>
          <table:table-cell office:value-type="string" table:style-name="ce3">
            <text:p>415 84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A2778952</text:p>
          </table:table-cell>
          <table:table-cell office:value-type="string" table:style-name="ce3">
            <text:p>默契遊戲 / 五十嵐貴久著 ; 徐屹譯臺北市 : 皇冠文化出版有限公司, 2021.07 初版</text:p>
          </table:table-cell>
          <table:table-cell office:value-type="string" table:style-name="ce3">
            <text:p>三重五常開架閱覽</text:p>
          </table:table-cell>
          <table:table-cell office:value-type="string" table:style-name="ce3">
            <text:p>861.57 7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A2760258</text:p>
          </table:table-cell>
          <table:table-cell office:value-type="string" table:style-name="ce3">
            <text:p>IG韓語貼文日記 : 45則韓語貼文x5個人物角色, 帶你進入韓文SNS的世界! / 地方韓文水水著 ; 丸子繪臺北市 : 日月文化出版股份有限公司, 2021.08 初版</text:p>
          </table:table-cell>
          <table:table-cell office:value-type="string" table:style-name="ce3">
            <text:p>三重田中開架閱覽</text:p>
          </table:table-cell>
          <table:table-cell office:value-type="string" table:style-name="ce3">
            <text:p>803.26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A2763312</text:p>
          </table:table-cell>
          <table:table-cell office:value-type="string" table:style-name="ce3">
            <text:p>從文化到文創 : 迎向數位、佈局全球的文化政策與文創產業 / 洪孟啟著臺北市 : 時報文化出版企業股份有限公司, 2022.01 初版</text:p>
          </table:table-cell>
          <table:table-cell office:value-type="string" table:style-name="ce3">
            <text:p>三重田中開架閱覽</text:p>
          </table:table-cell>
          <table:table-cell office:value-type="string" table:style-name="ce3">
            <text:p>541.29 82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A2778572</text:p>
          </table:table-cell>
          <table:table-cell office:value-type="string" table:style-name="ce3">
            <text:p>博物館/美術館的未來性 : 行政法人制度研究 / 林曼麗等著臺北市 : 典藏藝術家庭股份有限公司, 2022.01 初版</text:p>
          </table:table-cell>
          <table:table-cell office:value-type="string" table:style-name="ce3">
            <text:p>三重田中開架閱覽</text:p>
          </table:table-cell>
          <table:table-cell office:value-type="string" table:style-name="ce3">
            <text:p>572.94 87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A2779009</text:p>
          </table:table-cell>
          <table:table-cell office:value-type="string" table:style-name="ce3">
            <text:p>最高致富秘密 / 李叙玧, 洪宙妍著 ; 牛世竣譯臺北市 : 春天出版國際文化有限公司, 2021.07 初版</text:p>
          </table:table-cell>
          <table:table-cell office:value-type="string" table:style-name="ce3">
            <text:p>三重田中開架閱覽</text:p>
          </table:table-cell>
          <table:table-cell office:value-type="string" table:style-name="ce3">
            <text:p>177.2 74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A2763646</text:p>
          </table:table-cell>
          <table:table-cell office:value-type="string" table:style-name="ce3">
            <text:p>無人地球 : 全面改寫經濟、政治、國際局勢的人口崩潰之戰 / 達瑞爾.布瑞克(Darrell Bricker), 約翰.伊比森(John Ibbitson)著 ; 李祐寧譯臺北市 : 今周刊出版社股份有限公司, 2021.07 初版</text:p>
          </table:table-cell>
          <table:table-cell office:value-type="string" table:style-name="ce3">
            <text:p>三重田中開架閱覽</text:p>
          </table:table-cell>
          <table:table-cell office:value-type="string" table:style-name="ce3">
            <text:p>542.13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A2760700</text:p>
          </table:table-cell>
          <table:table-cell office:value-type="string" table:style-name="ce3">
            <text:p>給所有想當媽媽的人.科學實證養卵聖經 : 現在準備剛剛好, 養好卵子生寶寶 / 瑞卡.費特(Rebecca Fett)著 ; 謝汝萱譯臺北市 : 柿子文化事業有限公司, 2021.06[二刷] 初版</text:p>
          </table:table-cell>
          <table:table-cell office:value-type="string" table:style-name="ce3">
            <text:p>三重田中開架閱覽</text:p>
          </table:table-cell>
          <table:table-cell office:value-type="string" table:style-name="ce3">
            <text:p>417.3 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A2761712</text:p>
          </table:table-cell>
          <table:table-cell office:value-type="string" table:style-name="ce3">
            <text:p>資優生的祕密 : 任教建中40年 陳美儒的青春期孩子陪讀哲學 / 陳美儒作臺北市 : 三采文化股份有限公司, 2021.09[2刷] 初版</text:p>
          </table:table-cell>
          <table:table-cell office:value-type="string" table:style-name="ce3">
            <text:p>三重田中開架閱覽</text:p>
          </table:table-cell>
          <table:table-cell office:value-type="string" table:style-name="ce3">
            <text:p>528.2 87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A2762942</text:p>
          </table:table-cell>
          <table:table-cell office:value-type="string" table:style-name="ce3">
            <text:p>炸彈客, 沒有那麼簡單。 : 家族成員情緒失控釀災, 包溫端出救火新概念。 / 麥可.柯爾(Michael E. Kerr)著 ; 張美惠譯臺北市 : 張老師文化事業股份有限公司, 2020.04 初版</text:p>
          </table:table-cell>
          <table:table-cell office:value-type="string" table:style-name="ce3">
            <text:p>三重東區開架閱覽</text:p>
          </table:table-cell>
          <table:table-cell office:value-type="string" table:style-name="ce3">
            <text:p>178.8 8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A2763609</text:p>
          </table:table-cell>
          <table:table-cell office:value-type="string" table:style-name="ce3">
            <text:p>單體式系統到微服務 : 改變單體式系統的進化模式 / Sam Newman著 ; 陳慕溪譯臺北市 : 碁峰資訊股份有限公司, 2021.08 初版</text:p>
          </table:table-cell>
          <table:table-cell office:value-type="string" table:style-name="ce3">
            <text:p>三重東區開架閱覽</text:p>
          </table:table-cell>
          <table:table-cell office:value-type="string" table:style-name="ce3">
            <text:p>312.165 8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A2761035</text:p>
          </table:table-cell>
          <table:table-cell office:value-type="string" table:style-name="ce3">
            <text:p>毛澤東的大饑荒 : 中國浩劫史1958-1962 / 馮客(Frank Dikötter)著 ; 蕭葉譯新北市 : 聯經出版事業股份有限公司, 2021.10[二刷] 初版</text:p>
          </table:table-cell>
          <table:table-cell office:value-type="string" table:style-name="ce3">
            <text:p>三重南區開架閱覽</text:p>
          </table:table-cell>
          <table:table-cell office:value-type="string" table:style-name="ce3">
            <text:p>628.74 8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A2762162</text:p>
          </table:table-cell>
          <table:table-cell office:value-type="string" table:style-name="ce3">
            <text:p>世界傳統圖樣編織 : 娃娃迷你針織服飾 / 株式会社日本文芸社作 ; 黃姿頤翻譯新北市 : 北星圖書事業股份有限公司, 2020.09</text:p>
          </table:table-cell>
          <table:table-cell office:value-type="string" table:style-name="ce3">
            <text:p>三重南區開架閱覽</text:p>
          </table:table-cell>
          <table:table-cell office:value-type="string" table:style-name="ce3">
            <text:p>426.78 75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A2762489</text:p>
          </table:table-cell>
          <table:table-cell office:value-type="string" table:style-name="ce3">
            <text:p>專注力UP! 5分鐘居家辦公整理術 : 房間小也OK! 科學方法擺脫雜物干擾, 打造不復亂WFH空間, 建立超強工作效率 / 米田瑪麗娜著 ; 哲彥譯臺北市 : 墨刻出版股份有限公司, 2021.08 初版</text:p>
          </table:table-cell>
          <table:table-cell office:value-type="string" table:style-name="ce3">
            <text:p>三重南區開架閱覽</text:p>
          </table:table-cell>
          <table:table-cell office:value-type="string" table:style-name="ce3">
            <text:p>422.5 76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A2763381</text:p>
          </table:table-cell>
          <table:table-cell office:value-type="string" table:style-name="ce3">
            <text:p>接納, 才能自得 : 日本人的淡然之道 / 史考特.哈斯著 ; 吳緯疆譯新北市 : 開朗文化 遠足文化事業股份有限公司, 2021.06 初版</text:p>
          </table:table-cell>
          <table:table-cell office:value-type="string" table:style-name="ce3">
            <text:p>三重南區開架閱覽</text:p>
          </table:table-cell>
          <table:table-cell office:value-type="string" table:style-name="ce3">
            <text:p>191.9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A2778401</text:p>
          </table:table-cell>
          <table:table-cell office:value-type="string" table:style-name="ce3">
            <text:p>壞情緒, 變好事的5堂正向心理課 : 每天心情不打結, 與自己和解的療癒練習 / 安娜貝爾.岡薩雷茲(Anabel Gonzalez)著 ; 江瑀, 歐宇倫譯臺北市 : 方言文化出版事業有限公司, 2021.05[二刷] 初版</text:p>
          </table:table-cell>
          <table:table-cell office:value-type="string" table:style-name="ce3">
            <text:p>三重南區開架閱覽</text:p>
          </table:table-cell>
          <table:table-cell office:value-type="string" table:style-name="ce3">
            <text:p>176.52 8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A2760578</text:p>
          </table:table-cell>
          <table:table-cell office:value-type="string" table:style-name="ce3">
            <text:p>大師功力再昇華 : 實作Linux核心偵錯及實戰演練 / 笨叔作臺北市 : 深智數位股份有限公司, 2021.09 初版</text:p>
          </table:table-cell>
          <table:table-cell office:value-type="string" table:style-name="ce3">
            <text:p>三重培德開架閱覽</text:p>
          </table:table-cell>
          <table:table-cell office:value-type="string" table:style-name="ce3">
            <text:p>312.54 8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A2763994</text:p>
          </table:table-cell>
          <table:table-cell office:value-type="string" table:style-name="ce3">
            <text:p>大師養成起手式 : 從核心真正了解Linux運作原理 / 笨叔, 陳悅作臺北市 : 深智數位股份有限公司, 2021.09 初版</text:p>
          </table:table-cell>
          <table:table-cell office:value-type="string" table:style-name="ce3">
            <text:p>三重培德開架閱覽</text:p>
          </table:table-cell>
          <table:table-cell office:value-type="string" table:style-name="ce3">
            <text:p>312.54 8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A2760499</text:p>
          </table:table-cell>
          <table:table-cell office:value-type="string" table:style-name="ce3">
            <text:p>問題兒童的最終考驗. 8, 問題兒童的追想 = Last embryo / 竜ノ湖太郎作 ; ももこ插畫 ; 羅尉揚譯臺北市 : 台灣角川股份有限公司, 2021.05 初版</text:p>
          </table:table-cell>
          <table:table-cell office:value-type="string" table:style-name="ce3">
            <text:p>三重培德開架閱覽</text:p>
          </table:table-cell>
          <table:table-cell office:value-type="string" table:style-name="ce3">
            <text:p>861.57 7443 v.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A2763908</text:p>
          </table:table-cell>
          <table:table-cell office:value-type="string" table:style-name="ce3">
            <text:p>圖解美國人每天說的話 = Talk like an American : quick'n easy English for everyone and everywhere / 賴世雄總編審臺北市 : 常春藤有聲出版股份有限公司, 2017.06</text:p>
          </table:table-cell>
          <table:table-cell office:value-type="string" table:style-name="ce3">
            <text:p>三重培德開架閱覽</text:p>
          </table:table-cell>
          <table:table-cell office:value-type="string" table:style-name="ce3">
            <text:p>805.188 83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A2778086</text:p>
          </table:table-cell>
          <table:table-cell office:value-type="string" table:style-name="ce3">
            <text:p>Ubuntu 20管理入門與實作 / 王進德著新北市 : 博碩文化股份有限公司, 2021.06 初版</text:p>
          </table:table-cell>
          <table:table-cell office:value-type="string" table:style-name="ce3">
            <text:p>三重崇德開架閱覽</text:p>
          </table:table-cell>
          <table:table-cell office:value-type="string" table:style-name="ce3">
            <text:p>312.54 84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A2761858</text:p>
          </table:table-cell>
          <table:table-cell office:value-type="string" table:style-name="ce3">
            <text:p>毛線娃娃百變穿搭術 / Miya著 ; 何思慧翻譯新北市 : 教育之友文化, 2020.09 初版</text:p>
          </table:table-cell>
          <table:table-cell office:value-type="string" table:style-name="ce3">
            <text:p>三重崇德開架閱覽</text:p>
          </table:table-cell>
          <table:table-cell office:value-type="string" table:style-name="ce3">
            <text:p>426.4 8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A2763407</text:p>
          </table:table-cell>
          <table:table-cell office:value-type="string" table:style-name="ce3">
            <text:p>修辭的陷阱 : 為何政治包裝讓民主國家無法正確理解世界? / 傑森.史丹利(Jason Stanley)著 ; 賴天恆審訂 ; 劉維人譯新北市 : 八旗文化, 2021.09[3刷] 初版</text:p>
          </table:table-cell>
          <table:table-cell office:value-type="string" table:style-name="ce3">
            <text:p>三重崇德開架閱覽</text:p>
          </table:table-cell>
          <table:table-cell office:value-type="string" table:style-name="ce3">
            <text:p>570 88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A2778058</text:p>
          </table:table-cell>
          <table:table-cell office:value-type="string" table:style-name="ce3">
            <text:p>高效率癌症照顧心法 : 張鳳書陪伴爸爸走過治療路 心情佳、營養優、體能好, 逐步展開癌後新人生 / 張鳳書著臺北市 : 天下生活出版股份有限公司, 2021.07 第一版</text:p>
          </table:table-cell>
          <table:table-cell office:value-type="string" table:style-name="ce3">
            <text:p>三重崇德開架閱覽</text:p>
          </table:table-cell>
          <table:table-cell office:value-type="string" table:style-name="ce3">
            <text:p>417.8 87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A2763734</text:p>
          </table:table-cell>
          <table:table-cell office:value-type="string" table:style-name="ce3">
            <text:p>從上海到香港, 最後的金融大帝 : 令中共忌憚, 支配近代中國經濟200年的猶太勢力 : 沙遜 &amp; 嘉道理金融王朝 / 喬納森.考夫曼(Jonathan Kaufman)著 ; 王聖棻, 魏婉琪譯新北市 : 野人文化股份有限公司, 2021.06[二刷] 初版</text:p>
          </table:table-cell>
          <table:table-cell office:value-type="string" table:style-name="ce3">
            <text:p>三重崇德開架閱覽</text:p>
          </table:table-cell>
          <table:table-cell office:value-type="string" table:style-name="ce3">
            <text:p>783.557 847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A2778074</text:p>
          </table:table-cell>
          <table:table-cell office:value-type="string" table:style-name="ce3">
            <text:p>植萃手工皂研究室 : 天然調色香, 全家都好用! / 利理林(ririrhim)著 ; 林坤翻譯新北市 : 蘋果屋 瑞麗美人國際媒體, 2021.09</text:p>
          </table:table-cell>
          <table:table-cell office:value-type="string" table:style-name="ce3">
            <text:p>三重崇德開架閱覽</text:p>
          </table:table-cell>
          <table:table-cell office:value-type="string" table:style-name="ce3">
            <text:p>466.4 77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A2761907</text:p>
          </table:table-cell>
          <table:table-cell office:value-type="string" table:style-name="ce3">
            <text:p>經典愛爾蘭 : 艾倫花樣手織服 : 35款暖暖毛衣.披肩.帽子.圍巾...... / 日本VOGUE社編著 ; 林麗秀譯新北市 : 雅書堂文化事業有限公司, 2019.11 二版 / 暢銷版</text:p>
          </table:table-cell>
          <table:table-cell office:value-type="string" table:style-name="ce3">
            <text:p>三重崇德開架閱覽</text:p>
          </table:table-cell>
          <table:table-cell office:value-type="string" table:style-name="ce3">
            <text:p>426.4 75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A2761591</text:p>
          </table:table-cell>
          <table:table-cell office:value-type="string" table:style-name="ce3">
            <text:p>養出快樂的孩子比什麼都重要 : 吳鳳與孩子的分享教育 / 吳鳳著臺北市 : 大田出版有限公司, 2021.07 初版</text:p>
          </table:table-cell>
          <table:table-cell office:value-type="string" table:style-name="ce3">
            <text:p>三重崇德開架閱覽</text:p>
          </table:table-cell>
          <table:table-cell office:value-type="string" table:style-name="ce3">
            <text:p>528.2 8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A2763940</text:p>
          </table:table-cell>
          <table:table-cell office:value-type="string" table:style-name="ce3">
            <text:p>離家之路 : 逃離北韓的那年 / 李珠麗(Julie Lee)著 ; 傅雅楨譯臺北市 : 三民書局股份有限公司, 2021.07 初版</text:p>
          </table:table-cell>
          <table:table-cell office:value-type="string" table:style-name="ce3">
            <text:p>三重崇德開架閱覽</text:p>
          </table:table-cell>
          <table:table-cell office:value-type="string" table:style-name="ce3">
            <text:p>874.57 8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A2763497</text:p>
          </table:table-cell>
          <table:table-cell office:value-type="string" table:style-name="ce3">
            <text:p>藝術顧問寫給職場工作者的邏輯式藝術鑑賞法 : 運用五種思考架構, 看懂藝術, 以理性鍛鍊感性 / 堀越啟著 ; 林雯譯臺北市 : 漫遊者文化事業股份有限公司, 2021.06 初版</text:p>
          </table:table-cell>
          <table:table-cell office:value-type="string" table:style-name="ce3">
            <text:p>三重崇德開架閱覽</text:p>
          </table:table-cell>
          <table:table-cell office:value-type="string" table:style-name="ce3">
            <text:p>901.2 75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A2760228</text:p>
          </table:table-cell>
          <table:table-cell office:value-type="string" table:style-name="ce3">
            <text:p>癮 : 駛往地獄的列車, 該如何跳下? / 嘉柏.麥特(Gabor Mate)著 ; 高子璽譯臺北市 : 幸福綠光股份有限公司 新自然主義, 2021.09[二刷] 初版</text:p>
          </table:table-cell>
          <table:table-cell office:value-type="string" table:style-name="ce3">
            <text:p>三重崇德開架閱覽</text:p>
          </table:table-cell>
          <table:table-cell office:value-type="string" table:style-name="ce3">
            <text:p>411.8 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A2761692</text:p>
          </table:table-cell>
          <table:table-cell office:value-type="string" table:style-name="ce3">
            <text:p>大明帝國戰史 : 西元1368-西元1644年 / 趙愷著臺北市 : 團結出版社, 2020.11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592.926 8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A2760318</text:p>
          </table:table-cell>
          <table:table-cell office:value-type="string" table:style-name="ce3">
            <text:p>出賣我們的都是小細節 : 活用故事力、細節力、逆境力、儀式力和美學力, 讓「高度」與「格局」成為你面對逆境的力量 = Details create the big picture / 浦孟涵(Shannon Pu)著臺北市 : 悅知文化 精誠資訊股份有限公司, 2021.07 首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494.35 82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A2761737</text:p>
          </table:table-cell>
          <table:table-cell office:value-type="string" table:style-name="ce3">
            <text:p>我們台灣人 : 台灣國民性探討 / 盧世祥作臺北市 : 允晨文化實業股份有限公司, 2021.09[四刷] 一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733.21 85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A2761689</text:p>
          </table:table-cell>
          <table:table-cell office:value-type="string" table:style-name="ce3">
            <text:p>南宋帝國戰史 : 西元1179-西元1279年 / 趙愷, 郭強著臺北市 : 團結出版社, 2020.05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592.9252 8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A2760871</text:p>
          </table:table-cell>
          <table:table-cell office:value-type="string" table:style-name="ce3">
            <text:p>美國秩序 : 保守主義華人眼中的川普主義 = American order : Chinese conservatives' view on Trumpism / 王建勳等著新北市 : 八旗文化 遠足文化事業股份有限公司, 2021.08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752.27 847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A2763760</text:p>
          </table:table-cell>
          <table:table-cell office:value-type="string" table:style-name="ce3">
            <text:p>起信津梁 : 宗喀巴大師傳記合刊 / 克主傑大師, 文殊海大師, 妙音法王等造論 ; 釋性景, 釋如法, 釋如密等譯註臺北市 : 福智文化股份有限公司, 2019.12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226.969 6255 653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A2763311</text:p>
          </table:table-cell>
          <table:table-cell office:value-type="string" table:style-name="ce3">
            <text:p>從文化到文創 : 迎向數位、佈局全球的文化政策與文創產業 / 洪孟啟著臺北市 : 時報文化出版企業股份有限公司, 2022.01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541.29 82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A2762472</text:p>
          </table:table-cell>
          <table:table-cell office:value-type="string" table:style-name="ce3">
            <text:p>清初帝國戰史 : 西元1583-西元1683年 / 顧曉綠, 郭強著臺北市 : 團結出版社, 2021.01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592.9271 82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A2778931</text:p>
          </table:table-cell>
          <table:table-cell office:value-type="string" table:style-name="ce3">
            <text:p>這樣溝通, 9成的問題都能解決 : 4600萬會員一致推崇! 樊登的10堂表達課 / 樊登著臺北市 : 平安文化有限公司, 2021.09[二刷]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192.32 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A2778571</text:p>
          </table:table-cell>
          <table:table-cell office:value-type="string" table:style-name="ce3">
            <text:p>博物館/美術館的未來性 : 行政法人制度研究 / 林曼麗等著臺北市 : 典藏藝術家庭股份有限公司, 2022.01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572.94 87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A2762176</text:p>
          </table:table-cell>
          <table:table-cell office:value-type="string" table:style-name="ce3">
            <text:p>當代圖書館利用的法律問題 / 駱平沂, 廖又生著臺北市 : 五南圖書出版股份有限公司, 2020.08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022.3 8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A2763479</text:p>
          </table:table-cell>
          <table:table-cell office:value-type="string" table:style-name="ce3">
            <text:p>網紅影響力 : 自媒體如何塑造我們的數位時代 / 莎拉.麥柯克戴爾(Sara McCorquodale)著 ; 陳冠吟譯臺北市 : 遠流出版事業股份有限公司, 2020.11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484.6 83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A2762712</text:p>
          </table:table-cell>
          <table:table-cell office:value-type="string" table:style-name="ce3">
            <text:p>綻放如花 : 巴哈花精靈性成長的教導 / 史岱方.波爾(Stefan Ball)作 ; 柳婷等譯臺北市 : 橡樹林文化 城邦文化事業股份有限公司, 2021.05[三刷]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192.1 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A2762469</text:p>
          </table:table-cell>
          <table:table-cell office:value-type="string" table:style-name="ce3">
            <text:p>蒙元帝國戰史 : 西元1328-西元1398年 / 趙愷, 顧曉綠著臺北市 : 團結出版社, 2020.11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592.9257 8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A2762599</text:p>
          </table:table-cell>
          <table:table-cell office:value-type="string" table:style-name="ce3">
            <text:p>論悲劇 / 泰瑞.伊格頓(Terry Eagleton)著 ; 黃煜文譯臺北市 : 商周出版, 2021.05[1.8刷]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984.21 88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A2761034</text:p>
          </table:table-cell>
          <table:table-cell office:value-type="string" table:style-name="ce3">
            <text:p>毛澤東的大饑荒 : 中國浩劫史1958-1962 / 馮客(Frank Dikötter)著 ; 蕭葉譯新北市 : 聯經出版事業股份有限公司, 2021.10[二刷]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628.74 8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A2778423</text:p>
          </table:table-cell>
          <table:table-cell office:value-type="string" table:style-name="ce3">
            <text:p>王一明廣播會客室, 放送人間溫馨情 / 王一明著新北市 : 新自然主義 幸福綠光股份有限公司, 2021.08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191.9 84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A2778565</text:p>
          </table:table-cell>
          <table:table-cell office:value-type="string" table:style-name="ce3">
            <text:p>博物館/美術館的未來性 : 行政法人制度研究 / 林曼麗等著臺北市 : 典藏藝術家庭股份有限公司, 2022.01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572.94 87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A2762173</text:p>
          </table:table-cell>
          <table:table-cell office:value-type="string" table:style-name="ce3">
            <text:p>當代圖書館利用的法律問題 / 駱平沂, 廖又生著臺北市 : 五南圖書出版股份有限公司, 2020.08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022.3 8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A2760720</text:p>
          </table:table-cell>
          <table:table-cell office:value-type="string" table:style-name="ce3">
            <text:p>文科生也可輕鬆學習網路爬蟲 : Python + Web Scraper / 陳會安作臺北市 : 碁峰資訊股份有限公司, 2021.08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312.32P97 87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A2760749</text:p>
          </table:table-cell>
          <table:table-cell office:value-type="string" table:style-name="ce3">
            <text:p>我的幸福婚約 / 顎木あくみ作 ; 許婷婷譯臺北市 : 台灣角川股份有限公司, 2021.03-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861.57 7476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A2761004</text:p>
          </table:table-cell>
          <table:table-cell office:value-type="string" table:style-name="ce3">
            <text:p>果然我的青春戀愛喜劇搞錯了 = My youth romantic comedy is wrong as I expected / 渡航著 ; ponkan⑧繪 ; 賴逸安譯臺北市 : 城邦文化事業股份有限公司 尖端出版, 2012.10- 一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861.57 766 v.14.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A2760899</text:p>
          </table:table-cell>
          <table:table-cell office:value-type="string" table:style-name="ce3">
            <text:p>果然我的青春戀愛喜劇搞錯了。. 1, 雪乃side : 短篇小說集 = My youth romantic com wrong as I expected. Anthology 1 Yukino side / 渡航等作 ; ponkan⑧等封面插畫 ; Runoka譯臺北市 : 城邦文化事業股份有限公司 尖端出版, 2021.04 一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861.57 768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A2760901</text:p>
          </table:table-cell>
          <table:table-cell office:value-type="string" table:style-name="ce3">
            <text:p>果然我的青春戀愛喜劇搞錯了。. 2, Onparade : 短篇小說集 = My youth romantic com wrong as I expected. Anthology 2 Onparade / 渡航等作 ; ponkan⑧等封面插畫 ; Runoka譯臺北市 : 城邦文化事業股份有限公司 尖端出版, 2021.05 一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861.57 768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A2760903</text:p>
          </table:table-cell>
          <table:table-cell office:value-type="string" table:style-name="ce3">
            <text:p>果然我的青春戀愛喜劇搞錯了。. 3, 結衣side : 短篇小說集 = My youth romantic com wrong as I expected. Anthology 3 Yui side / 渡航等作 ; ponkan⑧等封面插畫 ; Runoka譯臺北市 : 城邦文化事業股份有限公司 尖端出版, 2021.06 一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861.57 768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A2760905</text:p>
          </table:table-cell>
          <table:table-cell office:value-type="string" table:style-name="ce3">
            <text:p>果然我的青春戀愛喜劇搞錯了。. 4, Allstars : 短篇小說集 = My youth romantic com wrong as I expected. Anthology 4 Allstars / 渡航等作 ; ponkan⑧等封面插畫 ; Runoka譯臺北市 : 城邦文化事業股份有限公司 尖端出版, 2021.07 一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861.57 768 v.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A2763406</text:p>
          </table:table-cell>
          <table:table-cell office:value-type="string" table:style-name="ce3">
            <text:p>修辭的陷阱 : 為何政治包裝讓民主國家無法正確理解世界? / 傑森.史丹利(Jason Stanley)著 ; 賴天恆審訂 ; 劉維人譯新北市 : 八旗文化, 2021.09[3刷]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570 88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A2760518</text:p>
          </table:table-cell>
          <table:table-cell office:value-type="string" table:style-name="ce3">
            <text:p>說話的內功 : 汲取世界48哲人的智慧, 八階段深度磨練言語的力量 / 申道賢, 尹娜鏤著 ; 林侑毅譯新北市 : 野人文化股份有限公司, 2021.08 初版</text:p>
          </table:table-cell>
          <table:table-cell office:value-type="string" table:style-name="ce3">
            <text:p>土城柑林埤開架閱覽</text:p>
          </table:table-cell>
          <table:table-cell office:value-type="string" table:style-name="ce3">
            <text:p>192.32 76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A2762613</text:p>
          </table:table-cell>
          <table:table-cell office:value-type="string" table:style-name="ce3">
            <text:p>大人的釀酒學 : 發酵 蒸餾 浸泡酒的科普藝術 / Gather四合院, 徐永年, 陳嘉鴻作臺北市 : 城邦文化事業股份有限公司 麥浩斯出版, 2021.08[6刷] 初版</text:p>
          </table:table-cell>
          <table:table-cell office:value-type="string" table:style-name="ce3">
            <text:p>土城特色專區-食譜</text:p>
          </table:table-cell>
          <table:table-cell office:value-type="string" table:style-name="ce3">
            <text:p>463.82 8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A2762758</text:p>
          </table:table-cell>
          <table:table-cell office:value-type="string" table:style-name="ce3">
            <text:p>不浪費的食材保存術 : 活用生活中常見的73種食材, 變化出207道料理, 讓你全部吃光光! / 魚柄仁之助監修 ; 游韻馨翻譯臺北市 : 積木文化, 2014.07 初版</text:p>
          </table:table-cell>
          <table:table-cell office:value-type="string" table:style-name="ce3">
            <text:p>土城特色專區-食譜</text:p>
          </table:table-cell>
          <table:table-cell office:value-type="string" table:style-name="ce3">
            <text:p>427.7 75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A2762206</text:p>
          </table:table-cell>
          <table:table-cell office:value-type="string" table:style-name="ce3">
            <text:p>品味的法則.餐桌禮儀. 西餐篇 / 陳弘美著臺中市 : 晨星出版有限公司, 2020.03 初版</text:p>
          </table:table-cell>
          <table:table-cell office:value-type="string" table:style-name="ce3">
            <text:p>土城特色專區-食譜</text:p>
          </table:table-cell>
          <table:table-cell office:value-type="string" table:style-name="ce3">
            <text:p>538.7 8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A2760205</text:p>
          </table:table-cell>
          <table:table-cell office:value-type="string" table:style-name="ce3">
            <text:p>大難之後 : 留下來的我們如何修復心碎, 活出不被悲劇擊垮的人生 / 麗.塞爾斯(Leigh Sales)著 ; 駱香潔譯新北市 : 木馬文化事業股份有限公司, 2021.07 初版</text:p>
          </table:table-cell>
          <table:table-cell office:value-type="string" table:style-name="ce3">
            <text:p>土城祖田開架閱覽</text:p>
          </table:table-cell>
          <table:table-cell office:value-type="string" table:style-name="ce3">
            <text:p>177.2 83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A2762164</text:p>
          </table:table-cell>
          <table:table-cell office:value-type="string" table:style-name="ce3">
            <text:p>世界傳統圖樣編織 : 娃娃迷你針織服飾 / 株式会社日本文芸社作 ; 黃姿頤翻譯新北市 : 北星圖書事業股份有限公司, 2020.09</text:p>
          </table:table-cell>
          <table:table-cell office:value-type="string" table:style-name="ce3">
            <text:p>土城祖田開架閱覽</text:p>
          </table:table-cell>
          <table:table-cell office:value-type="string" table:style-name="ce3">
            <text:p>426.78 75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A2761903</text:p>
          </table:table-cell>
          <table:table-cell office:value-type="string" table:style-name="ce3">
            <text:p>好好玩の梭編蕾絲小物 : 讓新手也能完美達成不NGの3 Steps梭子編織基本功 / 盛本知子作 ; 黃立萍譯新北市 : Elegant-Boutique新手作, 2017.11 二版 / 暢銷版</text:p>
          </table:table-cell>
          <table:table-cell office:value-type="string" table:style-name="ce3">
            <text:p>土城祖田開架閱覽</text:p>
          </table:table-cell>
          <table:table-cell office:value-type="string" table:style-name="ce3">
            <text:p>426.4 7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A2763382</text:p>
          </table:table-cell>
          <table:table-cell office:value-type="string" table:style-name="ce3">
            <text:p>接納, 才能自得 : 日本人的淡然之道 / 史考特.哈斯著 ; 吳緯疆譯新北市 : 開朗文化 遠足文化事業股份有限公司, 2021.06 初版</text:p>
          </table:table-cell>
          <table:table-cell office:value-type="string" table:style-name="ce3">
            <text:p>土城祖田開架閱覽</text:p>
          </table:table-cell>
          <table:table-cell office:value-type="string" table:style-name="ce3">
            <text:p>191.9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A2762895</text:p>
          </table:table-cell>
          <table:table-cell office:value-type="string" table:style-name="ce3">
            <text:p>職場霸凌 : 法律調停專家教你維護職場權益, 化解工作場合的欺壓侵犯 = Workplace bullying / 彭孟嫻(Jessica Peng)著臺北市 : 時報文化出版企業股份有限公司, 2021.07 初版</text:p>
          </table:table-cell>
          <table:table-cell office:value-type="string" table:style-name="ce3">
            <text:p>土城祖田開架閱覽</text:p>
          </table:table-cell>
          <table:table-cell office:value-type="string" table:style-name="ce3">
            <text:p>494.35 86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A2763467</text:p>
          </table:table-cell>
          <table:table-cell office:value-type="string" table:style-name="ce3">
            <text:p>MBTI, 你的職業性格是什麼? : 發現自己的優勢, 規劃最適生涯 / 唐娜.鄧寧(Donna Dunning)著 ; 王瑤, 刑之浩譯臺北市 : 日出出版, 2021.05[二刷] 初版</text:p>
          </table:table-cell>
          <table:table-cell office:value-type="string" table:style-name="ce3">
            <text:p>土城清水開架閱覽</text:p>
          </table:table-cell>
          <table:table-cell office:value-type="string" table:style-name="ce3">
            <text:p>542.7 8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A2761859</text:p>
          </table:table-cell>
          <table:table-cell office:value-type="string" table:style-name="ce3">
            <text:p>毛線娃娃百變穿搭術 / Miya著 ; 何思慧翻譯新北市 : 教育之友文化, 2020.09 初版</text:p>
          </table:table-cell>
          <table:table-cell office:value-type="string" table:style-name="ce3">
            <text:p>土城清水開架閱覽</text:p>
          </table:table-cell>
          <table:table-cell office:value-type="string" table:style-name="ce3">
            <text:p>426.4 8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A2761893</text:p>
          </table:table-cell>
          <table:table-cell office:value-type="string" table:style-name="ce3">
            <text:p>自然優雅 手織の麻繩手提袋 &amp; 肩背包 / 朝日新聞出版授權 ; 彭小玲譯新北市 : Elegant-Boutique新手作, 2020.12 二版 / 暢銷版</text:p>
          </table:table-cell>
          <table:table-cell office:value-type="string" table:style-name="ce3">
            <text:p>土城清水開架閱覽</text:p>
          </table:table-cell>
          <table:table-cell office:value-type="string" table:style-name="ce3">
            <text:p>426.4 7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A2763348</text:p>
          </table:table-cell>
          <table:table-cell office:value-type="string" table:style-name="ce3">
            <text:p>孤獨, 是一種能力 : 面對真實自我, 探索孤獨心理的當代經典 / 安東尼.史脫爾(Anthony Storr)著 ; 張嚶嚶譯臺北市 : 漫遊者文化事業股份有限公司, 2021.11[四刷] 初版</text:p>
          </table:table-cell>
          <table:table-cell office:value-type="string" table:style-name="ce3">
            <text:p>土城清水開架閱覽</text:p>
          </table:table-cell>
          <table:table-cell office:value-type="string" table:style-name="ce3">
            <text:p>176.5 88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A2763372</text:p>
          </table:table-cell>
          <table:table-cell office:value-type="string" table:style-name="ce3">
            <text:p>梅西 / 霍爾迪.彭提(Jordi Punti)著 ; 蔣義譯新北市 : 遠流文化事業股份有限公司 堡壘文化, 2020.08 初版</text:p>
          </table:table-cell>
          <table:table-cell office:value-type="string" table:style-name="ce3">
            <text:p>土城清水開架閱覽</text:p>
          </table:table-cell>
          <table:table-cell office:value-type="string" table:style-name="ce3">
            <text:p>528.951 834 8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A2778075</text:p>
          </table:table-cell>
          <table:table-cell office:value-type="string" table:style-name="ce3">
            <text:p>植萃手工皂研究室 : 天然調色香, 全家都好用! / 利理林(ririrhim)著 ; 林坤翻譯新北市 : 蘋果屋 瑞麗美人國際媒體, 2021.09</text:p>
          </table:table-cell>
          <table:table-cell office:value-type="string" table:style-name="ce3">
            <text:p>土城清水開架閱覽</text:p>
          </table:table-cell>
          <table:table-cell office:value-type="string" table:style-name="ce3">
            <text:p>466.4 77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A2760212</text:p>
          </table:table-cell>
          <table:table-cell office:value-type="string" table:style-name="ce3">
            <text:p>日本的滋味 : 異國勞工食品、國民料理、全球文化符碼, 一部日本戰後拉麵史 / 喬治.索爾特(George Solt)著 ; 李昕彥譯新北市 : 八旗文化 遠足文化事業股份有限公司, 2021.06 二版 / 全新修訂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538.7831 83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A2761880</text:p>
          </table:table-cell>
          <table:table-cell office:value-type="string" table:style-name="ce3">
            <text:p>全圖解.完全不敗! 從起針開始學鉤織 / BOUTIQUE-SHA作 ; 黃立萍譯新北市 : Elegant-Boutique新手作, 2021.02 三版 / 熱銷經典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426.4 83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A2763363</text:p>
          </table:table-cell>
          <table:table-cell office:value-type="string" table:style-name="ce3">
            <text:p>地方創生來解答 : 11場讓日本社區變有趣的設計對談 / 太田浩史等著 ; 長谷川浩己, 山崎亮編 ; 曾鈺佩譯臺北市 : 行人文化實驗室 行人股份有限公司, 2021.07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545.0931 73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A2763188</text:p>
          </table:table-cell>
          <table:table-cell office:value-type="string" table:style-name="ce3">
            <text:p>典藏世界圖書館 : 從古文明至21世紀的絕美知識殿堂巡禮 / 詹姆斯.坎貝爾著 ; 威爾.普萊斯攝影 ; 黃煦甯譯臺北市 : 墨刻出版股份有限公司, 2021.10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021 8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A2761928</text:p>
          </table:table-cell>
          <table:table-cell office:value-type="string" table:style-name="ce3">
            <text:p>金屬線編x裸石包框設計BOOK / 蔡孟樺作臺北市 : 旗林文化出版社有限公司, 2021.09[二刷]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426.9 84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A2762628</text:p>
          </table:table-cell>
          <table:table-cell office:value-type="string" table:style-name="ce3">
            <text:p>神邏輯 : 不講道理的人總能講出一番道理, 你如何對付這一本正經的胡說八道?更該學學神邏輯回懟脫困 / 楊牧之著臺北市 : 任性出版有限公司, 2021.06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150 86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A2763314</text:p>
          </table:table-cell>
          <table:table-cell office:value-type="string" table:style-name="ce3">
            <text:p>從文化到文創 : 迎向數位、佈局全球的文化政策與文創產業 / 洪孟啟著臺北市 : 時報文化出版企業股份有限公司, 2022.01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541.29 82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A2778574</text:p>
          </table:table-cell>
          <table:table-cell office:value-type="string" table:style-name="ce3">
            <text:p>博物館/美術館的未來性 : 行政法人制度研究 / 林曼麗等著臺北市 : 典藏藝術家庭股份有限公司, 2022.01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572.94 87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A2760271</text:p>
          </table:table-cell>
          <table:table-cell office:value-type="string" table:style-name="ce3">
            <text:p>最強跑步分析全書 : 顛覆舊有「常識」及「姿勢」, 打造適合跑步的身體 = Pose method of running / 弘山勉著 ; 陳識中譯臺北市 : 台灣東販股份有限公司, 2020.10[二刷]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528.946 73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A2760702</text:p>
          </table:table-cell>
          <table:table-cell office:value-type="string" table:style-name="ce3">
            <text:p>給所有想當媽媽的人.科學實證養卵聖經 : 現在準備剛剛好, 養好卵子生寶寶 / 瑞卡.費特(Rebecca Fett)著 ; 謝汝萱譯臺北市 : 柿子文化事業有限公司, 2021.06[二刷]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417.3 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A2763956</text:p>
          </table:table-cell>
          <table:table-cell office:value-type="string" table:style-name="ce3">
            <text:p>我是剪報高手 / 李采褱等作臺北市 : 財團法人國語日報社, 2020.09</text:p>
          </table:table-cell>
          <table:table-cell office:value-type="string" table:style-name="ce3">
            <text:p>土城親子開架閱覽</text:p>
          </table:table-cell>
          <table:table-cell office:value-type="string" table:style-name="ce3">
            <text:p>019.3 84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A2761593</text:p>
          </table:table-cell>
          <table:table-cell office:value-type="string" table:style-name="ce3">
            <text:p>養出快樂的孩子比什麼都重要 : 吳鳳與孩子的分享教育 / 吳鳳著臺北市 : 大田出版有限公司, 2021.07 初版</text:p>
          </table:table-cell>
          <table:table-cell office:value-type="string" table:style-name="ce3">
            <text:p>土城親子開架閱覽</text:p>
          </table:table-cell>
          <table:table-cell office:value-type="string" table:style-name="ce3">
            <text:p>528.2 8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A2761373</text:p>
          </table:table-cell>
          <table:table-cell office:value-type="string" table:style-name="ce3">
            <text:p>正義者 / 卡繆(Albert Camus)作 ; 嚴慧瑩譯臺北市 : 大塊文化出版股份有限公司, 2021.07 初版</text:p>
          </table:table-cell>
          <table:table-cell office:value-type="string" table:style-name="ce3">
            <text:p>中和大同開架閱覽</text:p>
          </table:table-cell>
          <table:table-cell office:value-type="string" table:style-name="ce3">
            <text:p>876.55 8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A2760397</text:p>
          </table:table-cell>
          <table:table-cell office:value-type="string" table:style-name="ce3">
            <text:p>生酮飲食x維生素D, 打造最強癌症療法 / 古川健司著 ; 周奕君譯新北市 : 世茂出版有限公司, 2021.08 初版</text:p>
          </table:table-cell>
          <table:table-cell office:value-type="string" table:style-name="ce3">
            <text:p>中和大同開架閱覽</text:p>
          </table:table-cell>
          <table:table-cell office:value-type="string" table:style-name="ce3">
            <text:p>417.8 74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A2761930</text:p>
          </table:table-cell>
          <table:table-cell office:value-type="string" table:style-name="ce3">
            <text:p>金屬線編x裸石包框設計BOOK / 蔡孟樺作臺北市 : 旗林文化出版社有限公司, 2021.09[二刷] 初版</text:p>
          </table:table-cell>
          <table:table-cell office:value-type="string" table:style-name="ce3">
            <text:p>中和大同開架閱覽</text:p>
          </table:table-cell>
          <table:table-cell office:value-type="string" table:style-name="ce3">
            <text:p>426.9 84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A2762575</text:p>
          </table:table-cell>
          <table:table-cell office:value-type="string" table:style-name="ce3">
            <text:p>高盛首席分析師教你看懂進場的訊號 : 洞悉市場週期, 贏在長期好買賣 / 彼得.C.奧本海默(Peter C. Oppenheimer)著 ; 曹嬿恆譯臺北市 : 商周出版, 2021.07[7.2刷] 初版</text:p>
          </table:table-cell>
          <table:table-cell office:value-type="string" table:style-name="ce3">
            <text:p>中和大同開架閱覽</text:p>
          </table:table-cell>
          <table:table-cell office:value-type="string" table:style-name="ce3">
            <text:p>563.53 89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A2762538</text:p>
          </table:table-cell>
          <table:table-cell office:value-type="string" table:style-name="ce3">
            <text:p>數據為王 : 學會洞察數據, 才是行銷之王 / 王俊人(CJ Wang)著臺北市 : 墨刻出版股份有限公司, 2021.09[五刷] 初版</text:p>
          </table:table-cell>
          <table:table-cell office:value-type="string" table:style-name="ce3">
            <text:p>中和大同開架閱覽</text:p>
          </table:table-cell>
          <table:table-cell office:value-type="string" table:style-name="ce3">
            <text:p>494 849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A2763062</text:p>
          </table:table-cell>
          <table:table-cell office:value-type="string" table:style-name="ce3">
            <text:p>日本丸龜製麵好味道, 在家輕鬆做 : 「麵匠」藤本智美精選62道讚岐烏龍麵食譜 / 丸龜製麵麵匠監修 ; 洪伶譯臺北市 : 布克文化出版事業部, 2021.06 初版</text:p>
          </table:table-cell>
          <table:table-cell office:value-type="string" table:style-name="ce3">
            <text:p>中和員山開架閱覽</text:p>
          </table:table-cell>
          <table:table-cell office:value-type="string" table:style-name="ce3">
            <text:p>427.38 75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A2779061</text:p>
          </table:table-cell>
          <table:table-cell office:value-type="string" table:style-name="ce3">
            <text:p>守護鬼 = 守り鬼 / 尾巴著臺北市 : 城邦文化事業股份有限公司 尖端出版, 2019.02 一版</text:p>
          </table:table-cell>
          <table:table-cell office:value-type="string" table:style-name="ce3">
            <text:p>中和員山開架閱覽</text:p>
          </table:table-cell>
          <table:table-cell office:value-type="string" table:style-name="ce3">
            <text:p>863.57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A2778811</text:p>
          </table:table-cell>
          <table:table-cell office:value-type="string" table:style-name="ce3">
            <text:p>低調不是示弱, 不露聲色表現自己 : 高明做人的63條精華法則, 有能力到哪都會被重用 / 王郁陽, 任學明著臺北市 : 崧燁文化事業有限公司, 2021.07 第一版 / POD版</text:p>
          </table:table-cell>
          <table:table-cell office:value-type="string" table:style-name="ce3">
            <text:p>中和員山開架閱覽</text:p>
          </table:table-cell>
          <table:table-cell office:value-type="string" table:style-name="ce3">
            <text:p>177.2 84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A2761662</text:p>
          </table:table-cell>
          <table:table-cell office:value-type="string" table:style-name="ce3">
            <text:p>找死的兔子 : 再見兔兔 / 安迪.萊利(Andy Riley)圖.文 ; 梁若瑜譯臺北市 : 大田出版有限公司, 2021.03 初版</text:p>
          </table:table-cell>
          <table:table-cell office:value-type="string" table:style-name="ce3">
            <text:p>中和員山開架閱覽</text:p>
          </table:table-cell>
          <table:table-cell office:value-type="string" table:style-name="ce3">
            <text:p>947.41 8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A2761659</text:p>
          </table:table-cell>
          <table:table-cell office:value-type="string" table:style-name="ce3">
            <text:p>找死的兔子 : 兔兔歸來 / 安迪.萊利(Andy Riley)圖.文 ; 梁若瑜譯臺北市 : 大田出版有限公司, 2021.02 初版</text:p>
          </table:table-cell>
          <table:table-cell office:value-type="string" table:style-name="ce3">
            <text:p>中和員山開架閱覽</text:p>
          </table:table-cell>
          <table:table-cell office:value-type="string" table:style-name="ce3">
            <text:p>947.41 8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A2761830</text:p>
          </table:table-cell>
          <table:table-cell office:value-type="string" table:style-name="ce3">
            <text:p>花境祕遊 : 立體花朵刺繡飾品集 = The secret garden / アトリエFil著 ; 黃詩婷譯新北市 : 雅書堂文化事業有限公司, 2021.06 初版</text:p>
          </table:table-cell>
          <table:table-cell office:value-type="string" table:style-name="ce3">
            <text:p>中和員山開架閱覽</text:p>
          </table:table-cell>
          <table:table-cell office:value-type="string" table:style-name="ce3">
            <text:p>426.2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A2760680</text:p>
          </table:table-cell>
          <table:table-cell office:value-type="string" table:style-name="ce3">
            <text:p>盧恩符文占卜自學手冊 : 釐清煩惱、了解他人、尋求指引, 30天連結高我 / 迪蕾妮雅.黛薇絲(Delanea Davis)著 ; 謝明憲譯臺北市 : 橡實文化, 2021.11[四刷] 初版</text:p>
          </table:table-cell>
          <table:table-cell office:value-type="string" table:style-name="ce3">
            <text:p>中和員山開架閱覽</text:p>
          </table:table-cell>
          <table:table-cell office:value-type="string" table:style-name="ce3">
            <text:p>295.5 83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A2763666</text:p>
          </table:table-cell>
          <table:table-cell office:value-type="string" table:style-name="ce3">
            <text:p>頭巾下的穆斯林 : 甘肅、臺灣與馬來西亞檳城穆斯林女性的田野調查及理論思考 / 李靜著臺中市 : 白象文化事業有限公司, 2021.01 初版</text:p>
          </table:table-cell>
          <table:table-cell office:value-type="string" table:style-name="ce3">
            <text:p>中和特色專區-新住民文化</text:p>
          </table:table-cell>
          <table:table-cell office:value-type="string" table:style-name="ce3">
            <text:p>250 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A2763030</text:p>
          </table:table-cell>
          <table:table-cell office:value-type="string" table:style-name="ce3">
            <text:p>一個頂尖運動員的誕生 : 從專業引導到科學輔助訓練, 看冠軍如何從「勝」到「常勝」 / 提姆.威格莫(Tim Wigmore), A.馬克.威廉斯(A. Mark Williams)作 ; 楊玲萱譯臺北市 : 商周出版 城邦文化事業股份有限公司, 2021.12[2刷]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28.9014 83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A2760825</text:p>
          </table:table-cell>
          <table:table-cell office:value-type="string" table:style-name="ce3">
            <text:p>五陵遊 / 高陽著新北市 : 聯經出版事業股份有限公司, 2021.05 三版 / 新校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63.57 8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A2778476</text:p>
          </table:table-cell>
          <table:table-cell office:value-type="string" table:style-name="ce3">
            <text:p>天運占星學 : 附商業周期、股市粹言 / 吳師青著香港 : 心一堂有限公司, 2018.03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292.22 8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A2763660</text:p>
          </table:table-cell>
          <table:table-cell office:value-type="string" table:style-name="ce3">
            <text:p>台灣冤案實錄(三部曲). 第一部, 深冤 / 江元慶編著臺北市 : 讀享數位文化股份有限公司, 2020.01 一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85.8 8356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A2763662</text:p>
          </table:table-cell>
          <table:table-cell office:value-type="string" table:style-name="ce3">
            <text:p>台灣冤案實錄(三部曲). 第二部, 洗冤 / 江元慶編著臺北市 : 讀享數位文化股份有限公司, 2020.08 一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85.8 8356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A2763664</text:p>
          </table:table-cell>
          <table:table-cell office:value-type="string" table:style-name="ce3">
            <text:p>台灣冤案實錄(三部曲). 第三部, 泣冤 / 江元慶編著臺北市 : 讀享數位文化股份有限公司, 2020.12 一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85.8 8356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A2762543</text:p>
          </table:table-cell>
          <table:table-cell office:value-type="string" table:style-name="ce3">
            <text:p>印太多邊戰略關係 : 台灣戰略選擇 / 翁明賢主編新北市 : 淡江大學出版中心, 2021.02 一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92.407 86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A2760826</text:p>
          </table:table-cell>
          <table:table-cell office:value-type="string" table:style-name="ce3">
            <text:p>延陵劍 / 高陽著新北市 : 聯經出版事業股份有限公司, 2021.05 三版 / 新校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63.57 8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A2761272</text:p>
          </table:table-cell>
          <table:table-cell office:value-type="string" table:style-name="ce3">
            <text:p>易斷全書 : 理解&lt;&lt;易經&gt;&gt;斷卦的實用寶典 = The comprehensive book of I Ching readings / 劉君祖著臺北市 : 大塊文化出版股份有限公司, 2018.02[二刷]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121.17 8743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A2761273</text:p>
          </table:table-cell>
          <table:table-cell office:value-type="string" table:style-name="ce3">
            <text:p>易斷全書 : 理解&lt;&lt;易經&gt;&gt;斷卦的實用寶典 = The comprehensive book of I Ching readings / 劉君祖著臺北市 : 大塊文化出版股份有限公司, 2018.02[二刷]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121.17 8743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A2761274</text:p>
          </table:table-cell>
          <table:table-cell office:value-type="string" table:style-name="ce3">
            <text:p>易斷全書 : 理解&lt;&lt;易經&gt;&gt;斷卦的實用寶典 = The comprehensive book of I Ching readings / 劉君祖著臺北市 : 大塊文化出版股份有限公司, 2018.02[二刷]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121.17 8743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A2761275</text:p>
          </table:table-cell>
          <table:table-cell office:value-type="string" table:style-name="ce3">
            <text:p>易斷全書 : 理解&lt;&lt;易經&gt;&gt;斷卦的實用寶典 = The comprehensive book of I Ching readings / 劉君祖著臺北市 : 大塊文化出版股份有限公司, 2018.02[二刷]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121.17 8743 v.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A2762529</text:p>
          </table:table-cell>
          <table:table-cell office:value-type="string" table:style-name="ce3">
            <text:p>南海 : 21世紀的亞洲火藥庫與中國稱霸的第一步? / 比爾.海頓(Bill Hayton)著 ; 林添貴譯臺北市 : 麥田出版, 2021.08 二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78.193 8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A2761302</text:p>
          </table:table-cell>
          <table:table-cell office:value-type="string" table:style-name="ce3">
            <text:p>紅頂商人 / 高陽著新北市 : 聯經出版事業股份有限公司, 2020.08[二刷] 三版 / 新校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63.57 8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A2761300</text:p>
          </table:table-cell>
          <table:table-cell office:value-type="string" table:style-name="ce3">
            <text:p>胡雪巖 / 高陽著新北市 : 聯經出版事業股份有限公司, 2020.08[二刷] 三版 / 新校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63.57 836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A2761301</text:p>
          </table:table-cell>
          <table:table-cell office:value-type="string" table:style-name="ce3">
            <text:p>胡雪巖 / 高陽著新北市 : 聯經出版事業股份有限公司, 2020.08[二刷] 三版 / 新校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63.57 836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A2760824</text:p>
          </table:table-cell>
          <table:table-cell office:value-type="string" table:style-name="ce3">
            <text:p>茂陵秋 / 高陽著新北市 : 聯經出版事業股份有限公司, 2021.05 三版 / 新校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63.57 8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A2778877</text:p>
          </table:table-cell>
          <table:table-cell office:value-type="string" table:style-name="ce3">
            <text:p>倆倆 : 那一年, 我在世界遇見的兩人旅行事。 / 徐銘遠作[臺北市] : 渠成文化, 2021.06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719 85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A2761841</text:p>
          </table:table-cell>
          <table:table-cell office:value-type="string" table:style-name="ce3">
            <text:p>高級訂製珠繡飾品の第一本手繡入門書 = Broderie haute couture / BOUTIQUE-SHA授權 ; 黃盈琪譯新北市 : Elegant-Boutique新手作, 2021.06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426.2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A2763319</text:p>
          </table:table-cell>
          <table:table-cell office:value-type="string" table:style-name="ce3">
            <text:p>從文化到文創 : 迎向數位、佈局全球的文化政策與文創產業 / 洪孟啟著臺北市 : 時報文化出版企業股份有限公司, 2022.01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41.29 82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A2778487</text:p>
          </table:table-cell>
          <table:table-cell office:value-type="string" table:style-name="ce3">
            <text:p>創造國族 : 羅摩誕生地運動與恐懼自身 / 阿席斯.南地(Ashis Nandy)等作 ; 李孝智譯 ; 黃詠光校譯臺北市 : 台灣社會研究雜誌社, 2021.04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71.11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A2778579</text:p>
          </table:table-cell>
          <table:table-cell office:value-type="string" table:style-name="ce3">
            <text:p>博物館/美術館的未來性 : 行政法人制度研究 / 林曼麗等著臺北市 : 典藏藝術家庭股份有限公司, 2022.01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72.94 87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A2762437</text:p>
          </table:table-cell>
          <table:table-cell office:value-type="string" table:style-name="ce3">
            <text:p>腓尼基人 : 一群被發明的祖先、一個「不存在」的民族 / 約瑟芬.奎因(Josephine Quinn)作 ; 王約譯臺北市 : 馬可孛羅文化, 2021.08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735.01 8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A2778977</text:p>
          </table:table-cell>
          <table:table-cell office:value-type="string" table:style-name="ce3">
            <text:p>慈禧前傳 / 高陽著臺北市 : 皇冠文化有限公司, 2017.04[二刷] 二版 / 平裝新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57.7 8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A2762179</text:p>
          </table:table-cell>
          <table:table-cell office:value-type="string" table:style-name="ce3">
            <text:p>當代圖書館利用的法律問題 / 駱平沂, 廖又生著臺北市 : 五南圖書出版股份有限公司, 2020.08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022.3 8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A2778167</text:p>
          </table:table-cell>
          <table:table-cell office:value-type="string" table:style-name="ce3">
            <text:p>遊戲結束之前. V, 死亡禁止 = Before the end of the game = ゲームが終わる前に / 草子信作 ; 日々繪臺北市 : 三日月書版股份有限公司, 2021.11[二刷]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63.57 8646 v.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A2778874</text:p>
          </table:table-cell>
          <table:table-cell office:value-type="string" table:style-name="ce3">
            <text:p>精神醫療社會工作 / 吳來信, 張玲如編著新北市 : 國立空中大學, 2021.08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47.17 88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A2763229</text:p>
          </table:table-cell>
          <table:table-cell office:value-type="string" table:style-name="ce3">
            <text:p>廣海明月. 第一卷, 要旨總說 : 道次第廣論講記淺析 / 宗喀巴大師造論 ; 日常老和尚講述 ; 真如淺析臺北市 : 福智文化股份有限公司, 2020.10[六刷]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226.962 6255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A2778881</text:p>
          </table:table-cell>
          <table:table-cell office:value-type="string" table:style-name="ce3">
            <text:p>廣海明月. 第二卷, 皈敬頌 : 道次第廣論講記淺析 / 宗喀巴大師造論 ; 日常老和尚講述 ; 真如淺析臺北市 : 福智文化股份有限公司, 2019.08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226.962 625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A2763705</text:p>
          </table:table-cell>
          <table:table-cell office:value-type="string" table:style-name="ce3">
            <text:p>廣海明月. 第三卷, 皈敬頌二 : 道次第廣論講記淺析 / 宗喀巴大師造論 ; 日常老和尚講述 ; 真如淺析臺北市 : 福智文化股份有限公司, 2020.10[六刷]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226.962 6255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A2763230</text:p>
          </table:table-cell>
          <table:table-cell office:value-type="string" table:style-name="ce3">
            <text:p>廣海明月. 第四卷, 說明論名及所說法 : 道次第廣論講記淺析 / 宗喀巴大師造論 ; 日常老和尚講述 ; 真如淺析臺北市 : 福智文化股份有限公司, 2021.08[四刷]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226.962 6255 v.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A2762857</text:p>
          </table:table-cell>
          <table:table-cell office:value-type="string" table:style-name="ce3">
            <text:p>誰統治世界? / 杭士基(Noam Chomsky)著 ; 林添貴譯臺北市 : 時報文化出版企業股份有限公司, 2018.08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78.852 8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A2763228</text:p>
          </table:table-cell>
          <table:table-cell office:value-type="string" table:style-name="ce3">
            <text:p>黎明前的半島記憶 : 韓國人權與民主紀行 / 朱立熙, 王政智, 鄭乃瑋著臺北市 : 時報文化出版企業股份有限公司, 2020.01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732.275 89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A2761740</text:p>
          </table:table-cell>
          <table:table-cell office:value-type="string" table:style-name="ce3">
            <text:p>歷史學 / 阿諾德(John H. Arnold)著 ; 李里峰譯[香港] : 牛津大學出版社, 2016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601 85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A2761303</text:p>
          </table:table-cell>
          <table:table-cell office:value-type="string" table:style-name="ce3">
            <text:p>燈火樓台 / 高陽著新北市 : 聯經出版事業股份有限公司, 2020.08[二刷] 三版 / 新校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63.57 836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A2761304</text:p>
          </table:table-cell>
          <table:table-cell office:value-type="string" table:style-name="ce3">
            <text:p>燈火樓台 / 高陽著新北市 : 聯經出版事業股份有限公司, 2020.08[二刷] 三版 / 新校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63.57 836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A2762010</text:p>
          </table:table-cell>
          <table:table-cell office:value-type="string" table:style-name="ce3">
            <text:p>轉生成女性向遊戲只有毀滅END的壞人大小姐 / 山口悟作 ; ひだかなみ插畫 ; 霖之助譯臺北市 : 青文出版社有限公司, 2020.06-[二刷]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61.57 7653 v.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A2763944</text:p>
          </table:table-cell>
          <table:table-cell office:value-type="string" table:style-name="ce3">
            <text:p>離家之路 : 逃離北韓的那年 / 李珠麗(Julie Lee)著 ; 傅雅楨譯臺北市 : 三民書局股份有限公司, 2021.07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74.57 8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A2763248</text:p>
          </table:table-cell>
          <table:table-cell office:value-type="string" table:style-name="ce3">
            <text:p>變法 = Reform / 上官鼎作臺北市 : 時報文化出版企業股份有限公司, 2021.07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63.57 85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A2762808</text:p>
          </table:table-cell>
          <table:table-cell office:value-type="string" table:style-name="ce3">
            <text:p>人生煩惱相談室 : 不要讓煩惱解決煩惱!停止擔憂、走出困境、豁然開朗的28個暖心建議 / 楠戶太臣著 ; 胡慧文譯臺北市 : 時報文化出版企業股份有限公司, 2020.09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192.1 75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A2763297</text:p>
          </table:table-cell>
          <table:table-cell office:value-type="string" table:style-name="ce3">
            <text:p>笙歌 = Man's last song / 譚炳昌著香港 : 香港中和出版有限公司, 2020.09 香港第1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857.7 84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A2761602</text:p>
          </table:table-cell>
          <table:table-cell office:value-type="string" table:style-name="ce3">
            <text:p>魚與黑道 : 追蹤暴力團的大金脈「盜漁經濟」 / 鈴木智彥作 ; 羅晨音譯臺北市 : 游擊文化股份有限公司, 2021.10[五刷]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438 75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A2760754</text:p>
          </table:table-cell>
          <table:table-cell office:value-type="string" table:style-name="ce3">
            <text:p>精通機器學習 : 使用Scikit-Learn, Keras與TensorFlow / Aurélien Géron著 ; 賴屹民譯臺北市 : 碁峰資訊股份有限公司, 2021.10[六刷] 初版 / [譯自原文第二版]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312.831 8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A2778505</text:p>
          </table:table-cell>
          <table:table-cell office:value-type="string" table:style-name="ce3">
            <text:p>錦瑟 / 顧日凡作臺北市 : 要有光, 2018.02 BOD一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857.81 82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A2760528</text:p>
          </table:table-cell>
          <table:table-cell office:value-type="string" table:style-name="ce3">
            <text:p>一本漫畫學會旅遊日語會話 / 吉原早季子作.繪 ; 謝利宜譯臺北市 : 日月文化出版股份有限公司, 2020.07[八刷] 初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803.188 74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A2763505</text:p>
          </table:table-cell>
          <table:table-cell office:value-type="string" table:style-name="ce3">
            <text:p>別讓平庸埋沒了你 : 自媒體奇才告訴你600位頂尖創意人如何找回獨特的自己 / 斯里尼瓦思.勞(Srinivas Rao)著 ; 曾雅瑜譯臺北市 : 大寫出版社, 2017.10 初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494.1 8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A2778905</text:p>
          </table:table-cell>
          <table:table-cell office:value-type="string" table:style-name="ce3">
            <text:p>基礎日本語 : 自他動詞 / 趙福泉著臺北市 : 笛藤出版圖書有限公司, 2020.07[2刷] 第二版 / 修訂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803.165 843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A2763304</text:p>
          </table:table-cell>
          <table:table-cell office:value-type="string" table:style-name="ce3">
            <text:p>從文化到文創 : 迎向數位、佈局全球的文化政策與文創產業 / 洪孟啟著臺北市 : 時報文化出版企業股份有限公司, 2022.01 初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541.29 82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A2778235</text:p>
          </table:table-cell>
          <table:table-cell office:value-type="string" table:style-name="ce3">
            <text:p>連老外都在用的英文單字大全集 : 史上唯一涵蓋所有「生活情境」的英文單字書 / 張裕凱作臺北市 : 我識出版教育集團 我識出版社有限公司, 2020.04[五刷] 初版 / 虛擬點讀筆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805.12 87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A2778564</text:p>
          </table:table-cell>
          <table:table-cell office:value-type="string" table:style-name="ce3">
            <text:p>博物館/美術館的未來性 : 行政法人制度研究 / 林曼麗等著臺北市 : 典藏藝術家庭股份有限公司, 2022.01 初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572.94 87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A2761356</text:p>
          </table:table-cell>
          <table:table-cell office:value-type="string" table:style-name="ce3">
            <text:p>給沒有夢想的人!邊走邊想職涯探險指南 / 糖霜與西裝(Fiona)作臺北市 : 方智出版社股份有限公司, 2021.11[4刷] 初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494.35 83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A2760457</text:p>
          </table:table-cell>
          <table:table-cell office:value-type="string" table:style-name="ce3">
            <text:p>愛的帝國 : 權力與誘惑, 作為感官文本的「法屬太平洋」 / 馬特.松田(Matt K. Matsuda)著 ; 丁超譯新北市 : 八旗文化 遠足文化事業股份有限公司, 2021.09 初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742.1 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A2762875</text:p>
          </table:table-cell>
          <table:table-cell office:value-type="string" table:style-name="ce3">
            <text:p>槍之勇者重生錄 / アネコユサギ原作 ; 弥南せいら插畫 ; 周庭旭, 黃健育譯臺北市 : 東立出版社有限公司, 2019.01-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861.57 7624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A2762876</text:p>
          </table:table-cell>
          <table:table-cell office:value-type="string" table:style-name="ce3">
            <text:p>槍之勇者重生錄 / アネコユサギ原作 ; 弥南せいら插畫 ; 周庭旭, 黃健育譯臺北市 : 東立出版社有限公司, 2019.01-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861.57 7624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A2763050</text:p>
          </table:table-cell>
          <table:table-cell office:value-type="string" table:style-name="ce3">
            <text:p>請問阿洸師傅! : 堂本流15款經典配方與風味筆記, 教你在家做出溫暖療癒的麵包 / 陳撫洸著臺北市 : 城邦文化事業股份有限公司 麥浩斯出版, 2021.11[三刷] 初版</text:p>
          </table:table-cell>
          <table:table-cell office:value-type="string" table:style-name="ce3">
            <text:p>五股成州開架閱覽</text:p>
          </table:table-cell>
          <table:table-cell office:value-type="string" table:style-name="ce3">
            <text:p>439.21 8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A2763580</text:p>
          </table:table-cell>
          <table:table-cell office:value-type="string" table:style-name="ce3">
            <text:p>聰明國度 : 全球頂尖教育強國的成功之道 / 露西.克雷韓(Lucy Crehan)著 ; 洪慧芳譯新北市 : 奇光出版, 2019.06 初版</text:p>
          </table:table-cell>
          <table:table-cell office:value-type="string" table:style-name="ce3">
            <text:p>五股成州開架閱覽</text:p>
          </table:table-cell>
          <table:table-cell office:value-type="string" table:style-name="ce3">
            <text:p>520.9 85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A2761368</text:p>
          </table:table-cell>
          <table:table-cell office:value-type="string" table:style-name="ce3">
            <text:p>正義者 / 卡繆(Albert Camus)作 ; 嚴慧瑩譯臺北市 : 大塊文化出版股份有限公司, 2021.07 初版</text:p>
          </table:table-cell>
          <table:table-cell office:value-type="string" table:style-name="ce3">
            <text:p>五股更新開架閱覽</text:p>
          </table:table-cell>
          <table:table-cell office:value-type="string" table:style-name="ce3">
            <text:p>876.55 8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A2761038</text:p>
          </table:table-cell>
          <table:table-cell office:value-type="string" table:style-name="ce3">
            <text:p>血清素鍛鍊法 : 每天書寫5分鐘紓壓筆記 / 有田秀穗著 ; 方瑜譯臺北市 : 天下雜誌股份有限公司, 2022.01[五刷] 第二版</text:p>
          </table:table-cell>
          <table:table-cell office:value-type="string" table:style-name="ce3">
            <text:p>五股更新開架閱覽</text:p>
          </table:table-cell>
          <table:table-cell office:value-type="string" table:style-name="ce3">
            <text:p>411.19 74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A2760686</text:p>
          </table:table-cell>
          <table:table-cell office:value-type="string" table:style-name="ce3">
            <text:p>我那麼拼命, 就是不想平庸至死 : 跨越迷茫、怯懦、憂鬱、不安、焦躁的勇氣, 變成更好的自己 / 慕新陽著新北市 : 幸福文化 遠足文化事業股份有限公司, 2021.10[二刷] 初版</text:p>
          </table:table-cell>
          <table:table-cell office:value-type="string" table:style-name="ce3">
            <text:p>五股更新開架閱覽</text:p>
          </table:table-cell>
          <table:table-cell office:value-type="string" table:style-name="ce3">
            <text:p>177.2 8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A2760960</text:p>
          </table:table-cell>
          <table:table-cell office:value-type="string" table:style-name="ce3">
            <text:p>「可愛表情文字」練習帖 : 小文青風格生活 / KAMO著 ; 鍾佩純譯臺北市 : 邦聯文化事業有限公司 睿其書房, 2017.02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947.45 86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A2763640</text:p>
          </table:table-cell>
          <table:table-cell office:value-type="string" table:style-name="ce3">
            <text:p>0.018秒 : 隱匿詩集 / 隱匿作新北市 : 小小書房 小寫出版, 2021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63.51 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A2762715</text:p>
          </table:table-cell>
          <table:table-cell office:value-type="string" table:style-name="ce3">
            <text:p>10天救回高中英文 : 國中沒學好, 從此跟不上? 用你一定可以理解的順序編排, 速學技巧, 學校搶著用。 / 岡田順子著 ; 李友君譯臺北市 : 大是文化有限公司, 2021.09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05.16 76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A2761312</text:p>
          </table:table-cell>
          <table:table-cell office:value-type="string" table:style-name="ce3">
            <text:p>40歲, 精采人生才開始 : 從1萬人的經驗談看見真正該做的事 / 大塚壽著 ; 沈俊傑譯臺北市 : 先覺出版股份有限公司, 2021.09[2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77.2 77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A2760369</text:p>
          </table:table-cell>
          <table:table-cell office:value-type="string" table:style-name="ce3">
            <text:p>7天救回國中英文 : 從20分快速進步到70分。用你一定可以理解的順序編排, 重新打好說、讀、寫、考試基礎。 / 岡田順子著 ; 陳琇琳譯臺北市 : 大是文化有限公司, 2021.09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05.16 76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A2763962</text:p>
          </table:table-cell>
          <table:table-cell office:value-type="string" table:style-name="ce3">
            <text:p>Excel VBA最強入門邁向辦公室自動化之路王者歸來 / 洪錦魁作臺北市 : 深智數位股份有限公司, 2021.11[三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312.49E9 8277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A2763973</text:p>
          </table:table-cell>
          <table:table-cell office:value-type="string" table:style-name="ce3">
            <text:p>Excel VBA最強入門邁向辦公室自動化之路王者歸來 / 洪錦魁作臺北市 : 深智數位股份有限公司, 2021.11[三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312.49E9 8277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A2760256</text:p>
          </table:table-cell>
          <table:table-cell office:value-type="string" table:style-name="ce3">
            <text:p>IG韓語貼文日記 : 45則韓語貼文x5個人物角色, 帶你進入韓文SNS的世界! / 地方韓文水水著 ; 丸子繪臺北市 : 日月文化出版股份有限公司, 2021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03.26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A2762002</text:p>
          </table:table-cell>
          <table:table-cell office:value-type="string" table:style-name="ce3">
            <text:p>IoT物聯網應用 : 使用ESP32開發版與Arduino C程式語言 / 尤濬哲(夜市小霸王)編著新北市 : 台科大圖書股份有限公司, 2021.08 二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312.52 83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A2763523</text:p>
          </table:table-cell>
          <table:table-cell office:value-type="string" table:style-name="ce3">
            <text:p>LINE官方帳號2.0 : 邁向百萬星級店家 / 劉滄碩作臺北市 : 碁峰資訊股份有限公司, 2021.10[二刷] 二版 / 威力加強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96 87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A2763464</text:p>
          </table:table-cell>
          <table:table-cell office:value-type="string" table:style-name="ce3">
            <text:p>MBTI, 你的職業性格是什麼? : 發現自己的優勢, 規劃最適生涯 / 唐娜.鄧寧(Donna Dunning)著 ; 王瑤, 刑之浩譯臺北市 : 日出出版, 2021.05[二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542.7 8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A2760632</text:p>
          </table:table-cell>
          <table:table-cell office:value-type="string" table:style-name="ce3">
            <text:p>Power BI最強入門 : 大數據視覺化+智慧決策+雲端分享 王者歸來 / 洪錦魁作臺北市 : 深智數位股份有限公司, 2021.09[二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312.74 82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A2760642</text:p>
          </table:table-cell>
          <table:table-cell office:value-type="string" table:style-name="ce3">
            <text:p>ㄚ樺媽媽的幸福家常菜 : 101道超澎湃吃不膩的美味料理 / ㄚ樺媽媽著桃園市 : 橙實文化, 2021.07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27.1 85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A2763927</text:p>
          </table:table-cell>
          <table:table-cell office:value-type="string" table:style-name="ce3">
            <text:p>一人開公司快學速會的財報會計課 : 直觀、圖解、實例、分析, 從完全不懂到一次全會 / 金秀憲, 李在洪著 ; 蔡佩君譯臺北市 : 方言文化出版事業有限公司, 2020.09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95.4 76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A2761811</text:p>
          </table:table-cell>
          <table:table-cell office:value-type="string" table:style-name="ce3">
            <text:p>一刀入魂.鏤空紙雕的立體美雕塑 : 以線條&amp;色彩建構出令人目眩的紙藝術世界 / 濱直史作 ; 周欣芃譯新北市 : 良品文化館, 2019.06 二版 / 暢銷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972.3 72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A2760597</text:p>
          </table:table-cell>
          <table:table-cell office:value-type="string" table:style-name="ce3">
            <text:p>一口鑄鐵鍋, 端出一桌菜 / 我愛Staub鑄鐵鍋, 敘事大師群著臺北市 : 精誠資訊股份有限公司 悅知文化, 2021.09[七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27.1 85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A2760279</text:p>
          </table:table-cell>
          <table:table-cell office:value-type="string" table:style-name="ce3">
            <text:p>一小時的力量 : 每天微改變, 養大你的成功因子 / 艾德莉安.赫伯特(Adrienne Herbert)著 ; 若揚其譯新北市 : 新樂園出版 遠足文化事業股份有限公司, 2021.07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77.2 83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A2762689</text:p>
          </table:table-cell>
          <table:table-cell office:value-type="string" table:style-name="ce3">
            <text:p>一日一頁藝術史 : 認識365幅名畫與藝術名作的美學素養課 / 金榮淑著 ; 游芯歆譯臺北市 : 商周出版, 2021.12[4.3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940.99 76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A2763590</text:p>
          </table:table-cell>
          <table:table-cell office:value-type="string" table:style-name="ce3">
            <text:p>一位耶魯大學教授的統計箴言 / 羅伯特.艾貝爾森(Robert P. Abelson)著 ; 杜炳倫譯臺北市 : 五南圖書出版股份有限公司, 2019.06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510 88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A2760622</text:p>
          </table:table-cell>
          <table:table-cell office:value-type="string" table:style-name="ce3">
            <text:p>一流的人, 都懂得如何做選擇 : 精準選出「成功率較高的選項」 / 土井英司著 ; 賴庭筠譯新北市 : 幸福文化 遠足文化事業股份有限公司, 2021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92.1 74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A2762619</text:p>
          </table:table-cell>
          <table:table-cell office:value-type="string" table:style-name="ce3">
            <text:p>一看就懂! 從圖解.事例學行銷 : 從基本理論→實戰應用 / Sherpa著 ; 酒井光雄監修 ; 簡琪婷譯臺北市 : 商周出版, 2020.08[2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96 86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A2763025</text:p>
          </table:table-cell>
          <table:table-cell office:value-type="string" table:style-name="ce3">
            <text:p>一個頂尖運動員的誕生 : 從專業引導到科學輔助訓練, 看冠軍如何從「勝」到「常勝」 / 提姆.威格莫(Tim Wigmore), A.馬克.威廉斯(A. Mark Williams)作 ; 楊玲萱譯臺北市 : 商周出版 城邦文化事業股份有限公司, 2021.12[2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528.9014 83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A2761624</text:p>
          </table:table-cell>
          <table:table-cell office:value-type="string" table:style-name="ce3">
            <text:p>一期一會的生命禮物 : 那些讓我又哭又震撼的跨國境旅程 / 曾寶儀著臺北市 : 大田出版有限公司, 2021.10[三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90 83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A2763669</text:p>
          </table:table-cell>
          <table:table-cell office:value-type="string" table:style-name="ce3">
            <text:p>人生五張表 你也可以F.I.R.E. : 打造富足生活的使用說明書 / 吳家揚著臺北市 : 今周刊出版社股份有限公司, 2021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563 88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A2760552</text:p>
          </table:table-cell>
          <table:table-cell office:value-type="string" table:style-name="ce3">
            <text:p>上流哥 : 這年頭資產配置有點難 / 上流哥著臺北市 : Smart智富, 2021.08 一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563.5 85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A2760929</text:p>
          </table:table-cell>
          <table:table-cell office:value-type="string" table:style-name="ce3">
            <text:p>大不列顛兩千年 : 從羅馬行省、日不落帝國到英國脫歐, 王冠下的權力更迭及對世界秩序的掌控 / 羅伊.史壯(Roy Strong)著 ; 陳建元譯新北市 : 聯經出版事業股份有限公司, 2021.07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741.1 8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A2760575</text:p>
          </table:table-cell>
          <table:table-cell office:value-type="string" table:style-name="ce3">
            <text:p>大師功力再昇華 : 實作Linux核心偵錯及實戰演練 / 笨叔作臺北市 : 深智數位股份有限公司, 2021.09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312.54 8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A2763991</text:p>
          </table:table-cell>
          <table:table-cell office:value-type="string" table:style-name="ce3">
            <text:p>大師養成起手式 : 從核心真正了解Linux運作原理 / 笨叔, 陳悅作臺北市 : 深智數位股份有限公司, 2021.09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312.54 8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A2763008</text:p>
          </table:table-cell>
          <table:table-cell office:value-type="string" table:style-name="ce3">
            <text:p>大學全英語授課 : 900句課堂情境句型與應用 = The ultimate guide to teaching in English : 900 sentence patterns with scenarios for the university classroom / 廖柏森等合著臺北市 : 眾文圖書股份有限公司, 2021.09[二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05.103 85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A2760200</text:p>
          </table:table-cell>
          <table:table-cell office:value-type="string" table:style-name="ce3">
            <text:p>大難之後 : 留下來的我們如何修復心碎, 活出不被悲劇擊垮的人生 / 麗.塞爾斯(Leigh Sales)著 ; 駱香潔譯新北市 : 木馬文化事業股份有限公司, 2021.07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77.2 83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A2778263</text:p>
          </table:table-cell>
          <table:table-cell office:value-type="string" table:style-name="ce3">
            <text:p>小清歡 / 雲拿月著臺北市 : 英屬維京群島商高寶國際有限公司台灣分公司, 2021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57.7 8376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A2778264</text:p>
          </table:table-cell>
          <table:table-cell office:value-type="string" table:style-name="ce3">
            <text:p>小清歡 / 雲拿月著臺北市 : 英屬維京群島商高寶國際有限公司台灣分公司, 2021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57.7 8376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A2762395</text:p>
          </table:table-cell>
          <table:table-cell office:value-type="string" table:style-name="ce3">
            <text:p>小聚會 : 68道宴客菜, 與朋友在家輕鬆喝很多杯(一杯怎麼夠) = Recipes for the small gatherings / 比才著臺北市 : 有鹿文化事業有限公司, 2021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27.1 8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A2778493</text:p>
          </table:table-cell>
          <table:table-cell office:value-type="string" table:style-name="ce3">
            <text:p>不知山上 / 馮格著臺北市 : 要有光, 2020.12 BOD一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57.81 82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A2762860</text:p>
          </table:table-cell>
          <table:table-cell office:value-type="string" table:style-name="ce3">
            <text:p>不能光說NO : 如何力抗災難資本主義, 贏取我們想要的世界 / 娜歐蜜.克萊恩(Naomi Klein)作 ; 朱崇旻譯臺北市 : 時報文化出版企業股份有限公司, 2017.10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570.16 85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A2760984</text:p>
          </table:table-cell>
          <table:table-cell office:value-type="string" table:style-name="ce3">
            <text:p>中小學生の心智圖記憶學習筆記 : 孩子讀書考試的必備工具 / 李忠峯(鬍子李悟老師)著臺北市 : 和平國際文化有限公司, 2021.06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76.3 8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A2761324</text:p>
          </table:table-cell>
          <table:table-cell office:value-type="string" table:style-name="ce3">
            <text:p>什麼樣的禮物可以拯救你的人生? / 伊蒂特.伊娃.伊格(Edith Eva Eger)著 ; 祁怡瑋譯臺北市 : 圓神出版社有限公司, 2021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77.2 8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A2779018</text:p>
          </table:table-cell>
          <table:table-cell office:value-type="string" table:style-name="ce3">
            <text:p>反蘇格拉底 / 伊坂幸太郎著 ; 鄭曉蘭譯臺北市 : 皇冠文化出版有限公司, 2021.09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61.57 78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A2761918</text:p>
          </table:table-cell>
          <table:table-cell office:value-type="string" table:style-name="ce3">
            <text:p>手作超唯美の梭編蕾絲花樣飾品 : 基礎x應用 / BOUTIQUE-SHA授權 ; 彭小玲譯新北市 : Elegant-Boutique新手作, 2018.02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26.4 86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A2760719</text:p>
          </table:table-cell>
          <table:table-cell office:value-type="string" table:style-name="ce3">
            <text:p>文科生也可輕鬆學習網路爬蟲 : Python + Web Scraper / 陳會安作臺北市 : 碁峰資訊股份有限公司, 2021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312.32P97 87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A2762365</text:p>
          </table:table-cell>
          <table:table-cell office:value-type="string" table:style-name="ce3">
            <text:p>文豪笑死你的幽默人生 / 進士素丸著 ; 張玲玲譯臺北市 : 遊目族文化, 2021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61.9 79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A2761855</text:p>
          </table:table-cell>
          <table:table-cell office:value-type="string" table:style-name="ce3">
            <text:p>毛線娃娃百變穿搭術 / Miya著 ; 何思慧翻譯新北市 : 教育之友文化, 2020.09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26.4 8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A2763547</text:p>
          </table:table-cell>
          <table:table-cell office:value-type="string" table:style-name="ce3">
            <text:p>世界, 還是繞著貓打轉 / Nobeko作 ; 黛西譯臺北市 : 台灣角川股份有限公司, 2021.05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61.67 8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A2762160</text:p>
          </table:table-cell>
          <table:table-cell office:value-type="string" table:style-name="ce3">
            <text:p>世界傳統圖樣編織 : 娃娃迷你針織服飾 / 株式会社日本文芸社作 ; 黃姿頤翻譯新北市 : 北星圖書事業股份有限公司, 2020.09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26.78 75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A2761346</text:p>
          </table:table-cell>
          <table:table-cell office:value-type="string" table:style-name="ce3">
            <text:p>他們沒在寫小說的時候 : 戒嚴台灣小說家群像 = When they were not writing novels : portraits of novelists from Taiwan under martial law / 朱宥勳著臺北市 : 大塊文化出版股份有限公司, 2021.09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63.27 89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A2760316</text:p>
          </table:table-cell>
          <table:table-cell office:value-type="string" table:style-name="ce3">
            <text:p>出賣我們的都是小細節 : 活用故事力、細節力、逆境力、儀式力和美學力, 讓「高度」與「格局」成為你面對逆境的力量 = Details create the big picture / 浦孟涵(Shannon Pu)著臺北市 : 悅知文化 精誠資訊股份有限公司, 2021.07 首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94.35 82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A2778190</text:p>
          </table:table-cell>
          <table:table-cell office:value-type="string" table:style-name="ce3">
            <text:p>古埃及解剖圖鑑 : 法老、陵墓、眾神, 從各面向了解古埃及的文化與歷史 / 近藤二郎著 ; 郭欣惠, 高詹燦譯臺北市 : 台灣東販股份有限公司, 2022.02[二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761.3 79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A2778410</text:p>
          </table:table-cell>
          <table:table-cell office:value-type="string" table:style-name="ce3">
            <text:p>史丹佛大學的情緒修復運動課 : 重塑大腦, 自動產生內源大麻、腦內啡, 徹底解放壓力、人際焦慮和孤獨感 / 凱莉.麥高尼格(Kelly McGonigal)著 ; 劉奕吟譯臺北市 : 方言文化出版事業有限公司, 2021.07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11.7 83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A2763427</text:p>
          </table:table-cell>
          <table:table-cell office:value-type="string" table:style-name="ce3">
            <text:p>打開網路就有錢 : 我靠自媒體與投資理財打造多元獲利模式 / 呂明璋(工具王阿璋)著臺北市 : 遠流出版事業股份有限公司, 2021.08[二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94.1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A2760464</text:p>
          </table:table-cell>
          <table:table-cell office:value-type="string" table:style-name="ce3">
            <text:p>末日 : 致命瘟疫、核災、戰爭與經濟崩盤, 災難對人類社會的啟示 / 尼爾.弗格森(Niall Ferguson)著 ; 盧靜, 廖珮杏, 劉維人譯新北市 : 廣場出版 遠足文化事業股份有限公司, 2021.09 一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711 85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A2763458</text:p>
          </table:table-cell>
          <table:table-cell office:value-type="string" table:style-name="ce3">
            <text:p>生活有點難, 你笑得有點甜 / 周檀著新北市 : 方舟文化 遠足文化事業股份有限公司, 2021.04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77.2 8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A2760763</text:p>
          </table:table-cell>
          <table:table-cell office:value-type="string" table:style-name="ce3">
            <text:p>用無輪廓線技法畫出可愛的童趣世界 : 日本人氣繪師的壓箱祕訣大公開! / ヒョーゴノスケ著 ; 黃嫣容譯臺北市 : 台灣東販股份有限公司, 2021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947.45 75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A2760917</text:p>
          </table:table-cell>
          <table:table-cell office:value-type="string" table:style-name="ce3">
            <text:p>用錢賺錢! 30歲之後不該逃的理財課 = Make money work for you / 陳雲著新北市 : 和平國際文化有限公司, 2020.11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563 8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A2778870</text:p>
          </table:table-cell>
          <table:table-cell office:value-type="string" table:style-name="ce3">
            <text:p>企業營運節稅帳本 / 林隆昌著臺北市 : 永然文化出版股份有限公司, 2020.08 四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567.073 87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A2763917</text:p>
          </table:table-cell>
          <table:table-cell office:value-type="string" table:style-name="ce3">
            <text:p>全方位收納! 家的鐵架活用術 / Emi著 ; 凱特翻譯新北市 : 台灣廣廈, 2020.11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22.5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A2763486</text:p>
          </table:table-cell>
          <table:table-cell office:value-type="string" table:style-name="ce3">
            <text:p>全球物流200講 : 物流管理基礎入門教材-適用多元選修及彈性課程 / 林文恭, 吳舜丞作臺北市 : 碁峰資訊股份有限公司, 2021.04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96.8 87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A2761877</text:p>
          </table:table-cell>
          <table:table-cell office:value-type="string" table:style-name="ce3">
            <text:p>全圖解.完全不敗! 從起針開始學鉤織 / BOUTIQUE-SHA作 ; 黃立萍譯新北市 : Elegant-Boutique新手作, 2021.02 三版 / 熱銷經典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26.4 83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A2760788</text:p>
          </table:table-cell>
          <table:table-cell office:value-type="string" table:style-name="ce3">
            <text:p>向孩子借來的地球 : 20個自然生活練習, 打造綠色家園與可持續的未來 / 福岡梓文字 ; 川村若菜插畫 ; 嚴可婷譯臺北市 : 果力文化 漫遊者文化事業股份有限公司, 2021.07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30.13 73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A2763360</text:p>
          </table:table-cell>
          <table:table-cell office:value-type="string" table:style-name="ce3">
            <text:p>地方創生來解答 : 11場讓日本社區變有趣的設計對談 / 太田浩史等著 ; 長谷川浩己, 山崎亮編 ; 曾鈺佩譯臺北市 : 行人文化實驗室 行人股份有限公司, 2021.07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545.0931 73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A2761900</text:p>
          </table:table-cell>
          <table:table-cell office:value-type="string" table:style-name="ce3">
            <text:p>好好玩の梭編蕾絲小物 : 讓新手也能完美達成不NGの3 Steps梭子編織基本功 / 盛本知子作 ; 黃立萍譯新北市 : Elegant-Boutique新手作, 2017.11 二版 / 暢銷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26.4 7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A2760504</text:p>
          </table:table-cell>
          <table:table-cell office:value-type="string" table:style-name="ce3">
            <text:p>如何看懂書法 / 侯吉諒著新北市 : 木馬文化事業股份有限公司, 2021.07 初版 / 典藏新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942 89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A2760355</text:p>
          </table:table-cell>
          <table:table-cell office:value-type="string" table:style-name="ce3">
            <text:p>如果理想生活還在半路 / 柯采岑作臺北市 : 精誠資訊股份有限公司 悅知文化, 2021.10[三刷] 首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63.55 85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A2761775</text:p>
          </table:table-cell>
          <table:table-cell office:value-type="string" table:style-name="ce3">
            <text:p>成功人士的思考整理術 : 學習快速又高品質的思考方式、規劃流程技巧 / 生方正也著 ; 龔亭芬譯新北市 : 楓書坊文化出版社, 2021.05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94.35 7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A2778214</text:p>
          </table:table-cell>
          <table:table-cell office:value-type="string" table:style-name="ce3">
            <text:p>死亡循環 / 天下霸唱作臺北市 : 英屬維京群島商高寶國際有限公司台灣分公司, 2020.09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57.7 8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A2762780</text:p>
          </table:table-cell>
          <table:table-cell office:value-type="string" table:style-name="ce3">
            <text:p>百大企業御用教練陳煥庭帶人的技術 : 這樣帶不只打中年輕人, 還讓部屬自動自發追求目標! 透過傾聽、引導、同理心與NLP技術, 讓你成為傑出的教練式主管! = The art of coaching / 陳煥庭著臺北市 : 布克文化出版事業部, 2020.10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94.2 87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A2760380</text:p>
          </table:table-cell>
          <table:table-cell office:value-type="string" table:style-name="ce3">
            <text:p>自律神經失調 : 冷處理、抗發炎 : 喝冰水、局部冰敷、洗冷水澡→抗發炎、穩定自律神經、改善慢性病 / 梁恆彰, 楊翠蟬著臺北市 : 幸福綠光股份有限公司, 2022.01[四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11.1 86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A2778808</text:p>
          </table:table-cell>
          <table:table-cell office:value-type="string" table:style-name="ce3">
            <text:p>低調不是示弱, 不露聲色表現自己 : 高明做人的63條精華法則, 有能力到哪都會被重用 / 王郁陽, 任學明著臺北市 : 崧燁文化事業有限公司, 2021.07 第一版 / POD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77.2 84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A2763559</text:p>
          </table:table-cell>
          <table:table-cell office:value-type="string" table:style-name="ce3">
            <text:p>你不只是新人, 你是好手 : 職場第一年必學的30個工作技能與習慣, 步步到位! / 大石哲之著 ; 賈耀平譯臺北市 : 遠流出版事業股份有限公司, 2021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94.35 77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A2778802</text:p>
          </table:table-cell>
          <table:table-cell office:value-type="string" table:style-name="ce3">
            <text:p>你多厲害, 真的沒人在乎 : 沒有知心好友、超容易被討厭?就是因為你太囂張! / 林庭峰著臺北市 : 崧燁文化事業有限公司, 2021.07 第一版 / POD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92.1 87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A2761571</text:p>
          </table:table-cell>
          <table:table-cell office:value-type="string" table:style-name="ce3">
            <text:p>你和我之間 : 找到遠不孤單, 近不受傷, 剛剛好的距離 : 為你解開人際關係中的真實困境 / 金惠男著 ; 有隻兔子繪圖 ; 何汲譯臺北市 : 大田出版有限公司, 2021.05[二刷]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77.3 76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A2762700</text:p>
          </table:table-cell>
          <table:table-cell office:value-type="string" table:style-name="ce3">
            <text:p>你就好好當你自己。 : 不完美也值得被愛的勇氣 = You are the only one like you / 璽恩著臺北市 : 時報文化出版企業股份有限公司, 2022.01[九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77.2 8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A2762661</text:p>
          </table:table-cell>
          <table:table-cell office:value-type="string" table:style-name="ce3">
            <text:p>免疫提升! 兒童安心常備餐 : 營養師媽媽教你快速上桌, 免出門吃得安心又健康! / 中村美穗著 ; 李宜萍譯新北市 : 出色文化, 2021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28.3 76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A2778499</text:p>
          </table:table-cell>
          <table:table-cell office:value-type="string" table:style-name="ce3">
            <text:p>床鬼 / 林斯諺著臺北市 : 要有光, 2017.11 BOD一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63.57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A2760608</text:p>
          </table:table-cell>
          <table:table-cell office:value-type="string" table:style-name="ce3">
            <text:p>我是那 / 室利.尼薩加達塔.馬哈拉吉(Sri Nisargadatta Maharaj)作 ; 陶張歡譯新北市 : 自由之丘文創事業 遠足文化事業股份有限公司, 2021.06[二刷] 二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92.1 83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A2763416</text:p>
          </table:table-cell>
          <table:table-cell office:value-type="string" table:style-name="ce3">
            <text:p>我們身體裡的生命演化史 : 演化如何打造出身體, 而身體的演化又如何構成新的物種?一部關於器官、組織、細胞、DNA長達40億年的故事。 / 尼爾.蘇賓(Neil Shubin)著 ; 鄧子衿譯新北市 : 遠足文化事業股份有限公司 鷹出版, 2021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362 88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A2761654</text:p>
          </table:table-cell>
          <table:table-cell office:value-type="string" table:style-name="ce3">
            <text:p>找死的兔子 / 安迪.萊利(Andy Riley)圖.文 ; 梁若瑜譯臺北市 : 大田出版有限公司, 2021.01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947.41 8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A2761660</text:p>
          </table:table-cell>
          <table:table-cell office:value-type="string" table:style-name="ce3">
            <text:p>找死的兔子 : 再見兔兔 / 安迪.萊利(Andy Riley)圖.文 ; 梁若瑜譯臺北市 : 大田出版有限公司, 2021.03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947.41 8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A2761657</text:p>
          </table:table-cell>
          <table:table-cell office:value-type="string" table:style-name="ce3">
            <text:p>找死的兔子 : 兔兔歸來 / 安迪.萊利(Andy Riley)圖.文 ; 梁若瑜譯臺北市 : 大田出版有限公司, 2021.02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947.41 8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A2762372</text:p>
          </table:table-cell>
          <table:table-cell office:value-type="string" table:style-name="ce3">
            <text:p>找樹的人 : 一個植物學者的東亞巨木追尋之旅 / 徐嘉君作臺北市 : 紅樹林出版, 2021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36.1111 85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A2762992</text:p>
          </table:table-cell>
          <table:table-cell office:value-type="string" table:style-name="ce3">
            <text:p>步步為贏 : 超前部署你的下五步, 學習億萬富翁企業家的致勝謀略 / 派崔克.貝大衛(Patrick Bet-David), 格雷格.丁金(Greg Dinkin)著 ; 陳映竹譯臺北市 : 時報文化出版企業股份有限公司, 2021.07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94 84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A2761289</text:p>
          </table:table-cell>
          <table:table-cell office:value-type="string" table:style-name="ce3">
            <text:p>每道人生的坎, 都是一道加分題 / 莎莉夫人(Ms. Sally)著臺北市 : 如何出版社有限公司, 2021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94.35 87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A2762880</text:p>
          </table:table-cell>
          <table:table-cell office:value-type="string" table:style-name="ce3">
            <text:p>男人的愛情研究室 : 談一場不追不求的戀愛 / Mr.P(自信教練)作臺北市 : 時報文化出版企業股份有限公司, 2021.12[八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544.37 8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A2763389</text:p>
          </table:table-cell>
          <table:table-cell office:value-type="string" table:style-name="ce3">
            <text:p>男孩都是外星人 : 全世界最簡單易懂的男孩性教育 / 野島那美作 ; Kayoko Abe漫畫 ; 伊之文翻譯新北市 : 小熊出版, 2021.07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544.72 76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A2762981</text:p>
          </table:table-cell>
          <table:table-cell office:value-type="string" table:style-name="ce3">
            <text:p>走進唐人的日常 : 從衣冠、食物、婚姻、藝術了解唐代生活史 / 師永濤著臺北市 : 時報文化出版企業股份有限公司, 2020.12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634 87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A2778049</text:p>
          </table:table-cell>
          <table:table-cell office:value-type="string" table:style-name="ce3">
            <text:p>那些美食教我的事 : 飲食文學選 / 江明明等編著 ; 洪淑苓主編臺北市 : 三民書局股份有限公司, 2021.09[二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27.07 83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A2761021</text:p>
          </table:table-cell>
          <table:table-cell office:value-type="string" table:style-name="ce3">
            <text:p>亞馬遜逆向工作法 : 揭密全球最大電商的經營思維 / 柯林.布萊爾(Colin Bryar), 比爾.卡爾(Bill Carr)著 ; 陳琇玲, 廖月娟譯臺北市 : 遠見天下文化出版股份有限公司, 2022.01[四刷] 第一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90.29 858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A2763268</text:p>
          </table:table-cell>
          <table:table-cell office:value-type="string" table:style-name="ce3">
            <text:p>來問問哲學家 : 你沒想到的好問題, 以及它們的答案 / 伊恩.奧拉索夫(Ian Olasov)著 ; 朱家安譯臺北市 : 時報文化出版企業股份有限公司, 2021.12[三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00 89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A2762350</text:p>
          </table:table-cell>
          <table:table-cell office:value-type="string" table:style-name="ce3">
            <text:p>兩封合格通知書 / 尹異形作 ; 陳聖薇譯臺北市 : 麥田出版 城邦文化事業股份有限公司, 2021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62.57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A2763184</text:p>
          </table:table-cell>
          <table:table-cell office:value-type="string" table:style-name="ce3">
            <text:p>典藏世界圖書館 : 從古文明至21世紀的絕美知識殿堂巡禮 / 詹姆斯.坎貝爾著 ; 威爾.普萊斯攝影 ; 黃煦甯譯臺北市 : 墨刻出版股份有限公司, 2021.10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021 8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A2761912</text:p>
          </table:table-cell>
          <table:table-cell office:value-type="string" table:style-name="ce3">
            <text:p>初學梭編蕾絲の美麗練習帖 / Sumie作 ; 林麗秀譯新北市 : Elegant-Boutique新手作, 2018.11 二版 / 暢銷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26.4 87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A2763344</text:p>
          </table:table-cell>
          <table:table-cell office:value-type="string" table:style-name="ce3">
            <text:p>孤獨, 是一種能力 : 面對真實自我, 探索孤獨心理的當代經典 / 安東尼.史脫爾(Anthony Storr)著 ; 張嚶嚶譯臺北市 : 漫遊者文化事業股份有限公司, 2021.11[四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76.5 88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A2763355</text:p>
          </table:table-cell>
          <table:table-cell office:value-type="string" table:style-name="ce3">
            <text:p>孤獨力 : 一個人也可以好好過 / 齋藤茂太著 ; 楊素宜譯臺北市 : 遠流出版事業股份有限公司, 2018.04[二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77.2 7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A2761754</text:p>
          </table:table-cell>
          <table:table-cell office:value-type="string" table:style-name="ce3">
            <text:p>幸福了, 然後呢? : 你該知道的家事法律 / 呂秋遠著臺北市 : 三采文化股份有限公司, 2021.09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584.4 85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A2762970</text:p>
          </table:table-cell>
          <table:table-cell office:value-type="string" table:style-name="ce3">
            <text:p>承認自己不那麼好的你, 會愛得更好 / 周梵作臺北市 : 時報文化出版企業股份有限公司, 2021.09[三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91.9 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A2761822</text:p>
          </table:table-cell>
          <table:table-cell office:value-type="string" table:style-name="ce3">
            <text:p>花境祕遊 : 立體花朵刺繡飾品集 = The secret garden / アトリエFil著 ; 黃詩婷譯新北市 : 雅書堂文化事業有限公司, 2021.06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26.2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A2762527</text:p>
          </table:table-cell>
          <table:table-cell office:value-type="string" table:style-name="ce3">
            <text:p>南海 : 21世紀的亞洲火藥庫與中國稱霸的第一步? / 比爾.海頓(Bill Hayton)著 ; 林添貴譯臺北市 : 麥田出版, 2021.08 二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578.193 8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A2762203</text:p>
          </table:table-cell>
          <table:table-cell office:value-type="string" table:style-name="ce3">
            <text:p>品味的法則.餐桌禮儀. 日本料理篇 / 陳弘美著臺中市 : 晨星出版有限公司, 2020.03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538.7 8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A2762202</text:p>
          </table:table-cell>
          <table:table-cell office:value-type="string" table:style-name="ce3">
            <text:p>品味的法則.餐桌禮儀. 西餐篇 / 陳弘美著臺中市 : 晨星出版有限公司, 2020.03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538.7 8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A2763233</text:p>
          </table:table-cell>
          <table:table-cell office:value-type="string" table:style-name="ce3">
            <text:p>品菜單 : 令人垂涎的經濟與社會變革紀錄 / 伊芙.馬洛(Eve Marleau)著 ; 林柏宏譯臺北市 : 時報文化出版企業股份有限公司, 2020.11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538.709 8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A2763165</text:p>
          </table:table-cell>
          <table:table-cell office:value-type="string" table:style-name="ce3">
            <text:p>孩子的水中感統遊戲 : 53個有趣、好玩的浴室+水池遊戲, 啟發孩子的7大感覺統寺系統, 提升學習力 / 曾威舜等合著臺北市 : 新手父母出版 城邦文化事業股份有限公司, 2021.06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28.82 83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A2778911</text:p>
          </table:table-cell>
          <table:table-cell office:value-type="string" table:style-name="ce3">
            <text:p>思維破局 / 馬華興著臺北市 : 平安文化有限公司, 2019.06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94.35 83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A2763003</text:p>
          </table:table-cell>
          <table:table-cell office:value-type="string" table:style-name="ce3">
            <text:p>恆星占星全書 : 探尋人生的主題與靈魂的目的 = Fixed stars in astrology / 魯道夫著臺北市 : 春光出版, 2021.07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292.22 8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A2762328</text:p>
          </table:table-cell>
          <table:table-cell office:value-type="string" table:style-name="ce3">
            <text:p>洞見 / 喬.貝斯特(Joel Best)作 ; 吳妍儀譯臺北市 : 麥田出版, 2021.09[二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540.2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A2763948</text:p>
          </table:table-cell>
          <table:table-cell office:value-type="string" table:style-name="ce3">
            <text:p>活用英文 : 實用的英文閱讀訓練 = Reading comprehension of real life : a training for practical skills / 王信雲, 李秋芸編著 ; Ian Fletcher審定臺北市 : 三民書局股份有限公司, 2019.09[二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05.18 84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A2763864</text:p>
          </table:table-cell>
          <table:table-cell office:value-type="string" table:style-name="ce3">
            <text:p>活在故事裡 : 現在即過去, 過去即現在 / 河合隼雄著 ; 河合俊雄編 ; 洪逸慧譯臺北市 : 心靈工坊文化事業股份有限公司, 2019.02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61.54 7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A2762941</text:p>
          </table:table-cell>
          <table:table-cell office:value-type="string" table:style-name="ce3">
            <text:p>炸彈客, 沒有那麼簡單。 : 家族成員情緒失控釀災, 包溫端出救火新概念。 / 麥可.柯爾(Michael E. Kerr)著 ; 張美惠譯臺北市 : 張老師文化事業股份有限公司, 2020.04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78.8 8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A2760239</text:p>
          </table:table-cell>
          <table:table-cell office:value-type="string" table:style-name="ce3">
            <text:p>為了配合你, 我總是苛刻的對待自己 : 在「從不讓人失望」和「只顧自己」之間, 我該站在哪裡? / 積田美也子著 ; 李煥然譯臺北市 : 大是文化有限公司, 2021.05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77.2 75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A2763333</text:p>
          </table:table-cell>
          <table:table-cell office:value-type="string" table:style-name="ce3">
            <text:p>為了遇見40歲更好的自己 : 停止過度的學習, 只要做對5項, 人生就會開始改變 / 嶋津良智著 ; 劉格安譯臺北市 : 麥田出版, 2020.09[四刷] 二版 / 暢銷新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77.2 7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A2760305</text:p>
          </table:table-cell>
          <table:table-cell office:value-type="string" table:style-name="ce3">
            <text:p>看不見的圖書館. 6, 梅杜莎之筏 / 珍娜薇.考格曼(Genevieve Cogman)著 ; 聞若婷譯臺北市 : 蓋亞文化有限公司, 2021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73.57 8448 v.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A2763018</text:p>
          </table:table-cell>
          <table:table-cell office:value-type="string" table:style-name="ce3">
            <text:p>看圖著色瑜珈體位與解剖自學指南 / 凱莉.索洛瓦(Kelly Solloway)著 ; 莎曼珊.斯捷茲曼(Samantha Stutzman)繪圖 ; 劉佳澐譯臺北市 : 積木文化, 2021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11.15 83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A2761579</text:p>
          </table:table-cell>
          <table:table-cell office:value-type="string" table:style-name="ce3">
            <text:p>科學態度 : 對抗陰謀論、欺詐, 並與偽科學劃清界線的科學素養 / 麥金泰爾(Lee McIntyre)作 ; 王惟芬譯新竹市 : 國立陽明交通大學出版社, 2021.07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301.2 88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A2760350</text:p>
          </table:table-cell>
          <table:table-cell office:value-type="string" table:style-name="ce3">
            <text:p>秒懂台積電財報並向其學習每年向政府要回200億的稅 / 魏錫原著臺北市 : 城邦印書館股份有限公司, 2021.07 一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567.073 858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A2760864</text:p>
          </table:table-cell>
          <table:table-cell office:value-type="string" table:style-name="ce3">
            <text:p>美麗病 : 不喜歡鏡子裡的自己? 和心理學家聊聊外貌焦慮 / 芮妮.恩格恩(Renee Engeln)作 ; 洪筱婷譯新北市 : 野人文化股份有限公司, 2021.07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73.31 8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A2761699</text:p>
          </table:table-cell>
          <table:table-cell office:value-type="string" table:style-name="ce3">
            <text:p>致富強心臟 / 吳紹綱作 ; 江明珠文字採訪臺北市 : 三采文化股份有限公司, 2021.09[4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77.2 88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A2761665</text:p>
          </table:table-cell>
          <table:table-cell office:value-type="string" table:style-name="ce3">
            <text:p>修煉故事之眼 : 看得見, 才有鬼 / 謝文賢文臺北市 : 幼獅文化事業股份有限公司, 2021.06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10.1 82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A2763405</text:p>
          </table:table-cell>
          <table:table-cell office:value-type="string" table:style-name="ce3">
            <text:p>修辭的陷阱 : 為何政治包裝讓民主國家無法正確理解世界? / 傑森.史丹利(Jason Stanley)著 ; 賴天恆審訂 ; 劉維人譯新北市 : 八旗文化, 2021.09[3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570 88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A2778876</text:p>
          </table:table-cell>
          <table:table-cell office:value-type="string" table:style-name="ce3">
            <text:p>倆倆 : 那一年, 我在世界遇見的兩人旅行事。 / 徐銘遠作[臺北市] : 渠成文化, 2021.06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719 85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A2761866</text:p>
          </table:table-cell>
          <table:table-cell office:value-type="string" table:style-name="ce3">
            <text:p>原色時尚手織包 &amp; 帽 : 麻與天然素材的百搭單品提案 / 日本VOGUE社作 ; 彭小玲譯新北市 : 雅書堂文化事業有限公司, 2021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26.4 75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A2762450</text:p>
          </table:table-cell>
          <table:table-cell office:value-type="string" table:style-name="ce3">
            <text:p>原來這就是心身症! : 疲憊易怒、恐慌憂鬱、失眠反胃. 權威心理醫師教你擺脫身心問題, 不再依賴藥物 / 亞歷山大.庫格史塔(Alexander Kugelstadt)著 ; 魏佐君譯臺北市 : 墨刻出版股份有限公司, 2021.07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15 84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A2762360</text:p>
          </table:table-cell>
          <table:table-cell office:value-type="string" table:style-name="ce3">
            <text:p>恐怖醫學史 : 甘廼迪愛吃睪酮、雙胞胎縫成連體嬰、莫札特被毒死?揭開那些歷史上沒人敢說出的暗黑真相 / 李載澹著 ; 黃莞婷譯臺北市 : 墨刻出版股份有限公司, 2021.06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10.9 74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A2762191</text:p>
          </table:table-cell>
          <table:table-cell office:value-type="string" table:style-name="ce3">
            <text:p>海頓媽媽的朝食之味 : 快速多變的吃不膩美味早餐 / 海頓媽媽著臺北市 : 境好出版事業有限公司, 2021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27.1 82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A2763859</text:p>
          </table:table-cell>
          <table:table-cell office:value-type="string" table:style-name="ce3">
            <text:p>疼痛的修復練習 / 史提夫.海恩斯(Steve Haines)著 ; 蘇菲.斯坦汀(Sophie Standing)繪 ; 駱香潔譯新北市 : 行路, 2019.06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15.942 82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A2762648</text:p>
          </table:table-cell>
          <table:table-cell office:value-type="string" table:style-name="ce3">
            <text:p>病態型自戀 : 假面閨密、危險情人、慣老闆、控制狂父母、親情勒索......法國頂尖心理師教你如何從50個日常生活場景破解自戀型人格疾患, 從有毒關係中重生 / 安妮.克洛蒂爾德.齊格勒(Anne Clotilde Ziegler)著 ; 戈瑪古(Margaux Reinaudo, Alias Gomargu)繪 ; 賴亭卉譯臺北市 : 麥田出版, 2021.07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75.7 8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A2762213</text:p>
          </table:table-cell>
          <table:table-cell office:value-type="string" table:style-name="ce3">
            <text:p>神奇熱縮片的超萌手作 : 描圖上色、裁剪、加熱塑形簡單小步驟, 帶你輕鬆體驗熱縮片的神奇世界! = Handpaint shrink plastic / 黃于珊編著臺北市 : 藝風堂出版社, 2020.03[3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26.77 83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A2778180</text:p>
          </table:table-cell>
          <table:table-cell office:value-type="string" table:style-name="ce3">
            <text:p>笑史! 了不起的古希臘 / 王冬妮著臺北市 : 英屬維京群島商高寶國際有限公司台灣分公司, 2021.02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740.212 84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A2760473</text:p>
          </table:table-cell>
          <table:table-cell office:value-type="string" table:style-name="ce3">
            <text:p>草泥馬也會談戀愛? : 33篇療癒系哲學難題與解答 / 彼得.凱夫(Peter Cave)作 ; 丁宥榆譯臺北市 : 日月文化出版股份有限公司, 2020.04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07 8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A2760403</text:p>
          </table:table-cell>
          <table:table-cell office:value-type="string" table:style-name="ce3">
            <text:p>討好陷阱 : 心理師的情緒解方 : 有些人無論如何都不會滿意, 那就別再嘗試討好他們 / 艾瑪.里德.特雷爾(Emma Reed Turrell)著 ; 林怡婷譯臺北市 : 城邦文化事業股份有限公司 商業周刊, 2021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77.3 85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A2778055</text:p>
          </table:table-cell>
          <table:table-cell office:value-type="string" table:style-name="ce3">
            <text:p>高效率癌症照顧心法 : 張鳳書陪伴爸爸走過治療路 心情佳、營養優、體能好, 逐步展開癌後新人生 / 張鳳書著臺北市 : 天下生活出版股份有限公司, 2021.07 第一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17.8 87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A2761833</text:p>
          </table:table-cell>
          <table:table-cell office:value-type="string" table:style-name="ce3">
            <text:p>高級訂製珠繡飾品の第一本手繡入門書 = Broderie haute couture / BOUTIQUE-SHA授權 ; 黃盈琪譯新北市 : Elegant-Boutique新手作, 2021.06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26.2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A2762569</text:p>
          </table:table-cell>
          <table:table-cell office:value-type="string" table:style-name="ce3">
            <text:p>高盛首席分析師教你看懂進場的訊號 : 洞悉市場週期, 贏在長期好買賣 / 彼得.C.奧本海默(Peter C. Oppenheimer)著 ; 曹嬿恆譯臺北市 : 商周出版, 2021.07[7.2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563.53 89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A2760833</text:p>
          </table:table-cell>
          <table:table-cell office:value-type="string" table:style-name="ce3">
            <text:p>假面的告白 / 三島由紀夫作 ; 劉子倩譯新北市 : 大牌出版 遠足文化事業股份有限公司, 2021.07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61.57 7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A2778287</text:p>
          </table:table-cell>
          <table:table-cell office:value-type="string" table:style-name="ce3">
            <text:p>偷偷藏不住 / 竹已著臺北市 : 英屬維京群島商高寶國際有限公司台灣分公司, 2021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57.7 875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A2778288</text:p>
          </table:table-cell>
          <table:table-cell office:value-type="string" table:style-name="ce3">
            <text:p>偷偷藏不住 / 竹已著臺北市 : 英屬維京群島商高寶國際有限公司台灣分公司, 2021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57.7 87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A2778289</text:p>
          </table:table-cell>
          <table:table-cell office:value-type="string" table:style-name="ce3">
            <text:p>偷偷藏不住 / 竹已著臺北市 : 英屬維京群島商高寶國際有限公司台灣分公司, 2021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57.7 875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A2762486</text:p>
          </table:table-cell>
          <table:table-cell office:value-type="string" table:style-name="ce3">
            <text:p>專注力UP! 5分鐘居家辦公整理術 : 房間小也OK! 科學方法擺脫雜物干擾, 打造不復亂WFH空間, 建立超強工作效率 / 米田瑪麗娜著 ; 哲彥譯臺北市 : 墨刻出版股份有限公司, 2021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22.5 76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A2763732</text:p>
          </table:table-cell>
          <table:table-cell office:value-type="string" table:style-name="ce3">
            <text:p>從上海到香港, 最後的金融大帝 : 令中共忌憚, 支配近代中國經濟200年的猶太勢力 : 沙遜 &amp; 嘉道理金融王朝 / 喬納森.考夫曼(Jonathan Kaufman)著 ; 王聖棻, 魏婉琪譯新北市 : 野人文化股份有限公司, 2021.06[二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783.557 847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A2763303</text:p>
          </table:table-cell>
          <table:table-cell office:value-type="string" table:style-name="ce3">
            <text:p>從文化到文創 : 迎向數位、佈局全球的文化政策與文創產業 / 洪孟啟著臺北市 : 時報文化出版企業股份有限公司, 2022.01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541.29 82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A2761883</text:p>
          </table:table-cell>
          <table:table-cell office:value-type="string" table:style-name="ce3">
            <text:p>從零開始的創意小物 : 小織女的DIY迷你織布機 = Little handloom / 蔭山はるみ作 ; 彭小玲譯新北市 : 雅書堂文化事業有限公司, 2021.01 二版 / 暢銷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26.7 74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A2763448</text:p>
          </table:table-cell>
          <table:table-cell office:value-type="string" table:style-name="ce3">
            <text:p>情熱書店 : 史上最偏心!書店店員的東京獨立書店一手訪談 / 池內佑介著新北市 : 小小書房 小寫出版, 2021.07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87.631 7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A2763378</text:p>
          </table:table-cell>
          <table:table-cell office:value-type="string" table:style-name="ce3">
            <text:p>接納, 才能自得 : 日本人的淡然之道 / 史考特.哈斯著 ; 吳緯疆譯新北市 : 開朗文化 遠足文化事業股份有限公司, 2021.06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91.9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A2778344</text:p>
          </table:table-cell>
          <table:table-cell office:value-type="string" table:style-name="ce3">
            <text:p>教出科學探究力 / 鄭志鵬著臺北市 : 親子天下股份有限公司, 2021.08 第一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524.36 84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A2763370</text:p>
          </table:table-cell>
          <table:table-cell office:value-type="string" table:style-name="ce3">
            <text:p>梅西 / 霍爾迪.彭提(Jordi Punti)著 ; 蔣義譯新北市 : 遠流文化事業股份有限公司 堡壘文化, 2020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528.951 834 8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A2763437</text:p>
          </table:table-cell>
          <table:table-cell office:value-type="string" table:style-name="ce3">
            <text:p>深入淺出C# / Andrew Stellman, Jennifer Greene作 ; 賴屹民編譯臺北市 : 碁峰資訊股份有限公司, 2021.08 初版 / [譯自原文第四版]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312.32C 85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A2760994</text:p>
          </table:table-cell>
          <table:table-cell office:value-type="string" table:style-name="ce3">
            <text:p>眾神的遊戲 : 卷一 / 喜劇大師寫給現代人的希臘神話故事. 史蒂芬.佛萊(Stephen Fry)著 ; 陳信宏譯新北市 : 聯經出版事業股份有限公司, 2021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284.95 825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A2778895</text:p>
          </table:table-cell>
          <table:table-cell office:value-type="string" table:style-name="ce3">
            <text:p>累死你的不是工作, 是工作方法! / 李文勇著新北市 : 幸福文化 遠足文化事業股份有限公司, 2021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94.35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A2762786</text:p>
          </table:table-cell>
          <table:table-cell office:value-type="string" table:style-name="ce3">
            <text:p>統計的藝術 : 如何從數據中了解事實, 掌握世界。 / 大衛.史匹格哈特(David Spiegelhalter)著 ; 羅耀宗譯臺北市 : 經濟新潮社, 2021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510 88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A2762636</text:p>
          </table:table-cell>
          <table:table-cell office:value-type="string" table:style-name="ce3">
            <text:p>被埋葬的記憶 / 石黑一雄作 ; 楊惠君譯臺北市 : 商周出版 城邦文化事業股份有限公司, 2021.03 二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61.57 74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A2760246</text:p>
          </table:table-cell>
          <table:table-cell office:value-type="string" table:style-name="ce3">
            <text:p>貨櫃 &amp; 航運 : 搶船、搶港、搶貨櫃, 你上船了嗎? 貨櫃推動的全球貿易與現代經濟 / 馬克.萊文森(Marc Levinson)著 ; 吳國卿譯新北市 : 八旗文化 遠足文化事業股份有限公司, 2021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557.445 88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A2778929</text:p>
          </table:table-cell>
          <table:table-cell office:value-type="string" table:style-name="ce3">
            <text:p>這樣溝通, 9成的問題都能解決 : 4600萬會員一致推崇! 樊登的10堂表達課 / 樊登著臺北市 : 平安文化有限公司, 2021.09[二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92.32 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A2762545</text:p>
          </table:table-cell>
          <table:table-cell office:value-type="string" table:style-name="ce3">
            <text:p>閉上眼, 讓所有愛情都正常 / 雪倫作臺北市 : 商周出版, 2020.05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57.7 8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A2760740</text:p>
          </table:table-cell>
          <table:table-cell office:value-type="string" table:style-name="ce3">
            <text:p>創傷的修復練習 / 史提夫.海恩斯(Steve Haines)著 ; 蘇菲.斯坦汀(Sophie Standing)繪 ; 駱香潔譯新北市 : 行路, 2019.09[二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78.8 82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A2778563</text:p>
          </table:table-cell>
          <table:table-cell office:value-type="string" table:style-name="ce3">
            <text:p>博物館/美術館的未來性 : 行政法人制度研究 / 林曼麗等著臺北市 : 典藏藝術家庭股份有限公司, 2022.01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572.94 87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A2760299</text:p>
          </table:table-cell>
          <table:table-cell office:value-type="string" table:style-name="ce3">
            <text:p>喬.拜登 / 歐逸文(Evan Osnos)著 ; 廖世德譯新北市 : 八旗文化 遠足文化事業股份有限公司, 2021.07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785.28 874 87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A2763607</text:p>
          </table:table-cell>
          <table:table-cell office:value-type="string" table:style-name="ce3">
            <text:p>單體式系統到微服務 : 改變單體式系統的進化模式 / Sam Newman著 ; 陳慕溪譯臺北市 : 碁峰資訊股份有限公司, 2021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312.165 8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A2760267</text:p>
          </table:table-cell>
          <table:table-cell office:value-type="string" table:style-name="ce3">
            <text:p>最強跑步分析全書 : 顛覆舊有「常識」及「姿勢」, 打造適合跑步的身體 = Pose method of running / 弘山勉著 ; 陳識中譯臺北市 : 台灣東販股份有限公司, 2020.10[二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528.946 73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A2778980</text:p>
          </table:table-cell>
          <table:table-cell office:value-type="string" table:style-name="ce3">
            <text:p>無所事事之必要 : 荷蘭Niksen幸福生活學 / 奧爾嘉.麥金(Olga Mecking)著 ; 王瑞徽譯臺北市 : 平安文化有限公司, 2021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77.2 8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A2762677</text:p>
          </table:table-cell>
          <table:table-cell office:value-type="string" table:style-name="ce3">
            <text:p>猶太爸媽這樣教 : 培育孩子的6大未來能力, 打造獨立思考、自主學習、善於合作的下一代 / 林志垠著 ; 蔡佩君譯臺北市 : 商周出版, 2021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528.2 77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A2763987</text:p>
          </table:table-cell>
          <table:table-cell office:value-type="string" table:style-name="ce3">
            <text:p>絕對硬派 : Windows核心首度公開C++解析 / 譚文, 陳銘霖著臺北市 : 深智數位股份有限公司, 2020.11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312.53 8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A2760697</text:p>
          </table:table-cell>
          <table:table-cell office:value-type="string" table:style-name="ce3">
            <text:p>給所有想當媽媽的人.科學實證養卵聖經 : 現在準備剛剛好, 養好卵子生寶寶 / 瑞卡.費特(Rebecca Fett)著 ; 謝汝萱譯臺北市 : 柿子文化事業有限公司, 2021.06[二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17.3 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A2762436</text:p>
          </table:table-cell>
          <table:table-cell office:value-type="string" table:style-name="ce3">
            <text:p>腓尼基人 : 一群被發明的祖先、一個「不存在」的民族 / 約瑟芬.奎因(Josephine Quinn)作 ; 王約譯臺北市 : 馬可孛羅文化, 2021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735.01 8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A2763763</text:p>
          </table:table-cell>
          <table:table-cell office:value-type="string" table:style-name="ce3">
            <text:p>舒旅金瓜石 / 賴舒亞著臺北市 : 時報文化出版企業股份有限公司, 2021.11[二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63.55 83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A2762903</text:p>
          </table:table-cell>
          <table:table-cell office:value-type="string" table:style-name="ce3">
            <text:p>菁英體制的陷阱 : 社會菁英為何成為威脅平等正義、助長貧富不均, 甚至反噬自己的人民公敵? / 丹尼爾.馬科維茨(Daniel Markovits)著 ; 王曉伯譯臺北市 : 時報文化出版企業股份有限公司, 2021.07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546.16 83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A2762338</text:p>
          </table:table-cell>
          <table:table-cell office:value-type="string" table:style-name="ce3">
            <text:p>超熱血! 動物瘋奧運 = Animal sports championship / 新宅廣二著 ; イケガメシノ, イシダコウ繪 ; 蔣詩綺譯新北市 : 瑞昇文化事業股份有限公司, 2020.10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380 74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A2762948</text:p>
          </table:table-cell>
          <table:table-cell office:value-type="string" table:style-name="ce3">
            <text:p>開一間鼓勵交流的社群咖啡館! : Community cafe經營實戰指南 / 齋藤保著 ; 許郁文譯臺北市 : 時報文化出版企業股份有限公司, 2021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545.0931 74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A2763036</text:p>
          </table:table-cell>
          <table:table-cell office:value-type="string" table:style-name="ce3">
            <text:p>傳奇之人 / 肯尼斯.強森(Kenneth Johnson)著 ; 彭臨桂譯臺北市 : 奇幻基地出版 城邦文化事業股份有限公司, 2021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74.57 8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A2762579</text:p>
          </table:table-cell>
          <table:table-cell office:value-type="string" table:style-name="ce3">
            <text:p>塔羅星事 : 搞懂星座與塔羅牌的關聯, 從占星角度理解自我覺察 = Astrology in tarot / 喬莉娜著臺北市 : 商周出版, 2021.07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292.96 8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A2778975</text:p>
          </table:table-cell>
          <table:table-cell office:value-type="string" table:style-name="ce3">
            <text:p>慈禧前傳 / 高陽著臺北市 : 皇冠文化有限公司, 2017.04[二刷] 二版 / 平裝新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57.7 8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A2778852</text:p>
          </table:table-cell>
          <table:table-cell office:value-type="string" table:style-name="ce3">
            <text:p>搜神記 : 探索古人奇幻世界的起源 / (東晉)干寶著臺北市 : 大旗出版社, 2020.07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57.23 3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A2762822</text:p>
          </table:table-cell>
          <table:table-cell office:value-type="string" table:style-name="ce3">
            <text:p>新手出發! 走進台灣步道小旅行 / TRAVELER Luxe旅人誌編輯室著臺北市 : 墨刻出版有限公司, 2021.11[二刷] 修訂第一版 / 修訂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992.77 869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A2763075</text:p>
          </table:table-cell>
          <table:table-cell office:value-type="string" table:style-name="ce3">
            <text:p>新日検完勝対策N1 : 文法 = Grammar / 佐々木仁子, 松本紀子作臺北市 : 眾文圖書股份有限公司, 2021.04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03.189 7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A2763093</text:p>
          </table:table-cell>
          <table:table-cell office:value-type="string" table:style-name="ce3">
            <text:p>新日検完勝対策N1 : 漢字.語彙 = Kanji.vocabulary / 佐々木仁子, 松本紀子作臺北市 : 眾文圖書股份有限公司, 2021.05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03.189 7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A2763087</text:p>
          </table:table-cell>
          <table:table-cell office:value-type="string" table:style-name="ce3">
            <text:p>新日検完勝対策N1 : 聽解 = Listening comprehension / 佐々木仁子, 松本紀子作臺北市 : 眾文圖書股份有限公司, 2021.04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03.189 7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A2763081</text:p>
          </table:table-cell>
          <table:table-cell office:value-type="string" table:style-name="ce3">
            <text:p>新日検完勝対策N1 : 讀解 = Reading comprehension / 佐々木仁子, 松本紀子作臺北市 : 眾文圖書股份有限公司, 2021.04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03.189 7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A2763099</text:p>
          </table:table-cell>
          <table:table-cell office:value-type="string" table:style-name="ce3">
            <text:p>新日検完勝対策N2 : 文法 = Grammar / 佐々木仁子, 松本紀子作臺北市 : 眾文圖書股份有限公司, 2021.03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03.189 7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A2763117</text:p>
          </table:table-cell>
          <table:table-cell office:value-type="string" table:style-name="ce3">
            <text:p>新日検完勝対策N2 : 漢字.語彙 = Kanji.vocabulary / 佐々木仁子, 松本紀子作臺北市 : 眾文圖書股份有限公司, 2021.05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03.189 7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A2763111</text:p>
          </table:table-cell>
          <table:table-cell office:value-type="string" table:style-name="ce3">
            <text:p>新日検完勝対策N2 : 聽解 = Listening comprehension / 佐々木仁子, 松本紀子作臺北市 : 眾文圖書股份有限公司, 2021.03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03.189 7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A2763105</text:p>
          </table:table-cell>
          <table:table-cell office:value-type="string" table:style-name="ce3">
            <text:p>新日検完勝対策N2 : 讀解 = Reading comprehension / 佐々木仁子, 松本紀子作臺北市 : 眾文圖書股份有限公司, 2021.03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03.189 7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A2763123</text:p>
          </table:table-cell>
          <table:table-cell office:value-type="string" table:style-name="ce3">
            <text:p>新日検完勝対策N3 : 文法 = Grammar / 佐々木仁子, 松本紀子作臺北市 : 眾文圖書股份有限公司, 2021.07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03.189 7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A2763141</text:p>
          </table:table-cell>
          <table:table-cell office:value-type="string" table:style-name="ce3">
            <text:p>新日検完勝対策N3 : 漢字.語彙 = Kanji.vocabulary / 佐々木仁子, 松本紀子作臺北市 : 眾文圖書股份有限公司, 2021.06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03.189 7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A2763135</text:p>
          </table:table-cell>
          <table:table-cell office:value-type="string" table:style-name="ce3">
            <text:p>新日検完勝対策N3 : 聽解 = Listening comprehension / 佐々木仁子, 松本紀子作臺北市 : 眾文圖書股份有限公司, 2021.07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03.189 7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A2763129</text:p>
          </table:table-cell>
          <table:table-cell office:value-type="string" table:style-name="ce3">
            <text:p>新日検完勝対策N3 : 讀解 = Reading comprehension / 佐々木仁子, 松本紀子作臺北市 : 眾文圖書股份有限公司, 2021.07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03.189 7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A2763147</text:p>
          </table:table-cell>
          <table:table-cell office:value-type="string" table:style-name="ce3">
            <text:p>新日検完勝対策N4 : 文法.讀解.聽解 = Grammar.reading comprehension.listening comprehension / 佐々木仁子, 松本紀子作 ; 林士鈞翻譯臺北市 : 眾文圖書股份有限公司, 2021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03.189 7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A2763153</text:p>
          </table:table-cell>
          <table:table-cell office:value-type="string" table:style-name="ce3">
            <text:p>新日検完勝対策N4 : 漢字.語彙 = Kanji.vocabulary / 佐々木仁子, 松本紀子作 ; 林士鈞翻譯臺北市 : 眾文圖書股份有限公司, 2021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03.189 7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A2763159</text:p>
          </table:table-cell>
          <table:table-cell office:value-type="string" table:style-name="ce3">
            <text:p>新日検完勝対策N5 : 漢字.語彙.文法.讀解.聽解 = Kanji.vocabulary.grammar.reading.listening / 佐々木仁子, 松本紀子作臺北市 : 眾文圖書股份有限公司, 2021.09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03.189 7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A2762925</text:p>
          </table:table-cell>
          <table:table-cell office:value-type="string" table:style-name="ce3">
            <text:p>新生命花園 / 麥基卓(Jock McKeen), 黃煥祥(Bennet Wong)作 ; 傅馨芳譯臺北市 : 張老師文化事業股份有限公司, 2019.05[2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77.2 83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A2778065</text:p>
          </table:table-cell>
          <table:table-cell office:value-type="string" table:style-name="ce3">
            <text:p>極黑駭客專用的OS : Kali Linux2無差別全網滲透 / 李華峰作臺北市 : 深智數位股份有限公司, 2021.10[2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312.76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A2762497</text:p>
          </table:table-cell>
          <table:table-cell office:value-type="string" table:style-name="ce3">
            <text:p>煦煦月光 = Moonlight in your eyes / LaI著 ; 劉皇佑總編輯臺北市 : 城邦原創POPO出版 城邦原創股份有限公司, 2021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63.57 87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A2762172</text:p>
          </table:table-cell>
          <table:table-cell office:value-type="string" table:style-name="ce3">
            <text:p>當代圖書館利用的法律問題 / 駱平沂, 廖又生著臺北市 : 五南圖書出版股份有限公司, 2020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022.3 8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A2761906</text:p>
          </table:table-cell>
          <table:table-cell office:value-type="string" table:style-name="ce3">
            <text:p>經典愛爾蘭 : 艾倫花樣手織服 : 35款暖暖毛衣.披肩.帽子.圍巾...... / 日本VOGUE社編著 ; 林麗秀譯新北市 : 雅書堂文化事業有限公司, 2019.11 二版 / 暢銷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26.4 75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A2762833</text:p>
          </table:table-cell>
          <table:table-cell office:value-type="string" table:style-name="ce3">
            <text:p>詭軼紀事. 參, 萬聖鐮血夜 : 記錄詭譎散軼的靈異故事之書 / Div(另一種聲音)等著臺北市 : 奇幻基地出版 城邦文化事業股份有限公司, 2021.09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63.57 855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A2762843</text:p>
          </table:table-cell>
          <table:table-cell office:value-type="string" table:style-name="ce3">
            <text:p>詭軼紀事. 肆, 喪鐘平安夜 : 記錄詭譎散軼的靈異故事之書 / Div(另一種聲音)等著臺北市 : 奇幻基地出版 城邦文化事業股份有限公司, 2021.12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63.57 855 v.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A2763618</text:p>
          </table:table-cell>
          <table:table-cell office:value-type="string" table:style-name="ce3">
            <text:p>資料科學家的實用統計學 : 運用R和Python學習50+個必學統計概念 / Peter Bruce, Andrew Bruce, Peter Gedeck著 ; 洪巍恩譯臺北市 : 碁峰資訊股份有限公司, 2021.08 初版 / [譯自原文第二版]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510 8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A2761710</text:p>
          </table:table-cell>
          <table:table-cell office:value-type="string" table:style-name="ce3">
            <text:p>資優生的祕密 : 任教建中40年 陳美儒的青春期孩子陪讀哲學 / 陳美儒作臺北市 : 三采文化股份有限公司, 2021.09[2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528.2 87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A2760339</text:p>
          </table:table-cell>
          <table:table-cell office:value-type="string" table:style-name="ce3">
            <text:p>過好一個你說了不算的人生 : 未必事事如意, 依然天天開心! 現代人必修的自在心理學42講 = Enlarge your mind, embody the world / 張沛超著新北市 : 方舟文化 遠足文化事業股份有限公司, 2021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78.8 87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A2763951</text:p>
          </table:table-cell>
          <table:table-cell office:value-type="string" table:style-name="ce3">
            <text:p>圖解Basic 2000單字書 / 三民英語編輯小組彙整臺北市 : 三民書局股份有限公司, 2018.01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05.12 84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A2761764</text:p>
          </table:table-cell>
          <table:table-cell office:value-type="string" table:style-name="ce3">
            <text:p>圖解TCP/IP = Transmission Control Protocol / Internet Protocol / 吳燦銘著新北市 : 博碩文化股份有限公司, 2021.06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312.162 88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A2763907</text:p>
          </table:table-cell>
          <table:table-cell office:value-type="string" table:style-name="ce3">
            <text:p>圖解美國人每天說的話 = Talk like an American : quick'n easy English for everyone and everywhere / 賴世雄總編審臺北市 : 常春藤有聲出版股份有限公司, 2017.06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05.188 83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A2760563</text:p>
          </table:table-cell>
          <table:table-cell office:value-type="string" table:style-name="ce3">
            <text:p>實戰冠軍E大教你用200張圖學會K線籌碼 : 本益比評價法+E式技術面分析, 篩選獲利100%的成長股! / 傅鈺國著新北市 : 大樂文化有限公司(優渥誌), 2021.08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563.53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A2761652</text:p>
          </table:table-cell>
          <table:table-cell office:value-type="string" table:style-name="ce3">
            <text:p>精通嵌入式Linux程式設計 : 駕馭Linux系統 隨心所欲創造出靈活又穩健的嵌入式裝置 / Chris Simmonds著 ; 錢亞宏譯新北市 : 博碩文化股份有限公司, 2019.11 第二版 / 暢銷回饋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312.54 848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A2778842</text:p>
          </table:table-cell>
          <table:table-cell office:value-type="string" table:style-name="ce3">
            <text:p>綠燈 / 馬修.麥康納(Matthew McConaughey)作 ; 李函譯新北市 : 遠足文化事業股份有限公司 堡壘文化, 2021.09[3.9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785.28 83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A2763476</text:p>
          </table:table-cell>
          <table:table-cell office:value-type="string" table:style-name="ce3">
            <text:p>網紅影響力 : 自媒體如何塑造我們的數位時代 / 莎拉.麥柯克戴爾(Sara McCorquodale)著 ; 陳冠吟譯臺北市 : 遠流出版事業股份有限公司, 2020.11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84.6 83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A2762521</text:p>
          </table:table-cell>
          <table:table-cell office:value-type="string" table:style-name="ce3">
            <text:p>製造中國 : 近代中國如何煉成的九個關鍵詞 / 比爾.海頓(Bill Hayton)著 ; 林添貴譯臺北市 : 麥田出版, 2021.07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627.6 8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A2762913</text:p>
          </table:table-cell>
          <table:table-cell office:value-type="string" table:style-name="ce3">
            <text:p>寫作吧!一篇文章的生成 / 蔡淇華著臺北市 : 時報文化出版企業股份有限公司, 2021.10[五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11.1 84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A2760745</text:p>
          </table:table-cell>
          <table:table-cell office:value-type="string" table:style-name="ce3">
            <text:p>寬恕的修復力量 / 馬西.諾爾(Masi Noor), 瑪琳娜.肯塔庫奇諾(Marina Cantacuzino)著 ; 蘇菲.斯坦汀(Sophie Standing)繪 ; 駱香潔譯新北市 : 行路, 2019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76.56 8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A2762854</text:p>
          </table:table-cell>
          <table:table-cell office:value-type="string" table:style-name="ce3">
            <text:p>誰統治世界? / 杭士基(Noam Chomsky)著 ; 林添貴譯臺北市 : 時報文化出版企業股份有限公司, 2018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578.852 8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A2762604</text:p>
          </table:table-cell>
          <table:table-cell office:value-type="string" table:style-name="ce3">
            <text:p>論幽默 : 從喜劇藝術、政治諷刺到心理昇華, 解構人類獨有的幽默文化 / 泰瑞.伊格頓(Terry Eagleton)作 ; 方慈安譯臺北市 : 商周出版 城邦文化事業股份有限公司, 2020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85.8 88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A2762598</text:p>
          </table:table-cell>
          <table:table-cell office:value-type="string" table:style-name="ce3">
            <text:p>論悲劇 / 泰瑞.伊格頓(Terry Eagleton)著 ; 黃煜文譯臺北市 : 商周出版, 2021.05[1.8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984.21 88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A2760678</text:p>
          </table:table-cell>
          <table:table-cell office:value-type="string" table:style-name="ce3">
            <text:p>盧恩符文占卜自學手冊 : 釐清煩惱、了解他人、尋求指引, 30天連結高我 / 迪蕾妮雅.黛薇絲(Delanea Davis)著 ; 謝明憲譯臺北市 : 橡實文化, 2021.11[四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295.5 83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A2778774</text:p>
          </table:table-cell>
          <table:table-cell office:value-type="string" table:style-name="ce3">
            <text:p>磨牙、玩耍、追逐、打滾、做個好夢 : 呼嚕嚕~療癒貓咪和你的道具手作集 / 金敏著 ; 熊懿樺譯臺北市 : 城邦文化事業股份有限公司 麥浩斯出版, 2019.02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26.7 7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A2778170</text:p>
          </table:table-cell>
          <table:table-cell office:value-type="string" table:style-name="ce3">
            <text:p>貓奴的手作入門課 / 西イズミ著 ; 五十嵐健太攝影 ; 許倩珮譯臺北市 : 台灣東販股份有限公司, 2018.07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26.7 7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A2778950</text:p>
          </table:table-cell>
          <table:table-cell office:value-type="string" table:style-name="ce3">
            <text:p>默契遊戲 / 五十嵐貴久著 ; 徐屹譯臺北市 : 皇冠文化出版有限公司, 2021.07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61.57 7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A2762892</text:p>
          </table:table-cell>
          <table:table-cell office:value-type="string" table:style-name="ce3">
            <text:p>職場霸凌 : 法律調停專家教你維護職場權益, 化解工作場合的欺壓侵犯 = Workplace bullying / 彭孟嫻(Jessica Peng)著臺北市 : 時報文化出版企業股份有限公司, 2021.07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94.35 86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A2763286</text:p>
          </table:table-cell>
          <table:table-cell office:value-type="string" table:style-name="ce3">
            <text:p>轉大人微焦慮求生指南 : 年輕人的心靈陪伴之書 讓你挺過成長過程中的不安, 學會如何不尷尬地長大。 / 布麗迪.蓋勒格(Bridie Gallagher), 蘇.諾莉斯(Sue Knowles), 菲比.麥克艾文(Phoebe McEwen)文 ; 張國儀譯臺北市 : 時報文化出版企業股份有限公司, 2021.07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76.527 85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A2761576</text:p>
          </table:table-cell>
          <table:table-cell office:value-type="string" table:style-name="ce3">
            <text:p>羅伯特玩真的? : AI機器人時代的夢想進行式 = Dare to dream in AI robotic era / 楊谷洋著新竹市 : 國立陽明交通大學出版社, 2021.03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541.415 86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A2762410</text:p>
          </table:table-cell>
          <table:table-cell office:value-type="string" table:style-name="ce3">
            <text:p>譚敦慈的安心生活圖典 : 最放心的「衣住行」守則x出入x居家安全x外出指南, 打造不生病的身體! = Health life / 譚敦慈著 ; 林子茗攝影臺北市 : 三采文化股份有限公司, 2021.07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11.1 84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A2762409</text:p>
          </table:table-cell>
          <table:table-cell office:value-type="string" table:style-name="ce3">
            <text:p>譚敦慈的安心廚房食典 : 最全面採買x保存x烹調x清潔, 從吃開始, 守護全家人健康! = Healthy kitchen / 譚敦慈著臺北市 : 三采文化股份有限公司, 2021.07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27 84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A2778478</text:p>
          </table:table-cell>
          <table:table-cell office:value-type="string" table:style-name="ce3">
            <text:p>蘇菲 = Sophie / 黃書平作 ; G. E. Leo繪基隆市 : 傳愛家族傳播文化事業有限公司, 2020.11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76.4 83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A2778175</text:p>
          </table:table-cell>
          <table:table-cell office:value-type="string" table:style-name="ce3">
            <text:p>霸氣窮遊 : 冰島.法羅群島 / Charo Chan文 ; Cheric Kwong攝香港 : 小明文創, 2017.06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747.79 8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A2760227</text:p>
          </table:table-cell>
          <table:table-cell office:value-type="string" table:style-name="ce3">
            <text:p>癮 : 駛往地獄的列車, 該如何跳下? / 嘉柏.麥特(Gabor Mate)著 ; 高子璽譯臺北市 : 幸福綠光股份有限公司 新自然主義, 2021.09[二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11.8 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A2763244</text:p>
          </table:table-cell>
          <table:table-cell office:value-type="string" table:style-name="ce3">
            <text:p>變法 = Reform / 上官鼎作臺北市 : 時報文化出版企業股份有限公司, 2021.07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63.57 85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A2763364</text:p>
          </table:table-cell>
          <table:table-cell office:value-type="string" table:style-name="ce3">
            <text:p>地方創生來解答 : 11場讓日本社區變有趣的設計對談 / 太田浩史等著 ; 長谷川浩己, 山崎亮編 ; 曾鈺佩譯臺北市 : 行人文化實驗室 行人股份有限公司, 2021.07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545.0931 73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A2762218</text:p>
          </table:table-cell>
          <table:table-cell office:value-type="string" table:style-name="ce3">
            <text:p>神奇熱縮片的超萌手作 : 描圖上色、裁剪、加熱塑形簡單小步驟, 帶你輕鬆體驗熱縮片的神奇世界! = Handpaint shrink plastic / 黃于珊編著臺北市 : 藝風堂出版社, 2020.03[3刷]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26.77 83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A2761886</text:p>
          </table:table-cell>
          <table:table-cell office:value-type="string" table:style-name="ce3">
            <text:p>從零開始的創意小物 : 小織女的DIY迷你織布機 = Little handloom / 蔭山はるみ作 ; 彭小玲譯新北市 : 雅書堂文化事業有限公司, 2021.01 二版 / 暢銷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26.7 74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A2779011</text:p>
          </table:table-cell>
          <table:table-cell office:value-type="string" table:style-name="ce3">
            <text:p>最高致富秘密 / 李叙玧, 洪宙妍著 ; 牛世竣譯臺北市 : 春天出版國際文化有限公司, 2021.07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177.2 74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A2763774</text:p>
          </table:table-cell>
          <table:table-cell office:value-type="string" table:style-name="ce3">
            <text:p>舒旅金瓜石 / 賴舒亞著臺北市 : 時報文化出版企業股份有限公司, 2021.11[二刷]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863.55 83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A2763247</text:p>
          </table:table-cell>
          <table:table-cell office:value-type="string" table:style-name="ce3">
            <text:p>變法 = Reform / 上官鼎作臺北市 : 時報文化出版企業股份有限公司, 2021.07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863.57 85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A2760576</text:p>
          </table:table-cell>
          <table:table-cell office:value-type="string" table:style-name="ce3">
            <text:p>大師功力再昇華 : 實作Linux核心偵錯及實戰演練 / 笨叔作臺北市 : 深智數位股份有限公司, 2021.09 初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312.54 8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A2763992</text:p>
          </table:table-cell>
          <table:table-cell office:value-type="string" table:style-name="ce3">
            <text:p>大師養成起手式 : 從核心真正了解Linux運作原理 / 笨叔, 陳悅作臺北市 : 深智數位股份有限公司, 2021.09 初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312.54 8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A2763253</text:p>
          </table:table-cell>
          <table:table-cell office:value-type="string" table:style-name="ce3">
            <text:p>身為魔王的我娶了奴隸精靈為妻, 該如何表白我的愛? / 手島史詞著 ; Comta繪 ; 吳天立, 林憲權等譯臺北市 : 東立出版社有限公司, 2018.03- 初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861.57 7778 v.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A2763255</text:p>
          </table:table-cell>
          <table:table-cell office:value-type="string" table:style-name="ce3">
            <text:p>身為魔王的我娶了奴隸精靈為妻, 該如何表白我的愛? / 手島史詞著 ; Comta繪 ; 吳天立, 林憲權等譯臺北市 : 東立出版社有限公司, 2018.03- 初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861.57 7778 v.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A2763257</text:p>
          </table:table-cell>
          <table:table-cell office:value-type="string" table:style-name="ce3">
            <text:p>身為魔王的我娶了奴隸精靈為妻, 該如何表白我的愛? / 手島史詞著 ; Comta繪 ; 吳天立, 林憲權等譯臺北市 : 東立出版社有限公司, 2018.03- 初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861.57 7778 v.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A2763259</text:p>
          </table:table-cell>
          <table:table-cell office:value-type="string" table:style-name="ce3">
            <text:p>身為魔王的我娶了奴隸精靈為妻, 該如何表白我的愛? / 手島史詞著 ; Comta繪 ; 吳天立, 林憲權等譯臺北市 : 東立出版社有限公司, 2018.03- 初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861.57 7778 v.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A2763261</text:p>
          </table:table-cell>
          <table:table-cell office:value-type="string" table:style-name="ce3">
            <text:p>身為魔王的我娶了奴隸精靈為妻, 該如何表白我的愛? / 手島史詞著 ; Comta繪 ; 吳天立, 林憲權等譯臺北市 : 東立出版社有限公司, 2018.03- 初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861.57 7778 v.10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A2763263</text:p>
          </table:table-cell>
          <table:table-cell office:value-type="string" table:style-name="ce3">
            <text:p>身為魔王的我娶了奴隸精靈為妻, 該如何表白我的愛? / 手島史詞著 ; Comta繪 ; 吳天立, 林憲權等譯臺北市 : 東立出版社有限公司, 2018.03- 初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861.57 7778 v.1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A2763265</text:p>
          </table:table-cell>
          <table:table-cell office:value-type="string" table:style-name="ce3">
            <text:p>身為魔王的我娶了奴隸精靈為妻, 該如何表白我的愛? / 手島史詞著 ; Comta繪 ; 吳天立, 林憲權等譯臺北市 : 東立出版社有限公司, 2018.03- 初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861.57 7778 v.1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A2760498</text:p>
          </table:table-cell>
          <table:table-cell office:value-type="string" table:style-name="ce3">
            <text:p>問題兒童的最終考驗. 8, 問題兒童的追想 = Last embryo / 竜ノ湖太郎作 ; ももこ插畫 ; 羅尉揚譯臺北市 : 台灣角川股份有限公司, 2021.05 初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861.57 7443 v.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A2762701</text:p>
          </table:table-cell>
          <table:table-cell office:value-type="string" table:style-name="ce3">
            <text:p>你就好好當你自己。 : 不完美也值得被愛的勇氣 = You are the only one like you / 璽恩著臺北市 : 時報文化出版企業股份有限公司, 2022.01[九刷] 初版</text:p>
          </table:table-cell>
          <table:table-cell office:value-type="string" table:style-name="ce3">
            <text:p>永和忠孝開架閱覽</text:p>
          </table:table-cell>
          <table:table-cell office:value-type="string" table:style-name="ce3">
            <text:p>177.2 8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A2762972</text:p>
          </table:table-cell>
          <table:table-cell office:value-type="string" table:style-name="ce3">
            <text:p>承認自己不那麼好的你, 會愛得更好 / 周梵作臺北市 : 時報文化出版企業股份有限公司, 2021.09[三刷] 初版</text:p>
          </table:table-cell>
          <table:table-cell office:value-type="string" table:style-name="ce3">
            <text:p>永和忠孝開架閱覽</text:p>
          </table:table-cell>
          <table:table-cell office:value-type="string" table:style-name="ce3">
            <text:p>191.9 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A2763234</text:p>
          </table:table-cell>
          <table:table-cell office:value-type="string" table:style-name="ce3">
            <text:p>品菜單 : 令人垂涎的經濟與社會變革紀錄 / 伊芙.馬洛(Eve Marleau)著 ; 林柏宏譯臺北市 : 時報文化出版企業股份有限公司, 2020.11 初版</text:p>
          </table:table-cell>
          <table:table-cell office:value-type="string" table:style-name="ce3">
            <text:p>永和忠孝開架閱覽</text:p>
          </table:table-cell>
          <table:table-cell office:value-type="string" table:style-name="ce3">
            <text:p>538.709 8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A2763733</text:p>
          </table:table-cell>
          <table:table-cell office:value-type="string" table:style-name="ce3">
            <text:p>從上海到香港, 最後的金融大帝 : 令中共忌憚, 支配近代中國經濟200年的猶太勢力 : 沙遜 &amp; 嘉道理金融王朝 / 喬納森.考夫曼(Jonathan Kaufman)著 ; 王聖棻, 魏婉琪譯新北市 : 野人文化股份有限公司, 2021.06[二刷] 初版</text:p>
          </table:table-cell>
          <table:table-cell office:value-type="string" table:style-name="ce3">
            <text:p>永和忠孝開架閱覽</text:p>
          </table:table-cell>
          <table:table-cell office:value-type="string" table:style-name="ce3">
            <text:p>783.557 847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A2763308</text:p>
          </table:table-cell>
          <table:table-cell office:value-type="string" table:style-name="ce3">
            <text:p>從文化到文創 : 迎向數位、佈局全球的文化政策與文創產業 / 洪孟啟著臺北市 : 時報文化出版企業股份有限公司, 2022.01 初版</text:p>
          </table:table-cell>
          <table:table-cell office:value-type="string" table:style-name="ce3">
            <text:p>永和忠孝開架閱覽</text:p>
          </table:table-cell>
          <table:table-cell office:value-type="string" table:style-name="ce3">
            <text:p>541.29 82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A2778568</text:p>
          </table:table-cell>
          <table:table-cell office:value-type="string" table:style-name="ce3">
            <text:p>博物館/美術館的未來性 : 行政法人制度研究 / 林曼麗等著臺北市 : 典藏藝術家庭股份有限公司, 2022.01 初版</text:p>
          </table:table-cell>
          <table:table-cell office:value-type="string" table:style-name="ce3">
            <text:p>永和忠孝開架閱覽</text:p>
          </table:table-cell>
          <table:table-cell office:value-type="string" table:style-name="ce3">
            <text:p>572.94 87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A2762949</text:p>
          </table:table-cell>
          <table:table-cell office:value-type="string" table:style-name="ce3">
            <text:p>開一間鼓勵交流的社群咖啡館! : Community cafe經營實戰指南 / 齋藤保著 ; 許郁文譯臺北市 : 時報文化出版企業股份有限公司, 2021.08 初版</text:p>
          </table:table-cell>
          <table:table-cell office:value-type="string" table:style-name="ce3">
            <text:p>永和忠孝開架閱覽</text:p>
          </table:table-cell>
          <table:table-cell office:value-type="string" table:style-name="ce3">
            <text:p>545.0931 74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A2762926</text:p>
          </table:table-cell>
          <table:table-cell office:value-type="string" table:style-name="ce3">
            <text:p>新生命花園 / 麥基卓(Jock McKeen), 黃煥祥(Bennet Wong)作 ; 傅馨芳譯臺北市 : 張老師文化事業股份有限公司, 2019.05[2刷] 初版</text:p>
          </table:table-cell>
          <table:table-cell office:value-type="string" table:style-name="ce3">
            <text:p>永和忠孝開架閱覽</text:p>
          </table:table-cell>
          <table:table-cell office:value-type="string" table:style-name="ce3">
            <text:p>177.2 83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A2762893</text:p>
          </table:table-cell>
          <table:table-cell office:value-type="string" table:style-name="ce3">
            <text:p>職場霸凌 : 法律調停專家教你維護職場權益, 化解工作場合的欺壓侵犯 = Workplace bullying / 彭孟嫻(Jessica Peng)著臺北市 : 時報文化出版企業股份有限公司, 2021.07 初版</text:p>
          </table:table-cell>
          <table:table-cell office:value-type="string" table:style-name="ce3">
            <text:p>永和忠孝開架閱覽</text:p>
          </table:table-cell>
          <table:table-cell office:value-type="string" table:style-name="ce3">
            <text:p>494.35 86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A2763630</text:p>
          </table:table-cell>
          <table:table-cell office:value-type="string" table:style-name="ce3">
            <text:p>60歲的我 也能完成226超級鐵人三項 : 跨越年齡, 超越極限, 勇於挑戰的曾文誠 / 曾文誠著新北市 : 遠流文化事業股份有限公司 堡壘文化, 2021.07 初版</text:p>
          </table:table-cell>
          <table:table-cell office:value-type="string" table:style-name="ce3">
            <text:p>永和保生開架閱覽</text:p>
          </table:table-cell>
          <table:table-cell office:value-type="string" table:style-name="ce3">
            <text:p>783.3886 83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A2760392</text:p>
          </table:table-cell>
          <table:table-cell office:value-type="string" table:style-name="ce3">
            <text:p>生酮飲食x維生素D, 打造最強癌症療法 / 古川健司著 ; 周奕君譯新北市 : 世茂出版有限公司, 2021.08 初版</text:p>
          </table:table-cell>
          <table:table-cell office:value-type="string" table:style-name="ce3">
            <text:p>永和保生開架閱覽</text:p>
          </table:table-cell>
          <table:table-cell office:value-type="string" table:style-name="ce3">
            <text:p>417.8 74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A2761891</text:p>
          </table:table-cell>
          <table:table-cell office:value-type="string" table:style-name="ce3">
            <text:p>自然優雅 手織の麻繩手提袋 &amp; 肩背包 / 朝日新聞出版授權 ; 彭小玲譯新北市 : Elegant-Boutique新手作, 2020.12 二版 / 暢銷版</text:p>
          </table:table-cell>
          <table:table-cell office:value-type="string" table:style-name="ce3">
            <text:p>永和保生開架閱覽</text:p>
          </table:table-cell>
          <table:table-cell office:value-type="string" table:style-name="ce3">
            <text:p>426.4 7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A2763186</text:p>
          </table:table-cell>
          <table:table-cell office:value-type="string" table:style-name="ce3">
            <text:p>典藏世界圖書館 : 從古文明至21世紀的絕美知識殿堂巡禮 / 詹姆斯.坎貝爾著 ; 威爾.普萊斯攝影 ; 黃煦甯譯臺北市 : 墨刻出版股份有限公司, 2021.10 初版</text:p>
          </table:table-cell>
          <table:table-cell office:value-type="string" table:style-name="ce3">
            <text:p>永和保生開架閱覽</text:p>
          </table:table-cell>
          <table:table-cell office:value-type="string" table:style-name="ce3">
            <text:p>021 8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A2760885</text:p>
          </table:table-cell>
          <table:table-cell office:value-type="string" table:style-name="ce3">
            <text:p>倖存鍊金術師的城市慢活記 = The suruived alchemist with a dream of quiet town life / のの原兔太作 ; ox插畫 ; 王怡山譯臺北市 : 台灣角川股份有限公司, 2019.03- 初版</text:p>
          </table:table-cell>
          <table:table-cell office:value-type="string" table:style-name="ce3">
            <text:p>永和保生開架閱覽</text:p>
          </table:table-cell>
          <table:table-cell office:value-type="string" table:style-name="ce3">
            <text:p>861.57 7443 v.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A2761868</text:p>
          </table:table-cell>
          <table:table-cell office:value-type="string" table:style-name="ce3">
            <text:p>原色時尚手織包 &amp; 帽 : 麻與天然素材的百搭單品提案 / 日本VOGUE社作 ; 彭小玲譯新北市 : 雅書堂文化事業有限公司, 2021.08 初版</text:p>
          </table:table-cell>
          <table:table-cell office:value-type="string" table:style-name="ce3">
            <text:p>永和保生開架閱覽</text:p>
          </table:table-cell>
          <table:table-cell office:value-type="string" table:style-name="ce3">
            <text:p>426.4 75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A2761836</text:p>
          </table:table-cell>
          <table:table-cell office:value-type="string" table:style-name="ce3">
            <text:p>高級訂製珠繡飾品の第一本手繡入門書 = Broderie haute couture / BOUTIQUE-SHA授權 ; 黃盈琪譯新北市 : Elegant-Boutique新手作, 2021.06 初版</text:p>
          </table:table-cell>
          <table:table-cell office:value-type="string" table:style-name="ce3">
            <text:p>永和保生開架閱覽</text:p>
          </table:table-cell>
          <table:table-cell office:value-type="string" table:style-name="ce3">
            <text:p>426.2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A2762161</text:p>
          </table:table-cell>
          <table:table-cell office:value-type="string" table:style-name="ce3">
            <text:p>世界傳統圖樣編織 : 娃娃迷你針織服飾 / 株式会社日本文芸社作 ; 黃姿頤翻譯新北市 : 北星圖書事業股份有限公司, 2020.09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426.78 75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A2761825</text:p>
          </table:table-cell>
          <table:table-cell office:value-type="string" table:style-name="ce3">
            <text:p>花境祕遊 : 立體花朵刺繡飾品集 = The secret garden / アトリエFil著 ; 黃詩婷譯新北市 : 雅書堂文化事業有限公司, 2021.06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426.2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A2760452</text:p>
          </table:table-cell>
          <table:table-cell office:value-type="string" table:style-name="ce3">
            <text:p>迴旋宇宙. 2, 下 : 時間門戶和靈魂切面 / 朵洛莉絲.侃南(Dolores Cannon)著 ; 林雨蒨, 張志華譯臺北市 : 宇宙花園有限公司, 2021.04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216.9 875 v.2: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A2763766</text:p>
          </table:table-cell>
          <table:table-cell office:value-type="string" table:style-name="ce3">
            <text:p>舒旅金瓜石 / 賴舒亞著臺北市 : 時報文化出版企業股份有限公司, 2021.11[二刷]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863.55 83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A2778066</text:p>
          </table:table-cell>
          <table:table-cell office:value-type="string" table:style-name="ce3">
            <text:p>極黑駭客專用的OS : Kali Linux2無差別全網滲透 / 李華峰作臺北市 : 深智數位股份有限公司, 2021.10[2刷]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312.76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A2778479</text:p>
          </table:table-cell>
          <table:table-cell office:value-type="string" table:style-name="ce3">
            <text:p>蘇菲 = Sophie / 黃書平作 ; G. E. Leo繪基隆市 : 傳愛家族傳播文化事業有限公司, 2020.11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176.4 83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A2778441</text:p>
          </table:table-cell>
          <table:table-cell office:value-type="string" table:style-name="ce3">
            <text:p>王一明廣播會客室, 放送人間溫馨情 / 王一明著新北市 : 新自然主義 幸福綠光股份有限公司, 2021.08 初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191.9 84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A2761045</text:p>
          </table:table-cell>
          <table:table-cell office:value-type="string" table:style-name="ce3">
            <text:p>血清素鍛鍊法 : 每天書寫5分鐘紓壓筆記 / 有田秀穗著 ; 方瑜譯臺北市 : 天下雜誌股份有限公司, 2022.01[五刷] 第二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411.19 74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A2762999</text:p>
          </table:table-cell>
          <table:table-cell office:value-type="string" table:style-name="ce3">
            <text:p>步步為贏 : 超前部署你的下五步, 學習億萬富翁企業家的致勝謀略 / 派崔克.貝大衛(Patrick Bet-David), 格雷格.丁金(Greg Dinkin)著 ; 陳映竹譯臺北市 : 時報文化出版企業股份有限公司, 2021.07 初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494 84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A2778915</text:p>
          </table:table-cell>
          <table:table-cell office:value-type="string" table:style-name="ce3">
            <text:p>思維破局 / 馬華興著臺北市 : 平安文化有限公司, 2019.06 初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494.35 83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A2762335</text:p>
          </table:table-cell>
          <table:table-cell office:value-type="string" table:style-name="ce3">
            <text:p>洞見 / 喬.貝斯特(Joel Best)作 ; 吳妍儀譯臺北市 : 麥田出版, 2021.09[二刷] 初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540.2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A2763867</text:p>
          </table:table-cell>
          <table:table-cell office:value-type="string" table:style-name="ce3">
            <text:p>活在故事裡 : 現在即過去, 過去即現在 / 河合隼雄著 ; 河合俊雄編 ; 洪逸慧譯臺北市 : 心靈工坊文化事業股份有限公司, 2019.02 初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861.54 7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A2761874</text:p>
          </table:table-cell>
          <table:table-cell office:value-type="string" table:style-name="ce3">
            <text:p>原色時尚手織包 &amp; 帽 : 麻與天然素材的百搭單品提案 / 日本VOGUE社作 ; 彭小玲譯新北市 : 雅書堂文化事業有限公司, 2021.08 初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426.4 75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A2762508</text:p>
          </table:table-cell>
          <table:table-cell office:value-type="string" table:style-name="ce3">
            <text:p>琉球沖繩的光和影 : 海域亞洲的視野 / 朱德蘭等著 ; 中琉文化經濟協會策劃臺北市 : 五南圖書出版股份有限公司, 2019.09 二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731.7881 89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A2762495</text:p>
          </table:table-cell>
          <table:table-cell office:value-type="string" table:style-name="ce3">
            <text:p>專注力UP! 5分鐘居家辦公整理術 : 房間小也OK! 科學方法擺脫雜物干擾, 打造不復亂WFH空間, 建立超強工作效率 / 米田瑪麗娜著 ; 哲彥譯臺北市 : 墨刻出版股份有限公司, 2021.08 初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422.5 76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A2760594</text:p>
          </table:table-cell>
          <table:table-cell office:value-type="string" table:style-name="ce3">
            <text:p>深度學習 最佳入門邁向AI專題實戰 = Deep learninng / 陳昭明著臺北市 : 深智數位股份有限公司, 2021.09[二刷] 初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312.83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A2762438</text:p>
          </table:table-cell>
          <table:table-cell office:value-type="string" table:style-name="ce3">
            <text:p>腓尼基人 : 一群被發明的祖先、一個「不存在」的民族 / 約瑟芬.奎因(Josephine Quinn)作 ; 王約譯臺北市 : 馬可孛羅文化, 2021.08 初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735.01 8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A2763626</text:p>
          </table:table-cell>
          <table:table-cell office:value-type="string" table:style-name="ce3">
            <text:p>資料科學家的實用統計學 : 運用R和Python學習50+個必學統計概念 / Peter Bruce, Andrew Bruce, Peter Gedeck著 ; 洪巍恩譯臺北市 : 碁峰資訊股份有限公司, 2021.08 初版 / [譯自原文第二版]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510 8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A2760672</text:p>
          </table:table-cell>
          <table:table-cell office:value-type="string" table:style-name="ce3">
            <text:p>餓死癌細胞救命必讀聖經 : 讓醫師和研究人員震驚並受到啟發的抗癌寶典 / 潔恩.麥克利蘭(Jane McLelland)著 ; 謝明珊譯臺北市 : 柿子文化事業有限公司, 2021.07 初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417.8 83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A2762422</text:p>
          </table:table-cell>
          <table:table-cell office:value-type="string" table:style-name="ce3">
            <text:p>譚敦慈的安心生活圖典 : 最放心的「衣住行」守則x出入x居家安全x外出指南, 打造不生病的身體! = Health life / 譚敦慈著 ; 林子茗攝影臺北市 : 三采文化股份有限公司, 2021.07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1.1 84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A2762421</text:p>
          </table:table-cell>
          <table:table-cell office:value-type="string" table:style-name="ce3">
            <text:p>譚敦慈的安心廚房食典 : 最全面採買x保存x烹調x清潔, 從吃開始, 守護全家人健康! = Healthy kitchen / 譚敦慈著臺北市 : 三采文化股份有限公司, 2021.07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27 84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A2763637</text:p>
          </table:table-cell>
          <table:table-cell office:value-type="string" table:style-name="ce3">
            <text:p>60歲的我 也能完成226超級鐵人三項 : 跨越年齡, 超越極限, 勇於挑戰的曾文誠 / 曾文誠著新北市 : 遠流文化事業股份有限公司 堡壘文化, 2021.07 初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783.3886 83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A2760786</text:p>
          </table:table-cell>
          <table:table-cell office:value-type="string" table:style-name="ce3">
            <text:p>Go學習手冊 : 寫出道地的Go程式 / Jon Bodner著 ; 賴屹民譯臺北市 : 碁峰資訊股份有限公司, 2021.08 初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312.32G6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A2760265</text:p>
          </table:table-cell>
          <table:table-cell office:value-type="string" table:style-name="ce3">
            <text:p>IG韓語貼文日記 : 45則韓語貼文x5個人物角色, 帶你進入韓文SNS的世界! / 地方韓文水水著 ; 丸子繪臺北市 : 日月文化出版股份有限公司, 2021.08 初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803.26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A2760472</text:p>
          </table:table-cell>
          <table:table-cell office:value-type="string" table:style-name="ce3">
            <text:p>末日 : 致命瘟疫、核災、戰爭與經濟崩盤, 災難對人類社會的啟示 / 尼爾.弗格森(Niall Ferguson)著 ; 盧靜, 廖珮杏, 劉維人譯新北市 : 廣場出版 遠足文化事業股份有限公司, 2021.09 一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711 85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A2778926</text:p>
          </table:table-cell>
          <table:table-cell office:value-type="string" table:style-name="ce3">
            <text:p>法式甜點幸福堂書店 / 秦本幸彌著 ; 連雪雅譯臺北市 : 皇冠文化出版有限公司, 2021.04 初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861.57 73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A2761933</text:p>
          </table:table-cell>
          <table:table-cell office:value-type="string" table:style-name="ce3">
            <text:p>金屬線編x裸石包框設計BOOK / 蔡孟樺作臺北市 : 旗林文化出版社有限公司, 2021.09[二刷] 初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426.9 84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A2761842</text:p>
          </table:table-cell>
          <table:table-cell office:value-type="string" table:style-name="ce3">
            <text:p>高級訂製珠繡飾品の第一本手繡入門書 = Broderie haute couture / BOUTIQUE-SHA授權 ; 黃盈琪譯新北市 : Elegant-Boutique新手作, 2021.06 初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426.2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A2761731</text:p>
          </table:table-cell>
          <table:table-cell office:value-type="string" table:style-name="ce3">
            <text:p>動物水晶療癒 : 運用30種常見水晶療癒動物身心靈 : 使用安全且溫和的水晶能量, 療癒動物創傷、過敏、壓力、便祕、發炎、免疫力低下等問題 / 馬汀.司各特, 蓋兒.馬里阿倪著 ; 邱俊銘譯新北市 : 楓樹林出版事業有限公司, 2021.07 初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418.99 8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A2778909</text:p>
          </table:table-cell>
          <table:table-cell office:value-type="string" table:style-name="ce3">
            <text:p>基礎日本語 : 自他動詞 / 趙福泉著臺北市 : 笛藤出版圖書有限公司, 2020.07[2刷] 第二版 / 修訂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803.165 843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A2761887</text:p>
          </table:table-cell>
          <table:table-cell office:value-type="string" table:style-name="ce3">
            <text:p>從零開始的創意小物 : 小織女的DIY迷你織布機 = Little handloom / 蔭山はるみ作 ; 彭小玲譯新北市 : 雅書堂文化事業有限公司, 2021.01 二版 / 暢銷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426.7 74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A2763652</text:p>
          </table:table-cell>
          <table:table-cell office:value-type="string" table:style-name="ce3">
            <text:p>無人地球 : 全面改寫經濟、政治、國際局勢的人口崩潰之戰 / 達瑞爾.布瑞克(Darrell Bricker), 約翰.伊比森(John Ibbitson)著 ; 李祐寧譯臺北市 : 今周刊出版社股份有限公司, 2021.07 初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542.13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A2763151</text:p>
          </table:table-cell>
          <table:table-cell office:value-type="string" table:style-name="ce3">
            <text:p>新日検完勝対策N4 : 文法.讀解.聽解 = Grammar.reading comprehension.listening comprehension / 佐々木仁子, 松本紀子作 ; 林士鈞翻譯臺北市 : 眾文圖書股份有限公司, 2021.08 初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803.189 7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A2763157</text:p>
          </table:table-cell>
          <table:table-cell office:value-type="string" table:style-name="ce3">
            <text:p>新日検完勝対策N4 : 漢字.語彙 = Kanji.vocabulary / 佐々木仁子, 松本紀子作 ; 林士鈞翻譯臺北市 : 眾文圖書股份有限公司, 2021.08 初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803.189 7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A2763163</text:p>
          </table:table-cell>
          <table:table-cell office:value-type="string" table:style-name="ce3">
            <text:p>新日検完勝対策N5 : 漢字.語彙.文法.讀解.聽解 = Kanji.vocabulary.grammar.reading.listening / 佐々木仁子, 松本紀子作臺北市 : 眾文圖書股份有限公司, 2021.09 初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803.189 7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A2763252</text:p>
          </table:table-cell>
          <table:table-cell office:value-type="string" table:style-name="ce3">
            <text:p>變法 = Reform / 上官鼎作臺北市 : 時報文化出版企業股份有限公司, 2021.07 初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863.57 85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A2762724</text:p>
          </table:table-cell>
          <table:table-cell office:value-type="string" table:style-name="ce3">
            <text:p>10天救回高中英文 : 國中沒學好, 從此跟不上? 用你一定可以理解的順序編排, 速學技巧, 學校搶著用。 / 岡田順子著 ; 李友君譯臺北市 : 大是文化有限公司, 2021.09 初版</text:p>
          </table:table-cell>
          <table:table-cell office:value-type="string" table:style-name="ce3">
            <text:p>汐止分館開架閱覽</text:p>
          </table:table-cell>
          <table:table-cell office:value-type="string" table:style-name="ce3">
            <text:p>805.16 76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A2763594</text:p>
          </table:table-cell>
          <table:table-cell office:value-type="string" table:style-name="ce3">
            <text:p>一位耶魯大學教授的統計箴言 / 羅伯特.艾貝爾森(Robert P. Abelson)著 ; 杜炳倫譯臺北市 : 五南圖書出版股份有限公司, 2019.06 初版</text:p>
          </table:table-cell>
          <table:table-cell office:value-type="string" table:style-name="ce3">
            <text:p>汐止分館開架閱覽</text:p>
          </table:table-cell>
          <table:table-cell office:value-type="string" table:style-name="ce3">
            <text:p>510 88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A2762623</text:p>
          </table:table-cell>
          <table:table-cell office:value-type="string" table:style-name="ce3">
            <text:p>一看就懂! 從圖解.事例學行銷 : 從基本理論→實戰應用 / Sherpa著 ; 酒井光雄監修 ; 簡琪婷譯臺北市 : 商周出版, 2020.08[2刷] 初版</text:p>
          </table:table-cell>
          <table:table-cell office:value-type="string" table:style-name="ce3">
            <text:p>汐止分館開架閱覽</text:p>
          </table:table-cell>
          <table:table-cell office:value-type="string" table:style-name="ce3">
            <text:p>496 86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A2762863</text:p>
          </table:table-cell>
          <table:table-cell office:value-type="string" table:style-name="ce3">
            <text:p>不能光說NO : 如何力抗災難資本主義, 贏取我們想要的世界 / 娜歐蜜.克萊恩(Naomi Klein)作 ; 朱崇旻譯臺北市 : 時報文化出版企業股份有限公司, 2017.10 初版</text:p>
          </table:table-cell>
          <table:table-cell office:value-type="string" table:style-name="ce3">
            <text:p>汐止分館開架閱覽</text:p>
          </table:table-cell>
          <table:table-cell office:value-type="string" table:style-name="ce3">
            <text:p>570.16 85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A2760777</text:p>
          </table:table-cell>
          <table:table-cell office:value-type="string" table:style-name="ce3">
            <text:p>文科生也看得懂的電路學 = Electric circuits / 山下明作 ; 吳嘉芳譯臺北市 : 碁峰資訊股份有限公司, 2021.10[十刷] 二版</text:p>
          </table:table-cell>
          <table:table-cell office:value-type="string" table:style-name="ce3">
            <text:p>汐止分館開架閱覽</text:p>
          </table:table-cell>
          <table:table-cell office:value-type="string" table:style-name="ce3">
            <text:p>448.62 76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A2778326</text:p>
          </table:table-cell>
          <table:table-cell office:value-type="string" table:style-name="ce3">
            <text:p>民法債編總論 / 孫森焱著[臺北市] : 孫森焱, 2020.04 修訂版</text:p>
          </table:table-cell>
          <table:table-cell office:value-type="string" table:style-name="ce3">
            <text:p>汐止分館開架閱覽</text:p>
          </table:table-cell>
          <table:table-cell office:value-type="string" table:style-name="ce3">
            <text:p>584.3 8376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A2778328</text:p>
          </table:table-cell>
          <table:table-cell office:value-type="string" table:style-name="ce3">
            <text:p>民法債編總論 / 孫森焱著[臺北市] : 孫森焱, 2020.04 修訂版</text:p>
          </table:table-cell>
          <table:table-cell office:value-type="string" table:style-name="ce3">
            <text:p>汐止分館開架閱覽</text:p>
          </table:table-cell>
          <table:table-cell office:value-type="string" table:style-name="ce3">
            <text:p>584.3 8376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A2778871</text:p>
          </table:table-cell>
          <table:table-cell office:value-type="string" table:style-name="ce3">
            <text:p>企業營運節稅帳本 / 林隆昌著臺北市 : 永然文化出版股份有限公司, 2020.08 四版</text:p>
          </table:table-cell>
          <table:table-cell office:value-type="string" table:style-name="ce3">
            <text:p>汐止分館開架閱覽</text:p>
          </table:table-cell>
          <table:table-cell office:value-type="string" table:style-name="ce3">
            <text:p>567.073 87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A2778879</text:p>
          </table:table-cell>
          <table:table-cell office:value-type="string" table:style-name="ce3">
            <text:p>考慮碳限額與交易政策的製造企業生產與定價模型研究 / 馬常松著臺北市 : 崧博出版事業有限公司, 2018.09 第一版 / POD版</text:p>
          </table:table-cell>
          <table:table-cell office:value-type="string" table:style-name="ce3">
            <text:p>汐止分館開架閱覽</text:p>
          </table:table-cell>
          <table:table-cell office:value-type="string" table:style-name="ce3">
            <text:p>487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A2761018</text:p>
          </table:table-cell>
          <table:table-cell office:value-type="string" table:style-name="ce3">
            <text:p>行銷5.0 : 科技與人性完美融合時代的全方位戰略, 運用MarTech, 設計顧客旅程, 開啟數位消費新商機 / 菲利浦.科特勒, 陳就學, 伊萬.塞提亞宛著 ; 林步昇譯臺北市 : 天下雜誌股份有限公司, 2022.01[九刷] 第一版</text:p>
          </table:table-cell>
          <table:table-cell office:value-type="string" table:style-name="ce3">
            <text:p>汐止分館開架閱覽</text:p>
          </table:table-cell>
          <table:table-cell office:value-type="string" table:style-name="ce3">
            <text:p>496 87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A2762358</text:p>
          </table:table-cell>
          <table:table-cell office:value-type="string" table:style-name="ce3">
            <text:p>兩封合格通知書 / 尹異形作 ; 陳聖薇譯臺北市 : 麥田出版 城邦文化事業股份有限公司, 2021.08 初版</text:p>
          </table:table-cell>
          <table:table-cell office:value-type="string" table:style-name="ce3">
            <text:p>汐止分館開架閱覽</text:p>
          </table:table-cell>
          <table:table-cell office:value-type="string" table:style-name="ce3">
            <text:p>862.57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A2760213</text:p>
          </table:table-cell>
          <table:table-cell office:value-type="string" table:style-name="ce3">
            <text:p>妳受男人青睞嗎? : 孤獨經濟正崛起 / 蔡紹南著臺北市 : 博客思出版事業網, 2020.09 初版</text:p>
          </table:table-cell>
          <table:table-cell office:value-type="string" table:style-name="ce3">
            <text:p>汐止分館開架閱覽</text:p>
          </table:table-cell>
          <table:table-cell office:value-type="string" table:style-name="ce3">
            <text:p>544.5 8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A2762531</text:p>
          </table:table-cell>
          <table:table-cell office:value-type="string" table:style-name="ce3">
            <text:p>南海 : 21世紀的亞洲火藥庫與中國稱霸的第一步? / 比爾.海頓(Bill Hayton)著 ; 林添貴譯臺北市 : 麥田出版, 2021.08 二版</text:p>
          </table:table-cell>
          <table:table-cell office:value-type="string" table:style-name="ce3">
            <text:p>汐止分館開架閱覽</text:p>
          </table:table-cell>
          <table:table-cell office:value-type="string" table:style-name="ce3">
            <text:p>578.193 8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A2760434</text:p>
          </table:table-cell>
          <table:table-cell office:value-type="string" table:style-name="ce3">
            <text:p>消費中國1949-1976 : 資本主義的敵人如何成為消費主義的信徒 / 葛凱(Karl Gerth)著 ; 陳雅馨, 莊勝雄譯新北市 : 臺灣商務印書館股份有限公司, 2021.08 初版</text:p>
          </table:table-cell>
          <table:table-cell office:value-type="string" table:style-name="ce3">
            <text:p>汐止分館開架閱覽</text:p>
          </table:table-cell>
          <table:table-cell office:value-type="string" table:style-name="ce3">
            <text:p>551.85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A2763704</text:p>
          </table:table-cell>
          <table:table-cell office:value-type="string" table:style-name="ce3">
            <text:p>採購與供應管理 = Purchasing and supply management / 許振邦, 社團法人中華採購與供應管理協會編著臺北市 : 元照出版有限公司, 2021.08 六版</text:p>
          </table:table-cell>
          <table:table-cell office:value-type="string" table:style-name="ce3">
            <text:p>汐止分館開架閱覽</text:p>
          </table:table-cell>
          <table:table-cell office:value-type="string" table:style-name="ce3">
            <text:p>494.57 84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A2763627</text:p>
          </table:table-cell>
          <table:table-cell office:value-type="string" table:style-name="ce3">
            <text:p>資料科學家的實用統計學 : 運用R和Python學習50+個必學統計概念 / Peter Bruce, Andrew Bruce, Peter Gedeck著 ; 洪巍恩譯臺北市 : 碁峰資訊股份有限公司, 2021.08 初版 / [譯自原文第二版]</text:p>
          </table:table-cell>
          <table:table-cell office:value-type="string" table:style-name="ce3">
            <text:p>汐止分館開架閱覽</text:p>
          </table:table-cell>
          <table:table-cell office:value-type="string" table:style-name="ce3">
            <text:p>510 8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A2761773</text:p>
          </table:table-cell>
          <table:table-cell office:value-type="string" table:style-name="ce3">
            <text:p>圖解TCP/IP = Transmission Control Protocol / Internet Protocol / 吳燦銘著新北市 : 博碩文化股份有限公司, 2021.06 初版</text:p>
          </table:table-cell>
          <table:table-cell office:value-type="string" table:style-name="ce3">
            <text:p>汐止分館開架閱覽</text:p>
          </table:table-cell>
          <table:table-cell office:value-type="string" table:style-name="ce3">
            <text:p>312.162 88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A2763483</text:p>
          </table:table-cell>
          <table:table-cell office:value-type="string" table:style-name="ce3">
            <text:p>網紅影響力 : 自媒體如何塑造我們的數位時代 / 莎拉.麥柯克戴爾(Sara McCorquodale)著 ; 陳冠吟譯臺北市 : 遠流出版事業股份有限公司, 2020.11 初版</text:p>
          </table:table-cell>
          <table:table-cell office:value-type="string" table:style-name="ce3">
            <text:p>汐止分館開架閱覽</text:p>
          </table:table-cell>
          <table:table-cell office:value-type="string" table:style-name="ce3">
            <text:p>484.6 83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A2779056</text:p>
          </table:table-cell>
          <table:table-cell office:value-type="string" table:style-name="ce3">
            <text:p>製造企業產品碳配額成本研究 / 劉承智著臺北市 : 崧博出版事業有限公司, 2018.09 第一版 / POD版</text:p>
          </table:table-cell>
          <table:table-cell office:value-type="string" table:style-name="ce3">
            <text:p>汐止分館開架閱覽</text:p>
          </table:table-cell>
          <table:table-cell office:value-type="string" table:style-name="ce3">
            <text:p>555.92 87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A2762542</text:p>
          </table:table-cell>
          <table:table-cell office:value-type="string" table:style-name="ce3">
            <text:p>數據為王 : 學會洞察數據, 才是行銷之王 / 王俊人(CJ Wang)著臺北市 : 墨刻出版股份有限公司, 2021.09[五刷] 初版</text:p>
          </table:table-cell>
          <table:table-cell office:value-type="string" table:style-name="ce3">
            <text:p>汐止分館開架閱覽</text:p>
          </table:table-cell>
          <table:table-cell office:value-type="string" table:style-name="ce3">
            <text:p>494 849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A2778442</text:p>
          </table:table-cell>
          <table:table-cell office:value-type="string" table:style-name="ce3">
            <text:p>王一明廣播會客室, 放送人間溫馨情 / 王一明著新北市 : 新自然主義 幸福綠光股份有限公司, 2021.08 初版</text:p>
          </table:table-cell>
          <table:table-cell office:value-type="string" table:style-name="ce3">
            <text:p>汐止北峰開架閱覽</text:p>
          </table:table-cell>
          <table:table-cell office:value-type="string" table:style-name="ce3">
            <text:p>191.9 84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A2763353</text:p>
          </table:table-cell>
          <table:table-cell office:value-type="string" table:style-name="ce3">
            <text:p>孤獨, 是一種能力 : 面對真實自我, 探索孤獨心理的當代經典 / 安東尼.史脫爾(Anthony Storr)著 ; 張嚶嚶譯臺北市 : 漫遊者文化事業股份有限公司, 2021.11[四刷] 初版</text:p>
          </table:table-cell>
          <table:table-cell office:value-type="string" table:style-name="ce3">
            <text:p>汐止北峰開架閱覽</text:p>
          </table:table-cell>
          <table:table-cell office:value-type="string" table:style-name="ce3">
            <text:p>176.5 88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A2763740</text:p>
          </table:table-cell>
          <table:table-cell office:value-type="string" table:style-name="ce3">
            <text:p>從上海到香港, 最後的金融大帝 : 令中共忌憚, 支配近代中國經濟200年的猶太勢力 : 沙遜 &amp; 嘉道理金融王朝 / 喬納森.考夫曼(Jonathan Kaufman)著 ; 王聖棻, 魏婉琪譯新北市 : 野人文化股份有限公司, 2021.06[二刷] 初版</text:p>
          </table:table-cell>
          <table:table-cell office:value-type="string" table:style-name="ce3">
            <text:p>汐止北峰開架閱覽</text:p>
          </table:table-cell>
          <table:table-cell office:value-type="string" table:style-name="ce3">
            <text:p>783.557 847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A2762933</text:p>
          </table:table-cell>
          <table:table-cell office:value-type="string" table:style-name="ce3">
            <text:p>新生命花園 / 麥基卓(Jock McKeen), 黃煥祥(Bennet Wong)作 ; 傅馨芳譯臺北市 : 張老師文化事業股份有限公司, 2019.05[2刷] 初版</text:p>
          </table:table-cell>
          <table:table-cell office:value-type="string" table:style-name="ce3">
            <text:p>汐止北峰開架閱覽</text:p>
          </table:table-cell>
          <table:table-cell office:value-type="string" table:style-name="ce3">
            <text:p>177.2 83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A2762900</text:p>
          </table:table-cell>
          <table:table-cell office:value-type="string" table:style-name="ce3">
            <text:p>職場霸凌 : 法律調停專家教你維護職場權益, 化解工作場合的欺壓侵犯 = Workplace bullying / 彭孟嫻(Jessica Peng)著臺北市 : 時報文化出版企業股份有限公司, 2021.07 初版</text:p>
          </table:table-cell>
          <table:table-cell office:value-type="string" table:style-name="ce3">
            <text:p>汐止北峰開架閱覽</text:p>
          </table:table-cell>
          <table:table-cell office:value-type="string" table:style-name="ce3">
            <text:p>494.35 86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A2763033</text:p>
          </table:table-cell>
          <table:table-cell office:value-type="string" table:style-name="ce3">
            <text:p>一個頂尖運動員的誕生 : 從專業引導到科學輔助訓練, 看冠軍如何從「勝」到「常勝」 / 提姆.威格莫(Tim Wigmore), A.馬克.威廉斯(A. Mark Williams)作 ; 楊玲萱譯臺北市 : 商周出版 城邦文化事業股份有限公司, 2021.12[2刷] 初版</text:p>
          </table:table-cell>
          <table:table-cell office:value-type="string" table:style-name="ce3">
            <text:p>汐止江北開架閱覽</text:p>
          </table:table-cell>
          <table:table-cell office:value-type="string" table:style-name="ce3">
            <text:p>528.9014 83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A2760728</text:p>
          </table:table-cell>
          <table:table-cell office:value-type="string" table:style-name="ce3">
            <text:p>文科生也可輕鬆學習網路爬蟲 : Python + Web Scraper / 陳會安作臺北市 : 碁峰資訊股份有限公司, 2021.08 初版</text:p>
          </table:table-cell>
          <table:table-cell office:value-type="string" table:style-name="ce3">
            <text:p>汐止江北開架閱覽</text:p>
          </table:table-cell>
          <table:table-cell office:value-type="string" table:style-name="ce3">
            <text:p>312.32P97 87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A2763329</text:p>
          </table:table-cell>
          <table:table-cell office:value-type="string" table:style-name="ce3">
            <text:p>從文化到文創 : 迎向數位、佈局全球的文化政策與文創產業 / 洪孟啟著臺北市 : 時報文化出版企業股份有限公司, 2022.01 初版</text:p>
          </table:table-cell>
          <table:table-cell office:value-type="string" table:style-name="ce3">
            <text:p>汐止江北開架閱覽</text:p>
          </table:table-cell>
          <table:table-cell office:value-type="string" table:style-name="ce3">
            <text:p>541.29 82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A2763456</text:p>
          </table:table-cell>
          <table:table-cell office:value-type="string" table:style-name="ce3">
            <text:p>情熱書店 : 史上最偏心!書店店員的東京獨立書店一手訪談 / 池內佑介著新北市 : 小小書房 小寫出版, 2021.07 初版</text:p>
          </table:table-cell>
          <table:table-cell office:value-type="string" table:style-name="ce3">
            <text:p>汐止江北開架閱覽</text:p>
          </table:table-cell>
          <table:table-cell office:value-type="string" table:style-name="ce3">
            <text:p>487.631 7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A2763301</text:p>
          </table:table-cell>
          <table:table-cell office:value-type="string" table:style-name="ce3">
            <text:p>笙歌 = Man's last song / 譚炳昌著香港 : 香港中和出版有限公司, 2020.09 香港第1版</text:p>
          </table:table-cell>
          <table:table-cell office:value-type="string" table:style-name="ce3">
            <text:p>汐止江北開架閱覽</text:p>
          </table:table-cell>
          <table:table-cell office:value-type="string" table:style-name="ce3">
            <text:p>857.7 84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A2763604</text:p>
          </table:table-cell>
          <table:table-cell office:value-type="string" table:style-name="ce3">
            <text:p>莊家優勢 : MIT數學天才的機率思考, 人生贏家都是機率贏家 / 馬愷文(Jeffrey Ma)著 ; 林麗冠譯新北市 : 大牌出版 遠足文化事業股份有限公司, 2021.08 三版</text:p>
          </table:table-cell>
          <table:table-cell office:value-type="string" table:style-name="ce3">
            <text:p>汐止江北開架閱覽</text:p>
          </table:table-cell>
          <table:table-cell office:value-type="string" table:style-name="ce3">
            <text:p>494.1 83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A2778589</text:p>
          </table:table-cell>
          <table:table-cell office:value-type="string" table:style-name="ce3">
            <text:p>博物館/美術館的未來性 : 行政法人制度研究 / 林曼麗等著臺北市 : 典藏藝術家庭股份有限公司, 2022.01 初版</text:p>
          </table:table-cell>
          <table:table-cell office:value-type="string" table:style-name="ce3">
            <text:p>汐止江北開架閱覽</text:p>
          </table:table-cell>
          <table:table-cell office:value-type="string" table:style-name="ce3">
            <text:p>572.94 87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A2778509</text:p>
          </table:table-cell>
          <table:table-cell office:value-type="string" table:style-name="ce3">
            <text:p>錦瑟 / 顧日凡作臺北市 : 要有光, 2018.02 BOD一版</text:p>
          </table:table-cell>
          <table:table-cell office:value-type="string" table:style-name="ce3">
            <text:p>汐止江北開架閱覽</text:p>
          </table:table-cell>
          <table:table-cell office:value-type="string" table:style-name="ce3">
            <text:p>857.81 82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A2761376</text:p>
          </table:table-cell>
          <table:table-cell office:value-type="string" table:style-name="ce3">
            <text:p>正義者 / 卡繆(Albert Camus)作 ; 嚴慧瑩譯臺北市 : 大塊文化出版股份有限公司, 2021.07 初版</text:p>
          </table:table-cell>
          <table:table-cell office:value-type="string" table:style-name="ce3">
            <text:p>汐止長安開架閱覽</text:p>
          </table:table-cell>
          <table:table-cell office:value-type="string" table:style-name="ce3">
            <text:p>876.55 8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A2761784</text:p>
          </table:table-cell>
          <table:table-cell office:value-type="string" table:style-name="ce3">
            <text:p>成功人士的思考整理術 : 學習快速又高品質的思考方式、規劃流程技巧 / 生方正也著 ; 龔亭芬譯新北市 : 楓書坊文化出版社, 2021.05 初版</text:p>
          </table:table-cell>
          <table:table-cell office:value-type="string" table:style-name="ce3">
            <text:p>汐止長安開架閱覽</text:p>
          </table:table-cell>
          <table:table-cell office:value-type="string" table:style-name="ce3">
            <text:p>494.35 7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A2763578</text:p>
          </table:table-cell>
          <table:table-cell office:value-type="string" table:style-name="ce3">
            <text:p>我想遇見這樣的大人 : 兒少諮商專家親授5技巧, 打開青春期孩子的心房 / 李林淑著 ; 陳彥樺譯臺北市 : 遠流出版事業股份有限公司, 2021.08 初版</text:p>
          </table:table-cell>
          <table:table-cell office:value-type="string" table:style-name="ce3">
            <text:p>汐止長安開架閱覽</text:p>
          </table:table-cell>
          <table:table-cell office:value-type="string" table:style-name="ce3">
            <text:p>528.2 74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A2763191</text:p>
          </table:table-cell>
          <table:table-cell office:value-type="string" table:style-name="ce3">
            <text:p>典藏世界圖書館 : 從古文明至21世紀的絕美知識殿堂巡禮 / 詹姆斯.坎貝爾著 ; 威爾.普萊斯攝影 ; 黃煦甯譯臺北市 : 墨刻出版股份有限公司, 2021.10 初版</text:p>
          </table:table-cell>
          <table:table-cell office:value-type="string" table:style-name="ce3">
            <text:p>汐止長安開架閱覽</text:p>
          </table:table-cell>
          <table:table-cell office:value-type="string" table:style-name="ce3">
            <text:p>021 8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A2762157</text:p>
          </table:table-cell>
          <table:table-cell office:value-type="string" table:style-name="ce3">
            <text:p>肥胖大解密. 速瘦料理篇 : 減重名醫的100道美味瘦身料理, 打破胰島素阻抗循環, 扭轉致胖根源! / 傑森.方(Jason Fung), 艾莉森.麥克林(Alison Maclean)作 ; 林世棻譯臺中市 : 晨星出版有限公司, 2020.07 初版</text:p>
          </table:table-cell>
          <table:table-cell office:value-type="string" table:style-name="ce3">
            <text:p>汐止長安開架閱覽</text:p>
          </table:table-cell>
          <table:table-cell office:value-type="string" table:style-name="ce3">
            <text:p>427.1 85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A2762656</text:p>
          </table:table-cell>
          <table:table-cell office:value-type="string" table:style-name="ce3">
            <text:p>病態型自戀 : 假面閨密、危險情人、慣老闆、控制狂父母、親情勒索......法國頂尖心理師教你如何從50個日常生活場景破解自戀型人格疾患, 從有毒關係中重生 / 安妮.克洛蒂爾德.齊格勒(Anne Clotilde Ziegler)著 ; 戈瑪古(Margaux Reinaudo, Alias Gomargu)繪 ; 賴亭卉譯臺北市 : 麥田出版, 2021.07 初版</text:p>
          </table:table-cell>
          <table:table-cell office:value-type="string" table:style-name="ce3">
            <text:p>汐止長安開架閱覽</text:p>
          </table:table-cell>
          <table:table-cell office:value-type="string" table:style-name="ce3">
            <text:p>175.7 8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A2762634</text:p>
          </table:table-cell>
          <table:table-cell office:value-type="string" table:style-name="ce3">
            <text:p>神邏輯 : 不講道理的人總能講出一番道理, 你如何對付這一本正經的胡說八道?更該學學神邏輯回懟脫困 / 楊牧之著臺北市 : 任性出版有限公司, 2021.06 初版</text:p>
          </table:table-cell>
          <table:table-cell office:value-type="string" table:style-name="ce3">
            <text:p>汐止長安開架閱覽</text:p>
          </table:table-cell>
          <table:table-cell office:value-type="string" table:style-name="ce3">
            <text:p>150 86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A2778407</text:p>
          </table:table-cell>
          <table:table-cell office:value-type="string" table:style-name="ce3">
            <text:p>壞情緒, 變好事的5堂正向心理課 : 每天心情不打結, 與自己和解的療癒練習 / 安娜貝爾.岡薩雷茲(Anabel Gonzalez)著 ; 江瑀, 歐宇倫譯臺北市 : 方言文化出版事業有限公司, 2021.05[二刷] 初版</text:p>
          </table:table-cell>
          <table:table-cell office:value-type="string" table:style-name="ce3">
            <text:p>汐止長安開架閱覽</text:p>
          </table:table-cell>
          <table:table-cell office:value-type="string" table:style-name="ce3">
            <text:p>176.52 8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A2761898</text:p>
          </table:table-cell>
          <table:table-cell office:value-type="string" table:style-name="ce3">
            <text:p>自然優雅 手織の麻繩手提袋 &amp; 肩背包 / 朝日新聞出版授權 ; 彭小玲譯新北市 : Elegant-Boutique新手作, 2020.12 二版 / 暢銷版</text:p>
          </table:table-cell>
          <table:table-cell office:value-type="string" table:style-name="ce3">
            <text:p>汐止茄苳開架閱覽</text:p>
          </table:table-cell>
          <table:table-cell office:value-type="string" table:style-name="ce3">
            <text:p>426.4 7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A2778503</text:p>
          </table:table-cell>
          <table:table-cell office:value-type="string" table:style-name="ce3">
            <text:p>床鬼 / 林斯諺著臺北市 : 要有光, 2017.11 BOD一版</text:p>
          </table:table-cell>
          <table:table-cell office:value-type="string" table:style-name="ce3">
            <text:p>汐止茄苳開架閱覽</text:p>
          </table:table-cell>
          <table:table-cell office:value-type="string" table:style-name="ce3">
            <text:p>863.57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A2761286</text:p>
          </table:table-cell>
          <table:table-cell office:value-type="string" table:style-name="ce3">
            <text:p>駭客思維 : 抓出生活中的不合理, 優化你的人生 / 小約瑟夫.雷格爾(Joseph M. Reagle Jr.)著 ; 吳宜蓁譯臺北市 : 究竟出版社股份有限公司, 2021.07 初版</text:p>
          </table:table-cell>
          <table:table-cell office:value-type="string" table:style-name="ce3">
            <text:p>汐止茄苳開架閱覽</text:p>
          </table:table-cell>
          <table:table-cell office:value-type="string" table:style-name="ce3">
            <text:p>542.53 84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A2763589</text:p>
          </table:table-cell>
          <table:table-cell office:value-type="string" table:style-name="ce3">
            <text:p>聰明國度 : 全球頂尖教育強國的成功之道 / 露西.克雷韓(Lucy Crehan)著 ; 洪慧芳譯新北市 : 奇光出版, 2019.06 初版</text:p>
          </table:table-cell>
          <table:table-cell office:value-type="string" table:style-name="ce3">
            <text:p>汐止茄苳開架閱覽</text:p>
          </table:table-cell>
          <table:table-cell office:value-type="string" table:style-name="ce3">
            <text:p>520.9 85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A2761684</text:p>
          </table:table-cell>
          <table:table-cell office:value-type="string" table:style-name="ce3">
            <text:p>謝謝你的存在 / 林裕珍著 ; 曾晏詩譯臺北市 : 大田出版有限公司, 2021.08 初版</text:p>
          </table:table-cell>
          <table:table-cell office:value-type="string" table:style-name="ce3">
            <text:p>汐止茄苳開架閱覽</text:p>
          </table:table-cell>
          <table:table-cell office:value-type="string" table:style-name="ce3">
            <text:p>177.2 7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A2763294</text:p>
          </table:table-cell>
          <table:table-cell office:value-type="string" table:style-name="ce3">
            <text:p>轉大人微焦慮求生指南 : 年輕人的心靈陪伴之書 讓你挺過成長過程中的不安, 學會如何不尷尬地長大。 / 布麗迪.蓋勒格(Bridie Gallagher), 蘇.諾莉斯(Sue Knowles), 菲比.麥克艾文(Phoebe McEwen)文 ; 張國儀譯臺北市 : 時報文化出版企業股份有限公司, 2021.07 初版</text:p>
          </table:table-cell>
          <table:table-cell office:value-type="string" table:style-name="ce3">
            <text:p>汐止茄苳開架閱覽</text:p>
          </table:table-cell>
          <table:table-cell office:value-type="string" table:style-name="ce3">
            <text:p>176.527 85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A2763531</text:p>
          </table:table-cell>
          <table:table-cell office:value-type="string" table:style-name="ce3">
            <text:p>LINE官方帳號2.0 : 邁向百萬星級店家 / 劉滄碩作臺北市 : 碁峰資訊股份有限公司, 2021.10[二刷] 二版 / 威力加強版</text:p>
          </table:table-cell>
          <table:table-cell office:value-type="string" table:style-name="ce3">
            <text:p>汐止橫科開架閱覽</text:p>
          </table:table-cell>
          <table:table-cell office:value-type="string" table:style-name="ce3">
            <text:p>496 87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A2763017</text:p>
          </table:table-cell>
          <table:table-cell office:value-type="string" table:style-name="ce3">
            <text:p>大學全英語授課 : 900句課堂情境句型與應用 = The ultimate guide to teaching in English : 900 sentence patterns with scenarios for the university classroom / 廖柏森等合著臺北市 : 眾文圖書股份有限公司, 2021.09[二刷] 初版</text:p>
          </table:table-cell>
          <table:table-cell office:value-type="string" table:style-name="ce3">
            <text:p>汐止橫科開架閱覽</text:p>
          </table:table-cell>
          <table:table-cell office:value-type="string" table:style-name="ce3">
            <text:p>805.103 85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A2761863</text:p>
          </table:table-cell>
          <table:table-cell office:value-type="string" table:style-name="ce3">
            <text:p>毛線娃娃百變穿搭術 / Miya著 ; 何思慧翻譯新北市 : 教育之友文化, 2020.09 初版</text:p>
          </table:table-cell>
          <table:table-cell office:value-type="string" table:style-name="ce3">
            <text:p>汐止橫科開架閱覽</text:p>
          </table:table-cell>
          <table:table-cell office:value-type="string" table:style-name="ce3">
            <text:p>426.4 8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A2763567</text:p>
          </table:table-cell>
          <table:table-cell office:value-type="string" table:style-name="ce3">
            <text:p>你不只是新人, 你是好手 : 職場第一年必學的30個工作技能與習慣, 步步到位! / 大石哲之著 ; 賈耀平譯臺北市 : 遠流出版事業股份有限公司, 2021.08 初版</text:p>
          </table:table-cell>
          <table:table-cell office:value-type="string" table:style-name="ce3">
            <text:p>汐止橫科開架閱覽</text:p>
          </table:table-cell>
          <table:table-cell office:value-type="string" table:style-name="ce3">
            <text:p>494.35 77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A2763277</text:p>
          </table:table-cell>
          <table:table-cell office:value-type="string" table:style-name="ce3">
            <text:p>來問問哲學家 : 你沒想到的好問題, 以及它們的答案 / 伊恩.奧拉索夫(Ian Olasov)著 ; 朱家安譯臺北市 : 時報文化出版企業股份有限公司, 2021.12[三刷] 初版</text:p>
          </table:table-cell>
          <table:table-cell office:value-type="string" table:style-name="ce3">
            <text:p>汐止橫科開架閱覽</text:p>
          </table:table-cell>
          <table:table-cell office:value-type="string" table:style-name="ce3">
            <text:p>100 89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A2778937</text:p>
          </table:table-cell>
          <table:table-cell office:value-type="string" table:style-name="ce3">
            <text:p>這樣溝通, 9成的問題都能解決 : 4600萬會員一致推崇! 樊登的10堂表達課 / 樊登著臺北市 : 平安文化有限公司, 2021.09[二刷] 初版</text:p>
          </table:table-cell>
          <table:table-cell office:value-type="string" table:style-name="ce3">
            <text:p>汐止橫科開架閱覽</text:p>
          </table:table-cell>
          <table:table-cell office:value-type="string" table:style-name="ce3">
            <text:p>192.32 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A2763473</text:p>
          </table:table-cell>
          <table:table-cell office:value-type="string" table:style-name="ce3">
            <text:p>MBTI, 你的職業性格是什麼? : 發現自己的優勢, 規劃最適生涯 / 唐娜.鄧寧(Donna Dunning)著 ; 王瑤, 刑之浩譯臺北市 : 日出出版, 2021.05[二刷]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542.7 8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A2761922</text:p>
          </table:table-cell>
          <table:table-cell office:value-type="string" table:style-name="ce3">
            <text:p>手作超唯美の梭編蕾絲花樣飾品 : 基礎x應用 / BOUTIQUE-SHA授權 ; 彭小玲譯新北市 : Elegant-Boutique新手作, 2018.02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426.4 86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A2778443</text:p>
          </table:table-cell>
          <table:table-cell office:value-type="string" table:style-name="ce3">
            <text:p>王一明廣播會客室, 放送人間溫馨情 / 王一明著新北市 : 新自然主義 幸福綠光股份有限公司, 2021.08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191.9 84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A2778812</text:p>
          </table:table-cell>
          <table:table-cell office:value-type="string" table:style-name="ce3">
            <text:p>低調不是示弱, 不露聲色表現自己 : 高明做人的63條精華法則, 有能力到哪都會被重用 / 王郁陽, 任學明著臺北市 : 崧燁文化事業有限公司, 2021.07 第一版 / POD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177.2 84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A2761831</text:p>
          </table:table-cell>
          <table:table-cell office:value-type="string" table:style-name="ce3">
            <text:p>花境祕遊 : 立體花朵刺繡飾品集 = The secret garden / アトリエFil著 ; 黃詩婷譯新北市 : 雅書堂文化事業有限公司, 2021.06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426.2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A2761643</text:p>
          </table:table-cell>
          <table:table-cell office:value-type="string" table:style-name="ce3">
            <text:p>趣味心理學原來是神隊友!? : 10秒鐘人生助攻教室 : 更認識自己、身邊的人、還有全世界! / 10秒鐘教室(Yan)圖/文臺北市 : 大田出版有限公司, 2021.10[三刷]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170 88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A2763947</text:p>
          </table:table-cell>
          <table:table-cell office:value-type="string" table:style-name="ce3">
            <text:p>離家之路 : 逃離北韓的那年 / 李珠麗(Julie Lee)著 ; 傅雅楨譯臺北市 : 三民書局股份有限公司, 2021.07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874.57 8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A2760235</text:p>
          </table:table-cell>
          <table:table-cell office:value-type="string" table:style-name="ce3">
            <text:p>癮 : 駛往地獄的列車, 該如何跳下? / 嘉柏.麥特(Gabor Mate)著 ; 高子璽譯臺北市 : 幸福綠光股份有限公司 新自然主義, 2021.09[二刷]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411.8 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A2762722</text:p>
          </table:table-cell>
          <table:table-cell office:value-type="string" table:style-name="ce3">
            <text:p>10天救回高中英文 : 國中沒學好, 從此跟不上? 用你一定可以理解的順序編排, 速學技巧, 學校搶著用。 / 岡田順子著 ; 李友君譯臺北市 : 大是文化有限公司, 2021.09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805.16 76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A2760376</text:p>
          </table:table-cell>
          <table:table-cell office:value-type="string" table:style-name="ce3">
            <text:p>7天救回國中英文 : 從20分快速進步到70分。用你一定可以理解的順序編排, 重新打好說、讀、寫、考試基礎。 / 岡田順子著 ; 陳琇琳譯臺北市 : 大是文化有限公司, 2021.09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805.16 76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A2760263</text:p>
          </table:table-cell>
          <table:table-cell office:value-type="string" table:style-name="ce3">
            <text:p>IG韓語貼文日記 : 45則韓語貼文x5個人物角色, 帶你進入韓文SNS的世界! / 地方韓文水水著 ; 丸子繪臺北市 : 日月文化出版股份有限公司, 2021.08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803.26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A2760530</text:p>
          </table:table-cell>
          <table:table-cell office:value-type="string" table:style-name="ce3">
            <text:p>一本漫畫學會旅遊日語會話 / 吉原早季子作.繪 ; 謝利宜譯臺北市 : 日月文化出版股份有限公司, 2020.07[八刷]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803.188 74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A2778165</text:p>
          </table:table-cell>
          <table:table-cell office:value-type="string" table:style-name="ce3">
            <text:p>七情掛心 : 迷雲遮慧月 / 溫嬪容著[臺北市] : 博大國際文化有限公司, 2021.04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413.21 83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A2762814</text:p>
          </table:table-cell>
          <table:table-cell office:value-type="string" table:style-name="ce3">
            <text:p>人生煩惱相談室 : 不要讓煩惱解決煩惱!停止擔憂、走出困境、豁然開朗的28個暖心建議 / 楠戶太臣著 ; 胡慧文譯臺北市 : 時報文化出版企業股份有限公司, 2020.09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192.1 75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A2762616</text:p>
          </table:table-cell>
          <table:table-cell office:value-type="string" table:style-name="ce3">
            <text:p>大人的釀酒學 : 發酵 蒸餾 浸泡酒的科普藝術 / Gather四合院, 徐永年, 陳嘉鴻作臺北市 : 城邦文化事業股份有限公司 麥浩斯出版, 2021.08[6刷]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463.82 8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A2763016</text:p>
          </table:table-cell>
          <table:table-cell office:value-type="string" table:style-name="ce3">
            <text:p>大學全英語授課 : 900句課堂情境句型與應用 = The ultimate guide to teaching in English : 900 sentence patterns with scenarios for the university classroom / 廖柏森等合著臺北市 : 眾文圖書股份有限公司, 2021.09[二刷]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805.103 85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A2762244</text:p>
          </table:table-cell>
          <table:table-cell office:value-type="string" table:style-name="ce3">
            <text:p>比較教育 / 楊思偉著新北市 : 心理出版社股份有限公司, 2020.09 二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520.9 86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A2778790</text:p>
          </table:table-cell>
          <table:table-cell office:value-type="string" table:style-name="ce3">
            <text:p>出擊!日語聽力自學大作戰. 中高階版Step 3 = サルでもわかる神業 / 吉松由美, 西村惠子, 大山和佳子合著臺北市 : 山田社文化事業有限公司, 2019.01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803.18 7435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A2778786</text:p>
          </table:table-cell>
          <table:table-cell office:value-type="string" table:style-name="ce3">
            <text:p>出擊!日語聽力自學大作戰. 中階版Step 2 = サルでもわかる神業 / 吉松由美, 西村惠子合著臺北市 : 山田社文化事業有限公司, 2018.11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803.18 743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A2778782</text:p>
          </table:table-cell>
          <table:table-cell office:value-type="string" table:style-name="ce3">
            <text:p>出擊!日語聽力自學大作戰. 初階版Step 1 / 吉松由美, 西村惠子合著臺北市 : 山田社文化事業有限公司, 2018.09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803.18 7435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A2778794</text:p>
          </table:table-cell>
          <table:table-cell office:value-type="string" table:style-name="ce3">
            <text:p>出擊!日語聽力自學大作戰. 高階版Step 4 = サルでもわかる神業 / 吉松由美, 西村惠子, 大山和佳子合著臺北市 : 山田社文化事業有限公司, 2019.03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803.18 7435 v.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A2778416</text:p>
          </table:table-cell>
          <table:table-cell office:value-type="string" table:style-name="ce3">
            <text:p>史丹佛大學的情緒修復運動課 : 重塑大腦, 自動產生內源大麻、腦內啡, 徹底解放壓力、人際焦慮和孤獨感 / 凱莉.麥高尼格(Kelly McGonigal)著 ; 劉奕吟譯臺北市 : 方言文化出版事業有限公司, 2021.07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411.7 83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A2760794</text:p>
          </table:table-cell>
          <table:table-cell office:value-type="string" table:style-name="ce3">
            <text:p>向孩子借來的地球 : 20個自然生活練習, 打造綠色家園與可持續的未來 / 福岡梓文字 ; 川村若菜插畫 ; 嚴可婷譯臺北市 : 果力文化 漫遊者文化事業股份有限公司, 2021.07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430.13 73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A2760362</text:p>
          </table:table-cell>
          <table:table-cell office:value-type="string" table:style-name="ce3">
            <text:p>如果理想生活還在半路 / 柯采岑作臺北市 : 精誠資訊股份有限公司 悅知文化, 2021.10[三刷] 首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863.55 85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A2763397</text:p>
          </table:table-cell>
          <table:table-cell office:value-type="string" table:style-name="ce3">
            <text:p>男孩都是外星人 : 全世界最簡單易懂的男孩性教育 / 野島那美作 ; Kayoko Abe漫畫 ; 伊之文翻譯新北市 : 小熊出版, 2021.07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544.72 76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A2763070</text:p>
          </table:table-cell>
          <table:table-cell office:value-type="string" table:style-name="ce3">
            <text:p>角落小夥伴大圖鑑 : 角落小夥伴檢定官方指定用書 / 前原香織特集設計 ; 盧川明代編輯 ; 高雅溎翻譯臺北市 : 布克文化出版事業部, 2022.01[11刷] 初版 / 增訂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861.67 74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A2762766</text:p>
          </table:table-cell>
          <table:table-cell office:value-type="string" table:style-name="ce3">
            <text:p>法式甜點 : 烤一桌法式優雅, 讓生活灑點糖 甜點麵包雙棲主廚x甜婆寓所Taste Studio = Les Patisseries d'Antan / 艾力克.徐(Eric Hsu)著新北市 : 出色文化, 2021.07[二刷]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427.16 8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A2760978</text:p>
          </table:table-cell>
          <table:table-cell office:value-type="string" table:style-name="ce3">
            <text:p>柳川や菠蘿 星野酵母的熟成美味 : 跟著排隊名店師傅艾力克, 從培養酵母到麵種, 變化25款新食感 / 艾力克著新北市 : 和平國際文化有限公司, 2021.08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427.16 8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A2763950</text:p>
          </table:table-cell>
          <table:table-cell office:value-type="string" table:style-name="ce3">
            <text:p>活用英文 : 實用的英文閱讀訓練 = Reading comprehension of real life : a training for practical skills / 王信雲, 李秋芸編著 ; Ian Fletcher審定臺北市 : 三民書局股份有限公司, 2019.09[二刷]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805.18 84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A2763755</text:p>
          </table:table-cell>
          <table:table-cell office:value-type="string" table:style-name="ce3">
            <text:p>英文字彙速記指引 = English vocabulary guide / 詹婷婷等作 ; 郭岱宗主編臺北市 : 波斯納出版有限公司, 2020.07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805.12 86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A2778908</text:p>
          </table:table-cell>
          <table:table-cell office:value-type="string" table:style-name="ce3">
            <text:p>基礎日本語 : 自他動詞 / 趙福泉著臺北市 : 笛藤出版圖書有限公司, 2020.07[2刷] 第二版 / 修訂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803.165 843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A2763326</text:p>
          </table:table-cell>
          <table:table-cell office:value-type="string" table:style-name="ce3">
            <text:p>從文化到文創 : 迎向數位、佈局全球的文化政策與文創產業 / 洪孟啟著臺北市 : 時報文化出版企業股份有限公司, 2022.01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541.29 82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A2762242</text:p>
          </table:table-cell>
          <table:table-cell office:value-type="string" table:style-name="ce3">
            <text:p>教育政策與前瞻創新 / 吳清基等合著臺北市 : 五南圖書出版股份有限公司, 2019.09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526.07 88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A2762240</text:p>
          </table:table-cell>
          <table:table-cell office:value-type="string" table:style-name="ce3">
            <text:p>教育政策與發展策略 : 吳清基教授七十大壽論文集 / 吳清基等合著臺北市 : 五南圖書出版股份有限公司, 2020.10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526.1107 88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A2778237</text:p>
          </table:table-cell>
          <table:table-cell office:value-type="string" table:style-name="ce3">
            <text:p>連老外都在用的英文單字大全集 : 史上唯一涵蓋所有「生活情境」的英文單字書 / 張裕凱作臺北市 : 我識出版教育集團 我識出版社有限公司, 2020.04[五刷] 初版 / 虛擬點讀筆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805.12 87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A2778586</text:p>
          </table:table-cell>
          <table:table-cell office:value-type="string" table:style-name="ce3">
            <text:p>博物館/美術館的未來性 : 行政法人制度研究 / 林曼麗等著臺北市 : 典藏藝術家庭股份有限公司, 2022.01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572.94 87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A2762583</text:p>
          </table:table-cell>
          <table:table-cell office:value-type="string" table:style-name="ce3">
            <text:p>塔羅星事 : 搞懂星座與塔羅牌的關聯, 從占星角度理解自我覺察 = Astrology in tarot / 喬莉娜著臺北市 : 商周出版, 2021.07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292.96 8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A2763079</text:p>
          </table:table-cell>
          <table:table-cell office:value-type="string" table:style-name="ce3">
            <text:p>新日検完勝対策N1 : 文法 = Grammar / 佐々木仁子, 松本紀子作臺北市 : 眾文圖書股份有限公司, 2021.04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803.189 7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A2763097</text:p>
          </table:table-cell>
          <table:table-cell office:value-type="string" table:style-name="ce3">
            <text:p>新日検完勝対策N1 : 漢字.語彙 = Kanji.vocabulary / 佐々木仁子, 松本紀子作臺北市 : 眾文圖書股份有限公司, 2021.05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803.189 7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A2763091</text:p>
          </table:table-cell>
          <table:table-cell office:value-type="string" table:style-name="ce3">
            <text:p>新日検完勝対策N1 : 聽解 = Listening comprehension / 佐々木仁子, 松本紀子作臺北市 : 眾文圖書股份有限公司, 2021.04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803.189 7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A2763085</text:p>
          </table:table-cell>
          <table:table-cell office:value-type="string" table:style-name="ce3">
            <text:p>新日検完勝対策N1 : 讀解 = Reading comprehension / 佐々木仁子, 松本紀子作臺北市 : 眾文圖書股份有限公司, 2021.04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803.189 7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A2763103</text:p>
          </table:table-cell>
          <table:table-cell office:value-type="string" table:style-name="ce3">
            <text:p>新日検完勝対策N2 : 文法 = Grammar / 佐々木仁子, 松本紀子作臺北市 : 眾文圖書股份有限公司, 2021.03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803.189 7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A2763121</text:p>
          </table:table-cell>
          <table:table-cell office:value-type="string" table:style-name="ce3">
            <text:p>新日検完勝対策N2 : 漢字.語彙 = Kanji.vocabulary / 佐々木仁子, 松本紀子作臺北市 : 眾文圖書股份有限公司, 2021.05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803.189 7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A2763115</text:p>
          </table:table-cell>
          <table:table-cell office:value-type="string" table:style-name="ce3">
            <text:p>新日検完勝対策N2 : 聽解 = Listening comprehension / 佐々木仁子, 松本紀子作臺北市 : 眾文圖書股份有限公司, 2021.03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803.189 7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A2763109</text:p>
          </table:table-cell>
          <table:table-cell office:value-type="string" table:style-name="ce3">
            <text:p>新日検完勝対策N2 : 讀解 = Reading comprehension / 佐々木仁子, 松本紀子作臺北市 : 眾文圖書股份有限公司, 2021.03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803.189 7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A2763127</text:p>
          </table:table-cell>
          <table:table-cell office:value-type="string" table:style-name="ce3">
            <text:p>新日検完勝対策N3 : 文法 = Grammar / 佐々木仁子, 松本紀子作臺北市 : 眾文圖書股份有限公司, 2021.07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803.189 7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A2763145</text:p>
          </table:table-cell>
          <table:table-cell office:value-type="string" table:style-name="ce3">
            <text:p>新日検完勝対策N3 : 漢字.語彙 = Kanji.vocabulary / 佐々木仁子, 松本紀子作臺北市 : 眾文圖書股份有限公司, 2021.06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803.189 7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A2763139</text:p>
          </table:table-cell>
          <table:table-cell office:value-type="string" table:style-name="ce3">
            <text:p>新日検完勝対策N3 : 聽解 = Listening comprehension / 佐々木仁子, 松本紀子作臺北市 : 眾文圖書股份有限公司, 2021.07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803.189 7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A2763133</text:p>
          </table:table-cell>
          <table:table-cell office:value-type="string" table:style-name="ce3">
            <text:p>新日検完勝対策N3 : 讀解 = Reading comprehension / 佐々木仁子, 松本紀子作臺北市 : 眾文圖書股份有限公司, 2021.07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803.189 7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A2760346</text:p>
          </table:table-cell>
          <table:table-cell office:value-type="string" table:style-name="ce3">
            <text:p>過好一個你說了不算的人生 : 未必事事如意, 依然天天開心! 現代人必修的自在心理學42講 = Enlarge your mind, embody the world / 張沛超著新北市 : 方舟文化 遠足文化事業股份有限公司, 2021.08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178.8 87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A2763953</text:p>
          </table:table-cell>
          <table:table-cell office:value-type="string" table:style-name="ce3">
            <text:p>圖解Basic 2000單字書 / 三民英語編輯小組彙整臺北市 : 三民書局股份有限公司, 2018.01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805.12 84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A2763913</text:p>
          </table:table-cell>
          <table:table-cell office:value-type="string" table:style-name="ce3">
            <text:p>圖解美國人每天說的話 = Talk like an American : quick'n easy English for everyone and everywhere / 賴世雄總編審臺北市 : 常春藤有聲出版股份有限公司, 2017.06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805.188 83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A2778405</text:p>
          </table:table-cell>
          <table:table-cell office:value-type="string" table:style-name="ce3">
            <text:p>壞情緒, 變好事的5堂正向心理課 : 每天心情不打結, 與自己和解的療癒練習 / 安娜貝爾.岡薩雷茲(Anabel Gonzalez)著 ; 江瑀, 歐宇倫譯臺北市 : 方言文化出版事業有限公司, 2021.05[二刷]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176.52 8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A2762483</text:p>
          </table:table-cell>
          <table:table-cell office:value-type="string" table:style-name="ce3">
            <text:p>驚人的10秒瘦臉逆齡奇蹟 : 零花費、零恢復期的最強保養法 / 村木宏衣著 ; 賴惠鈴譯臺北市 : 境好出版事業有限公司, 2021.07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425 73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A2778614</text:p>
          </table:table-cell>
          <table:table-cell office:value-type="string" table:style-name="ce3">
            <text:p>觀光英文 = English for tourism / 張瑞奇, 劉原良, 吳忠憲合著新北市 : 華立圖書股份有限公司, 2019.04 四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805.18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A2763190</text:p>
          </table:table-cell>
          <table:table-cell office:value-type="string" table:style-name="ce3">
            <text:p>典藏世界圖書館 : 從古文明至21世紀的絕美知識殿堂巡禮 / 詹姆斯.坎貝爾著 ; 威爾.普萊斯攝影 ; 黃煦甯譯臺北市 : 墨刻出版股份有限公司, 2021.10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021 8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A2763887</text:p>
          </table:table-cell>
          <table:table-cell office:value-type="string" table:style-name="ce3">
            <text:p>看西遊, 學成語 / 李光福編著 ; 吳雅怡繪臺北市 : 小魯文化事業股份有限公司, 2021.10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802.1839 84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A2778420</text:p>
          </table:table-cell>
          <table:table-cell office:value-type="string" table:style-name="ce3">
            <text:p>樂玩幸福感 : 六色積木與遊玩箱正向心理助人模式 / 韓佩凌, 蕭兆祺著 ; 蕭兆祺圖臺北市 : 洪葉文化事業有限公司, 2021.01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178.8 85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A2778482</text:p>
          </table:table-cell>
          <table:table-cell office:value-type="string" table:style-name="ce3">
            <text:p>蘇菲 = Sophie / 黃書平作 ; G. E. Leo繪基隆市 : 傳愛家族傳播文化事業有限公司, 2020.11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176.4 83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A2760886</text:p>
          </table:table-cell>
          <table:table-cell office:value-type="string" table:style-name="ce3">
            <text:p>倖存鍊金術師的城市慢活記 = The suruived alchemist with a dream of quiet town life / のの原兔太作 ; ox插畫 ; 王怡山譯臺北市 : 台灣角川股份有限公司, 2019.03- 初版</text:p>
          </table:table-cell>
          <table:table-cell office:value-type="string" table:style-name="ce3">
            <text:p>板橋民生開架閱覽</text:p>
          </table:table-cell>
          <table:table-cell office:value-type="string" table:style-name="ce3">
            <text:p>861.57 7443 v.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A2760198</text:p>
          </table:table-cell>
          <table:table-cell office:value-type="string" table:style-name="ce3">
            <text:p>KPOP王者演唱會幕後製作全紀錄 : 從出道Showcase到世界級體育競技場巡迴.疾速成長live紀實 / 金相旭著 ; 金允珠圖 ; 莫莉譯新北市 : 野人文化股份有限公司, 2021.06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910.39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A2778088</text:p>
          </table:table-cell>
          <table:table-cell office:value-type="string" table:style-name="ce3">
            <text:p>Ubuntu 20管理入門與實作 / 王進德著新北市 : 博碩文化股份有限公司, 2021.06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312.54 84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A2761815</text:p>
          </table:table-cell>
          <table:table-cell office:value-type="string" table:style-name="ce3">
            <text:p>一刀入魂.鏤空紙雕的立體美雕塑 : 以線條&amp;色彩建構出令人目眩的紙藝術世界 / 濱直史作 ; 周欣芃譯新北市 : 良品文化館, 2019.06 二版 / 暢銷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972.3 72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A2761939</text:p>
          </table:table-cell>
          <table:table-cell office:value-type="string" table:style-name="ce3">
            <text:p>工業風家具DIY練習BOOK : 瓦斯管、塑膠管、木棧板、黑漆etc. / Gakken授權 ; 陳映璇譯新北市 : 良品文化館, 2017.12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74.3 87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A2778495</text:p>
          </table:table-cell>
          <table:table-cell office:value-type="string" table:style-name="ce3">
            <text:p>不知山上 / 馮格著臺北市 : 要有光, 2020.12 BOD一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857.81 82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A2778467</text:p>
          </table:table-cell>
          <table:table-cell office:value-type="string" table:style-name="ce3">
            <text:p>天與地的現象 : 七等生藝術集 = The phenomenon of heaven and earth : Chi Ten-Shung / 七等生作臺北市 : 邑聚藝術顧問有限公司, 2021.04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902.33 85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A2778438</text:p>
          </table:table-cell>
          <table:table-cell office:value-type="string" table:style-name="ce3">
            <text:p>王一明廣播會客室, 放送人間溫馨情 / 王一明著新北市 : 新自然主義 幸福綠光股份有限公司, 2021.08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191.9 84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A2761375</text:p>
          </table:table-cell>
          <table:table-cell office:value-type="string" table:style-name="ce3">
            <text:p>正義者 / 卡繆(Albert Camus)作 ; 嚴慧瑩譯臺北市 : 大塊文化出版股份有限公司, 2021.07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876.55 8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A2762188</text:p>
          </table:table-cell>
          <table:table-cell office:value-type="string" table:style-name="ce3">
            <text:p>我的文學主張 : 第二十三屆臺北文學獎得獎作品集 / 懋透影等作臺北市 : 臺北市政府文化局, 2021.05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830.86 83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A2778491</text:p>
          </table:table-cell>
          <table:table-cell office:value-type="string" table:style-name="ce3">
            <text:p>東京食玩買終極天書 : 20-21全新Update版 / 趙敏惠, 余穎欣作香港 : 長空出版有限公司, [2019.08] 第86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731.726 849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A2778488</text:p>
          </table:table-cell>
          <table:table-cell office:value-type="string" table:style-name="ce3">
            <text:p>美少女の美術史 = Bishojo : young pretty girls in art history / 林曼麗總編輯 ; 詹慕如日文翻譯[臺北市] : 北師美術館, 2019.08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909.31 87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A2763325</text:p>
          </table:table-cell>
          <table:table-cell office:value-type="string" table:style-name="ce3">
            <text:p>從文化到文創 : 迎向數位、佈局全球的文化政策與文創產業 / 洪孟啟著臺北市 : 時報文化出版企業股份有限公司, 2022.01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1.29 82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A2763762</text:p>
          </table:table-cell>
          <table:table-cell office:value-type="string" table:style-name="ce3">
            <text:p>無線人生 / Beck著 ; 劉璞主編臺北市 : 鏡文學股份有限公司, 2021.08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863.57 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A2763989</text:p>
          </table:table-cell>
          <table:table-cell office:value-type="string" table:style-name="ce3">
            <text:p>絕對硬派 : Windows核心首度公開C++解析 / 譚文, 陳銘霖著臺北市 : 深智數位股份有限公司, 2020.11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312.53 8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A2760459</text:p>
          </table:table-cell>
          <table:table-cell office:value-type="string" table:style-name="ce3">
            <text:p>愛的帝國 : 權力與誘惑, 作為感官文本的「法屬太平洋」 / 馬特.松田(Matt K. Matsuda)著 ; 丁超譯新北市 : 八旗文化 遠足文化事業股份有限公司, 2021.09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742.1 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A2763181</text:p>
          </table:table-cell>
          <table:table-cell office:value-type="string" table:style-name="ce3">
            <text:p>瑪莉娜.阿布拉莫維奇死後 / 詹姆斯.韋斯科特(James Westcott)作 ; 劉雅郡, 楊璧嫣譯臺北市 : 臉譜出版, 2020.10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909.94931 8554 85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A2762183</text:p>
          </table:table-cell>
          <table:table-cell office:value-type="string" table:style-name="ce3">
            <text:p>臺灣服裝史 / 葉立誠著臺北市 : 商鼎數位出版有限公司, 2014.07 第二版 / 典藏二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38.1833 883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A2778084</text:p>
          </table:table-cell>
          <table:table-cell office:value-type="string" table:style-name="ce3">
            <text:p>歷史思考大未來 : 勾勒歷史教學的藍圖 / 山姆.溫伯格(Sam Wineburg)著 ; 林慈淑審訂 ; 林慈淑等譯臺北市 : 三民書局股份有限公司, 2020.04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24.34 83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A2778198</text:p>
          </table:table-cell>
          <table:table-cell office:value-type="string" table:style-name="ce3">
            <text:p>古埃及解剖圖鑑 : 法老、陵墓、眾神, 從各面向了解古埃及的文化與歷史 / 近藤二郎著 ; 郭欣惠, 高詹燦譯臺北市 : 台灣東販股份有限公司, 2022.02[二刷] 初版</text:p>
          </table:table-cell>
          <table:table-cell office:value-type="string" table:style-name="ce3">
            <text:p>板橋忠孝開架閱覽</text:p>
          </table:table-cell>
          <table:table-cell office:value-type="string" table:style-name="ce3">
            <text:p>761.3 79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A2763240</text:p>
          </table:table-cell>
          <table:table-cell office:value-type="string" table:style-name="ce3">
            <text:p>品菜單 : 令人垂涎的經濟與社會變革紀錄 / 伊芙.馬洛(Eve Marleau)著 ; 林柏宏譯臺北市 : 時報文化出版企業股份有限公司, 2020.11 初版</text:p>
          </table:table-cell>
          <table:table-cell office:value-type="string" table:style-name="ce3">
            <text:p>板橋忠孝開架閱覽</text:p>
          </table:table-cell>
          <table:table-cell office:value-type="string" table:style-name="ce3">
            <text:p>538.709 8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A2763739</text:p>
          </table:table-cell>
          <table:table-cell office:value-type="string" table:style-name="ce3">
            <text:p>從上海到香港, 最後的金融大帝 : 令中共忌憚, 支配近代中國經濟200年的猶太勢力 : 沙遜 &amp; 嘉道理金融王朝 / 喬納森.考夫曼(Jonathan Kaufman)著 ; 王聖棻, 魏婉琪譯新北市 : 野人文化股份有限公司, 2021.06[二刷] 初版</text:p>
          </table:table-cell>
          <table:table-cell office:value-type="string" table:style-name="ce3">
            <text:p>板橋忠孝開架閱覽</text:p>
          </table:table-cell>
          <table:table-cell office:value-type="string" table:style-name="ce3">
            <text:p>783.557 847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A2778592</text:p>
          </table:table-cell>
          <table:table-cell office:value-type="string" table:style-name="ce3">
            <text:p>清史論集 / 莊吉發著臺北市 : 文史哲出版社, 1997.12- 初版</text:p>
          </table:table-cell>
          <table:table-cell office:value-type="string" table:style-name="ce3">
            <text:p>板橋忠孝開架閱覽</text:p>
          </table:table-cell>
          <table:table-cell office:value-type="string" table:style-name="ce3">
            <text:p>627.007 8547 v.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A2778593</text:p>
          </table:table-cell>
          <table:table-cell office:value-type="string" table:style-name="ce3">
            <text:p>清史論集 / 莊吉發著臺北市 : 文史哲出版社, 1997.12- 初版</text:p>
          </table:table-cell>
          <table:table-cell office:value-type="string" table:style-name="ce3">
            <text:p>板橋忠孝開架閱覽</text:p>
          </table:table-cell>
          <table:table-cell office:value-type="string" table:style-name="ce3">
            <text:p>627.007 8547 v.10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A2778594</text:p>
          </table:table-cell>
          <table:table-cell office:value-type="string" table:style-name="ce3">
            <text:p>清史論集 / 莊吉發著臺北市 : 文史哲出版社, 1997.12- 初版</text:p>
          </table:table-cell>
          <table:table-cell office:value-type="string" table:style-name="ce3">
            <text:p>板橋忠孝開架閱覽</text:p>
          </table:table-cell>
          <table:table-cell office:value-type="string" table:style-name="ce3">
            <text:p>627.007 8547 v.1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A2778595</text:p>
          </table:table-cell>
          <table:table-cell office:value-type="string" table:style-name="ce3">
            <text:p>清史論集 / 莊吉發著臺北市 : 文史哲出版社, 1997.12- 初版</text:p>
          </table:table-cell>
          <table:table-cell office:value-type="string" table:style-name="ce3">
            <text:p>板橋忠孝開架閱覽</text:p>
          </table:table-cell>
          <table:table-cell office:value-type="string" table:style-name="ce3">
            <text:p>627.007 8547 v.1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A2778596</text:p>
          </table:table-cell>
          <table:table-cell office:value-type="string" table:style-name="ce3">
            <text:p>清史論集 / 莊吉發著臺北市 : 文史哲出版社, 1997.12- 初版</text:p>
          </table:table-cell>
          <table:table-cell office:value-type="string" table:style-name="ce3">
            <text:p>板橋忠孝開架閱覽</text:p>
          </table:table-cell>
          <table:table-cell office:value-type="string" table:style-name="ce3">
            <text:p>627.007 8547 v.1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A2763299</text:p>
          </table:table-cell>
          <table:table-cell office:value-type="string" table:style-name="ce3">
            <text:p>笙歌 = Man's last song / 譚炳昌著香港 : 香港中和出版有限公司, 2020.09 香港第1版</text:p>
          </table:table-cell>
          <table:table-cell office:value-type="string" table:style-name="ce3">
            <text:p>板橋忠孝開架閱覽</text:p>
          </table:table-cell>
          <table:table-cell office:value-type="string" table:style-name="ce3">
            <text:p>857.7 84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A2762955</text:p>
          </table:table-cell>
          <table:table-cell office:value-type="string" table:style-name="ce3">
            <text:p>開一間鼓勵交流的社群咖啡館! : Community cafe經營實戰指南 / 齋藤保著 ; 許郁文譯臺北市 : 時報文化出版企業股份有限公司, 2021.08 初版</text:p>
          </table:table-cell>
          <table:table-cell office:value-type="string" table:style-name="ce3">
            <text:p>板橋忠孝開架閱覽</text:p>
          </table:table-cell>
          <table:table-cell office:value-type="string" table:style-name="ce3">
            <text:p>545.0931 74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A2762932</text:p>
          </table:table-cell>
          <table:table-cell office:value-type="string" table:style-name="ce3">
            <text:p>新生命花園 / 麥基卓(Jock McKeen), 黃煥祥(Bennet Wong)作 ; 傅馨芳譯臺北市 : 張老師文化事業股份有限公司, 2019.05[2刷] 初版</text:p>
          </table:table-cell>
          <table:table-cell office:value-type="string" table:style-name="ce3">
            <text:p>板橋忠孝開架閱覽</text:p>
          </table:table-cell>
          <table:table-cell office:value-type="string" table:style-name="ce3">
            <text:p>177.2 83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A2778507</text:p>
          </table:table-cell>
          <table:table-cell office:value-type="string" table:style-name="ce3">
            <text:p>錦瑟 / 顧日凡作臺北市 : 要有光, 2018.02 BOD一版</text:p>
          </table:table-cell>
          <table:table-cell office:value-type="string" table:style-name="ce3">
            <text:p>板橋忠孝開架閱覽</text:p>
          </table:table-cell>
          <table:table-cell office:value-type="string" table:style-name="ce3">
            <text:p>857.81 82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A2761044</text:p>
          </table:table-cell>
          <table:table-cell office:value-type="string" table:style-name="ce3">
            <text:p>血清素鍛鍊法 : 每天書寫5分鐘紓壓筆記 / 有田秀穗著 ; 方瑜譯臺北市 : 天下雜誌股份有限公司, 2022.01[五刷] 第二版</text:p>
          </table:table-cell>
          <table:table-cell office:value-type="string" table:style-name="ce3">
            <text:p>板橋浮洲開架閱覽</text:p>
          </table:table-cell>
          <table:table-cell office:value-type="string" table:style-name="ce3">
            <text:p>411.19 74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A2763455</text:p>
          </table:table-cell>
          <table:table-cell office:value-type="string" table:style-name="ce3">
            <text:p>情熱書店 : 史上最偏心!書店店員的東京獨立書店一手訪談 / 池內佑介著新北市 : 小小書房 小寫出版, 2021.07 初版</text:p>
          </table:table-cell>
          <table:table-cell office:value-type="string" table:style-name="ce3">
            <text:p>板橋浮洲開架閱覽</text:p>
          </table:table-cell>
          <table:table-cell office:value-type="string" table:style-name="ce3">
            <text:p>487.631 7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A2760285</text:p>
          </table:table-cell>
          <table:table-cell office:value-type="string" table:style-name="ce3">
            <text:p>一小時的力量 : 每天微改變, 養大你的成功因子 / 艾德莉安.赫伯特(Adrienne Herbert)著 ; 若揚其譯新北市 : 新樂園出版 遠足文化事業股份有限公司, 2021.07 初版</text:p>
          </table:table-cell>
          <table:table-cell office:value-type="string" table:style-name="ce3">
            <text:p>板橋國光開架閱覽</text:p>
          </table:table-cell>
          <table:table-cell office:value-type="string" table:style-name="ce3">
            <text:p>177.2 83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A2778459</text:p>
          </table:table-cell>
          <table:table-cell office:value-type="string" table:style-name="ce3">
            <text:p>如果終極目標是財務自由, 不如一開始就學投資賺錢!! : 致富思維x實戰方法 / 王者著臺北市 : 幸福綠光股份有限公司, 2021.09 初版</text:p>
          </table:table-cell>
          <table:table-cell office:value-type="string" table:style-name="ce3">
            <text:p>板橋國光開架閱覽</text:p>
          </table:table-cell>
          <table:table-cell office:value-type="string" table:style-name="ce3">
            <text:p>563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A2761619</text:p>
          </table:table-cell>
          <table:table-cell office:value-type="string" table:style-name="ce3">
            <text:p>有趣到不想睡 腦的應用科學 : 一本講透大腦結構、解析腦力關鍵、助你掌握AI時代的大腦活用術 / 茂木健一郎著 ; 林冠汾譯臺中市 : 晨星出版有限公司, 2021.08 初版 / 圖解版</text:p>
          </table:table-cell>
          <table:table-cell office:value-type="string" table:style-name="ce3">
            <text:p>板橋國光開架閱覽</text:p>
          </table:table-cell>
          <table:table-cell office:value-type="string" table:style-name="ce3">
            <text:p>394.911 74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A2762998</text:p>
          </table:table-cell>
          <table:table-cell office:value-type="string" table:style-name="ce3">
            <text:p>步步為贏 : 超前部署你的下五步, 學習億萬富翁企業家的致勝謀略 / 派崔克.貝大衛(Patrick Bet-David), 格雷格.丁金(Greg Dinkin)著 ; 陳映竹譯臺北市 : 時報文化出版企業股份有限公司, 2021.07 初版</text:p>
          </table:table-cell>
          <table:table-cell office:value-type="string" table:style-name="ce3">
            <text:p>板橋國光開架閱覽</text:p>
          </table:table-cell>
          <table:table-cell office:value-type="string" table:style-name="ce3">
            <text:p>494 84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A2762334</text:p>
          </table:table-cell>
          <table:table-cell office:value-type="string" table:style-name="ce3">
            <text:p>洞見 / 喬.貝斯特(Joel Best)作 ; 吳妍儀譯臺北市 : 麥田出版, 2021.09[二刷] 初版</text:p>
          </table:table-cell>
          <table:table-cell office:value-type="string" table:style-name="ce3">
            <text:p>板橋國光開架閱覽</text:p>
          </table:table-cell>
          <table:table-cell office:value-type="string" table:style-name="ce3">
            <text:p>540.2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A2761872</text:p>
          </table:table-cell>
          <table:table-cell office:value-type="string" table:style-name="ce3">
            <text:p>原色時尚手織包 &amp; 帽 : 麻與天然素材的百搭單品提案 / 日本VOGUE社作 ; 彭小玲譯新北市 : 雅書堂文化事業有限公司, 2021.08 初版</text:p>
          </table:table-cell>
          <table:table-cell office:value-type="string" table:style-name="ce3">
            <text:p>板橋國光開架閱覽</text:p>
          </table:table-cell>
          <table:table-cell office:value-type="string" table:style-name="ce3">
            <text:p>426.4 75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A2778305</text:p>
          </table:table-cell>
          <table:table-cell office:value-type="string" table:style-name="ce3">
            <text:p>偷偷藏不住 / 竹已著臺北市 : 英屬維京群島商高寶國際有限公司台灣分公司, 2021.08 初版</text:p>
          </table:table-cell>
          <table:table-cell office:value-type="string" table:style-name="ce3">
            <text:p>板橋國光開架閱覽</text:p>
          </table:table-cell>
          <table:table-cell office:value-type="string" table:style-name="ce3">
            <text:p>857.7 875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A2778306</text:p>
          </table:table-cell>
          <table:table-cell office:value-type="string" table:style-name="ce3">
            <text:p>偷偷藏不住 / 竹已著臺北市 : 英屬維京群島商高寶國際有限公司台灣分公司, 2021.08 初版</text:p>
          </table:table-cell>
          <table:table-cell office:value-type="string" table:style-name="ce3">
            <text:p>板橋國光開架閱覽</text:p>
          </table:table-cell>
          <table:table-cell office:value-type="string" table:style-name="ce3">
            <text:p>857.7 87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A2778307</text:p>
          </table:table-cell>
          <table:table-cell office:value-type="string" table:style-name="ce3">
            <text:p>偷偷藏不住 / 竹已著臺北市 : 英屬維京群島商高寶國際有限公司台灣分公司, 2021.08 初版</text:p>
          </table:table-cell>
          <table:table-cell office:value-type="string" table:style-name="ce3">
            <text:p>板橋國光開架閱覽</text:p>
          </table:table-cell>
          <table:table-cell office:value-type="string" table:style-name="ce3">
            <text:p>857.7 875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A2760593</text:p>
          </table:table-cell>
          <table:table-cell office:value-type="string" table:style-name="ce3">
            <text:p>深度學習 最佳入門邁向AI專題實戰 = Deep learninng / 陳昭明著臺北市 : 深智數位股份有限公司, 2021.09[二刷] 初版</text:p>
          </table:table-cell>
          <table:table-cell office:value-type="string" table:style-name="ce3">
            <text:p>板橋國光開架閱覽</text:p>
          </table:table-cell>
          <table:table-cell office:value-type="string" table:style-name="ce3">
            <text:p>312.83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A2762909</text:p>
          </table:table-cell>
          <table:table-cell office:value-type="string" table:style-name="ce3">
            <text:p>菁英體制的陷阱 : 社會菁英為何成為威脅平等正義、助長貧富不均, 甚至反噬自己的人民公敵? / 丹尼爾.馬科維茨(Daniel Markovits)著 ; 王曉伯譯臺北市 : 時報文化出版企業股份有限公司, 2021.07 初版</text:p>
          </table:table-cell>
          <table:table-cell office:value-type="string" table:style-name="ce3">
            <text:p>板橋國光開架閱覽</text:p>
          </table:table-cell>
          <table:table-cell office:value-type="string" table:style-name="ce3">
            <text:p>546.16 83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A2760671</text:p>
          </table:table-cell>
          <table:table-cell office:value-type="string" table:style-name="ce3">
            <text:p>餓死癌細胞救命必讀聖經 : 讓醫師和研究人員震驚並受到啟發的抗癌寶典 / 潔恩.麥克利蘭(Jane McLelland)著 ; 謝明珊譯臺北市 : 柿子文化事業有限公司, 2021.07 初版</text:p>
          </table:table-cell>
          <table:table-cell office:value-type="string" table:style-name="ce3">
            <text:p>板橋國光開架閱覽</text:p>
          </table:table-cell>
          <table:table-cell office:value-type="string" table:style-name="ce3">
            <text:p>417.8 83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A2762308</text:p>
          </table:table-cell>
          <table:table-cell office:value-type="string" table:style-name="ce3">
            <text:p>Dolly bird Taiwan. vol.1, 新世代人偶娃娃特輯 = New generation dolls / Hobby Japan作 ; 林育安, 李冠慧翻譯新北市 : 北星圖書事業股份有限公司, 2019.05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426.78 8733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A2762313</text:p>
          </table:table-cell>
          <table:table-cell office:value-type="string" table:style-name="ce3">
            <text:p>Dolly bird Taiwan. vol.2, 甜美人偶娃娃特輯 = Sweet animal dolls / Hobby Japan作 ; 李冠慧翻譯新北市 : 北星圖書事業股份有限公司, 2020.03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426.78 8733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A2762318</text:p>
          </table:table-cell>
          <table:table-cell office:value-type="string" table:style-name="ce3">
            <text:p>Dolly bird Taiwan. vol.3, KUMAKO / Hobby Japan作 ; 李冠慧翻譯新北市 : 北星圖書事業股份有限公司, 2020.11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426.78 8733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A2762323</text:p>
          </table:table-cell>
          <table:table-cell office:value-type="string" table:style-name="ce3">
            <text:p>Dolly bird Taiwan. vol.4, 尾櫃制服計畫 = Be my baby!Cherry / Hobby Japan作 ; 黃姿頤翻譯新北市 : 北星圖書事業股份有限公司, 2021.07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426.78 8733 v.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A2763422</text:p>
          </table:table-cell>
          <table:table-cell office:value-type="string" table:style-name="ce3">
            <text:p>我們身體裡的生命演化史 : 演化如何打造出身體, 而身體的演化又如何構成新的物種?一部關於器官、組織、細胞、DNA長達40億年的故事。 / 尼爾.蘇賓(Neil Shubin)著 ; 鄧子衿譯新北市 : 遠足文化事業股份有限公司 鷹出版, 2021.08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362 88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A2763352</text:p>
          </table:table-cell>
          <table:table-cell office:value-type="string" table:style-name="ce3">
            <text:p>孤獨, 是一種能力 : 面對真實自我, 探索孤獨心理的當代經典 / 安東尼.史脫爾(Anthony Storr)著 ; 張嚶嚶譯臺北市 : 漫遊者文化事業股份有限公司, 2021.11[四刷]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176.5 88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A2762456</text:p>
          </table:table-cell>
          <table:table-cell office:value-type="string" table:style-name="ce3">
            <text:p>原來這就是心身症! : 疲憊易怒、恐慌憂鬱、失眠反胃. 權威心理醫師教你擺脫身心問題, 不再依賴藥物 / 亞歷山大.庫格史塔(Alexander Kugelstadt)著 ; 魏佐君譯臺北市 : 墨刻出版股份有限公司, 2021.07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415 84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A2763324</text:p>
          </table:table-cell>
          <table:table-cell office:value-type="string" table:style-name="ce3">
            <text:p>從文化到文創 : 迎向數位、佈局全球的文化政策與文創產業 / 洪孟啟著臺北市 : 時報文化出版企業股份有限公司, 2022.01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541.29 82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A2778584</text:p>
          </table:table-cell>
          <table:table-cell office:value-type="string" table:style-name="ce3">
            <text:p>博物館/美術館的未來性 : 行政法人制度研究 / 林曼麗等著臺北市 : 典藏藝術家庭股份有限公司, 2022.01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572.94 87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A2760274</text:p>
          </table:table-cell>
          <table:table-cell office:value-type="string" table:style-name="ce3">
            <text:p>最強跑步分析全書 : 顛覆舊有「常識」及「姿勢」, 打造適合跑步的身體 = Pose method of running / 弘山勉著 ; 陳識中譯臺北市 : 台灣東販股份有限公司, 2020.10[二刷]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528.946 83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A2763625</text:p>
          </table:table-cell>
          <table:table-cell office:value-type="string" table:style-name="ce3">
            <text:p>資料科學家的實用統計學 : 運用R和Python學習50+個必學統計概念 / Peter Bruce, Andrew Bruce, Peter Gedeck著 ; 洪巍恩譯臺北市 : 碁峰資訊股份有限公司, 2021.08 初版 / [譯自原文第二版]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510 8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A2760957</text:p>
          </table:table-cell>
          <table:table-cell office:value-type="string" table:style-name="ce3">
            <text:p>圖像腦推理遊戲450 / 文思編著新北市 : 和平國際文化有限公司, 2019.05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997 8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A2763292</text:p>
          </table:table-cell>
          <table:table-cell office:value-type="string" table:style-name="ce3">
            <text:p>轉大人微焦慮求生指南 : 年輕人的心靈陪伴之書 讓你挺過成長過程中的不安, 學會如何不尷尬地長大。 / 布麗迪.蓋勒格(Bridie Gallagher), 蘇.諾莉斯(Sue Knowles), 菲比.麥克艾文(Phoebe McEwen)文 ; 張國儀譯臺北市 : 時報文化出版企業股份有限公司, 2021.07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176.527 85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A2761897</text:p>
          </table:table-cell>
          <table:table-cell office:value-type="string" table:style-name="ce3">
            <text:p>自然優雅 手織の麻繩手提袋 &amp; 肩背包 / 朝日新聞出版授權 ; 彭小玲譯新北市 : Elegant-Boutique新手作, 2020.12 二版 / 暢銷版</text:p>
          </table:table-cell>
          <table:table-cell office:value-type="string" table:style-name="ce3">
            <text:p>板橋溪北開架閱覽</text:p>
          </table:table-cell>
          <table:table-cell office:value-type="string" table:style-name="ce3">
            <text:p>426.4 7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A2762611</text:p>
          </table:table-cell>
          <table:table-cell office:value-type="string" table:style-name="ce3">
            <text:p>大人的釀酒學 : 發酵 蒸餾 浸泡酒的科普藝術 / Gather四合院, 徐永年, 陳嘉鴻作臺北市 : 城邦文化事業股份有限公司 麥浩斯出版, 2021.08[6刷] 初版</text:p>
          </table:table-cell>
          <table:table-cell office:value-type="string" table:style-name="ce3">
            <text:p>林口西林開架閱覽</text:p>
          </table:table-cell>
          <table:table-cell office:value-type="string" table:style-name="ce3">
            <text:p>463.82 8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A2778192</text:p>
          </table:table-cell>
          <table:table-cell office:value-type="string" table:style-name="ce3">
            <text:p>古埃及解剖圖鑑 : 法老、陵墓、眾神, 從各面向了解古埃及的文化與歷史 / 近藤二郎著 ; 郭欣惠, 高詹燦譯臺北市 : 台灣東販股份有限公司, 2022.02[二刷] 初版</text:p>
          </table:table-cell>
          <table:table-cell office:value-type="string" table:style-name="ce3">
            <text:p>林口西林開架閱覽</text:p>
          </table:table-cell>
          <table:table-cell office:value-type="string" table:style-name="ce3">
            <text:p>761.3 79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A2761369</text:p>
          </table:table-cell>
          <table:table-cell office:value-type="string" table:style-name="ce3">
            <text:p>正義者 / 卡繆(Albert Camus)作 ; 嚴慧瑩譯臺北市 : 大塊文化出版股份有限公司, 2021.07 初版</text:p>
          </table:table-cell>
          <table:table-cell office:value-type="string" table:style-name="ce3">
            <text:p>林口西林開架閱覽</text:p>
          </table:table-cell>
          <table:table-cell office:value-type="string" table:style-name="ce3">
            <text:p>876.55 8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A2763695</text:p>
          </table:table-cell>
          <table:table-cell office:value-type="string" table:style-name="ce3">
            <text:p>尖叫感 : 行動電商x自媒體33個關鍵文案技巧! = The feeling of screaming / 馬楠作臺北市 : 今周刊出版社股份有限公司, 2018.08 初版</text:p>
          </table:table-cell>
          <table:table-cell office:value-type="string" table:style-name="ce3">
            <text:p>林口西林開架閱覽</text:p>
          </table:table-cell>
          <table:table-cell office:value-type="string" table:style-name="ce3">
            <text:p>497.5 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A2761573</text:p>
          </table:table-cell>
          <table:table-cell office:value-type="string" table:style-name="ce3">
            <text:p>你和我之間 : 找到遠不孤單, 近不受傷, 剛剛好的距離 : 為你解開人際關係中的真實困境 / 金惠男著 ; 有隻兔子繪圖 ; 何汲譯臺北市 : 大田出版有限公司, 2021.05[二刷]</text:p>
          </table:table-cell>
          <table:table-cell office:value-type="string" table:style-name="ce3">
            <text:p>林口西林開架閱覽</text:p>
          </table:table-cell>
          <table:table-cell office:value-type="string" table:style-name="ce3">
            <text:p>177.3 76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A2762352</text:p>
          </table:table-cell>
          <table:table-cell office:value-type="string" table:style-name="ce3">
            <text:p>兩封合格通知書 / 尹異形作 ; 陳聖薇譯臺北市 : 麥田出版 城邦文化事業股份有限公司, 2021.08 初版</text:p>
          </table:table-cell>
          <table:table-cell office:value-type="string" table:style-name="ce3">
            <text:p>林口西林開架閱覽</text:p>
          </table:table-cell>
          <table:table-cell office:value-type="string" table:style-name="ce3">
            <text:p>862.57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A2763051</text:p>
          </table:table-cell>
          <table:table-cell office:value-type="string" table:style-name="ce3">
            <text:p>請問阿洸師傅! : 堂本流15款經典配方與風味筆記, 教你在家做出溫暖療癒的麵包 / 陳撫洸著臺北市 : 城邦文化事業股份有限公司 麥浩斯出版, 2021.11[三刷] 初版</text:p>
          </table:table-cell>
          <table:table-cell office:value-type="string" table:style-name="ce3">
            <text:p>林口西林開架閱覽</text:p>
          </table:table-cell>
          <table:table-cell office:value-type="string" table:style-name="ce3">
            <text:p>439.21 8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A2778775</text:p>
          </table:table-cell>
          <table:table-cell office:value-type="string" table:style-name="ce3">
            <text:p>磨牙、玩耍、追逐、打滾、做個好夢 : 呼嚕嚕~療癒貓咪和你的道具手作集 / 金敏著 ; 熊懿樺譯臺北市 : 城邦文化事業股份有限公司 麥浩斯出版, 2019.02 初版</text:p>
          </table:table-cell>
          <table:table-cell office:value-type="string" table:style-name="ce3">
            <text:p>林口西林開架閱覽</text:p>
          </table:table-cell>
          <table:table-cell office:value-type="string" table:style-name="ce3">
            <text:p>426.7 7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A2763026</text:p>
          </table:table-cell>
          <table:table-cell office:value-type="string" table:style-name="ce3">
            <text:p>一個頂尖運動員的誕生 : 從專業引導到科學輔助訓練, 看冠軍如何從「勝」到「常勝」 / 提姆.威格莫(Tim Wigmore), A.馬克.威廉斯(A. Mark Williams)作 ; 楊玲萱譯臺北市 : 商周出版 城邦文化事業股份有限公司, 2021.12[2刷]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528.9014 83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A2760865</text:p>
          </table:table-cell>
          <table:table-cell office:value-type="string" table:style-name="ce3">
            <text:p>美麗病 : 不喜歡鏡子裡的自己? 和心理學家聊聊外貌焦慮 / 芮妮.恩格恩(Renee Engeln)作 ; 洪筱婷譯新北市 : 野人文化股份有限公司, 2021.07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173.31 8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A2761728</text:p>
          </table:table-cell>
          <table:table-cell office:value-type="string" table:style-name="ce3">
            <text:p>動物水晶療癒 : 運用30種常見水晶療癒動物身心靈 : 使用安全且溫和的水晶能量, 療癒動物創傷、過敏、壓力、便祕、發炎、免疫力低下等問題 / 馬汀.司各特, 蓋兒.馬里阿倪著 ; 邱俊銘譯新北市 : 楓樹林出版事業有限公司, 2021.07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418.99 8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A2763309</text:p>
          </table:table-cell>
          <table:table-cell office:value-type="string" table:style-name="ce3">
            <text:p>從文化到文創 : 迎向數位、佈局全球的文化政策與文創產業 / 洪孟啟著臺北市 : 時報文化出版企業股份有限公司, 2022.01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541.29 82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A2778930</text:p>
          </table:table-cell>
          <table:table-cell office:value-type="string" table:style-name="ce3">
            <text:p>這樣溝通, 9成的問題都能解決 : 4600萬會員一致推崇! 樊登的10堂表達課 / 樊登著臺北市 : 平安文化有限公司, 2021.09[二刷]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192.32 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A2760268</text:p>
          </table:table-cell>
          <table:table-cell office:value-type="string" table:style-name="ce3">
            <text:p>最強跑步分析全書 : 顛覆舊有「常識」及「姿勢」, 打造適合跑步的身體 = Pose method of running / 弘山勉著 ; 陳識中譯臺北市 : 台灣東販股份有限公司, 2020.10[二刷]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528.946 73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A2762341</text:p>
          </table:table-cell>
          <table:table-cell office:value-type="string" table:style-name="ce3">
            <text:p>超熱血! 動物瘋奧運 = Animal sports championship / 新宅廣二著 ; イケガメシノ, イシダコウ繪 ; 蔣詩綺譯新北市 : 瑞昇文化事業股份有限公司, 2020.10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380 74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A2762927</text:p>
          </table:table-cell>
          <table:table-cell office:value-type="string" table:style-name="ce3">
            <text:p>新生命花園 / 麥基卓(Jock McKeen), 黃煥祥(Bennet Wong)作 ; 傅馨芳譯臺北市 : 張老師文化事業股份有限公司, 2019.05[2刷]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177.2 83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A2762224</text:p>
          </table:table-cell>
          <table:table-cell office:value-type="string" table:style-name="ce3">
            <text:p>監獄重訓 : 運用自身體重, 間歇、漸進式訓練邁向強壯 / 喬許.布萊恩(Josh Bryant), 亞當.班席亞(Adam Benshea)作 ; 王啟安譯新北市 : 楓書坊文化出版社, 2021.09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411.711 85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A2762711</text:p>
          </table:table-cell>
          <table:table-cell office:value-type="string" table:style-name="ce3">
            <text:p>綻放如花 : 巴哈花精靈性成長的教導 / 史岱方.波爾(Stefan Ball)作 ; 柳婷等譯臺北市 : 橡樹林文化 城邦文化事業股份有限公司, 2021.05[三刷]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192.1 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A2760666</text:p>
          </table:table-cell>
          <table:table-cell office:value-type="string" table:style-name="ce3">
            <text:p>餓死癌細胞救命必讀聖經 : 讓醫師和研究人員震驚並受到啟發的抗癌寶典 / 潔恩.麥克利蘭(Jane McLelland)著 ; 謝明珊譯臺北市 : 柿子文化事業有限公司, 2021.07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417.8 83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A2762168</text:p>
          </table:table-cell>
          <table:table-cell office:value-type="string" table:style-name="ce3">
            <text:p>世界傳統圖樣編織 : 娃娃迷你針織服飾 / 株式会社日本文芸社作 ; 黃姿頤翻譯新北市 : 北星圖書事業股份有限公司, 2020.09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26.78 75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A2778418</text:p>
          </table:table-cell>
          <table:table-cell office:value-type="string" table:style-name="ce3">
            <text:p>史丹佛大學的情緒修復運動課 : 重塑大腦, 自動產生內源大麻、腦內啡, 徹底解放壓力、人際焦慮和孤獨感 / 凱莉.麥高尼格(Kelly McGonigal)著 ; 劉奕吟譯臺北市 : 方言文化出版事業有限公司, 2021.07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11.7 83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A2760796</text:p>
          </table:table-cell>
          <table:table-cell office:value-type="string" table:style-name="ce3">
            <text:p>向孩子借來的地球 : 20個自然生活練習, 打造綠色家園與可持續的未來 / 福岡梓文字 ; 川村若菜插畫 ; 嚴可婷譯臺北市 : 果力文化 漫遊者文化事業股份有限公司, 2021.07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30.13 73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A2761783</text:p>
          </table:table-cell>
          <table:table-cell office:value-type="string" table:style-name="ce3">
            <text:p>成功人士的思考整理術 : 學習快速又高品質的思考方式、規劃流程技巧 / 生方正也著 ; 龔亭芬譯新北市 : 楓書坊文化出版社, 2021.05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94.35 7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A2761046</text:p>
          </table:table-cell>
          <table:table-cell office:value-type="string" table:style-name="ce3">
            <text:p>血清素鍛鍊法 : 每天書寫5分鐘紓壓筆記 / 有田秀穗著 ; 方瑜譯臺北市 : 天下雜誌股份有限公司, 2022.01[五刷] 第二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11.19 74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A2762768</text:p>
          </table:table-cell>
          <table:table-cell office:value-type="string" table:style-name="ce3">
            <text:p>法式甜點 : 烤一桌法式優雅, 讓生活灑點糖 甜點麵包雙棲主廚x甜婆寓所Taste Studio = Les Patisseries d'Antan / 艾力克.徐(Eric Hsu)著新北市 : 出色文化, 2021.07[二刷]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27.16 8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A2763386</text:p>
          </table:table-cell>
          <table:table-cell office:value-type="string" table:style-name="ce3">
            <text:p>接納, 才能自得 : 日本人的淡然之道 / 史考特.哈斯著 ; 吳緯疆譯新北市 : 開朗文化 遠足文化事業股份有限公司, 2021.06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191.9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A2778406</text:p>
          </table:table-cell>
          <table:table-cell office:value-type="string" table:style-name="ce3">
            <text:p>壞情緒, 變好事的5堂正向心理課 : 每天心情不打結, 與自己和解的療癒練習 / 安娜貝爾.岡薩雷茲(Anabel Gonzalez)著 ; 江瑀, 歐宇倫譯臺北市 : 方言文化出版事業有限公司, 2021.05[二刷]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176.52 8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A2763251</text:p>
          </table:table-cell>
          <table:table-cell office:value-type="string" table:style-name="ce3">
            <text:p>變法 = Reform / 上官鼎作臺北市 : 時報文化出版企業股份有限公司, 2021.07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863.57 85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A2760785</text:p>
          </table:table-cell>
          <table:table-cell office:value-type="string" table:style-name="ce3">
            <text:p>Go學習手冊 : 寫出道地的Go程式 / Jon Bodner著 ; 賴屹民譯臺北市 : 碁峰資訊股份有限公司, 2021.08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32G6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A2762006</text:p>
          </table:table-cell>
          <table:table-cell office:value-type="string" table:style-name="ce3">
            <text:p>IoT物聯網應用 : 使用ESP32開發版與Arduino C程式語言 / 尤濬哲(夜市小霸王)編著新北市 : 台科大圖書股份有限公司, 2021.08 二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52 83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A2763528</text:p>
          </table:table-cell>
          <table:table-cell office:value-type="string" table:style-name="ce3">
            <text:p>LINE官方帳號2.0 : 邁向百萬星級店家 / 劉滄碩作臺北市 : 碁峰資訊股份有限公司, 2021.10[二刷] 二版 / 威力加強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496 87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A2760640</text:p>
          </table:table-cell>
          <table:table-cell office:value-type="string" table:style-name="ce3">
            <text:p>Power BI最強入門 : 大數據視覺化+智慧決策+雲端分享 王者歸來 / 洪錦魁作臺北市 : 深智數位股份有限公司, 2021.09[二刷]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74 82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A2760548</text:p>
          </table:table-cell>
          <table:table-cell office:value-type="string" table:style-name="ce3">
            <text:p>Sword Art Online刀劍神域. 24, Unital ring III / 川原礫作 ; abec插畫 ; 周庭旭譯臺北市 : 台灣角川股份有限公司, 2021.07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61.57 7737 v.2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A2760759</text:p>
          </table:table-cell>
          <table:table-cell office:value-type="string" table:style-name="ce3">
            <text:p>TQC雲端技術及網路服務實力養成暨評量 / 財團法人中華民國電腦技能基金會作臺北市 : 碁峰資訊股份有限公司, 2021.01 修訂二版 / 第二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 85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A2763031</text:p>
          </table:table-cell>
          <table:table-cell office:value-type="string" table:style-name="ce3">
            <text:p>一個頂尖運動員的誕生 : 從專業引導到科學輔助訓練, 看冠軍如何從「勝」到「常勝」 / 提姆.威格莫(Tim Wigmore), A.馬克.威廉斯(A. Mark Williams)作 ; 楊玲萱譯臺北市 : 商周出版 城邦文化事業股份有限公司, 2021.12[2刷]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528.9014 83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A2760581</text:p>
          </table:table-cell>
          <table:table-cell office:value-type="string" table:style-name="ce3">
            <text:p>大師功力再昇華 : 實作Linux核心偵錯及實戰演練 / 笨叔作臺北市 : 深智數位股份有限公司, 2021.09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54 8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A2763997</text:p>
          </table:table-cell>
          <table:table-cell office:value-type="string" table:style-name="ce3">
            <text:p>大師養成起手式 : 從核心真正了解Linux運作原理 / 笨叔, 陳悅作臺北市 : 深智數位股份有限公司, 2021.09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54 8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A2760321</text:p>
          </table:table-cell>
          <table:table-cell office:value-type="string" table:style-name="ce3">
            <text:p>出賣我們的都是小細節 : 活用故事力、細節力、逆境力、儀式力和美學力, 讓「高度」與「格局」成為你面對逆境的力量 = Details create the big picture / 浦孟涵(Shannon Pu)著臺北市 : 悅知文化 精誠資訊股份有限公司, 2021.07 首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494.35 82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A2763487</text:p>
          </table:table-cell>
          <table:table-cell office:value-type="string" table:style-name="ce3">
            <text:p>全球物流200講 : 物流管理基礎入門教材-適用多元選修及彈性課程 / 林文恭, 吳舜丞作臺北市 : 碁峰資訊股份有限公司, 2021.04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496.8 87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A2763564</text:p>
          </table:table-cell>
          <table:table-cell office:value-type="string" table:style-name="ce3">
            <text:p>你不只是新人, 你是好手 : 職場第一年必學的30個工作技能與習慣, 步步到位! / 大石哲之著 ; 賈耀平譯臺北市 : 遠流出版事業股份有限公司, 2021.08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494.35 77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A2763170</text:p>
          </table:table-cell>
          <table:table-cell office:value-type="string" table:style-name="ce3">
            <text:p>孩子的水中感統遊戲 : 53個有趣、好玩的浴室+水池遊戲, 啟發孩子的7大感覺統寺系統, 提升學習力 / 曾威舜等合著臺北市 : 新手父母出版 城邦文化事業股份有限公司, 2021.06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428.82 83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A2762441</text:p>
          </table:table-cell>
          <table:table-cell office:value-type="string" table:style-name="ce3">
            <text:p>研究方法原理 : 論文寫作的邏輯思維 = Principles of research methods : the logic of dissertation writing / 韓乾著臺北市 : 五南圖書出版股份有限公司, 2020.09 三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501.2 8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A2762654</text:p>
          </table:table-cell>
          <table:table-cell office:value-type="string" table:style-name="ce3">
            <text:p>病態型自戀 : 假面閨密、危險情人、慣老闆、控制狂父母、親情勒索......法國頂尖心理師教你如何從50個日常生活場景破解自戀型人格疾患, 從有毒關係中重生 / 安妮.克洛蒂爾德.齊格勒(Anne Clotilde Ziegler)著 ; 戈瑪古(Margaux Reinaudo, Alias Gomargu)繪 ; 賴亭卉譯臺北市 : 麥田出版, 2021.07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175.7 8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A2763322</text:p>
          </table:table-cell>
          <table:table-cell office:value-type="string" table:style-name="ce3">
            <text:p>從文化到文創 : 迎向數位、佈局全球的文化政策與文創產業 / 洪孟啟著臺北市 : 時報文化出版企業股份有限公司, 2022.01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541.29 82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A2778350</text:p>
          </table:table-cell>
          <table:table-cell office:value-type="string" table:style-name="ce3">
            <text:p>教出科學探究力 / 鄭志鵬著臺北市 : 親子天下股份有限公司, 2021.08 第一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524.36 84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A2763443</text:p>
          </table:table-cell>
          <table:table-cell office:value-type="string" table:style-name="ce3">
            <text:p>深入淺出C# / Andrew Stellman, Jennifer Greene作 ; 賴屹民編譯臺北市 : 碁峰資訊股份有限公司, 2021.08 初版 / [譯自原文第四版]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32C 85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A2760675</text:p>
          </table:table-cell>
          <table:table-cell office:value-type="string" table:style-name="ce3">
            <text:p>軟體工程 : 理論與實務應用 / 顏春煌作臺北市 : 碁峰資訊股份有限公司, 2021.02 六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2 82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A2778934</text:p>
          </table:table-cell>
          <table:table-cell office:value-type="string" table:style-name="ce3">
            <text:p>這樣溝通, 9成的問題都能解決 : 4600萬會員一致推崇! 樊登的10堂表達課 / 樊登著臺北市 : 平安文化有限公司, 2021.09[二刷]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192.32 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A2778582</text:p>
          </table:table-cell>
          <table:table-cell office:value-type="string" table:style-name="ce3">
            <text:p>博物館/美術館的未來性 : 行政法人制度研究 / 林曼麗等著臺北市 : 典藏藝術家庭股份有限公司, 2022.01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572.94 87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A2763613</text:p>
          </table:table-cell>
          <table:table-cell office:value-type="string" table:style-name="ce3">
            <text:p>單體式系統到微服務 : 改變單體式系統的進化模式 / Sam Newman著 ; 陳慕溪譯臺北市 : 碁峰資訊股份有限公司, 2021.08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165 8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2">
            <text:p>A2763988</text:p>
          </table:table-cell>
          <table:table-cell office:value-type="string" table:style-name="ce3">
            <text:p>絕對硬派 : Windows核心首度公開C++解析 / 譚文, 陳銘霖著臺北市 : 深智數位股份有限公司, 2020.11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53 8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A2761770</text:p>
          </table:table-cell>
          <table:table-cell office:value-type="string" table:style-name="ce3">
            <text:p>圖解TCP/IP = Transmission Control Protocol / Internet Protocol / 吳燦銘著新北市 : 博碩文化股份有限公司, 2021.06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162 88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A2761653</text:p>
          </table:table-cell>
          <table:table-cell office:value-type="string" table:style-name="ce3">
            <text:p>精通嵌入式Linux程式設計 : 駕馭Linux系統 隨心所欲創造出靈活又穩健的嵌入式裝置 / Chris Simmonds著 ; 錢亞宏譯新北市 : 博碩文化股份有限公司, 2019.11 第二版 / 暢銷回饋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54 848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A2760756</text:p>
          </table:table-cell>
          <table:table-cell office:value-type="string" table:style-name="ce3">
            <text:p>精通機器學習 : 使用Scikit-Learn, Keras與TensorFlow / Aurélien Géron著 ; 賴屹民譯臺北市 : 碁峰資訊股份有限公司, 2021.10[六刷] 初版 / [譯自原文第二版]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831 8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A2778421</text:p>
          </table:table-cell>
          <table:table-cell office:value-type="string" table:style-name="ce3">
            <text:p>樂玩幸福感 : 六色積木與遊玩箱正向心理助人模式 / 韓佩凌, 蕭兆祺著 ; 蕭兆祺圖臺北市 : 洪葉文化事業有限公司, 2021.01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178.8 85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2">
            <text:p>A2761578</text:p>
          </table:table-cell>
          <table:table-cell office:value-type="string" table:style-name="ce3">
            <text:p>羅伯特玩真的? : AI機器人時代的夢想進行式 = Dare to dream in AI robotic era / 楊谷洋著新竹市 : 國立陽明交通大學出版社, 2021.03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541.415 86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2">
            <text:p>A2763527</text:p>
          </table:table-cell>
          <table:table-cell office:value-type="string" table:style-name="ce3">
            <text:p>LINE官方帳號2.0 : 邁向百萬星級店家 / 劉滄碩作臺北市 : 碁峰資訊股份有限公司, 2021.10[二刷] 二版 / 威力加強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496 87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A2763563</text:p>
          </table:table-cell>
          <table:table-cell office:value-type="string" table:style-name="ce3">
            <text:p>你不只是新人, 你是好手 : 職場第一年必學的30個工作技能與習慣, 步步到位! / 大石哲之著 ; 賈耀平譯臺北市 : 遠流出版事業股份有限公司, 2021.08 初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494.35 77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A2761769</text:p>
          </table:table-cell>
          <table:table-cell office:value-type="string" table:style-name="ce3">
            <text:p>圖解TCP/IP = Transmission Control Protocol / Internet Protocol / 吳燦銘著新北市 : 博碩文化股份有限公司, 2021.06 初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312.162 88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A2762389</text:p>
          </table:table-cell>
          <table:table-cell office:value-type="string" table:style-name="ce3">
            <text:p>鐳女孩 / 凱特.穆爾(Kate Moore)著 ; 高紫文譯臺北市 : 商周出版, 2021.08 初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418.8 8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A2762312</text:p>
          </table:table-cell>
          <table:table-cell office:value-type="string" table:style-name="ce3">
            <text:p>Dolly bird Taiwan. vol.2, 甜美人偶娃娃特輯 = Sweet animal dolls / Hobby Japan作 ; 李冠慧翻譯新北市 : 北星圖書事業股份有限公司, 2020.03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426.78 8733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A2762317</text:p>
          </table:table-cell>
          <table:table-cell office:value-type="string" table:style-name="ce3">
            <text:p>Dolly bird Taiwan. vol.3, KUMAKO / Hobby Japan作 ; 李冠慧翻譯新北市 : 北星圖書事業股份有限公司, 2020.11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426.78 8733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A2762322</text:p>
          </table:table-cell>
          <table:table-cell office:value-type="string" table:style-name="ce3">
            <text:p>Dolly bird Taiwan. vol.4, 尾櫃制服計畫 = Be my baby!Cherry / Hobby Japan作 ; 黃姿頤翻譯新北市 : 北星圖書事業股份有限公司, 2021.07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426.78 8733 v.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2">
            <text:p>A2763976</text:p>
          </table:table-cell>
          <table:table-cell office:value-type="string" table:style-name="ce3">
            <text:p>Excel VBA最強入門邁向辦公室自動化之路王者歸來 / 洪錦魁作臺北市 : 深智數位股份有限公司, 2021.11[三刷]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312.49E9 8277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A2760638</text:p>
          </table:table-cell>
          <table:table-cell office:value-type="string" table:style-name="ce3">
            <text:p>Power BI最強入門 : 大數據視覺化+智慧決策+雲端分享 王者歸來 / 洪錦魁作臺北市 : 深智數位股份有限公司, 2021.09[二刷]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312.74 82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2">
            <text:p>A2762166</text:p>
          </table:table-cell>
          <table:table-cell office:value-type="string" table:style-name="ce3">
            <text:p>世界傳統圖樣編織 : 娃娃迷你針織服飾 / 株式会社日本文芸社作 ; 黃姿頤翻譯新北市 : 北星圖書事業股份有限公司, 2020.09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426.78 75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A2778862</text:p>
          </table:table-cell>
          <table:table-cell office:value-type="string" table:style-name="ce3">
            <text:p>台灣冰.好吃 : 台式冰品花樣百出!枝仔冰、叭噗冰、剉冰、冰淇淋、泡泡冰、雪花冰到炫彩鮮果冰棒 ; 讓我們吃冰納涼, 聆聽有意思的台灣冰故事......。 = Taiwan ice, yummy! / 江明麗文字 ; 何忠誠攝影臺北市 : 日日幸福事業有限公司, 2021.06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733.6 83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2">
            <text:p>A2760766</text:p>
          </table:table-cell>
          <table:table-cell office:value-type="string" table:style-name="ce3">
            <text:p>用無輪廓線技法畫出可愛的童趣世界 : 日本人氣繪師的壓箱祕訣大公開! / ヒョーゴノスケ著 ; 黃嫣容譯臺北市 : 台灣東販股份有限公司, 2021.08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947.45 75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A2778245</text:p>
          </table:table-cell>
          <table:table-cell office:value-type="string" table:style-name="ce3">
            <text:p>我的日常被她們搞砸了 / 桐真作 ; 迷子燒繪臺北市 : 英屬維京群島商高寶國際有限公司臺灣分公司, 2015.03-09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863.57 843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2">
            <text:p>A2778247</text:p>
          </table:table-cell>
          <table:table-cell office:value-type="string" table:style-name="ce3">
            <text:p>我的日常被她們搞砸了 / 桐真作 ; 迷子燒繪臺北市 : 英屬維京群島商高寶國際有限公司臺灣分公司, 2015.03-09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863.57 843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2">
            <text:p>A2763958</text:p>
          </table:table-cell>
          <table:table-cell office:value-type="string" table:style-name="ce3">
            <text:p>我是剪報高手 / 李采褱等作臺北市 : 財團法人國語日報社, 2020.09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019.3 84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A2762514</text:p>
          </table:table-cell>
          <table:table-cell office:value-type="string" table:style-name="ce3">
            <text:p>來自星星的奇蹟 / 葛蘭蒂.范德拉(Glendy Vanderah)作 ; 楊沐希譯臺北市 : 馬可孛羅文化, 2021.09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874.57 8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A2762944</text:p>
          </table:table-cell>
          <table:table-cell office:value-type="string" table:style-name="ce3">
            <text:p>炸彈客, 沒有那麼簡單。 : 家族成員情緒失控釀災, 包溫端出救火新概念。 / 麥可.柯爾(Michael E. Kerr)著 ; 張美惠譯臺北市 : 張老師文化事業股份有限公司, 2020.04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178.8 8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2">
            <text:p>A2778577</text:p>
          </table:table-cell>
          <table:table-cell office:value-type="string" table:style-name="ce3">
            <text:p>博物館/美術館的未來性 : 行政法人制度研究 / 林曼麗等著臺北市 : 典藏藝術家庭股份有限公司, 2022.01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572.94 87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A2778976</text:p>
          </table:table-cell>
          <table:table-cell office:value-type="string" table:style-name="ce3">
            <text:p>慈禧前傳 / 高陽著臺北市 : 皇冠文化有限公司, 2017.04[二刷] 二版 / 平裝新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857.7 8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2">
            <text:p>A2760964</text:p>
          </table:table-cell>
          <table:table-cell office:value-type="string" table:style-name="ce3">
            <text:p>「可愛表情文字」練習帖 : 小文青風格生活 / KAMO著 ; 鍾佩純譯臺北市 : 邦聯文化事業有限公司 睿其書房, 2017.02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947.45 86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2">
            <text:p>A2760651</text:p>
          </table:table-cell>
          <table:table-cell office:value-type="string" table:style-name="ce3">
            <text:p>ㄚ樺媽媽的幸福家常菜 : 101道超澎湃吃不膩的美味料理 / ㄚ樺媽媽著桃園市 : 橙實文化, 2021.07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7.1 85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2">
            <text:p>A2760606</text:p>
          </table:table-cell>
          <table:table-cell office:value-type="string" table:style-name="ce3">
            <text:p>一口鑄鐵鍋, 端出一桌菜 / 我愛Staub鑄鐵鍋, 敘事大師群著臺北市 : 精誠資訊股份有限公司 悅知文化, 2021.09[七刷]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7.1 85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A2762618</text:p>
          </table:table-cell>
          <table:table-cell office:value-type="string" table:style-name="ce3">
            <text:p>大人的釀酒學 : 發酵 蒸餾 浸泡酒的科普藝術 / Gather四合院, 徐永年, 陳嘉鴻作臺北市 : 城邦文化事業股份有限公司 麥浩斯出版, 2021.08[6刷]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63.82 8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A2762169</text:p>
          </table:table-cell>
          <table:table-cell office:value-type="string" table:style-name="ce3">
            <text:p>世界傳統圖樣編織 : 娃娃迷你針織服飾 / 株式会社日本文芸社作 ; 黃姿頤翻譯新北市 : 北星圖書事業股份有限公司, 2020.09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6.78 75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2">
            <text:p>A2760400</text:p>
          </table:table-cell>
          <table:table-cell office:value-type="string" table:style-name="ce3">
            <text:p>生酮飲食x維生素D, 打造最強癌症療法 / 古川健司著 ; 周奕君譯新北市 : 世茂出版有限公司, 2021.08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17.8 74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2">
            <text:p>A2761916</text:p>
          </table:table-cell>
          <table:table-cell office:value-type="string" table:style-name="ce3">
            <text:p>初學梭編蕾絲の美麗練習帖 / Sumie作 ; 林麗秀譯新北市 : Elegant-Boutique新手作, 2018.11 二版 / 暢銷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6.4 87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2">
            <text:p>A2763893</text:p>
          </table:table-cell>
          <table:table-cell office:value-type="string" table:style-name="ce3">
            <text:p>看西遊, 學成語 / 李光福編著 ; 吳雅怡繪臺北市 : 小魯文化事業股份有限公司, 2021.10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802.1839 84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2">
            <text:p>A2763387</text:p>
          </table:table-cell>
          <table:table-cell office:value-type="string" table:style-name="ce3">
            <text:p>接納, 才能自得 : 日本人的淡然之道 / 史考特.哈斯著 ; 吳緯疆譯新北市 : 開朗文化 遠足文化事業股份有限公司, 2021.06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191.9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A2760348</text:p>
          </table:table-cell>
          <table:table-cell office:value-type="string" table:style-name="ce3">
            <text:p>過好一個你說了不算的人生 : 未必事事如意, 依然天天開心! 現代人必修的自在心理學42講 = Enlarge your mind, embody the world / 張沛超著新北市 : 方舟文化 遠足文化事業股份有限公司, 2021.08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178.8 87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2">
            <text:p>A2778408</text:p>
          </table:table-cell>
          <table:table-cell office:value-type="string" table:style-name="ce3">
            <text:p>壞情緒, 變好事的5堂正向心理課 : 每天心情不打結, 與自己和解的療癒練習 / 安娜貝爾.岡薩雷茲(Anabel Gonzalez)著 ; 江瑀, 歐宇倫譯臺北市 : 方言文化出版事業有限公司, 2021.05[二刷]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176.52 8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2">
            <text:p>A2762309</text:p>
          </table:table-cell>
          <table:table-cell office:value-type="string" table:style-name="ce3">
            <text:p>Dolly bird Taiwan. vol.1, 新世代人偶娃娃特輯 = New generation dolls / Hobby Japan作 ; 林育安, 李冠慧翻譯新北市 : 北星圖書事業股份有限公司, 2019.05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26.78 8733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2">
            <text:p>A2762314</text:p>
          </table:table-cell>
          <table:table-cell office:value-type="string" table:style-name="ce3">
            <text:p>Dolly bird Taiwan. vol.2, 甜美人偶娃娃特輯 = Sweet animal dolls / Hobby Japan作 ; 李冠慧翻譯新北市 : 北星圖書事業股份有限公司, 2020.03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26.78 8733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A2762888</text:p>
          </table:table-cell>
          <table:table-cell office:value-type="string" table:style-name="ce3">
            <text:p>男人的愛情研究室 : 談一場不追不求的戀愛 / Mr.P(自信教練)作臺北市 : 時報文化出版企業股份有限公司, 2021.12[八刷]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544.37 8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2">
            <text:p>A2761932</text:p>
          </table:table-cell>
          <table:table-cell office:value-type="string" table:style-name="ce3">
            <text:p>金屬線編x裸石包框設計BOOK / 蔡孟樺作臺北市 : 旗林文化出版社有限公司, 2021.09[二刷]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26.9 84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2">
            <text:p>A2778588</text:p>
          </table:table-cell>
          <table:table-cell office:value-type="string" table:style-name="ce3">
            <text:p>博物館/美術館的未來性 : 行政法人制度研究 / 林曼麗等著臺北市 : 典藏藝術家庭股份有限公司, 2022.01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572.94 87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2">
            <text:p>A2763615</text:p>
          </table:table-cell>
          <table:table-cell office:value-type="string" table:style-name="ce3">
            <text:p>單體式系統到微服務 : 改變單體式系統的進化模式 / Sam Newman著 ; 陳慕溪譯臺北市 : 碁峰資訊股份有限公司, 2021.08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312.165 8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2">
            <text:p>A2763651</text:p>
          </table:table-cell>
          <table:table-cell office:value-type="string" table:style-name="ce3">
            <text:p>無人地球 : 全面改寫經濟、政治、國際局勢的人口崩潰之戰 / 達瑞爾.布瑞克(Darrell Bricker), 約翰.伊比森(John Ibbitson)著 ; 李祐寧譯臺北市 : 今周刊出版社股份有限公司, 2021.07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542.13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2">
            <text:p>A2778063</text:p>
          </table:table-cell>
          <table:table-cell office:value-type="string" table:style-name="ce3">
            <text:p>高效率癌症照顧心法 : 張鳳書陪伴爸爸走過治療路 心情佳、營養優、體能好, 逐步展開癌後新人生 / 張鳳書著臺北市 : 天下生活出版股份有限公司, 2021.07 第一版</text:p>
          </table:table-cell>
          <table:table-cell office:value-type="string" table:style-name="ce3">
            <text:p>淡水竹圍特色專區-醫藥保健</text:p>
          </table:table-cell>
          <table:table-cell office:value-type="string" table:style-name="ce3">
            <text:p>417.8 87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A2763530</text:p>
          </table:table-cell>
          <table:table-cell office:value-type="string" table:style-name="ce3">
            <text:p>LINE官方帳號2.0 : 邁向百萬星級店家 / 劉滄碩作臺北市 : 碁峰資訊股份有限公司, 2021.10[二刷] 二版 / 威力加強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496 87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A2763566</text:p>
          </table:table-cell>
          <table:table-cell office:value-type="string" table:style-name="ce3">
            <text:p>你不只是新人, 你是好手 : 職場第一年必學的30個工作技能與習慣, 步步到位! / 大石哲之著 ; 賈耀平譯臺北市 : 遠流出版事業股份有限公司, 2021.08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494.35 77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2">
            <text:p>A2762156</text:p>
          </table:table-cell>
          <table:table-cell office:value-type="string" table:style-name="ce3">
            <text:p>肥胖大解密. 速瘦料理篇 : 減重名醫的100道美味瘦身料理, 打破胰島素阻抗循環, 扭轉致胖根源! / 傑森.方(Jason Fung), 艾莉森.麥克林(Alison Maclean)作 ; 林世棻譯臺中市 : 晨星出版有限公司, 2020.07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427.1 85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2">
            <text:p>A2763173</text:p>
          </table:table-cell>
          <table:table-cell office:value-type="string" table:style-name="ce3">
            <text:p>孩子的水中感統遊戲 : 53個有趣、好玩的浴室+水池遊戲, 啟發孩子的7大感覺統寺系統, 提升學習力 / 曾威舜等合著臺北市 : 新手父母出版 城邦文化事業股份有限公司, 2021.06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428.82 83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A2762713</text:p>
          </table:table-cell>
          <table:table-cell office:value-type="string" table:style-name="ce3">
            <text:p>綻放如花 : 巴哈花精靈性成長的教導 / 史岱方.波爾(Stefan Ball)作 ; 柳婷等譯臺北市 : 橡樹林文化 城邦文化事業股份有限公司, 2021.05[三刷]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192.1 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A2763250</text:p>
          </table:table-cell>
          <table:table-cell office:value-type="string" table:style-name="ce3">
            <text:p>變法 = Reform / 上官鼎作臺北市 : 時報文化出版企業股份有限公司, 2021.07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863.57 85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2">
            <text:p>A2762484</text:p>
          </table:table-cell>
          <table:table-cell office:value-type="string" table:style-name="ce3">
            <text:p>驚人的10秒瘦臉逆齡奇蹟 : 零花費、零恢復期的最強保養法 / 村木宏衣著 ; 賴惠鈴譯臺北市 : 境好出版事業有限公司, 2021.07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425 73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A2763641</text:p>
          </table:table-cell>
          <table:table-cell office:value-type="string" table:style-name="ce3">
            <text:p>0.018秒 : 隱匿詩集 / 隱匿作新北市 : 小小書房 小寫出版, 2021.08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863.51 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A2761693</text:p>
          </table:table-cell>
          <table:table-cell office:value-type="string" table:style-name="ce3">
            <text:p>大明帝國戰史 : 西元1368-西元1644年 / 趙愷著臺北市 : 團結出版社, 2020.11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592.926 8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2">
            <text:p>A2762467</text:p>
          </table:table-cell>
          <table:table-cell office:value-type="string" table:style-name="ce3">
            <text:p>大漢帝國戰史 : 西元前209-西元329年 / 顧曉綠著臺北市 : 團結出版社, 2020.05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592.922 82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A2763577</text:p>
          </table:table-cell>
          <table:table-cell office:value-type="string" table:style-name="ce3">
            <text:p>我想遇見這樣的大人 : 兒少諮商專家親授5技巧, 打開青春期孩子的心房 / 李林淑著 ; 陳彥樺譯臺北市 : 遠流出版事業股份有限公司, 2021.08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528.2 74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A2760223</text:p>
          </table:table-cell>
          <table:table-cell office:value-type="string" table:style-name="ce3">
            <text:p>每道傷, 都是活著的證明 / 阿飛文臺北市 : 悅知文化 精誠資訊股份有限公司, 2021.07 首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191.9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2">
            <text:p>A2762518</text:p>
          </table:table-cell>
          <table:table-cell office:value-type="string" table:style-name="ce3">
            <text:p>來自星星的奇蹟 / 葛蘭蒂.范德拉(Glendy Vanderah)作 ; 楊沐希譯臺北市 : 馬可孛羅文化, 2021.09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874.57 8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2">
            <text:p>A2760867</text:p>
          </table:table-cell>
          <table:table-cell office:value-type="string" table:style-name="ce3">
            <text:p>美麗病 : 不喜歡鏡子裡的自己? 和心理學家聊聊外貌焦慮 / 芮妮.恩格恩(Renee Engeln)作 ; 洪筱婷譯新北市 : 野人文化股份有限公司, 2021.07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173.31 8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2">
            <text:p>A2761672</text:p>
          </table:table-cell>
          <table:table-cell office:value-type="string" table:style-name="ce3">
            <text:p>修煉故事之眼 : 看得見, 才有鬼 / 謝文賢文臺北市 : 幼獅文化事業股份有限公司, 2021.06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810.1 82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2">
            <text:p>A2760732</text:p>
          </table:table-cell>
          <table:table-cell office:value-type="string" table:style-name="ce3">
            <text:p>草山紅 : 陽明山國家公園的茶業發展史1830-1990 / 陳志豪著新北市 : 衛城出版 遠足文化事業股份有限公司 ; 2021.09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81.609 8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2">
            <text:p>A2763327</text:p>
          </table:table-cell>
          <table:table-cell office:value-type="string" table:style-name="ce3">
            <text:p>從文化到文創 : 迎向數位、佈局全球的文化政策與文創產業 / 洪孟啟著臺北市 : 時報文化出版企業股份有限公司, 2022.01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541.29 82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2">
            <text:p>A2763444</text:p>
          </table:table-cell>
          <table:table-cell office:value-type="string" table:style-name="ce3">
            <text:p>深入淺出C# / Andrew Stellman, Jennifer Greene作 ; 賴屹民編譯臺北市 : 碁峰資訊股份有限公司, 2021.08 初版 / [譯自原文第四版]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312.32C 85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A2778238</text:p>
          </table:table-cell>
          <table:table-cell office:value-type="string" table:style-name="ce3">
            <text:p>連老外都在用的英文單字大全集 : 史上唯一涵蓋所有「生活情境」的英文單字書 / 張裕凱作臺北市 : 我識出版教育集團 我識出版社有限公司, 2020.04[五刷] 初版 / 虛擬點讀筆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805.12 87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2">
            <text:p>A2761332</text:p>
          </table:table-cell>
          <table:table-cell office:value-type="string" table:style-name="ce3">
            <text:p>什麼樣的禮物可以拯救你的人生? / 伊蒂特.伊娃.伊格(Edith Eva Eger)著 ; 祁怡瑋譯臺北市 : 圓神出版社有限公司, 2021.08 初版</text:p>
          </table:table-cell>
          <table:table-cell office:value-type="string" table:style-name="ce3">
            <text:p>淡海小書房</text:p>
          </table:table-cell>
          <table:table-cell office:value-type="string" table:style-name="ce3">
            <text:p>177.2 8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A2778440</text:p>
          </table:table-cell>
          <table:table-cell office:value-type="string" table:style-name="ce3">
            <text:p>王一明廣播會客室, 放送人間溫馨情 / 王一明著新北市 : 新自然主義 幸福綠光股份有限公司, 2021.08 初版</text:p>
          </table:table-cell>
          <table:table-cell office:value-type="string" table:style-name="ce3">
            <text:p>淡海小書房</text:p>
          </table:table-cell>
          <table:table-cell office:value-type="string" table:style-name="ce3">
            <text:p>191.9 84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2">
            <text:p>A2760770</text:p>
          </table:table-cell>
          <table:table-cell office:value-type="string" table:style-name="ce3">
            <text:p>用無輪廓線技法畫出可愛的童趣世界 : 日本人氣繪師的壓箱祕訣大公開! / ヒョーゴノスケ著 ; 黃嫣容譯臺北市 : 台灣東販股份有限公司, 2021.08 初版</text:p>
          </table:table-cell>
          <table:table-cell office:value-type="string" table:style-name="ce3">
            <text:p>淡海小書房</text:p>
          </table:table-cell>
          <table:table-cell office:value-type="string" table:style-name="ce3">
            <text:p>947.45 75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A2763367</text:p>
          </table:table-cell>
          <table:table-cell office:value-type="string" table:style-name="ce3">
            <text:p>地方創生來解答 : 11場讓日本社區變有趣的設計對談 / 太田浩史等著 ; 長谷川浩己, 山崎亮編 ; 曾鈺佩譯臺北市 : 行人文化實驗室 行人股份有限公司, 2021.07 初版</text:p>
          </table:table-cell>
          <table:table-cell office:value-type="string" table:style-name="ce3">
            <text:p>淡海小書房</text:p>
          </table:table-cell>
          <table:table-cell office:value-type="string" table:style-name="ce3">
            <text:p>545.0931 73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A2762669</text:p>
          </table:table-cell>
          <table:table-cell office:value-type="string" table:style-name="ce3">
            <text:p>免疫提升! 兒童安心常備餐 : 營養師媽媽教你快速上桌, 免出門吃得安心又健康! / 中村美穗著 ; 李宜萍譯新北市 : 出色文化, 2021.08 初版</text:p>
          </table:table-cell>
          <table:table-cell office:value-type="string" table:style-name="ce3">
            <text:p>淡海小書房</text:p>
          </table:table-cell>
          <table:table-cell office:value-type="string" table:style-name="ce3">
            <text:p>428.3 76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A2762805</text:p>
          </table:table-cell>
          <table:table-cell office:value-type="string" table:style-name="ce3">
            <text:p>洞察鬼滅之刃暗藏的心理現象 : 解析角色人格特質, 探索天賦潛能, 培養穿越險境的內在勇氣 / 林萃芬著臺北市 : 時報文化出版企業股份有限公司, 2021.05 初版</text:p>
          </table:table-cell>
          <table:table-cell office:value-type="string" table:style-name="ce3">
            <text:p>淡海小書房</text:p>
          </table:table-cell>
          <table:table-cell office:value-type="string" table:style-name="ce3">
            <text:p>173.75 87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2">
            <text:p>A2778079</text:p>
          </table:table-cell>
          <table:table-cell office:value-type="string" table:style-name="ce3">
            <text:p>植萃手工皂研究室 : 天然調色香, 全家都好用! / 利理林(ririrhim)著 ; 林坤翻譯新北市 : 蘋果屋 瑞麗美人國際媒體, 2021.09</text:p>
          </table:table-cell>
          <table:table-cell office:value-type="string" table:style-name="ce3">
            <text:p>淡海小書房</text:p>
          </table:table-cell>
          <table:table-cell office:value-type="string" table:style-name="ce3">
            <text:p>466.4 77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2">
            <text:p>A2760582</text:p>
          </table:table-cell>
          <table:table-cell office:value-type="string" table:style-name="ce3">
            <text:p>大師功力再昇華 : 實作Linux核心偵錯及實戰演練 / 笨叔作臺北市 : 深智數位股份有限公司, 2021.09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312.54 8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2">
            <text:p>A2763998</text:p>
          </table:table-cell>
          <table:table-cell office:value-type="string" table:style-name="ce3">
            <text:p>大師養成起手式 : 從核心真正了解Linux運作原理 / 笨叔, 陳悅作臺北市 : 深智數位股份有限公司, 2021.09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312.54 8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2">
            <text:p>A2761862</text:p>
          </table:table-cell>
          <table:table-cell office:value-type="string" table:style-name="ce3">
            <text:p>毛線娃娃百變穿搭術 / Miya著 ; 何思慧翻譯新北市 : 教育之友文化, 2020.09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26.4 8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2">
            <text:p>A2763565</text:p>
          </table:table-cell>
          <table:table-cell office:value-type="string" table:style-name="ce3">
            <text:p>你不只是新人, 你是好手 : 職場第一年必學的30個工作技能與習慣, 步步到位! / 大石哲之著 ; 賈耀平譯臺北市 : 遠流出版事業股份有限公司, 2021.08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94.35 77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A2778052</text:p>
          </table:table-cell>
          <table:table-cell office:value-type="string" table:style-name="ce3">
            <text:p>那些美食教我的事 : 飲食文學選 / 江明明等編著 ; 洪淑苓主編臺北市 : 三民書局股份有限公司, 2021.09[二刷]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27.07 83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2">
            <text:p>A2778256</text:p>
          </table:table-cell>
          <table:table-cell office:value-type="string" table:style-name="ce3">
            <text:p>恐懼, 你好! : 百日無懼計畫, 從膽小鬼到勇敢做自己, 開啟人生無限可能 / 蜜雪兒.波勒(Michelle Poler)著 ; 周玉文譯臺北市 : 英屬維京群島商高寶國際有限公司台灣分公司, 2021.07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177.2 8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2">
            <text:p>A2760681</text:p>
          </table:table-cell>
          <table:table-cell office:value-type="string" table:style-name="ce3">
            <text:p>盧恩符文占卜自學手冊 : 釐清煩惱、了解他人、尋求指引, 30天連結高我 / 迪蕾妮雅.黛薇絲(Delanea Davis)著 ; 謝明憲譯臺北市 : 橡實文化, 2021.11[四刷]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295.5 83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2">
            <text:p>A2761374</text:p>
          </table:table-cell>
          <table:table-cell office:value-type="string" table:style-name="ce3">
            <text:p>正義者 / 卡繆(Albert Camus)作 ; 嚴慧瑩譯臺北市 : 大塊文化出版股份有限公司, 2021.07 初版</text:p>
          </table:table-cell>
          <table:table-cell office:value-type="string" table:style-name="ce3">
            <text:p>新店三民開架閱覽</text:p>
          </table:table-cell>
          <table:table-cell office:value-type="string" table:style-name="ce3">
            <text:p>876.55 8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2">
            <text:p>A2760398</text:p>
          </table:table-cell>
          <table:table-cell office:value-type="string" table:style-name="ce3">
            <text:p>生酮飲食x維生素D, 打造最強癌症療法 / 古川健司著 ; 周奕君譯新北市 : 世茂出版有限公司, 2021.08 初版</text:p>
          </table:table-cell>
          <table:table-cell office:value-type="string" table:style-name="ce3">
            <text:p>新店三民開架閱覽</text:p>
          </table:table-cell>
          <table:table-cell office:value-type="string" table:style-name="ce3">
            <text:p>417.8 74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2">
            <text:p>A2762356</text:p>
          </table:table-cell>
          <table:table-cell office:value-type="string" table:style-name="ce3">
            <text:p>兩封合格通知書 / 尹異形作 ; 陳聖薇譯臺北市 : 麥田出版 城邦文化事業股份有限公司, 2021.08 初版</text:p>
          </table:table-cell>
          <table:table-cell office:value-type="string" table:style-name="ce3">
            <text:p>新店三民開架閱覽</text:p>
          </table:table-cell>
          <table:table-cell office:value-type="string" table:style-name="ce3">
            <text:p>862.57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2">
            <text:p>A2763189</text:p>
          </table:table-cell>
          <table:table-cell office:value-type="string" table:style-name="ce3">
            <text:p>典藏世界圖書館 : 從古文明至21世紀的絕美知識殿堂巡禮 / 詹姆斯.坎貝爾著 ; 威爾.普萊斯攝影 ; 黃煦甯譯臺北市 : 墨刻出版股份有限公司, 2021.10 初版</text:p>
          </table:table-cell>
          <table:table-cell office:value-type="string" table:style-name="ce3">
            <text:p>新店三民開架閱覽</text:p>
          </table:table-cell>
          <table:table-cell office:value-type="string" table:style-name="ce3">
            <text:p>021 8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2">
            <text:p>A2761931</text:p>
          </table:table-cell>
          <table:table-cell office:value-type="string" table:style-name="ce3">
            <text:p>金屬線編x裸石包框設計BOOK / 蔡孟樺作臺北市 : 旗林文化出版社有限公司, 2021.09[二刷] 初版</text:p>
          </table:table-cell>
          <table:table-cell office:value-type="string" table:style-name="ce3">
            <text:p>新店三民開架閱覽</text:p>
          </table:table-cell>
          <table:table-cell office:value-type="string" table:style-name="ce3">
            <text:p>426.9 84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2">
            <text:p>A2760208</text:p>
          </table:table-cell>
          <table:table-cell office:value-type="string" table:style-name="ce3">
            <text:p>大難之後 : 留下來的我們如何修復心碎, 活出不被悲劇擊垮的人生 / 麗.塞爾斯(Leigh Sales)著 ; 駱香潔譯新北市 : 木馬文化事業股份有限公司, 2021.07 初版</text:p>
          </table:table-cell>
          <table:table-cell office:value-type="string" table:style-name="ce3">
            <text:p>新店大鵬開架閱覽</text:p>
          </table:table-cell>
          <table:table-cell office:value-type="string" table:style-name="ce3">
            <text:p>177.2 83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2">
            <text:p>A2763433</text:p>
          </table:table-cell>
          <table:table-cell office:value-type="string" table:style-name="ce3">
            <text:p>打開網路就有錢 : 我靠自媒體與投資理財打造多元獲利模式 / 呂明璋(工具王阿璋)著臺北市 : 遠流出版事業股份有限公司, 2021.08[二刷] 初版</text:p>
          </table:table-cell>
          <table:table-cell office:value-type="string" table:style-name="ce3">
            <text:p>新店大鵬開架閱覽</text:p>
          </table:table-cell>
          <table:table-cell office:value-type="string" table:style-name="ce3">
            <text:p>494.1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2">
            <text:p>A2761896</text:p>
          </table:table-cell>
          <table:table-cell office:value-type="string" table:style-name="ce3">
            <text:p>自然優雅 手織の麻繩手提袋 &amp; 肩背包 / 朝日新聞出版授權 ; 彭小玲譯新北市 : Elegant-Boutique新手作, 2020.12 二版 / 暢銷版</text:p>
          </table:table-cell>
          <table:table-cell office:value-type="string" table:style-name="ce3">
            <text:p>新店大鵬開架閱覽</text:p>
          </table:table-cell>
          <table:table-cell office:value-type="string" table:style-name="ce3">
            <text:p>426.4 7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2">
            <text:p>A2761575</text:p>
          </table:table-cell>
          <table:table-cell office:value-type="string" table:style-name="ce3">
            <text:p>你和我之間 : 找到遠不孤單, 近不受傷, 剛剛好的距離 : 為你解開人際關係中的真實困境 / 金惠男著 ; 有隻兔子繪圖 ; 何汲譯臺北市 : 大田出版有限公司, 2021.05[二刷]</text:p>
          </table:table-cell>
          <table:table-cell office:value-type="string" table:style-name="ce3">
            <text:p>新店大鵬開架閱覽</text:p>
          </table:table-cell>
          <table:table-cell office:value-type="string" table:style-name="ce3">
            <text:p>177.3 76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2">
            <text:p>A2760443</text:p>
          </table:table-cell>
          <table:table-cell office:value-type="string" table:style-name="ce3">
            <text:p>最強網路文案產生器 : 會填空x套公式就能寫出賺錢文案, 電商時代必備的銷售寫作全技巧 / 中野巧作 ; 涂綺芳譯臺北市 : 城邦文化事業股份有限公司-商業周刊, 2021.10[2.5刷] 初版</text:p>
          </table:table-cell>
          <table:table-cell office:value-type="string" table:style-name="ce3">
            <text:p>新店大鵬開架閱覽</text:p>
          </table:table-cell>
          <table:table-cell office:value-type="string" table:style-name="ce3">
            <text:p>497.5 7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2">
            <text:p>A2763042</text:p>
          </table:table-cell>
          <table:table-cell office:value-type="string" table:style-name="ce3">
            <text:p>傳奇之人 / 肯尼斯.強森(Kenneth Johnson)著 ; 彭臨桂譯臺北市 : 奇幻基地出版 城邦文化事業股份有限公司, 2021.08 初版</text:p>
          </table:table-cell>
          <table:table-cell office:value-type="string" table:style-name="ce3">
            <text:p>新店大鵬開架閱覽</text:p>
          </table:table-cell>
          <table:table-cell office:value-type="string" table:style-name="ce3">
            <text:p>874.57 8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2">
            <text:p>A2763056</text:p>
          </table:table-cell>
          <table:table-cell office:value-type="string" table:style-name="ce3">
            <text:p>請問阿洸師傅! : 堂本流15款經典配方與風味筆記, 教你在家做出溫暖療癒的麵包 / 陳撫洸著臺北市 : 城邦文化事業股份有限公司 麥浩斯出版, 2021.11[三刷] 初版</text:p>
          </table:table-cell>
          <table:table-cell office:value-type="string" table:style-name="ce3">
            <text:p>新店大鵬開架閱覽</text:p>
          </table:table-cell>
          <table:table-cell office:value-type="string" table:style-name="ce3">
            <text:p>439.21 8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2">
            <text:p>A2761640</text:p>
          </table:table-cell>
          <table:table-cell office:value-type="string" table:style-name="ce3">
            <text:p>趣味心理學原來是神隊友!? : 10秒鐘人生助攻教室 : 更認識自己、身邊的人、還有全世界! / 10秒鐘教室(Yan)圖/文臺北市 : 大田出版有限公司, 2021.10[三刷]</text:p>
          </table:table-cell>
          <table:table-cell office:value-type="string" table:style-name="ce3">
            <text:p>新店大鵬開架閱覽</text:p>
          </table:table-cell>
          <table:table-cell office:value-type="string" table:style-name="ce3">
            <text:p>170 88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2">
            <text:p>A2761284</text:p>
          </table:table-cell>
          <table:table-cell office:value-type="string" table:style-name="ce3">
            <text:p>駭客思維 : 抓出生活中的不合理, 優化你的人生 / 小約瑟夫.雷格爾(Joseph M. Reagle Jr.)著 ; 吳宜蓁譯臺北市 : 究竟出版社股份有限公司, 2021.07 初版</text:p>
          </table:table-cell>
          <table:table-cell office:value-type="string" table:style-name="ce3">
            <text:p>新店大鵬開架閱覽</text:p>
          </table:table-cell>
          <table:table-cell office:value-type="string" table:style-name="ce3">
            <text:p>542.53 84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2">
            <text:p>A2761861</text:p>
          </table:table-cell>
          <table:table-cell office:value-type="string" table:style-name="ce3">
            <text:p>毛線娃娃百變穿搭術 / Miya著 ; 何思慧翻譯新北市 : 教育之友文化, 2020.09 初版</text:p>
          </table:table-cell>
          <table:table-cell office:value-type="string" table:style-name="ce3">
            <text:p>新店中央開架閱覽</text:p>
          </table:table-cell>
          <table:table-cell office:value-type="string" table:style-name="ce3">
            <text:p>426.4 8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2">
            <text:p>A2778077</text:p>
          </table:table-cell>
          <table:table-cell office:value-type="string" table:style-name="ce3">
            <text:p>植萃手工皂研究室 : 天然調色香, 全家都好用! / 利理林(ririrhim)著 ; 林坤翻譯新北市 : 蘋果屋 瑞麗美人國際媒體, 2021.09</text:p>
          </table:table-cell>
          <table:table-cell office:value-type="string" table:style-name="ce3">
            <text:p>新店中央開架閱覽</text:p>
          </table:table-cell>
          <table:table-cell office:value-type="string" table:style-name="ce3">
            <text:p>466.4 77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2">
            <text:p>A2763945</text:p>
          </table:table-cell>
          <table:table-cell office:value-type="string" table:style-name="ce3">
            <text:p>離家之路 : 逃離北韓的那年 / 李珠麗(Julie Lee)著 ; 傅雅楨譯臺北市 : 三民書局股份有限公司, 2021.07 初版</text:p>
          </table:table-cell>
          <table:table-cell office:value-type="string" table:style-name="ce3">
            <text:p>新店中央開架閱覽</text:p>
          </table:table-cell>
          <table:table-cell office:value-type="string" table:style-name="ce3">
            <text:p>874.57 8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A2779024</text:p>
          </table:table-cell>
          <table:table-cell office:value-type="string" table:style-name="ce3">
            <text:p>反蘇格拉底 / 伊坂幸太郎著 ; 鄭曉蘭譯臺北市 : 皇冠文化出版有限公司, 2021.09 初版</text:p>
          </table:table-cell>
          <table:table-cell office:value-type="string" table:style-name="ce3">
            <text:p>新店仁愛開架閱覽</text:p>
          </table:table-cell>
          <table:table-cell office:value-type="string" table:style-name="ce3">
            <text:p>861.57 78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2">
            <text:p>A2762377</text:p>
          </table:table-cell>
          <table:table-cell office:value-type="string" table:style-name="ce3">
            <text:p>找樹的人 : 一個植物學者的東亞巨木追尋之旅 / 徐嘉君作臺北市 : 紅樹林出版, 2021.08 初版</text:p>
          </table:table-cell>
          <table:table-cell office:value-type="string" table:style-name="ce3">
            <text:p>新店仁愛開架閱覽</text:p>
          </table:table-cell>
          <table:table-cell office:value-type="string" table:style-name="ce3">
            <text:p>436.1111 85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2">
            <text:p>A2763321</text:p>
          </table:table-cell>
          <table:table-cell office:value-type="string" table:style-name="ce3">
            <text:p>從文化到文創 : 迎向數位、佈局全球的文化政策與文創產業 / 洪孟啟著臺北市 : 時報文化出版企業股份有限公司, 2022.01 初版</text:p>
          </table:table-cell>
          <table:table-cell office:value-type="string" table:style-name="ce3">
            <text:p>新店仁愛開架閱覽</text:p>
          </table:table-cell>
          <table:table-cell office:value-type="string" table:style-name="ce3">
            <text:p>541.29 82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2">
            <text:p>A2763351</text:p>
          </table:table-cell>
          <table:table-cell office:value-type="string" table:style-name="ce3">
            <text:p>孤獨, 是一種能力 : 面對真實自我, 探索孤獨心理的當代經典 / 安東尼.史脫爾(Anthony Storr)著 ; 張嚶嚶譯臺北市 : 漫遊者文化事業股份有限公司, 2021.11[四刷] 初版</text:p>
          </table:table-cell>
          <table:table-cell office:value-type="string" table:style-name="ce3">
            <text:p>新店柴埕開架閱覽</text:p>
          </table:table-cell>
          <table:table-cell office:value-type="string" table:style-name="ce3">
            <text:p>176.5 88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2">
            <text:p>A2762976</text:p>
          </table:table-cell>
          <table:table-cell office:value-type="string" table:style-name="ce3">
            <text:p>承認自己不那麼好的你, 會愛得更好 / 周梵作臺北市 : 時報文化出版企業股份有限公司, 2021.09[三刷] 初版</text:p>
          </table:table-cell>
          <table:table-cell office:value-type="string" table:style-name="ce3">
            <text:p>新店柴埕開架閱覽</text:p>
          </table:table-cell>
          <table:table-cell office:value-type="string" table:style-name="ce3">
            <text:p>191.9 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2">
            <text:p>A2763239</text:p>
          </table:table-cell>
          <table:table-cell office:value-type="string" table:style-name="ce3">
            <text:p>品菜單 : 令人垂涎的經濟與社會變革紀錄 / 伊芙.馬洛(Eve Marleau)著 ; 林柏宏譯臺北市 : 時報文化出版企業股份有限公司, 2020.11 初版</text:p>
          </table:table-cell>
          <table:table-cell office:value-type="string" table:style-name="ce3">
            <text:p>新店柴埕開架閱覽</text:p>
          </table:table-cell>
          <table:table-cell office:value-type="string" table:style-name="ce3">
            <text:p>538.709 8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2">
            <text:p>A2760252</text:p>
          </table:table-cell>
          <table:table-cell office:value-type="string" table:style-name="ce3">
            <text:p>貨櫃 &amp; 航運 : 搶船、搶港、搶貨櫃, 你上船了嗎? 貨櫃推動的全球貿易與現代經濟 / 馬克.萊文森(Marc Levinson)著 ; 吳國卿譯新北市 : 八旗文化 遠足文化事業股份有限公司, 2021.08 初版</text:p>
          </table:table-cell>
          <table:table-cell office:value-type="string" table:style-name="ce3">
            <text:p>新店柴埕開架閱覽</text:p>
          </table:table-cell>
          <table:table-cell office:value-type="string" table:style-name="ce3">
            <text:p>557.445 88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2">
            <text:p>A2762954</text:p>
          </table:table-cell>
          <table:table-cell office:value-type="string" table:style-name="ce3">
            <text:p>開一間鼓勵交流的社群咖啡館! : Community cafe經營實戰指南 / 齋藤保著 ; 許郁文譯臺北市 : 時報文化出版企業股份有限公司, 2021.08 初版</text:p>
          </table:table-cell>
          <table:table-cell office:value-type="string" table:style-name="ce3">
            <text:p>新店柴埕開架閱覽</text:p>
          </table:table-cell>
          <table:table-cell office:value-type="string" table:style-name="ce3">
            <text:p>545.0931 74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2">
            <text:p>A2762898</text:p>
          </table:table-cell>
          <table:table-cell office:value-type="string" table:style-name="ce3">
            <text:p>職場霸凌 : 法律調停專家教你維護職場權益, 化解工作場合的欺壓侵犯 = Workplace bullying / 彭孟嫻(Jessica Peng)著臺北市 : 時報文化出版企業股份有限公司, 2021.07 初版</text:p>
          </table:table-cell>
          <table:table-cell office:value-type="string" table:style-name="ce3">
            <text:p>新店柴埕開架閱覽</text:p>
          </table:table-cell>
          <table:table-cell office:value-type="string" table:style-name="ce3">
            <text:p>494.35 86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2">
            <text:p>A2760962</text:p>
          </table:table-cell>
          <table:table-cell office:value-type="string" table:style-name="ce3">
            <text:p>「可愛表情文字」練習帖 : 小文青風格生活 / KAMO著 ; 鍾佩純譯臺北市 : 邦聯文化事業有限公司 睿其書房, 2017.02 初版</text:p>
          </table:table-cell>
          <table:table-cell office:value-type="string" table:style-name="ce3">
            <text:p>新店特色專區-平面藝術</text:p>
          </table:table-cell>
          <table:table-cell office:value-type="string" table:style-name="ce3">
            <text:p>947.45 86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2">
            <text:p>A2761814</text:p>
          </table:table-cell>
          <table:table-cell office:value-type="string" table:style-name="ce3">
            <text:p>一刀入魂.鏤空紙雕的立體美雕塑 : 以線條&amp;色彩建構出令人目眩的紙藝術世界 / 濱直史作 ; 周欣芃譯新北市 : 良品文化館, 2019.06 二版 / 暢銷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972.3 72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2">
            <text:p>A2778494</text:p>
          </table:table-cell>
          <table:table-cell office:value-type="string" table:style-name="ce3">
            <text:p>不知山上 / 馮格著臺北市 : 要有光, 2020.12 BOD一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57.81 82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2">
            <text:p>A2778466</text:p>
          </table:table-cell>
          <table:table-cell office:value-type="string" table:style-name="ce3">
            <text:p>天與地的現象 : 七等生藝術集 = The phenomenon of heaven and earth : Chi Ten-Shung / 七等生作臺北市 : 邑聚藝術顧問有限公司, 2021.04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902.33 85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2">
            <text:p>A2762243</text:p>
          </table:table-cell>
          <table:table-cell office:value-type="string" table:style-name="ce3">
            <text:p>比較教育 / 楊思偉著新北市 : 心理出版社股份有限公司, 2020.09 二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520.9 86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2">
            <text:p>A2763179</text:p>
          </table:table-cell>
          <table:table-cell office:value-type="string" table:style-name="ce3">
            <text:p>台灣門神圖錄 / 康鍩錫著臺北市 : 貓頭鷹出版, 2021.08 三版 / 專業典藏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927.1025 86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2">
            <text:p>A2778500</text:p>
          </table:table-cell>
          <table:table-cell office:value-type="string" table:style-name="ce3">
            <text:p>床鬼 / 林斯諺著臺北市 : 要有光, 2017.11 BOD一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63.57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2">
            <text:p>A2763396</text:p>
          </table:table-cell>
          <table:table-cell office:value-type="string" table:style-name="ce3">
            <text:p>男孩都是外星人 : 全世界最簡單易懂的男孩性教育 / 野島那美作 ; Kayoko Abe漫畫 ; 伊之文翻譯新北市 : 小熊出版, 2021.07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544.72 76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2">
            <text:p>A2778490</text:p>
          </table:table-cell>
          <table:table-cell office:value-type="string" table:style-name="ce3">
            <text:p>東京食玩買終極天書 : 20-21全新Update版 / 趙敏惠, 余穎欣作香港 : 長空出版有限公司, [2019.08] 第86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731.726 849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2">
            <text:p>A2763022</text:p>
          </table:table-cell>
          <table:table-cell office:value-type="string" table:style-name="ce3">
            <text:p>看圖著色瑜珈體位與解剖自學指南 / 凱莉.索洛瓦(Kelly Solloway)著 ; 莎曼珊.斯捷茲曼(Samantha Stutzman)繪圖 ; 劉佳澐譯臺北市 : 積木文化, 2021.08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1.15 83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2">
            <text:p>A2763412</text:p>
          </table:table-cell>
          <table:table-cell office:value-type="string" table:style-name="ce3">
            <text:p>修辭的陷阱 : 為何政治包裝讓民主國家無法正確理解世界? / 傑森.史丹利(Jason Stanley)著 ; 賴天恆審訂 ; 劉維人譯新北市 : 八旗文化, 2021.09[3刷]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570 88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A2762219</text:p>
          </table:table-cell>
          <table:table-cell office:value-type="string" table:style-name="ce3">
            <text:p>神奇熱縮片的超萌手作 : 描圖上色、裁剪、加熱塑形簡單小步驟, 帶你輕鬆體驗熱縮片的神奇世界! = Handpaint shrink plastic / 黃于珊編著臺北市 : 藝風堂出版社, 2020.03[3刷]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26.77 83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2">
            <text:p>A2778617</text:p>
          </table:table-cell>
          <table:table-cell office:value-type="string" table:style-name="ce3">
            <text:p>追尋社會國 : 社會正義之理論與制度實踐 = Searching for the welfare state : social justice theory and its institutional implementation / 林明昕等作 ; 許宗力主編臺北市 : 國立臺灣大學出版中心, 2019.01[二刷]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540.2107 87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2">
            <text:p>A2762241</text:p>
          </table:table-cell>
          <table:table-cell office:value-type="string" table:style-name="ce3">
            <text:p>教育政策與前瞻創新 / 吳清基等合著臺北市 : 五南圖書出版股份有限公司, 2019.09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526.07 88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2">
            <text:p>A2762239</text:p>
          </table:table-cell>
          <table:table-cell office:value-type="string" table:style-name="ce3">
            <text:p>教育政策與發展策略 : 吳清基教授七十大壽論文集 / 吳清基等合著臺北市 : 五南圖書出版股份有限公司, 2020.10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526.1107 88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2">
            <text:p>A2763298</text:p>
          </table:table-cell>
          <table:table-cell office:value-type="string" table:style-name="ce3">
            <text:p>笙歌 = Man's last song / 譚炳昌著香港 : 香港中和出版有限公司, 2020.09 香港第1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57.7 84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A2762792</text:p>
          </table:table-cell>
          <table:table-cell office:value-type="string" table:style-name="ce3">
            <text:p>統計的藝術 : 如何從數據中了解事實, 掌握世界。 / 大衛.史匹格哈特(David Spiegelhalter)著 ; 羅耀宗譯臺北市 : 經濟新潮社, 2021.08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510 88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2">
            <text:p>A2763649</text:p>
          </table:table-cell>
          <table:table-cell office:value-type="string" table:style-name="ce3">
            <text:p>無人地球 : 全面改寫經濟、政治、國際局勢的人口崩潰之戰 / 達瑞爾.布瑞克(Darrell Bricker), 約翰.伊比森(John Ibbitson)著 ; 李祐寧譯臺北市 : 今周刊出版社股份有限公司, 2021.07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542.13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2">
            <text:p>A2760704</text:p>
          </table:table-cell>
          <table:table-cell office:value-type="string" table:style-name="ce3">
            <text:p>給所有想當媽媽的人.科學實證養卵聖經 : 現在準備剛剛好, 養好卵子生寶寶 / 瑞卡.費特(Rebecca Fett)著 ; 謝汝萱譯臺北市 : 柿子文化事業有限公司, 2021.06[二刷]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7.3 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2">
            <text:p>A2763776</text:p>
          </table:table-cell>
          <table:table-cell office:value-type="string" table:style-name="ce3">
            <text:p>舒旅金瓜石 / 賴舒亞著臺北市 : 時報文化出版企業股份有限公司, 2021.11[二刷]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63.55 83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2">
            <text:p>A2760458</text:p>
          </table:table-cell>
          <table:table-cell office:value-type="string" table:style-name="ce3">
            <text:p>愛的帝國 : 權力與誘惑, 作為感官文本的「法屬太平洋」 / 馬特.松田(Matt K. Matsuda)著 ; 丁超譯新北市 : 八旗文化 遠足文化事業股份有限公司, 2021.09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742.1 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2">
            <text:p>A2762227</text:p>
          </table:table-cell>
          <table:table-cell office:value-type="string" table:style-name="ce3">
            <text:p>監獄重訓 : 運用自身體重, 間歇、漸進式訓練邁向強壯 / 喬許.布萊恩(Josh Bryant), 亞當.班席亞(Adam Benshea)作 ; 王啟安譯新北市 : 楓書坊文化出版社, 2021.09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1.711 85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2">
            <text:p>A2778506</text:p>
          </table:table-cell>
          <table:table-cell office:value-type="string" table:style-name="ce3">
            <text:p>錦瑟 / 顧日凡作臺北市 : 要有光, 2018.02 BOD一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57.81 82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2">
            <text:p>A2763501</text:p>
          </table:table-cell>
          <table:table-cell office:value-type="string" table:style-name="ce3">
            <text:p>藝術顧問寫給職場工作者的邏輯式藝術鑑賞法 : 運用五種思考架構, 看懂藝術, 以理性鍛鍊感性 / 堀越啟著 ; 林雯譯臺北市 : 漫遊者文化事業股份有限公司, 2021.06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901.2 75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A2763249</text:p>
          </table:table-cell>
          <table:table-cell office:value-type="string" table:style-name="ce3">
            <text:p>變法 = Reform / 上官鼎作臺北市 : 時報文化出版企業股份有限公司, 2021.07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63.57 85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2">
            <text:p>A2761618</text:p>
          </table:table-cell>
          <table:table-cell office:value-type="string" table:style-name="ce3">
            <text:p>有趣到不想睡 腦的應用科學 : 一本講透大腦結構、解析腦力關鍵、助你掌握AI時代的大腦活用術 / 茂木健一郎著 ; 林冠汾譯臺中市 : 晨星出版有限公司, 2021.08 初版 / 圖解版</text:p>
          </table:table-cell>
          <table:table-cell office:value-type="string" table:style-name="ce3">
            <text:p>新店碧潭開架閱覽</text:p>
          </table:table-cell>
          <table:table-cell office:value-type="string" table:style-name="ce3">
            <text:p>394.911 74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2">
            <text:p>A2762333</text:p>
          </table:table-cell>
          <table:table-cell office:value-type="string" table:style-name="ce3">
            <text:p>洞見 / 喬.貝斯特(Joel Best)作 ; 吳妍儀譯臺北市 : 麥田出版, 2021.09[二刷] 初版</text:p>
          </table:table-cell>
          <table:table-cell office:value-type="string" table:style-name="ce3">
            <text:p>新店碧潭開架閱覽</text:p>
          </table:table-cell>
          <table:table-cell office:value-type="string" table:style-name="ce3">
            <text:p>540.2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2">
            <text:p>A2761871</text:p>
          </table:table-cell>
          <table:table-cell office:value-type="string" table:style-name="ce3">
            <text:p>原色時尚手織包 &amp; 帽 : 麻與天然素材的百搭單品提案 / 日本VOGUE社作 ; 彭小玲譯新北市 : 雅書堂文化事業有限公司, 2021.08 初版</text:p>
          </table:table-cell>
          <table:table-cell office:value-type="string" table:style-name="ce3">
            <text:p>新店碧潭開架閱覽</text:p>
          </table:table-cell>
          <table:table-cell office:value-type="string" table:style-name="ce3">
            <text:p>426.4 75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2">
            <text:p>A2778865</text:p>
          </table:table-cell>
          <table:table-cell office:value-type="string" table:style-name="ce3">
            <text:p>台灣冰.好吃 : 台式冰品花樣百出!枝仔冰、叭噗冰、剉冰、冰淇淋、泡泡冰、雪花冰到炫彩鮮果冰棒 ; 讓我們吃冰納涼, 聆聽有意思的台灣冰故事......。 = Taiwan ice, yummy! / 江明麗文字 ; 何忠誠攝影臺北市 : 日日幸福事業有限公司, 2021.06 初版</text:p>
          </table:table-cell>
          <table:table-cell office:value-type="string" table:style-name="ce3">
            <text:p>新店福民開架閱覽</text:p>
          </table:table-cell>
          <table:table-cell office:value-type="string" table:style-name="ce3">
            <text:p>733.6 83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2">
            <text:p>A2761671</text:p>
          </table:table-cell>
          <table:table-cell office:value-type="string" table:style-name="ce3">
            <text:p>修煉故事之眼 : 看得見, 才有鬼 / 謝文賢文臺北市 : 幼獅文化事業股份有限公司, 2021.06 初版</text:p>
          </table:table-cell>
          <table:table-cell office:value-type="string" table:style-name="ce3">
            <text:p>新店福民開架閱覽</text:p>
          </table:table-cell>
          <table:table-cell office:value-type="string" table:style-name="ce3">
            <text:p>810.1 82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2">
            <text:p>A2762632</text:p>
          </table:table-cell>
          <table:table-cell office:value-type="string" table:style-name="ce3">
            <text:p>神邏輯 : 不講道理的人總能講出一番道理, 你如何對付這一本正經的胡說八道?更該學學神邏輯回懟脫困 / 楊牧之著臺北市 : 任性出版有限公司, 2021.06 初版</text:p>
          </table:table-cell>
          <table:table-cell office:value-type="string" table:style-name="ce3">
            <text:p>新店福民開架閱覽</text:p>
          </table:table-cell>
          <table:table-cell office:value-type="string" table:style-name="ce3">
            <text:p>150 86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2">
            <text:p>A2763384</text:p>
          </table:table-cell>
          <table:table-cell office:value-type="string" table:style-name="ce3">
            <text:p>接納, 才能自得 : 日本人的淡然之道 / 史考特.哈斯著 ; 吳緯疆譯新北市 : 開朗文化 遠足文化事業股份有限公司, 2021.06 初版</text:p>
          </table:table-cell>
          <table:table-cell office:value-type="string" table:style-name="ce3">
            <text:p>新店福民開架閱覽</text:p>
          </table:table-cell>
          <table:table-cell office:value-type="string" table:style-name="ce3">
            <text:p>191.9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2">
            <text:p>A2763923</text:p>
          </table:table-cell>
          <table:table-cell office:value-type="string" table:style-name="ce3">
            <text:p>全方位收納! 家的鐵架活用術 / Emi著 ; 凱特翻譯新北市 : 台灣廣廈, 2020.11 初版</text:p>
          </table:table-cell>
          <table:table-cell office:value-type="string" table:style-name="ce3">
            <text:p>新店龜山開架閱覽</text:p>
          </table:table-cell>
          <table:table-cell office:value-type="string" table:style-name="ce3">
            <text:p>422.5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2">
            <text:p>A2778208</text:p>
          </table:table-cell>
          <table:table-cell office:value-type="string" table:style-name="ce3">
            <text:p>沉睡時光裡的愛 / 木小木著臺北市 : 英屬維京群島商高寶國際有限公司台灣分公司, 2021.08 初版</text:p>
          </table:table-cell>
          <table:table-cell office:value-type="string" table:style-name="ce3">
            <text:p>新店龜山開架閱覽</text:p>
          </table:table-cell>
          <table:table-cell office:value-type="string" table:style-name="ce3">
            <text:p>857.7 87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2">
            <text:p>A2778889</text:p>
          </table:table-cell>
          <table:table-cell office:value-type="string" table:style-name="ce3">
            <text:p>為時不晚 : 察覺7種有跡可循的內在危機 / 凱瑞.紐霍夫(Carey Nieuwhof)著 ; 田育慈譯高雄市 : 格子外面文化事業有限公司, 2021.08 初版</text:p>
          </table:table-cell>
          <table:table-cell office:value-type="string" table:style-name="ce3">
            <text:p>新店龜山開架閱覽</text:p>
          </table:table-cell>
          <table:table-cell office:value-type="string" table:style-name="ce3">
            <text:p>244.9 86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2">
            <text:p>A2778255</text:p>
          </table:table-cell>
          <table:table-cell office:value-type="string" table:style-name="ce3">
            <text:p>恐懼, 你好! : 百日無懼計畫, 從膽小鬼到勇敢做自己, 開啟人生無限可能 / 蜜雪兒.波勒(Michelle Poler)著 ; 周玉文譯臺北市 : 英屬維京群島商高寶國際有限公司台灣分公司, 2021.07 初版</text:p>
          </table:table-cell>
          <table:table-cell office:value-type="string" table:style-name="ce3">
            <text:p>新店龜山開架閱覽</text:p>
          </table:table-cell>
          <table:table-cell office:value-type="string" table:style-name="ce3">
            <text:p>177.2 8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2">
            <text:p>A2763454</text:p>
          </table:table-cell>
          <table:table-cell office:value-type="string" table:style-name="ce3">
            <text:p>情熱書店 : 史上最偏心!書店店員的東京獨立書店一手訪談 / 池內佑介著新北市 : 小小書房 小寫出版, 2021.07 初版</text:p>
          </table:table-cell>
          <table:table-cell office:value-type="string" table:style-name="ce3">
            <text:p>新店龜山開架閱覽</text:p>
          </table:table-cell>
          <table:table-cell office:value-type="string" table:style-name="ce3">
            <text:p>487.631 7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2">
            <text:p>A2763688</text:p>
          </table:table-cell>
          <table:table-cell office:value-type="string" table:style-name="ce3">
            <text:p>裴社長廚房手記 : 名菜復刻及大廚祕方, 還有父子記憶中的家常滋味 / 裴偉著臺北市 : 鏡文學股份有限公司, 2021.12[七刷] 初版</text:p>
          </table:table-cell>
          <table:table-cell office:value-type="string" table:style-name="ce3">
            <text:p>新店龜山開架閱覽</text:p>
          </table:table-cell>
          <table:table-cell office:value-type="string" table:style-name="ce3">
            <text:p>427.1 8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2">
            <text:p>A2760934</text:p>
          </table:table-cell>
          <table:table-cell office:value-type="string" table:style-name="ce3">
            <text:p>大不列顛兩千年 : 從羅馬行省、日不落帝國到英國脫歐, 王冠下的權力更迭及對世界秩序的掌控 / 羅伊.史壯(Roy Strong)著 ; 陳建元譯新北市 : 聯經出版事業股份有限公司, 2021.07 初版</text:p>
          </table:table-cell>
          <table:table-cell office:value-type="string" table:style-name="ce3">
            <text:p>新店寶興開架閱覽</text:p>
          </table:table-cell>
          <table:table-cell office:value-type="string" table:style-name="ce3">
            <text:p>741.1 8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2">
            <text:p>A2778395</text:p>
          </table:table-cell>
          <table:table-cell office:value-type="string" table:style-name="ce3">
            <text:p>在乎別人, 是對自己的情緒暴力 : 「自我中心」心理學, 教你不再因迎合而痛苦、孤獨 / 石原加受子著 ; 駱香雅譯臺北市 : 方言文化出版事業有限公司, 2021.04 初版</text:p>
          </table:table-cell>
          <table:table-cell office:value-type="string" table:style-name="ce3">
            <text:p>新店寶興開架閱覽</text:p>
          </table:table-cell>
          <table:table-cell office:value-type="string" table:style-name="ce3">
            <text:p>176.52 7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2">
            <text:p>A2763366</text:p>
          </table:table-cell>
          <table:table-cell office:value-type="string" table:style-name="ce3">
            <text:p>地方創生來解答 : 11場讓日本社區變有趣的設計對談 / 太田浩史等著 ; 長谷川浩己, 山崎亮編 ; 曾鈺佩譯臺北市 : 行人文化實驗室 行人股份有限公司, 2021.07 初版</text:p>
          </table:table-cell>
          <table:table-cell office:value-type="string" table:style-name="ce3">
            <text:p>新店寶興開架閱覽</text:p>
          </table:table-cell>
          <table:table-cell office:value-type="string" table:style-name="ce3">
            <text:p>545.0931 73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2">
            <text:p>A2763421</text:p>
          </table:table-cell>
          <table:table-cell office:value-type="string" table:style-name="ce3">
            <text:p>我們身體裡的生命演化史 : 演化如何打造出身體, 而身體的演化又如何構成新的物種?一部關於器官、組織、細胞、DNA長達40億年的故事。 / 尼爾.蘇賓(Neil Shubin)著 ; 鄧子衿譯新北市 : 遠足文化事業股份有限公司 鷹出版, 2021.08 初版</text:p>
          </table:table-cell>
          <table:table-cell office:value-type="string" table:style-name="ce3">
            <text:p>新店寶興開架閱覽</text:p>
          </table:table-cell>
          <table:table-cell office:value-type="string" table:style-name="ce3">
            <text:p>362 88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2">
            <text:p>A2762886</text:p>
          </table:table-cell>
          <table:table-cell office:value-type="string" table:style-name="ce3">
            <text:p>男人的愛情研究室 : 談一場不追不求的戀愛 / Mr.P(自信教練)作臺北市 : 時報文化出版企業股份有限公司, 2021.12[八刷] 初版</text:p>
          </table:table-cell>
          <table:table-cell office:value-type="string" table:style-name="ce3">
            <text:p>新店寶興開架閱覽</text:p>
          </table:table-cell>
          <table:table-cell office:value-type="string" table:style-name="ce3">
            <text:p>544.37 8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2">
            <text:p>A2762455</text:p>
          </table:table-cell>
          <table:table-cell office:value-type="string" table:style-name="ce3">
            <text:p>原來這就是心身症! : 疲憊易怒、恐慌憂鬱、失眠反胃. 權威心理醫師教你擺脫身心問題, 不再依賴藥物 / 亞歷山大.庫格史塔(Alexander Kugelstadt)著 ; 魏佐君譯臺北市 : 墨刻出版股份有限公司, 2021.07 初版</text:p>
          </table:table-cell>
          <table:table-cell office:value-type="string" table:style-name="ce3">
            <text:p>新店寶興開架閱覽</text:p>
          </table:table-cell>
          <table:table-cell office:value-type="string" table:style-name="ce3">
            <text:p>415 84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2">
            <text:p>A2760273</text:p>
          </table:table-cell>
          <table:table-cell office:value-type="string" table:style-name="ce3">
            <text:p>最強跑步分析全書 : 顛覆舊有「常識」及「姿勢」, 打造適合跑步的身體 = Pose method of running / 弘山勉著 ; 陳識中譯臺北市 : 台灣東販股份有限公司, 2020.10[二刷] 初版</text:p>
          </table:table-cell>
          <table:table-cell office:value-type="string" table:style-name="ce3">
            <text:p>新店寶興開架閱覽</text:p>
          </table:table-cell>
          <table:table-cell office:value-type="string" table:style-name="ce3">
            <text:p>528.946 73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2">
            <text:p>A2778230</text:p>
          </table:table-cell>
          <table:table-cell office:value-type="string" table:style-name="ce3">
            <text:p>靠K線看穿主力心理 : 一看就懂!56張線型教你早一步看懂漲跌訊號, 搭上飆漲順風車 / 小澤實著 ; 林信帆譯臺北市 : 樂金文化, 2021.08 初版</text:p>
          </table:table-cell>
          <table:table-cell office:value-type="string" table:style-name="ce3">
            <text:p>新店寶興開架閱覽</text:p>
          </table:table-cell>
          <table:table-cell office:value-type="string" table:style-name="ce3">
            <text:p>563.53 74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2">
            <text:p>A2778956</text:p>
          </table:table-cell>
          <table:table-cell office:value-type="string" table:style-name="ce3">
            <text:p>默契遊戲 / 五十嵐貴久著 ; 徐屹譯臺北市 : 皇冠文化出版有限公司, 2021.07 初版</text:p>
          </table:table-cell>
          <table:table-cell office:value-type="string" table:style-name="ce3">
            <text:p>新店寶興開架閱覽</text:p>
          </table:table-cell>
          <table:table-cell office:value-type="string" table:style-name="ce3">
            <text:p>861.57 7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2">
            <text:p>A2763291</text:p>
          </table:table-cell>
          <table:table-cell office:value-type="string" table:style-name="ce3">
            <text:p>轉大人微焦慮求生指南 : 年輕人的心靈陪伴之書 讓你挺過成長過程中的不安, 學會如何不尷尬地長大。 / 布麗迪.蓋勒格(Bridie Gallagher), 蘇.諾莉斯(Sue Knowles), 菲比.麥克艾文(Phoebe McEwen)文 ; 張國儀譯臺北市 : 時報文化出版企業股份有限公司, 2021.07 初版</text:p>
          </table:table-cell>
          <table:table-cell office:value-type="string" table:style-name="ce3">
            <text:p>新店寶興開架閱覽</text:p>
          </table:table-cell>
          <table:table-cell office:value-type="string" table:style-name="ce3">
            <text:p>176.527 85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2">
            <text:p>A2760635</text:p>
          </table:table-cell>
          <table:table-cell office:value-type="string" table:style-name="ce3">
            <text:p>Power BI最強入門 : 大數據視覺化+智慧決策+雲端分享 王者歸來 / 洪錦魁作臺北市 : 深智數位股份有限公司, 2021.09[二刷]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312.74 82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2">
            <text:p>A2779051</text:p>
          </table:table-cell>
          <table:table-cell office:value-type="string" table:style-name="ce3">
            <text:p>不想成為騎士的我. 3, 與淪為敵人目標的他 / 草子信作 ; Mai.E畫臺中市 : 飛燕文創事業有限公司, 2021.08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863.57 8646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2">
            <text:p>A2761892</text:p>
          </table:table-cell>
          <table:table-cell office:value-type="string" table:style-name="ce3">
            <text:p>自然優雅 手織の麻繩手提袋 &amp; 肩背包 / 朝日新聞出版授權 ; 彭小玲譯新北市 : Elegant-Boutique新手作, 2020.12 二版 / 暢銷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426.4 7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2">
            <text:p>A2778805</text:p>
          </table:table-cell>
          <table:table-cell office:value-type="string" table:style-name="ce3">
            <text:p>你多厲害, 真的沒人在乎 : 沒有知心好友、超容易被討厭?就是因為你太囂張! / 林庭峰著臺北市 : 崧燁文化事業有限公司, 2021.07 第一版 / POD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192.1 87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2">
            <text:p>A2760900</text:p>
          </table:table-cell>
          <table:table-cell office:value-type="string" table:style-name="ce3">
            <text:p>果然我的青春戀愛喜劇搞錯了。. 1, 雪乃side : 短篇小說集 = My youth romantic com wrong as I expected. Anthology 1 Yukino side / 渡航等作 ; ponkan⑧等封面插畫 ; Runoka譯臺北市 : 城邦文化事業股份有限公司 尖端出版, 2021.04 一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861.57 768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2">
            <text:p>A2760902</text:p>
          </table:table-cell>
          <table:table-cell office:value-type="string" table:style-name="ce3">
            <text:p>果然我的青春戀愛喜劇搞錯了。. 2, Onparade : 短篇小說集 = My youth romantic com wrong as I expected. Anthology 2 Onparade / 渡航等作 ; ponkan⑧等封面插畫 ; Runoka譯臺北市 : 城邦文化事業股份有限公司 尖端出版, 2021.05 一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861.57 768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2">
            <text:p>A2760904</text:p>
          </table:table-cell>
          <table:table-cell office:value-type="string" table:style-name="ce3">
            <text:p>果然我的青春戀愛喜劇搞錯了。. 3, 結衣side : 短篇小說集 = My youth romantic com wrong as I expected. Anthology 3 Yui side / 渡航等作 ; ponkan⑧等封面插畫 ; Runoka譯臺北市 : 城邦文化事業股份有限公司 尖端出版, 2021.06 一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861.57 768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2">
            <text:p>A2760432</text:p>
          </table:table-cell>
          <table:table-cell office:value-type="string" table:style-name="ce3">
            <text:p>消費中國1949-1976 : 資本主義的敵人如何成為消費主義的信徒 / 葛凱(Karl Gerth)著 ; 陳雅馨, 莊勝雄譯新北市 : 臺灣商務印書館股份有限公司, 2021.08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551.85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2">
            <text:p>A2760500</text:p>
          </table:table-cell>
          <table:table-cell office:value-type="string" table:style-name="ce3">
            <text:p>問題兒童的最終考驗. 8, 問題兒童的追想 = Last embryo / 竜ノ湖太郎作 ; ももこ插畫 ; 羅尉揚譯臺北市 : 台灣角川股份有限公司, 2021.05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861.57 7443 v.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2">
            <text:p>A2763441</text:p>
          </table:table-cell>
          <table:table-cell office:value-type="string" table:style-name="ce3">
            <text:p>深入淺出C# / Andrew Stellman, Jennifer Greene作 ; 賴屹民編譯臺北市 : 碁峰資訊股份有限公司, 2021.08 初版 / [譯自原文第四版]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312.32C 85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2">
            <text:p>A2778573</text:p>
          </table:table-cell>
          <table:table-cell office:value-type="string" table:style-name="ce3">
            <text:p>博物館/美術館的未來性 : 行政法人制度研究 / 林曼麗等著臺北市 : 典藏藝術家庭股份有限公司, 2022.01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572.94 87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2">
            <text:p>A2762177</text:p>
          </table:table-cell>
          <table:table-cell office:value-type="string" table:style-name="ce3">
            <text:p>當代圖書館利用的法律問題 / 駱平沂, 廖又生著臺北市 : 五南圖書出版股份有限公司, 2020.08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022.3 8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2">
            <text:p>A2763621</text:p>
          </table:table-cell>
          <table:table-cell office:value-type="string" table:style-name="ce3">
            <text:p>資料科學家的實用統計學 : 運用R和Python學習50+個必學統計概念 / Peter Bruce, Andrew Bruce, Peter Gedeck著 ; 洪巍恩譯臺北市 : 碁峰資訊股份有限公司, 2021.08 初版 / [譯自原文第二版]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510 8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2">
            <text:p>A2762580</text:p>
          </table:table-cell>
          <table:table-cell office:value-type="string" table:style-name="ce3">
            <text:p>塔羅星事 : 搞懂星座與塔羅牌的關聯, 從占星角度理解自我覺察 = Astrology in tarot / 喬莉娜著臺北市 : 商周出版, 2021.07 初版</text:p>
          </table:table-cell>
          <table:table-cell office:value-type="string" table:style-name="ce3">
            <text:p>新莊西盛特色專區-占卜命相</text:p>
          </table:table-cell>
          <table:table-cell office:value-type="string" table:style-name="ce3">
            <text:p>292.96 8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2">
            <text:p>A2763631</text:p>
          </table:table-cell>
          <table:table-cell office:value-type="string" table:style-name="ce3">
            <text:p>60歲的我 也能完成226超級鐵人三項 : 跨越年齡, 超越極限, 勇於挑戰的曾文誠 / 曾文誠著新北市 : 遠流文化事業股份有限公司 堡壘文化, 2021.07 初版</text:p>
          </table:table-cell>
          <table:table-cell office:value-type="string" table:style-name="ce3">
            <text:p>新莊西盛開架閱覽</text:p>
          </table:table-cell>
          <table:table-cell office:value-type="string" table:style-name="ce3">
            <text:p>783.3886 83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2">
            <text:p>A2778429</text:p>
          </table:table-cell>
          <table:table-cell office:value-type="string" table:style-name="ce3">
            <text:p>王一明廣播會客室, 放送人間溫馨情 / 王一明著新北市 : 新自然主義 幸福綠光股份有限公司, 2021.08 初版</text:p>
          </table:table-cell>
          <table:table-cell office:value-type="string" table:style-name="ce3">
            <text:p>新莊西盛開架閱覽</text:p>
          </table:table-cell>
          <table:table-cell office:value-type="string" table:style-name="ce3">
            <text:p>191.9 84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2">
            <text:p>A2762163</text:p>
          </table:table-cell>
          <table:table-cell office:value-type="string" table:style-name="ce3">
            <text:p>世界傳統圖樣編織 : 娃娃迷你針織服飾 / 株式会社日本文芸社作 ; 黃姿頤翻譯新北市 : 北星圖書事業股份有限公司, 2020.09</text:p>
          </table:table-cell>
          <table:table-cell office:value-type="string" table:style-name="ce3">
            <text:p>新莊西盛開架閱覽</text:p>
          </table:table-cell>
          <table:table-cell office:value-type="string" table:style-name="ce3">
            <text:p>426.78 75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2">
            <text:p>A2763178</text:p>
          </table:table-cell>
          <table:table-cell office:value-type="string" table:style-name="ce3">
            <text:p>台灣門神圖錄 / 康鍩錫著臺北市 : 貓頭鷹出版, 2021.08 三版 / 專業典藏版</text:p>
          </table:table-cell>
          <table:table-cell office:value-type="string" table:style-name="ce3">
            <text:p>新莊西盛開架閱覽</text:p>
          </table:table-cell>
          <table:table-cell office:value-type="string" table:style-name="ce3">
            <text:p>927.1025 86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2">
            <text:p>A2761371</text:p>
          </table:table-cell>
          <table:table-cell office:value-type="string" table:style-name="ce3">
            <text:p>正義者 / 卡繆(Albert Camus)作 ; 嚴慧瑩譯臺北市 : 大塊文化出版股份有限公司, 2021.07 初版</text:p>
          </table:table-cell>
          <table:table-cell office:value-type="string" table:style-name="ce3">
            <text:p>新莊西盛開架閱覽</text:p>
          </table:table-cell>
          <table:table-cell office:value-type="string" table:style-name="ce3">
            <text:p>876.55 8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2">
            <text:p>A2760393</text:p>
          </table:table-cell>
          <table:table-cell office:value-type="string" table:style-name="ce3">
            <text:p>生酮飲食x維生素D, 打造最強癌症療法 / 古川健司著 ; 周奕君譯新北市 : 世茂出版有限公司, 2021.08 初版</text:p>
          </table:table-cell>
          <table:table-cell office:value-type="string" table:style-name="ce3">
            <text:p>新莊西盛開架閱覽</text:p>
          </table:table-cell>
          <table:table-cell office:value-type="string" table:style-name="ce3">
            <text:p>417.8 74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2">
            <text:p>A2761879</text:p>
          </table:table-cell>
          <table:table-cell office:value-type="string" table:style-name="ce3">
            <text:p>全圖解.完全不敗! 從起針開始學鉤織 / BOUTIQUE-SHA作 ; 黃立萍譯新北市 : Elegant-Boutique新手作, 2021.02 三版 / 熱銷經典版</text:p>
          </table:table-cell>
          <table:table-cell office:value-type="string" table:style-name="ce3">
            <text:p>新莊西盛開架閱覽</text:p>
          </table:table-cell>
          <table:table-cell office:value-type="string" table:style-name="ce3">
            <text:p>426.4 83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2">
            <text:p>A2763254</text:p>
          </table:table-cell>
          <table:table-cell office:value-type="string" table:style-name="ce3">
            <text:p>身為魔王的我娶了奴隸精靈為妻, 該如何表白我的愛? / 手島史詞著 ; Comta繪 ; 吳天立, 林憲權等譯臺北市 : 東立出版社有限公司, 2018.03- 初版</text:p>
          </table:table-cell>
          <table:table-cell office:value-type="string" table:style-name="ce3">
            <text:p>新莊西盛開架閱覽</text:p>
          </table:table-cell>
          <table:table-cell office:value-type="string" table:style-name="ce3">
            <text:p>861.57 7778 v.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2">
            <text:p>A2763256</text:p>
          </table:table-cell>
          <table:table-cell office:value-type="string" table:style-name="ce3">
            <text:p>身為魔王的我娶了奴隸精靈為妻, 該如何表白我的愛? / 手島史詞著 ; Comta繪 ; 吳天立, 林憲權等譯臺北市 : 東立出版社有限公司, 2018.03- 初版</text:p>
          </table:table-cell>
          <table:table-cell office:value-type="string" table:style-name="ce3">
            <text:p>新莊西盛開架閱覽</text:p>
          </table:table-cell>
          <table:table-cell office:value-type="string" table:style-name="ce3">
            <text:p>861.57 7778 v.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2">
            <text:p>A2763258</text:p>
          </table:table-cell>
          <table:table-cell office:value-type="string" table:style-name="ce3">
            <text:p>身為魔王的我娶了奴隸精靈為妻, 該如何表白我的愛? / 手島史詞著 ; Comta繪 ; 吳天立, 林憲權等譯臺北市 : 東立出版社有限公司, 2018.03- 初版</text:p>
          </table:table-cell>
          <table:table-cell office:value-type="string" table:style-name="ce3">
            <text:p>新莊西盛開架閱覽</text:p>
          </table:table-cell>
          <table:table-cell office:value-type="string" table:style-name="ce3">
            <text:p>861.57 7778 v.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2">
            <text:p>A2763260</text:p>
          </table:table-cell>
          <table:table-cell office:value-type="string" table:style-name="ce3">
            <text:p>身為魔王的我娶了奴隸精靈為妻, 該如何表白我的愛? / 手島史詞著 ; Comta繪 ; 吳天立, 林憲權等譯臺北市 : 東立出版社有限公司, 2018.03- 初版</text:p>
          </table:table-cell>
          <table:table-cell office:value-type="string" table:style-name="ce3">
            <text:p>新莊西盛開架閱覽</text:p>
          </table:table-cell>
          <table:table-cell office:value-type="string" table:style-name="ce3">
            <text:p>861.57 7778 v.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2">
            <text:p>A2763262</text:p>
          </table:table-cell>
          <table:table-cell office:value-type="string" table:style-name="ce3">
            <text:p>身為魔王的我娶了奴隸精靈為妻, 該如何表白我的愛? / 手島史詞著 ; Comta繪 ; 吳天立, 林憲權等譯臺北市 : 東立出版社有限公司, 2018.03- 初版</text:p>
          </table:table-cell>
          <table:table-cell office:value-type="string" table:style-name="ce3">
            <text:p>新莊西盛開架閱覽</text:p>
          </table:table-cell>
          <table:table-cell office:value-type="string" table:style-name="ce3">
            <text:p>861.57 7778 v.10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2">
            <text:p>A2763264</text:p>
          </table:table-cell>
          <table:table-cell office:value-type="string" table:style-name="ce3">
            <text:p>身為魔王的我娶了奴隸精靈為妻, 該如何表白我的愛? / 手島史詞著 ; Comta繪 ; 吳天立, 林憲權等譯臺北市 : 東立出版社有限公司, 2018.03- 初版</text:p>
          </table:table-cell>
          <table:table-cell office:value-type="string" table:style-name="ce3">
            <text:p>新莊西盛開架閱覽</text:p>
          </table:table-cell>
          <table:table-cell office:value-type="string" table:style-name="ce3">
            <text:p>861.57 7778 v.1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2">
            <text:p>A2763266</text:p>
          </table:table-cell>
          <table:table-cell office:value-type="string" table:style-name="ce3">
            <text:p>身為魔王的我娶了奴隸精靈為妻, 該如何表白我的愛? / 手島史詞著 ; Comta繪 ; 吳天立, 林憲權等譯臺北市 : 東立出版社有限公司, 2018.03- 初版</text:p>
          </table:table-cell>
          <table:table-cell office:value-type="string" table:style-name="ce3">
            <text:p>新莊西盛開架閱覽</text:p>
          </table:table-cell>
          <table:table-cell office:value-type="string" table:style-name="ce3">
            <text:p>861.57 7778 v.1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2">
            <text:p>A2763357</text:p>
          </table:table-cell>
          <table:table-cell office:value-type="string" table:style-name="ce3">
            <text:p>孤獨力 : 一個人也可以好好過 / 齋藤茂太著 ; 楊素宜譯臺北市 : 遠流出版事業股份有限公司, 2018.04[二刷] 初版</text:p>
          </table:table-cell>
          <table:table-cell office:value-type="string" table:style-name="ce3">
            <text:p>新莊西盛開架閱覽</text:p>
          </table:table-cell>
          <table:table-cell office:value-type="string" table:style-name="ce3">
            <text:p>177.2 7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2">
            <text:p>A2761827</text:p>
          </table:table-cell>
          <table:table-cell office:value-type="string" table:style-name="ce3">
            <text:p>花境祕遊 : 立體花朵刺繡飾品集 = The secret garden / アトリエFil著 ; 黃詩婷譯新北市 : 雅書堂文化事業有限公司, 2021.06 初版</text:p>
          </table:table-cell>
          <table:table-cell office:value-type="string" table:style-name="ce3">
            <text:p>新莊西盛開架閱覽</text:p>
          </table:table-cell>
          <table:table-cell office:value-type="string" table:style-name="ce3">
            <text:p>426.2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2">
            <text:p>A2761927</text:p>
          </table:table-cell>
          <table:table-cell office:value-type="string" table:style-name="ce3">
            <text:p>金屬線編x裸石包框設計BOOK / 蔡孟樺作臺北市 : 旗林文化出版社有限公司, 2021.09[二刷] 初版</text:p>
          </table:table-cell>
          <table:table-cell office:value-type="string" table:style-name="ce3">
            <text:p>新莊西盛開架閱覽</text:p>
          </table:table-cell>
          <table:table-cell office:value-type="string" table:style-name="ce3">
            <text:p>426.9 84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2">
            <text:p>A2762205</text:p>
          </table:table-cell>
          <table:table-cell office:value-type="string" table:style-name="ce3">
            <text:p>品味的法則.餐桌禮儀. 日本料理篇 / 陳弘美著臺中市 : 晨星出版有限公司, 2020.03 初版</text:p>
          </table:table-cell>
          <table:table-cell office:value-type="string" table:style-name="ce3">
            <text:p>新莊西盛開架閱覽</text:p>
          </table:table-cell>
          <table:table-cell office:value-type="string" table:style-name="ce3">
            <text:p>538.7 8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2">
            <text:p>A2762204</text:p>
          </table:table-cell>
          <table:table-cell office:value-type="string" table:style-name="ce3">
            <text:p>品味的法則.餐桌禮儀. 西餐篇 / 陳弘美著臺中市 : 晨星出版有限公司, 2020.03 初版</text:p>
          </table:table-cell>
          <table:table-cell office:value-type="string" table:style-name="ce3">
            <text:p>新莊西盛開架閱覽</text:p>
          </table:table-cell>
          <table:table-cell office:value-type="string" table:style-name="ce3">
            <text:p>538.7 8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2">
            <text:p>A2762943</text:p>
          </table:table-cell>
          <table:table-cell office:value-type="string" table:style-name="ce3">
            <text:p>炸彈客, 沒有那麼簡單。 : 家族成員情緒失控釀災, 包溫端出救火新概念。 / 麥可.柯爾(Michael E. Kerr)著 ; 張美惠譯臺北市 : 張老師文化事業股份有限公司, 2020.04 初版</text:p>
          </table:table-cell>
          <table:table-cell office:value-type="string" table:style-name="ce3">
            <text:p>新莊西盛開架閱覽</text:p>
          </table:table-cell>
          <table:table-cell office:value-type="string" table:style-name="ce3">
            <text:p>178.8 8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2">
            <text:p>A2761884</text:p>
          </table:table-cell>
          <table:table-cell office:value-type="string" table:style-name="ce3">
            <text:p>從零開始的創意小物 : 小織女的DIY迷你織布機 = Little handloom / 蔭山はるみ作 ; 彭小玲譯新北市 : 雅書堂文化事業有限公司, 2021.01 二版 / 暢銷版</text:p>
          </table:table-cell>
          <table:table-cell office:value-type="string" table:style-name="ce3">
            <text:p>新莊西盛開架閱覽</text:p>
          </table:table-cell>
          <table:table-cell office:value-type="string" table:style-name="ce3">
            <text:p>426.7 74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2">
            <text:p>A2763770</text:p>
          </table:table-cell>
          <table:table-cell office:value-type="string" table:style-name="ce3">
            <text:p>舒旅金瓜石 / 賴舒亞著臺北市 : 時報文化出版企業股份有限公司, 2021.11[二刷] 初版</text:p>
          </table:table-cell>
          <table:table-cell office:value-type="string" table:style-name="ce3">
            <text:p>新莊西盛開架閱覽</text:p>
          </table:table-cell>
          <table:table-cell office:value-type="string" table:style-name="ce3">
            <text:p>863.55 83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2">
            <text:p>A2763744</text:p>
          </table:table-cell>
          <table:table-cell office:value-type="string" table:style-name="ce3">
            <text:p>超級食物飲食革命 : 大腦科學家教你運用日常食物中最強大的成分, 顧好腸道健康, 對抗發炎、預防肥胖、糖尿病、癌症、憂鬱症、自閉症、失智症 = Super food / 黃玉華著臺北市 : 常常生活文創股份有限公司, 2021.08 初版</text:p>
          </table:table-cell>
          <table:table-cell office:value-type="string" table:style-name="ce3">
            <text:p>新莊西盛開架閱覽</text:p>
          </table:table-cell>
          <table:table-cell office:value-type="string" table:style-name="ce3">
            <text:p>415.55 83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2">
            <text:p>A2760802</text:p>
          </table:table-cell>
          <table:table-cell office:value-type="string" table:style-name="ce3">
            <text:p>JLPT新日檢文法實力養成. 初中級篇 / Hiroshi著臺北市 : 日月文化出版股份有限公司, 2021.09[3刷]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803.189 87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2">
            <text:p>A2760529</text:p>
          </table:table-cell>
          <table:table-cell office:value-type="string" table:style-name="ce3">
            <text:p>一本漫畫學會旅遊日語會話 / 吉原早季子作.繪 ; 謝利宜譯臺北市 : 日月文化出版股份有限公司, 2020.07[八刷]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803.188 74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2">
            <text:p>A2778428</text:p>
          </table:table-cell>
          <table:table-cell office:value-type="string" table:style-name="ce3">
            <text:p>王一明廣播會客室, 放送人間溫馨情 / 王一明著新北市 : 新自然主義 幸福綠光股份有限公司, 2021.08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191.9 84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2">
            <text:p>A2778788</text:p>
          </table:table-cell>
          <table:table-cell office:value-type="string" table:style-name="ce3">
            <text:p>出擊!日語聽力自學大作戰. 中高階版Step 3 = サルでもわかる神業 / 吉松由美, 西村惠子, 大山和佳子合著臺北市 : 山田社文化事業有限公司, 2019.01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803.18 7435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2">
            <text:p>A2778784</text:p>
          </table:table-cell>
          <table:table-cell office:value-type="string" table:style-name="ce3">
            <text:p>出擊!日語聽力自學大作戰. 中階版Step 2 = サルでもわかる神業 / 吉松由美, 西村惠子合著臺北市 : 山田社文化事業有限公司, 2018.11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803.18 743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2">
            <text:p>A2778780</text:p>
          </table:table-cell>
          <table:table-cell office:value-type="string" table:style-name="ce3">
            <text:p>出擊!日語聽力自學大作戰. 初階版Step 1 / 吉松由美, 西村惠子合著臺北市 : 山田社文化事業有限公司, 2018.09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803.18 7435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2">
            <text:p>A2778792</text:p>
          </table:table-cell>
          <table:table-cell office:value-type="string" table:style-name="ce3">
            <text:p>出擊!日語聽力自學大作戰. 高階版Step 4 = サルでもわかる神業 / 吉松由美, 西村惠子, 大山和佳子合著臺北市 : 山田社文化事業有限公司, 2019.03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803.18 7435 v.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2">
            <text:p>A2761902</text:p>
          </table:table-cell>
          <table:table-cell office:value-type="string" table:style-name="ce3">
            <text:p>好好玩の梭編蕾絲小物 : 讓新手也能完美達成不NGの3 Steps梭子編織基本功 / 盛本知子作 ; 黃立萍譯新北市 : Elegant-Boutique新手作, 2017.11 二版 / 暢銷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426.4 7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2">
            <text:p>A2763408</text:p>
          </table:table-cell>
          <table:table-cell office:value-type="string" table:style-name="ce3">
            <text:p>修辭的陷阱 : 為何政治包裝讓民主國家無法正確理解世界? / 傑森.史丹利(Jason Stanley)著 ; 賴天恆審訂 ; 劉維人譯新北市 : 八旗文化, 2021.09[3刷]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70 88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2">
            <text:p>A2760475</text:p>
          </table:table-cell>
          <table:table-cell office:value-type="string" table:style-name="ce3">
            <text:p>草泥馬也會談戀愛? : 33篇療癒系哲學難題與解答 / 彼得.凱夫(Peter Cave)作 ; 丁宥榆譯臺北市 : 日月文化出版股份有限公司, 2020.04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107 8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2">
            <text:p>A2763137</text:p>
          </table:table-cell>
          <table:table-cell office:value-type="string" table:style-name="ce3">
            <text:p>新日検完勝対策N3 : 聽解 = Listening comprehension / 佐々木仁子, 松本紀子作臺北市 : 眾文圖書股份有限公司, 2021.07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803.189 7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2">
            <text:p>A2763131</text:p>
          </table:table-cell>
          <table:table-cell office:value-type="string" table:style-name="ce3">
            <text:p>新日検完勝対策N3 : 讀解 = Reading comprehension / 佐々木仁子, 松本紀子作臺北市 : 眾文圖書股份有限公司, 2021.07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803.189 7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2">
            <text:p>A2761729</text:p>
          </table:table-cell>
          <table:table-cell office:value-type="string" table:style-name="ce3">
            <text:p>動物水晶療癒 : 運用30種常見水晶療癒動物身心靈 : 使用安全且溫和的水晶能量, 療癒動物創傷、過敏、壓力、便祕、發炎、免疫力低下等問題 / 馬汀.司各特, 蓋兒.馬里阿倪著 ; 邱俊銘譯新北市 : 楓樹林出版事業有限公司, 2021.07 初版</text:p>
          </table:table-cell>
          <table:table-cell office:value-type="string" table:style-name="ce3">
            <text:p>新莊裕民特色專區-寵物</text:p>
          </table:table-cell>
          <table:table-cell office:value-type="string" table:style-name="ce3">
            <text:p>418.99 8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2">
            <text:p>A2778776</text:p>
          </table:table-cell>
          <table:table-cell office:value-type="string" table:style-name="ce3">
            <text:p>磨牙、玩耍、追逐、打滾、做個好夢 : 呼嚕嚕~療癒貓咪和你的道具手作集 / 金敏著 ; 熊懿樺譯臺北市 : 城邦文化事業股份有限公司 麥浩斯出版, 2019.02 初版</text:p>
          </table:table-cell>
          <table:table-cell office:value-type="string" table:style-name="ce3">
            <text:p>新莊裕民特色專區-寵物</text:p>
          </table:table-cell>
          <table:table-cell office:value-type="string" table:style-name="ce3">
            <text:p>426.7 7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2">
            <text:p>A2778171</text:p>
          </table:table-cell>
          <table:table-cell office:value-type="string" table:style-name="ce3">
            <text:p>貓奴的手作入門課 / 西イズミ著 ; 五十嵐健太攝影 ; 許倩珮譯臺北市 : 台灣東販股份有限公司, 2018.07 初版</text:p>
          </table:table-cell>
          <table:table-cell office:value-type="string" table:style-name="ce3">
            <text:p>新莊裕民特色專區-寵物</text:p>
          </table:table-cell>
          <table:table-cell office:value-type="string" table:style-name="ce3">
            <text:p>426.7 7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2">
            <text:p>A2763562</text:p>
          </table:table-cell>
          <table:table-cell office:value-type="string" table:style-name="ce3">
            <text:p>你不只是新人, 你是好手 : 職場第一年必學的30個工作技能與習慣, 步步到位! / 大石哲之著 ; 賈耀平譯臺北市 : 遠流出版事業股份有限公司, 2021.08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494.35 77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2">
            <text:p>A2763272</text:p>
          </table:table-cell>
          <table:table-cell office:value-type="string" table:style-name="ce3">
            <text:p>來問問哲學家 : 你沒想到的好問題, 以及它們的答案 / 伊恩.奧拉索夫(Ian Olasov)著 ; 朱家安譯臺北市 : 時報文化出版企業股份有限公司, 2021.12[三刷]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100 89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2">
            <text:p>A2761914</text:p>
          </table:table-cell>
          <table:table-cell office:value-type="string" table:style-name="ce3">
            <text:p>初學梭編蕾絲の美麗練習帖 / Sumie作 ; 林麗秀譯新北市 : Elegant-Boutique新手作, 2018.11 二版 / 暢銷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426.4 87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2">
            <text:p>A2778932</text:p>
          </table:table-cell>
          <table:table-cell office:value-type="string" table:style-name="ce3">
            <text:p>這樣溝通, 9成的問題都能解決 : 4600萬會員一致推崇! 樊登的10堂表達課 / 樊登著臺北市 : 平安文化有限公司, 2021.09[二刷]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192.32 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2">
            <text:p>A2763610</text:p>
          </table:table-cell>
          <table:table-cell office:value-type="string" table:style-name="ce3">
            <text:p>單體式系統到微服務 : 改變單體式系統的進化模式 / Sam Newman著 ; 陳慕溪譯臺北市 : 碁峰資訊股份有限公司, 2021.08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312.165 8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2">
            <text:p>A2761857</text:p>
          </table:table-cell>
          <table:table-cell office:value-type="string" table:style-name="ce3">
            <text:p>毛線娃娃百變穿搭術 / Miya著 ; 何思慧翻譯新北市 : 教育之友文化, 2020.09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6.4 8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2">
            <text:p>A2761838</text:p>
          </table:table-cell>
          <table:table-cell office:value-type="string" table:style-name="ce3">
            <text:p>高級訂製珠繡飾品の第一本手繡入門書 = Broderie haute couture / BOUTIQUE-SHA授權 ; 黃盈琪譯新北市 : Elegant-Boutique新手作, 2021.06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6.2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2">
            <text:p>A2778907</text:p>
          </table:table-cell>
          <table:table-cell office:value-type="string" table:style-name="ce3">
            <text:p>基礎日本語 : 自他動詞 / 趙福泉著臺北市 : 笛藤出版圖書有限公司, 2020.07[2刷] 第二版 / 修訂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803.165 843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2">
            <text:p>A2763735</text:p>
          </table:table-cell>
          <table:table-cell office:value-type="string" table:style-name="ce3">
            <text:p>從上海到香港, 最後的金融大帝 : 令中共忌憚, 支配近代中國經濟200年的猶太勢力 : 沙遜 &amp; 嘉道理金融王朝 / 喬納森.考夫曼(Jonathan Kaufman)著 ; 王聖棻, 魏婉琪譯新北市 : 野人文化股份有限公司, 2021.06[二刷]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783.557 847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2">
            <text:p>A2778953</text:p>
          </table:table-cell>
          <table:table-cell office:value-type="string" table:style-name="ce3">
            <text:p>默契遊戲 / 五十嵐貴久著 ; 徐屹譯臺北市 : 皇冠文化出版有限公司, 2021.07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861.57 7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2">
            <text:p>A2763941</text:p>
          </table:table-cell>
          <table:table-cell office:value-type="string" table:style-name="ce3">
            <text:p>離家之路 : 逃離北韓的那年 / 李珠麗(Julie Lee)著 ; 傅雅楨譯臺北市 : 三民書局股份有限公司, 2021.07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874.57 8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2">
            <text:p>A2763027</text:p>
          </table:table-cell>
          <table:table-cell office:value-type="string" table:style-name="ce3">
            <text:p>一個頂尖運動員的誕生 : 從專業引導到科學輔助訓練, 看冠軍如何從「勝」到「常勝」 / 提姆.威格莫(Tim Wigmore), A.馬克.威廉斯(A. Mark Williams)作 ; 楊玲萱譯臺北市 : 商周出版 城邦文化事業股份有限公司, 2021.12[2刷] 初版</text:p>
          </table:table-cell>
          <table:table-cell office:value-type="string" table:style-name="ce3">
            <text:p>新莊頭前智圖特色專區-運動</text:p>
          </table:table-cell>
          <table:table-cell office:value-type="string" table:style-name="ce3">
            <text:p>528.9014 83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2">
            <text:p>A2762217</text:p>
          </table:table-cell>
          <table:table-cell office:value-type="string" table:style-name="ce3">
            <text:p>神奇熱縮片的超萌手作 : 描圖上色、裁剪、加熱塑形簡單小步驟, 帶你輕鬆體驗熱縮片的神奇世界! = Handpaint shrink plastic / 黃于珊編著臺北市 : 藝風堂出版社, 2020.03[3刷] 初版</text:p>
          </table:table-cell>
          <table:table-cell office:value-type="string" table:style-name="ce3">
            <text:p>新莊頭前智圖開架閱覽</text:p>
          </table:table-cell>
          <table:table-cell office:value-type="string" table:style-name="ce3">
            <text:p>426.77 83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2">
            <text:p>A2761667</text:p>
          </table:table-cell>
          <table:table-cell office:value-type="string" table:style-name="ce3">
            <text:p>修煉故事之眼 : 看得見, 才有鬼 / 謝文賢文臺北市 : 幼獅文化事業股份有限公司, 2021.06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810.1 82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2">
            <text:p>A2762650</text:p>
          </table:table-cell>
          <table:table-cell office:value-type="string" table:style-name="ce3">
            <text:p>病態型自戀 : 假面閨密、危險情人、慣老闆、控制狂父母、親情勒索......法國頂尖心理師教你如何從50個日常生活場景破解自戀型人格疾患, 從有毒關係中重生 / 安妮.克洛蒂爾德.齊格勒(Anne Clotilde Ziegler)著 ; 戈瑪古(Margaux Reinaudo, Alias Gomargu)繪 ; 賴亭卉譯臺北市 : 麥田出版, 2021.07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175.7 8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string" table:style-name="ce2">
            <text:p>A2761908</text:p>
          </table:table-cell>
          <table:table-cell office:value-type="string" table:style-name="ce3">
            <text:p>經典愛爾蘭 : 艾倫花樣手織服 : 35款暖暖毛衣.披肩.帽子.圍巾...... / 日本VOGUE社編著 ; 林麗秀譯新北市 : 雅書堂文化事業有限公司, 2019.11 二版 / 暢銷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26.4 75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string" table:style-name="ce2">
            <text:p>A2761321</text:p>
          </table:table-cell>
          <table:table-cell office:value-type="string" table:style-name="ce3">
            <text:p>40歲, 精采人生才開始 : 從1萬人的經驗談看見真正該做的事 / 大塚壽著 ; 沈俊傑譯臺北市 : 先覺出版股份有限公司, 2021.09[2刷] 初版</text:p>
          </table:table-cell>
          <table:table-cell office:value-type="string" table:style-name="ce3">
            <text:p>瑞芳東和開架閱覽</text:p>
          </table:table-cell>
          <table:table-cell office:value-type="string" table:style-name="ce3">
            <text:p>177.2 77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2">
            <text:p>A2760772</text:p>
          </table:table-cell>
          <table:table-cell office:value-type="string" table:style-name="ce3">
            <text:p>用無輪廓線技法畫出可愛的童趣世界 : 日本人氣繪師的壓箱祕訣大公開! / ヒョーゴノスケ著 ; 黃嫣容譯臺北市 : 台灣東販股份有限公司, 2021.08 初版</text:p>
          </table:table-cell>
          <table:table-cell office:value-type="string" table:style-name="ce3">
            <text:p>瑞芳東和開架閱覽</text:p>
          </table:table-cell>
          <table:table-cell office:value-type="string" table:style-name="ce3">
            <text:p>947.45 75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string" table:style-name="ce2">
            <text:p>A2760797</text:p>
          </table:table-cell>
          <table:table-cell office:value-type="string" table:style-name="ce3">
            <text:p>向孩子借來的地球 : 20個自然生活練習, 打造綠色家園與可持續的未來 / 福岡梓文字 ; 川村若菜插畫 ; 嚴可婷譯臺北市 : 果力文化 漫遊者文化事業股份有限公司, 2021.07 初版</text:p>
          </table:table-cell>
          <table:table-cell office:value-type="string" table:style-name="ce3">
            <text:p>瑞芳東和開架閱覽</text:p>
          </table:table-cell>
          <table:table-cell office:value-type="string" table:style-name="ce3">
            <text:p>430.13 73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2">
            <text:p>A2762670</text:p>
          </table:table-cell>
          <table:table-cell office:value-type="string" table:style-name="ce3">
            <text:p>免疫提升! 兒童安心常備餐 : 營養師媽媽教你快速上桌, 免出門吃得安心又健康! / 中村美穗著 ; 李宜萍譯新北市 : 出色文化, 2021.08 初版</text:p>
          </table:table-cell>
          <table:table-cell office:value-type="string" table:style-name="ce3">
            <text:p>瑞芳東和開架閱覽</text:p>
          </table:table-cell>
          <table:table-cell office:value-type="string" table:style-name="ce3">
            <text:p>428.3 76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string" table:style-name="ce2">
            <text:p>A2762380</text:p>
          </table:table-cell>
          <table:table-cell office:value-type="string" table:style-name="ce3">
            <text:p>找樹的人 : 一個植物學者的東亞巨木追尋之旅 / 徐嘉君作臺北市 : 紅樹林出版, 2021.08 初版</text:p>
          </table:table-cell>
          <table:table-cell office:value-type="string" table:style-name="ce3">
            <text:p>瑞芳東和開架閱覽</text:p>
          </table:table-cell>
          <table:table-cell office:value-type="string" table:style-name="ce3">
            <text:p>436.1111 85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2">
            <text:p>A2763915</text:p>
          </table:table-cell>
          <table:table-cell office:value-type="string" table:style-name="ce3">
            <text:p>圖解美國人每天說的話 = Talk like an American : quick'n easy English for everyone and everywhere / 賴世雄總編審臺北市 : 常春藤有聲出版股份有限公司, 2017.06</text:p>
          </table:table-cell>
          <table:table-cell office:value-type="string" table:style-name="ce3">
            <text:p>瑞芳東和開架閱覽</text:p>
          </table:table-cell>
          <table:table-cell office:value-type="string" table:style-name="ce3">
            <text:p>805.188 83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2">
            <text:p>A2762817</text:p>
          </table:table-cell>
          <table:table-cell office:value-type="string" table:style-name="ce3">
            <text:p>人生煩惱相談室 : 不要讓煩惱解決煩惱!停止擔憂、走出困境、豁然開朗的28個暖心建議 / 楠戶太臣著 ; 胡慧文譯臺北市 : 時報文化出版企業股份有限公司, 2020.09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192.1 75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2">
            <text:p>A2761736</text:p>
          </table:table-cell>
          <table:table-cell office:value-type="string" table:style-name="ce3">
            <text:p>凶宅怪談. 3, 與鬼同住, 入住後一去不返...... / 松原田螺著 ; 陳令嫻譯臺北市 : 三采文化股份有限公司, 2021.08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298.6 7335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string" table:style-name="ce2">
            <text:p>A2761621</text:p>
          </table:table-cell>
          <table:table-cell office:value-type="string" table:style-name="ce3">
            <text:p>有趣到不想睡 腦的應用科學 : 一本講透大腦結構、解析腦力關鍵、助你掌握AI時代的大腦活用術 / 茂木健一郎著 ; 林冠汾譯臺中市 : 晨星出版有限公司, 2021.08 初版 / 圖解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394.911 74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2">
            <text:p>A2763006</text:p>
          </table:table-cell>
          <table:table-cell office:value-type="string" table:style-name="ce3">
            <text:p>恆星占星全書 : 探尋人生的主題與靈魂的目的 = Fixed stars in astrology / 魯道夫著臺北市 : 春光出版, 2021.07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292.22 8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2">
            <text:p>A2762336</text:p>
          </table:table-cell>
          <table:table-cell office:value-type="string" table:style-name="ce3">
            <text:p>洞見 / 喬.貝斯特(Joel Best)作 ; 吳妍儀譯臺北市 : 麥田出版, 2021.09[二刷]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540.2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2">
            <text:p>A2760595</text:p>
          </table:table-cell>
          <table:table-cell office:value-type="string" table:style-name="ce3">
            <text:p>深度學習 最佳入門邁向AI專題實戰 = Deep learninng / 陳昭明著臺北市 : 深智數位股份有限公司, 2021.09[二刷]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312.83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2">
            <text:p>A2778904</text:p>
          </table:table-cell>
          <table:table-cell office:value-type="string" table:style-name="ce3">
            <text:p>累死你的不是工作, 是工作方法! / 李文勇著新北市 : 幸福文化 遠足文化事業股份有限公司, 2021.08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494.35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string" table:style-name="ce2">
            <text:p>A2763605</text:p>
          </table:table-cell>
          <table:table-cell office:value-type="string" table:style-name="ce3">
            <text:p>莊家優勢 : MIT數學天才的機率思考, 人生贏家都是機率贏家 / 馬愷文(Jeffrey Ma)著 ; 林麗冠譯新北市 : 大牌出版 遠足文化事業股份有限公司, 2021.08 三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494.1 83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2">
            <text:p>A2779041</text:p>
          </table:table-cell>
          <table:table-cell office:value-type="string" table:style-name="ce3">
            <text:p>這樣的歷史課我可以 / 吳宜蓉著臺北市 : 平安文化有限公司, 2021.12[三刷]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712.4 8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2">
            <text:p>A2760673</text:p>
          </table:table-cell>
          <table:table-cell office:value-type="string" table:style-name="ce3">
            <text:p>餓死癌細胞救命必讀聖經 : 讓醫師和研究人員震驚並受到啟發的抗癌寶典 / 潔恩.麥克利蘭(Jane McLelland)著 ; 謝明珊譯臺北市 : 柿子文化事業有限公司, 2021.07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417.8 83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2">
            <text:p>A2763638</text:p>
          </table:table-cell>
          <table:table-cell office:value-type="string" table:style-name="ce3">
            <text:p>60歲的我 也能完成226超級鐵人三項 : 跨越年齡, 超越極限, 勇於挑戰的曾文誠 / 曾文誠著新北市 : 遠流文化事業股份有限公司 堡壘文化, 2021.07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783.3886 83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2">
            <text:p>A2760937</text:p>
          </table:table-cell>
          <table:table-cell office:value-type="string" table:style-name="ce3">
            <text:p>大不列顛兩千年 : 從羅馬行省、日不落帝國到英國脫歐, 王冠下的權力更迭及對世界秩序的掌控 / 羅伊.史壯(Roy Strong)著 ; 陳建元譯新北市 : 聯經出版事業股份有限公司, 2021.07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741.1 8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2">
            <text:p>A2760583</text:p>
          </table:table-cell>
          <table:table-cell office:value-type="string" table:style-name="ce3">
            <text:p>大師功力再昇華 : 實作Linux核心偵錯及實戰演練 / 笨叔作臺北市 : 深智數位股份有限公司, 2021.09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312.54 8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2">
            <text:p>A2763999</text:p>
          </table:table-cell>
          <table:table-cell office:value-type="string" table:style-name="ce3">
            <text:p>大師養成起手式 : 從核心真正了解Linux運作原理 / 笨叔, 陳悅作臺北市 : 深智數位股份有限公司, 2021.09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312.54 8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2">
            <text:p>A2763368</text:p>
          </table:table-cell>
          <table:table-cell office:value-type="string" table:style-name="ce3">
            <text:p>地方創生來解答 : 11場讓日本社區變有趣的設計對談 / 太田浩史等著 ; 長谷川浩己, 山崎亮編 ; 曾鈺佩譯臺北市 : 行人文化實驗室 行人股份有限公司, 2021.07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545.0931 73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2">
            <text:p>A2778465</text:p>
          </table:table-cell>
          <table:table-cell office:value-type="string" table:style-name="ce3">
            <text:p>如果終極目標是財務自由, 不如一開始就學投資賺錢!! : 致富思維x實戰方法 / 王者著臺北市 : 幸福綠光股份有限公司, 2021.09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563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2">
            <text:p>A2763424</text:p>
          </table:table-cell>
          <table:table-cell office:value-type="string" table:style-name="ce3">
            <text:p>我們身體裡的生命演化史 : 演化如何打造出身體, 而身體的演化又如何構成新的物種?一部關於器官、組織、細胞、DNA長達40億年的故事。 / 尼爾.蘇賓(Neil Shubin)著 ; 鄧子衿譯新北市 : 遠足文化事業股份有限公司 鷹出版, 2021.08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362 88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2">
            <text:p>A2763795</text:p>
          </table:table-cell>
          <table:table-cell office:value-type="string" table:style-name="ce3">
            <text:p>戒掉孩子的拖延症 / 王意中著臺北市 : 寶瓶文化事業股份有限公司, 2018.09[三刷]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528.2 84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string" table:style-name="ce2">
            <text:p>A2762889</text:p>
          </table:table-cell>
          <table:table-cell office:value-type="string" table:style-name="ce3">
            <text:p>男人的愛情研究室 : 談一場不追不求的戀愛 / Mr.P(自信教練)作臺北市 : 時報文化出版企業股份有限公司, 2021.12[八刷]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544.37 8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2">
            <text:p>A2778053</text:p>
          </table:table-cell>
          <table:table-cell office:value-type="string" table:style-name="ce3">
            <text:p>那些美食教我的事 : 飲食文學選 / 江明明等編著 ; 洪淑苓主編臺北市 : 三民書局股份有限公司, 2021.09[二刷]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27.07 83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2">
            <text:p>A2763192</text:p>
          </table:table-cell>
          <table:table-cell office:value-type="string" table:style-name="ce3">
            <text:p>典藏世界圖書館 : 從古文明至21世紀的絕美知識殿堂巡禮 / 詹姆斯.坎貝爾著 ; 威爾.普萊斯攝影 ; 黃煦甯譯臺北市 : 墨刻出版股份有限公司, 2021.10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021 8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2">
            <text:p>A2761007</text:p>
          </table:table-cell>
          <table:table-cell office:value-type="string" table:style-name="ce3">
            <text:p>果然我的青春戀愛喜劇搞錯了 = My youth romantic comedy is wrong as I expected / 渡航著 ; ponkan⑧繪 ; 賴逸安譯臺北市 : 城邦文化事業股份有限公司 尖端出版, 2012.10- 一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861.57 766 v.14.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2">
            <text:p>A2760868</text:p>
          </table:table-cell>
          <table:table-cell office:value-type="string" table:style-name="ce3">
            <text:p>美麗病 : 不喜歡鏡子裡的自己? 和心理學家聊聊外貌焦慮 / 芮妮.恩格恩(Renee Engeln)作 ; 洪筱婷譯新北市 : 野人文化股份有限公司, 2021.07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173.31 8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string" table:style-name="ce2">
            <text:p>A2778188</text:p>
          </table:table-cell>
          <table:table-cell office:value-type="string" table:style-name="ce3">
            <text:p>笑史! 了不起的古希臘 / 王冬妮著臺北市 : 英屬維京群島商高寶國際有限公司台灣分公司, 2021.02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740.212 84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string" table:style-name="ce2">
            <text:p>A2763331</text:p>
          </table:table-cell>
          <table:table-cell office:value-type="string" table:style-name="ce3">
            <text:p>從文化到文創 : 迎向數位、佈局全球的文化政策與文創產業 / 洪孟啟著臺北市 : 時報文化出版企業股份有限公司, 2022.01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541.29 82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string" table:style-name="ce2">
            <text:p>A2778591</text:p>
          </table:table-cell>
          <table:table-cell office:value-type="string" table:style-name="ce3">
            <text:p>博物館/美術館的未來性 : 行政法人制度研究 / 林曼麗等著臺北市 : 典藏藝術家庭股份有限公司, 2022.01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572.94 87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string" table:style-name="ce2">
            <text:p>A2760303</text:p>
          </table:table-cell>
          <table:table-cell office:value-type="string" table:style-name="ce3">
            <text:p>喬.拜登 / 歐逸文(Evan Osnos)著 ; 廖世德譯新北市 : 八旗文化 遠足文化事業股份有限公司, 2021.07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785.28 874 87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2">
            <text:p>A2763616</text:p>
          </table:table-cell>
          <table:table-cell office:value-type="string" table:style-name="ce3">
            <text:p>單體式系統到微服務 : 改變單體式系統的進化模式 / Sam Newman著 ; 陳慕溪譯臺北市 : 碁峰資訊股份有限公司, 2021.08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312.165 8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string" table:style-name="ce2">
            <text:p>A2760276</text:p>
          </table:table-cell>
          <table:table-cell office:value-type="string" table:style-name="ce3">
            <text:p>最強跑步分析全書 : 顛覆舊有「常識」及「姿勢」, 打造適合跑步的身體 = Pose method of running / 弘山勉著 ; 陳識中譯臺北市 : 台灣東販股份有限公司, 2020.10[二刷]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528.946 73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2">
            <text:p>A2761365</text:p>
          </table:table-cell>
          <table:table-cell office:value-type="string" table:style-name="ce3">
            <text:p>給沒有夢想的人!邊走邊想職涯探險指南 / 糖霜與西裝(Fiona)作臺北市 : 方智出版社股份有限公司, 2021.11[4刷]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94.35 83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string" table:style-name="ce2">
            <text:p>A2763784</text:p>
          </table:table-cell>
          <table:table-cell office:value-type="string" table:style-name="ce3">
            <text:p>舒旅金瓜石 / 賴舒亞著臺北市 : 時報文化出版企業股份有限公司, 2021.11[二刷]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863.55 83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string" table:style-name="ce2">
            <text:p>A2760461</text:p>
          </table:table-cell>
          <table:table-cell office:value-type="string" table:style-name="ce3">
            <text:p>愛的帝國 : 權力與誘惑, 作為感官文本的「法屬太平洋」 / 馬特.松田(Matt K. Matsuda)著 ; 丁超譯新北市 : 八旗文化 遠足文化事業股份有限公司, 2021.09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742.1 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string" table:style-name="ce2">
            <text:p>A2763484</text:p>
          </table:table-cell>
          <table:table-cell office:value-type="string" table:style-name="ce3">
            <text:p>網紅影響力 : 自媒體如何塑造我們的數位時代 / 莎拉.麥柯克戴爾(Sara McCorquodale)著 ; 陳冠吟譯臺北市 : 遠流出版事業股份有限公司, 2020.11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84.6 83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string" table:style-name="ce2">
            <text:p>A2763295</text:p>
          </table:table-cell>
          <table:table-cell office:value-type="string" table:style-name="ce3">
            <text:p>轉大人微焦慮求生指南 : 年輕人的心靈陪伴之書 讓你挺過成長過程中的不安, 學會如何不尷尬地長大。 / 布麗迪.蓋勒格(Bridie Gallagher), 蘇.諾莉斯(Sue Knowles), 菲比.麥克艾文(Phoebe McEwen)文 ; 張國儀譯臺北市 : 時報文化出版企業股份有限公司, 2021.07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176.527 85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string" table:style-name="ce2">
            <text:p>A2762615</text:p>
          </table:table-cell>
          <table:table-cell office:value-type="string" table:style-name="ce3">
            <text:p>大人的釀酒學 : 發酵 蒸餾 浸泡酒的科普藝術 / Gather四合院, 徐永年, 陳嘉鴻作臺北市 : 城邦文化事業股份有限公司 麥浩斯出版, 2021.08[6刷] 初版</text:p>
          </table:table-cell>
          <table:table-cell office:value-type="string" table:style-name="ce3">
            <text:p>樹林三多開架閱覽</text:p>
          </table:table-cell>
          <table:table-cell office:value-type="string" table:style-name="ce3">
            <text:p>463.82 8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string" table:style-name="ce2">
            <text:p>A2763013</text:p>
          </table:table-cell>
          <table:table-cell office:value-type="string" table:style-name="ce3">
            <text:p>大學全英語授課 : 900句課堂情境句型與應用 = The ultimate guide to teaching in English : 900 sentence patterns with scenarios for the university classroom / 廖柏森等合著臺北市 : 眾文圖書股份有限公司, 2021.09[二刷] 初版</text:p>
          </table:table-cell>
          <table:table-cell office:value-type="string" table:style-name="ce3">
            <text:p>樹林三多開架閱覽</text:p>
          </table:table-cell>
          <table:table-cell office:value-type="string" table:style-name="ce3">
            <text:p>805.103 85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string" table:style-name="ce2">
            <text:p>A2762167</text:p>
          </table:table-cell>
          <table:table-cell office:value-type="string" table:style-name="ce3">
            <text:p>世界傳統圖樣編織 : 娃娃迷你針織服飾 / 株式会社日本文芸社作 ; 黃姿頤翻譯新北市 : 北星圖書事業股份有限公司, 2020.09</text:p>
          </table:table-cell>
          <table:table-cell office:value-type="string" table:style-name="ce3">
            <text:p>樹林三多開架閱覽</text:p>
          </table:table-cell>
          <table:table-cell office:value-type="string" table:style-name="ce3">
            <text:p>426.78 75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string" table:style-name="ce2">
            <text:p>A2760792</text:p>
          </table:table-cell>
          <table:table-cell office:value-type="string" table:style-name="ce3">
            <text:p>向孩子借來的地球 : 20個自然生活練習, 打造綠色家園與可持續的未來 / 福岡梓文字 ; 川村若菜插畫 ; 嚴可婷譯臺北市 : 果力文化 漫遊者文化事業股份有限公司, 2021.07 初版</text:p>
          </table:table-cell>
          <table:table-cell office:value-type="string" table:style-name="ce3">
            <text:p>樹林三多開架閱覽</text:p>
          </table:table-cell>
          <table:table-cell office:value-type="string" table:style-name="ce3">
            <text:p>430.13 73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2">
            <text:p>A2778336</text:p>
          </table:table-cell>
          <table:table-cell office:value-type="string" table:style-name="ce3">
            <text:p>死神的考驗 / 茱蒂.梅琳涅克(Judy Melinek), 提傑.米契爾(T. J. Mitchell)著 ; 吳妍儀譯臺北市 : 方言文化出版事業有限公司, 2020.11 初版</text:p>
          </table:table-cell>
          <table:table-cell office:value-type="string" table:style-name="ce3">
            <text:p>樹林三多開架閱覽</text:p>
          </table:table-cell>
          <table:table-cell office:value-type="string" table:style-name="ce3">
            <text:p>874.57 83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2">
            <text:p>A2761910</text:p>
          </table:table-cell>
          <table:table-cell office:value-type="string" table:style-name="ce3">
            <text:p>經典愛爾蘭 : 艾倫花樣手織服 : 35款暖暖毛衣.披肩.帽子.圍巾...... / 日本VOGUE社編著 ; 林麗秀譯新北市 : 雅書堂文化事業有限公司, 2019.11 二版 / 暢銷版</text:p>
          </table:table-cell>
          <table:table-cell office:value-type="string" table:style-name="ce3">
            <text:p>樹林三多開架閱覽</text:p>
          </table:table-cell>
          <table:table-cell office:value-type="string" table:style-name="ce3">
            <text:p>426.4 75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string" table:style-name="ce2">
            <text:p>A2778176</text:p>
          </table:table-cell>
          <table:table-cell office:value-type="string" table:style-name="ce3">
            <text:p>霸氣窮遊 : 冰島.法羅群島 / Charo Chan文 ; Cheric Kwong攝香港 : 小明文創, 2017.06 初版</text:p>
          </table:table-cell>
          <table:table-cell office:value-type="string" table:style-name="ce3">
            <text:p>樹林三多開架閱覽</text:p>
          </table:table-cell>
          <table:table-cell office:value-type="string" table:style-name="ce3">
            <text:p>747.79 8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2">
            <text:p>A2763469</text:p>
          </table:table-cell>
          <table:table-cell office:value-type="string" table:style-name="ce3">
            <text:p>MBTI, 你的職業性格是什麼? : 發現自己的優勢, 規劃最適生涯 / 唐娜.鄧寧(Donna Dunning)著 ; 王瑤, 刑之浩譯臺北市 : 日出出版, 2021.05[二刷] 初版</text:p>
          </table:table-cell>
          <table:table-cell office:value-type="string" table:style-name="ce3">
            <text:p>樹林大安開架閱覽</text:p>
          </table:table-cell>
          <table:table-cell office:value-type="string" table:style-name="ce3">
            <text:p>542.7 8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string" table:style-name="ce2">
            <text:p>A2778433</text:p>
          </table:table-cell>
          <table:table-cell office:value-type="string" table:style-name="ce3">
            <text:p>王一明廣播會客室, 放送人間溫馨情 / 王一明著新北市 : 新自然主義 幸福綠光股份有限公司, 2021.08 初版</text:p>
          </table:table-cell>
          <table:table-cell office:value-type="string" table:style-name="ce3">
            <text:p>樹林大安開架閱覽</text:p>
          </table:table-cell>
          <table:table-cell office:value-type="string" table:style-name="ce3">
            <text:p>191.9 84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string" table:style-name="ce2">
            <text:p>A2760691</text:p>
          </table:table-cell>
          <table:table-cell office:value-type="string" table:style-name="ce3">
            <text:p>我那麼拼命, 就是不想平庸至死 : 跨越迷茫、怯懦、憂鬱、不安、焦躁的勇氣, 變成更好的自己 / 慕新陽著新北市 : 幸福文化 遠足文化事業股份有限公司, 2021.10[二刷] 初版</text:p>
          </table:table-cell>
          <table:table-cell office:value-type="string" table:style-name="ce3">
            <text:p>樹林大安開架閱覽</text:p>
          </table:table-cell>
          <table:table-cell office:value-type="string" table:style-name="ce3">
            <text:p>177.2 8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string" table:style-name="ce2">
            <text:p>A2762802</text:p>
          </table:table-cell>
          <table:table-cell office:value-type="string" table:style-name="ce3">
            <text:p>洞察鬼滅之刃暗藏的心理現象 : 解析角色人格特質, 探索天賦潛能, 培養穿越險境的內在勇氣 / 林萃芬著臺北市 : 時報文化出版企業股份有限公司, 2021.05 初版</text:p>
          </table:table-cell>
          <table:table-cell office:value-type="string" table:style-name="ce3">
            <text:p>樹林大安開架閱覽</text:p>
          </table:table-cell>
          <table:table-cell office:value-type="string" table:style-name="ce3">
            <text:p>173.75 87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string" table:style-name="ce2">
            <text:p>A2778076</text:p>
          </table:table-cell>
          <table:table-cell office:value-type="string" table:style-name="ce3">
            <text:p>植萃手工皂研究室 : 天然調色香, 全家都好用! / 利理林(ririrhim)著 ; 林坤翻譯新北市 : 蘋果屋 瑞麗美人國際媒體, 2021.09</text:p>
          </table:table-cell>
          <table:table-cell office:value-type="string" table:style-name="ce3">
            <text:p>樹林大安開架閱覽</text:p>
          </table:table-cell>
          <table:table-cell office:value-type="string" table:style-name="ce3">
            <text:p>466.4 77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2">
            <text:p>A2763481</text:p>
          </table:table-cell>
          <table:table-cell office:value-type="string" table:style-name="ce3">
            <text:p>網紅影響力 : 自媒體如何塑造我們的數位時代 / 莎拉.麥柯克戴爾(Sara McCorquodale)著 ; 陳冠吟譯臺北市 : 遠流出版事業股份有限公司, 2020.11 初版</text:p>
          </table:table-cell>
          <table:table-cell office:value-type="string" table:style-name="ce3">
            <text:p>樹林大安開架閱覽</text:p>
          </table:table-cell>
          <table:table-cell office:value-type="string" table:style-name="ce3">
            <text:p>484.6 83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string" table:style-name="ce2">
            <text:p>A2760231</text:p>
          </table:table-cell>
          <table:table-cell office:value-type="string" table:style-name="ce3">
            <text:p>癮 : 駛往地獄的列車, 該如何跳下? / 嘉柏.麥特(Gabor Mate)著 ; 高子璽譯臺北市 : 幸福綠光股份有限公司 新自然主義, 2021.09[二刷] 初版</text:p>
          </table:table-cell>
          <table:table-cell office:value-type="string" table:style-name="ce3">
            <text:p>樹林大安開架閱覽</text:p>
          </table:table-cell>
          <table:table-cell office:value-type="string" table:style-name="ce3">
            <text:p>411.8 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string" table:style-name="ce2">
            <text:p>A2779022</text:p>
          </table:table-cell>
          <table:table-cell office:value-type="string" table:style-name="ce3">
            <text:p>反蘇格拉底 / 伊坂幸太郎著 ; 鄭曉蘭譯臺北市 : 皇冠文化出版有限公司, 2021.09 初版</text:p>
          </table:table-cell>
          <table:table-cell office:value-type="string" table:style-name="ce3">
            <text:p>樹林東昇開架閱覽[原樹林分館]</text:p>
          </table:table-cell>
          <table:table-cell office:value-type="string" table:style-name="ce3">
            <text:p>861.57 78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string" table:style-name="ce2">
            <text:p>A2761920</text:p>
          </table:table-cell>
          <table:table-cell office:value-type="string" table:style-name="ce3">
            <text:p>手作超唯美の梭編蕾絲花樣飾品 : 基礎x應用 / BOUTIQUE-SHA授權 ; 彭小玲譯新北市 : Elegant-Boutique新手作, 2018.02 初版</text:p>
          </table:table-cell>
          <table:table-cell office:value-type="string" table:style-name="ce3">
            <text:p>樹林東昇開架閱覽[原樹林分館]</text:p>
          </table:table-cell>
          <table:table-cell office:value-type="string" table:style-name="ce3">
            <text:p>426.4 86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string" table:style-name="ce2">
            <text:p>A2761895</text:p>
          </table:table-cell>
          <table:table-cell office:value-type="string" table:style-name="ce3">
            <text:p>自然優雅 手織の麻繩手提袋 &amp; 肩背包 / 朝日新聞出版授權 ; 彭小玲譯新北市 : Elegant-Boutique新手作, 2020.12 二版 / 暢銷版</text:p>
          </table:table-cell>
          <table:table-cell office:value-type="string" table:style-name="ce3">
            <text:p>樹林東昇開架閱覽[原樹林分館]</text:p>
          </table:table-cell>
          <table:table-cell office:value-type="string" table:style-name="ce3">
            <text:p>426.4 7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string" table:style-name="ce2">
            <text:p>A2761840</text:p>
          </table:table-cell>
          <table:table-cell office:value-type="string" table:style-name="ce3">
            <text:p>高級訂製珠繡飾品の第一本手繡入門書 = Broderie haute couture / BOUTIQUE-SHA授權 ; 黃盈琪譯新北市 : Elegant-Boutique新手作, 2021.06 初版</text:p>
          </table:table-cell>
          <table:table-cell office:value-type="string" table:style-name="ce3">
            <text:p>樹林東昇開架閱覽[原樹林分館]</text:p>
          </table:table-cell>
          <table:table-cell office:value-type="string" table:style-name="ce3">
            <text:p>426.2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string" table:style-name="ce2">
            <text:p>A2763055</text:p>
          </table:table-cell>
          <table:table-cell office:value-type="string" table:style-name="ce3">
            <text:p>請問阿洸師傅! : 堂本流15款經典配方與風味筆記, 教你在家做出溫暖療癒的麵包 / 陳撫洸著臺北市 : 城邦文化事業股份有限公司 麥浩斯出版, 2021.11[三刷] 初版</text:p>
          </table:table-cell>
          <table:table-cell office:value-type="string" table:style-name="ce3">
            <text:p>樹林東昇開架閱覽[原樹林分館]</text:p>
          </table:table-cell>
          <table:table-cell office:value-type="string" table:style-name="ce3">
            <text:p>439.21 8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string" table:style-name="ce2">
            <text:p>A2763585</text:p>
          </table:table-cell>
          <table:table-cell office:value-type="string" table:style-name="ce3">
            <text:p>聰明國度 : 全球頂尖教育強國的成功之道 / 露西.克雷韓(Lucy Crehan)著 ; 洪慧芳譯新北市 : 奇光出版, 2019.06 初版</text:p>
          </table:table-cell>
          <table:table-cell office:value-type="string" table:style-name="ce3">
            <text:p>樹林東昇開架閱覽[原樹林分館]</text:p>
          </table:table-cell>
          <table:table-cell office:value-type="string" table:style-name="ce3">
            <text:p>520.9 85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string" table:style-name="ce2">
            <text:p>A2760283</text:p>
          </table:table-cell>
          <table:table-cell office:value-type="string" table:style-name="ce3">
            <text:p>一小時的力量 : 每天微改變, 養大你的成功因子 / 艾德莉安.赫伯特(Adrienne Herbert)著 ; 若揚其譯新北市 : 新樂園出版 遠足文化事業股份有限公司, 2021.07 初版</text:p>
          </table:table-cell>
          <table:table-cell office:value-type="string" table:style-name="ce3">
            <text:p>樹林柑園開架閱覽</text:p>
          </table:table-cell>
          <table:table-cell office:value-type="string" table:style-name="ce3">
            <text:p>177.2 83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string" table:style-name="ce2">
            <text:p>A2760396</text:p>
          </table:table-cell>
          <table:table-cell office:value-type="string" table:style-name="ce3">
            <text:p>生酮飲食x維生素D, 打造最強癌症療法 / 古川健司著 ; 周奕君譯新北市 : 世茂出版有限公司, 2021.08 初版</text:p>
          </table:table-cell>
          <table:table-cell office:value-type="string" table:style-name="ce3">
            <text:p>樹林柑園開架閱覽</text:p>
          </table:table-cell>
          <table:table-cell office:value-type="string" table:style-name="ce3">
            <text:p>417.8 74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string" table:style-name="ce2">
            <text:p>A2761904</text:p>
          </table:table-cell>
          <table:table-cell office:value-type="string" table:style-name="ce3">
            <text:p>好好玩の梭編蕾絲小物 : 讓新手也能完美達成不NGの3 Steps梭子編織基本功 / 盛本知子作 ; 黃立萍譯新北市 : Elegant-Boutique新手作, 2017.11 二版 / 暢銷版</text:p>
          </table:table-cell>
          <table:table-cell office:value-type="string" table:style-name="ce3">
            <text:p>樹林柑園開架閱覽</text:p>
          </table:table-cell>
          <table:table-cell office:value-type="string" table:style-name="ce3">
            <text:p>426.4 7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string" table:style-name="ce2">
            <text:p>A2761574</text:p>
          </table:table-cell>
          <table:table-cell office:value-type="string" table:style-name="ce3">
            <text:p>你和我之間 : 找到遠不孤單, 近不受傷, 剛剛好的距離 : 為你解開人際關係中的真實困境 / 金惠男著 ; 有隻兔子繪圖 ; 何汲譯臺北市 : 大田出版有限公司, 2021.05[二刷]</text:p>
          </table:table-cell>
          <table:table-cell office:value-type="string" table:style-name="ce3">
            <text:p>樹林柑園開架閱覽</text:p>
          </table:table-cell>
          <table:table-cell office:value-type="string" table:style-name="ce3">
            <text:p>177.3 76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string" table:style-name="ce2">
            <text:p>A2762454</text:p>
          </table:table-cell>
          <table:table-cell office:value-type="string" table:style-name="ce3">
            <text:p>原來這就是心身症! : 疲憊易怒、恐慌憂鬱、失眠反胃. 權威心理醫師教你擺脫身心問題, 不再依賴藥物 / 亞歷山大.庫格史塔(Alexander Kugelstadt)著 ; 魏佐君譯臺北市 : 墨刻出版股份有限公司, 2021.07 初版</text:p>
          </table:table-cell>
          <table:table-cell office:value-type="string" table:style-name="ce3">
            <text:p>樹林柑園開架閱覽</text:p>
          </table:table-cell>
          <table:table-cell office:value-type="string" table:style-name="ce3">
            <text:p>415 84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string" table:style-name="ce2">
            <text:p>A2778899</text:p>
          </table:table-cell>
          <table:table-cell office:value-type="string" table:style-name="ce3">
            <text:p>累死你的不是工作, 是工作方法! / 李文勇著新北市 : 幸福文化 遠足文化事業股份有限公司, 2021.08 初版</text:p>
          </table:table-cell>
          <table:table-cell office:value-type="string" table:style-name="ce3">
            <text:p>樹林柑園開架閱覽</text:p>
          </table:table-cell>
          <table:table-cell office:value-type="string" table:style-name="ce3">
            <text:p>494.35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string" table:style-name="ce2">
            <text:p>A2763748</text:p>
          </table:table-cell>
          <table:table-cell office:value-type="string" table:style-name="ce3">
            <text:p>超級食物飲食革命 : 大腦科學家教你運用日常食物中最強大的成分, 顧好腸道健康, 對抗發炎、預防肥胖、糖尿病、癌症、憂鬱症、自閉症、失智症 = Super food / 黃玉華著臺北市 : 常常生活文創股份有限公司, 2021.08 初版</text:p>
          </table:table-cell>
          <table:table-cell office:value-type="string" table:style-name="ce3">
            <text:p>樹林柑園開架閱覽</text:p>
          </table:table-cell>
          <table:table-cell office:value-type="string" table:style-name="ce3">
            <text:p>415.55 83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string" table:style-name="ce2">
            <text:p>A2760519</text:p>
          </table:table-cell>
          <table:table-cell office:value-type="string" table:style-name="ce3">
            <text:p>說話的內功 : 汲取世界48哲人的智慧, 八階段深度磨練言語的力量 / 申道賢, 尹娜鏤著 ; 林侑毅譯新北市 : 野人文化股份有限公司, 2021.08 初版</text:p>
          </table:table-cell>
          <table:table-cell office:value-type="string" table:style-name="ce3">
            <text:p>樹林柑園開架閱覽</text:p>
          </table:table-cell>
          <table:table-cell office:value-type="string" table:style-name="ce3">
            <text:p>192.32 76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string" table:style-name="ce2">
            <text:p>A2760669</text:p>
          </table:table-cell>
          <table:table-cell office:value-type="string" table:style-name="ce3">
            <text:p>餓死癌細胞救命必讀聖經 : 讓醫師和研究人員震驚並受到啟發的抗癌寶典 / 潔恩.麥克利蘭(Jane McLelland)著 ; 謝明珊譯臺北市 : 柿子文化事業有限公司, 2021.07 初版</text:p>
          </table:table-cell>
          <table:table-cell office:value-type="string" table:style-name="ce3">
            <text:p>樹林柑園開架閱覽</text:p>
          </table:table-cell>
          <table:table-cell office:value-type="string" table:style-name="ce3">
            <text:p>417.8 83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string" table:style-name="ce2">
            <text:p>A2761329</text:p>
          </table:table-cell>
          <table:table-cell office:value-type="string" table:style-name="ce3">
            <text:p>什麼樣的禮物可以拯救你的人生? / 伊蒂特.伊娃.伊格(Edith Eva Eger)著 ; 祁怡瑋譯臺北市 : 圓神出版社有限公司, 2021.08 初版</text:p>
          </table:table-cell>
          <table:table-cell office:value-type="string" table:style-name="ce3">
            <text:p>樹林彭厝開架閱覽</text:p>
          </table:table-cell>
          <table:table-cell office:value-type="string" table:style-name="ce3">
            <text:p>177.2 8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string" table:style-name="ce2">
            <text:p>A2778195</text:p>
          </table:table-cell>
          <table:table-cell office:value-type="string" table:style-name="ce3">
            <text:p>古埃及解剖圖鑑 : 法老、陵墓、眾神, 從各面向了解古埃及的文化與歷史 / 近藤二郎著 ; 郭欣惠, 高詹燦譯臺北市 : 台灣東販股份有限公司, 2022.02[二刷] 初版</text:p>
          </table:table-cell>
          <table:table-cell office:value-type="string" table:style-name="ce3">
            <text:p>樹林彭厝開架閱覽</text:p>
          </table:table-cell>
          <table:table-cell office:value-type="string" table:style-name="ce3">
            <text:p>761.3 79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string" table:style-name="ce2">
            <text:p>A2762705</text:p>
          </table:table-cell>
          <table:table-cell office:value-type="string" table:style-name="ce3">
            <text:p>你就好好當你自己。 : 不完美也值得被愛的勇氣 = You are the only one like you / 璽恩著臺北市 : 時報文化出版企業股份有限公司, 2022.01[九刷] 初版</text:p>
          </table:table-cell>
          <table:table-cell office:value-type="string" table:style-name="ce3">
            <text:p>樹林彭厝開架閱覽</text:p>
          </table:table-cell>
          <table:table-cell office:value-type="string" table:style-name="ce3">
            <text:p>177.2 8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2">
            <text:p>A2762975</text:p>
          </table:table-cell>
          <table:table-cell office:value-type="string" table:style-name="ce3">
            <text:p>承認自己不那麼好的你, 會愛得更好 / 周梵作臺北市 : 時報文化出版企業股份有限公司, 2021.09[三刷] 初版</text:p>
          </table:table-cell>
          <table:table-cell office:value-type="string" table:style-name="ce3">
            <text:p>樹林彭厝開架閱覽</text:p>
          </table:table-cell>
          <table:table-cell office:value-type="string" table:style-name="ce3">
            <text:p>191.9 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string" table:style-name="ce2">
            <text:p>A2761829</text:p>
          </table:table-cell>
          <table:table-cell office:value-type="string" table:style-name="ce3">
            <text:p>花境祕遊 : 立體花朵刺繡飾品集 = The secret garden / アトリエFil著 ; 黃詩婷譯新北市 : 雅書堂文化事業有限公司, 2021.06 初版</text:p>
          </table:table-cell>
          <table:table-cell office:value-type="string" table:style-name="ce3">
            <text:p>樹林彭厝開架閱覽</text:p>
          </table:table-cell>
          <table:table-cell office:value-type="string" table:style-name="ce3">
            <text:p>426.2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string" table:style-name="ce2">
            <text:p>A2762208</text:p>
          </table:table-cell>
          <table:table-cell office:value-type="string" table:style-name="ce3">
            <text:p>品味的法則.餐桌禮儀. 西餐篇 / 陳弘美著臺中市 : 晨星出版有限公司, 2020.03 初版</text:p>
          </table:table-cell>
          <table:table-cell office:value-type="string" table:style-name="ce3">
            <text:p>樹林彭厝開架閱覽</text:p>
          </table:table-cell>
          <table:table-cell office:value-type="string" table:style-name="ce3">
            <text:p>538.7 8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2">
            <text:p>A2763737</text:p>
          </table:table-cell>
          <table:table-cell office:value-type="string" table:style-name="ce3">
            <text:p>從上海到香港, 最後的金融大帝 : 令中共忌憚, 支配近代中國經濟200年的猶太勢力 : 沙遜 &amp; 嘉道理金融王朝 / 喬納森.考夫曼(Jonathan Kaufman)著 ; 王聖棻, 魏婉琪譯新北市 : 野人文化股份有限公司, 2021.06[二刷] 初版</text:p>
          </table:table-cell>
          <table:table-cell office:value-type="string" table:style-name="ce3">
            <text:p>樹林彭厝開架閱覽</text:p>
          </table:table-cell>
          <table:table-cell office:value-type="string" table:style-name="ce3">
            <text:p>783.557 847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string" table:style-name="ce2">
            <text:p>A2762953</text:p>
          </table:table-cell>
          <table:table-cell office:value-type="string" table:style-name="ce3">
            <text:p>開一間鼓勵交流的社群咖啡館! : Community cafe經營實戰指南 / 齋藤保著 ; 許郁文譯臺北市 : 時報文化出版企業股份有限公司, 2021.08 初版</text:p>
          </table:table-cell>
          <table:table-cell office:value-type="string" table:style-name="ce3">
            <text:p>樹林彭厝開架閱覽</text:p>
          </table:table-cell>
          <table:table-cell office:value-type="string" table:style-name="ce3">
            <text:p>545.0931 74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string" table:style-name="ce2">
            <text:p>A2762581</text:p>
          </table:table-cell>
          <table:table-cell office:value-type="string" table:style-name="ce3">
            <text:p>塔羅星事 : 搞懂星座與塔羅牌的關聯, 從占星角度理解自我覺察 = Astrology in tarot / 喬莉娜著臺北市 : 商周出版, 2021.07 初版</text:p>
          </table:table-cell>
          <table:table-cell office:value-type="string" table:style-name="ce3">
            <text:p>樹林彭厝開架閱覽</text:p>
          </table:table-cell>
          <table:table-cell office:value-type="string" table:style-name="ce3">
            <text:p>292.96 8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string" table:style-name="ce2">
            <text:p>A2762930</text:p>
          </table:table-cell>
          <table:table-cell office:value-type="string" table:style-name="ce3">
            <text:p>新生命花園 / 麥基卓(Jock McKeen), 黃煥祥(Bennet Wong)作 ; 傅馨芳譯臺北市 : 張老師文化事業股份有限公司, 2019.05[2刷] 初版</text:p>
          </table:table-cell>
          <table:table-cell office:value-type="string" table:style-name="ce3">
            <text:p>樹林彭厝開架閱覽</text:p>
          </table:table-cell>
          <table:table-cell office:value-type="string" table:style-name="ce3">
            <text:p>177.2 83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2">
            <text:p>A2761036</text:p>
          </table:table-cell>
          <table:table-cell office:value-type="string" table:style-name="ce3">
            <text:p>毛澤東的大饑荒 : 中國浩劫史1958-1962 / 馮客(Frank Dikötter)著 ; 蕭葉譯新北市 : 聯經出版事業股份有限公司, 2021.10[二刷]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628.74 8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string" table:style-name="ce2">
            <text:p>A2761024</text:p>
          </table:table-cell>
          <table:table-cell office:value-type="string" table:style-name="ce3">
            <text:p>亞馬遜逆向工作法 : 揭密全球最大電商的經營思維 / 柯林.布萊爾(Colin Bryar), 比爾.卡爾(Bill Carr)著 ; 陳琇玲, 廖月娟譯臺北市 : 遠見天下文化出版股份有限公司, 2022.01[四刷] 第一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90.29 858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string" table:style-name="ce2">
            <text:p>A2763949</text:p>
          </table:table-cell>
          <table:table-cell office:value-type="string" table:style-name="ce3">
            <text:p>活用英文 : 實用的英文閱讀訓練 = Reading comprehension of real life : a training for practical skills / 王信雲, 李秋芸編著 ; Ian Fletcher審定臺北市 : 三民書局股份有限公司, 2019.09[二刷]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05.18 84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string" table:style-name="ce2">
            <text:p>A2763865</text:p>
          </table:table-cell>
          <table:table-cell office:value-type="string" table:style-name="ce3">
            <text:p>活在故事裡 : 現在即過去, 過去即現在 / 河合隼雄著 ; 河合俊雄編 ; 洪逸慧譯臺北市 : 心靈工坊文化事業股份有限公司, 2019.02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61.54 7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string" table:style-name="ce2">
            <text:p>A2761607</text:p>
          </table:table-cell>
          <table:table-cell office:value-type="string" table:style-name="ce3">
            <text:p>魚與黑道 : 追蹤暴力團的大金脈「盜漁經濟」 / 鈴木智彥作 ; 羅晨音譯臺北市 : 游擊文化股份有限公司, 2021.10[五刷]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38 75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string" table:style-name="ce2">
            <text:p>A2763612</text:p>
          </table:table-cell>
          <table:table-cell office:value-type="string" table:style-name="ce3">
            <text:p>單體式系統到微服務 : 改變單體式系統的進化模式 / Sam Newman著 ; 陳慕溪譯臺北市 : 碁峰資訊股份有限公司, 2021.08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312.165 8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string" table:style-name="ce2">
            <text:p>A2762178</text:p>
          </table:table-cell>
          <table:table-cell office:value-type="string" table:style-name="ce3">
            <text:p>當代圖書館利用的法律問題 / 駱平沂, 廖又生著臺北市 : 五南圖書出版股份有限公司, 2020.08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022.3 8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string" table:style-name="ce2">
            <text:p>A2763624</text:p>
          </table:table-cell>
          <table:table-cell office:value-type="string" table:style-name="ce3">
            <text:p>資料科學家的實用統計學 : 運用R和Python學習50+個必學統計概念 / Peter Bruce, Andrew Bruce, Peter Gedeck著 ; 洪巍恩譯臺北市 : 碁峰資訊股份有限公司, 2021.08 初版 / [譯自原文第二版]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510 8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string" table:style-name="ce2">
            <text:p>A2778971</text:p>
          </table:table-cell>
          <table:table-cell office:value-type="string" table:style-name="ce3">
            <text:p>跳龍門 = Jumping the draton gate / 夜不語著臺北市 : 春天出版國際文化有限公司, 2021.05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57.7 86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string" table:style-name="ce2">
            <text:p>A2762856</text:p>
          </table:table-cell>
          <table:table-cell office:value-type="string" table:style-name="ce3">
            <text:p>誰統治世界? / 杭士基(Noam Chomsky)著 ; 林添貴譯臺北市 : 時報文化出版企業股份有限公司, 2018.08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578.852 8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2">
            <text:p>A2778955</text:p>
          </table:table-cell>
          <table:table-cell office:value-type="string" table:style-name="ce3">
            <text:p>默契遊戲 / 五十嵐貴久著 ; 徐屹譯臺北市 : 皇冠文化出版有限公司, 2021.07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61.57 7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2">
            <text:p>A2778481</text:p>
          </table:table-cell>
          <table:table-cell office:value-type="string" table:style-name="ce3">
            <text:p>蘇菲 = Sophie / 黃書平作 ; G. E. Leo繪基隆市 : 傳愛家族傳播文化事業有限公司, 2020.11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176.4 83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string" table:style-name="ce2">
            <text:p>A2760767</text:p>
          </table:table-cell>
          <table:table-cell office:value-type="string" table:style-name="ce3">
            <text:p>用無輪廓線技法畫出可愛的童趣世界 : 日本人氣繪師的壓箱祕訣大公開! / ヒョーゴノスケ著 ; 黃嫣容譯臺北市 : 台灣東販股份有限公司, 2021.08 初版</text:p>
          </table:table-cell>
          <table:table-cell office:value-type="string" table:style-name="ce3">
            <text:p>樹林樂山開架閱覽</text:p>
          </table:table-cell>
          <table:table-cell office:value-type="string" table:style-name="ce3">
            <text:p>947.45 75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string" table:style-name="ce2">
            <text:p>A2762666</text:p>
          </table:table-cell>
          <table:table-cell office:value-type="string" table:style-name="ce3">
            <text:p>免疫提升! 兒童安心常備餐 : 營養師媽媽教你快速上桌, 免出門吃得安心又健康! / 中村美穗著 ; 李宜萍譯新北市 : 出色文化, 2021.08 初版</text:p>
          </table:table-cell>
          <table:table-cell office:value-type="string" table:style-name="ce3">
            <text:p>樹林樂山開架閱覽</text:p>
          </table:table-cell>
          <table:table-cell office:value-type="string" table:style-name="ce3">
            <text:p>428.3 76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string" table:style-name="ce2">
            <text:p>A2762376</text:p>
          </table:table-cell>
          <table:table-cell office:value-type="string" table:style-name="ce3">
            <text:p>找樹的人 : 一個植物學者的東亞巨木追尋之旅 / 徐嘉君作臺北市 : 紅樹林出版, 2021.08 初版</text:p>
          </table:table-cell>
          <table:table-cell office:value-type="string" table:style-name="ce3">
            <text:p>樹林樂山開架閱覽</text:p>
          </table:table-cell>
          <table:table-cell office:value-type="string" table:style-name="ce3">
            <text:p>436.1111 85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string" table:style-name="ce2">
            <text:p>A2761915</text:p>
          </table:table-cell>
          <table:table-cell office:value-type="string" table:style-name="ce3">
            <text:p>初學梭編蕾絲の美麗練習帖 / Sumie作 ; 林麗秀譯新北市 : Elegant-Boutique新手作, 2018.11 二版 / 暢銷版</text:p>
          </table:table-cell>
          <table:table-cell office:value-type="string" table:style-name="ce3">
            <text:p>樹林樂山開架閱覽</text:p>
          </table:table-cell>
          <table:table-cell office:value-type="string" table:style-name="ce3">
            <text:p>426.4 87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2">
            <text:p>A2761585</text:p>
          </table:table-cell>
          <table:table-cell office:value-type="string" table:style-name="ce3">
            <text:p>能醒 能走 : 林欣榮教授的腦醫學救命筆記 / 林欣榮主述 ; 凃心怡採訪臺北市 : 經典雜誌, 慈濟傳播人文志業基金會, 2020.11[3刷] 初版</text:p>
          </table:table-cell>
          <table:table-cell office:value-type="string" table:style-name="ce3">
            <text:p>樹林樂山開架閱覽</text:p>
          </table:table-cell>
          <table:table-cell office:value-type="string" table:style-name="ce3">
            <text:p>415.92 87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2">
            <text:p>A2760408</text:p>
          </table:table-cell>
          <table:table-cell office:value-type="string" table:style-name="ce3">
            <text:p>討好陷阱 : 心理師的情緒解方 : 有些人無論如何都不會滿意, 那就別再嘗試討好他們 / 艾瑪.里德.特雷爾(Emma Reed Turrell)著 ; 林怡婷譯臺北市 : 城邦文化事業股份有限公司 商業周刊, 2021.08 初版</text:p>
          </table:table-cell>
          <table:table-cell office:value-type="string" table:style-name="ce3">
            <text:p>樹林樂山開架閱覽</text:p>
          </table:table-cell>
          <table:table-cell office:value-type="string" table:style-name="ce3">
            <text:p>177.3 85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2">
            <text:p>A2762492</text:p>
          </table:table-cell>
          <table:table-cell office:value-type="string" table:style-name="ce3">
            <text:p>專注力UP! 5分鐘居家辦公整理術 : 房間小也OK! 科學方法擺脫雜物干擾, 打造不復亂WFH空間, 建立超強工作效率 / 米田瑪麗娜著 ; 哲彥譯臺北市 : 墨刻出版股份有限公司, 2021.08 初版</text:p>
          </table:table-cell>
          <table:table-cell office:value-type="string" table:style-name="ce3">
            <text:p>樹林樂山開架閱覽</text:p>
          </table:table-cell>
          <table:table-cell office:value-type="string" table:style-name="ce3">
            <text:p>422.5 76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2">
            <text:p>A2763911</text:p>
          </table:table-cell>
          <table:table-cell office:value-type="string" table:style-name="ce3">
            <text:p>圖解美國人每天說的話 = Talk like an American : quick'n easy English for everyone and everywhere / 賴世雄總編審臺北市 : 常春藤有聲出版股份有限公司, 2017.06</text:p>
          </table:table-cell>
          <table:table-cell office:value-type="string" table:style-name="ce3">
            <text:p>樹林樂山開架閱覽</text:p>
          </table:table-cell>
          <table:table-cell office:value-type="string" table:style-name="ce3">
            <text:p>805.188 83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2">
            <text:p>A2760954</text:p>
          </table:table-cell>
          <table:table-cell office:value-type="string" table:style-name="ce3">
            <text:p>圖像腦推理遊戲450 / 文思編著新北市 : 和平國際文化有限公司, 2019.05 初版</text:p>
          </table:table-cell>
          <table:table-cell office:value-type="string" table:style-name="ce3">
            <text:p>樹林樂山開架閱覽</text:p>
          </table:table-cell>
          <table:table-cell office:value-type="string" table:style-name="ce3">
            <text:p>997 8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2">
            <text:p>A2760739</text:p>
          </table:table-cell>
          <table:table-cell office:value-type="string" table:style-name="ce3">
            <text:p>創傷的修復練習 / 史提夫.海恩斯(Steve Haines)著 ; 蘇菲.斯坦汀(Sophie Standing)繪 ; 駱香潔譯新北市 : 行路, 2019.09[二刷] 初版</text:p>
          </table:table-cell>
          <table:table-cell office:value-type="string" table:style-name="ce3">
            <text:p>總館3樓兒童室-生命教育[童書區]</text:p>
          </table:table-cell>
          <table:table-cell office:value-type="string" table:style-name="ce3">
            <text:p>178.8 82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2">
            <text:p>A2760744</text:p>
          </table:table-cell>
          <table:table-cell office:value-type="string" table:style-name="ce3">
            <text:p>寬恕的修復力量 / 馬西.諾爾(Masi Noor), 瑪琳娜.肯塔庫奇諾(Marina Cantacuzino)著 ; 蘇菲.斯坦汀(Sophie Standing)繪 ; 駱香潔譯新北市 : 行路, 2019.08 初版</text:p>
          </table:table-cell>
          <table:table-cell office:value-type="string" table:style-name="ce3">
            <text:p>總館3樓兒童室-生命教育[童書區]</text:p>
          </table:table-cell>
          <table:table-cell office:value-type="string" table:style-name="ce3">
            <text:p>176.56 8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string" table:style-name="ce2">
            <text:p>A2763858</text:p>
          </table:table-cell>
          <table:table-cell office:value-type="string" table:style-name="ce3">
            <text:p>疼痛的修復練習 / 史提夫.海恩斯(Steve Haines)著 ; 蘇菲.斯坦汀(Sophie Standing)繪 ; 駱香潔譯新北市 : 行路, 2019.06 初版</text:p>
          </table:table-cell>
          <table:table-cell office:value-type="string" table:style-name="ce3">
            <text:p>總館3樓兒童室-教育[童書區]</text:p>
          </table:table-cell>
          <table:table-cell office:value-type="string" table:style-name="ce3">
            <text:p>415.942 82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string" table:style-name="ce2">
            <text:p>A2763639</text:p>
          </table:table-cell>
          <table:table-cell office:value-type="string" table:style-name="ce3">
            <text:p>0.018秒 : 隱匿詩集 / 隱匿作新北市 : 小小書房 小寫出版, 2021.08 初版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863.51 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string" table:style-name="ce2">
            <text:p>A2779017</text:p>
          </table:table-cell>
          <table:table-cell office:value-type="string" table:style-name="ce3">
            <text:p>反蘇格拉底 / 伊坂幸太郎著 ; 鄭曉蘭譯臺北市 : 皇冠文化出版有限公司, 2021.09 初版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861.57 78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string" table:style-name="ce2">
            <text:p>A2761367</text:p>
          </table:table-cell>
          <table:table-cell office:value-type="string" table:style-name="ce3">
            <text:p>正義者 / 卡繆(Albert Camus)作 ; 嚴慧瑩譯臺北市 : 大塊文化出版股份有限公司, 2021.07 初版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876.55 8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string" table:style-name="ce2">
            <text:p>A2763401</text:p>
          </table:table-cell>
          <table:table-cell office:value-type="string" table:style-name="ce3">
            <text:p>自由之旅 / 亞瑟.克里斯多夫.本森(Arthur Christopher Benson)著 ; 邢錫範譯 ; 孔謐審校臺北市 : 寶瓶文化事業有限公司, 2014.01[二刷] 初版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873.6 8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string" table:style-name="ce2">
            <text:p>A2778244</text:p>
          </table:table-cell>
          <table:table-cell office:value-type="string" table:style-name="ce3">
            <text:p>我的日常被她們搞砸了 / 桐真作 ; 迷子燒繪臺北市 : 英屬維京群島商高寶國際有限公司臺灣分公司, 2015.03-09 初版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863.57 843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string" table:style-name="ce2">
            <text:p>A2778246</text:p>
          </table:table-cell>
          <table:table-cell office:value-type="string" table:style-name="ce3">
            <text:p>我的日常被她們搞砸了 / 桐真作 ; 迷子燒繪臺北市 : 英屬維京群島商高寶國際有限公司臺灣分公司, 2015.03-09 初版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863.57 843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string" table:style-name="ce2">
            <text:p>A2778615</text:p>
          </table:table-cell>
          <table:table-cell office:value-type="string" table:style-name="ce3">
            <text:p>沉思與行動 : 柯慶明論臺灣現代文學與文學教育 / 柯慶明著臺北市 : 國立臺灣大學出版中心, 2021.04 初版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863.207 8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string" table:style-name="ce2">
            <text:p>A2761003</text:p>
          </table:table-cell>
          <table:table-cell office:value-type="string" table:style-name="ce3">
            <text:p>果然我的青春戀愛喜劇搞錯了 = My youth romantic comedy is wrong as I expected / 渡航著 ; ponkan⑧繪 ; 賴逸安譯臺北市 : 城邦文化事業股份有限公司 尖端出版, 2012.10- 一版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861.57 766 v.14.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6" table:style-name="ce2">
            <text:p>1016</text:p>
          </table:table-cell>
          <table:table-cell office:value-type="string" table:style-name="ce2">
            <text:p>A2763863</text:p>
          </table:table-cell>
          <table:table-cell office:value-type="string" table:style-name="ce3">
            <text:p>活在故事裡 : 現在即過去, 過去即現在 / 河合隼雄著 ; 河合俊雄編 ; 洪逸慧譯臺北市 : 心靈工坊文化事業股份有限公司, 2019.02 初版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861.54 7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2">
            <text:p>A2761664</text:p>
          </table:table-cell>
          <table:table-cell office:value-type="string" table:style-name="ce3">
            <text:p>修煉故事之眼 : 看得見, 才有鬼 / 謝文賢文臺北市 : 幼獅文化事業股份有限公司, 2021.06 初版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810.1 82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string" table:style-name="ce2">
            <text:p>A2760965</text:p>
          </table:table-cell>
          <table:table-cell office:value-type="string" table:style-name="ce3">
            <text:p>弱角友崎同學 = The low tier character "Tomozaki-kun" / 屋久悠樹作 ; Fly繪 ; 李君暉, 楊佳慧譯臺北市 : 城邦文化事業股份有限公司 尖端出版, 2017.05- 1版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861.57 7495 v.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string" table:style-name="ce2">
            <text:p>A2760967</text:p>
          </table:table-cell>
          <table:table-cell office:value-type="string" table:style-name="ce3">
            <text:p>弱角友崎同學 = The low tier character "Tomozaki-kun" / 屋久悠樹作 ; Fly繪 ; 李君暉, 楊佳慧譯臺北市 : 城邦文化事業股份有限公司 尖端出版, 2017.05- 1版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861.57 7495 v.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string" table:style-name="ce2">
            <text:p>A2760969</text:p>
          </table:table-cell>
          <table:table-cell office:value-type="string" table:style-name="ce3">
            <text:p>弱角友崎同學 = The low tier character "Tomozaki-kun" / 屋久悠樹作 ; Fly繪 ; 李君暉, 楊佳慧譯臺北市 : 城邦文化事業股份有限公司 尖端出版, 2017.05- 1版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861.57 7495 v.8.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string" table:style-name="ce2">
            <text:p>A2763046</text:p>
          </table:table-cell>
          <table:table-cell office:value-type="string" table:style-name="ce3">
            <text:p>單挑日本語2000 : 日本人最愛用的經典語彙, 你會幾個呢? / 樺島忠夫等編修 ; 葉韋利譯臺北市 : 眾文圖書股份有限公司, 2013.04 初版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803.12 75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string" table:style-name="ce2">
            <text:p>A2778974</text:p>
          </table:table-cell>
          <table:table-cell office:value-type="string" table:style-name="ce3">
            <text:p>慈禧前傳 / 高陽著臺北市 : 皇冠文化有限公司, 2017.04[二刷] 二版 / 平裝新版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857.7 8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string" table:style-name="ce2">
            <text:p>A2763906</text:p>
          </table:table-cell>
          <table:table-cell office:value-type="string" table:style-name="ce3">
            <text:p>圖解美國人每天說的話 = Talk like an American : quick'n easy English for everyone and everywhere / 賴世雄總編審臺北市 : 常春藤有聲出版股份有限公司, 2017.06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805.188 83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string" table:style-name="ce2">
            <text:p>A2779075</text:p>
          </table:table-cell>
          <table:table-cell office:value-type="string" table:style-name="ce3">
            <text:p>語言復振的理念與實務 : 家庭、社區與學校的協作 / 張學謙著臺中市 : 財團法人新新台灣文化教育基金會, 2011.04 初版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803.99 87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5" table:style-name="ce2">
            <text:p>1025</text:p>
          </table:table-cell>
          <table:table-cell office:value-type="string" table:style-name="ce2">
            <text:p>A2763904</text:p>
          </table:table-cell>
          <table:table-cell office:value-type="string" table:style-name="ce3">
            <text:p>「紅星」是怎樣升起的 : 毛澤東早期形象研究 / 石川禎浩著 ; 袁廣泉譯香港 : 香港中文大學出版社, 2020.03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782.887 8747 74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string" table:style-name="ce2">
            <text:p>A2761298</text:p>
          </table:table-cell>
          <table:table-cell office:value-type="string" table:style-name="ce3">
            <text:p>PNF本體感覺神經肌肉誘發術 : 重建動作模組的實務指引 / Susan S. Adler, Dominiek Beckers, Math Buck原著 ; 白凱瑩等譯新北市 : 合記圖書出版社, 2020.01[二刷]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418.9342 85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string" table:style-name="ce2">
            <text:p>A2762158</text:p>
          </table:table-cell>
          <table:table-cell office:value-type="string" table:style-name="ce3">
            <text:p>YNSA山元式新頭針療法 / 山元敏勝著 ; 高資承譯臺中市 : 晨星出版有限公司, 2020.12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413.914 76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string" table:style-name="ce2">
            <text:p>A2762609</text:p>
          </table:table-cell>
          <table:table-cell office:value-type="string" table:style-name="ce3">
            <text:p>大人的釀酒學 : 發酵 蒸餾 浸泡酒的科普藝術 / Gather四合院, 徐永年, 陳嘉鴻作臺北市 : 城邦文化事業股份有限公司 麥浩斯出版, 2021.08[6刷]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463.82 8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string" table:style-name="ce2">
            <text:p>A2760365</text:p>
          </table:table-cell>
          <table:table-cell office:value-type="string" table:style-name="ce3">
            <text:p>女人與女孩的原罪 : 以滿口髒話、粗魯行為訴諸憤怒, 是女性可以擁有的嗎? / 莫娜.艾塔哈維(Mona Eltahawy)著 ; 聞翊均譯新北市 : 臺灣商務印書館股份有限公司, 2021.06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544.52 8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string" table:style-name="ce2">
            <text:p>A2778166</text:p>
          </table:table-cell>
          <table:table-cell office:value-type="string" table:style-name="ce3">
            <text:p>六根身心統合療法與董針 : 光療、音療、芳療、食療、體療、心療之總合心法 / 李國政原創 ; 程希智編著 ; 蘇珊玉等主編臺北市 : 志遠書局, 2020.08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418.9 84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string" table:style-name="ce2">
            <text:p>A2762967</text:p>
          </table:table-cell>
          <table:table-cell office:value-type="string" table:style-name="ce3">
            <text:p>天下中華 : 廣土巨族與定居文明 / 文揚著香港 : 香港中和出版有限公司, 2021.01 香港第1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630.7 8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string" table:style-name="ce2">
            <text:p>A2761033</text:p>
          </table:table-cell>
          <table:table-cell office:value-type="string" table:style-name="ce3">
            <text:p>毛澤東的大饑荒 : 中國浩劫史1958-1962 / 馮客(Frank Dikötter)著 ; 蕭葉譯新北市 : 聯經出版事業股份有限公司, 2021.10[二刷]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628.74 8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string" table:style-name="ce2">
            <text:p>A2760315</text:p>
          </table:table-cell>
          <table:table-cell office:value-type="string" table:style-name="ce3">
            <text:p>出賣我們的都是小細節 : 活用故事力、細節力、逆境力、儀式力和美學力, 讓「高度」與「格局」成為你面對逆境的力量 = Details create the big picture / 浦孟涵(Shannon Pu)著臺北市 : 悅知文化 精誠資訊股份有限公司, 2021.07 首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494.35 82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string" table:style-name="ce2">
            <text:p>A2761816</text:p>
          </table:table-cell>
          <table:table-cell office:value-type="string" table:style-name="ce3">
            <text:p>幼兒園學習環境中的美感實踐 : 台灣.台中愛彌兒幼兒園現場實例 = The aesthetic practise of the kindergarten educational environment / 侯憲堯作 ; 林佩蓉編審 ; 高琇嬅策畫新北市 : 心理出版社股份有限公司, 2022.02[二刷]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523.23 89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2">
            <text:p>A2760463</text:p>
          </table:table-cell>
          <table:table-cell office:value-type="string" table:style-name="ce3">
            <text:p>末日 : 致命瘟疫、核災、戰爭與經濟崩盤, 災難對人類社會的啟示 / 尼爾.弗格森(Niall Ferguson)著 ; 盧靜, 廖珮杏, 劉維人譯新北市 : 廣場出版 遠足文化事業股份有限公司, 2021.09 一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711 85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string" table:style-name="ce2">
            <text:p>A2778327</text:p>
          </table:table-cell>
          <table:table-cell office:value-type="string" table:style-name="ce3">
            <text:p>民法債編總論 / 孫森焱著[臺北市] : 孫森焱, 2020.04 修訂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584.3 8376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string" table:style-name="ce2">
            <text:p>A2778869</text:p>
          </table:table-cell>
          <table:table-cell office:value-type="string" table:style-name="ce3">
            <text:p>企業營運節稅帳本 / 林隆昌著臺北市 : 永然文化出版股份有限公司, 2020.08 四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567.073 87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string" table:style-name="ce2">
            <text:p>A2763848</text:p>
          </table:table-cell>
          <table:table-cell office:value-type="string" table:style-name="ce3">
            <text:p>地味手帖. 07, 野孩基地 : 長出地方的歸屬感 = Child's local base / 董淨瑋主編新北市 : 裏路文化有限公司, 2021.08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541.307 85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string" table:style-name="ce2">
            <text:p>A2763853</text:p>
          </table:table-cell>
          <table:table-cell office:value-type="string" table:style-name="ce3">
            <text:p>地味手帖. 09, 街區一直在 : 地方生活感的來處 = Black life / 董淨瑋主編新北市 : 裏路文化有限公司, 2021.12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545.0933 85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string" table:style-name="ce2">
            <text:p>A2762965</text:p>
          </table:table-cell>
          <table:table-cell office:value-type="string" table:style-name="ce3">
            <text:p>好土地照顧好身體 : 向自然學習養生, 哈佛醫學博士的食物、健康與營養之旅 / 戴芙妮.米勒(Daphne Miller)著 ; 唐勤譯臺北市 : 時報文化出版企業股份有限公司, 2021.08 二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411.1 8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string" table:style-name="ce2">
            <text:p>A2763692</text:p>
          </table:table-cell>
          <table:table-cell office:value-type="string" table:style-name="ce3">
            <text:p>尖叫感 : 行動電商x自媒體33個關鍵文案技巧! = The feeling of screaming / 馬楠作臺北市 : 今周刊出版社股份有限公司, 2018.08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497.5 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string" table:style-name="ce2">
            <text:p>A2763667</text:p>
          </table:table-cell>
          <table:table-cell office:value-type="string" table:style-name="ce3">
            <text:p>年報解密 : 揭露公司價值真相 / 小薯著香港 : 天窗出版社有限公司, 2020.06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494.7 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string" table:style-name="ce2">
            <text:p>A2764000</text:p>
          </table:table-cell>
          <table:table-cell office:value-type="string" table:style-name="ce3">
            <text:p>西藏問題 : 民國政府的邊疆與民族政治(1928-1949) / 林孝庭著 ; 朱麗雙譯香港 : 中文大學出版社, 2018.02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676.64 87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string" table:style-name="ce2">
            <text:p>A2778081</text:p>
          </table:table-cell>
          <table:table-cell office:value-type="string" table:style-name="ce3">
            <text:p>冷凍空調概論(含丙級學術科解析) / 李居芳編著新北市 : 全華圖書股份有限公司, 2021.06 十一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446.73 84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string" table:style-name="ce2">
            <text:p>A2762371</text:p>
          </table:table-cell>
          <table:table-cell office:value-type="string" table:style-name="ce3">
            <text:p>找樹的人 : 一個植物學者的東亞巨木追尋之旅 / 徐嘉君作臺北市 : 紅樹林出版, 2021.08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436.1111 85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string" table:style-name="ce2">
            <text:p>A2762325</text:p>
          </table:table-cell>
          <table:table-cell office:value-type="string" table:style-name="ce3">
            <text:p>奇正縱橫明經絡 / 丁宇, 方芳, 李焱編著臺北市 : 大展出版社有限公司, 2021.06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413.9 8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string" table:style-name="ce2">
            <text:p>A2761924</text:p>
          </table:table-cell>
          <table:table-cell office:value-type="string" table:style-name="ce3">
            <text:p>金屬線編x裸石包框設計BOOK / 蔡孟樺作臺北市 : 旗林文化出版社有限公司, 2021.09[二刷]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426.9 84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string" table:style-name="ce2">
            <text:p>A2763232</text:p>
          </table:table-cell>
          <table:table-cell office:value-type="string" table:style-name="ce3">
            <text:p>品菜單 : 令人垂涎的經濟與社會變革紀錄 / 伊芙.馬洛(Eve Marleau)著 ; 林柏宏譯臺北市 : 時報文化出版企業股份有限公司, 2020.11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538.709 8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string" table:style-name="ce2">
            <text:p>A2762440</text:p>
          </table:table-cell>
          <table:table-cell office:value-type="string" table:style-name="ce3">
            <text:p>研究方法原理 : 論文寫作的邏輯思維 = Principles of research methods : the logic of dissertation writing / 韓乾著臺北市 : 五南圖書出版股份有限公司, 2020.09 三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501.2 8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string" table:style-name="ce2">
            <text:p>A2760349</text:p>
          </table:table-cell>
          <table:table-cell office:value-type="string" table:style-name="ce3">
            <text:p>秒懂台積電財報並向其學習每年向政府要回200億的稅 / 魏錫原著臺北市 : 城邦印書館股份有限公司, 2021.07 一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567.073 858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string" table:style-name="ce2">
            <text:p>A2762449</text:p>
          </table:table-cell>
          <table:table-cell office:value-type="string" table:style-name="ce3">
            <text:p>原來這就是心身症! : 疲憊易怒、恐慌憂鬱、失眠反胃. 權威心理醫師教你擺脫身心問題, 不再依賴藥物 / 亞歷山大.庫格史塔(Alexander Kugelstadt)著 ; 魏佐君譯臺北市 : 墨刻出版股份有限公司, 2021.07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415 84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string" table:style-name="ce2">
            <text:p>A2762359</text:p>
          </table:table-cell>
          <table:table-cell office:value-type="string" table:style-name="ce3">
            <text:p>恐怖醫學史 : 甘廼迪愛吃睪酮、雙胞胎縫成連體嬰、莫札特被毒死?揭開那些歷史上沒人敢說出的暗黑真相 / 李載澹著 ; 黃莞婷譯臺北市 : 墨刻出版股份有限公司, 2021.06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410.9 74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string" table:style-name="ce2">
            <text:p>A2762507</text:p>
          </table:table-cell>
          <table:table-cell office:value-type="string" table:style-name="ce3">
            <text:p>琉球沖繩的光和影 : 海域亞洲的視野 / 朱德蘭等著 ; 中琉文化經濟協會策劃臺北市 : 五南圖書出版股份有限公司, 2019.09 二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731.7881 89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string" table:style-name="ce2">
            <text:p>A2778179</text:p>
          </table:table-cell>
          <table:table-cell office:value-type="string" table:style-name="ce3">
            <text:p>笑史! 了不起的古希臘 / 王冬妮著臺北市 : 英屬維京群島商高寶國際有限公司台灣分公司, 2021.02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740.212 84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string" table:style-name="ce2">
            <text:p>A2778616</text:p>
          </table:table-cell>
          <table:table-cell office:value-type="string" table:style-name="ce3">
            <text:p>追尋社會國 : 社會正義之理論與制度實踐 = Searching for the welfare state : social justice theory and its institutional implementation / 林明昕等作 ; 許宗力主編臺北市 : 國立臺灣大學出版中心, 2019.01[二刷]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540.2107 87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string" table:style-name="ce2">
            <text:p>A2762584</text:p>
          </table:table-cell>
          <table:table-cell office:value-type="string" table:style-name="ce3">
            <text:p>高級傳令兵 : 劉峙將軍徐蚌會戰戰時日記 / 劉峙原著 ; 劉滌宏編臺北市 : 秀威資訊科技股份有限公司, 2019.06 BOD一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628.622 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string" table:style-name="ce2">
            <text:p>A2763302</text:p>
          </table:table-cell>
          <table:table-cell office:value-type="string" table:style-name="ce3">
            <text:p>從文化到文創 : 迎向數位、佈局全球的文化政策與文創產業 / 洪孟啟著臺北市 : 時報文化出版企業股份有限公司, 2022.01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541.29 82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string" table:style-name="ce2">
            <text:p>A2763447</text:p>
          </table:table-cell>
          <table:table-cell office:value-type="string" table:style-name="ce3">
            <text:p>情熱書店 : 史上最偏心!書店店員的東京獨立書店一手訪談 / 池內佑介著新北市 : 小小書房 小寫出版, 2021.07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487.631 7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string" table:style-name="ce2">
            <text:p>A2778872</text:p>
          </table:table-cell>
          <table:table-cell office:value-type="string" table:style-name="ce3">
            <text:p>船舶管理 : 創造競爭優勢 / 周家黔著新北市 : 高立圖書有限公司, 2019.02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557.43 8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0" table:style-name="ce2">
            <text:p>1060</text:p>
          </table:table-cell>
          <table:table-cell office:value-type="string" table:style-name="ce2">
            <text:p>A2760938</text:p>
          </table:table-cell>
          <table:table-cell office:value-type="string" table:style-name="ce3">
            <text:p>透視科技與社會的九道工法 / 綾部廣則等合著 ; 藤垣裕子編 ; 王珮瑩譯新北市 : 群學出版有限公司, 2015.10 1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407 79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string" table:style-name="ce2">
            <text:p>A2778486</text:p>
          </table:table-cell>
          <table:table-cell office:value-type="string" table:style-name="ce3">
            <text:p>創造國族 : 羅摩誕生地運動與恐懼自身 / 阿席斯.南地(Ashis Nandy)等作 ; 李孝智譯 ; 黃詠光校譯臺北市 : 台灣社會研究雜誌社, 2021.04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571.11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2" table:style-name="ce2">
            <text:p>1062</text:p>
          </table:table-cell>
          <table:table-cell office:value-type="string" table:style-name="ce2">
            <text:p>A2778562</text:p>
          </table:table-cell>
          <table:table-cell office:value-type="string" table:style-name="ce3">
            <text:p>博物館/美術館的未來性 : 行政法人制度研究 / 林曼麗等著臺北市 : 典藏藝術家庭股份有限公司, 2022.01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572.94 87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3" table:style-name="ce2">
            <text:p>1063</text:p>
          </table:table-cell>
          <table:table-cell office:value-type="string" table:style-name="ce2">
            <text:p>A2763643</text:p>
          </table:table-cell>
          <table:table-cell office:value-type="string" table:style-name="ce3">
            <text:p>無人地球 : 全面改寫經濟、政治、國際局勢的人口崩潰之戰 / 達瑞爾.布瑞克(Darrell Bricker), 約翰.伊比森(John Ibbitson)著 ; 李祐寧譯臺北市 : 今周刊出版社股份有限公司, 2021.07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542.13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4" table:style-name="ce2">
            <text:p>1064</text:p>
          </table:table-cell>
          <table:table-cell office:value-type="string" table:style-name="ce2">
            <text:p>A2762947</text:p>
          </table:table-cell>
          <table:table-cell office:value-type="string" table:style-name="ce3">
            <text:p>開一間鼓勵交流的社群咖啡館! : Community cafe經營實戰指南 / 齋藤保著 ; 許郁文譯臺北市 : 時報文化出版企業股份有限公司, 2021.08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545.0931 74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5" table:style-name="ce2">
            <text:p>1065</text:p>
          </table:table-cell>
          <table:table-cell office:value-type="string" table:style-name="ce2">
            <text:p>A2778880</text:p>
          </table:table-cell>
          <table:table-cell office:value-type="string" table:style-name="ce3">
            <text:p>解析管理學 / 練惠琪著 ; 官志亮審訂新北市 : 前程文化事業股份有限公司, 2020.03[四刷]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494 89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6" table:style-name="ce2">
            <text:p>1066</text:p>
          </table:table-cell>
          <table:table-cell office:value-type="string" table:style-name="ce2">
            <text:p>A2760336</text:p>
          </table:table-cell>
          <table:table-cell office:value-type="string" table:style-name="ce3">
            <text:p>誇大自體症候群 : 現代人體內暴君的真面目 / 岡田尊司作 ; 林雯譯臺北市 : 聯合文學出版社股份有限公司, 2018.11[二刷]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415.95 76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string" table:style-name="ce2">
            <text:p>A2778873</text:p>
          </table:table-cell>
          <table:table-cell office:value-type="string" table:style-name="ce3">
            <text:p>精神醫療社會工作 / 吳來信, 張玲如編著新北市 : 國立空中大學, 2021.08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547.17 88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8" table:style-name="ce2">
            <text:p>1068</text:p>
          </table:table-cell>
          <table:table-cell office:value-type="string" table:style-name="ce2">
            <text:p>A2763475</text:p>
          </table:table-cell>
          <table:table-cell office:value-type="string" table:style-name="ce3">
            <text:p>網紅影響力 : 自媒體如何塑造我們的數位時代 / 莎拉.麥柯克戴爾(Sara McCorquodale)著 ; 陳冠吟譯臺北市 : 遠流出版事業股份有限公司, 2020.11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484.6 83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9" table:style-name="ce2">
            <text:p>1069</text:p>
          </table:table-cell>
          <table:table-cell office:value-type="string" table:style-name="ce2">
            <text:p>A2778639</text:p>
          </table:table-cell>
          <table:table-cell office:value-type="string" table:style-name="ce3">
            <text:p>熟番與奸民 : 清代臺灣的治理部署與抗爭政治 / 柯志明著臺北市 : 國立臺灣大學出版中心 中央研究院社會學研究所, 2021.09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540.933 853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0" table:style-name="ce2">
            <text:p>1070</text:p>
          </table:table-cell>
          <table:table-cell office:value-type="string" table:style-name="ce2">
            <text:p>A2778640</text:p>
          </table:table-cell>
          <table:table-cell office:value-type="string" table:style-name="ce3">
            <text:p>熟番與奸民 : 清代臺灣的治理部署與抗爭政治 / 柯志明著臺北市 : 國立臺灣大學出版中心 中央研究院社會學研究所, 2021.09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540.933 8535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1" table:style-name="ce2">
            <text:p>1071</text:p>
          </table:table-cell>
          <table:table-cell office:value-type="string" table:style-name="ce2">
            <text:p>A2762853</text:p>
          </table:table-cell>
          <table:table-cell office:value-type="string" table:style-name="ce3">
            <text:p>誰統治世界? / 杭士基(Noam Chomsky)著 ; 林添貴譯臺北市 : 時報文化出版企業股份有限公司, 2018.08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578.852 8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2" table:style-name="ce2">
            <text:p>1072</text:p>
          </table:table-cell>
          <table:table-cell office:value-type="string" table:style-name="ce2">
            <text:p>A2761588</text:p>
          </table:table-cell>
          <table:table-cell office:value-type="string" table:style-name="ce3">
            <text:p>養出快樂的孩子比什麼都重要 : 吳鳳與孩子的分享教育 / 吳鳳著臺北市 : 大田出版有限公司, 2021.07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528.2 8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3" table:style-name="ce2">
            <text:p>1073</text:p>
          </table:table-cell>
          <table:table-cell office:value-type="string" table:style-name="ce2">
            <text:p>A2763226</text:p>
          </table:table-cell>
          <table:table-cell office:value-type="string" table:style-name="ce3">
            <text:p>黎明前的半島記憶 : 韓國人權與民主紀行 / 朱立熙, 王政智, 鄭乃瑋著臺北市 : 時報文化出版企業股份有限公司, 2020.01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732.275 89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4" table:style-name="ce2">
            <text:p>1074</text:p>
          </table:table-cell>
          <table:table-cell office:value-type="string" table:style-name="ce2">
            <text:p>A2760412</text:p>
          </table:table-cell>
          <table:table-cell office:value-type="string" table:style-name="ce3">
            <text:p>機械構造完全解體圖鑑 / 和田忠太著 ; 魏長清譯新北市 : 世茂出版有限公司, 2021.09[四刷] 修訂初版 / 修訂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446.19 7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5" table:style-name="ce2">
            <text:p>1075</text:p>
          </table:table-cell>
          <table:table-cell office:value-type="string" table:style-name="ce2">
            <text:p>A2761739</text:p>
          </table:table-cell>
          <table:table-cell office:value-type="string" table:style-name="ce3">
            <text:p>歷史學 / 阿諾德(John H. Arnold)著 ; 李里峰譯[香港] : 牛津大學出版社, 2016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601 85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6" table:style-name="ce2">
            <text:p>1076</text:p>
          </table:table-cell>
          <table:table-cell office:value-type="string" table:style-name="ce2">
            <text:p>A2762891</text:p>
          </table:table-cell>
          <table:table-cell office:value-type="string" table:style-name="ce3">
            <text:p>職場霸凌 : 法律調停專家教你維護職場權益, 化解工作場合的欺壓侵犯 = Workplace bullying / 彭孟嫻(Jessica Peng)著臺北市 : 時報文化出版企業股份有限公司, 2021.07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494.35 86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7" table:style-name="ce2">
            <text:p>1077</text:p>
          </table:table-cell>
          <table:table-cell office:value-type="string" table:style-name="ce2">
            <text:p>A2762407</text:p>
          </table:table-cell>
          <table:table-cell office:value-type="string" table:style-name="ce3">
            <text:p>譚敦慈的安心廚房食典 : 最全面採買x保存x烹調x清潔, 從吃開始, 守護全家人健康! = Healthy kitchen / 譚敦慈著臺北市 : 三采文化股份有限公司, 2021.07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427 84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8" table:style-name="ce2">
            <text:p>1078</text:p>
          </table:table-cell>
          <table:table-cell office:value-type="string" table:style-name="ce2">
            <text:p>A2761646</text:p>
          </table:table-cell>
          <table:table-cell office:value-type="string" table:style-name="ce3">
            <text:p>釋放創傷, 從呼吸開始 / 吉騰.湯柯夫(Giten Tonkov)著 ; 祝家康譯新北市 : 楓樹林出版事業有限公司, 2021.08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411.12 85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9" table:style-name="ce2">
            <text:p>1079</text:p>
          </table:table-cell>
          <table:table-cell office:value-type="string" table:style-name="ce2">
            <text:p>A2761648</text:p>
          </table:table-cell>
          <table:table-cell office:value-type="string" table:style-name="ce3">
            <text:p>鐵窗後的自由 / 劉曉波著臺北市 : 主流出版有限公司, 2018.08[2刷]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574.107 87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string" table:style-name="ce2">
            <text:p>A2760758</text:p>
          </table:table-cell>
          <table:table-cell office:value-type="string" table:style-name="ce3">
            <text:p>TQC雲端技術及網路服務實力養成暨評量 / 財團法人中華民國電腦技能基金會作臺北市 : 碁峰資訊股份有限公司, 2021.01 修訂二版 / 第二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312 85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1" table:style-name="ce2">
            <text:p>1081</text:p>
          </table:table-cell>
          <table:table-cell office:value-type="string" table:style-name="ce2">
            <text:p>A2760621</text:p>
          </table:table-cell>
          <table:table-cell office:value-type="string" table:style-name="ce3">
            <text:p>一流的人, 都懂得如何做選擇 : 精準選出「成功率較高的選項」 / 土井英司著 ; 賴庭筠譯新北市 : 幸福文化 遠足文化事業股份有限公司, 2021.08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192.1 74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2" table:style-name="ce2">
            <text:p>1082</text:p>
          </table:table-cell>
          <table:table-cell office:value-type="string" table:style-name="ce2">
            <text:p>A2760574</text:p>
          </table:table-cell>
          <table:table-cell office:value-type="string" table:style-name="ce3">
            <text:p>大師功力再昇華 : 實作Linux核心偵錯及實戰演練 / 笨叔作臺北市 : 深智數位股份有限公司, 2021.09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312.54 8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3" table:style-name="ce2">
            <text:p>1083</text:p>
          </table:table-cell>
          <table:table-cell office:value-type="string" table:style-name="ce2">
            <text:p>A2761323</text:p>
          </table:table-cell>
          <table:table-cell office:value-type="string" table:style-name="ce3">
            <text:p>什麼樣的禮物可以拯救你的人生? / 伊蒂特.伊娃.伊格(Edith Eva Eger)著 ; 祁怡瑋譯臺北市 : 圓神出版社有限公司, 2021.08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177.2 8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string" table:style-name="ce2">
            <text:p>A2778475</text:p>
          </table:table-cell>
          <table:table-cell office:value-type="string" table:style-name="ce3">
            <text:p>天運占星學 : 附商業周期、股市粹言 / 吳師青著香港 : 心一堂有限公司, 2018.03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292.22 8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5" table:style-name="ce2">
            <text:p>1085</text:p>
          </table:table-cell>
          <table:table-cell office:value-type="string" table:style-name="ce2">
            <text:p>A2762820</text:p>
          </table:table-cell>
          <table:table-cell office:value-type="string" table:style-name="ce3">
            <text:p>心宅療癒觀元辰 : 絲雨老師教你微調心宅, 讓幸運由心生, 以自身力量翻轉人生困境 / 絲雨老師作臺北市 : 布克文化出版事業部, 2021.08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192.1 86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6" table:style-name="ce2">
            <text:p>1086</text:p>
          </table:table-cell>
          <table:table-cell office:value-type="string" table:style-name="ce2">
            <text:p>A2778474</text:p>
          </table:table-cell>
          <table:table-cell office:value-type="string" table:style-name="ce3">
            <text:p>王陽明的心學 : 一生伏首拜陽明 / 廖春紅著臺北市 : 海鷹文化, 2021.06 三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192.1 85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string" table:style-name="ce2">
            <text:p>A2760734</text:p>
          </table:table-cell>
          <table:table-cell office:value-type="string" table:style-name="ce3">
            <text:p>地味手帖. 08, 聲音風景 : 聆聽地方的不可見 = Soundscape / 董淨瑋主編新北市 : 裏路文化有限公司, 2021.10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334 85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8" table:style-name="ce2">
            <text:p>1088</text:p>
          </table:table-cell>
          <table:table-cell office:value-type="string" table:style-name="ce2">
            <text:p>A2761612</text:p>
          </table:table-cell>
          <table:table-cell office:value-type="string" table:style-name="ce3">
            <text:p>有趣到不想睡 腦的應用科學 : 一本講透大腦結構、解析腦力關鍵、助你掌握AI時代的大腦活用術 / 茂木健一郎著 ; 林冠汾譯臺中市 : 晨星出版有限公司, 2021.08 初版 / 圖解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394.911 74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9" table:style-name="ce2">
            <text:p>1089</text:p>
          </table:table-cell>
          <table:table-cell office:value-type="string" table:style-name="ce2">
            <text:p>A2763415</text:p>
          </table:table-cell>
          <table:table-cell office:value-type="string" table:style-name="ce3">
            <text:p>我們身體裡的生命演化史 : 演化如何打造出身體, 而身體的演化又如何構成新的物種?一部關於器官、組織、細胞、DNA長達40億年的故事。 / 尼爾.蘇賓(Neil Shubin)著 ; 鄧子衿譯新北市 : 遠足文化事業股份有限公司 鷹出版, 2021.08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362 88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0" table:style-name="ce2">
            <text:p>1090</text:p>
          </table:table-cell>
          <table:table-cell office:value-type="string" table:style-name="ce2">
            <text:p>A2763679</text:p>
          </table:table-cell>
          <table:table-cell office:value-type="string" table:style-name="ce3">
            <text:p>走訪趙子龍信仰 / 臺灣趙子龍文化協會編著臺南市 : 臺灣趙子龍文化協會, 2021.08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272.79 8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1" table:style-name="ce2">
            <text:p>1091</text:p>
          </table:table-cell>
          <table:table-cell office:value-type="string" table:style-name="ce2">
            <text:p>A2763183</text:p>
          </table:table-cell>
          <table:table-cell office:value-type="string" table:style-name="ce3">
            <text:p>典藏世界圖書館 : 從古文明至21世紀的絕美知識殿堂巡禮 / 詹姆斯.坎貝爾著 ; 威爾.普萊斯攝影 ; 黃煦甯譯臺北市 : 墨刻出版股份有限公司, 2021.10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021 8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2" table:style-name="ce2">
            <text:p>1092</text:p>
          </table:table-cell>
          <table:table-cell office:value-type="string" table:style-name="ce2">
            <text:p>A2778771</text:p>
          </table:table-cell>
          <table:table-cell office:value-type="string" table:style-name="ce3">
            <text:p>空間醫學 : 帶您從科學角度探討風水與健康的關係 = Spatial medicine / 廖子源著臺北市 : 書泉出版社, 2020.06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294.1 85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3" table:style-name="ce2">
            <text:p>1093</text:p>
          </table:table-cell>
          <table:table-cell office:value-type="string" table:style-name="ce2">
            <text:p>A2778893</text:p>
          </table:table-cell>
          <table:table-cell office:value-type="string" table:style-name="ce3">
            <text:p>流體力學 / Merle C. Potter, David C. Wiggert, Bassem H. Ramadan著 ; 陳永銓編譯臺北市 : 新加坡商聖智學習亞洲私人有限公司台灣分公司, 2016.01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332.6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4" table:style-name="ce2">
            <text:p>1094</text:p>
          </table:table-cell>
          <table:table-cell office:value-type="string" table:style-name="ce2">
            <text:p>A2762940</text:p>
          </table:table-cell>
          <table:table-cell office:value-type="string" table:style-name="ce3">
            <text:p>炸彈客, 沒有那麼簡單。 : 家族成員情緒失控釀災, 包溫端出救火新概念。 / 麥可.柯爾(Michael E. Kerr)著 ; 張美惠譯臺北市 : 張老師文化事業股份有限公司, 2020.04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178.8 8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string" table:style-name="ce2">
            <text:p>A2762625</text:p>
          </table:table-cell>
          <table:table-cell office:value-type="string" table:style-name="ce3">
            <text:p>神邏輯 : 不講道理的人總能講出一番道理, 你如何對付這一本正經的胡說八道?更該學學神邏輯回懟脫困 / 楊牧之著臺北市 : 任性出版有限公司, 2021.06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150 86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6" table:style-name="ce2">
            <text:p>1096</text:p>
          </table:table-cell>
          <table:table-cell office:value-type="string" table:style-name="ce2">
            <text:p>A2760402</text:p>
          </table:table-cell>
          <table:table-cell office:value-type="string" table:style-name="ce3">
            <text:p>討好陷阱 : 心理師的情緒解方 : 有些人無論如何都不會滿意, 那就別再嘗試討好他們 / 艾瑪.里德.特雷爾(Emma Reed Turrell)著 ; 林怡婷譯臺北市 : 城邦文化事業股份有限公司 商業周刊, 2021.08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177.3 85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7" table:style-name="ce2">
            <text:p>1097</text:p>
          </table:table-cell>
          <table:table-cell office:value-type="string" table:style-name="ce2">
            <text:p>A2761649</text:p>
          </table:table-cell>
          <table:table-cell office:value-type="string" table:style-name="ce3">
            <text:p>清空歸零 : 聽南懷瑾講修身養性 / 徐志遠, 蕾蕾著新北市 : 華夏出版有限公司, 2021.08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192.1 85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8" table:style-name="ce2">
            <text:p>1098</text:p>
          </table:table-cell>
          <table:table-cell office:value-type="string" table:style-name="ce2">
            <text:p>A2778928</text:p>
          </table:table-cell>
          <table:table-cell office:value-type="string" table:style-name="ce3">
            <text:p>這樣溝通, 9成的問題都能解決 : 4600萬會員一致推崇! 樊登的10堂表達課 / 樊登著臺北市 : 平安文化有限公司, 2021.09[二刷]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192.32 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9" table:style-name="ce2">
            <text:p>1099</text:p>
          </table:table-cell>
          <table:table-cell office:value-type="string" table:style-name="ce2">
            <text:p>A2779006</text:p>
          </table:table-cell>
          <table:table-cell office:value-type="string" table:style-name="ce3">
            <text:p>最高致富秘密 / 李叙玧, 洪宙妍著 ; 牛世竣譯臺北市 : 春天出版國際文化有限公司, 2021.07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177.2 74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string" table:style-name="ce2">
            <text:p>A2778483</text:p>
          </table:table-cell>
          <table:table-cell office:value-type="string" table:style-name="ce3">
            <text:p>紫微斗數宣微. 一集, 附勘誤表 / 王裁珊作香港 : 心一堂有限公司, 2021.05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293.11 8434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2">
            <text:p>A2778484</text:p>
          </table:table-cell>
          <table:table-cell office:value-type="string" table:style-name="ce3">
            <text:p>紫微斗數宣微. 二集, 附相宅小言、子平新理解、勘誤表 / 王裁珊作香港 : 心一堂有限公司, 2021.05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293.11 8434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2">
            <text:p>A2778485</text:p>
          </table:table-cell>
          <table:table-cell office:value-type="string" table:style-name="ce3">
            <text:p>紫微斗數宣微. 三集, 斗數觀測錄 / 王裁珊作香港 : 心一堂有限公司, 2021.05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293.11 8434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2">
            <text:p>A2762924</text:p>
          </table:table-cell>
          <table:table-cell office:value-type="string" table:style-name="ce3">
            <text:p>新生命花園 / 麥基卓(Jock McKeen), 黃煥祥(Bennet Wong)作 ; 傅馨芳譯臺北市 : 張老師文化事業股份有限公司, 2019.05[2刷]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177.2 83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2">
            <text:p>A2778211</text:p>
          </table:table-cell>
          <table:table-cell office:value-type="string" table:style-name="ce3">
            <text:p>跟隨我 : 重拾門徒的初心 / 艾德華.斯里(Edward Sri)著 ; 徐明慧譯臺北市 : 財團法人聖保祿孝女會附設上智文化事業, 2021.08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244.93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2">
            <text:p>A2778021</text:p>
          </table:table-cell>
          <table:table-cell office:value-type="string" table:style-name="ce3">
            <text:p>演化與人性 : 演化倫理學與儒家思想的創新 / 李雅明著臺北市 : 三民書局股份有限公司, 2021.05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121.2 84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string" table:style-name="ce2">
            <text:p>A2761651</text:p>
          </table:table-cell>
          <table:table-cell office:value-type="string" table:style-name="ce3">
            <text:p>精通嵌入式Linux程式設計 : 駕馭Linux系統 隨心所欲創造出靈活又穩健的嵌入式裝置 / Chris Simmonds著 ; 錢亞宏譯新北市 : 博碩文化股份有限公司, 2019.11 第二版 / 暢銷回饋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312.54 848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string" table:style-name="ce2">
            <text:p>A2762709</text:p>
          </table:table-cell>
          <table:table-cell office:value-type="string" table:style-name="ce3">
            <text:p>綻放如花 : 巴哈花精靈性成長的教導 / 史岱方.波爾(Stefan Ball)作 ; 柳婷等譯臺北市 : 橡樹林文化 城邦文化事業股份有限公司, 2021.05[三刷]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192.1 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8" table:style-name="ce2">
            <text:p>1108</text:p>
          </table:table-cell>
          <table:table-cell office:value-type="string" table:style-name="ce2">
            <text:p>A2762185</text:p>
          </table:table-cell>
          <table:table-cell office:value-type="string" table:style-name="ce3">
            <text:p>臺灣豆科植物圖鑑 / 葉茂生, 曾彥學, 王秋美作臺北市 : 五南圖書出版股份有限公司, 2021.08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377.22 88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9" table:style-name="ce2">
            <text:p>1109</text:p>
          </table:table-cell>
          <table:table-cell office:value-type="string" table:style-name="ce2">
            <text:p>A2762433</text:p>
          </table:table-cell>
          <table:table-cell office:value-type="string" table:style-name="ce3">
            <text:p>醒了就好 : 擁抱真愛的14段旅程 / 措尼仁波切(Tsoknyi Rinpoche)作 ; 艾瑞克.史旺森(Eric Swanson)執筆 ; 林瑞冠譯新北市 : 眾生文化出版有限公司, 2018.12[四刷] 二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226.965 84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0" table:style-name="ce2">
            <text:p>1110</text:p>
          </table:table-cell>
          <table:table-cell office:value-type="string" table:style-name="ce2">
            <text:p>A2763665</text:p>
          </table:table-cell>
          <table:table-cell office:value-type="string" table:style-name="ce3">
            <text:p>頭巾下的穆斯林 : 甘肅、臺灣與馬來西亞檳城穆斯林女性的田野調查及理論思考 / 李靜著臺中市 : 白象文化事業有限公司, 2021.01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250 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string" table:style-name="ce2">
            <text:p>A2760237</text:p>
          </table:table-cell>
          <table:table-cell office:value-type="string" table:style-name="ce3">
            <text:p>覺察真我 : 自由自在地活著, 不再是夢想! / 小米蓋爾.魯伊茲(don Miguel Ruiz Jr.)著 ; 李明芝譯臺中市 : 一中心有限公司, 2017.11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177.2 86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string" table:style-name="ce2">
            <text:p>A2760757</text:p>
          </table:table-cell>
          <table:table-cell office:value-type="string" table:style-name="ce3">
            <text:p>靈魂的冒險 : 穿越物質與靈魂次元的旅程 / 詹姆斯.范普拉(James Van Praagh)著 ; 林慈敏譯臺北市 : 宇宙花園, 2017.04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175.9 86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3" table:style-name="ce2">
            <text:p>1113</text:p>
          </table:table-cell>
          <table:table-cell office:value-type="string" table:style-name="ce2">
            <text:p>A2761319</text:p>
          </table:table-cell>
          <table:table-cell office:value-type="string" table:style-name="ce3">
            <text:p>40歲, 精采人生才開始 : 從1萬人的經驗談看見真正該做的事 / 大塚壽著 ; 沈俊傑譯臺北市 : 先覺出版股份有限公司, 2021.09[2刷]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177.2 77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string" table:style-name="ce2">
            <text:p>A2762815</text:p>
          </table:table-cell>
          <table:table-cell office:value-type="string" table:style-name="ce3">
            <text:p>人生煩惱相談室 : 不要讓煩惱解決煩惱!停止擔憂、走出困境、豁然開朗的28個暖心建議 / 楠戶太臣著 ; 胡慧文譯臺北市 : 時報文化出版企業股份有限公司, 2020.09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192.1 75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string" table:style-name="ce2">
            <text:p>A2760771</text:p>
          </table:table-cell>
          <table:table-cell office:value-type="string" table:style-name="ce3">
            <text:p>用無輪廓線技法畫出可愛的童趣世界 : 日本人氣繪師的壓箱祕訣大公開! / ヒョーゴノスケ著 ; 黃嫣容譯臺北市 : 台灣東販股份有限公司, 2021.08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947.45 75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6" table:style-name="ce2">
            <text:p>1116</text:p>
          </table:table-cell>
          <table:table-cell office:value-type="string" table:style-name="ce2">
            <text:p>A2763851</text:p>
          </table:table-cell>
          <table:table-cell office:value-type="string" table:style-name="ce3">
            <text:p>地味手帖. 07, 野孩基地 : 長出地方的歸屬感 = Child's local base / 董淨瑋主編新北市 : 裏路文化有限公司, 2021.08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541.307 85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string" table:style-name="ce2">
            <text:p>A2760737</text:p>
          </table:table-cell>
          <table:table-cell office:value-type="string" table:style-name="ce3">
            <text:p>地味手帖. 08, 聲音風景 : 聆聽地方的不可見 = Soundscape / 董淨瑋主編新北市 : 裏路文化有限公司, 2021.10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334 85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8" table:style-name="ce2">
            <text:p>1118</text:p>
          </table:table-cell>
          <table:table-cell office:value-type="string" table:style-name="ce2">
            <text:p>A2763856</text:p>
          </table:table-cell>
          <table:table-cell office:value-type="string" table:style-name="ce3">
            <text:p>地味手帖. 09, 街區一直在 : 地方生活感的來處 = Black life / 董淨瑋主編新北市 : 裏路文化有限公司, 2021.12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545.0933 85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9" table:style-name="ce2">
            <text:p>1119</text:p>
          </table:table-cell>
          <table:table-cell office:value-type="string" table:style-name="ce2">
            <text:p>A2762379</text:p>
          </table:table-cell>
          <table:table-cell office:value-type="string" table:style-name="ce3">
            <text:p>找樹的人 : 一個植物學者的東亞巨木追尋之旅 / 徐嘉君作臺北市 : 紅樹林出版, 2021.08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436.1111 85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string" table:style-name="ce2">
            <text:p>A2778878</text:p>
          </table:table-cell>
          <table:table-cell office:value-type="string" table:style-name="ce3">
            <text:p>倆倆 : 那一年, 我在世界遇見的兩人旅行事。 / 徐銘遠作[臺北市] : 渠成文化, 2021.06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19 85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1" table:style-name="ce2">
            <text:p>1121</text:p>
          </table:table-cell>
          <table:table-cell office:value-type="string" table:style-name="ce2">
            <text:p>A2778187</text:p>
          </table:table-cell>
          <table:table-cell office:value-type="string" table:style-name="ce3">
            <text:p>笑史! 了不起的古希臘 / 王冬妮著臺北市 : 英屬維京群島商高寶國際有限公司台灣分公司, 2021.02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40.212 84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2" table:style-name="ce2">
            <text:p>1122</text:p>
          </table:table-cell>
          <table:table-cell office:value-type="string" table:style-name="ce2">
            <text:p>A2760411</text:p>
          </table:table-cell>
          <table:table-cell office:value-type="string" table:style-name="ce3">
            <text:p>討好陷阱 : 心理師的情緒解方 : 有些人無論如何都不會滿意, 那就別再嘗試討好他們 / 艾瑪.里德.特雷爾(Emma Reed Turrell)著 ; 林怡婷譯臺北市 : 城邦文化事業股份有限公司 商業周刊, 2021.08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177.3 85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3" table:style-name="ce2">
            <text:p>1123</text:p>
          </table:table-cell>
          <table:table-cell office:value-type="string" table:style-name="ce2">
            <text:p>A2761364</text:p>
          </table:table-cell>
          <table:table-cell office:value-type="string" table:style-name="ce3">
            <text:p>給沒有夢想的人!邊走邊想職涯探險指南 / 糖霜與西裝(Fiona)作臺北市 : 方智出版社股份有限公司, 2021.11[4刷]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494.35 83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4" table:style-name="ce2">
            <text:p>1124</text:p>
          </table:table-cell>
          <table:table-cell office:value-type="string" table:style-name="ce2">
            <text:p>A2763782</text:p>
          </table:table-cell>
          <table:table-cell office:value-type="string" table:style-name="ce3">
            <text:p>舒旅金瓜石 / 賴舒亞著臺北市 : 時報文化出版企業股份有限公司, 2021.11[二刷]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863.55 83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2">
            <text:p>A2763914</text:p>
          </table:table-cell>
          <table:table-cell office:value-type="string" table:style-name="ce3">
            <text:p>圖解美國人每天說的話 = Talk like an American : quick'n easy English for everyone and everywhere / 賴世雄總編審臺北市 : 常春藤有聲出版股份有限公司, 2017.06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805.188 83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6" table:style-name="ce2">
            <text:p>1126</text:p>
          </table:table-cell>
          <table:table-cell office:value-type="string" table:style-name="ce2">
            <text:p>A2778177</text:p>
          </table:table-cell>
          <table:table-cell office:value-type="string" table:style-name="ce3">
            <text:p>霸氣窮遊 : 冰島.法羅群島 / Charo Chan文 ; Cheric Kwong攝香港 : 小明文創, 2017.06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47.79 8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string" table:style-name="ce2">
            <text:p>A2760394</text:p>
          </table:table-cell>
          <table:table-cell office:value-type="string" table:style-name="ce3">
            <text:p>生酮飲食x維生素D, 打造最強癌症療法 / 古川健司著 ; 周奕君譯新北市 : 世茂出版有限公司, 2021.08 初版</text:p>
          </table:table-cell>
          <table:table-cell office:value-type="string" table:style-name="ce3">
            <text:p>蘆洲仁愛智圖開架閱覽</text:p>
          </table:table-cell>
          <table:table-cell office:value-type="string" table:style-name="ce3">
            <text:p>417.8 74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2">
            <text:p>A2760911</text:p>
          </table:table-cell>
          <table:table-cell office:value-type="string" table:style-name="ce3">
            <text:p>如何避開地雷股 : 掌握4大類公司治理風險與9大警訊指標, 提早發現投資陷阱、找到好公司為你賺錢 / 葉銀華著臺北市 : 天下雜誌股份有限公司, 2021.09[五刷] 初版</text:p>
          </table:table-cell>
          <table:table-cell office:value-type="string" table:style-name="ce3">
            <text:p>蘆洲仁愛智圖開架閱覽</text:p>
          </table:table-cell>
          <table:table-cell office:value-type="string" table:style-name="ce3">
            <text:p>563.53 88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9" table:style-name="ce2">
            <text:p>1129</text:p>
          </table:table-cell>
          <table:table-cell office:value-type="string" table:style-name="ce2">
            <text:p>A2762704</text:p>
          </table:table-cell>
          <table:table-cell office:value-type="string" table:style-name="ce3">
            <text:p>你就好好當你自己。 : 不完美也值得被愛的勇氣 = You are the only one like you / 璽恩著臺北市 : 時報文化出版企業股份有限公司, 2022.01[九刷] 初版</text:p>
          </table:table-cell>
          <table:table-cell office:value-type="string" table:style-name="ce3">
            <text:p>蘆洲仁愛智圖開架閱覽</text:p>
          </table:table-cell>
          <table:table-cell office:value-type="string" table:style-name="ce3">
            <text:p>177.2 8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string" table:style-name="ce2">
            <text:p>A2762354</text:p>
          </table:table-cell>
          <table:table-cell office:value-type="string" table:style-name="ce3">
            <text:p>兩封合格通知書 / 尹異形作 ; 陳聖薇譯臺北市 : 麥田出版 城邦文化事業股份有限公司, 2021.08 初版</text:p>
          </table:table-cell>
          <table:table-cell office:value-type="string" table:style-name="ce3">
            <text:p>蘆洲仁愛智圖開架閱覽</text:p>
          </table:table-cell>
          <table:table-cell office:value-type="string" table:style-name="ce3">
            <text:p>862.57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1" table:style-name="ce2">
            <text:p>1131</text:p>
          </table:table-cell>
          <table:table-cell office:value-type="string" table:style-name="ce2">
            <text:p>A2761929</text:p>
          </table:table-cell>
          <table:table-cell office:value-type="string" table:style-name="ce3">
            <text:p>金屬線編x裸石包框設計BOOK / 蔡孟樺作臺北市 : 旗林文化出版社有限公司, 2021.09[二刷] 初版</text:p>
          </table:table-cell>
          <table:table-cell office:value-type="string" table:style-name="ce3">
            <text:p>蘆洲仁愛智圖開架閱覽</text:p>
          </table:table-cell>
          <table:table-cell office:value-type="string" table:style-name="ce3">
            <text:p>426.9 84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2" table:style-name="ce2">
            <text:p>1132</text:p>
          </table:table-cell>
          <table:table-cell office:value-type="string" table:style-name="ce2">
            <text:p>A2779035</text:p>
          </table:table-cell>
          <table:table-cell office:value-type="string" table:style-name="ce3">
            <text:p>這樣的歷史課我可以 / 吳宜蓉著臺北市 : 平安文化有限公司, 2021.12[三刷] 初版</text:p>
          </table:table-cell>
          <table:table-cell office:value-type="string" table:style-name="ce3">
            <text:p>蘆洲仁愛智圖開架閱覽</text:p>
          </table:table-cell>
          <table:table-cell office:value-type="string" table:style-name="ce3">
            <text:p>712.4 8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3" table:style-name="ce2">
            <text:p>1133</text:p>
          </table:table-cell>
          <table:table-cell office:value-type="string" table:style-name="ce2">
            <text:p>A2760946</text:p>
          </table:table-cell>
          <table:table-cell office:value-type="string" table:style-name="ce3">
            <text:p>造局者 : 思考框架的威力 / 庫基耶(Kenneth Cukier), 麥爾荀伯格(Viktor Mayer-Schonberger), 德菲爾利科德(Francis de Vericourt)著 ; 林俊宏譯臺北市 : 遠見天下文化出版股份有限公司, 2022.01[6刷] 第一版</text:p>
          </table:table-cell>
          <table:table-cell office:value-type="string" table:style-name="ce3">
            <text:p>蘆洲仁愛智圖開架閱覽</text:p>
          </table:table-cell>
          <table:table-cell office:value-type="string" table:style-name="ce3">
            <text:p>176.4 84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4" table:style-name="ce2">
            <text:p>1134</text:p>
          </table:table-cell>
          <table:table-cell office:value-type="string" table:style-name="ce2">
            <text:p>A2763499</text:p>
          </table:table-cell>
          <table:table-cell office:value-type="string" table:style-name="ce3">
            <text:p>藝術顧問寫給職場工作者的邏輯式藝術鑑賞法 : 運用五種思考架構, 看懂藝術, 以理性鍛鍊感性 / 堀越啟著 ; 林雯譯臺北市 : 漫遊者文化事業股份有限公司, 2021.06 初版</text:p>
          </table:table-cell>
          <table:table-cell office:value-type="string" table:style-name="ce3">
            <text:p>蘆洲仁愛智圖開架閱覽</text:p>
          </table:table-cell>
          <table:table-cell office:value-type="string" table:style-name="ce3">
            <text:p>901.2 75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A2762896</text:p>
          </table:table-cell>
          <table:table-cell office:value-type="string" table:style-name="ce3">
            <text:p>職場霸凌 : 法律調停專家教你維護職場權益, 化解工作場合的欺壓侵犯 = Workplace bullying / 彭孟嫻(Jessica Peng)著臺北市 : 時報文化出版企業股份有限公司, 2021.07 初版</text:p>
          </table:table-cell>
          <table:table-cell office:value-type="string" table:style-name="ce3">
            <text:p>蘆洲永平開架閱覽</text:p>
          </table:table-cell>
          <table:table-cell office:value-type="string" table:style-name="ce3">
            <text:p>494.35 86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6" table:style-name="ce2">
            <text:p>1136</text:p>
          </table:table-cell>
          <table:table-cell office:value-type="string" table:style-name="ce2">
            <text:p>A2763633</text:p>
          </table:table-cell>
          <table:table-cell office:value-type="string" table:style-name="ce3">
            <text:p>60歲的我 也能完成226超級鐵人三項 : 跨越年齡, 超越極限, 勇於挑戰的曾文誠 / 曾文誠著新北市 : 遠流文化事業股份有限公司 堡壘文化, 2021.07 初版</text:p>
          </table:table-cell>
          <table:table-cell office:value-type="string" table:style-name="ce3">
            <text:p>蘆洲永安開架閱覽</text:p>
          </table:table-cell>
          <table:table-cell office:value-type="string" table:style-name="ce3">
            <text:p>783.3886 83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2">
            <text:p>A2761894</text:p>
          </table:table-cell>
          <table:table-cell office:value-type="string" table:style-name="ce3">
            <text:p>自然優雅 手織の麻繩手提袋 &amp; 肩背包 / 朝日新聞出版授權 ; 彭小玲譯新北市 : Elegant-Boutique新手作, 2020.12 二版 / 暢銷版</text:p>
          </table:table-cell>
          <table:table-cell office:value-type="string" table:style-name="ce3">
            <text:p>蘆洲永安開架閱覽</text:p>
          </table:table-cell>
          <table:table-cell office:value-type="string" table:style-name="ce3">
            <text:p>426.4 7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8" table:style-name="ce2">
            <text:p>1138</text:p>
          </table:table-cell>
          <table:table-cell office:value-type="string" table:style-name="ce2">
            <text:p>A2763054</text:p>
          </table:table-cell>
          <table:table-cell office:value-type="string" table:style-name="ce3">
            <text:p>請問阿洸師傅! : 堂本流15款經典配方與風味筆記, 教你在家做出溫暖療癒的麵包 / 陳撫洸著臺北市 : 城邦文化事業股份有限公司 麥浩斯出版, 2021.11[三刷] 初版</text:p>
          </table:table-cell>
          <table:table-cell office:value-type="string" table:style-name="ce3">
            <text:p>蘆洲永安開架閱覽</text:p>
          </table:table-cell>
          <table:table-cell office:value-type="string" table:style-name="ce3">
            <text:p>439.21 8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string" table:style-name="ce2">
            <text:p>A2763584</text:p>
          </table:table-cell>
          <table:table-cell office:value-type="string" table:style-name="ce3">
            <text:p>聰明國度 : 全球頂尖教育強國的成功之道 / 露西.克雷韓(Lucy Crehan)著 ; 洪慧芳譯新北市 : 奇光出版, 2019.06 初版</text:p>
          </table:table-cell>
          <table:table-cell office:value-type="string" table:style-name="ce3">
            <text:p>蘆洲永安開架閱覽</text:p>
          </table:table-cell>
          <table:table-cell office:value-type="string" table:style-name="ce3">
            <text:p>520.9 85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string" table:style-name="ce2">
            <text:p>A2763957</text:p>
          </table:table-cell>
          <table:table-cell office:value-type="string" table:style-name="ce3">
            <text:p>我是剪報高手 / 李采褱等作臺北市 : 財團法人國語日報社, 2020.09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019.3 84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string" table:style-name="ce2">
            <text:p>A2761715</text:p>
          </table:table-cell>
          <table:table-cell office:value-type="string" table:style-name="ce3">
            <text:p>資優生的祕密 : 任教建中40年 陳美儒的青春期孩子陪讀哲學 / 陳美儒作臺北市 : 三采文化股份有限公司, 2021.09[2刷] 初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528.2 87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2" table:style-name="ce2">
            <text:p>1142</text:p>
          </table:table-cell>
          <table:table-cell office:value-type="string" table:style-name="ce2">
            <text:p>A2761594</text:p>
          </table:table-cell>
          <table:table-cell office:value-type="string" table:style-name="ce3">
            <text:p>養出快樂的孩子比什麼都重要 : 吳鳳與孩子的分享教育 / 吳鳳著臺北市 : 大田出版有限公司, 2021.07 初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528.2 8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2">
            <text:p>A2762614</text:p>
          </table:table-cell>
          <table:table-cell office:value-type="string" table:style-name="ce3">
            <text:p>大人的釀酒學 : 發酵 蒸餾 浸泡酒的科普藝術 / Gather四合院, 徐永年, 陳嘉鴻作臺北市 : 城邦文化事業股份有限公司 麥浩斯出版, 2021.08[6刷]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463.82 8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4" table:style-name="ce2">
            <text:p>1144</text:p>
          </table:table-cell>
          <table:table-cell office:value-type="string" table:style-name="ce2">
            <text:p>A2760580</text:p>
          </table:table-cell>
          <table:table-cell office:value-type="string" table:style-name="ce3">
            <text:p>大師功力再昇華 : 實作Linux核心偵錯及實戰演練 / 笨叔作臺北市 : 深智數位股份有限公司, 2021.09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12.54 8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5" table:style-name="ce2">
            <text:p>1145</text:p>
          </table:table-cell>
          <table:table-cell office:value-type="string" table:style-name="ce2">
            <text:p>A2763996</text:p>
          </table:table-cell>
          <table:table-cell office:value-type="string" table:style-name="ce3">
            <text:p>大師養成起手式 : 從核心真正了解Linux運作原理 / 笨叔, 陳悅作臺北市 : 深智數位股份有限公司, 2021.09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12.54 8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6" table:style-name="ce2">
            <text:p>1146</text:p>
          </table:table-cell>
          <table:table-cell office:value-type="string" table:style-name="ce2">
            <text:p>A2762862</text:p>
          </table:table-cell>
          <table:table-cell office:value-type="string" table:style-name="ce3">
            <text:p>不能光說NO : 如何力抗災難資本主義, 贏取我們想要的世界 / 娜歐蜜.克萊恩(Naomi Klein)作 ; 朱崇旻譯臺北市 : 時報文化出版企業股份有限公司, 2017.10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570.16 85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7" table:style-name="ce2">
            <text:p>1147</text:p>
          </table:table-cell>
          <table:table-cell office:value-type="string" table:style-name="ce2">
            <text:p>A2762375</text:p>
          </table:table-cell>
          <table:table-cell office:value-type="string" table:style-name="ce3">
            <text:p>找樹的人 : 一個植物學者的東亞巨木追尋之旅 / 徐嘉君作臺北市 : 紅樹林出版, 2021.08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436.1111 85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8" table:style-name="ce2">
            <text:p>1148</text:p>
          </table:table-cell>
          <table:table-cell office:value-type="string" table:style-name="ce2">
            <text:p>A2763315</text:p>
          </table:table-cell>
          <table:table-cell office:value-type="string" table:style-name="ce3">
            <text:p>從文化到文創 : 迎向數位、佈局全球的文化政策與文創產業 / 洪孟啟著臺北市 : 時報文化出版企業股份有限公司, 2022.01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541.29 82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9" table:style-name="ce2">
            <text:p>1149</text:p>
          </table:table-cell>
          <table:table-cell office:value-type="string" table:style-name="ce2">
            <text:p>A2760337</text:p>
          </table:table-cell>
          <table:table-cell office:value-type="string" table:style-name="ce3">
            <text:p>誇大自體症候群 : 現代人體內暴君的真面目 / 岡田尊司作 ; 林雯譯臺北市 : 聯合文學出版社股份有限公司, 2018.11[二刷]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415.95 76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0" table:style-name="ce2">
            <text:p>1150</text:p>
          </table:table-cell>
          <table:table-cell office:value-type="string" table:style-name="ce2">
            <text:p>A2762186</text:p>
          </table:table-cell>
          <table:table-cell office:value-type="string" table:style-name="ce3">
            <text:p>臺灣豆科植物圖鑑 / 葉茂生, 曾彥學, 王秋美作臺北市 : 五南圖書出版股份有限公司, 2021.08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77.22 88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1" table:style-name="ce2">
            <text:p>1151</text:p>
          </table:table-cell>
          <table:table-cell office:value-type="string" table:style-name="ce2">
            <text:p>A2760413</text:p>
          </table:table-cell>
          <table:table-cell office:value-type="string" table:style-name="ce3">
            <text:p>機械構造完全解體圖鑑 / 和田忠太著 ; 魏長清譯新北市 : 世茂出版有限公司, 2021.09[四刷] 修訂初版 / 修訂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446.19 7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2" table:style-name="ce2">
            <text:p>1152</text:p>
          </table:table-cell>
          <table:table-cell office:value-type="string" table:style-name="ce2">
            <text:p>A2761577</text:p>
          </table:table-cell>
          <table:table-cell office:value-type="string" table:style-name="ce3">
            <text:p>羅伯特玩真的? : AI機器人時代的夢想進行式 = Dare to dream in AI robotic era / 楊谷洋著新竹市 : 國立陽明交通大學出版社, 2021.03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541.415 86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3" table:style-name="ce2">
            <text:p>1153</text:p>
          </table:table-cell>
          <table:table-cell office:value-type="string" table:style-name="ce2">
            <text:p>A2760637</text:p>
          </table:table-cell>
          <table:table-cell office:value-type="string" table:style-name="ce3">
            <text:p>Power BI最強入門 : 大數據視覺化+智慧決策+雲端分享 王者歸來 / 洪錦魁作臺北市 : 深智數位股份有限公司, 2021.09[二刷]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312.74 82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4" table:style-name="ce2">
            <text:p>1154</text:p>
          </table:table-cell>
          <table:table-cell office:value-type="string" table:style-name="ce2">
            <text:p>A2762165</text:p>
          </table:table-cell>
          <table:table-cell office:value-type="string" table:style-name="ce3">
            <text:p>世界傳統圖樣編織 : 娃娃迷你針織服飾 / 株式会社日本文芸社作 ; 黃姿頤翻譯新北市 : 北星圖書事業股份有限公司, 2020.09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426.78 75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5" table:style-name="ce2">
            <text:p>1155</text:p>
          </table:table-cell>
          <table:table-cell office:value-type="string" table:style-name="ce2">
            <text:p>A2763759</text:p>
          </table:table-cell>
          <table:table-cell office:value-type="string" table:style-name="ce3">
            <text:p>刑事證據法與救濟程序 / 吳燦著臺北市 : 元照出版有限公司, 2021.10[2刷]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586.6 88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6" table:style-name="ce2">
            <text:p>1156</text:p>
          </table:table-cell>
          <table:table-cell office:value-type="string" table:style-name="ce2">
            <text:p>A2778576</text:p>
          </table:table-cell>
          <table:table-cell office:value-type="string" table:style-name="ce3">
            <text:p>博物館/美術館的未來性 : 行政法人制度研究 / 林曼麗等著臺北市 : 典藏藝術家庭股份有限公司, 2022.01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572.94 87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7" table:style-name="ce2">
            <text:p>1157</text:p>
          </table:table-cell>
          <table:table-cell office:value-type="string" table:style-name="ce2">
            <text:p>A2763611</text:p>
          </table:table-cell>
          <table:table-cell office:value-type="string" table:style-name="ce3">
            <text:p>單體式系統到微服務 : 改變單體式系統的進化模式 / Sam Newman著 ; 陳慕溪譯臺北市 : 碁峰資訊股份有限公司, 2021.08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312.165 8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8" table:style-name="ce2">
            <text:p>1158</text:p>
          </table:table-cell>
          <table:table-cell office:value-type="string" table:style-name="ce2">
            <text:p>A2778067</text:p>
          </table:table-cell>
          <table:table-cell office:value-type="string" table:style-name="ce3">
            <text:p>極黑駭客專用的OS : Kali Linux2無差別全網滲透 / 李華峰作臺北市 : 深智數位股份有限公司, 2021.10[2刷]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312.76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9" table:style-name="ce2">
            <text:p>1159</text:p>
          </table:table-cell>
          <table:table-cell office:value-type="string" table:style-name="ce2">
            <text:p>A2762600</text:p>
          </table:table-cell>
          <table:table-cell office:value-type="string" table:style-name="ce3">
            <text:p>論悲劇 / 泰瑞.伊格頓(Terry Eagleton)著 ; 黃煜文譯臺北市 : 商周出版, 2021.05[1.8刷]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984.21 88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0" table:style-name="ce2">
            <text:p>1160</text:p>
          </table:table-cell>
          <table:table-cell office:value-type="string" table:style-name="ce2">
            <text:p>A2778609</text:p>
          </table:table-cell>
          <table:table-cell office:value-type="string" table:style-name="ce3">
            <text:p>憲法的社會與政治基礎 / Denis J. Galligan, Mila Versteeg主編 ; 張千帆等譯臺北市 : 國立臺灣大學出版中心, 2021.08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581 8377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1" table:style-name="ce2">
            <text:p>1161</text:p>
          </table:table-cell>
          <table:table-cell office:value-type="string" table:style-name="ce2">
            <text:p>A2778610</text:p>
          </table:table-cell>
          <table:table-cell office:value-type="string" table:style-name="ce3">
            <text:p>憲法的社會與政治基礎 / Denis J. Galligan, Mila Versteeg主編 ; 張千帆等譯臺北市 : 國立臺灣大學出版中心, 2021.08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581 8377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2" table:style-name="ce2">
            <text:p>1162</text:p>
          </table:table-cell>
          <table:table-cell office:value-type="string" table:style-name="ce2">
            <text:p>A2778611</text:p>
          </table:table-cell>
          <table:table-cell office:value-type="string" table:style-name="ce3">
            <text:p>憲法的社會與政治基礎 / Denis J. Galligan, Mila Versteeg主編 ; 張千帆等譯臺北市 : 國立臺灣大學出版中心, 2021.08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581 8377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3" table:style-name="ce2">
            <text:p>1163</text:p>
          </table:table-cell>
          <table:table-cell office:value-type="string" table:style-name="ce2">
            <text:p>A2761613</text:p>
          </table:table-cell>
          <table:table-cell office:value-type="string" table:style-name="ce3">
            <text:p>有趣到不想睡 腦的應用科學 : 一本講透大腦結構、解析腦力關鍵、助你掌握AI時代的大腦活用術 / 茂木健一郎著 ; 林冠汾譯臺中市 : 晨星出版有限公司, 2021.08 初版 / 圖解版</text:p>
          </table:table-cell>
          <table:table-cell office:value-type="string" table:style-name="ce3">
            <text:p>鶯歌二甲開架閱覽</text:p>
          </table:table-cell>
          <table:table-cell office:value-type="string" table:style-name="ce3">
            <text:p>394.911 74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4" table:style-name="ce2">
            <text:p>1164</text:p>
          </table:table-cell>
          <table:table-cell office:value-type="string" table:style-name="ce2">
            <text:p>A2762993</text:p>
          </table:table-cell>
          <table:table-cell office:value-type="string" table:style-name="ce3">
            <text:p>步步為贏 : 超前部署你的下五步, 學習億萬富翁企業家的致勝謀略 / 派崔克.貝大衛(Patrick Bet-David), 格雷格.丁金(Greg Dinkin)著 ; 陳映竹譯臺北市 : 時報文化出版企業股份有限公司, 2021.07 初版</text:p>
          </table:table-cell>
          <table:table-cell office:value-type="string" table:style-name="ce3">
            <text:p>鶯歌二甲開架閱覽</text:p>
          </table:table-cell>
          <table:table-cell office:value-type="string" table:style-name="ce3">
            <text:p>494 84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5" table:style-name="ce2">
            <text:p>1165</text:p>
          </table:table-cell>
          <table:table-cell office:value-type="string" table:style-name="ce2">
            <text:p>A2763064</text:p>
          </table:table-cell>
          <table:table-cell office:value-type="string" table:style-name="ce3">
            <text:p>角落小夥伴大圖鑑 : 角落小夥伴檢定官方指定用書 / 前原香織特集設計 ; 盧川明代編輯 ; 高雅溎翻譯臺北市 : 布克文化出版事業部, 2022.01[11刷] 初版 / 增訂版</text:p>
          </table:table-cell>
          <table:table-cell office:value-type="string" table:style-name="ce3">
            <text:p>鶯歌二甲開架閱覽</text:p>
          </table:table-cell>
          <table:table-cell office:value-type="string" table:style-name="ce3">
            <text:p>861.67 74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6" table:style-name="ce2">
            <text:p>1166</text:p>
          </table:table-cell>
          <table:table-cell office:value-type="string" table:style-name="ce2">
            <text:p>A2761867</text:p>
          </table:table-cell>
          <table:table-cell office:value-type="string" table:style-name="ce3">
            <text:p>原色時尚手織包 &amp; 帽 : 麻與天然素材的百搭單品提案 / 日本VOGUE社作 ; 彭小玲譯新北市 : 雅書堂文化事業有限公司, 2021.08 初版</text:p>
          </table:table-cell>
          <table:table-cell office:value-type="string" table:style-name="ce3">
            <text:p>鶯歌二甲開架閱覽</text:p>
          </table:table-cell>
          <table:table-cell office:value-type="string" table:style-name="ce3">
            <text:p>426.4 75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7" table:style-name="ce2">
            <text:p>1167</text:p>
          </table:table-cell>
          <table:table-cell office:value-type="string" table:style-name="ce2">
            <text:p>A2760587</text:p>
          </table:table-cell>
          <table:table-cell office:value-type="string" table:style-name="ce3">
            <text:p>深度學習 最佳入門邁向AI專題實戰 = Deep learninng / 陳昭明著臺北市 : 深智數位股份有限公司, 2021.09[二刷] 初版</text:p>
          </table:table-cell>
          <table:table-cell office:value-type="string" table:style-name="ce3">
            <text:p>鶯歌二甲開架閱覽</text:p>
          </table:table-cell>
          <table:table-cell office:value-type="string" table:style-name="ce3">
            <text:p>312.83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8" table:style-name="ce2">
            <text:p>1168</text:p>
          </table:table-cell>
          <table:table-cell office:value-type="string" table:style-name="ce2">
            <text:p>A2763597</text:p>
          </table:table-cell>
          <table:table-cell office:value-type="string" table:style-name="ce3">
            <text:p>莊家優勢 : MIT數學天才的機率思考, 人生贏家都是機率贏家 / 馬愷文(Jeffrey Ma)著 ; 林麗冠譯新北市 : 大牌出版 遠足文化事業股份有限公司, 2021.08 三版</text:p>
          </table:table-cell>
          <table:table-cell office:value-type="string" table:style-name="ce3">
            <text:p>鶯歌二甲開架閱覽</text:p>
          </table:table-cell>
          <table:table-cell office:value-type="string" table:style-name="ce3">
            <text:p>494.1 83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9" table:style-name="ce2">
            <text:p>1169</text:p>
          </table:table-cell>
          <table:table-cell office:value-type="string" table:style-name="ce2">
            <text:p>A2762339</text:p>
          </table:table-cell>
          <table:table-cell office:value-type="string" table:style-name="ce3">
            <text:p>超熱血! 動物瘋奧運 = Animal sports championship / 新宅廣二著 ; イケガメシノ, イシダコウ繪 ; 蔣詩綺譯新北市 : 瑞昇文化事業股份有限公司, 2020.10 初版</text:p>
          </table:table-cell>
          <table:table-cell office:value-type="string" table:style-name="ce3">
            <text:p>鶯歌二甲開架閱覽</text:p>
          </table:table-cell>
          <table:table-cell office:value-type="string" table:style-name="ce3">
            <text:p>380 74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0" table:style-name="ce2">
            <text:p>1170</text:p>
          </table:table-cell>
          <table:table-cell office:value-type="string" table:style-name="ce2">
            <text:p>A2762306</text:p>
          </table:table-cell>
          <table:table-cell office:value-type="string" table:style-name="ce3">
            <text:p>Dolly bird Taiwan. vol.1, 新世代人偶娃娃特輯 = New generation dolls / Hobby Japan作 ; 林育安, 李冠慧翻譯新北市 : 北星圖書事業股份有限公司, 2019.05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426.78 8733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1" table:style-name="ce2">
            <text:p>1171</text:p>
          </table:table-cell>
          <table:table-cell office:value-type="string" table:style-name="ce2">
            <text:p>A2762311</text:p>
          </table:table-cell>
          <table:table-cell office:value-type="string" table:style-name="ce3">
            <text:p>Dolly bird Taiwan. vol.2, 甜美人偶娃娃特輯 = Sweet animal dolls / Hobby Japan作 ; 李冠慧翻譯新北市 : 北星圖書事業股份有限公司, 2020.03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426.78 8733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2" table:style-name="ce2">
            <text:p>1172</text:p>
          </table:table-cell>
          <table:table-cell office:value-type="string" table:style-name="ce2">
            <text:p>A2762316</text:p>
          </table:table-cell>
          <table:table-cell office:value-type="string" table:style-name="ce3">
            <text:p>Dolly bird Taiwan. vol.3, KUMAKO / Hobby Japan作 ; 李冠慧翻譯新北市 : 北星圖書事業股份有限公司, 2020.11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426.78 8733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3" table:style-name="ce2">
            <text:p>1173</text:p>
          </table:table-cell>
          <table:table-cell office:value-type="string" table:style-name="ce2">
            <text:p>A2762321</text:p>
          </table:table-cell>
          <table:table-cell office:value-type="string" table:style-name="ce3">
            <text:p>Dolly bird Taiwan. vol.4, 尾櫃制服計畫 = Be my baby!Cherry / Hobby Japan作 ; 黃姿頤翻譯新北市 : 北星圖書事業股份有限公司, 2021.07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426.78 8733 v.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4" table:style-name="ce2">
            <text:p>1174</text:p>
          </table:table-cell>
          <table:table-cell office:value-type="string" table:style-name="ce2">
            <text:p>A2760634</text:p>
          </table:table-cell>
          <table:table-cell office:value-type="string" table:style-name="ce3">
            <text:p>Power BI最強入門 : 大數據視覺化+智慧決策+雲端分享 王者歸來 / 洪錦魁作臺北市 : 深智數位股份有限公司, 2021.09[二刷]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312.74 82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5" table:style-name="ce2">
            <text:p>1175</text:p>
          </table:table-cell>
          <table:table-cell office:value-type="string" table:style-name="ce2">
            <text:p>A2760930</text:p>
          </table:table-cell>
          <table:table-cell office:value-type="string" table:style-name="ce3">
            <text:p>大不列顛兩千年 : 從羅馬行省、日不落帝國到英國脫歐, 王冠下的權力更迭及對世界秩序的掌控 / 羅伊.史壯(Roy Strong)著 ; 陳建元譯新北市 : 聯經出版事業股份有限公司, 2021.07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741.1 8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6" table:style-name="ce2">
            <text:p>1176</text:p>
          </table:table-cell>
          <table:table-cell office:value-type="string" table:style-name="ce2">
            <text:p>A2763009</text:p>
          </table:table-cell>
          <table:table-cell office:value-type="string" table:style-name="ce3">
            <text:p>大學全英語授課 : 900句課堂情境句型與應用 = The ultimate guide to teaching in English : 900 sentence patterns with scenarios for the university classroom / 廖柏森等合著臺北市 : 眾文圖書股份有限公司, 2021.09[二刷]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805.103 85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7" table:style-name="ce2">
            <text:p>1177</text:p>
          </table:table-cell>
          <table:table-cell office:value-type="string" table:style-name="ce2">
            <text:p>A2760202</text:p>
          </table:table-cell>
          <table:table-cell office:value-type="string" table:style-name="ce3">
            <text:p>大難之後 : 留下來的我們如何修復心碎, 活出不被悲劇擊垮的人生 / 麗.塞爾斯(Leigh Sales)著 ; 駱香潔譯新北市 : 木馬文化事業股份有限公司, 2021.07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177.2 83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8" table:style-name="ce2">
            <text:p>1178</text:p>
          </table:table-cell>
          <table:table-cell office:value-type="string" table:style-name="ce2">
            <text:p>A2761938</text:p>
          </table:table-cell>
          <table:table-cell office:value-type="string" table:style-name="ce3">
            <text:p>工業風家具DIY練習BOOK : 瓦斯管、塑膠管、木棧板、黑漆etc. / Gakken授權 ; 陳映璇譯新北市 : 良品文化館, 2017.12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474.3 87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9" table:style-name="ce2">
            <text:p>1179</text:p>
          </table:table-cell>
          <table:table-cell office:value-type="string" table:style-name="ce2">
            <text:p>A2763176</text:p>
          </table:table-cell>
          <table:table-cell office:value-type="string" table:style-name="ce3">
            <text:p>台灣門神圖錄 / 康鍩錫著臺北市 : 貓頭鷹出版, 2021.08 三版 / 專業典藏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927.1025 86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0" table:style-name="ce2">
            <text:p>1180</text:p>
          </table:table-cell>
          <table:table-cell office:value-type="string" table:style-name="ce2">
            <text:p>A2763850</text:p>
          </table:table-cell>
          <table:table-cell office:value-type="string" table:style-name="ce3">
            <text:p>地味手帖. 07, 野孩基地 : 長出地方的歸屬感 = Child's local base / 董淨瑋主編新北市 : 裏路文化有限公司, 2021.08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41.307 85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1" table:style-name="ce2">
            <text:p>1181</text:p>
          </table:table-cell>
          <table:table-cell office:value-type="string" table:style-name="ce2">
            <text:p>A2760736</text:p>
          </table:table-cell>
          <table:table-cell office:value-type="string" table:style-name="ce3">
            <text:p>地味手帖. 08, 聲音風景 : 聆聽地方的不可見 = Soundscape / 董淨瑋主編新北市 : 裏路文化有限公司, 2021.10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334 85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string" table:style-name="ce2">
            <text:p>A2763855</text:p>
          </table:table-cell>
          <table:table-cell office:value-type="string" table:style-name="ce3">
            <text:p>地味手帖. 09, 街區一直在 : 地方生活感的來處 = Black life / 董淨瑋主編新北市 : 裏路文化有限公司, 2021.12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45.0933 85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3" table:style-name="ce2">
            <text:p>1183</text:p>
          </table:table-cell>
          <table:table-cell office:value-type="string" table:style-name="ce2">
            <text:p>A2761890</text:p>
          </table:table-cell>
          <table:table-cell office:value-type="string" table:style-name="ce3">
            <text:p>自然優雅 手織の麻繩手提袋 &amp; 肩背包 / 朝日新聞出版授權 ; 彭小玲譯新北市 : Elegant-Boutique新手作, 2020.12 二版 / 暢銷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426.4 7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4" table:style-name="ce2">
            <text:p>1184</text:p>
          </table:table-cell>
          <table:table-cell office:value-type="string" table:style-name="ce2">
            <text:p>A2760328</text:p>
          </table:table-cell>
          <table:table-cell office:value-type="string" table:style-name="ce3">
            <text:p>盲視效應 / 麥特.強森(Matt Johnson), 普林斯.古曼(Price Ghuman)作 ; 洪慧芳譯臺北市 : 日月文化出版股份有限公司, 2021.08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496.34 8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5" table:style-name="ce2">
            <text:p>1185</text:p>
          </table:table-cell>
          <table:table-cell office:value-type="string" table:style-name="ce2">
            <text:p>A2761824</text:p>
          </table:table-cell>
          <table:table-cell office:value-type="string" table:style-name="ce3">
            <text:p>花境祕遊 : 立體花朵刺繡飾品集 = The secret garden / アトリエFil著 ; 黃詩婷譯新北市 : 雅書堂文化事業有限公司, 2021.06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426.2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6" table:style-name="ce2">
            <text:p>1186</text:p>
          </table:table-cell>
          <table:table-cell office:value-type="string" table:style-name="ce2">
            <text:p>A2762451</text:p>
          </table:table-cell>
          <table:table-cell office:value-type="string" table:style-name="ce3">
            <text:p>原來這就是心身症! : 疲憊易怒、恐慌憂鬱、失眠反胃. 權威心理醫師教你擺脫身心問題, 不再依賴藥物 / 亞歷山大.庫格史塔(Alexander Kugelstadt)著 ; 魏佐君譯臺北市 : 墨刻出版股份有限公司, 2021.07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415 84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7" table:style-name="ce2">
            <text:p>1187</text:p>
          </table:table-cell>
          <table:table-cell office:value-type="string" table:style-name="ce2">
            <text:p>A2763439</text:p>
          </table:table-cell>
          <table:table-cell office:value-type="string" table:style-name="ce3">
            <text:p>深入淺出C# / Andrew Stellman, Jennifer Greene作 ; 賴屹民編譯臺北市 : 碁峰資訊股份有限公司, 2021.08 初版 / [譯自原文第四版]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312.32C 85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8" table:style-name="ce2">
            <text:p>1188</text:p>
          </table:table-cell>
          <table:table-cell office:value-type="string" table:style-name="ce2">
            <text:p>A2778566</text:p>
          </table:table-cell>
          <table:table-cell office:value-type="string" table:style-name="ce3">
            <text:p>博物館/美術館的未來性 : 行政法人制度研究 / 林曼麗等著臺北市 : 典藏藝術家庭股份有限公司, 2022.01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72.94 87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9" table:style-name="ce2">
            <text:p>1189</text:p>
          </table:table-cell>
          <table:table-cell office:value-type="string" table:style-name="ce2">
            <text:p>A2763608</text:p>
          </table:table-cell>
          <table:table-cell office:value-type="string" table:style-name="ce3">
            <text:p>單體式系統到微服務 : 改變單體式系統的進化模式 / Sam Newman著 ; 陳慕溪譯臺北市 : 碁峰資訊股份有限公司, 2021.08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312.165 8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string" table:style-name="ce2">
            <text:p>A2763100</text:p>
          </table:table-cell>
          <table:table-cell office:value-type="string" table:style-name="ce3">
            <text:p>新日検完勝対策N2 : 文法 = Grammar / 佐々木仁子, 松本紀子作臺北市 : 眾文圖書股份有限公司, 2021.03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803.189 7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1" table:style-name="ce2">
            <text:p>1191</text:p>
          </table:table-cell>
          <table:table-cell office:value-type="string" table:style-name="ce2">
            <text:p>A2762174</text:p>
          </table:table-cell>
          <table:table-cell office:value-type="string" table:style-name="ce3">
            <text:p>當代圖書館利用的法律問題 / 駱平沂, 廖又生著臺北市 : 五南圖書出版股份有限公司, 2020.08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022.3 8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string" table:style-name="ce2">
            <text:p>A2761589</text:p>
          </table:table-cell>
          <table:table-cell office:value-type="string" table:style-name="ce3">
            <text:p>養出快樂的孩子比什麼都重要 : 吳鳳與孩子的分享教育 / 吳鳳著臺北市 : 大田出版有限公司, 2021.07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28.2 8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string" table:style-name="ce2">
            <text:p>A2761182</text:p>
          </table:table-cell>
          <table:table-cell office:value-type="string" table:style-name="ce3">
            <text:p>米妮和迷路的獨角獸 / 南西.派倫特(Nancy Parent)文 ; 丸山傑哈德(Jerrod Maruyama)圖 ; 黃筱茵譯臺北市 : 城邦文化事業股份有限公司 小光點, 2021.09 1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B 874.599 857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94" table:style-name="ce2">
            <text:p>1194</text:p>
          </table:table-cell>
          <table:table-cell office:value-type="string" table:style-name="ce2">
            <text:p>A2761207</text:p>
          </table:table-cell>
          <table:table-cell office:value-type="string" table:style-name="ce3">
            <text:p>阿齊不想睡 / 南西.派倫特(Nancy Parent)文 ; 丸山.傑哈德(Jerrod Maruyama)圖 ; 黃筱茵譯臺北市 : 城邦文化事業股份有限公司 小光點, 2021.09 1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B 874.599 857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string" table:style-name="ce2">
            <text:p>A2762053</text:p>
          </table:table-cell>
          <table:table-cell office:value-type="string" table:style-name="ce3">
            <text:p>可以? 不可以 : 寶寶好規矩 / 鄒敦怜著 ; 黃雄生繪新北市 : 螢火蟲出版社, 2021.09- 初版</text:p>
          </table:table-cell>
          <table:table-cell office:value-type="string" table:style-name="ce3">
            <text:p>中和員山兒童室</text:p>
          </table:table-cell>
          <table:table-cell office:value-type="string" table:style-name="ce3">
            <text:p>KB 528.33 8762 v.1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96" table:style-name="ce2">
            <text:p>1196</text:p>
          </table:table-cell>
          <table:table-cell office:value-type="string" table:style-name="ce2">
            <text:p>A2762079</text:p>
          </table:table-cell>
          <table:table-cell office:value-type="string" table:style-name="ce3">
            <text:p>可以? 不可以 : 寶寶好規矩 / 鄒敦怜著 ; 黃雄生繪新北市 : 螢火蟲出版社, 2021.09- 初版</text:p>
          </table:table-cell>
          <table:table-cell office:value-type="string" table:style-name="ce3">
            <text:p>中和員山兒童室</text:p>
          </table:table-cell>
          <table:table-cell office:value-type="string" table:style-name="ce3">
            <text:p>KB 528.33 8762 v.2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97" table:style-name="ce2">
            <text:p>1197</text:p>
          </table:table-cell>
          <table:table-cell office:value-type="string" table:style-name="ce2">
            <text:p>A2761507</text:p>
          </table:table-cell>
          <table:table-cell office:value-type="string" table:style-name="ce3">
            <text:p>奇怪!大家怎麼又來了 / 大村知子文.圖 ; 黃惠綺譯臺北市 : 遠見天下文化出版股份有限公司, 2021.09 第一版</text:p>
          </table:table-cell>
          <table:table-cell office:value-type="string" table:style-name="ce3">
            <text:p>中和員山兒童室</text:p>
          </table:table-cell>
          <table:table-cell office:value-type="string" table:style-name="ce3">
            <text:p>KB 861.599 7736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98" table:style-name="ce2">
            <text:p>1198</text:p>
          </table:table-cell>
          <table:table-cell office:value-type="string" table:style-name="ce2">
            <text:p>A2762039</text:p>
          </table:table-cell>
          <table:table-cell office:value-type="string" table:style-name="ce3">
            <text:p>可以? 不可以 : 寶寶好規矩 / 鄒敦怜著 ; 黃雄生繪新北市 : 螢火蟲出版社, 2021.09-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B 528.33 8762 v.1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99" table:style-name="ce2">
            <text:p>1199</text:p>
          </table:table-cell>
          <table:table-cell office:value-type="string" table:style-name="ce2">
            <text:p>A2762065</text:p>
          </table:table-cell>
          <table:table-cell office:value-type="string" table:style-name="ce3">
            <text:p>可以? 不可以 : 寶寶好規矩 / 鄒敦怜著 ; 黃雄生繪新北市 : 螢火蟲出版社, 2021.09-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B 528.33 8762 v.2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string" table:style-name="ce2">
            <text:p>A2761179</text:p>
          </table:table-cell>
          <table:table-cell office:value-type="string" table:style-name="ce3">
            <text:p>米妮和迷路的獨角獸 / 南西.派倫特(Nancy Parent)文 ; 丸山傑哈德(Jerrod Maruyama)圖 ; 黃筱茵譯臺北市 : 城邦文化事業股份有限公司 小光點, 2021.09 1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B 874.599 857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2">
            <text:p>A2762013</text:p>
          </table:table-cell>
          <table:table-cell office:value-type="string" table:style-name="ce3">
            <text:p>我們都愛玩車車 / 凱蒂.阿貝(Katie Abey)文.圖 ; 黃懷慶翻譯臺北市 : 三采文化股份有限公司, 2021.09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B 447 854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string" table:style-name="ce2">
            <text:p>A2761493</text:p>
          </table:table-cell>
          <table:table-cell office:value-type="string" table:style-name="ce3">
            <text:p>奇怪!大家怎麼又來了 / 大村知子文.圖 ; 黃惠綺譯臺北市 : 遠見天下文化出版股份有限公司, 2021.09 第一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B 861.599 7736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2">
            <text:p>A2761204</text:p>
          </table:table-cell>
          <table:table-cell office:value-type="string" table:style-name="ce3">
            <text:p>阿齊不想睡 / 南西.派倫特(Nancy Parent)文 ; 丸山.傑哈德(Jerrod Maruyama)圖 ; 黃筱茵譯臺北市 : 城邦文化事業股份有限公司 小光點, 2021.09 1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B 874.599 857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204" table:style-name="ce2">
            <text:p>1204</text:p>
          </table:table-cell>
          <table:table-cell office:value-type="string" table:style-name="ce2">
            <text:p>A2762059</text:p>
          </table:table-cell>
          <table:table-cell office:value-type="string" table:style-name="ce3">
            <text:p>可以? 不可以 : 寶寶好規矩 / 鄒敦怜著 ; 黃雄生繪新北市 : 螢火蟲出版社, 2021.09-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B 528.33 8762 v.1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205" table:style-name="ce2">
            <text:p>1205</text:p>
          </table:table-cell>
          <table:table-cell office:value-type="string" table:style-name="ce2">
            <text:p>A2762085</text:p>
          </table:table-cell>
          <table:table-cell office:value-type="string" table:style-name="ce3">
            <text:p>可以? 不可以 : 寶寶好規矩 / 鄒敦怜著 ; 黃雄生繪新北市 : 螢火蟲出版社, 2021.09-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B 528.33 8762 v.2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206" table:style-name="ce2">
            <text:p>1206</text:p>
          </table:table-cell>
          <table:table-cell office:value-type="string" table:style-name="ce2">
            <text:p>A2761196</text:p>
          </table:table-cell>
          <table:table-cell office:value-type="string" table:style-name="ce3">
            <text:p>米妮和迷路的獨角獸 / 南西.派倫特(Nancy Parent)文 ; 丸山傑哈德(Jerrod Maruyama)圖 ; 黃筱茵譯臺北市 : 城邦文化事業股份有限公司 小光點, 2021.09 1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B 874.599 857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207" table:style-name="ce2">
            <text:p>1207</text:p>
          </table:table-cell>
          <table:table-cell office:value-type="string" table:style-name="ce2">
            <text:p>A2763657</text:p>
          </table:table-cell>
          <table:table-cell office:value-type="string" table:style-name="ce3">
            <text:p>別學我 / 曹俊彥文. 圖臺北市 : 小魯文化事業股份有限公司, 2021.06 二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B 863.599 849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208" table:style-name="ce2">
            <text:p>1208</text:p>
          </table:table-cell>
          <table:table-cell office:value-type="string" table:style-name="ce2">
            <text:p>A2762032</text:p>
          </table:table-cell>
          <table:table-cell office:value-type="string" table:style-name="ce3">
            <text:p>我們都愛玩車車 / 凱蒂.阿貝(Katie Abey)文.圖 ; 黃懷慶翻譯臺北市 : 三采文化股份有限公司, 2021.09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B 447 854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string" table:style-name="ce2">
            <text:p>A2761512</text:p>
          </table:table-cell>
          <table:table-cell office:value-type="string" table:style-name="ce3">
            <text:p>奇怪!大家怎麼又來了 / 大村知子文.圖 ; 黃惠綺譯臺北市 : 遠見天下文化出版股份有限公司, 2021.09 第一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B 861.599 7736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string" table:style-name="ce2">
            <text:p>A2761221</text:p>
          </table:table-cell>
          <table:table-cell office:value-type="string" table:style-name="ce3">
            <text:p>阿齊不想睡 / 南西.派倫特(Nancy Parent)文 ; 丸山.傑哈德(Jerrod Maruyama)圖 ; 黃筱茵譯臺北市 : 城邦文化事業股份有限公司 小光點, 2021.09 1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B 874.599 857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211" table:style-name="ce2">
            <text:p>1211</text:p>
          </table:table-cell>
          <table:table-cell office:value-type="string" table:style-name="ce2">
            <text:p>A2761511</text:p>
          </table:table-cell>
          <table:table-cell office:value-type="string" table:style-name="ce3">
            <text:p>奇怪!大家怎麼又來了 / 大村知子文.圖 ; 黃惠綺譯臺北市 : 遠見天下文化出版股份有限公司, 2021.09 第一版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B 861.599 7736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212" table:style-name="ce2">
            <text:p>1212</text:p>
          </table:table-cell>
          <table:table-cell office:value-type="string" table:style-name="ce2">
            <text:p>A2762060</text:p>
          </table:table-cell>
          <table:table-cell office:value-type="string" table:style-name="ce3">
            <text:p>可以? 不可以 : 寶寶好規矩 / 鄒敦怜著 ; 黃雄生繪新北市 : 螢火蟲出版社, 2021.09- 初版</text:p>
          </table:table-cell>
          <table:table-cell office:value-type="string" table:style-name="ce3">
            <text:p>板橋浮洲兒童室</text:p>
          </table:table-cell>
          <table:table-cell office:value-type="string" table:style-name="ce3">
            <text:p>KB 528.33 8762 v.1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213" table:style-name="ce2">
            <text:p>1213</text:p>
          </table:table-cell>
          <table:table-cell office:value-type="string" table:style-name="ce2">
            <text:p>A2762086</text:p>
          </table:table-cell>
          <table:table-cell office:value-type="string" table:style-name="ce3">
            <text:p>可以? 不可以 : 寶寶好規矩 / 鄒敦怜著 ; 黃雄生繪新北市 : 螢火蟲出版社, 2021.09- 初版</text:p>
          </table:table-cell>
          <table:table-cell office:value-type="string" table:style-name="ce3">
            <text:p>板橋浮洲兒童室</text:p>
          </table:table-cell>
          <table:table-cell office:value-type="string" table:style-name="ce3">
            <text:p>KB 528.33 8762 v.2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214" table:style-name="ce2">
            <text:p>1214</text:p>
          </table:table-cell>
          <table:table-cell office:value-type="string" table:style-name="ce2">
            <text:p>A2762061</text:p>
          </table:table-cell>
          <table:table-cell office:value-type="string" table:style-name="ce3">
            <text:p>可以? 不可以 : 寶寶好規矩 / 鄒敦怜著 ; 黃雄生繪新北市 : 螢火蟲出版社, 2021.09-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B 528.33 8762 v.1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215" table:style-name="ce2">
            <text:p>1215</text:p>
          </table:table-cell>
          <table:table-cell office:value-type="string" table:style-name="ce2">
            <text:p>A2762087</text:p>
          </table:table-cell>
          <table:table-cell office:value-type="string" table:style-name="ce3">
            <text:p>可以? 不可以 : 寶寶好規矩 / 鄒敦怜著 ; 黃雄生繪新北市 : 螢火蟲出版社, 2021.09-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B 528.33 8762 v.2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string" table:style-name="ce2">
            <text:p>A2762029</text:p>
          </table:table-cell>
          <table:table-cell office:value-type="string" table:style-name="ce3">
            <text:p>我們都愛玩車車 / 凱蒂.阿貝(Katie Abey)文.圖 ; 黃懷慶翻譯臺北市 : 三采文化股份有限公司, 2021.09</text:p>
          </table:table-cell>
          <table:table-cell office:value-type="string" table:style-name="ce3">
            <text:p>新店寶興兒童室</text:p>
          </table:table-cell>
          <table:table-cell office:value-type="string" table:style-name="ce3">
            <text:p>KB 447 854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string" table:style-name="ce2">
            <text:p>A2761509</text:p>
          </table:table-cell>
          <table:table-cell office:value-type="string" table:style-name="ce3">
            <text:p>奇怪!大家怎麼又來了 / 大村知子文.圖 ; 黃惠綺譯臺北市 : 遠見天下文化出版股份有限公司, 2021.09 第一版</text:p>
          </table:table-cell>
          <table:table-cell office:value-type="string" table:style-name="ce3">
            <text:p>新店寶興兒童室</text:p>
          </table:table-cell>
          <table:table-cell office:value-type="string" table:style-name="ce3">
            <text:p>KB 861.599 7736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string" table:style-name="ce2">
            <text:p>A2762072</text:p>
          </table:table-cell>
          <table:table-cell office:value-type="string" table:style-name="ce3">
            <text:p>可以? 不可以 : 寶寶好規矩 / 鄒敦怜著 ; 黃雄生繪新北市 : 螢火蟲出版社, 2021.09- 初版</text:p>
          </table:table-cell>
          <table:table-cell office:value-type="string" table:style-name="ce3">
            <text:p>新莊裕民兒童室</text:p>
          </table:table-cell>
          <table:table-cell office:value-type="string" table:style-name="ce3">
            <text:p>KB 528.33 8762 v.2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219" table:style-name="ce2">
            <text:p>1219</text:p>
          </table:table-cell>
          <table:table-cell office:value-type="string" table:style-name="ce2">
            <text:p>A2761187</text:p>
          </table:table-cell>
          <table:table-cell office:value-type="string" table:style-name="ce3">
            <text:p>米妮和迷路的獨角獸 / 南西.派倫特(Nancy Parent)文 ; 丸山傑哈德(Jerrod Maruyama)圖 ; 黃筱茵譯臺北市 : 城邦文化事業股份有限公司 小光點, 2021.09 1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B 874.599 857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220" table:style-name="ce2">
            <text:p>1220</text:p>
          </table:table-cell>
          <table:table-cell office:value-type="string" table:style-name="ce2">
            <text:p>A2761503</text:p>
          </table:table-cell>
          <table:table-cell office:value-type="string" table:style-name="ce3">
            <text:p>奇怪!大家怎麼又來了 / 大村知子文.圖 ; 黃惠綺譯臺北市 : 遠見天下文化出版股份有限公司, 2021.09 第一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B 861.599 7736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221" table:style-name="ce2">
            <text:p>1221</text:p>
          </table:table-cell>
          <table:table-cell office:value-type="string" table:style-name="ce2">
            <text:p>A2763656</text:p>
          </table:table-cell>
          <table:table-cell office:value-type="string" table:style-name="ce3">
            <text:p>別學我 / 曹俊彥文. 圖臺北市 : 小魯文化事業股份有限公司, 2021.06 二版</text:p>
          </table:table-cell>
          <table:table-cell office:value-type="string" table:style-name="ce3">
            <text:p>蘆洲兒童親子共讀區</text:p>
          </table:table-cell>
          <table:table-cell office:value-type="string" table:style-name="ce3">
            <text:p>KB 863.599 8495 c.2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222" table:style-name="ce2">
            <text:p>1222</text:p>
          </table:table-cell>
          <table:table-cell office:value-type="string" table:style-name="ce2">
            <text:p>A2763210</text:p>
          </table:table-cell>
          <table:table-cell office:value-type="string" table:style-name="ce3">
            <text:p>小矮人的歡樂夜 / 瑪麗亞.楊森圖文 ; 蔡季佐翻譯臺北市 : 布克文化出版事業部, 2021.09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881.3599 8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3" table:style-name="ce2">
            <text:p>1223</text:p>
          </table:table-cell>
          <table:table-cell office:value-type="string" table:style-name="ce2">
            <text:p>A2761116</text:p>
          </table:table-cell>
          <table:table-cell office:value-type="string" table:style-name="ce3">
            <text:p>小蘋果和太陽森林的夥伴們 : 說到做到守信用 / 太田知子著 ; 明橋大二監修 ; 劉姍珊譯新北市 : 和平國際文化有限公司, 2019.11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192.11 73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string" table:style-name="ce2">
            <text:p>A2762132</text:p>
          </table:table-cell>
          <table:table-cell office:value-type="string" table:style-name="ce3">
            <text:p>永遠都不要! / 碧翠絲.阿雷馬娜文.圖 ; 郭妙芳譯臺北市 : 阿布拉教育文化有限公司, 2021.10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876.599 85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5" table:style-name="ce2">
            <text:p>1225</text:p>
          </table:table-cell>
          <table:table-cell office:value-type="string" table:style-name="ce2">
            <text:p>A2761243</text:p>
          </table:table-cell>
          <table:table-cell office:value-type="string" table:style-name="ce3">
            <text:p>洛基 : 惡作劇之神 / 艾瑞.卡普蘭(Arie Kaplan)作 ; 荷莉.門格特(Hollie Mengert)繪 ; 甘鎮隴譯臺北市 : 城邦文化事業股份有限公司 小光點, 2021.09 1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874.599 843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6" table:style-name="ce2">
            <text:p>1226</text:p>
          </table:table-cell>
          <table:table-cell office:value-type="string" table:style-name="ce2">
            <text:p>A2778650</text:p>
          </table:table-cell>
          <table:table-cell office:value-type="string" table:style-name="ce3">
            <text:p>世界可以更美好 / 曼羅.里夫圖文 ; 陳以庭譯新北市 : 韋伯文化國際出版有限公司, 2021.10</text:p>
          </table:table-cell>
          <table:table-cell office:value-type="string" table:style-name="ce3">
            <text:p>三重五常兒童室</text:p>
          </table:table-cell>
          <table:table-cell office:value-type="string" table:style-name="ce3">
            <text:p>K 540 85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7" table:style-name="ce2">
            <text:p>1227</text:p>
          </table:table-cell>
          <table:table-cell office:value-type="string" table:style-name="ce2">
            <text:p>A2761475</text:p>
          </table:table-cell>
          <table:table-cell office:value-type="string" table:style-name="ce3">
            <text:p>我的粉蠟筆 / 許智偉作臺北市 : 青林國際出版股份有限公司, 2021.10 初版</text:p>
          </table:table-cell>
          <table:table-cell office:value-type="string" table:style-name="ce3">
            <text:p>三重五常兒童室</text:p>
          </table:table-cell>
          <table:table-cell office:value-type="string" table:style-name="ce3">
            <text:p>K 863.599 84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8" table:style-name="ce2">
            <text:p>1228</text:p>
          </table:table-cell>
          <table:table-cell office:value-type="string" table:style-name="ce2">
            <text:p>A2778515</text:p>
          </table:table-cell>
          <table:table-cell office:value-type="string" table:style-name="ce3">
            <text:p>走到樹林中 / 格爾.樸基斯(Gwyn Perkins)文/圖 ; 潘嘉媚譯香港 : 文林出版有限公司, 2021.07 初版</text:p>
          </table:table-cell>
          <table:table-cell office:value-type="string" table:style-name="ce3">
            <text:p>三重五常兒童室</text:p>
          </table:table-cell>
          <table:table-cell office:value-type="string" table:style-name="ce3">
            <text:p>K 887.1599 84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9" table:style-name="ce2">
            <text:p>1229</text:p>
          </table:table-cell>
          <table:table-cell office:value-type="string" table:style-name="ce2">
            <text:p>A2778649</text:p>
          </table:table-cell>
          <table:table-cell office:value-type="string" table:style-name="ce3">
            <text:p>世界可以更美好 / 曼羅.里夫圖文 ; 陳以庭譯新北市 : 韋伯文化國際出版有限公司, 2021.10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540 85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string" table:style-name="ce2">
            <text:p>A2762121</text:p>
          </table:table-cell>
          <table:table-cell office:value-type="string" table:style-name="ce3">
            <text:p>永遠都不要! / 碧翠絲.阿雷馬娜文.圖 ; 郭妙芳譯臺北市 : 阿布拉教育文化有限公司, 2021.10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876.599 85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1" table:style-name="ce2">
            <text:p>1231</text:p>
          </table:table-cell>
          <table:table-cell office:value-type="string" table:style-name="ce2">
            <text:p>A2761474</text:p>
          </table:table-cell>
          <table:table-cell office:value-type="string" table:style-name="ce3">
            <text:p>我的粉蠟筆 / 許智偉作臺北市 : 青林國際出版股份有限公司, 2021.10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863.599 84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2" table:style-name="ce2">
            <text:p>1232</text:p>
          </table:table-cell>
          <table:table-cell office:value-type="string" table:style-name="ce2">
            <text:p>A2761232</text:p>
          </table:table-cell>
          <table:table-cell office:value-type="string" table:style-name="ce3">
            <text:p>洛基 : 惡作劇之神 / 艾瑞.卡普蘭(Arie Kaplan)作 ; 荷莉.門格特(Hollie Mengert)繪 ; 甘鎮隴譯臺北市 : 城邦文化事業股份有限公司 小光點, 2021.09 1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874.599 843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3" table:style-name="ce2">
            <text:p>1233</text:p>
          </table:table-cell>
          <table:table-cell office:value-type="string" table:style-name="ce2">
            <text:p>A2778146</text:p>
          </table:table-cell>
          <table:table-cell office:value-type="string" table:style-name="ce3">
            <text:p>我們吵架了 : 黃彥鈞給孩子的情緒控制繪本 / 黃彥鈞文 ; 許匡匡圖臺北市 : 親子天下股份有限公司, 2021.11[三刷] 第一版</text:p>
          </table:table-cell>
          <table:table-cell office:value-type="string" table:style-name="ce3">
            <text:p>三重東區兒童室</text:p>
          </table:table-cell>
          <table:table-cell office:value-type="string" table:style-name="ce3">
            <text:p>K 528.33 83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string" table:style-name="ce2">
            <text:p>A2762097</text:p>
          </table:table-cell>
          <table:table-cell office:value-type="string" table:style-name="ce3">
            <text:p>過敏大魔王 / 王一雅作 ; 張芸荃插畫桃園市 : 目川文化數位股份有限公司, 2021.09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415.74 842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5" table:style-name="ce2">
            <text:p>1235</text:p>
          </table:table-cell>
          <table:table-cell office:value-type="string" table:style-name="ce2">
            <text:p>A2760781</text:p>
          </table:table-cell>
          <table:table-cell office:value-type="string" table:style-name="ce3">
            <text:p>數學完勝王 : 國小三年級 / 學習樹研究發展總部作臺北市 : 五南圖書出版股份有限公司, 2019.08[二刷]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523.32 86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6" table:style-name="ce2">
            <text:p>1236</text:p>
          </table:table-cell>
          <table:table-cell office:value-type="string" table:style-name="ce2">
            <text:p>A2761525</text:p>
          </table:table-cell>
          <table:table-cell office:value-type="string" table:style-name="ce3">
            <text:p>小小紙箱工程師 : 創客合作大挑戰 / 金.史密斯文圖 ; 周婉湘翻譯臺北市 : 青林國際出版股份有限公司, 2021.10 初版</text:p>
          </table:table-cell>
          <table:table-cell office:value-type="string" table:style-name="ce3">
            <text:p>三重崇德兒童室</text:p>
          </table:table-cell>
          <table:table-cell office:value-type="string" table:style-name="ce3">
            <text:p>K 874.599 88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7" table:style-name="ce2">
            <text:p>1237</text:p>
          </table:table-cell>
          <table:table-cell office:value-type="string" table:style-name="ce2">
            <text:p>A2761103</text:p>
          </table:table-cell>
          <table:table-cell office:value-type="string" table:style-name="ce3">
            <text:p>小蘋果和太陽森林的夥伴們 : 說到做到守信用 / 太田知子著 ; 明橋大二監修 ; 劉姍珊譯新北市 : 和平國際文化有限公司, 2019.11 初版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 192.11 73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8" table:style-name="ce2">
            <text:p>1238</text:p>
          </table:table-cell>
          <table:table-cell office:value-type="string" table:style-name="ce2">
            <text:p>A2778539</text:p>
          </table:table-cell>
          <table:table-cell office:value-type="string" table:style-name="ce3">
            <text:p>說吧!世界需要你的聲音 / 彼得.咸美頓.雷諾茲文/圖 ; 麥偉光譯香港 : 文林出版有限公司, 2021.07 初版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 528.33 84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9" table:style-name="ce2">
            <text:p>1239</text:p>
          </table:table-cell>
          <table:table-cell office:value-type="string" table:style-name="ce2">
            <text:p>A2761527</text:p>
          </table:table-cell>
          <table:table-cell office:value-type="string" table:style-name="ce3">
            <text:p>小小紙箱工程師 : 創客合作大挑戰 / 金.史密斯文圖 ; 周婉湘翻譯臺北市 : 青林國際出版股份有限公司, 2021.10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874.599 88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0" table:style-name="ce2">
            <text:p>1240</text:p>
          </table:table-cell>
          <table:table-cell office:value-type="string" table:style-name="ce2">
            <text:p>A2761449</text:p>
          </table:table-cell>
          <table:table-cell office:value-type="string" table:style-name="ce3">
            <text:p>紅樹林真好玩 / 陳麗雅文.圖臺北市 : 遠見天下文化出版股份有限公司, 2021.12 第一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374.54 87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1" table:style-name="ce2">
            <text:p>1241</text:p>
          </table:table-cell>
          <table:table-cell office:value-type="string" table:style-name="ce2">
            <text:p>A2761795</text:p>
          </table:table-cell>
          <table:table-cell office:value-type="string" table:style-name="ce3">
            <text:p>糟糕壞小孩 : 鬧哄哄 / 大衛.威廉(David Walliams)著 ; 東尼.羅斯(Tony Ross)繪 ; 蔡心語譯臺中市 : 晨星出版有限公司, 2021.10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873.596 8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2" table:style-name="ce2">
            <text:p>1242</text:p>
          </table:table-cell>
          <table:table-cell office:value-type="string" table:style-name="ce2">
            <text:p>A2761528</text:p>
          </table:table-cell>
          <table:table-cell office:value-type="string" table:style-name="ce3">
            <text:p>小小紙箱工程師 : 創客合作大挑戰 / 金.史密斯文圖 ; 周婉湘翻譯臺北市 : 青林國際出版股份有限公司, 2021.10 初版</text:p>
          </table:table-cell>
          <table:table-cell office:value-type="string" table:style-name="ce3">
            <text:p>土城祖田兒童室</text:p>
          </table:table-cell>
          <table:table-cell office:value-type="string" table:style-name="ce3">
            <text:p>K 874.599 88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3" table:style-name="ce2">
            <text:p>1243</text:p>
          </table:table-cell>
          <table:table-cell office:value-type="string" table:style-name="ce2">
            <text:p>A2761450</text:p>
          </table:table-cell>
          <table:table-cell office:value-type="string" table:style-name="ce3">
            <text:p>紅樹林真好玩 / 陳麗雅文.圖臺北市 : 遠見天下文化出版股份有限公司, 2021.12 第一版</text:p>
          </table:table-cell>
          <table:table-cell office:value-type="string" table:style-name="ce3">
            <text:p>土城祖田兒童室</text:p>
          </table:table-cell>
          <table:table-cell office:value-type="string" table:style-name="ce3">
            <text:p>K 374.54 87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string" table:style-name="ce2">
            <text:p>A2761236</text:p>
          </table:table-cell>
          <table:table-cell office:value-type="string" table:style-name="ce3">
            <text:p>洛基 : 惡作劇之神 / 艾瑞.卡普蘭(Arie Kaplan)作 ; 荷莉.門格特(Hollie Mengert)繪 ; 甘鎮隴譯臺北市 : 城邦文化事業股份有限公司 小光點, 2021.09 1版</text:p>
          </table:table-cell>
          <table:table-cell office:value-type="string" table:style-name="ce3">
            <text:p>土城清水兒童室</text:p>
          </table:table-cell>
          <table:table-cell office:value-type="string" table:style-name="ce3">
            <text:p>K 874.599 843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string" table:style-name="ce2">
            <text:p>A2778825</text:p>
          </table:table-cell>
          <table:table-cell office:value-type="string" table:style-name="ce3">
            <text:p>又破又舊的麵包車 / 李威使作 ; 施暖暖插畫臺北市 : 小兵出版社有限公司, 2020.12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863.596 843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6" table:style-name="ce2">
            <text:p>1246</text:p>
          </table:table-cell>
          <table:table-cell office:value-type="string" table:style-name="ce2">
            <text:p>A2761478</text:p>
          </table:table-cell>
          <table:table-cell office:value-type="string" table:style-name="ce3">
            <text:p>我的粉蠟筆 / 許智偉作臺北市 : 青林國際出版股份有限公司, 2021.10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863.599 84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7" table:style-name="ce2">
            <text:p>1247</text:p>
          </table:table-cell>
          <table:table-cell office:value-type="string" table:style-name="ce2">
            <text:p>A2778519</text:p>
          </table:table-cell>
          <table:table-cell office:value-type="string" table:style-name="ce3">
            <text:p>走到樹林中 / 格爾.樸基斯(Gwyn Perkins)文/圖 ; 潘嘉媚譯香港 : 文林出版有限公司, 2021.07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887.1599 84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8" table:style-name="ce2">
            <text:p>1248</text:p>
          </table:table-cell>
          <table:table-cell office:value-type="string" table:style-name="ce2">
            <text:p>A2778370</text:p>
          </table:table-cell>
          <table:table-cell office:value-type="string" table:style-name="ce3">
            <text:p>跑不快也沒關係 / 黃書平作 ; 陳珮淳繪基隆市 : 傳愛家族傳播文化事業有限公司, 2021.04 初版</text:p>
          </table:table-cell>
          <table:table-cell office:value-type="string" table:style-name="ce3">
            <text:p>中和大同兒童室</text:p>
          </table:table-cell>
          <table:table-cell office:value-type="string" table:style-name="ce3">
            <text:p>K 863.599 83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9" table:style-name="ce2">
            <text:p>1249</text:p>
          </table:table-cell>
          <table:table-cell office:value-type="string" table:style-name="ce2">
            <text:p>A2762131</text:p>
          </table:table-cell>
          <table:table-cell office:value-type="string" table:style-name="ce3">
            <text:p>永遠都不要! / 碧翠絲.阿雷馬娜文.圖 ; 郭妙芳譯臺北市 : 阿布拉教育文化有限公司, 2021.10 初版</text:p>
          </table:table-cell>
          <table:table-cell office:value-type="string" table:style-name="ce3">
            <text:p>中和員山兒童室</text:p>
          </table:table-cell>
          <table:table-cell office:value-type="string" table:style-name="ce3">
            <text:p>K 876.599 85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0" table:style-name="ce2">
            <text:p>1250</text:p>
          </table:table-cell>
          <table:table-cell office:value-type="string" table:style-name="ce2">
            <text:p>A2761102</text:p>
          </table:table-cell>
          <table:table-cell office:value-type="string" table:style-name="ce3">
            <text:p>小蘋果和太陽森林的夥伴們 : 說到做到守信用 / 太田知子著 ; 明橋大二監修 ; 劉姍珊譯新北市 : 和平國際文化有限公司, 2019.11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192.11 73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1" table:style-name="ce2">
            <text:p>1251</text:p>
          </table:table-cell>
          <table:table-cell office:value-type="string" table:style-name="ce2">
            <text:p>A2778512</text:p>
          </table:table-cell>
          <table:table-cell office:value-type="string" table:style-name="ce3">
            <text:p>走到樹林中 / 格爾.樸基斯(Gwyn Perkins)文/圖 ; 潘嘉媚譯香港 : 文林出版有限公司, 2021.07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87.1599 84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2" table:style-name="ce2">
            <text:p>1252</text:p>
          </table:table-cell>
          <table:table-cell office:value-type="string" table:style-name="ce2">
            <text:p>A2778538</text:p>
          </table:table-cell>
          <table:table-cell office:value-type="string" table:style-name="ce3">
            <text:p>說吧!世界需要你的聲音 / 彼得.咸美頓.雷諾茲文/圖 ; 麥偉光譯香港 : 文林出版有限公司, 2021.07 初版</text:p>
          </table:table-cell>
          <table:table-cell office:value-type="string" table:style-name="ce3">
            <text:p>五股成州兒童室</text:p>
          </table:table-cell>
          <table:table-cell office:value-type="string" table:style-name="ce3">
            <text:p>K 528.33 84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3" table:style-name="ce2">
            <text:p>1253</text:p>
          </table:table-cell>
          <table:table-cell office:value-type="string" table:style-name="ce2">
            <text:p>A2761521</text:p>
          </table:table-cell>
          <table:table-cell office:value-type="string" table:style-name="ce3">
            <text:p>小小紙箱工程師 : 創客合作大挑戰 / 金.史密斯文圖 ; 周婉湘翻譯臺北市 : 青林國際出版股份有限公司, 2021.10 初版</text:p>
          </table:table-cell>
          <table:table-cell office:value-type="string" table:style-name="ce3">
            <text:p>五股更新兒童室</text:p>
          </table:table-cell>
          <table:table-cell office:value-type="string" table:style-name="ce3">
            <text:p>K 874.599 88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4" table:style-name="ce2">
            <text:p>1254</text:p>
          </table:table-cell>
          <table:table-cell office:value-type="string" table:style-name="ce2">
            <text:p>A2778024</text:p>
          </table:table-cell>
          <table:table-cell office:value-type="string" table:style-name="ce3">
            <text:p>752隻兔子 / 弗杭索瓦.布雷文 ; 薇樂希.柏瓦凡圖 ; 尉遲秀譯臺北市 : 親子天下股份有限公司, 2021.08 第一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85.3599 858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5" table:style-name="ce2">
            <text:p>1255</text:p>
          </table:table-cell>
          <table:table-cell office:value-type="string" table:style-name="ce2">
            <text:p>A2778816</text:p>
          </table:table-cell>
          <table:table-cell office:value-type="string" table:style-name="ce3">
            <text:p>又破又舊的麵包車 / 李威使作 ; 施暖暖插畫臺北市 : 小兵出版社有限公司, 2020.12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63.596 843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string" table:style-name="ce2">
            <text:p>A2761545</text:p>
          </table:table-cell>
          <table:table-cell office:value-type="string" table:style-name="ce3">
            <text:p>大象的小島 / 雷歐.提姆(Leo Timmers)文圖 ; 林敏雅翻譯臺北市 : 青林國際出版股份有限公司, 2021.10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81.7599 87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7" table:style-name="ce2">
            <text:p>1257</text:p>
          </table:table-cell>
          <table:table-cell office:value-type="string" table:style-name="ce2">
            <text:p>A2762586</text:p>
          </table:table-cell>
          <table:table-cell office:value-type="string" table:style-name="ce3">
            <text:p>小女生身體的祕密 : 女生一定要看的正確性知識 / 安明玉文 ; 黃美娜圖高雄市 : 東雨文化事業有限公司, 2021.01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544.72 835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8" table:style-name="ce2">
            <text:p>1258</text:p>
          </table:table-cell>
          <table:table-cell office:value-type="string" table:style-name="ce2">
            <text:p>A2761520</text:p>
          </table:table-cell>
          <table:table-cell office:value-type="string" table:style-name="ce3">
            <text:p>小小紙箱工程師 : 創客合作大挑戰 / 金.史密斯文圖 ; 周婉湘翻譯臺北市 : 青林國際出版股份有限公司, 2021.10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74.599 88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9" table:style-name="ce2">
            <text:p>1259</text:p>
          </table:table-cell>
          <table:table-cell office:value-type="string" table:style-name="ce2">
            <text:p>A2763706</text:p>
          </table:table-cell>
          <table:table-cell office:value-type="string" table:style-name="ce3">
            <text:p>小黑啤玩臺灣 : 放水燈 / 呂佩勳等文字 ; 賴姿綾繪圖臺北市 : 臺灣各種吧股份有限公司, 2021.06 再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733.917/4 857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string" table:style-name="ce2">
            <text:p>A2763195</text:p>
          </table:table-cell>
          <table:table-cell office:value-type="string" table:style-name="ce3">
            <text:p>小矮人的歡樂夜 / 瑪麗亞.楊森圖文 ; 蔡季佐翻譯臺北市 : 布克文化出版事業部, 2021.09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81.3599 8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string" table:style-name="ce2">
            <text:p>A2779063</text:p>
          </table:table-cell>
          <table:table-cell office:value-type="string" table:style-name="ce3">
            <text:p>水先生的聖誕之旅 : 認識極地氣候 / Agostino Traini著/繪 ; 張琳譯香港 : 新雅文化事業有限公司, 2016.10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77.599 858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2" table:style-name="ce2">
            <text:p>1262</text:p>
          </table:table-cell>
          <table:table-cell office:value-type="string" table:style-name="ce2">
            <text:p>A2778643</text:p>
          </table:table-cell>
          <table:table-cell office:value-type="string" table:style-name="ce3">
            <text:p>世界可以更美好 / 曼羅.里夫圖文 ; 陳以庭譯新北市 : 韋伯文化國際出版有限公司, 2021.10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540 85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3" table:style-name="ce2">
            <text:p>1263</text:p>
          </table:table-cell>
          <table:table-cell office:value-type="string" table:style-name="ce2">
            <text:p>A2762117</text:p>
          </table:table-cell>
          <table:table-cell office:value-type="string" table:style-name="ce3">
            <text:p>永遠都不要! / 碧翠絲.阿雷馬娜文.圖 ; 郭妙芳譯臺北市 : 阿布拉教育文化有限公司, 2021.10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76.599 85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4" table:style-name="ce2">
            <text:p>1264</text:p>
          </table:table-cell>
          <table:table-cell office:value-type="string" table:style-name="ce2">
            <text:p>A2778695</text:p>
          </table:table-cell>
          <table:table-cell office:value-type="string" table:style-name="ce3">
            <text:p>安全真的很重要 / 曼羅.里夫圖文 ; 謝佳勳譯新北市 : 韋伯文化國際出版有限公司, 2021.10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528.38 85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5" table:style-name="ce2">
            <text:p>1265</text:p>
          </table:table-cell>
          <table:table-cell office:value-type="string" table:style-name="ce2">
            <text:p>A2778747</text:p>
          </table:table-cell>
          <table:table-cell office:value-type="string" table:style-name="ce3">
            <text:p>你可以愛上閱讀 / 曼羅.里夫圖文 ; 李珞玟譯新北市 : 韋伯文化國際出版有限公司, 2021.10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528.2 85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6" table:style-name="ce2">
            <text:p>1266</text:p>
          </table:table-cell>
          <table:table-cell office:value-type="string" table:style-name="ce2">
            <text:p>A2761468</text:p>
          </table:table-cell>
          <table:table-cell office:value-type="string" table:style-name="ce3">
            <text:p>我的粉蠟筆 / 許智偉作臺北市 : 青林國際出版股份有限公司, 2021.10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63.599 84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7" table:style-name="ce2">
            <text:p>1267</text:p>
          </table:table-cell>
          <table:table-cell office:value-type="string" table:style-name="ce2">
            <text:p>A2761127</text:p>
          </table:table-cell>
          <table:table-cell office:value-type="string" table:style-name="ce3">
            <text:p>我們的情緒. 7, 蓋賓的害羞泡泡 / 科奇卡(Kochka)文 ; 蘇菲.波姆(Sophie Bouxom)圖 ; 王晶盈譯臺北市 : 城邦文化事業股份有限公司 小光點, 2021.09 1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173.1 8754 v.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8" table:style-name="ce2">
            <text:p>1268</text:p>
          </table:table-cell>
          <table:table-cell office:value-type="string" table:style-name="ce2">
            <text:p>A2761153</text:p>
          </table:table-cell>
          <table:table-cell office:value-type="string" table:style-name="ce3">
            <text:p>我們的情緒. 8, 開心無比的艾洛伊 / 科奇卡(Kochka)文 ; 蘇菲.波姆(Sophie Bouxom)圖 ; 王晶盈譯臺北市 : 城邦文化事業股份有限公司 小光點, 2021.09 1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173.1 8754 v.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string" table:style-name="ce2">
            <text:p>A2778090</text:p>
          </table:table-cell>
          <table:table-cell office:value-type="string" table:style-name="ce3">
            <text:p>威利在哪裡? / 馬丁.韓福特(Martin Handford)著 ; 黃筱茵, 劉嘉路譯臺北市 : 親子天下股份有限公司, 2021.08[八刷] 第二版 / 暢銷修訂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73.599 853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0" table:style-name="ce2">
            <text:p>1270</text:p>
          </table:table-cell>
          <table:table-cell office:value-type="string" table:style-name="ce2">
            <text:p>A2778110</text:p>
          </table:table-cell>
          <table:table-cell office:value-type="string" table:style-name="ce3">
            <text:p>威利在哪裡? : 奇幻大冒險 / 馬丁.韓福特(Martin Handford)著 ; 黃筱茵譯臺北市 : 親子天下股份有限公司, 2021.01[七刷] 第二版 / 暢銷修訂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73.599 853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1" table:style-name="ce2">
            <text:p>1271</text:p>
          </table:table-cell>
          <table:table-cell office:value-type="string" table:style-name="ce2">
            <text:p>A2778100</text:p>
          </table:table-cell>
          <table:table-cell office:value-type="string" table:style-name="ce3">
            <text:p>威利在哪裡? : 穿越時空之旅 / 馬丁.韓福特(Martin Handford)著 ; 黃筱茵譯臺北市 : 親子天下股份有限公司, 2021.01[七刷] 第二版 / 暢銷修訂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73.599 853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2" table:style-name="ce2">
            <text:p>1272</text:p>
          </table:table-cell>
          <table:table-cell office:value-type="string" table:style-name="ce2">
            <text:p>A2778120</text:p>
          </table:table-cell>
          <table:table-cell office:value-type="string" table:style-name="ce3">
            <text:p>威利在哪裡? : 電影夢工廠 / 馬丁.韓福特(Martin Handford)著 ; 劉嘉路譯臺北市 : 親子天下股份有限公司, 2021.01[七刷]. 第二版 / 暢銷修訂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73.599 853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3" table:style-name="ce2">
            <text:p>1273</text:p>
          </table:table-cell>
          <table:table-cell office:value-type="string" table:style-name="ce2">
            <text:p>A2778130</text:p>
          </table:table-cell>
          <table:table-cell office:value-type="string" table:style-name="ce3">
            <text:p>威利在哪裡? : 驚奇魔法書 / 馬丁.韓福特(Martin Handford)著 ; 劉嘉路譯臺北市 : 親子天下股份有限公司, 2021.01[七刷]. 第二版 / 暢銷修訂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73.599 853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4" table:style-name="ce2">
            <text:p>1274</text:p>
          </table:table-cell>
          <table:table-cell office:value-type="string" table:style-name="ce2">
            <text:p>A2761228</text:p>
          </table:table-cell>
          <table:table-cell office:value-type="string" table:style-name="ce3">
            <text:p>洛基 : 惡作劇之神 / 艾瑞.卡普蘭(Arie Kaplan)作 ; 荷莉.門格特(Hollie Mengert)繪 ; 甘鎮隴譯臺北市 : 城邦文化事業股份有限公司 小光點, 2021.09 1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74.599 843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5" table:style-name="ce2">
            <text:p>1275</text:p>
          </table:table-cell>
          <table:table-cell office:value-type="string" table:style-name="ce2">
            <text:p>A2760839</text:p>
          </table:table-cell>
          <table:table-cell office:value-type="string" table:style-name="ce3">
            <text:p>為什麼不能想怎樣就怎樣 / 王宏哲文 ; 侯小妍圖臺北市 : 健康大腦發展有限公司, 2021.12[四十六刷]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528.33 842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6" table:style-name="ce2">
            <text:p>1276</text:p>
          </table:table-cell>
          <table:table-cell office:value-type="string" table:style-name="ce2">
            <text:p>A2763870</text:p>
          </table:table-cell>
          <table:table-cell office:value-type="string" table:style-name="ce3">
            <text:p>看西遊, 學成語 / 李光福編著 ; 吳雅怡繪臺北市 : 小魯文化事業股份有限公司, 2021.10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02.1839 84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string" table:style-name="ce2">
            <text:p>A2762245</text:p>
          </table:table-cell>
          <table:table-cell office:value-type="string" table:style-name="ce3">
            <text:p>科學實驗王. 45, 中毒與解毒 / Story a.文 ; Hong Jong-Hyun圖 ; 徐月珠譯臺北市 : 三采文化股份有限公司, 2022.01[9刷]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301.3 8567 v.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8" table:style-name="ce2">
            <text:p>1278</text:p>
          </table:table-cell>
          <table:table-cell office:value-type="string" table:style-name="ce2">
            <text:p>A2762252</text:p>
          </table:table-cell>
          <table:table-cell office:value-type="string" table:style-name="ce3">
            <text:p>科學實驗王. 46, 懸浮微粒 / Story a.文 ; Hong Jong-Hyun圖 ; 徐月珠譯臺北市 : 三采文化股份有限公司, 2021.07[6刷]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301.3 8567 v.4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9" table:style-name="ce2">
            <text:p>1279</text:p>
          </table:table-cell>
          <table:table-cell office:value-type="string" table:style-name="ce2">
            <text:p>A2762259</text:p>
          </table:table-cell>
          <table:table-cell office:value-type="string" table:style-name="ce3">
            <text:p>科學實驗王. 47, 傳染病與病原體 / Story a.文 ; Hong Jong-Hyun圖 ; 徐月珠譯臺北市 : 三采文化股份有限公司, 2021.07[7刷]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301.3 8567 v.4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string" table:style-name="ce2">
            <text:p>A2762269</text:p>
          </table:table-cell>
          <table:table-cell office:value-type="string" table:style-name="ce3">
            <text:p>科學實驗王. 48, 放射性物質 / Story a.文 ; Hong Jong-Hyun圖 ; 徐月珠譯臺北市 : 三采文化股份有限公司, 2021.07[5刷]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301.3 8567 v.4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1" table:style-name="ce2">
            <text:p>1281</text:p>
          </table:table-cell>
          <table:table-cell office:value-type="string" table:style-name="ce2">
            <text:p>A2762279</text:p>
          </table:table-cell>
          <table:table-cell office:value-type="string" table:style-name="ce3">
            <text:p>科學實驗王. 49, 演化論 / Story a.文 ; Hong Jong-Hyun圖 ; 徐月珠譯臺北市 : 三采文化股份有限公司, 2021.05[3刷]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301.3 8567 v.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2" table:style-name="ce2">
            <text:p>1282</text:p>
          </table:table-cell>
          <table:table-cell office:value-type="string" table:style-name="ce2">
            <text:p>A2762292</text:p>
          </table:table-cell>
          <table:table-cell office:value-type="string" table:style-name="ce3">
            <text:p>科學實驗王. 50, 宇宙大爆炸 / Story a.文 ; Hong Jong-Hyun圖 ; 徐月珠譯臺北市 : 三采文化股份有限公司, 2021.07[3刷]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301.3 8567 v.50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3" table:style-name="ce2">
            <text:p>1283</text:p>
          </table:table-cell>
          <table:table-cell office:value-type="string" table:style-name="ce2">
            <text:p>A2761844</text:p>
          </table:table-cell>
          <table:table-cell office:value-type="string" table:style-name="ce3">
            <text:p>約爸媽一起台灣節慶遊 / 林采彤文圖新北市 : 螢火蟲出版社, 2020.02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538.533 879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4" table:style-name="ce2">
            <text:p>1284</text:p>
          </table:table-cell>
          <table:table-cell office:value-type="string" table:style-name="ce2">
            <text:p>A2761442</text:p>
          </table:table-cell>
          <table:table-cell office:value-type="string" table:style-name="ce3">
            <text:p>紅樹林真好玩 / 陳麗雅文.圖臺北市 : 遠見天下文化出版股份有限公司, 2021.12 第一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374.54 87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5" table:style-name="ce2">
            <text:p>1285</text:p>
          </table:table-cell>
          <table:table-cell office:value-type="string" table:style-name="ce2">
            <text:p>A2762730</text:p>
          </table:table-cell>
          <table:table-cell office:value-type="string" table:style-name="ce3">
            <text:p>神探包青天. 2, 影子殺人案 = Detective Bao / 凌偉駿故事文字 ; 余遠鍠創作繪畫高雄市 : 東雨文化事業有限公司, 2021.10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59.6 8677 v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6" table:style-name="ce2">
            <text:p>1286</text:p>
          </table:table-cell>
          <table:table-cell office:value-type="string" table:style-name="ce2">
            <text:p>A2778721</text:p>
          </table:table-cell>
          <table:table-cell office:value-type="string" table:style-name="ce3">
            <text:p>健康真的很重要 / 曼羅.里夫圖文 ; 李律儀譯新北市 : 韋伯文化國際出版有限公司, 2021.10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411.1 85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7" table:style-name="ce2">
            <text:p>1287</text:p>
          </table:table-cell>
          <table:table-cell office:value-type="string" table:style-name="ce2">
            <text:p>A2778355</text:p>
          </table:table-cell>
          <table:table-cell office:value-type="string" table:style-name="ce3">
            <text:p>跑不快也沒關係 / 黃書平作 ; 陳珮淳繪基隆市 : 傳愛家族傳播文化事業有限公司, 2021.04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63.599 83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8" table:style-name="ce2">
            <text:p>1288</text:p>
          </table:table-cell>
          <table:table-cell office:value-type="string" table:style-name="ce2">
            <text:p>A2762092</text:p>
          </table:table-cell>
          <table:table-cell office:value-type="string" table:style-name="ce3">
            <text:p>過敏大魔王 / 王一雅作 ; 張芸荃插畫桃園市 : 目川文化數位股份有限公司, 2021.09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415.74 842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string" table:style-name="ce2">
            <text:p>A2778537</text:p>
          </table:table-cell>
          <table:table-cell office:value-type="string" table:style-name="ce3">
            <text:p>說吧!世界需要你的聲音 / 彼得.咸美頓.雷諾茲文/圖 ; 麥偉光譯香港 : 文林出版有限公司, 2021.07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528.33 84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0" table:style-name="ce2">
            <text:p>1290</text:p>
          </table:table-cell>
          <table:table-cell office:value-type="string" table:style-name="ce2">
            <text:p>A2760779</text:p>
          </table:table-cell>
          <table:table-cell office:value-type="string" table:style-name="ce3">
            <text:p>數學完勝王 : 國小三年級 / 學習樹研究發展總部作臺北市 : 五南圖書出版股份有限公司, 2019.08[二刷]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523.32 86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1" table:style-name="ce2">
            <text:p>1291</text:p>
          </table:table-cell>
          <table:table-cell office:value-type="string" table:style-name="ce2">
            <text:p>A2763798</text:p>
          </table:table-cell>
          <table:table-cell office:value-type="string" table:style-name="ce3">
            <text:p>貓熊動物園 / 大野耕平著 ; 林宜柔譯臺北市 : 遠流出版事業股份有限公司, 2021.11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61.599 77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2" table:style-name="ce2">
            <text:p>1292</text:p>
          </table:table-cell>
          <table:table-cell office:value-type="string" table:style-name="ce2">
            <text:p>A2761786</text:p>
          </table:table-cell>
          <table:table-cell office:value-type="string" table:style-name="ce3">
            <text:p>糟糕壞小孩 : 鬧哄哄 / 大衛.威廉(David Walliams)著 ; 東尼.羅斯(Tony Ross)繪 ; 蔡心語譯臺中市 : 晨星出版有限公司, 2021.10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73.596 8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3" table:style-name="ce2">
            <text:p>1293</text:p>
          </table:table-cell>
          <table:table-cell office:value-type="string" table:style-name="ce2">
            <text:p>A2778669</text:p>
          </table:table-cell>
          <table:table-cell office:value-type="string" table:style-name="ce3">
            <text:p>禮貌真的很重要 / 曼羅.里夫圖文 ; 謝佳勳譯新北市 : 韋伯文化國際出版有限公司, 2021.10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528.33 85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4" table:style-name="ce2">
            <text:p>1294</text:p>
          </table:table-cell>
          <table:table-cell office:value-type="string" table:style-name="ce2">
            <text:p>A2761106</text:p>
          </table:table-cell>
          <table:table-cell office:value-type="string" table:style-name="ce3">
            <text:p>小蘋果和太陽森林的夥伴們 : 說到做到守信用 / 太田知子著 ; 明橋大二監修 ; 劉姍珊譯新北市 : 和平國際文化有限公司, 2019.11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192.11 73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5" table:style-name="ce2">
            <text:p>1295</text:p>
          </table:table-cell>
          <table:table-cell office:value-type="string" table:style-name="ce2">
            <text:p>A2763874</text:p>
          </table:table-cell>
          <table:table-cell office:value-type="string" table:style-name="ce3">
            <text:p>看西遊, 學成語 / 李光福編著 ; 吳雅怡繪臺北市 : 小魯文化事業股份有限公司, 2021.10 初版</text:p>
          </table:table-cell>
          <table:table-cell office:value-type="string" table:style-name="ce3">
            <text:p>永和忠孝兒童室</text:p>
          </table:table-cell>
          <table:table-cell office:value-type="string" table:style-name="ce3">
            <text:p>K 802.1839 84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6" table:style-name="ce2">
            <text:p>1296</text:p>
          </table:table-cell>
          <table:table-cell office:value-type="string" table:style-name="ce2">
            <text:p>A2778541</text:p>
          </table:table-cell>
          <table:table-cell office:value-type="string" table:style-name="ce3">
            <text:p>說吧!世界需要你的聲音 / 彼得.咸美頓.雷諾茲文/圖 ; 麥偉光譯香港 : 文林出版有限公司, 2021.07 初版</text:p>
          </table:table-cell>
          <table:table-cell office:value-type="string" table:style-name="ce3">
            <text:p>永和忠孝兒童室</text:p>
          </table:table-cell>
          <table:table-cell office:value-type="string" table:style-name="ce3">
            <text:p>K 528.33 84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string" table:style-name="ce2">
            <text:p>A2763199</text:p>
          </table:table-cell>
          <table:table-cell office:value-type="string" table:style-name="ce3">
            <text:p>小矮人的歡樂夜 / 瑪麗亞.楊森圖文 ; 蔡季佐翻譯臺北市 : 布克文化出版事業部, 2021.09 初版</text:p>
          </table:table-cell>
          <table:table-cell office:value-type="string" table:style-name="ce3">
            <text:p>永和保生兒童室</text:p>
          </table:table-cell>
          <table:table-cell office:value-type="string" table:style-name="ce3">
            <text:p>K 881.3599 8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string" table:style-name="ce2">
            <text:p>A2778646</text:p>
          </table:table-cell>
          <table:table-cell office:value-type="string" table:style-name="ce3">
            <text:p>世界可以更美好 / 曼羅.里夫圖文 ; 陳以庭譯新北市 : 韋伯文化國際出版有限公司, 2021.10</text:p>
          </table:table-cell>
          <table:table-cell office:value-type="string" table:style-name="ce3">
            <text:p>永和親子兒童室</text:p>
          </table:table-cell>
          <table:table-cell office:value-type="string" table:style-name="ce3">
            <text:p>K 540 85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string" table:style-name="ce2">
            <text:p>A2778698</text:p>
          </table:table-cell>
          <table:table-cell office:value-type="string" table:style-name="ce3">
            <text:p>安全真的很重要 / 曼羅.里夫圖文 ; 謝佳勳譯新北市 : 韋伯文化國際出版有限公司, 2021.10</text:p>
          </table:table-cell>
          <table:table-cell office:value-type="string" table:style-name="ce3">
            <text:p>永和親子兒童室</text:p>
          </table:table-cell>
          <table:table-cell office:value-type="string" table:style-name="ce3">
            <text:p>K 528.38 85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string" table:style-name="ce2">
            <text:p>A2778750</text:p>
          </table:table-cell>
          <table:table-cell office:value-type="string" table:style-name="ce3">
            <text:p>你可以愛上閱讀 / 曼羅.里夫圖文 ; 李珞玟譯新北市 : 韋伯文化國際出版有限公司, 2021.10</text:p>
          </table:table-cell>
          <table:table-cell office:value-type="string" table:style-name="ce3">
            <text:p>永和親子兒童室</text:p>
          </table:table-cell>
          <table:table-cell office:value-type="string" table:style-name="ce3">
            <text:p>K 528.2 85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2">
            <text:p>A2778724</text:p>
          </table:table-cell>
          <table:table-cell office:value-type="string" table:style-name="ce3">
            <text:p>健康真的很重要 / 曼羅.里夫圖文 ; 李律儀譯新北市 : 韋伯文化國際出版有限公司, 2021.10</text:p>
          </table:table-cell>
          <table:table-cell office:value-type="string" table:style-name="ce3">
            <text:p>永和親子兒童室</text:p>
          </table:table-cell>
          <table:table-cell office:value-type="string" table:style-name="ce3">
            <text:p>K 411.1 85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2">
            <text:p>A2761124</text:p>
          </table:table-cell>
          <table:table-cell office:value-type="string" table:style-name="ce3">
            <text:p>小蘋果和太陽森林的夥伴們 : 說到做到守信用 / 太田知子著 ; 明橋大二監修 ; 劉姍珊譯新北市 : 和平國際文化有限公司, 2019.11 初版</text:p>
          </table:table-cell>
          <table:table-cell office:value-type="string" table:style-name="ce3">
            <text:p>汐止大同分館兒童室[原汐止分館]</text:p>
          </table:table-cell>
          <table:table-cell office:value-type="string" table:style-name="ce3">
            <text:p>K 192.11 73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2">
            <text:p>A2763892</text:p>
          </table:table-cell>
          <table:table-cell office:value-type="string" table:style-name="ce3">
            <text:p>看西遊, 學成語 / 李光福編著 ; 吳雅怡繪臺北市 : 小魯文化事業股份有限公司, 2021.10 初版</text:p>
          </table:table-cell>
          <table:table-cell office:value-type="string" table:style-name="ce3">
            <text:p>汐止大同分館兒童室[原汐止分館]</text:p>
          </table:table-cell>
          <table:table-cell office:value-type="string" table:style-name="ce3">
            <text:p>K 802.1839 84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2">
            <text:p>A2778665</text:p>
          </table:table-cell>
          <table:table-cell office:value-type="string" table:style-name="ce3">
            <text:p>世界可以更美好 / 曼羅.里夫圖文 ; 陳以庭譯新北市 : 韋伯文化國際出版有限公司, 2021.10</text:p>
          </table:table-cell>
          <table:table-cell office:value-type="string" table:style-name="ce3">
            <text:p>汐止北峰兒童室</text:p>
          </table:table-cell>
          <table:table-cell office:value-type="string" table:style-name="ce3">
            <text:p>K 540 85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2">
            <text:p>A2778558</text:p>
          </table:table-cell>
          <table:table-cell office:value-type="string" table:style-name="ce3">
            <text:p>說吧!世界需要你的聲音 / 彼得.咸美頓.雷諾茲文/圖 ; 麥偉光譯香港 : 文林出版有限公司, 2021.07 初版</text:p>
          </table:table-cell>
          <table:table-cell office:value-type="string" table:style-name="ce3">
            <text:p>汐止長安兒童室</text:p>
          </table:table-cell>
          <table:table-cell office:value-type="string" table:style-name="ce3">
            <text:p>K 528.33 84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2">
            <text:p>A2761542</text:p>
          </table:table-cell>
          <table:table-cell office:value-type="string" table:style-name="ce3">
            <text:p>小小紙箱工程師 : 創客合作大挑戰 / 金.史密斯文圖 ; 周婉湘翻譯臺北市 : 青林國際出版股份有限公司, 2021.10 初版</text:p>
          </table:table-cell>
          <table:table-cell office:value-type="string" table:style-name="ce3">
            <text:p>汐止橫科兒童室</text:p>
          </table:table-cell>
          <table:table-cell office:value-type="string" table:style-name="ce3">
            <text:p>K 874.599 88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string" table:style-name="ce2">
            <text:p>A2761464</text:p>
          </table:table-cell>
          <table:table-cell office:value-type="string" table:style-name="ce3">
            <text:p>紅樹林真好玩 / 陳麗雅文.圖臺北市 : 遠見天下文化出版股份有限公司, 2021.12 第一版</text:p>
          </table:table-cell>
          <table:table-cell office:value-type="string" table:style-name="ce3">
            <text:p>汐止橫科兒童室</text:p>
          </table:table-cell>
          <table:table-cell office:value-type="string" table:style-name="ce3">
            <text:p>K 374.54 87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string" table:style-name="ce2">
            <text:p>A2778535</text:p>
          </table:table-cell>
          <table:table-cell office:value-type="string" table:style-name="ce3">
            <text:p>走到樹林中 / 格爾.樸基斯(Gwyn Perkins)文/圖 ; 潘嘉媚譯香港 : 文林出版有限公司, 2021.07 初版</text:p>
          </table:table-cell>
          <table:table-cell office:value-type="string" table:style-name="ce3">
            <text:p>坪林兒童室</text:p>
          </table:table-cell>
          <table:table-cell office:value-type="string" table:style-name="ce3">
            <text:p>K 887.1599 84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9" table:style-name="ce2">
            <text:p>1309</text:p>
          </table:table-cell>
          <table:table-cell office:value-type="string" table:style-name="ce2">
            <text:p>A2778378</text:p>
          </table:table-cell>
          <table:table-cell office:value-type="string" table:style-name="ce3">
            <text:p>跑不快也沒關係 / 黃書平作 ; 陳珮淳繪基隆市 : 傳愛家族傳播文化事業有限公司, 2021.04 初版</text:p>
          </table:table-cell>
          <table:table-cell office:value-type="string" table:style-name="ce3">
            <text:p>坪林兒童室</text:p>
          </table:table-cell>
          <table:table-cell office:value-type="string" table:style-name="ce3">
            <text:p>K 863.599 83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0" table:style-name="ce2">
            <text:p>1310</text:p>
          </table:table-cell>
          <table:table-cell office:value-type="string" table:style-name="ce2">
            <text:p>A2761808</text:p>
          </table:table-cell>
          <table:table-cell office:value-type="string" table:style-name="ce3">
            <text:p>糟糕壞小孩 : 鬧哄哄 / 大衛.威廉(David Walliams)著 ; 東尼.羅斯(Tony Ross)繪 ; 蔡心語譯臺中市 : 晨星出版有限公司, 2021.10</text:p>
          </table:table-cell>
          <table:table-cell office:value-type="string" table:style-name="ce3">
            <text:p>坪林兒童室</text:p>
          </table:table-cell>
          <table:table-cell office:value-type="string" table:style-name="ce3">
            <text:p>K 873.596 8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1" table:style-name="ce2">
            <text:p>1311</text:p>
          </table:table-cell>
          <table:table-cell office:value-type="string" table:style-name="ce2">
            <text:p>A2778835</text:p>
          </table:table-cell>
          <table:table-cell office:value-type="string" table:style-name="ce3">
            <text:p>又破又舊的麵包車 / 李威使作 ; 施暖暖插畫臺北市 : 小兵出版社有限公司, 2020.12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63.596 843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2" table:style-name="ce2">
            <text:p>1312</text:p>
          </table:table-cell>
          <table:table-cell office:value-type="string" table:style-name="ce2">
            <text:p>A2761563</text:p>
          </table:table-cell>
          <table:table-cell office:value-type="string" table:style-name="ce3">
            <text:p>大象的小島 / 雷歐.提姆(Leo Timmers)文圖 ; 林敏雅翻譯臺北市 : 青林國際出版股份有限公司, 2021.10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81.7599 87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3" table:style-name="ce2">
            <text:p>1313</text:p>
          </table:table-cell>
          <table:table-cell office:value-type="string" table:style-name="ce2">
            <text:p>A2762594</text:p>
          </table:table-cell>
          <table:table-cell office:value-type="string" table:style-name="ce3">
            <text:p>小女生身體的祕密 : 女生一定要看的正確性知識 / 安明玉文 ; 黃美娜圖高雄市 : 東雨文化事業有限公司, 2021.01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544.72 835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string" table:style-name="ce2">
            <text:p>A2761536</text:p>
          </table:table-cell>
          <table:table-cell office:value-type="string" table:style-name="ce3">
            <text:p>小小紙箱工程師 : 創客合作大挑戰 / 金.史密斯文圖 ; 周婉湘翻譯臺北市 : 青林國際出版股份有限公司, 2021.10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74.599 88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5" table:style-name="ce2">
            <text:p>1315</text:p>
          </table:table-cell>
          <table:table-cell office:value-type="string" table:style-name="ce2">
            <text:p>A2763725</text:p>
          </table:table-cell>
          <table:table-cell office:value-type="string" table:style-name="ce3">
            <text:p>小黑啤玩臺灣 : 放水燈 / 呂佩勳等文字 ; 賴姿綾繪圖臺北市 : 臺灣各種吧股份有限公司, 2021.06 再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733.917/4 857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6" table:style-name="ce2">
            <text:p>1316</text:p>
          </table:table-cell>
          <table:table-cell office:value-type="string" table:style-name="ce2">
            <text:p>A2763214</text:p>
          </table:table-cell>
          <table:table-cell office:value-type="string" table:style-name="ce3">
            <text:p>小矮人的歡樂夜 / 瑪麗亞.楊森圖文 ; 蔡季佐翻譯臺北市 : 布克文化出版事業部, 2021.09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81.3599 8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7" table:style-name="ce2">
            <text:p>1317</text:p>
          </table:table-cell>
          <table:table-cell office:value-type="string" table:style-name="ce2">
            <text:p>A2761120</text:p>
          </table:table-cell>
          <table:table-cell office:value-type="string" table:style-name="ce3">
            <text:p>小蘋果和太陽森林的夥伴們 : 說到做到守信用 / 太田知子著 ; 明橋大二監修 ; 劉姍珊譯新北市 : 和平國際文化有限公司, 2019.11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192.11 73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8" table:style-name="ce2">
            <text:p>1318</text:p>
          </table:table-cell>
          <table:table-cell office:value-type="string" table:style-name="ce2">
            <text:p>A2778663</text:p>
          </table:table-cell>
          <table:table-cell office:value-type="string" table:style-name="ce3">
            <text:p>世界可以更美好 / 曼羅.里夫圖文 ; 陳以庭譯新北市 : 韋伯文化國際出版有限公司, 2021.10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540 85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9" table:style-name="ce2">
            <text:p>1319</text:p>
          </table:table-cell>
          <table:table-cell office:value-type="string" table:style-name="ce2">
            <text:p>A2762137</text:p>
          </table:table-cell>
          <table:table-cell office:value-type="string" table:style-name="ce3">
            <text:p>永遠都不要! / 碧翠絲.阿雷馬娜文.圖 ; 郭妙芳譯臺北市 : 阿布拉教育文化有限公司, 2021.10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76.599 85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0" table:style-name="ce2">
            <text:p>1320</text:p>
          </table:table-cell>
          <table:table-cell office:value-type="string" table:style-name="ce2">
            <text:p>A2778713</text:p>
          </table:table-cell>
          <table:table-cell office:value-type="string" table:style-name="ce3">
            <text:p>安全真的很重要 / 曼羅.里夫圖文 ; 謝佳勳譯新北市 : 韋伯文化國際出版有限公司, 2021.10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528.38 85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string" table:style-name="ce2">
            <text:p>A2778765</text:p>
          </table:table-cell>
          <table:table-cell office:value-type="string" table:style-name="ce3">
            <text:p>你可以愛上閱讀 / 曼羅.里夫圖文 ; 李珞玟譯新北市 : 韋伯文化國際出版有限公司, 2021.10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528.2 85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2" table:style-name="ce2">
            <text:p>1322</text:p>
          </table:table-cell>
          <table:table-cell office:value-type="string" table:style-name="ce2">
            <text:p>A2761488</text:p>
          </table:table-cell>
          <table:table-cell office:value-type="string" table:style-name="ce3">
            <text:p>我的粉蠟筆 / 許智偉作臺北市 : 青林國際出版股份有限公司, 2021.10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63.599 84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3" table:style-name="ce2">
            <text:p>1323</text:p>
          </table:table-cell>
          <table:table-cell office:value-type="string" table:style-name="ce2">
            <text:p>A2778158</text:p>
          </table:table-cell>
          <table:table-cell office:value-type="string" table:style-name="ce3">
            <text:p>我們吵架了 : 黃彥鈞給孩子的情緒控制繪本 / 黃彥鈞文 ; 許匡匡圖臺北市 : 親子天下股份有限公司, 2021.11[三刷] 第一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528.33 83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4" table:style-name="ce2">
            <text:p>1324</text:p>
          </table:table-cell>
          <table:table-cell office:value-type="string" table:style-name="ce2">
            <text:p>A2761146</text:p>
          </table:table-cell>
          <table:table-cell office:value-type="string" table:style-name="ce3">
            <text:p>我們的情緒. 7, 蓋賓的害羞泡泡 / 科奇卡(Kochka)文 ; 蘇菲.波姆(Sophie Bouxom)圖 ; 王晶盈譯臺北市 : 城邦文化事業股份有限公司 小光點, 2021.09 1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173.1 8754 v.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5" table:style-name="ce2">
            <text:p>1325</text:p>
          </table:table-cell>
          <table:table-cell office:value-type="string" table:style-name="ce2">
            <text:p>A2761172</text:p>
          </table:table-cell>
          <table:table-cell office:value-type="string" table:style-name="ce3">
            <text:p>我們的情緒. 8, 開心無比的艾洛伊 / 科奇卡(Kochka)文 ; 蘇菲.波姆(Sophie Bouxom)圖 ; 王晶盈譯臺北市 : 城邦文化事業股份有限公司 小光點, 2021.09 1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173.1 8754 v.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6" table:style-name="ce2">
            <text:p>1326</text:p>
          </table:table-cell>
          <table:table-cell office:value-type="string" table:style-name="ce2">
            <text:p>A2778530</text:p>
          </table:table-cell>
          <table:table-cell office:value-type="string" table:style-name="ce3">
            <text:p>走到樹林中 / 格爾.樸基斯(Gwyn Perkins)文/圖 ; 潘嘉媚譯香港 : 文林出版有限公司, 2021.07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87.1599 84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7" table:style-name="ce2">
            <text:p>1327</text:p>
          </table:table-cell>
          <table:table-cell office:value-type="string" table:style-name="ce2">
            <text:p>A2778097</text:p>
          </table:table-cell>
          <table:table-cell office:value-type="string" table:style-name="ce3">
            <text:p>威利在哪裡? / 馬丁.韓福特(Martin Handford)著 ; 黃筱茵, 劉嘉路譯臺北市 : 親子天下股份有限公司, 2021.08[八刷] 第二版 / 暢銷修訂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73.599 853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8" table:style-name="ce2">
            <text:p>1328</text:p>
          </table:table-cell>
          <table:table-cell office:value-type="string" table:style-name="ce2">
            <text:p>A2778117</text:p>
          </table:table-cell>
          <table:table-cell office:value-type="string" table:style-name="ce3">
            <text:p>威利在哪裡? : 奇幻大冒險 / 馬丁.韓福特(Martin Handford)著 ; 黃筱茵譯臺北市 : 親子天下股份有限公司, 2021.01[七刷] 第二版 / 暢銷修訂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73.599 853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9" table:style-name="ce2">
            <text:p>1329</text:p>
          </table:table-cell>
          <table:table-cell office:value-type="string" table:style-name="ce2">
            <text:p>A2778107</text:p>
          </table:table-cell>
          <table:table-cell office:value-type="string" table:style-name="ce3">
            <text:p>威利在哪裡? : 穿越時空之旅 / 馬丁.韓福特(Martin Handford)著 ; 黃筱茵譯臺北市 : 親子天下股份有限公司, 2021.01[七刷] 第二版 / 暢銷修訂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73.599 853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0" table:style-name="ce2">
            <text:p>1330</text:p>
          </table:table-cell>
          <table:table-cell office:value-type="string" table:style-name="ce2">
            <text:p>A2778127</text:p>
          </table:table-cell>
          <table:table-cell office:value-type="string" table:style-name="ce3">
            <text:p>威利在哪裡? : 電影夢工廠 / 馬丁.韓福特(Martin Handford)著 ; 劉嘉路譯臺北市 : 親子天下股份有限公司, 2021.01[七刷]. 第二版 / 暢銷修訂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73.599 853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1" table:style-name="ce2">
            <text:p>1331</text:p>
          </table:table-cell>
          <table:table-cell office:value-type="string" table:style-name="ce2">
            <text:p>A2778137</text:p>
          </table:table-cell>
          <table:table-cell office:value-type="string" table:style-name="ce3">
            <text:p>威利在哪裡? : 驚奇魔法書 / 馬丁.韓福特(Martin Handford)著 ; 劉嘉路譯臺北市 : 親子天下股份有限公司, 2021.01[七刷]. 第二版 / 暢銷修訂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73.599 853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string" table:style-name="ce2">
            <text:p>A2761409</text:p>
          </table:table-cell>
          <table:table-cell office:value-type="string" table:style-name="ce3">
            <text:p>孩子的第一本同理認知小百科 : 我很特別, 你很特別 / 費莉西蒂.布魯克斯作 ; 瑪爾.法雷洛插畫 ; 賴雅靜譯臺北市 : 遠見天下文化出版股份有限公司, 2021.11 第一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541.3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3" table:style-name="ce2">
            <text:p>1333</text:p>
          </table:table-cell>
          <table:table-cell office:value-type="string" table:style-name="ce2">
            <text:p>A2761435</text:p>
          </table:table-cell>
          <table:table-cell office:value-type="string" table:style-name="ce3">
            <text:p>孩子的第一本情緒認知小百科 : 我的心情, 你的心情 / 費莉西蒂.布魯克斯(Felicity Brooks), 法蘭琪.艾倫(Frankie Allen)著 ; 瑪爾.法雷洛(Mar Ferrero)繪 ; 李紫蓉譯臺北市 : 遠見天下文化出版股份有限公司, 2021.09[3刷] 第一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176.52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4" table:style-name="ce2">
            <text:p>1334</text:p>
          </table:table-cell>
          <table:table-cell office:value-type="string" table:style-name="ce2">
            <text:p>A2760858</text:p>
          </table:table-cell>
          <table:table-cell office:value-type="string" table:style-name="ce3">
            <text:p>為什麼不能想怎樣就怎樣 / 王宏哲文 ; 侯小妍圖臺北市 : 健康大腦發展有限公司, 2021.12[四十六刷]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528.33 842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5" table:style-name="ce2">
            <text:p>1335</text:p>
          </table:table-cell>
          <table:table-cell office:value-type="string" table:style-name="ce2">
            <text:p>A2761457</text:p>
          </table:table-cell>
          <table:table-cell office:value-type="string" table:style-name="ce3">
            <text:p>紅樹林真好玩 / 陳麗雅文.圖臺北市 : 遠見天下文化出版股份有限公司, 2021.12 第一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374.54 87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string" table:style-name="ce2">
            <text:p>A2778739</text:p>
          </table:table-cell>
          <table:table-cell office:value-type="string" table:style-name="ce3">
            <text:p>健康真的很重要 / 曼羅.里夫圖文 ; 李律儀譯新北市 : 韋伯文化國際出版有限公司, 2021.10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411.1 85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7" table:style-name="ce2">
            <text:p>1337</text:p>
          </table:table-cell>
          <table:table-cell office:value-type="string" table:style-name="ce2">
            <text:p>A2763842</text:p>
          </table:table-cell>
          <table:table-cell office:value-type="string" table:style-name="ce3">
            <text:p>動物園的祕密 / 黃一文文.圖臺北市 : 遠流出版事業股份有限公司, 2021.11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63.599 832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8" table:style-name="ce2">
            <text:p>1338</text:p>
          </table:table-cell>
          <table:table-cell office:value-type="string" table:style-name="ce2">
            <text:p>A2761069</text:p>
          </table:table-cell>
          <table:table-cell office:value-type="string" table:style-name="ce3">
            <text:p>這是誰的家? / 拉德嘉.皮洛(Radka Piro)文 ; 卡門.薩爾達納(Carmen Saldaña)圖 ; 謝靜雯譯臺北市 : 城邦文化事業股份有限公司 小光點, 2021.10 1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380 8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string" table:style-name="ce2">
            <text:p>A2761095</text:p>
          </table:table-cell>
          <table:table-cell office:value-type="string" table:style-name="ce3">
            <text:p>這是誰的腳印? / 拉德嘉.皮洛(Radka Piro)文 ; 卡門.薩爾達納(Carmen Saldaña)圖 ; 謝靜雯譯臺北市 : 城邦文化事業股份有限公司 小光點, 2021.10 1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380 8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0" table:style-name="ce2">
            <text:p>1340</text:p>
          </table:table-cell>
          <table:table-cell office:value-type="string" table:style-name="ce2">
            <text:p>A2778373</text:p>
          </table:table-cell>
          <table:table-cell office:value-type="string" table:style-name="ce3">
            <text:p>跑不快也沒關係 / 黃書平作 ; 陳珮淳繪基隆市 : 傳愛家族傳播文化事業有限公司, 2021.04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63.599 83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1" table:style-name="ce2">
            <text:p>1341</text:p>
          </table:table-cell>
          <table:table-cell office:value-type="string" table:style-name="ce2">
            <text:p>A2778554</text:p>
          </table:table-cell>
          <table:table-cell office:value-type="string" table:style-name="ce3">
            <text:p>說吧!世界需要你的聲音 / 彼得.咸美頓.雷諾茲文/圖 ; 麥偉光譯香港 : 文林出版有限公司, 2021.07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528.33 84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2" table:style-name="ce2">
            <text:p>1342</text:p>
          </table:table-cell>
          <table:table-cell office:value-type="string" table:style-name="ce2">
            <text:p>A2763815</text:p>
          </table:table-cell>
          <table:table-cell office:value-type="string" table:style-name="ce3">
            <text:p>貓熊動物園 / 大野耕平著 ; 林宜柔譯臺北市 : 遠流出版事業股份有限公司, 2021.11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61.599 77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3" table:style-name="ce2">
            <text:p>1343</text:p>
          </table:table-cell>
          <table:table-cell office:value-type="string" table:style-name="ce2">
            <text:p>A2778687</text:p>
          </table:table-cell>
          <table:table-cell office:value-type="string" table:style-name="ce3">
            <text:p>禮貌真的很重要 / 曼羅.里夫圖文 ; 謝佳勳譯新北市 : 韋伯文化國際出版有限公司, 2021.10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528.33 85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4" table:style-name="ce2">
            <text:p>1344</text:p>
          </table:table-cell>
          <table:table-cell office:value-type="string" table:style-name="ce2">
            <text:p>A2763213</text:p>
          </table:table-cell>
          <table:table-cell office:value-type="string" table:style-name="ce3">
            <text:p>小矮人的歡樂夜 / 瑪麗亞.楊森圖文 ; 蔡季佐翻譯臺北市 : 布克文化出版事業部, 2021.09 初版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 881.3599 8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5" table:style-name="ce2">
            <text:p>1345</text:p>
          </table:table-cell>
          <table:table-cell office:value-type="string" table:style-name="ce2">
            <text:p>A2778529</text:p>
          </table:table-cell>
          <table:table-cell office:value-type="string" table:style-name="ce3">
            <text:p>走到樹林中 / 格爾.樸基斯(Gwyn Perkins)文/圖 ; 潘嘉媚譯香港 : 文林出版有限公司, 2021.07 初版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 887.1599 84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6" table:style-name="ce2">
            <text:p>1346</text:p>
          </table:table-cell>
          <table:table-cell office:value-type="string" table:style-name="ce2">
            <text:p>A2778116</text:p>
          </table:table-cell>
          <table:table-cell office:value-type="string" table:style-name="ce3">
            <text:p>威利在哪裡? : 奇幻大冒險 / 馬丁.韓福特(Martin Handford)著 ; 黃筱茵譯臺北市 : 親子天下股份有限公司, 2021.01[七刷] 第二版 / 暢銷修訂版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 873.599 853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7" table:style-name="ce2">
            <text:p>1347</text:p>
          </table:table-cell>
          <table:table-cell office:value-type="string" table:style-name="ce2">
            <text:p>A2778106</text:p>
          </table:table-cell>
          <table:table-cell office:value-type="string" table:style-name="ce3">
            <text:p>威利在哪裡? : 穿越時空之旅 / 馬丁.韓福特(Martin Handford)著 ; 黃筱茵譯臺北市 : 親子天下股份有限公司, 2021.01[七刷] 第二版 / 暢銷修訂版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 873.599 853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8" table:style-name="ce2">
            <text:p>1348</text:p>
          </table:table-cell>
          <table:table-cell office:value-type="string" table:style-name="ce2">
            <text:p>A2778126</text:p>
          </table:table-cell>
          <table:table-cell office:value-type="string" table:style-name="ce3">
            <text:p>威利在哪裡? : 電影夢工廠 / 馬丁.韓福特(Martin Handford)著 ; 劉嘉路譯臺北市 : 親子天下股份有限公司, 2021.01[七刷]. 第二版 / 暢銷修訂版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 873.599 853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9" table:style-name="ce2">
            <text:p>1349</text:p>
          </table:table-cell>
          <table:table-cell office:value-type="string" table:style-name="ce2">
            <text:p>A2778136</text:p>
          </table:table-cell>
          <table:table-cell office:value-type="string" table:style-name="ce3">
            <text:p>威利在哪裡? : 驚奇魔法書 / 馬丁.韓福特(Martin Handford)著 ; 劉嘉路譯臺北市 : 親子天下股份有限公司, 2021.01[七刷]. 第二版 / 暢銷修訂版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 873.599 853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0" table:style-name="ce2">
            <text:p>1350</text:p>
          </table:table-cell>
          <table:table-cell office:value-type="string" table:style-name="ce2">
            <text:p>A2761803</text:p>
          </table:table-cell>
          <table:table-cell office:value-type="string" table:style-name="ce3">
            <text:p>糟糕壞小孩 : 鬧哄哄 / 大衛.威廉(David Walliams)著 ; 東尼.羅斯(Tony Ross)繪 ; 蔡心語譯臺中市 : 晨星出版有限公司, 2021.10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 873.596 8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1" table:style-name="ce2">
            <text:p>1351</text:p>
          </table:table-cell>
          <table:table-cell office:value-type="string" table:style-name="ce2">
            <text:p>A2763215</text:p>
          </table:table-cell>
          <table:table-cell office:value-type="string" table:style-name="ce3">
            <text:p>小矮人的歡樂夜 / 瑪麗亞.楊森圖文 ; 蔡季佐翻譯臺北市 : 布克文化出版事業部, 2021.09 初版</text:p>
          </table:table-cell>
          <table:table-cell office:value-type="string" table:style-name="ce3">
            <text:p>板橋忠孝兒童室</text:p>
          </table:table-cell>
          <table:table-cell office:value-type="string" table:style-name="ce3">
            <text:p>K 881.3599 8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2" table:style-name="ce2">
            <text:p>1352</text:p>
          </table:table-cell>
          <table:table-cell office:value-type="string" table:style-name="ce2">
            <text:p>A2778531</text:p>
          </table:table-cell>
          <table:table-cell office:value-type="string" table:style-name="ce3">
            <text:p>走到樹林中 / 格爾.樸基斯(Gwyn Perkins)文/圖 ; 潘嘉媚譯香港 : 文林出版有限公司, 2021.07 初版</text:p>
          </table:table-cell>
          <table:table-cell office:value-type="string" table:style-name="ce3">
            <text:p>板橋忠孝兒童室</text:p>
          </table:table-cell>
          <table:table-cell office:value-type="string" table:style-name="ce3">
            <text:p>K 887.1599 84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3" table:style-name="ce2">
            <text:p>1353</text:p>
          </table:table-cell>
          <table:table-cell office:value-type="string" table:style-name="ce2">
            <text:p>A2761248</text:p>
          </table:table-cell>
          <table:table-cell office:value-type="string" table:style-name="ce3">
            <text:p>洛基 : 惡作劇之神 / 艾瑞.卡普蘭(Arie Kaplan)作 ; 荷莉.門格特(Hollie Mengert)繪 ; 甘鎮隴譯臺北市 : 城邦文化事業股份有限公司 小光點, 2021.09 1版</text:p>
          </table:table-cell>
          <table:table-cell office:value-type="string" table:style-name="ce3">
            <text:p>板橋國光兒童室</text:p>
          </table:table-cell>
          <table:table-cell office:value-type="string" table:style-name="ce3">
            <text:p>K 874.599 843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4" table:style-name="ce2">
            <text:p>1354</text:p>
          </table:table-cell>
          <table:table-cell office:value-type="string" table:style-name="ce2">
            <text:p>A2761068</text:p>
          </table:table-cell>
          <table:table-cell office:value-type="string" table:style-name="ce3">
            <text:p>這是誰的家? / 拉德嘉.皮洛(Radka Piro)文 ; 卡門.薩爾達納(Carmen Saldaña)圖 ; 謝靜雯譯臺北市 : 城邦文化事業股份有限公司 小光點, 2021.10 1版</text:p>
          </table:table-cell>
          <table:table-cell office:value-type="string" table:style-name="ce3">
            <text:p>板橋國光兒童室</text:p>
          </table:table-cell>
          <table:table-cell office:value-type="string" table:style-name="ce3">
            <text:p>K 380 8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5" table:style-name="ce2">
            <text:p>1355</text:p>
          </table:table-cell>
          <table:table-cell office:value-type="string" table:style-name="ce2">
            <text:p>A2761094</text:p>
          </table:table-cell>
          <table:table-cell office:value-type="string" table:style-name="ce3">
            <text:p>這是誰的腳印? / 拉德嘉.皮洛(Radka Piro)文 ; 卡門.薩爾達納(Carmen Saldaña)圖 ; 謝靜雯譯臺北市 : 城邦文化事業股份有限公司 小光點, 2021.10 1版</text:p>
          </table:table-cell>
          <table:table-cell office:value-type="string" table:style-name="ce3">
            <text:p>板橋國光兒童室</text:p>
          </table:table-cell>
          <table:table-cell office:value-type="string" table:style-name="ce3">
            <text:p>K 380 8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6" table:style-name="ce2">
            <text:p>1356</text:p>
          </table:table-cell>
          <table:table-cell office:value-type="string" table:style-name="ce2">
            <text:p>A2761852</text:p>
          </table:table-cell>
          <table:table-cell office:value-type="string" table:style-name="ce3">
            <text:p>約爸媽一起台灣節慶遊 / 林采彤文圖新北市 : 螢火蟲出版社, 2020.02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 538.533 879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7" table:style-name="ce2">
            <text:p>1357</text:p>
          </table:table-cell>
          <table:table-cell office:value-type="string" table:style-name="ce2">
            <text:p>A2778725</text:p>
          </table:table-cell>
          <table:table-cell office:value-type="string" table:style-name="ce3">
            <text:p>健康真的很重要 / 曼羅.里夫圖文 ; 李律儀譯新北市 : 韋伯文化國際出版有限公司, 2021.10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 411.1 85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8" table:style-name="ce2">
            <text:p>1358</text:p>
          </table:table-cell>
          <table:table-cell office:value-type="string" table:style-name="ce2">
            <text:p>A2778711</text:p>
          </table:table-cell>
          <table:table-cell office:value-type="string" table:style-name="ce3">
            <text:p>安全真的很重要 / 曼羅.里夫圖文 ; 謝佳勳譯新北市 : 韋伯文化國際出版有限公司, 2021.10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528.38 85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9" table:style-name="ce2">
            <text:p>1359</text:p>
          </table:table-cell>
          <table:table-cell office:value-type="string" table:style-name="ce2">
            <text:p>A2778763</text:p>
          </table:table-cell>
          <table:table-cell office:value-type="string" table:style-name="ce3">
            <text:p>你可以愛上閱讀 / 曼羅.里夫圖文 ; 李珞玟譯新北市 : 韋伯文化國際出版有限公司, 2021.10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528.2 85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0" table:style-name="ce2">
            <text:p>1360</text:p>
          </table:table-cell>
          <table:table-cell office:value-type="string" table:style-name="ce2">
            <text:p>A2778737</text:p>
          </table:table-cell>
          <table:table-cell office:value-type="string" table:style-name="ce3">
            <text:p>健康真的很重要 / 曼羅.里夫圖文 ; 李律儀譯新北市 : 韋伯文化國際出版有限公司, 2021.10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411.1 85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1" table:style-name="ce2">
            <text:p>1361</text:p>
          </table:table-cell>
          <table:table-cell office:value-type="string" table:style-name="ce2">
            <text:p>A2761802</text:p>
          </table:table-cell>
          <table:table-cell office:value-type="string" table:style-name="ce3">
            <text:p>糟糕壞小孩 : 鬧哄哄 / 大衛.威廉(David Walliams)著 ; 東尼.羅斯(Tony Ross)繪 ; 蔡心語譯臺中市 : 晨星出版有限公司, 2021.10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873.596 8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2" table:style-name="ce2">
            <text:p>1362</text:p>
          </table:table-cell>
          <table:table-cell office:value-type="string" table:style-name="ce2">
            <text:p>A2778685</text:p>
          </table:table-cell>
          <table:table-cell office:value-type="string" table:style-name="ce3">
            <text:p>禮貌真的很重要 / 曼羅.里夫圖文 ; 謝佳勳譯新北市 : 韋伯文化國際出版有限公司, 2021.10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528.33 85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3" table:style-name="ce2">
            <text:p>1363</text:p>
          </table:table-cell>
          <table:table-cell office:value-type="string" table:style-name="ce2">
            <text:p>A2761239</text:p>
          </table:table-cell>
          <table:table-cell office:value-type="string" table:style-name="ce3">
            <text:p>洛基 : 惡作劇之神 / 艾瑞.卡普蘭(Arie Kaplan)作 ; 荷莉.門格特(Hollie Mengert)繪 ; 甘鎮隴譯臺北市 : 城邦文化事業股份有限公司 小光點, 2021.09 1版</text:p>
          </table:table-cell>
          <table:table-cell office:value-type="string" table:style-name="ce3">
            <text:p>泰山貴子兒童室</text:p>
          </table:table-cell>
          <table:table-cell office:value-type="string" table:style-name="ce3">
            <text:p>K 874.599 843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4" table:style-name="ce2">
            <text:p>1364</text:p>
          </table:table-cell>
          <table:table-cell office:value-type="string" table:style-name="ce2">
            <text:p>A2778656</text:p>
          </table:table-cell>
          <table:table-cell office:value-type="string" table:style-name="ce3">
            <text:p>世界可以更美好 / 曼羅.里夫圖文 ; 陳以庭譯新北市 : 韋伯文化國際出版有限公司, 2021.10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540 85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5" table:style-name="ce2">
            <text:p>1365</text:p>
          </table:table-cell>
          <table:table-cell office:value-type="string" table:style-name="ce2">
            <text:p>A2761481</text:p>
          </table:table-cell>
          <table:table-cell office:value-type="string" table:style-name="ce3">
            <text:p>我的粉蠟筆 / 許智偉作臺北市 : 青林國際出版股份有限公司, 2021.10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63.599 84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6" table:style-name="ce2">
            <text:p>1366</text:p>
          </table:table-cell>
          <table:table-cell office:value-type="string" table:style-name="ce2">
            <text:p>A2763726</text:p>
          </table:table-cell>
          <table:table-cell office:value-type="string" table:style-name="ce3">
            <text:p>小黑啤玩臺灣 : 放水燈 / 呂佩勳等文字 ; 賴姿綾繪圖臺北市 : 臺灣各種吧股份有限公司, 2021.06 再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733.917/4 857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7" table:style-name="ce2">
            <text:p>1367</text:p>
          </table:table-cell>
          <table:table-cell office:value-type="string" table:style-name="ce2">
            <text:p>A2761853</text:p>
          </table:table-cell>
          <table:table-cell office:value-type="string" table:style-name="ce3">
            <text:p>約爸媽一起台灣節慶遊 / 林采彤文圖新北市 : 螢火蟲出版社, 2020.02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538.533 879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8" table:style-name="ce2">
            <text:p>1368</text:p>
          </table:table-cell>
          <table:table-cell office:value-type="string" table:style-name="ce2">
            <text:p>A2761071</text:p>
          </table:table-cell>
          <table:table-cell office:value-type="string" table:style-name="ce3">
            <text:p>這是誰的家? / 拉德嘉.皮洛(Radka Piro)文 ; 卡門.薩爾達納(Carmen Saldaña)圖 ; 謝靜雯譯臺北市 : 城邦文化事業股份有限公司 小光點, 2021.10 1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380 8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9" table:style-name="ce2">
            <text:p>1369</text:p>
          </table:table-cell>
          <table:table-cell office:value-type="string" table:style-name="ce2">
            <text:p>A2761097</text:p>
          </table:table-cell>
          <table:table-cell office:value-type="string" table:style-name="ce3">
            <text:p>這是誰的腳印? / 拉德嘉.皮洛(Radka Piro)文 ; 卡門.薩爾達納(Carmen Saldaña)圖 ; 謝靜雯譯臺北市 : 城邦文化事業股份有限公司 小光點, 2021.10 1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380 8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0" table:style-name="ce2">
            <text:p>1370</text:p>
          </table:table-cell>
          <table:table-cell office:value-type="string" table:style-name="ce2">
            <text:p>A2778664</text:p>
          </table:table-cell>
          <table:table-cell office:value-type="string" table:style-name="ce3">
            <text:p>世界可以更美好 / 曼羅.里夫圖文 ; 陳以庭譯新北市 : 韋伯文化國際出版有限公司, 2021.10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540 85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1" table:style-name="ce2">
            <text:p>1371</text:p>
          </table:table-cell>
          <table:table-cell office:value-type="string" table:style-name="ce2">
            <text:p>A2761489</text:p>
          </table:table-cell>
          <table:table-cell office:value-type="string" table:style-name="ce3">
            <text:p>我的粉蠟筆 / 許智偉作臺北市 : 青林國際出版股份有限公司, 2021.10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863.599 84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2" table:style-name="ce2">
            <text:p>1372</text:p>
          </table:table-cell>
          <table:table-cell office:value-type="string" table:style-name="ce2">
            <text:p>A2762135</text:p>
          </table:table-cell>
          <table:table-cell office:value-type="string" table:style-name="ce3">
            <text:p>永遠都不要! / 碧翠絲.阿雷馬娜文.圖 ; 郭妙芳譯臺北市 : 阿布拉教育文化有限公司, 2021.10 初版</text:p>
          </table:table-cell>
          <table:table-cell office:value-type="string" table:style-name="ce3">
            <text:p>深坑兒童室</text:p>
          </table:table-cell>
          <table:table-cell office:value-type="string" table:style-name="ce3">
            <text:p>K 876.599 85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3" table:style-name="ce2">
            <text:p>1373</text:p>
          </table:table-cell>
          <table:table-cell office:value-type="string" table:style-name="ce2">
            <text:p>A2778528</text:p>
          </table:table-cell>
          <table:table-cell office:value-type="string" table:style-name="ce3">
            <text:p>走到樹林中 / 格爾.樸基斯(Gwyn Perkins)文/圖 ; 潘嘉媚譯香港 : 文林出版有限公司, 2021.07 初版</text:p>
          </table:table-cell>
          <table:table-cell office:value-type="string" table:style-name="ce3">
            <text:p>深坑兒童室</text:p>
          </table:table-cell>
          <table:table-cell office:value-type="string" table:style-name="ce3">
            <text:p>K 887.1599 84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4" table:style-name="ce2">
            <text:p>1374</text:p>
          </table:table-cell>
          <table:table-cell office:value-type="string" table:style-name="ce2">
            <text:p>A2761246</text:p>
          </table:table-cell>
          <table:table-cell office:value-type="string" table:style-name="ce3">
            <text:p>洛基 : 惡作劇之神 / 艾瑞.卡普蘭(Arie Kaplan)作 ; 荷莉.門格特(Hollie Mengert)繪 ; 甘鎮隴譯臺北市 : 城邦文化事業股份有限公司 小光點, 2021.09 1版</text:p>
          </table:table-cell>
          <table:table-cell office:value-type="string" table:style-name="ce3">
            <text:p>深坑兒童室</text:p>
          </table:table-cell>
          <table:table-cell office:value-type="string" table:style-name="ce3">
            <text:p>K 874.599 843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5" table:style-name="ce2">
            <text:p>1375</text:p>
          </table:table-cell>
          <table:table-cell office:value-type="string" table:style-name="ce2">
            <text:p>A2778552</text:p>
          </table:table-cell>
          <table:table-cell office:value-type="string" table:style-name="ce3">
            <text:p>說吧!世界需要你的聲音 / 彼得.咸美頓.雷諾茲文/圖 ; 麥偉光譯香港 : 文林出版有限公司, 2021.07 初版</text:p>
          </table:table-cell>
          <table:table-cell office:value-type="string" table:style-name="ce3">
            <text:p>新店三民兒童室</text:p>
          </table:table-cell>
          <table:table-cell office:value-type="string" table:style-name="ce3">
            <text:p>K 528.33 84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6" table:style-name="ce2">
            <text:p>1376</text:p>
          </table:table-cell>
          <table:table-cell office:value-type="string" table:style-name="ce2">
            <text:p>A2778527</text:p>
          </table:table-cell>
          <table:table-cell office:value-type="string" table:style-name="ce3">
            <text:p>走到樹林中 / 格爾.樸基斯(Gwyn Perkins)文/圖 ; 潘嘉媚譯香港 : 文林出版有限公司, 2021.07 初版</text:p>
          </table:table-cell>
          <table:table-cell office:value-type="string" table:style-name="ce3">
            <text:p>新店大鵬兒童室</text:p>
          </table:table-cell>
          <table:table-cell office:value-type="string" table:style-name="ce3">
            <text:p>K 887.1599 84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7" table:style-name="ce2">
            <text:p>1377</text:p>
          </table:table-cell>
          <table:table-cell office:value-type="string" table:style-name="ce2">
            <text:p>A2761244</text:p>
          </table:table-cell>
          <table:table-cell office:value-type="string" table:style-name="ce3">
            <text:p>洛基 : 惡作劇之神 / 艾瑞.卡普蘭(Arie Kaplan)作 ; 荷莉.門格特(Hollie Mengert)繪 ; 甘鎮隴譯臺北市 : 城邦文化事業股份有限公司 小光點, 2021.09 1版</text:p>
          </table:table-cell>
          <table:table-cell office:value-type="string" table:style-name="ce3">
            <text:p>新店北新兒童室</text:p>
          </table:table-cell>
          <table:table-cell office:value-type="string" table:style-name="ce3">
            <text:p>K 874.599 843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8" table:style-name="ce2">
            <text:p>1378</text:p>
          </table:table-cell>
          <table:table-cell office:value-type="string" table:style-name="ce2">
            <text:p>A2761851</text:p>
          </table:table-cell>
          <table:table-cell office:value-type="string" table:style-name="ce3">
            <text:p>約爸媽一起台灣節慶遊 / 林采彤文圖新北市 : 螢火蟲出版社, 2020.02 初版</text:p>
          </table:table-cell>
          <table:table-cell office:value-type="string" table:style-name="ce3">
            <text:p>新店北新兒童室</text:p>
          </table:table-cell>
          <table:table-cell office:value-type="string" table:style-name="ce3">
            <text:p>K 538.533 879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9" table:style-name="ce2">
            <text:p>1379</text:p>
          </table:table-cell>
          <table:table-cell office:value-type="string" table:style-name="ce2">
            <text:p>A2778371</text:p>
          </table:table-cell>
          <table:table-cell office:value-type="string" table:style-name="ce3">
            <text:p>跑不快也沒關係 / 黃書平作 ; 陳珮淳繪基隆市 : 傳愛家族傳播文化事業有限公司, 2021.04 初版</text:p>
          </table:table-cell>
          <table:table-cell office:value-type="string" table:style-name="ce3">
            <text:p>新店北新兒童室</text:p>
          </table:table-cell>
          <table:table-cell office:value-type="string" table:style-name="ce3">
            <text:p>K 863.599 83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0" table:style-name="ce2">
            <text:p>1380</text:p>
          </table:table-cell>
          <table:table-cell office:value-type="string" table:style-name="ce2">
            <text:p>A2778659</text:p>
          </table:table-cell>
          <table:table-cell office:value-type="string" table:style-name="ce3">
            <text:p>世界可以更美好 / 曼羅.里夫圖文 ; 陳以庭譯新北市 : 韋伯文化國際出版有限公司, 2021.10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540 85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1" table:style-name="ce2">
            <text:p>1381</text:p>
          </table:table-cell>
          <table:table-cell office:value-type="string" table:style-name="ce2">
            <text:p>A2761484</text:p>
          </table:table-cell>
          <table:table-cell office:value-type="string" table:style-name="ce3">
            <text:p>我的粉蠟筆 / 許智偉作臺北市 : 青林國際出版股份有限公司, 2021.10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863.599 84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2" table:style-name="ce2">
            <text:p>1382</text:p>
          </table:table-cell>
          <table:table-cell office:value-type="string" table:style-name="ce2">
            <text:p>A2761432</text:p>
          </table:table-cell>
          <table:table-cell office:value-type="string" table:style-name="ce3">
            <text:p>孩子的第一本情緒認知小百科 : 我的心情, 你的心情 / 費莉西蒂.布魯克斯(Felicity Brooks), 法蘭琪.艾倫(Frankie Allen)著 ; 瑪爾.法雷洛(Mar Ferrero)繪 ; 李紫蓉譯臺北市 : 遠見天下文化出版股份有限公司, 2021.09[3刷] 第一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176.52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3" table:style-name="ce2">
            <text:p>1383</text:p>
          </table:table-cell>
          <table:table-cell office:value-type="string" table:style-name="ce2">
            <text:p>A2762106</text:p>
          </table:table-cell>
          <table:table-cell office:value-type="string" table:style-name="ce3">
            <text:p>過敏大魔王 / 王一雅作 ; 張芸荃插畫桃園市 : 目川文化數位股份有限公司, 2021.09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415.74 842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4" table:style-name="ce2">
            <text:p>1384</text:p>
          </table:table-cell>
          <table:table-cell office:value-type="string" table:style-name="ce2">
            <text:p>A2778551</text:p>
          </table:table-cell>
          <table:table-cell office:value-type="string" table:style-name="ce3">
            <text:p>說吧!世界需要你的聲音 / 彼得.咸美頓.雷諾茲文/圖 ; 麥偉光譯香港 : 文林出版有限公司, 2021.07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528.33 84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5" table:style-name="ce2">
            <text:p>1385</text:p>
          </table:table-cell>
          <table:table-cell office:value-type="string" table:style-name="ce2">
            <text:p>A2761560</text:p>
          </table:table-cell>
          <table:table-cell office:value-type="string" table:style-name="ce3">
            <text:p>大象的小島 / 雷歐.提姆(Leo Timmers)文圖 ; 林敏雅翻譯臺北市 : 青林國際出版股份有限公司, 2021.10 初版</text:p>
          </table:table-cell>
          <table:table-cell office:value-type="string" table:style-name="ce3">
            <text:p>新店柴埕兒童室</text:p>
          </table:table-cell>
          <table:table-cell office:value-type="string" table:style-name="ce3">
            <text:p>K 881.7599 87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6" table:style-name="ce2">
            <text:p>1386</text:p>
          </table:table-cell>
          <table:table-cell office:value-type="string" table:style-name="ce2">
            <text:p>A2778660</text:p>
          </table:table-cell>
          <table:table-cell office:value-type="string" table:style-name="ce3">
            <text:p>世界可以更美好 / 曼羅.里夫圖文 ; 陳以庭譯新北市 : 韋伯文化國際出版有限公司, 2021.10</text:p>
          </table:table-cell>
          <table:table-cell office:value-type="string" table:style-name="ce3">
            <text:p>新店柴埕兒童室</text:p>
          </table:table-cell>
          <table:table-cell office:value-type="string" table:style-name="ce3">
            <text:p>K 540 85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7" table:style-name="ce2">
            <text:p>1387</text:p>
          </table:table-cell>
          <table:table-cell office:value-type="string" table:style-name="ce2">
            <text:p>A2761485</text:p>
          </table:table-cell>
          <table:table-cell office:value-type="string" table:style-name="ce3">
            <text:p>我的粉蠟筆 / 許智偉作臺北市 : 青林國際出版股份有限公司, 2021.10 初版</text:p>
          </table:table-cell>
          <table:table-cell office:value-type="string" table:style-name="ce3">
            <text:p>新店柴埕兒童室</text:p>
          </table:table-cell>
          <table:table-cell office:value-type="string" table:style-name="ce3">
            <text:p>K 863.599 84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8" table:style-name="ce2">
            <text:p>1388</text:p>
          </table:table-cell>
          <table:table-cell office:value-type="string" table:style-name="ce2">
            <text:p>A2778526</text:p>
          </table:table-cell>
          <table:table-cell office:value-type="string" table:style-name="ce3">
            <text:p>走到樹林中 / 格爾.樸基斯(Gwyn Perkins)文/圖 ; 潘嘉媚譯香港 : 文林出版有限公司, 2021.07 初版</text:p>
          </table:table-cell>
          <table:table-cell office:value-type="string" table:style-name="ce3">
            <text:p>新店柴埕兒童室</text:p>
          </table:table-cell>
          <table:table-cell office:value-type="string" table:style-name="ce3">
            <text:p>K 887.1599 84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9" table:style-name="ce2">
            <text:p>1389</text:p>
          </table:table-cell>
          <table:table-cell office:value-type="string" table:style-name="ce2">
            <text:p>A2762134</text:p>
          </table:table-cell>
          <table:table-cell office:value-type="string" table:style-name="ce3">
            <text:p>永遠都不要! / 碧翠絲.阿雷馬娜文.圖 ; 郭妙芳譯臺北市 : 阿布拉教育文化有限公司, 2021.10 初版</text:p>
          </table:table-cell>
          <table:table-cell office:value-type="string" table:style-name="ce3">
            <text:p>新店碧潭兒童室</text:p>
          </table:table-cell>
          <table:table-cell office:value-type="string" table:style-name="ce3">
            <text:p>K 876.599 85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90" table:style-name="ce2">
            <text:p>1390</text:p>
          </table:table-cell>
          <table:table-cell office:value-type="string" table:style-name="ce2">
            <text:p>A2761245</text:p>
          </table:table-cell>
          <table:table-cell office:value-type="string" table:style-name="ce3">
            <text:p>洛基 : 惡作劇之神 / 艾瑞.卡普蘭(Arie Kaplan)作 ; 荷莉.門格特(Hollie Mengert)繪 ; 甘鎮隴譯臺北市 : 城邦文化事業股份有限公司 小光點, 2021.09 1版</text:p>
          </table:table-cell>
          <table:table-cell office:value-type="string" table:style-name="ce3">
            <text:p>新店碧潭兒童室</text:p>
          </table:table-cell>
          <table:table-cell office:value-type="string" table:style-name="ce3">
            <text:p>K 874.599 843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string" table:style-name="ce2">
            <text:p>A2761065</text:p>
          </table:table-cell>
          <table:table-cell office:value-type="string" table:style-name="ce3">
            <text:p>這是誰的家? / 拉德嘉.皮洛(Radka Piro)文 ; 卡門.薩爾達納(Carmen Saldaña)圖 ; 謝靜雯譯臺北市 : 城邦文化事業股份有限公司 小光點, 2021.10 1版</text:p>
          </table:table-cell>
          <table:table-cell office:value-type="string" table:style-name="ce3">
            <text:p>新店碧潭兒童室</text:p>
          </table:table-cell>
          <table:table-cell office:value-type="string" table:style-name="ce3">
            <text:p>K 380 8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92" table:style-name="ce2">
            <text:p>1392</text:p>
          </table:table-cell>
          <table:table-cell office:value-type="string" table:style-name="ce2">
            <text:p>A2761091</text:p>
          </table:table-cell>
          <table:table-cell office:value-type="string" table:style-name="ce3">
            <text:p>這是誰的腳印? / 拉德嘉.皮洛(Radka Piro)文 ; 卡門.薩爾達納(Carmen Saldaña)圖 ; 謝靜雯譯臺北市 : 城邦文化事業股份有限公司 小光點, 2021.10 1版</text:p>
          </table:table-cell>
          <table:table-cell office:value-type="string" table:style-name="ce3">
            <text:p>新店碧潭兒童室</text:p>
          </table:table-cell>
          <table:table-cell office:value-type="string" table:style-name="ce3">
            <text:p>K 380 8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93" table:style-name="ce2">
            <text:p>1393</text:p>
          </table:table-cell>
          <table:table-cell office:value-type="string" table:style-name="ce2">
            <text:p>A2778156</text:p>
          </table:table-cell>
          <table:table-cell office:value-type="string" table:style-name="ce3">
            <text:p>我們吵架了 : 黃彥鈞給孩子的情緒控制繪本 / 黃彥鈞文 ; 許匡匡圖臺北市 : 親子天下股份有限公司, 2021.11[三刷] 第一版</text:p>
          </table:table-cell>
          <table:table-cell office:value-type="string" table:style-name="ce3">
            <text:p>新店龜山兒童室</text:p>
          </table:table-cell>
          <table:table-cell office:value-type="string" table:style-name="ce3">
            <text:p>K 528.33 83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94" table:style-name="ce2">
            <text:p>1394</text:p>
          </table:table-cell>
          <table:table-cell office:value-type="string" table:style-name="ce2">
            <text:p>A2762266</text:p>
          </table:table-cell>
          <table:table-cell office:value-type="string" table:style-name="ce3">
            <text:p>科學實驗王. 47, 傳染病與病原體 / Story a.文 ; Hong Jong-Hyun圖 ; 徐月珠譯臺北市 : 三采文化股份有限公司, 2021.07[7刷] 初版</text:p>
          </table:table-cell>
          <table:table-cell office:value-type="string" table:style-name="ce3">
            <text:p>新店龜山兒童室</text:p>
          </table:table-cell>
          <table:table-cell office:value-type="string" table:style-name="ce3">
            <text:p>K 301.3 8567 v.4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95" table:style-name="ce2">
            <text:p>1395</text:p>
          </table:table-cell>
          <table:table-cell office:value-type="string" table:style-name="ce2">
            <text:p>A2762276</text:p>
          </table:table-cell>
          <table:table-cell office:value-type="string" table:style-name="ce3">
            <text:p>科學實驗王. 48, 放射性物質 / Story a.文 ; Hong Jong-Hyun圖 ; 徐月珠譯臺北市 : 三采文化股份有限公司, 2021.07[5刷] 初版</text:p>
          </table:table-cell>
          <table:table-cell office:value-type="string" table:style-name="ce3">
            <text:p>新店龜山兒童室</text:p>
          </table:table-cell>
          <table:table-cell office:value-type="string" table:style-name="ce3">
            <text:p>K 301.3 8567 v.4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96" table:style-name="ce2">
            <text:p>1396</text:p>
          </table:table-cell>
          <table:table-cell office:value-type="string" table:style-name="ce2">
            <text:p>A2762289</text:p>
          </table:table-cell>
          <table:table-cell office:value-type="string" table:style-name="ce3">
            <text:p>科學實驗王. 49, 演化論 / Story a.文 ; Hong Jong-Hyun圖 ; 徐月珠譯臺北市 : 三采文化股份有限公司, 2021.05[3刷] 初版</text:p>
          </table:table-cell>
          <table:table-cell office:value-type="string" table:style-name="ce3">
            <text:p>新店龜山兒童室</text:p>
          </table:table-cell>
          <table:table-cell office:value-type="string" table:style-name="ce3">
            <text:p>K 301.3 8567 v.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97" table:style-name="ce2">
            <text:p>1397</text:p>
          </table:table-cell>
          <table:table-cell office:value-type="string" table:style-name="ce2">
            <text:p>A2762302</text:p>
          </table:table-cell>
          <table:table-cell office:value-type="string" table:style-name="ce3">
            <text:p>科學實驗王. 50, 宇宙大爆炸 / Story a.文 ; Hong Jong-Hyun圖 ; 徐月珠譯臺北市 : 三采文化股份有限公司, 2021.07[3刷] 初版</text:p>
          </table:table-cell>
          <table:table-cell office:value-type="string" table:style-name="ce3">
            <text:p>新店龜山兒童室</text:p>
          </table:table-cell>
          <table:table-cell office:value-type="string" table:style-name="ce3">
            <text:p>K 301.3 8567 v.50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98" table:style-name="ce2">
            <text:p>1398</text:p>
          </table:table-cell>
          <table:table-cell office:value-type="string" table:style-name="ce2">
            <text:p>A2763813</text:p>
          </table:table-cell>
          <table:table-cell office:value-type="string" table:style-name="ce3">
            <text:p>貓熊動物園 / 大野耕平著 ; 林宜柔譯臺北市 : 遠流出版事業股份有限公司, 2021.11 初版</text:p>
          </table:table-cell>
          <table:table-cell office:value-type="string" table:style-name="ce3">
            <text:p>新店龜山兒童室</text:p>
          </table:table-cell>
          <table:table-cell office:value-type="string" table:style-name="ce3">
            <text:p>K 861.599 77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99" table:style-name="ce2">
            <text:p>1399</text:p>
          </table:table-cell>
          <table:table-cell office:value-type="string" table:style-name="ce2">
            <text:p>A2763211</text:p>
          </table:table-cell>
          <table:table-cell office:value-type="string" table:style-name="ce3">
            <text:p>小矮人的歡樂夜 / 瑪麗亞.楊森圖文 ; 蔡季佐翻譯臺北市 : 布克文化出版事業部, 2021.09 初版</text:p>
          </table:table-cell>
          <table:table-cell office:value-type="string" table:style-name="ce3">
            <text:p>新店寶興兒童室</text:p>
          </table:table-cell>
          <table:table-cell office:value-type="string" table:style-name="ce3">
            <text:p>K 881.3599 8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00" table:style-name="ce2">
            <text:p>1400</text:p>
          </table:table-cell>
          <table:table-cell office:value-type="string" table:style-name="ce2">
            <text:p>A2763839</text:p>
          </table:table-cell>
          <table:table-cell office:value-type="string" table:style-name="ce3">
            <text:p>動物園的祕密 / 黃一文文.圖臺北市 : 遠流出版事業股份有限公司, 2021.11 初版</text:p>
          </table:table-cell>
          <table:table-cell office:value-type="string" table:style-name="ce3">
            <text:p>新店寶興兒童室</text:p>
          </table:table-cell>
          <table:table-cell office:value-type="string" table:style-name="ce3">
            <text:p>K 863.599 832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2">
            <text:p>A2761159</text:p>
          </table:table-cell>
          <table:table-cell office:value-type="string" table:style-name="ce3">
            <text:p>我們的情緒. 8, 開心無比的艾洛伊 / 科奇卡(Kochka)文 ; 蘇菲.波姆(Sophie Bouxom)圖 ; 王晶盈譯臺北市 : 城邦文化事業股份有限公司 小光點, 2021.09 1版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 173.1 8754 v.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2">
            <text:p>A2778113</text:p>
          </table:table-cell>
          <table:table-cell office:value-type="string" table:style-name="ce3">
            <text:p>威利在哪裡? : 奇幻大冒險 / 馬丁.韓福特(Martin Handford)著 ; 黃筱茵譯臺北市 : 親子天下股份有限公司, 2021.01[七刷] 第二版 / 暢銷修訂版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 873.599 853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string" table:style-name="ce2">
            <text:p>A2778103</text:p>
          </table:table-cell>
          <table:table-cell office:value-type="string" table:style-name="ce3">
            <text:p>威利在哪裡? : 穿越時空之旅 / 馬丁.韓福特(Martin Handford)著 ; 黃筱茵譯臺北市 : 親子天下股份有限公司, 2021.01[七刷] 第二版 / 暢銷修訂版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 873.599 853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2">
            <text:p>A2778133</text:p>
          </table:table-cell>
          <table:table-cell office:value-type="string" table:style-name="ce3">
            <text:p>威利在哪裡? : 驚奇魔法書 / 馬丁.韓福特(Martin Handford)著 ; 劉嘉路譯臺北市 : 親子天下股份有限公司, 2021.01[七刷]. 第二版 / 暢銷修訂版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 873.599 853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05" table:style-name="ce2">
            <text:p>1405</text:p>
          </table:table-cell>
          <table:table-cell office:value-type="string" table:style-name="ce2">
            <text:p>A2778149</text:p>
          </table:table-cell>
          <table:table-cell office:value-type="string" table:style-name="ce3">
            <text:p>我們吵架了 : 黃彥鈞給孩子的情緒控制繪本 / 黃彥鈞文 ; 許匡匡圖臺北市 : 親子天下股份有限公司, 2021.11[三刷] 第一版</text:p>
          </table:table-cell>
          <table:table-cell office:value-type="string" table:style-name="ce3">
            <text:p>新莊裕民兒童室</text:p>
          </table:table-cell>
          <table:table-cell office:value-type="string" table:style-name="ce3">
            <text:p>K 528.33 83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06" table:style-name="ce2">
            <text:p>1406</text:p>
          </table:table-cell>
          <table:table-cell office:value-type="string" table:style-name="ce2">
            <text:p>A2761235</text:p>
          </table:table-cell>
          <table:table-cell office:value-type="string" table:style-name="ce3">
            <text:p>洛基 : 惡作劇之神 / 艾瑞.卡普蘭(Arie Kaplan)作 ; 荷莉.門格特(Hollie Mengert)繪 ; 甘鎮隴譯臺北市 : 城邦文化事業股份有限公司 小光點, 2021.09 1版</text:p>
          </table:table-cell>
          <table:table-cell office:value-type="string" table:style-name="ce3">
            <text:p>新莊裕民兒童室</text:p>
          </table:table-cell>
          <table:table-cell office:value-type="string" table:style-name="ce3">
            <text:p>K 874.599 843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07" table:style-name="ce2">
            <text:p>1407</text:p>
          </table:table-cell>
          <table:table-cell office:value-type="string" table:style-name="ce2">
            <text:p>A2760847</text:p>
          </table:table-cell>
          <table:table-cell office:value-type="string" table:style-name="ce3">
            <text:p>為什麼不能想怎樣就怎樣 / 王宏哲文 ; 侯小妍圖臺北市 : 健康大腦發展有限公司, 2021.12[四十六刷] 初版</text:p>
          </table:table-cell>
          <table:table-cell office:value-type="string" table:style-name="ce3">
            <text:p>新莊裕民兒童室</text:p>
          </table:table-cell>
          <table:table-cell office:value-type="string" table:style-name="ce3">
            <text:p>K 528.33 842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08" table:style-name="ce2">
            <text:p>1408</text:p>
          </table:table-cell>
          <table:table-cell office:value-type="string" table:style-name="ce2">
            <text:p>A2778363</text:p>
          </table:table-cell>
          <table:table-cell office:value-type="string" table:style-name="ce3">
            <text:p>跑不快也沒關係 / 黃書平作 ; 陳珮淳繪基隆市 : 傳愛家族傳播文化事業有限公司, 2021.04 初版</text:p>
          </table:table-cell>
          <table:table-cell office:value-type="string" table:style-name="ce3">
            <text:p>新莊裕民兒童室</text:p>
          </table:table-cell>
          <table:table-cell office:value-type="string" table:style-name="ce3">
            <text:p>K 863.599 83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09" table:style-name="ce2">
            <text:p>1409</text:p>
          </table:table-cell>
          <table:table-cell office:value-type="string" table:style-name="ce2">
            <text:p>A2778545</text:p>
          </table:table-cell>
          <table:table-cell office:value-type="string" table:style-name="ce3">
            <text:p>說吧!世界需要你的聲音 / 彼得.咸美頓.雷諾茲文/圖 ; 麥偉光譯香港 : 文林出版有限公司, 2021.07 初版</text:p>
          </table:table-cell>
          <table:table-cell office:value-type="string" table:style-name="ce3">
            <text:p>新莊裕民兒童室</text:p>
          </table:table-cell>
          <table:table-cell office:value-type="string" table:style-name="ce3">
            <text:p>K 528.33 84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10" table:style-name="ce2">
            <text:p>1410</text:p>
          </table:table-cell>
          <table:table-cell office:value-type="string" table:style-name="ce2">
            <text:p>A2761234</text:p>
          </table:table-cell>
          <table:table-cell office:value-type="string" table:style-name="ce3">
            <text:p>洛基 : 惡作劇之神 / 艾瑞.卡普蘭(Arie Kaplan)作 ; 荷莉.門格特(Hollie Mengert)繪 ; 甘鎮隴譯臺北市 : 城邦文化事業股份有限公司 小光點, 2021.09 1版</text:p>
          </table:table-cell>
          <table:table-cell office:value-type="string" table:style-name="ce3">
            <text:p>新莊福營兒童室</text:p>
          </table:table-cell>
          <table:table-cell office:value-type="string" table:style-name="ce3">
            <text:p>K 874.599 843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11" table:style-name="ce2">
            <text:p>1411</text:p>
          </table:table-cell>
          <table:table-cell office:value-type="string" table:style-name="ce2">
            <text:p>A2778770</text:p>
          </table:table-cell>
          <table:table-cell office:value-type="string" table:style-name="ce3">
            <text:p>你可以愛上閱讀 / 曼羅.里夫圖文 ; 李珞玟譯新北市 : 韋伯文化國際出版有限公司, 2021.10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528.2 85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12" table:style-name="ce2">
            <text:p>1412</text:p>
          </table:table-cell>
          <table:table-cell office:value-type="string" table:style-name="ce2">
            <text:p>A2763729</text:p>
          </table:table-cell>
          <table:table-cell office:value-type="string" table:style-name="ce3">
            <text:p>小黑啤玩臺灣 : 放水燈 / 呂佩勳等文字 ; 賴姿綾繪圖臺北市 : 臺灣各種吧股份有限公司, 2021.06 再版</text:p>
          </table:table-cell>
          <table:table-cell office:value-type="string" table:style-name="ce3">
            <text:p>瑞芳東和兒童室</text:p>
          </table:table-cell>
          <table:table-cell office:value-type="string" table:style-name="ce3">
            <text:p>K 733.917/4 857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13" table:style-name="ce2">
            <text:p>1413</text:p>
          </table:table-cell>
          <table:table-cell office:value-type="string" table:style-name="ce2">
            <text:p>A2762140</text:p>
          </table:table-cell>
          <table:table-cell office:value-type="string" table:style-name="ce3">
            <text:p>永遠都不要! / 碧翠絲.阿雷馬娜文.圖 ; 郭妙芳譯臺北市 : 阿布拉教育文化有限公司, 2021.10 初版</text:p>
          </table:table-cell>
          <table:table-cell office:value-type="string" table:style-name="ce3">
            <text:p>瑞芳東和兒童室</text:p>
          </table:table-cell>
          <table:table-cell office:value-type="string" table:style-name="ce3">
            <text:p>K 876.599 85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14" table:style-name="ce2">
            <text:p>1414</text:p>
          </table:table-cell>
          <table:table-cell office:value-type="string" table:style-name="ce2">
            <text:p>A2778561</text:p>
          </table:table-cell>
          <table:table-cell office:value-type="string" table:style-name="ce3">
            <text:p>說吧!世界需要你的聲音 / 彼得.咸美頓.雷諾茲文/圖 ; 麥偉光譯香港 : 文林出版有限公司, 2021.07 初版</text:p>
          </table:table-cell>
          <table:table-cell office:value-type="string" table:style-name="ce3">
            <text:p>瑞芳東和兒童室</text:p>
          </table:table-cell>
          <table:table-cell office:value-type="string" table:style-name="ce3">
            <text:p>K 528.33 84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string" table:style-name="ce2">
            <text:p>A2778829</text:p>
          </table:table-cell>
          <table:table-cell office:value-type="string" table:style-name="ce3">
            <text:p>又破又舊的麵包車 / 李威使作 ; 施暖暖插畫臺北市 : 小兵出版社有限公司, 2020.12 初版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 863.596 843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16" table:style-name="ce2">
            <text:p>1416</text:p>
          </table:table-cell>
          <table:table-cell office:value-type="string" table:style-name="ce2">
            <text:p>A2763207</text:p>
          </table:table-cell>
          <table:table-cell office:value-type="string" table:style-name="ce3">
            <text:p>小矮人的歡樂夜 / 瑪麗亞.楊森圖文 ; 蔡季佐翻譯臺北市 : 布克文化出版事業部, 2021.09 初版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 881.3599 8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17" table:style-name="ce2">
            <text:p>1417</text:p>
          </table:table-cell>
          <table:table-cell office:value-type="string" table:style-name="ce2">
            <text:p>A2778657</text:p>
          </table:table-cell>
          <table:table-cell office:value-type="string" table:style-name="ce3">
            <text:p>世界可以更美好 / 曼羅.里夫圖文 ; 陳以庭譯新北市 : 韋伯文化國際出版有限公司, 2021.10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 540 85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18" table:style-name="ce2">
            <text:p>1418</text:p>
          </table:table-cell>
          <table:table-cell office:value-type="string" table:style-name="ce2">
            <text:p>A2761240</text:p>
          </table:table-cell>
          <table:table-cell office:value-type="string" table:style-name="ce3">
            <text:p>洛基 : 惡作劇之神 / 艾瑞.卡普蘭(Arie Kaplan)作 ; 荷莉.門格特(Hollie Mengert)繪 ; 甘鎮隴譯臺北市 : 城邦文化事業股份有限公司 小光點, 2021.09 1版</text:p>
          </table:table-cell>
          <table:table-cell office:value-type="string" table:style-name="ce3">
            <text:p>樹林柑園兒童室</text:p>
          </table:table-cell>
          <table:table-cell office:value-type="string" table:style-name="ce3">
            <text:p>K 874.599 843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19" table:style-name="ce2">
            <text:p>1419</text:p>
          </table:table-cell>
          <table:table-cell office:value-type="string" table:style-name="ce2">
            <text:p>A2778549</text:p>
          </table:table-cell>
          <table:table-cell office:value-type="string" table:style-name="ce3">
            <text:p>說吧!世界需要你的聲音 / 彼得.咸美頓.雷諾茲文/圖 ; 麥偉光譯香港 : 文林出版有限公司, 2021.07 初版</text:p>
          </table:table-cell>
          <table:table-cell office:value-type="string" table:style-name="ce3">
            <text:p>樹林樂山兒童室</text:p>
          </table:table-cell>
          <table:table-cell office:value-type="string" table:style-name="ce3">
            <text:p>K 528.33 84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string" table:style-name="ce2">
            <text:p>A2761126</text:p>
          </table:table-cell>
          <table:table-cell office:value-type="string" table:style-name="ce3">
            <text:p>我們的情緒. 7, 蓋賓的害羞泡泡 / 科奇卡(Kochka)文 ; 蘇菲.波姆(Sophie Bouxom)圖 ; 王晶盈譯臺北市 : 城邦文化事業股份有限公司 小光點, 2021.09 1版</text:p>
          </table:table-cell>
          <table:table-cell office:value-type="string" table:style-name="ce3">
            <text:p>總館3樓兒童室-生命教育[童書區]</text:p>
          </table:table-cell>
          <table:table-cell office:value-type="string" table:style-name="ce3">
            <text:p>K 173.1 8754 v.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21" table:style-name="ce2">
            <text:p>1421</text:p>
          </table:table-cell>
          <table:table-cell office:value-type="string" table:style-name="ce2">
            <text:p>A2761152</text:p>
          </table:table-cell>
          <table:table-cell office:value-type="string" table:style-name="ce3">
            <text:p>我們的情緒. 8, 開心無比的艾洛伊 / 科奇卡(Kochka)文 ; 蘇菲.波姆(Sophie Bouxom)圖 ; 王晶盈譯臺北市 : 城邦文化事業股份有限公司 小光點, 2021.09 1版</text:p>
          </table:table-cell>
          <table:table-cell office:value-type="string" table:style-name="ce3">
            <text:p>總館3樓兒童室-生命教育[童書區]</text:p>
          </table:table-cell>
          <table:table-cell office:value-type="string" table:style-name="ce3">
            <text:p>K 173.1 8754 v.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22" table:style-name="ce2">
            <text:p>1422</text:p>
          </table:table-cell>
          <table:table-cell office:value-type="string" table:style-name="ce2">
            <text:p>A2778642</text:p>
          </table:table-cell>
          <table:table-cell office:value-type="string" table:style-name="ce3">
            <text:p>世界可以更美好 / 曼羅.里夫圖文 ; 陳以庭譯新北市 : 韋伯文化國際出版有限公司, 2021.10</text:p>
          </table:table-cell>
          <table:table-cell office:value-type="string" table:style-name="ce3">
            <text:p>總館3樓兒童室-社會[童書區]</text:p>
          </table:table-cell>
          <table:table-cell office:value-type="string" table:style-name="ce3">
            <text:p>K 540 85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23" table:style-name="ce2">
            <text:p>1423</text:p>
          </table:table-cell>
          <table:table-cell office:value-type="string" table:style-name="ce2">
            <text:p>A2778694</text:p>
          </table:table-cell>
          <table:table-cell office:value-type="string" table:style-name="ce3">
            <text:p>安全真的很重要 / 曼羅.里夫圖文 ; 謝佳勳譯新北市 : 韋伯文化國際出版有限公司, 2021.10</text:p>
          </table:table-cell>
          <table:table-cell office:value-type="string" table:style-name="ce3">
            <text:p>總館3樓兒童室-教育[童書區]</text:p>
          </table:table-cell>
          <table:table-cell office:value-type="string" table:style-name="ce3">
            <text:p>K 528.38 85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24" table:style-name="ce2">
            <text:p>1424</text:p>
          </table:table-cell>
          <table:table-cell office:value-type="string" table:style-name="ce2">
            <text:p>A2778720</text:p>
          </table:table-cell>
          <table:table-cell office:value-type="string" table:style-name="ce3">
            <text:p>健康真的很重要 / 曼羅.里夫圖文 ; 李律儀譯新北市 : 韋伯文化國際出版有限公司, 2021.10</text:p>
          </table:table-cell>
          <table:table-cell office:value-type="string" table:style-name="ce3">
            <text:p>總館3樓兒童室-教育[童書區]</text:p>
          </table:table-cell>
          <table:table-cell office:value-type="string" table:style-name="ce3">
            <text:p>K 411.1 85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25" table:style-name="ce2">
            <text:p>1425</text:p>
          </table:table-cell>
          <table:table-cell office:value-type="string" table:style-name="ce2">
            <text:p>A2762091</text:p>
          </table:table-cell>
          <table:table-cell office:value-type="string" table:style-name="ce3">
            <text:p>過敏大魔王 / 王一雅作 ; 張芸荃插畫桃園市 : 目川文化數位股份有限公司, 2021.09 初版</text:p>
          </table:table-cell>
          <table:table-cell office:value-type="string" table:style-name="ce3">
            <text:p>總館3樓兒童室-教育[童書區]</text:p>
          </table:table-cell>
          <table:table-cell office:value-type="string" table:style-name="ce3">
            <text:p>K 415.74 842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26" table:style-name="ce2">
            <text:p>1426</text:p>
          </table:table-cell>
          <table:table-cell office:value-type="string" table:style-name="ce2">
            <text:p>A2778511</text:p>
          </table:table-cell>
          <table:table-cell office:value-type="string" table:style-name="ce3">
            <text:p>走到樹林中 / 格爾.樸基斯(Gwyn Perkins)文/圖 ; 潘嘉媚譯香港 : 文林出版有限公司, 2021.07 初版</text:p>
          </table:table-cell>
          <table:table-cell office:value-type="string" table:style-name="ce3">
            <text:p>總館3樓兒童室-繪本區[大洋洲]</text:p>
          </table:table-cell>
          <table:table-cell office:value-type="string" table:style-name="ce3">
            <text:p>K 887.1599 84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27" table:style-name="ce2">
            <text:p>1427</text:p>
          </table:table-cell>
          <table:table-cell office:value-type="string" table:style-name="ce2">
            <text:p>A2778023</text:p>
          </table:table-cell>
          <table:table-cell office:value-type="string" table:style-name="ce3">
            <text:p>752隻兔子 / 弗杭索瓦.布雷文 ; 薇樂希.柏瓦凡圖 ; 尉遲秀譯臺北市 : 親子天下股份有限公司, 2021.08 第一版</text:p>
          </table:table-cell>
          <table:table-cell office:value-type="string" table:style-name="ce3">
            <text:p>總館3樓兒童室-繪本區[美洲]</text:p>
          </table:table-cell>
          <table:table-cell office:value-type="string" table:style-name="ce3">
            <text:p>K 885.3599 858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28" table:style-name="ce2">
            <text:p>1428</text:p>
          </table:table-cell>
          <table:table-cell office:value-type="string" table:style-name="ce2">
            <text:p>A2761467</text:p>
          </table:table-cell>
          <table:table-cell office:value-type="string" table:style-name="ce3">
            <text:p>我的粉蠟筆 / 許智偉作臺北市 : 青林國際出版股份有限公司, 2021.10 初版</text:p>
          </table:table-cell>
          <table:table-cell office:value-type="string" table:style-name="ce3">
            <text:p>總館3樓兒童室-繪本區[臺灣]</text:p>
          </table:table-cell>
          <table:table-cell office:value-type="string" table:style-name="ce3">
            <text:p>K 863.599 84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29" table:style-name="ce2">
            <text:p>1429</text:p>
          </table:table-cell>
          <table:table-cell office:value-type="string" table:style-name="ce2">
            <text:p>A2763845</text:p>
          </table:table-cell>
          <table:table-cell office:value-type="string" table:style-name="ce3">
            <text:p>動物園的祕密 / 黃一文文.圖臺北市 : 遠流出版事業股份有限公司, 2021.11 初版</text:p>
          </table:table-cell>
          <table:table-cell office:value-type="string" table:style-name="ce3">
            <text:p>雙溪兒童室</text:p>
          </table:table-cell>
          <table:table-cell office:value-type="string" table:style-name="ce3">
            <text:p>K 863.599 832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30" table:style-name="ce2">
            <text:p>1430</text:p>
          </table:table-cell>
          <table:table-cell office:value-type="string" table:style-name="ce2">
            <text:p>A2761806</text:p>
          </table:table-cell>
          <table:table-cell office:value-type="string" table:style-name="ce3">
            <text:p>糟糕壞小孩 : 鬧哄哄 / 大衛.威廉(David Walliams)著 ; 東尼.羅斯(Tony Ross)繪 ; 蔡心語譯臺中市 : 晨星出版有限公司, 2021.10</text:p>
          </table:table-cell>
          <table:table-cell office:value-type="string" table:style-name="ce3">
            <text:p>雙溪兒童室</text:p>
          </table:table-cell>
          <table:table-cell office:value-type="string" table:style-name="ce3">
            <text:p>K 873.596 8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31" table:style-name="ce2">
            <text:p>1431</text:p>
          </table:table-cell>
          <table:table-cell office:value-type="string" table:style-name="ce2">
            <text:p>A2778654</text:p>
          </table:table-cell>
          <table:table-cell office:value-type="string" table:style-name="ce3">
            <text:p>世界可以更美好 / 曼羅.里夫圖文 ; 陳以庭譯新北市 : 韋伯文化國際出版有限公司, 2021.10</text:p>
          </table:table-cell>
          <table:table-cell office:value-type="string" table:style-name="ce3">
            <text:p>蘆洲仁愛智圖兒童室</text:p>
          </table:table-cell>
          <table:table-cell office:value-type="string" table:style-name="ce3">
            <text:p>K 540 85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32" table:style-name="ce2">
            <text:p>1432</text:p>
          </table:table-cell>
          <table:table-cell office:value-type="string" table:style-name="ce2">
            <text:p>A2762264</text:p>
          </table:table-cell>
          <table:table-cell office:value-type="string" table:style-name="ce3">
            <text:p>科學實驗王. 47, 傳染病與病原體 / Story a.文 ; Hong Jong-Hyun圖 ; 徐月珠譯臺北市 : 三采文化股份有限公司, 2021.07[7刷] 初版</text:p>
          </table:table-cell>
          <table:table-cell office:value-type="string" table:style-name="ce3">
            <text:p>蘆洲仁愛智圖兒童室</text:p>
          </table:table-cell>
          <table:table-cell office:value-type="string" table:style-name="ce3">
            <text:p>K 301.3 8567 v.4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33" table:style-name="ce2">
            <text:p>1433</text:p>
          </table:table-cell>
          <table:table-cell office:value-type="string" table:style-name="ce2">
            <text:p>A2762286</text:p>
          </table:table-cell>
          <table:table-cell office:value-type="string" table:style-name="ce3">
            <text:p>科學實驗王. 49, 演化論 / Story a.文 ; Hong Jong-Hyun圖 ; 徐月珠譯臺北市 : 三采文化股份有限公司, 2021.05[3刷] 初版</text:p>
          </table:table-cell>
          <table:table-cell office:value-type="string" table:style-name="ce3">
            <text:p>蘆洲仁愛智圖兒童室</text:p>
          </table:table-cell>
          <table:table-cell office:value-type="string" table:style-name="ce3">
            <text:p>K 301.3 8567 v.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34" table:style-name="ce2">
            <text:p>1434</text:p>
          </table:table-cell>
          <table:table-cell office:value-type="string" table:style-name="ce2">
            <text:p>A2762299</text:p>
          </table:table-cell>
          <table:table-cell office:value-type="string" table:style-name="ce3">
            <text:p>科學實驗王. 50, 宇宙大爆炸 / Story a.文 ; Hong Jong-Hyun圖 ; 徐月珠譯臺北市 : 三采文化股份有限公司, 2021.07[3刷] 初版</text:p>
          </table:table-cell>
          <table:table-cell office:value-type="string" table:style-name="ce3">
            <text:p>蘆洲仁愛智圖兒童室</text:p>
          </table:table-cell>
          <table:table-cell office:value-type="string" table:style-name="ce3">
            <text:p>K 301.3 8567 v.50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35" table:style-name="ce2">
            <text:p>1435</text:p>
          </table:table-cell>
          <table:table-cell office:value-type="string" table:style-name="ce2">
            <text:p>A2763204</text:p>
          </table:table-cell>
          <table:table-cell office:value-type="string" table:style-name="ce3">
            <text:p>小矮人的歡樂夜 / 瑪麗亞.楊森圖文 ; 蔡季佐翻譯臺北市 : 布克文化出版事業部, 2021.09 初版</text:p>
          </table:table-cell>
          <table:table-cell office:value-type="string" table:style-name="ce3">
            <text:p>蘆洲永安兒童室</text:p>
          </table:table-cell>
          <table:table-cell office:value-type="string" table:style-name="ce3">
            <text:p>K 881.3599 8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36" table:style-name="ce2">
            <text:p>1436</text:p>
          </table:table-cell>
          <table:table-cell office:value-type="string" table:style-name="ce2">
            <text:p>A2778365</text:p>
          </table:table-cell>
          <table:table-cell office:value-type="string" table:style-name="ce3">
            <text:p>跑不快也沒關係 / 黃書平作 ; 陳珮淳繪基隆市 : 傳愛家族傳播文化事業有限公司, 2021.04 初版</text:p>
          </table:table-cell>
          <table:table-cell office:value-type="string" table:style-name="ce3">
            <text:p>蘆洲永安兒童室</text:p>
          </table:table-cell>
          <table:table-cell office:value-type="string" table:style-name="ce3">
            <text:p>K 863.599 83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37" table:style-name="ce2">
            <text:p>1437</text:p>
          </table:table-cell>
          <table:table-cell office:value-type="string" table:style-name="ce2">
            <text:p>A2778827</text:p>
          </table:table-cell>
          <table:table-cell office:value-type="string" table:style-name="ce3">
            <text:p>又破又舊的麵包車 / 李威使作 ; 施暖暖插畫臺北市 : 小兵出版社有限公司, 2020.12 初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863.596 843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38" table:style-name="ce2">
            <text:p>1438</text:p>
          </table:table-cell>
          <table:table-cell office:value-type="string" table:style-name="ce2">
            <text:p>A2762591</text:p>
          </table:table-cell>
          <table:table-cell office:value-type="string" table:style-name="ce3">
            <text:p>小女生身體的祕密 : 女生一定要看的正確性知識 / 安明玉文 ; 黃美娜圖高雄市 : 東雨文化事業有限公司, 2021.01 初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544.72 835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39" table:style-name="ce2">
            <text:p>1439</text:p>
          </table:table-cell>
          <table:table-cell office:value-type="string" table:style-name="ce2">
            <text:p>A2761530</text:p>
          </table:table-cell>
          <table:table-cell office:value-type="string" table:style-name="ce3">
            <text:p>小小紙箱工程師 : 創客合作大挑戰 / 金.史密斯文圖 ; 周婉湘翻譯臺北市 : 青林國際出版股份有限公司, 2021.10 初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874.599 88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40" table:style-name="ce2">
            <text:p>1440</text:p>
          </table:table-cell>
          <table:table-cell office:value-type="string" table:style-name="ce2">
            <text:p>A2763719</text:p>
          </table:table-cell>
          <table:table-cell office:value-type="string" table:style-name="ce3">
            <text:p>小黑啤玩臺灣 : 放水燈 / 呂佩勳等文字 ; 賴姿綾繪圖臺北市 : 臺灣各種吧股份有限公司, 2021.06 再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733.917/4 857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41" table:style-name="ce2">
            <text:p>1441</text:p>
          </table:table-cell>
          <table:table-cell office:value-type="string" table:style-name="ce2">
            <text:p>A2763205</text:p>
          </table:table-cell>
          <table:table-cell office:value-type="string" table:style-name="ce3">
            <text:p>小矮人的歡樂夜 / 瑪麗亞.楊森圖文 ; 蔡季佐翻譯臺北市 : 布克文化出版事業部, 2021.09 初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881.3599 8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42" table:style-name="ce2">
            <text:p>1442</text:p>
          </table:table-cell>
          <table:table-cell office:value-type="string" table:style-name="ce2">
            <text:p>A2778655</text:p>
          </table:table-cell>
          <table:table-cell office:value-type="string" table:style-name="ce3">
            <text:p>世界可以更美好 / 曼羅.里夫圖文 ; 陳以庭譯新北市 : 韋伯文化國際出版有限公司, 2021.10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540 85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43" table:style-name="ce2">
            <text:p>1443</text:p>
          </table:table-cell>
          <table:table-cell office:value-type="string" table:style-name="ce2">
            <text:p>A2778706</text:p>
          </table:table-cell>
          <table:table-cell office:value-type="string" table:style-name="ce3">
            <text:p>安全真的很重要 / 曼羅.里夫圖文 ; 謝佳勳譯新北市 : 韋伯文化國際出版有限公司, 2021.10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528.38 85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44" table:style-name="ce2">
            <text:p>1444</text:p>
          </table:table-cell>
          <table:table-cell office:value-type="string" table:style-name="ce2">
            <text:p>A2778758</text:p>
          </table:table-cell>
          <table:table-cell office:value-type="string" table:style-name="ce3">
            <text:p>你可以愛上閱讀 / 曼羅.里夫圖文 ; 李珞玟譯新北市 : 韋伯文化國際出版有限公司, 2021.10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528.2 85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45" table:style-name="ce2">
            <text:p>1445</text:p>
          </table:table-cell>
          <table:table-cell office:value-type="string" table:style-name="ce2">
            <text:p>A2761480</text:p>
          </table:table-cell>
          <table:table-cell office:value-type="string" table:style-name="ce3">
            <text:p>我的粉蠟筆 / 許智偉作臺北市 : 青林國際出版股份有限公司, 2021.10 初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863.599 84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46" table:style-name="ce2">
            <text:p>1446</text:p>
          </table:table-cell>
          <table:table-cell office:value-type="string" table:style-name="ce2">
            <text:p>A2761138</text:p>
          </table:table-cell>
          <table:table-cell office:value-type="string" table:style-name="ce3">
            <text:p>我們的情緒. 7, 蓋賓的害羞泡泡 / 科奇卡(Kochka)文 ; 蘇菲.波姆(Sophie Bouxom)圖 ; 王晶盈譯臺北市 : 城邦文化事業股份有限公司 小光點, 2021.09 1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173.1 8754 v.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47" table:style-name="ce2">
            <text:p>1447</text:p>
          </table:table-cell>
          <table:table-cell office:value-type="string" table:style-name="ce2">
            <text:p>A2761164</text:p>
          </table:table-cell>
          <table:table-cell office:value-type="string" table:style-name="ce3">
            <text:p>我們的情緒. 8, 開心無比的艾洛伊 / 科奇卡(Kochka)文 ; 蘇菲.波姆(Sophie Bouxom)圖 ; 王晶盈譯臺北市 : 城邦文化事業股份有限公司 小光點, 2021.09 1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173.1 8754 v.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48" table:style-name="ce2">
            <text:p>1448</text:p>
          </table:table-cell>
          <table:table-cell office:value-type="string" table:style-name="ce2">
            <text:p>A2763880</text:p>
          </table:table-cell>
          <table:table-cell office:value-type="string" table:style-name="ce3">
            <text:p>看西遊, 學成語 / 李光福編著 ; 吳雅怡繪臺北市 : 小魯文化事業股份有限公司, 2021.10 初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802.1839 84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49" table:style-name="ce2">
            <text:p>1449</text:p>
          </table:table-cell>
          <table:table-cell office:value-type="string" table:style-name="ce2">
            <text:p>A2761849</text:p>
          </table:table-cell>
          <table:table-cell office:value-type="string" table:style-name="ce3">
            <text:p>約爸媽一起台灣節慶遊 / 林采彤文圖新北市 : 螢火蟲出版社, 2020.02 初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538.533 879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50" table:style-name="ce2">
            <text:p>1450</text:p>
          </table:table-cell>
          <table:table-cell office:value-type="string" table:style-name="ce2">
            <text:p>A2761452</text:p>
          </table:table-cell>
          <table:table-cell office:value-type="string" table:style-name="ce3">
            <text:p>紅樹林真好玩 / 陳麗雅文.圖臺北市 : 遠見天下文化出版股份有限公司, 2021.12 第一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374.54 87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51" table:style-name="ce2">
            <text:p>1451</text:p>
          </table:table-cell>
          <table:table-cell office:value-type="string" table:style-name="ce2">
            <text:p>A2778732</text:p>
          </table:table-cell>
          <table:table-cell office:value-type="string" table:style-name="ce3">
            <text:p>健康真的很重要 / 曼羅.里夫圖文 ; 李律儀譯新北市 : 韋伯文化國際出版有限公司, 2021.10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411.1 85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52" table:style-name="ce2">
            <text:p>1452</text:p>
          </table:table-cell>
          <table:table-cell office:value-type="string" table:style-name="ce2">
            <text:p>A2778366</text:p>
          </table:table-cell>
          <table:table-cell office:value-type="string" table:style-name="ce3">
            <text:p>跑不快也沒關係 / 黃書平作 ; 陳珮淳繪基隆市 : 傳愛家族傳播文化事業有限公司, 2021.04 初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863.599 83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53" table:style-name="ce2">
            <text:p>1453</text:p>
          </table:table-cell>
          <table:table-cell office:value-type="string" table:style-name="ce2">
            <text:p>A2762102</text:p>
          </table:table-cell>
          <table:table-cell office:value-type="string" table:style-name="ce3">
            <text:p>過敏大魔王 / 王一雅作 ; 張芸荃插畫桃園市 : 目川文化數位股份有限公司, 2021.09 初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415.74 842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54" table:style-name="ce2">
            <text:p>1454</text:p>
          </table:table-cell>
          <table:table-cell office:value-type="string" table:style-name="ce2">
            <text:p>A2778547</text:p>
          </table:table-cell>
          <table:table-cell office:value-type="string" table:style-name="ce3">
            <text:p>說吧!世界需要你的聲音 / 彼得.咸美頓.雷諾茲文/圖 ; 麥偉光譯香港 : 文林出版有限公司, 2021.07 初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528.33 84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55" table:style-name="ce2">
            <text:p>1455</text:p>
          </table:table-cell>
          <table:table-cell office:value-type="string" table:style-name="ce2">
            <text:p>A2761798</text:p>
          </table:table-cell>
          <table:table-cell office:value-type="string" table:style-name="ce3">
            <text:p>糟糕壞小孩 : 鬧哄哄 / 大衛.威廉(David Walliams)著 ; 東尼.羅斯(Tony Ross)繪 ; 蔡心語譯臺中市 : 晨星出版有限公司, 2021.10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873.596 8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56" table:style-name="ce2">
            <text:p>1456</text:p>
          </table:table-cell>
          <table:table-cell office:value-type="string" table:style-name="ce2">
            <text:p>A2778680</text:p>
          </table:table-cell>
          <table:table-cell office:value-type="string" table:style-name="ce3">
            <text:p>禮貌真的很重要 / 曼羅.里夫圖文 ; 謝佳勳譯新北市 : 韋伯文化國際出版有限公司, 2021.10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528.33 85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57" table:style-name="ce2">
            <text:p>1457</text:p>
          </table:table-cell>
          <table:table-cell office:value-type="string" table:style-name="ce2">
            <text:p>A2760782</text:p>
          </table:table-cell>
          <table:table-cell office:value-type="string" table:style-name="ce3">
            <text:p>數學完勝王 : 國小三年級 / 學習樹研究發展總部作臺北市 : 五南圖書出版股份有限公司, 2019.08[二刷] 初版</text:p>
          </table:table-cell>
          <table:table-cell office:value-type="string" table:style-name="ce3">
            <text:p>蘆洲長安兒童室</text:p>
          </table:table-cell>
          <table:table-cell office:value-type="string" table:style-name="ce3">
            <text:p>K 523.32 86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58" table:style-name="ce2">
            <text:p>1458</text:p>
          </table:table-cell>
          <table:table-cell office:value-type="string" table:style-name="ce2">
            <text:p>A2761105</text:p>
          </table:table-cell>
          <table:table-cell office:value-type="string" table:style-name="ce3">
            <text:p>小蘋果和太陽森林的夥伴們 : 說到做到守信用 / 太田知子著 ; 明橋大二監修 ; 劉姍珊譯新北市 : 和平國際文化有限公司, 2019.11 初版</text:p>
          </table:table-cell>
          <table:table-cell office:value-type="string" table:style-name="ce3">
            <text:p>鶯歌二甲兒童室</text:p>
          </table:table-cell>
          <table:table-cell office:value-type="string" table:style-name="ce3">
            <text:p>K 192.11 73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59" table:style-name="ce2">
            <text:p>1459</text:p>
          </table:table-cell>
          <table:table-cell office:value-type="string" table:style-name="ce2">
            <text:p>A2778645</text:p>
          </table:table-cell>
          <table:table-cell office:value-type="string" table:style-name="ce3">
            <text:p>世界可以更美好 / 曼羅.里夫圖文 ; 陳以庭譯新北市 : 韋伯文化國際出版有限公司, 2021.10</text:p>
          </table:table-cell>
          <table:table-cell office:value-type="string" table:style-name="ce3">
            <text:p>鶯歌兒童室[空間營造暫停開放]</text:p>
          </table:table-cell>
          <table:table-cell office:value-type="string" table:style-name="ce3">
            <text:p>K 540 85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60" table:style-name="ce2">
            <text:p>1460</text:p>
          </table:table-cell>
          <table:table-cell office:value-type="string" table:style-name="ce2">
            <text:p>A2778014</text:p>
          </table:table-cell>
          <table:table-cell office:value-type="string" table:style-name="ce3">
            <text:p>漫Book臺灣 : 走入30個歷史場景 / 葉宗鑫, 張峻浩著 ; 這是一顆石頭繪臺北市 : 三民書局股份有限公司, 2021.08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Y 733.21 8826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461" table:style-name="ce2">
            <text:p>1461</text:p>
          </table:table-cell>
          <table:table-cell office:value-type="string" table:style-name="ce2">
            <text:p>A2763512</text:p>
          </table:table-cell>
          <table:table-cell office:value-type="string" table:style-name="ce3">
            <text:p>黑神駒 / 安娜.史威爾(Anna Sewell)著 ; 約翰.比爾(John Beer)繪 ; 陳柔含譯新北市 : 小樹文化股份有限公司, 2021.05 初版.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Y 873.596 7833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462" table:style-name="ce2">
            <text:p>1462</text:p>
          </table:table-cell>
          <table:table-cell office:value-type="string" table:style-name="ce2">
            <text:p>A2778016</text:p>
          </table:table-cell>
          <table:table-cell office:value-type="string" table:style-name="ce3">
            <text:p>漫Book臺灣 : 走入30個歷史場景 / 葉宗鑫, 張峻浩著 ; 這是一顆石頭繪臺北市 : 三民書局股份有限公司, 2021.08 初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Y 733.21 8826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463" table:style-name="ce2">
            <text:p>1463</text:p>
          </table:table-cell>
          <table:table-cell office:value-type="string" table:style-name="ce2">
            <text:p>A2763520</text:p>
          </table:table-cell>
          <table:table-cell office:value-type="string" table:style-name="ce3">
            <text:p>黑神駒 / 安娜.史威爾(Anna Sewell)著 ; 約翰.比爾(John Beer)繪 ; 陳柔含譯新北市 : 小樹文化股份有限公司, 2021.05 初版.</text:p>
          </table:table-cell>
          <table:table-cell office:value-type="string" table:style-name="ce3">
            <text:p>汐止長安開架閱覽</text:p>
          </table:table-cell>
          <table:table-cell office:value-type="string" table:style-name="ce3">
            <text:p>Y 873.596 7833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464" table:style-name="ce2">
            <text:p>1464</text:p>
          </table:table-cell>
          <table:table-cell office:value-type="string" table:style-name="ce2">
            <text:p>A2763519</text:p>
          </table:table-cell>
          <table:table-cell office:value-type="string" table:style-name="ce3">
            <text:p>黑神駒 / 安娜.史威爾(Anna Sewell)著 ; 約翰.比爾(John Beer)繪 ; 陳柔含譯新北市 : 小樹文化股份有限公司, 2021.05 初版.</text:p>
          </table:table-cell>
          <table:table-cell office:value-type="string" table:style-name="ce3">
            <text:p>淡水青少年專區</text:p>
          </table:table-cell>
          <table:table-cell office:value-type="string" table:style-name="ce3">
            <text:p>Y 873.596 7833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465" table:style-name="ce2">
            <text:p>1465</text:p>
          </table:table-cell>
          <table:table-cell office:value-type="string" table:style-name="ce2">
            <text:p>A2760549</text:p>
          </table:table-cell>
          <table:table-cell office:value-type="string" table:style-name="ce3">
            <text:p>Sword Art Online刀劍神域. 24, Unital ring III / 川原礫作 ; abec插畫 ; 周庭旭譯臺北市 : 台灣角川股份有限公司, 2021.07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Y 861.57 7737 v.24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466" table:style-name="ce2">
            <text:p>1466</text:p>
          </table:table-cell>
          <table:table-cell office:value-type="string" table:style-name="ce2">
            <text:p>A2778013</text:p>
          </table:table-cell>
          <table:table-cell office:value-type="string" table:style-name="ce3">
            <text:p>漫Book臺灣 : 走入30個歷史場景 / 葉宗鑫, 張峻浩著 ; 這是一顆石頭繪臺北市 : 三民書局股份有限公司, 2021.08 初版</text:p>
          </table:table-cell>
          <table:table-cell office:value-type="string" table:style-name="ce3">
            <text:p>新莊西盛開架閱覽</text:p>
          </table:table-cell>
          <table:table-cell office:value-type="string" table:style-name="ce3">
            <text:p>Y 733.21 8826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467" table:style-name="ce2">
            <text:p>1467</text:p>
          </table:table-cell>
          <table:table-cell office:value-type="string" table:style-name="ce2">
            <text:p>A2778015</text:p>
          </table:table-cell>
          <table:table-cell office:value-type="string" table:style-name="ce3">
            <text:p>漫Book臺灣 : 走入30個歷史場景 / 葉宗鑫, 張峻浩著 ; 這是一顆石頭繪臺北市 : 三民書局股份有限公司, 2021.08 初版</text:p>
          </table:table-cell>
          <table:table-cell office:value-type="string" table:style-name="ce3">
            <text:p>樹林彭厝開架閱覽</text:p>
          </table:table-cell>
          <table:table-cell office:value-type="string" table:style-name="ce3">
            <text:p>Y 733.21 8826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468" table:style-name="ce2">
            <text:p>1468</text:p>
          </table:table-cell>
          <table:table-cell office:value-type="string" table:style-name="ce2">
            <text:p>A2763511</text:p>
          </table:table-cell>
          <table:table-cell office:value-type="string" table:style-name="ce3">
            <text:p>黑神駒 / 安娜.史威爾(Anna Sewell)著 ; 約翰.比爾(John Beer)繪 ; 陳柔含譯新北市 : 小樹文化股份有限公司, 2021.05 初版.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Y 873.596 7833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469" table:style-name="ce2">
            <text:p>1469</text:p>
          </table:table-cell>
          <table:table-cell office:value-type="string" table:style-name="ce2">
            <text:p>A2763513</text:p>
          </table:table-cell>
          <table:table-cell office:value-type="string" table:style-name="ce3">
            <text:p>黑神駒 / 安娜.史威爾(Anna Sewell)著 ; 約翰.比爾(John Beer)繪 ; 陳柔含譯新北市 : 小樹文化股份有限公司, 2021.05 初版.</text:p>
          </table:table-cell>
          <table:table-cell office:value-type="string" table:style-name="ce3">
            <text:p>鶯歌青少年專區</text:p>
          </table:table-cell>
          <table:table-cell office:value-type="string" table:style-name="ce3">
            <text:p>Y 873.596 7833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470" table:style-name="ce2">
            <text:p>1470</text:p>
          </table:table-cell>
          <table:table-cell office:value-type="string" table:style-name="ce2">
            <text:p>A2761935</text:p>
          </table:table-cell>
          <table:table-cell office:value-type="string" table:style-name="ce3">
            <text:p>民事裁判實務教材 : 清償借款事件 / 法官學院編輯臺北市 : 法官學院, 2021.12 再版</text:p>
          </table:table-cell>
          <table:table-cell office:value-type="string" table:style-name="ce3">
            <text:p>總館8樓政府出版品專區</text:p>
          </table:table-cell>
          <table:table-cell office:value-type="string" table:style-name="ce3">
            <text:p>G 586.5 8236</text:p>
          </table:table-cell>
          <table:table-cell office:value-type="string" table:style-name="ce3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1471" table:style-name="ce2">
            <text:p>1471</text:p>
          </table:table-cell>
          <table:table-cell office:value-type="string" table:style-name="ce2">
            <text:p>A2761934</text:p>
          </table:table-cell>
          <table:table-cell office:value-type="string" table:style-name="ce3">
            <text:p>刑事裁判實務教材 : 強盜案件 / 法官學院編輯臺北市 : 法官學院, 2021.12 再版</text:p>
          </table:table-cell>
          <table:table-cell office:value-type="string" table:style-name="ce3">
            <text:p>總館8樓政府出版品專區</text:p>
          </table:table-cell>
          <table:table-cell office:value-type="string" table:style-name="ce3">
            <text:p>G 586.5 8236</text:p>
          </table:table-cell>
          <table:table-cell office:value-type="string" table:style-name="ce3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1472" table:style-name="ce2">
            <text:p>1472</text:p>
          </table:table-cell>
          <table:table-cell office:value-type="string" table:style-name="ce2">
            <text:p>A2762675</text:p>
          </table:table-cell>
          <table:table-cell office:value-type="string" table:style-name="ce3">
            <text:p>宝石之國 / 市川春子著 ; 謝仲庭譯臺北市 : 臉譜出版 城邦文化事業股份有限公司, 2018.07- 一版</text:p>
          </table:table-cell>
          <table:table-cell office:value-type="string" table:style-name="ce3">
            <text:p>八里特色專區-漫畫</text:p>
          </table:table-cell>
          <table:table-cell office:value-type="string" table:style-name="ce3">
            <text:p>CB 947.41 7474 v.1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73" table:style-name="ce2">
            <text:p>1473</text:p>
          </table:table-cell>
          <table:table-cell office:value-type="string" table:style-name="ce2">
            <text:p>A2760821</text:p>
          </table:table-cell>
          <table:table-cell office:value-type="string" table:style-name="ce3">
            <text:p>為了女兒, 我說不定連魔王都能幹掉 = For my daughter, I might defeat even the archenemy / ほた漫畫 ; CHIROLU原作 ; 楊采儒譯臺北市 : 台灣角川股份有限公司, 2018.02- 初版</text:p>
          </table:table-cell>
          <table:table-cell office:value-type="string" table:style-name="ce3">
            <text:p>八里特色專區-漫畫</text:p>
          </table:table-cell>
          <table:table-cell office:value-type="string" table:style-name="ce3">
            <text:p>CB 947.41 735 v.6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74" table:style-name="ce2">
            <text:p>1474</text:p>
          </table:table-cell>
          <table:table-cell office:value-type="string" table:style-name="ce2">
            <text:p>A2778316</text:p>
          </table:table-cell>
          <table:table-cell office:value-type="string" table:style-name="ce3">
            <text:p>房東阿嬤與我 : 從今以後 / 矢部太郎作 ; 緋華璃譯臺北市 : 新經典圖文傳播有限公司, 2021.08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CB 947.41 7943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75" table:style-name="ce2">
            <text:p>1475</text:p>
          </table:table-cell>
          <table:table-cell office:value-type="string" table:style-name="ce2">
            <text:p>A2761724</text:p>
          </table:table-cell>
          <table:table-cell office:value-type="string" table:style-name="ce3">
            <text:p>白話字翠青夢 / 黃俊維, Hâⁿ作臺南市 : 國立臺灣文學館, 2021.06 初版 / 臺文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CB 947.41 8396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76" table:style-name="ce2">
            <text:p>1476</text:p>
          </table:table-cell>
          <table:table-cell office:value-type="string" table:style-name="ce2">
            <text:p>A2762672</text:p>
          </table:table-cell>
          <table:table-cell office:value-type="string" table:style-name="ce3">
            <text:p>宝石之國 / 市川春子著 ; 謝仲庭譯臺北市 : 臉譜出版 城邦文化事業股份有限公司, 2018.07- 一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CB 947.41 7474 v.1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77" table:style-name="ce2">
            <text:p>1477</text:p>
          </table:table-cell>
          <table:table-cell office:value-type="string" table:style-name="ce2">
            <text:p>A2762674</text:p>
          </table:table-cell>
          <table:table-cell office:value-type="string" table:style-name="ce3">
            <text:p>宝石之國 / 市川春子著 ; 謝仲庭譯臺北市 : 臉譜出版 城邦文化事業股份有限公司, 2018.07- 一版</text:p>
          </table:table-cell>
          <table:table-cell office:value-type="string" table:style-name="ce3">
            <text:p>中和員山開架閱覽</text:p>
          </table:table-cell>
          <table:table-cell office:value-type="string" table:style-name="ce3">
            <text:p>CB 947.41 7474 v.1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78" table:style-name="ce2">
            <text:p>1478</text:p>
          </table:table-cell>
          <table:table-cell office:value-type="string" table:style-name="ce2">
            <text:p>A2761726</text:p>
          </table:table-cell>
          <table:table-cell office:value-type="string" table:style-name="ce3">
            <text:p>白話字翠青夢 / 黃俊維, Hâⁿ作臺南市 : 國立臺灣文學館, 2021.06 初版 / 臺文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CB 947.41 8396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79" table:style-name="ce2">
            <text:p>1479</text:p>
          </table:table-cell>
          <table:table-cell office:value-type="string" table:style-name="ce2">
            <text:p>A2761722</text:p>
          </table:table-cell>
          <table:table-cell office:value-type="string" table:style-name="ce3">
            <text:p>娘惹回憶錄 = Memories of Nonya / 黃柏樺漫畫 ; 張福英原作 ; 葉欣原作翻譯臺南市 : 國立臺灣文學館, 2021.08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CB 947.41 834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80" table:style-name="ce2">
            <text:p>1480</text:p>
          </table:table-cell>
          <table:table-cell office:value-type="string" table:style-name="ce2">
            <text:p>A2761378</text:p>
          </table:table-cell>
          <table:table-cell office:value-type="string" table:style-name="ce3">
            <text:p>先養狗, 然後......養了貓。 / 谷口治郎作 ; 高彩雯譯臺北市 : 大塊文化出版股份有限公司, 2021.09[三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CB 947.41 7653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81" table:style-name="ce2">
            <text:p>1481</text:p>
          </table:table-cell>
          <table:table-cell office:value-type="string" table:style-name="ce2">
            <text:p>A2763537</text:p>
          </table:table-cell>
          <table:table-cell office:value-type="string" table:style-name="ce3">
            <text:p>獵人們 : &lt;貓爸爸&gt;、&lt;李家寶&gt; / 阮光民漫畫 ; 朱天心原著臺北市 : 目宿媒體股份有限公司, 2021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CB 947.41 856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82" table:style-name="ce2">
            <text:p>1482</text:p>
          </table:table-cell>
          <table:table-cell office:value-type="string" table:style-name="ce2">
            <text:p>A2763219</text:p>
          </table:table-cell>
          <table:table-cell office:value-type="string" table:style-name="ce3">
            <text:p>無敵怪醫K2 / 真船一雄作 ; 原田知幸醫療監修 ; 鄭啟旭, 江思翰, 林志昌譯臺北市 : 東立出版社有限公司, 2005.12-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362 v.30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83" table:style-name="ce2">
            <text:p>1483</text:p>
          </table:table-cell>
          <table:table-cell office:value-type="string" table:style-name="ce2">
            <text:p>A2763220</text:p>
          </table:table-cell>
          <table:table-cell office:value-type="string" table:style-name="ce3">
            <text:p>無敵怪醫K2 / 真船一雄作 ; 原田知幸醫療監修 ; 鄭啟旭, 江思翰, 林志昌譯臺北市 : 東立出版社有限公司, 2005.12-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362 v.3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84" table:style-name="ce2">
            <text:p>1484</text:p>
          </table:table-cell>
          <table:table-cell office:value-type="string" table:style-name="ce2">
            <text:p>A2779057</text:p>
          </table:table-cell>
          <table:table-cell office:value-type="string" table:style-name="ce3">
            <text:p>無敵怪醫K2 / 真船一雄作 ; 原田知幸醫療監修 ; 鄭啟旭, 江思翰, 林志昌譯臺北市 : 東立出版社有限公司, 2005.12-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362 v.33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85" table:style-name="ce2">
            <text:p>1485</text:p>
          </table:table-cell>
          <table:table-cell office:value-type="string" table:style-name="ce2">
            <text:p>A2761379</text:p>
          </table:table-cell>
          <table:table-cell office:value-type="string" table:style-name="ce3">
            <text:p>先養狗, 然後......養了貓。 / 谷口治郎作 ; 高彩雯譯臺北市 : 大塊文化出版股份有限公司, 2021.09[三刷]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CB 947.41 7653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86" table:style-name="ce2">
            <text:p>1486</text:p>
          </table:table-cell>
          <table:table-cell office:value-type="string" table:style-name="ce2">
            <text:p>A2763544</text:p>
          </table:table-cell>
          <table:table-cell office:value-type="string" table:style-name="ce3">
            <text:p>獵人們 : &lt;貓爸爸&gt;、&lt;李家寶&gt; / 阮光民漫畫 ; 朱天心原著臺北市 : 目宿媒體股份有限公司, 2021.08 初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CB 947.41 856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87" table:style-name="ce2">
            <text:p>1487</text:p>
          </table:table-cell>
          <table:table-cell office:value-type="string" table:style-name="ce2">
            <text:p>A2778324</text:p>
          </table:table-cell>
          <table:table-cell office:value-type="string" table:style-name="ce3">
            <text:p>房東阿嬤與我 : 從今以後 / 矢部太郎作 ; 緋華璃譯臺北市 : 新經典圖文傳播有限公司, 2021.08 初版</text:p>
          </table:table-cell>
          <table:table-cell office:value-type="string" table:style-name="ce3">
            <text:p>坪林兒童室</text:p>
          </table:table-cell>
          <table:table-cell office:value-type="string" table:style-name="ce3">
            <text:p>CB 947.41 7943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88" table:style-name="ce2">
            <text:p>1488</text:p>
          </table:table-cell>
          <table:table-cell office:value-type="string" table:style-name="ce2">
            <text:p>A2778322</text:p>
          </table:table-cell>
          <table:table-cell office:value-type="string" table:style-name="ce3">
            <text:p>房東阿嬤與我 : 從今以後 / 矢部太郎作 ; 緋華璃譯臺北市 : 新經典圖文傳播有限公司, 2021.08 初版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CB 947.41 7943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89" table:style-name="ce2">
            <text:p>1489</text:p>
          </table:table-cell>
          <table:table-cell office:value-type="string" table:style-name="ce2">
            <text:p>A2760822</text:p>
          </table:table-cell>
          <table:table-cell office:value-type="string" table:style-name="ce3">
            <text:p>為了女兒, 我說不定連魔王都能幹掉 = For my daughter, I might defeat even the archenemy / ほた漫畫 ; CHIROLU原作 ; 楊采儒譯臺北市 : 台灣角川股份有限公司, 2018.02- 初版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CB 947.41 735 v.6 c.3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90" table:style-name="ce2">
            <text:p>1490</text:p>
          </table:table-cell>
          <table:table-cell office:value-type="string" table:style-name="ce2">
            <text:p>A2763225</text:p>
          </table:table-cell>
          <table:table-cell office:value-type="string" table:style-name="ce3">
            <text:p>黑執事 / 枢やな作 ; 尤靜慧譯臺北市 : 東立出版社有限公司, 2008-</text:p>
          </table:table-cell>
          <table:table-cell office:value-type="string" table:style-name="ce3">
            <text:p>青少年圖書館特色專區</text:p>
          </table:table-cell>
          <table:table-cell office:value-type="string" table:style-name="ce3">
            <text:p>CB 947.418 7756 v.3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91" table:style-name="ce2">
            <text:p>1491</text:p>
          </table:table-cell>
          <table:table-cell office:value-type="string" table:style-name="ce2">
            <text:p>A2762958</text:p>
          </table:table-cell>
          <table:table-cell office:value-type="string" table:style-name="ce3">
            <text:p>聖☆哥傳 / 中村光作 ; 方郁仁, 吳勵誠譯臺北市 : 東立出版社有限公司, 2011-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CB 947.418 7636 v.16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92" table:style-name="ce2">
            <text:p>1492</text:p>
          </table:table-cell>
          <table:table-cell office:value-type="string" table:style-name="ce2">
            <text:p>A2762960</text:p>
          </table:table-cell>
          <table:table-cell office:value-type="string" table:style-name="ce3">
            <text:p>聖☆哥傳 / 中村光作 ; 方郁仁, 吳勵誠譯臺北市 : 東立出版社有限公司, 2011-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CB 947.418 7636 v.17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93" table:style-name="ce2">
            <text:p>1493</text:p>
          </table:table-cell>
          <table:table-cell office:value-type="string" table:style-name="ce2">
            <text:p>A2762962</text:p>
          </table:table-cell>
          <table:table-cell office:value-type="string" table:style-name="ce3">
            <text:p>聖☆哥傳 / 中村光作 ; 方郁仁, 吳勵誠譯臺北市 : 東立出版社有限公司, 2011-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CB 947.418 7636 v.18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94" table:style-name="ce2">
            <text:p>1494</text:p>
          </table:table-cell>
          <table:table-cell office:value-type="string" table:style-name="ce2">
            <text:p>A2763543</text:p>
          </table:table-cell>
          <table:table-cell office:value-type="string" table:style-name="ce3">
            <text:p>獵人們 : &lt;貓爸爸&gt;、&lt;李家寶&gt; / 阮光民漫畫 ; 朱天心原著臺北市 : 目宿媒體股份有限公司, 2021.08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CB 947.41 856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95" table:style-name="ce2">
            <text:p>1495</text:p>
          </table:table-cell>
          <table:table-cell office:value-type="string" table:style-name="ce2">
            <text:p>A2778321</text:p>
          </table:table-cell>
          <table:table-cell office:value-type="string" table:style-name="ce3">
            <text:p>房東阿嬤與我 : 從今以後 / 矢部太郎作 ; 緋華璃譯臺北市 : 新經典圖文傳播有限公司, 2021.08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CB 947.41 7943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96" table:style-name="ce2">
            <text:p>1496</text:p>
          </table:table-cell>
          <table:table-cell office:value-type="string" table:style-name="ce2">
            <text:p>A2778320</text:p>
          </table:table-cell>
          <table:table-cell office:value-type="string" table:style-name="ce3">
            <text:p>房東阿嬤與我 : 從今以後 / 矢部太郎作 ; 緋華璃譯臺北市 : 新經典圖文傳播有限公司, 2021.08 初版</text:p>
          </table:table-cell>
          <table:table-cell office:value-type="string" table:style-name="ce3">
            <text:p>新店寶興開架閱覽</text:p>
          </table:table-cell>
          <table:table-cell office:value-type="string" table:style-name="ce3">
            <text:p>CB 947.41 7943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97" table:style-name="ce2">
            <text:p>1497</text:p>
          </table:table-cell>
          <table:table-cell office:value-type="string" table:style-name="ce2">
            <text:p>A2763223</text:p>
          </table:table-cell>
          <table:table-cell office:value-type="string" table:style-name="ce3">
            <text:p>黑執事 / 枢やな作 ; 尤靜慧譯臺北市 : 東立出版社有限公司, 2008-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CB 947.418 7756 v.3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98" table:style-name="ce2">
            <text:p>1498</text:p>
          </table:table-cell>
          <table:table-cell office:value-type="string" table:style-name="ce2">
            <text:p>A2760584</text:p>
          </table:table-cell>
          <table:table-cell office:value-type="string" table:style-name="ce3">
            <text:p>魔法使的印刷廠 = A witch's printing office / 深山靖宙漫畫 ; もちんち原作 ; 吊木光譯臺北市 : 台灣角川股份有限公司, 2019.04-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CB 947.41 7663 v.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99" table:style-name="ce2">
            <text:p>1499</text:p>
          </table:table-cell>
          <table:table-cell office:value-type="string" table:style-name="ce2">
            <text:p>A2761696</text:p>
          </table:table-cell>
          <table:table-cell office:value-type="string" table:style-name="ce3">
            <text:p>冥府狩獵者 / 陳漢民漫畫 ; 蝴蝶(Seba)原作新北市板橋區 : 悅智文化事業有限公司, 2020.04-2021.06 初版</text:p>
          </table:table-cell>
          <table:table-cell office:value-type="string" table:style-name="ce3">
            <text:p>瑞芳東和開架閱覽</text:p>
          </table:table-cell>
          <table:table-cell office:value-type="string" table:style-name="ce3">
            <text:p>CB 947.41 8765 v.4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00" table:style-name="ce2">
            <text:p>1500</text:p>
          </table:table-cell>
          <table:table-cell office:value-type="string" table:style-name="ce2">
            <text:p>A2760585</text:p>
          </table:table-cell>
          <table:table-cell office:value-type="string" table:style-name="ce3">
            <text:p>魔法使的印刷廠 = A witch's printing office / 深山靖宙漫畫 ; もちんち原作 ; 吊木光譯臺北市 : 台灣角川股份有限公司, 2019.04-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CB 947.41 7663 v.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2">
            <text:p>A2763545</text:p>
          </table:table-cell>
          <table:table-cell office:value-type="string" table:style-name="ce3">
            <text:p>獵人們 : &lt;貓爸爸&gt;、&lt;李家寶&gt; / 阮光民漫畫 ; 朱天心原著臺北市 : 目宿媒體股份有限公司, 2021.08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CB 947.41 856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2">
            <text:p>A2761725</text:p>
          </table:table-cell>
          <table:table-cell office:value-type="string" table:style-name="ce3">
            <text:p>白話字翠青夢 / 黃俊維, Hâⁿ作臺南市 : 國立臺灣文學館, 2021.06 初版 / 臺文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CB 947.41 8396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2">
            <text:p>A2761384</text:p>
          </table:table-cell>
          <table:table-cell office:value-type="string" table:style-name="ce3">
            <text:p>先養狗, 然後......養了貓。 / 谷口治郎作 ; 高彩雯譯臺北市 : 大塊文化出版股份有限公司, 2021.09[三刷] 初版</text:p>
          </table:table-cell>
          <table:table-cell office:value-type="string" table:style-name="ce3">
            <text:p>樹林樂山開架閱覽</text:p>
          </table:table-cell>
          <table:table-cell office:value-type="string" table:style-name="ce3">
            <text:p>CB 947.41 7653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2">
            <text:p>A2762725</text:p>
          </table:table-cell>
          <table:table-cell office:value-type="string" table:style-name="ce3">
            <text:p>Designs / 五十嵐大介作 ; 謝仲庭譯臺北市 : 臉譜出版 城邦文化事業股份有限公司, 2020.02- 一版</text:p>
          </table:table-cell>
          <table:table-cell office:value-type="string" table:style-name="ce3">
            <text:p>總館4樓漫畫區</text:p>
          </table:table-cell>
          <table:table-cell office:value-type="string" table:style-name="ce3">
            <text:p>CB 947.41 7454 v.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2">
            <text:p>A2762726</text:p>
          </table:table-cell>
          <table:table-cell office:value-type="string" table:style-name="ce3">
            <text:p>Designs / 五十嵐大介作 ; 謝仲庭譯臺北市 : 臉譜出版 城邦文化事業股份有限公司, 2020.02- 一版</text:p>
          </table:table-cell>
          <table:table-cell office:value-type="string" table:style-name="ce3">
            <text:p>總館4樓漫畫區</text:p>
          </table:table-cell>
          <table:table-cell office:value-type="string" table:style-name="ce3">
            <text:p>CB 947.41 7454 v.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06" table:style-name="ce2">
            <text:p>1506</text:p>
          </table:table-cell>
          <table:table-cell office:value-type="string" table:style-name="ce2">
            <text:p>A2761819</text:p>
          </table:table-cell>
          <table:table-cell office:value-type="string" table:style-name="ce3">
            <text:p>堀與宮村 / 萩原ダイスケ漫畫 ; HERO原作 ; 呂郁青譯臺北市 : 青文出版社股份有限公司, 2015.07- 初版</text:p>
          </table:table-cell>
          <table:table-cell office:value-type="string" table:style-name="ce3">
            <text:p>總館4樓漫畫區</text:p>
          </table:table-cell>
          <table:table-cell office:value-type="string" table:style-name="ce3">
            <text:p>CB 947.41 7835 v.1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07" table:style-name="ce2">
            <text:p>1507</text:p>
          </table:table-cell>
          <table:table-cell office:value-type="string" table:style-name="ce2">
            <text:p>A2763536</text:p>
          </table:table-cell>
          <table:table-cell office:value-type="string" table:style-name="ce3">
            <text:p>獵人們 : &lt;貓爸爸&gt;、&lt;李家寶&gt; / 阮光民漫畫 ; 朱天心原著臺北市 : 目宿媒體股份有限公司, 2021.08 初版</text:p>
          </table:table-cell>
          <table:table-cell office:value-type="string" table:style-name="ce3">
            <text:p>總館4樓漫畫區</text:p>
          </table:table-cell>
          <table:table-cell office:value-type="string" table:style-name="ce3">
            <text:p>CB 947.41 856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08" table:style-name="ce2">
            <text:p>1508</text:p>
          </table:table-cell>
          <table:table-cell office:value-type="string" table:style-name="ce2">
            <text:p>A2761387</text:p>
          </table:table-cell>
          <table:table-cell office:value-type="string" table:style-name="ce3">
            <text:p>先養狗, 然後......養了貓。 / 谷口治郎作 ; 高彩雯譯臺北市 : 大塊文化出版股份有限公司, 2021.09[三刷]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CB 947.41 7653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09" table:style-name="ce2">
            <text:p>1509</text:p>
          </table:table-cell>
          <table:table-cell office:value-type="string" table:style-name="ce2">
            <text:p>A2760820</text:p>
          </table:table-cell>
          <table:table-cell office:value-type="string" table:style-name="ce3">
            <text:p>為了女兒, 我說不定連魔王都能幹掉 = For my daughter, I might defeat even the archenemy / ほた漫畫 ; CHIROLU原作 ; 楊采儒譯臺北市 : 台灣角川股份有限公司, 2018.02- 初版</text:p>
          </table:table-cell>
          <table:table-cell office:value-type="string" table:style-name="ce3">
            <text:p>蘆洲仁愛智圖開架閱覽</text:p>
          </table:table-cell>
          <table:table-cell office:value-type="string" table:style-name="ce3">
            <text:p>CB 947.41 735 v.6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10" table:style-name="ce2">
            <text:p>1510</text:p>
          </table:table-cell>
          <table:table-cell office:value-type="string" table:style-name="ce2">
            <text:p>A2762382</text:p>
          </table:table-cell>
          <table:table-cell office:value-type="string" table:style-name="ce3">
            <text:p>藤子.F.不二雄大全集 : 奇天烈大百科 = The complete works of Fujiko.F.Fujio / 藤子.F.不二雄著 ; 黃蓁蓁, Kimi譯臺北市 : 青文出版社股份有限公司, 2020.05-11 初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CB 947.41 7344 v.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11" table:style-name="ce2">
            <text:p>1511</text:p>
          </table:table-cell>
          <table:table-cell office:value-type="string" table:style-name="ce2">
            <text:p>A2761743</text:p>
          </table:table-cell>
          <table:table-cell office:value-type="string" table:style-name="ce3">
            <text:p>預見熟年的自己 : 老後自在的生活法律 / 呂秋遠著臺北市 : 三采文化股份有限公司, 2021.09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S 544.8 8597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1512" table:style-name="ce2">
            <text:p>1512</text:p>
          </table:table-cell>
          <table:table-cell office:value-type="string" table:style-name="ce2">
            <text:p>A2762236</text:p>
          </table:table-cell>
          <table:table-cell office:value-type="string" table:style-name="ce3">
            <text:p>熟齡遊學 : 半百人生的海外體驗營 / 豌豆老公主(Amy)作臺北市 : 四塊玉文創有限公司, 2021.08 初版</text:p>
          </table:table-cell>
          <table:table-cell office:value-type="string" table:style-name="ce3">
            <text:p>板橋忠孝開架閱覽</text:p>
          </table:table-cell>
          <table:table-cell office:value-type="string" table:style-name="ce3">
            <text:p>S 544.8 8545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1513" table:style-name="ce2">
            <text:p>1513</text:p>
          </table:table-cell>
          <table:table-cell office:value-type="string" table:style-name="ce2">
            <text:p>A2762237</text:p>
          </table:table-cell>
          <table:table-cell office:value-type="string" table:style-name="ce3">
            <text:p>熟齡遊學 : 半百人生的海外體驗營 / 豌豆老公主(Amy)作臺北市 : 四塊玉文創有限公司, 2021.08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S 544.8 8545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number-rows-repeated="1047061" table:style-name="ro1">
          <table:table-cell table:number-columns-repeated="16384"/>
        </table:table-row>
      </table:table>
      <table:database-ranges>
        <table:database-range table:target-range-address="111年3月.A1:111年3月.F1514" table:contains-header="false">
          <table:sort>
            <table:sort-by table:field-number="5"/>
            <table:sort-by table:field-number="3"/>
            <table:sort-by table:field-number="2"/>
          </table:sort>
        </table:database-range>
        <table:database-range table:target-range-address="111年3月.A2:111年3月.G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2-04-01T00:35:04Z</meta:creation-date>
    <dc:date>2022-04-01T00:42:34Z</dc:date>
  </office:meta>
</office:document-meta>
</file>