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5.24933333333333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2.1801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2月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新北市立圖書館111年2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條碼號</text:p>
          </table:table-cell>
          <table:table-cell office:value-type="string" table:style-name="ce3">
            <text:p>正題名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A1252210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63.55 8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A1028416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三重田中開架閱覽</text:p>
          </table:table-cell>
          <table:table-cell office:value-type="string" table:style-name="ce3">
            <text:p>863.55 8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A2768672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1718155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863.55 8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A2768663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五股成州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A2768665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五股更新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A0795396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五股更新開架閱覽</text:p>
          </table:table-cell>
          <table:table-cell office:value-type="string" table:style-name="ce3">
            <text:p>863.55 8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A2768157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A2768669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永和忠孝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A2768151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永和保生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A2768158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A2768140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A2515183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863.55 8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A1025353</text:p>
          </table:table-cell>
          <table:table-cell office:value-type="string" table:style-name="ce3">
            <text:p>真愛不會一路平坦 : 牽手旅行的天窗亮話 / 張雪芳, 沈中元著新北市 : 台灣遊讀會股份有限公司, 2021.03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544.3 8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A1025322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863.55 8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A1073040</text:p>
          </table:table-cell>
          <table:table-cell office:value-type="string" table:style-name="ce3">
            <text:p>真愛不會一路平坦 : 牽手旅行的天窗亮話 / 張雪芳, 沈中元著新北市 : 台灣遊讀會股份有限公司, 2021.03 初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544.3 87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A1073030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863.55 8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A2768701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A2768148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汐止長安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A2768147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汐止茄苳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A2768702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汐止橫科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A0046936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汐止橫科開架閱覽</text:p>
          </table:table-cell>
          <table:table-cell office:value-type="string" table:style-name="ce3">
            <text:p>863.55 8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A2768703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A2768696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板橋民生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A2768695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板橋國光開架閱覽[耐震補強閉館]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A2768694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A2768697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板橋溪北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A1972418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63.55 8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A1404360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863.55 8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A2768469</text:p>
          </table:table-cell>
          <table:table-cell office:value-type="string" table:style-name="ce3">
            <text:p>阿牛的心 / 阿牛圖.文臺北市 : 健行文化出版事業有限公司, 2021.08 初版</text:p>
          </table:table-cell>
          <table:table-cell office:value-type="string" table:style-name="ce3">
            <text:p>泰山慢讀專區</text:p>
          </table:table-cell>
          <table:table-cell office:value-type="string" table:style-name="ce3">
            <text:p>863.57 8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A1275375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863.55 8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A2768164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A2768698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A0748995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863.55 8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A2768152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A1204446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863.55 8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A2476209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63.55 8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A2768693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A0563884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新北市青少年圖書館</text:p>
          </table:table-cell>
          <table:table-cell office:value-type="string" table:style-name="ce3">
            <text:p>863.55 8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0305961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新店三民開架閱覽</text:p>
          </table:table-cell>
          <table:table-cell office:value-type="string" table:style-name="ce3">
            <text:p>863.55 8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A0083361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新店大鵬開架閱覽</text:p>
          </table:table-cell>
          <table:table-cell office:value-type="string" table:style-name="ce3">
            <text:p>863.55 8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A2768691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新店柴埕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A0416620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新店柴埕開架閱覽</text:p>
          </table:table-cell>
          <table:table-cell office:value-type="string" table:style-name="ce3">
            <text:p>863.55 8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A2768468</text:p>
          </table:table-cell>
          <table:table-cell office:value-type="string" table:style-name="ce3">
            <text:p>阿牛的心 / 阿牛圖.文臺北市 : 健行文化出版事業有限公司, 2021.08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63.57 8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A1243078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63.55 8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A2768675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A2484044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新莊頭前智圖開架閱覽</text:p>
          </table:table-cell>
          <table:table-cell office:value-type="string" table:style-name="ce3">
            <text:p>863.55 8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A2768145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A2768704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瑞芳東和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A2639241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63.55 8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A2768139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A2070024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63.55 8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A2768684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樹林三多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A2768682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A2768161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樹林東昇開架閱覽[原樹林分館]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A2768683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樹林柑園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A1617600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樹林柑園開架閱覽</text:p>
          </table:table-cell>
          <table:table-cell office:value-type="string" table:style-name="ce3">
            <text:p>863.55 8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A2768686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A2768127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A2768685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樹林樂山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A2768466</text:p>
          </table:table-cell>
          <table:table-cell office:value-type="string" table:style-name="ce3">
            <text:p>阿牛的心 / 阿牛圖.文臺北市 : 健行文化出版事業有限公司, 2021.08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3.57 8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A2712000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3.55 8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A2768159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A2768680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A2509192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蘆洲永平開架閱覽</text:p>
          </table:table-cell>
          <table:table-cell office:value-type="string" table:style-name="ce3">
            <text:p>863.55 8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A2768133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A2768146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A2768132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A1040431</text:p>
          </table:table-cell>
          <table:table-cell office:value-type="string" table:style-name="ce3">
            <text:p>給川川的札記 / 奚淞著臺北市 : 聯合文學出版社股份有限公司, 2021.08[三刷]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63.55 8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A2768668</text:p>
          </table:table-cell>
          <table:table-cell office:value-type="string" table:style-name="ce3">
            <text:p>人生有所謂, 決斷無所畏 : 做好決定, 告別糾結人生! / 唐心慧著新北市 : 聯經出版事業股份有限公司, 2021.08 初版</text:p>
          </table:table-cell>
          <table:table-cell office:value-type="string" table:style-name="ce3">
            <text:p>鶯歌二甲開架閱覽</text:p>
          </table:table-cell>
          <table:table-cell office:value-type="string" table:style-name="ce3">
            <text:p>177.2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number-rows-repeated="1048504" table:style-name="ro1">
          <table:table-cell table:number-columns-repeated="16384"/>
        </table:table-row>
      </table:table>
      <table:database-ranges>
        <table:database-range table:target-range-address="111年2月.A2:111年2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2-03-01T06:56:58Z</meta:creation-date>
    <dc:date>2022-03-01T06:59:43Z</dc:date>
    <meta:print-date>2022-03-01T06:59:35Z</meta:print-date>
  </office:meta>
</office:document-meta>
</file>