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新北市立圖書館108年2月最新到館館藏清單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5">
            <text:p>書目資訊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2191601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2191588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2191604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石碇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2191606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2191608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板橋車站智圖傳記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2191592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2191603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2191599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2191602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2191594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2191595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2191612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2191611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萬里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2191600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2191597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蘆洲永安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2191598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2191590</text:p>
          </table:table-cell>
          <table:table-cell office:value-type="string" table:style-name="ce4">
            <text:p>我那溫泉鄉的那卡西媽媽 : 飄浪之女 / 徐正雄著臺北市 : 寶瓶文化事業有限公司, 2019.0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783.3886 8543 85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108年2月.A1:108年2月.F18" table:contains-header="false">
          <table:sort>
            <table:sort-by table:field-number="5"/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群芳</meta:initial-creator>
    <dc:creator>Administrator</dc:creator>
    <meta:creation-date>2019-03-04T01:00:23Z</meta:creation-date>
    <dc:date>2019-03-04T01:00:34Z</dc:date>
  </office:meta>
</office:document-meta>
</file>