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9.92312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年1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新北市立圖書館108年1月最新到館館藏清單<text:tab/><text:tab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條碼號</text:p>
          </table:table-cell>
          <table:table-cell office:value-type="string" table:style-name="ce3">
            <text:p>書目資訊</text:p>
          </table:table-cell>
          <table:table-cell office:value-type="string" table:style-name="ce4">
            <text:p>館藏地</text:p>
          </table:table-cell>
          <table:table-cell office:value-type="string" table:style-name="ce4">
            <text:p>索書號</text:p>
          </table:table-cell>
          <table:table-cell office:value-type="string" table:style-name="ce4">
            <text:p>資料類型</text:p>
          </table:table-cell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A2300272</text:p>
          </table:table-cell>
          <table:table-cell office:value-type="string" table:style-name="ce4">
            <text:p>一碗搞定! 增肌減脂健身餐 : 人氣健身女孩May的50道高蛋白、高纖料理, 餐餐簡單、美味、吃得飽還能瘦 / 劉雨涵(May)著新北市中和區 : 台灣廣廈有聲圖書有限公司, 2018.11 初版</text:p>
          </table:table-cell>
          <table:table-cell office:value-type="string" table:style-name="ce4">
            <text:p>三重南區開架閱覽</text:p>
          </table:table-cell>
          <table:table-cell office:value-type="string" table:style-name="ce4">
            <text:p>427.1 873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A2191557</text:p>
          </table:table-cell>
          <table:table-cell office:value-type="string" table:style-name="ce4">
            <text:p>日日三餐, 早.午.晚 : 葉怡蘭的20年廚事手記 = My life in the kitchen / 葉怡蘭著臺北市 : 寫樂文化有限公司, 2018.11 第一版</text:p>
          </table:table-cell>
          <table:table-cell office:value-type="string" table:style-name="ce4">
            <text:p>三重南區開架閱覽</text:p>
          </table:table-cell>
          <table:table-cell office:value-type="string" table:style-name="ce4">
            <text:p>427.07 8838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A2300316</text:p>
          </table:table-cell>
          <table:table-cell office:value-type="string" table:style-name="ce4">
            <text:p>刑事訴訟法論 / 朱石炎著臺北市 : 三民書局股份有限公司, 2018.09 修訂八版</text:p>
          </table:table-cell>
          <table:table-cell office:value-type="string" table:style-name="ce4">
            <text:p>三重南區開架閱覽</text:p>
          </table:table-cell>
          <table:table-cell office:value-type="string" table:style-name="ce4">
            <text:p>586.2 894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A2300396</text:p>
          </table:table-cell>
          <table:table-cell office:value-type="string" table:style-name="ce4">
            <text:p>如何在LINE、FB寫出爆款文案 : 奧美前金牌廣告人教你, 把文字變成「印鈔機」的18個技巧! / 關健明著臺北市 : 大樂文化有限公司, 2018.11 初版</text:p>
          </table:table-cell>
          <table:table-cell office:value-type="string" table:style-name="ce4">
            <text:p>三重南區開架閱覽</text:p>
          </table:table-cell>
          <table:table-cell office:value-type="string" table:style-name="ce4">
            <text:p>497.5 849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A2191537</text:p>
          </table:table-cell>
          <table:table-cell office:value-type="string" table:style-name="ce4">
            <text:p>成為這樣的我 : 蜜雪兒.歐巴馬 / 蜜雪兒.歐巴馬(Michelle Obama)著 ; 黃佳瑜, 陳琇玲, 林步昇譯臺北市 : 城邦文化事業有限公司-商業周刊, 2018.11 初版</text:p>
          </table:table-cell>
          <table:table-cell office:value-type="string" table:style-name="ce4">
            <text:p>三重南區開架閱覽</text:p>
          </table:table-cell>
          <table:table-cell office:value-type="string" table:style-name="ce4">
            <text:p>785.28 875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A2191476</text:p>
          </table:table-cell>
          <table:table-cell office:value-type="string" table:style-name="ce4">
            <text:p>坐好月子, 過好日子 : 中醫師彭溫雅的女性調理書 / 彭溫雅著臺北市 : 時報文化出版企業股份有限公司, 2018.11 初版</text:p>
          </table:table-cell>
          <table:table-cell office:value-type="string" table:style-name="ce4">
            <text:p>三重南區開架閱覽</text:p>
          </table:table-cell>
          <table:table-cell office:value-type="string" table:style-name="ce4">
            <text:p>429.13 863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A2300347</text:p>
          </table:table-cell>
          <table:table-cell office:value-type="string" table:style-name="ce4">
            <text:p>我決定, 生活裡只留下對的人 : 動手處理消耗你的人, 擺脫煩雜忙的互動, 過你想要的理想人生 / 楊嘉玲著臺北市 : 采實文化事業股份有限公司, 2018.11 初版</text:p>
          </table:table-cell>
          <table:table-cell office:value-type="string" table:style-name="ce4">
            <text:p>三重南區開架閱覽</text:p>
          </table:table-cell>
          <table:table-cell office:value-type="string" table:style-name="ce4">
            <text:p>177.3 864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A2191521</text:p>
          </table:table-cell>
          <table:table-cell office:value-type="string" table:style-name="ce4">
            <text:p>每一刻.都是最好的時光 : 一日一練習.找回美好人生健康轉速的100項正念日常 / 佩德蘭.修賈(Pedram Shojai)著 ; 游淑峰譯臺北市 : 時報文化出版企業股份有限公司, 2018.12 初版</text:p>
          </table:table-cell>
          <table:table-cell office:value-type="string" table:style-name="ce4">
            <text:p>三重南區開架閱覽</text:p>
          </table:table-cell>
          <table:table-cell office:value-type="string" table:style-name="ce4">
            <text:p>177.2 88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A2191471</text:p>
          </table:table-cell>
          <table:table-cell office:value-type="string" table:style-name="ce4">
            <text:p>洞察地圖 : 6大致勝法則, 成功破解消費者心理 / 溫蒂.郭爾登(Wendy Gordon)著 ; 劉靜鈴譯臺北市 : 時報文化出版企業股份有限公司, 2018.11 初版</text:p>
          </table:table-cell>
          <table:table-cell office:value-type="string" table:style-name="ce4">
            <text:p>三重南區開架閱覽</text:p>
          </table:table-cell>
          <table:table-cell office:value-type="string" table:style-name="ce4">
            <text:p>496 843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A2300337</text:p>
          </table:table-cell>
          <table:table-cell office:value-type="string" table:style-name="ce4">
            <text:p>為愛徬徨的勇氣 : 阿德勒的幸福方法論 / 岸見一郎著 ; 葉小燕譯臺北市 : 究竟出版社股份有限公司, 2019.01[九刷] 初版</text:p>
          </table:table-cell>
          <table:table-cell office:value-type="string" table:style-name="ce4">
            <text:p>三重南區開架閱覽</text:p>
          </table:table-cell>
          <table:table-cell office:value-type="string" table:style-name="ce4">
            <text:p>194.7 7662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A2300430</text:p>
          </table:table-cell>
          <table:table-cell office:value-type="string" table:style-name="ce4">
            <text:p>家庭暴力防治法規專論 / 高鳳仙著臺北市 : 五南圖書出版股份有限公司, 2018.09 四版 / 修訂第四版</text:p>
          </table:table-cell>
          <table:table-cell office:value-type="string" table:style-name="ce4">
            <text:p>三重南區開架閱覽</text:p>
          </table:table-cell>
          <table:table-cell office:value-type="string" table:style-name="ce4">
            <text:p>585.79 835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A2650089</text:p>
          </table:table-cell>
          <table:table-cell office:value-type="string" table:style-name="ce4">
            <text:p>情緒成本 : 財務報表看不見, 卻是最昂貴的一種隱藏成本 = Emotional cost / 紀坪著臺北市 : 時報文化出版企業股份有限公司, 2018.12 初版</text:p>
          </table:table-cell>
          <table:table-cell office:value-type="string" table:style-name="ce4">
            <text:p>三重南區開架閱覽</text:p>
          </table:table-cell>
          <table:table-cell office:value-type="string" table:style-name="ce4">
            <text:p>494.35 87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A2191481</text:p>
          </table:table-cell>
          <table:table-cell office:value-type="string" table:style-name="ce4">
            <text:p>普通的戀愛 / 謝凱特著臺北市 : 時報文化出版企業股份有限公司, 2018.12 初版</text:p>
          </table:table-cell>
          <table:table-cell office:value-type="string" table:style-name="ce4">
            <text:p>三重南區開架閱覽</text:p>
          </table:table-cell>
          <table:table-cell office:value-type="string" table:style-name="ce4">
            <text:p>863.55 82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A2300415</text:p>
          </table:table-cell>
          <table:table-cell office:value-type="string" table:style-name="ce4">
            <text:p>智慧財產權法隨觀 : 著作權法篇 = Thcory and cases of copyright law / 蔡信章著臺北市 : 永然文化出版股份有限公司, 2018.09 再版</text:p>
          </table:table-cell>
          <table:table-cell office:value-type="string" table:style-name="ce4">
            <text:p>三重南區開架閱覽</text:p>
          </table:table-cell>
          <table:table-cell office:value-type="string" table:style-name="ce4">
            <text:p>588.34 84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A2300372</text:p>
          </table:table-cell>
          <table:table-cell office:value-type="string" table:style-name="ce4">
            <text:p>劉博仁不藏私的功能醫學新王道 : 吃藥不如吃對營養、過對生活 小毛病不會變成大問題 / 劉博仁著臺北市 : 天下生活出版股份有限公司, 2018.11 第一版</text:p>
          </table:table-cell>
          <table:table-cell office:value-type="string" table:style-name="ce4">
            <text:p>三重南區開架閱覽</text:p>
          </table:table-cell>
          <table:table-cell office:value-type="string" table:style-name="ce4">
            <text:p>415.2 873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A2300327</text:p>
          </table:table-cell>
          <table:table-cell office:value-type="string" table:style-name="ce4">
            <text:p>蔡康永的情商課 : 為你自己活一次 / 蔡康永著臺北市 : 如何出版社有限公司, 2019.01[21刷] 初版</text:p>
          </table:table-cell>
          <table:table-cell office:value-type="string" table:style-name="ce4">
            <text:p>三重南區開架閱覽</text:p>
          </table:table-cell>
          <table:table-cell office:value-type="string" table:style-name="ce4">
            <text:p>176.5 846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A2191552</text:p>
          </table:table-cell>
          <table:table-cell office:value-type="string" table:style-name="ce4">
            <text:p>公司法論 = Corporation lCorporation law / 王文宇著臺北市 : 元照出版有限公司, 2018.10 六版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587.2 84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A2300297</text:p>
          </table:table-cell>
          <table:table-cell office:value-type="string" table:style-name="ce4">
            <text:p>民法 / 郭振恭著臺北市 : 三民書局股份有限公司, 2018.09 修訂十三版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584 847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A2191532</text:p>
          </table:table-cell>
          <table:table-cell office:value-type="string" table:style-name="ce4">
            <text:p>民法物權逐條釋義 / 邱玟惠著臺北市 : 元照出版有限公司, 2018.09 四版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584.2 877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A2191527</text:p>
          </table:table-cell>
          <table:table-cell office:value-type="string" table:style-name="ce4">
            <text:p>契約之成立與生效 / 陳自強著臺北市 : 元照出版有限公司, 2018.10 四版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584.31 876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A2191547</text:p>
          </table:table-cell>
          <table:table-cell office:value-type="string" table:style-name="ce4">
            <text:p>商事法及財經法 / 劉連煜主編臺北市 : 新學林出版股份有限公司, 2018.10 三版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587 877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A2650101</text:p>
          </table:table-cell>
          <table:table-cell office:value-type="string" table:style-name="ce4">
            <text:p>紫微攻略 : 史上最強運勢管理, 了解12宮位, 用斗數秘訣「煞忌交會」手法預測、避險有一套! / 大耕老師著臺北市 : 時報文化出版企業股份有限公司, 2018.11 初版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293.1 877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A2650061</text:p>
          </table:table-cell>
          <table:table-cell office:value-type="string" table:style-name="ce4">
            <text:p>跟著山崎亮去充電 : 走讀北歐生活設計最前線 / 山崎亮, studio L著 ; 涂紋凰譯臺北市 : 時報文化出版企業股份有限公司, <text:s text:c="2"/>一版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960.7 76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A2650051</text:p>
          </table:table-cell>
          <table:table-cell office:value-type="string" table:style-name="ce4">
            <text:p>跟著山崎亮去充電 : 探訪美西公益設計現場 / 山崎亮, studio-L著 ; 雍小狼譯臺北市 : 時報文化出版企業股份有限公司, 2018.12 一版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960.7 76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A2650056</text:p>
          </table:table-cell>
          <table:table-cell office:value-type="string" table:style-name="ce4">
            <text:p>跟著山崎亮去充電 : 踏查英倫社區設計軌跡 / 山崎亮, studio L著 ; 涂紋凰譯臺北市 : 時報文化出版企業股份有限公司, 2018.11 一版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960.7 76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A2300420</text:p>
          </table:table-cell>
          <table:table-cell office:value-type="string" table:style-name="ce4">
            <text:p>人才管理聖經 : 向財星五百大學習最佳實務 / 王冠軍等合著 ; 許書揚主筆臺北市 : 天下雜誌股份有限公司, 2018.08 第二版 / 增訂版</text:p>
          </table:table-cell>
          <table:table-cell office:value-type="string" table:style-name="ce4">
            <text:p>三峽北大開架閱覽</text:p>
          </table:table-cell>
          <table:table-cell office:value-type="string" table:style-name="ce4">
            <text:p>494.3 842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A2191551</text:p>
          </table:table-cell>
          <table:table-cell office:value-type="string" table:style-name="ce4">
            <text:p>公司法論 = Corporation lCorporation law / 王文宇著臺北市 : 元照出版有限公司, 2018.10 六版</text:p>
          </table:table-cell>
          <table:table-cell office:value-type="string" table:style-name="ce4">
            <text:p>三峽北大開架閱覽</text:p>
          </table:table-cell>
          <table:table-cell office:value-type="string" table:style-name="ce4">
            <text:p>587.2 84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A2300296</text:p>
          </table:table-cell>
          <table:table-cell office:value-type="string" table:style-name="ce4">
            <text:p>民法 / 郭振恭著臺北市 : 三民書局股份有限公司, 2018.09 修訂十三版</text:p>
          </table:table-cell>
          <table:table-cell office:value-type="string" table:style-name="ce4">
            <text:p>三峽北大開架閱覽</text:p>
          </table:table-cell>
          <table:table-cell office:value-type="string" table:style-name="ce4">
            <text:p>584 847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A2191531</text:p>
          </table:table-cell>
          <table:table-cell office:value-type="string" table:style-name="ce4">
            <text:p>民法物權逐條釋義 / 邱玟惠著臺北市 : 元照出版有限公司, 2018.09 四版</text:p>
          </table:table-cell>
          <table:table-cell office:value-type="string" table:style-name="ce4">
            <text:p>三峽北大開架閱覽</text:p>
          </table:table-cell>
          <table:table-cell office:value-type="string" table:style-name="ce4">
            <text:p>584.2 877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A2191546</text:p>
          </table:table-cell>
          <table:table-cell office:value-type="string" table:style-name="ce4">
            <text:p>商事法及財經法 / 劉連煜主編臺北市 : 新學林出版股份有限公司, 2018.10 三版</text:p>
          </table:table-cell>
          <table:table-cell office:value-type="string" table:style-name="ce4">
            <text:p>三峽北大開架閱覽</text:p>
          </table:table-cell>
          <table:table-cell office:value-type="string" table:style-name="ce4">
            <text:p>587 877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A2650099</text:p>
          </table:table-cell>
          <table:table-cell office:value-type="string" table:style-name="ce4">
            <text:p>紫微攻略 : 史上最強運勢管理, 了解12宮位, 用斗數秘訣「煞忌交會」手法預測、避險有一套! / 大耕老師著臺北市 : 時報文化出版企業股份有限公司, 2018.11 初版</text:p>
          </table:table-cell>
          <table:table-cell office:value-type="string" table:style-name="ce4">
            <text:p>三峽北大開架閱覽</text:p>
          </table:table-cell>
          <table:table-cell office:value-type="string" table:style-name="ce4">
            <text:p>293.1 877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A2650059</text:p>
          </table:table-cell>
          <table:table-cell office:value-type="string" table:style-name="ce4">
            <text:p>跟著山崎亮去充電 : 走讀北歐生活設計最前線 / 山崎亮, studio L著 ; 涂紋凰譯臺北市 : 時報文化出版企業股份有限公司, <text:s text:c="2"/>一版</text:p>
          </table:table-cell>
          <table:table-cell office:value-type="string" table:style-name="ce4">
            <text:p>三峽北大開架閱覽</text:p>
          </table:table-cell>
          <table:table-cell office:value-type="string" table:style-name="ce4">
            <text:p>960.7 76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A2650049</text:p>
          </table:table-cell>
          <table:table-cell office:value-type="string" table:style-name="ce4">
            <text:p>跟著山崎亮去充電 : 探訪美西公益設計現場 / 山崎亮, studio-L著 ; 雍小狼譯臺北市 : 時報文化出版企業股份有限公司, 2018.12 一版</text:p>
          </table:table-cell>
          <table:table-cell office:value-type="string" table:style-name="ce4">
            <text:p>三峽北大開架閱覽</text:p>
          </table:table-cell>
          <table:table-cell office:value-type="string" table:style-name="ce4">
            <text:p>960.7 76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A2650054</text:p>
          </table:table-cell>
          <table:table-cell office:value-type="string" table:style-name="ce4">
            <text:p>跟著山崎亮去充電 : 踏查英倫社區設計軌跡 / 山崎亮, studio L著 ; 涂紋凰譯臺北市 : 時報文化出版企業股份有限公司, 2018.11 一版</text:p>
          </table:table-cell>
          <table:table-cell office:value-type="string" table:style-name="ce4">
            <text:p>三峽北大開架閱覽</text:p>
          </table:table-cell>
          <table:table-cell office:value-type="string" table:style-name="ce4">
            <text:p>960.7 76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A2300273</text:p>
          </table:table-cell>
          <table:table-cell office:value-type="string" table:style-name="ce4">
            <text:p>一碗搞定! 增肌減脂健身餐 : 人氣健身女孩May的50道高蛋白、高纖料理, 餐餐簡單、美味、吃得飽還能瘦 / 劉雨涵(May)著新北市中和區 : 台灣廣廈有聲圖書有限公司, 2018.11 初版</text:p>
          </table:table-cell>
          <table:table-cell office:value-type="string" table:style-name="ce4">
            <text:p>土城特色專區(食譜)</text:p>
          </table:table-cell>
          <table:table-cell office:value-type="string" table:style-name="ce4">
            <text:p>427.1 873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A2191558</text:p>
          </table:table-cell>
          <table:table-cell office:value-type="string" table:style-name="ce4">
            <text:p>日日三餐, 早.午.晚 : 葉怡蘭的20年廚事手記 = My life in the kitchen / 葉怡蘭著臺北市 : 寫樂文化有限公司, 2018.11 第一版</text:p>
          </table:table-cell>
          <table:table-cell office:value-type="string" table:style-name="ce4">
            <text:p>土城特色專區(食譜)</text:p>
          </table:table-cell>
          <table:table-cell office:value-type="string" table:style-name="ce4">
            <text:p>427.07 8838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A2300397</text:p>
          </table:table-cell>
          <table:table-cell office:value-type="string" table:style-name="ce4">
            <text:p>如何在LINE、FB寫出爆款文案 : 奧美前金牌廣告人教你, 把文字變成「印鈔機」的18個技巧! / 關健明著臺北市 : 大樂文化有限公司, 2018.11 初版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497.5 849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A2191538</text:p>
          </table:table-cell>
          <table:table-cell office:value-type="string" table:style-name="ce4">
            <text:p>成為這樣的我 : 蜜雪兒.歐巴馬 / 蜜雪兒.歐巴馬(Michelle Obama)著 ; 黃佳瑜, 陳琇玲, 林步昇譯臺北市 : 城邦文化事業有限公司-商業周刊, 2018.11 初版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785.28 875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A2300348</text:p>
          </table:table-cell>
          <table:table-cell office:value-type="string" table:style-name="ce4">
            <text:p>我決定, 生活裡只留下對的人 : 動手處理消耗你的人, 擺脫煩雜忙的互動, 過你想要的理想人生 / 楊嘉玲著臺北市 : 采實文化事業股份有限公司, 2018.11 初版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177.3 864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A2300338</text:p>
          </table:table-cell>
          <table:table-cell office:value-type="string" table:style-name="ce4">
            <text:p>為愛徬徨的勇氣 : 阿德勒的幸福方法論 / 岸見一郎著 ; 葉小燕譯臺北市 : 究竟出版社股份有限公司, 2019.01[九刷] 初版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194.7 7662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A2300373</text:p>
          </table:table-cell>
          <table:table-cell office:value-type="string" table:style-name="ce4">
            <text:p>劉博仁不藏私的功能醫學新王道 : 吃藥不如吃對營養、過對生活 小毛病不會變成大問題 / 劉博仁著臺北市 : 天下生活出版股份有限公司, 2018.11 第一版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415.2 873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A2300328</text:p>
          </table:table-cell>
          <table:table-cell office:value-type="string" table:style-name="ce4">
            <text:p>蔡康永的情商課 : 為你自己活一次 / 蔡康永著臺北市 : 如何出版社有限公司, 2019.01[21刷] 初版</text:p>
          </table:table-cell>
          <table:table-cell office:value-type="string" table:style-name="ce4">
            <text:p>土城開架閱覽</text:p>
          </table:table-cell>
          <table:table-cell office:value-type="string" table:style-name="ce4">
            <text:p>176.5 846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A2300303</text:p>
          </table:table-cell>
          <table:table-cell office:value-type="string" table:style-name="ce4">
            <text:p>存證信函必學範本 / 林國泰著臺北市 : 永然文化出版股份有限公司, 2018.06 六版</text:p>
          </table:table-cell>
          <table:table-cell office:value-type="string" table:style-name="ce4">
            <text:p>中和大同開架閱覽</text:p>
          </table:table-cell>
          <table:table-cell office:value-type="string" table:style-name="ce4">
            <text:p>589.16022 875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A2650037</text:p>
          </table:table-cell>
          <table:table-cell office:value-type="string" table:style-name="ce4">
            <text:p>深度洞察力 : 克服認知偏見, 喚醒自我覺察, 看清內在的自己, 也了解別人如何看待你 / 塔莎.歐里希(Tasha Eurich)著 ; 錢基蓮譯臺北市 : 時報文化出版企業股份有限公司, 2018.11 初版</text:p>
          </table:table-cell>
          <table:table-cell office:value-type="string" table:style-name="ce4">
            <text:p>中和大同開架閱覽</text:p>
          </table:table-cell>
          <table:table-cell office:value-type="string" table:style-name="ce4">
            <text:p>177.2 875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A2300417</text:p>
          </table:table-cell>
          <table:table-cell office:value-type="string" table:style-name="ce4">
            <text:p>智慧財產權法隨觀 : 著作權法篇 = Thcory and cases of copyright law / 蔡信章著臺北市 : 永然文化出版股份有限公司, 2018.09 再版</text:p>
          </table:table-cell>
          <table:table-cell office:value-type="string" table:style-name="ce4">
            <text:p>中和大同開架閱覽</text:p>
          </table:table-cell>
          <table:table-cell office:value-type="string" table:style-name="ce4">
            <text:p>588.34 84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A2650082</text:p>
          </table:table-cell>
          <table:table-cell office:value-type="string" table:style-name="ce4">
            <text:p>無法創新, 是因為你不會發揮潛力 : 觀察力 + 質問力 + 混搭力, 用對三大能力, 創造工作的最大值 / 三浦將著 ; 林美琪譯臺北市 : 時報文化出版企業股份有限公司, 2018.11 初版</text:p>
          </table:table-cell>
          <table:table-cell office:value-type="string" table:style-name="ce4">
            <text:p>中和大同開架閱覽</text:p>
          </table:table-cell>
          <table:table-cell office:value-type="string" table:style-name="ce4">
            <text:p>176.9 742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">
            <text:p>A2191519</text:p>
          </table:table-cell>
          <table:table-cell office:value-type="string" table:style-name="ce4">
            <text:p>儀式感 : 把將就的日子過成講究的生活 / 高瑞灃著臺北市 : 時報文化出版企業股份有限公司, 2018.11 初版</text:p>
          </table:table-cell>
          <table:table-cell office:value-type="string" table:style-name="ce4">
            <text:p>中和大同開架閱覽</text:p>
          </table:table-cell>
          <table:table-cell office:value-type="string" table:style-name="ce4">
            <text:p>542.5 835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3">
            <text:p>A2650041</text:p>
          </table:table-cell>
          <table:table-cell office:value-type="string" table:style-name="ce4">
            <text:p>禮物 / 朱嘉漢著臺北市 : 時報文化出版企業股份有限公司, 2018.11 一版</text:p>
          </table:table-cell>
          <table:table-cell office:value-type="string" table:style-name="ce4">
            <text:p>中和員山限制級</text:p>
          </table:table-cell>
          <table:table-cell office:value-type="string" table:style-name="ce4">
            <text:p>863.57 894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3">
            <text:p>A2191493</text:p>
          </table:table-cell>
          <table:table-cell office:value-type="string" table:style-name="ce4">
            <text:p>35個影響歷史的關鍵大事 / 宮崎正勝著 ; 賴詩韻譯臺北市 : 時報文化出版企業股份有限公司, 2018.11 初版</text:p>
          </table:table-cell>
          <table:table-cell office:value-type="string" table:style-name="ce4">
            <text:p>中和員山開架閱覽</text:p>
          </table:table-cell>
          <table:table-cell office:value-type="string" table:style-name="ce4">
            <text:p>711 73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A2650046</text:p>
          </table:table-cell>
          <table:table-cell office:value-type="string" table:style-name="ce4">
            <text:p>尼采 / 吉爾.德勒茲(Gilles Deleuze)著 ; 王紹中譯臺北市 : 時報文化出版企業股份有限公司, 2018.11 一版</text:p>
          </table:table-cell>
          <table:table-cell office:value-type="string" table:style-name="ce4">
            <text:p>中和員山開架閱覽</text:p>
          </table:table-cell>
          <table:table-cell office:value-type="string" table:style-name="ce4">
            <text:p>147.66 85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A2191513</text:p>
          </table:table-cell>
          <table:table-cell office:value-type="string" table:style-name="ce4">
            <text:p>社企是門好生意? / 徐沛然著臺北市 : 時報文化出版企業股份有限公司, 2018.11 初版</text:p>
          </table:table-cell>
          <table:table-cell office:value-type="string" table:style-name="ce4">
            <text:p>中和員山開架閱覽</text:p>
          </table:table-cell>
          <table:table-cell office:value-type="string" table:style-name="ce4">
            <text:p>547.9 854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3">
            <text:p>A2650086</text:p>
          </table:table-cell>
          <table:table-cell office:value-type="string" table:style-name="ce4">
            <text:p>為愛奔波 : 毛小孩們教我的生死課 / 陳文茜著臺北市 : 時報文化出版企業股份有限公司, 2018.11 初版</text:p>
          </table:table-cell>
          <table:table-cell office:value-type="string" table:style-name="ce4">
            <text:p>中和員山開架閱覽</text:p>
          </table:table-cell>
          <table:table-cell office:value-type="string" table:style-name="ce4">
            <text:p>863.55 876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3">
            <text:p>A2650031</text:p>
          </table:table-cell>
          <table:table-cell office:value-type="string" table:style-name="ce4">
            <text:p>美國留學攻略 : 哈佛畢業生教你寫CV＆SOP、考試祕笈、融入校園 / 曾文哲著臺北市 : 時報文化出版企業股份有限公司, 2018.11 初版</text:p>
          </table:table-cell>
          <table:table-cell office:value-type="string" table:style-name="ce4">
            <text:p>中和員山開架閱覽</text:p>
          </table:table-cell>
          <table:table-cell office:value-type="string" table:style-name="ce4">
            <text:p>529.25 83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3">
            <text:p>A2191488</text:p>
          </table:table-cell>
          <table:table-cell office:value-type="string" table:style-name="ce4">
            <text:p>熊與夜鶯 / 凱瑟琳.艾登(Katherine Arden)著 ; 穆卓芸譯臺北市 : 時報文化出版企業股份有限公司, 2018.11 初版</text:p>
          </table:table-cell>
          <table:table-cell office:value-type="string" table:style-name="ce4">
            <text:p>中和員山開架閱覽</text:p>
          </table:table-cell>
          <table:table-cell office:value-type="string" table:style-name="ce4">
            <text:p>874.57 88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3">
            <text:p>A2300425</text:p>
          </table:table-cell>
          <table:table-cell office:value-type="string" table:style-name="ce4">
            <text:p>人才管理聖經 : 向財星五百大學習最佳實務 / 王冠軍等合著 ; 許書揚主筆臺北市 : 天下雜誌股份有限公司, 2018.08 第二版 / 增訂版</text:p>
          </table:table-cell>
          <table:table-cell office:value-type="string" table:style-name="ce4">
            <text:p>中和開架閱覽</text:p>
          </table:table-cell>
          <table:table-cell office:value-type="string" table:style-name="ce4">
            <text:p>494.3 842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3">
            <text:p>A2191554</text:p>
          </table:table-cell>
          <table:table-cell office:value-type="string" table:style-name="ce4">
            <text:p>公司法論 = Corporation lCorporation law / 王文宇著臺北市 : 元照出版有限公司, 2018.10 六版</text:p>
          </table:table-cell>
          <table:table-cell office:value-type="string" table:style-name="ce4">
            <text:p>中和開架閱覽</text:p>
          </table:table-cell>
          <table:table-cell office:value-type="string" table:style-name="ce4">
            <text:p>587.2 84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3">
            <text:p>A2191510</text:p>
          </table:table-cell>
          <table:table-cell office:value-type="string" table:style-name="ce4">
            <text:p>世界末日與冷酷異境 / 村上春樹著 ; 賴明珠譯臺北市 : 時報文化出版企業股份有限公司, 2018.11 二版</text:p>
          </table:table-cell>
          <table:table-cell office:value-type="string" table:style-name="ce4">
            <text:p>中和開架閱覽</text:p>
          </table:table-cell>
          <table:table-cell office:value-type="string" table:style-name="ce4">
            <text:p>861.57 735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3">
            <text:p>A2300299</text:p>
          </table:table-cell>
          <table:table-cell office:value-type="string" table:style-name="ce4">
            <text:p>民法 / 郭振恭著臺北市 : 三民書局股份有限公司, 2018.09 修訂十三版</text:p>
          </table:table-cell>
          <table:table-cell office:value-type="string" table:style-name="ce4">
            <text:p>中和開架閱覽</text:p>
          </table:table-cell>
          <table:table-cell office:value-type="string" table:style-name="ce4">
            <text:p>584 847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3">
            <text:p>A2191534</text:p>
          </table:table-cell>
          <table:table-cell office:value-type="string" table:style-name="ce4">
            <text:p>民法物權逐條釋義 / 邱玟惠著臺北市 : 元照出版有限公司, 2018.09 四版</text:p>
          </table:table-cell>
          <table:table-cell office:value-type="string" table:style-name="ce4">
            <text:p>中和開架閱覽</text:p>
          </table:table-cell>
          <table:table-cell office:value-type="string" table:style-name="ce4">
            <text:p>584.2 877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A2191505</text:p>
          </table:table-cell>
          <table:table-cell office:value-type="string" table:style-name="ce4">
            <text:p>地下鐵事件 = Underground / 村上春樹著 ; 賴明珠譯臺北市 : 時報文化出版企業股份有限公司, 2018.11 二版</text:p>
          </table:table-cell>
          <table:table-cell office:value-type="string" table:style-name="ce4">
            <text:p>中和開架閱覽</text:p>
          </table:table-cell>
          <table:table-cell office:value-type="string" table:style-name="ce4">
            <text:p>861.57 735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3">
            <text:p>A2191480</text:p>
          </table:table-cell>
          <table:table-cell office:value-type="string" table:style-name="ce4">
            <text:p>坐好月子, 過好日子 : 中醫師彭溫雅的女性調理書 / 彭溫雅著臺北市 : 時報文化出版企業股份有限公司, 2018.11 初版</text:p>
          </table:table-cell>
          <table:table-cell office:value-type="string" table:style-name="ce4">
            <text:p>中和開架閱覽</text:p>
          </table:table-cell>
          <table:table-cell office:value-type="string" table:style-name="ce4">
            <text:p>429.13 863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3">
            <text:p>A2191525</text:p>
          </table:table-cell>
          <table:table-cell office:value-type="string" table:style-name="ce4">
            <text:p>每一刻.都是最好的時光 : 一日一練習.找回美好人生健康轉速的100項正念日常 / 佩德蘭.修賈(Pedram Shojai)著 ; 游淑峰譯臺北市 : 時報文化出版企業股份有限公司, 2018.12 初版</text:p>
          </table:table-cell>
          <table:table-cell office:value-type="string" table:style-name="ce4">
            <text:p>中和開架閱覽</text:p>
          </table:table-cell>
          <table:table-cell office:value-type="string" table:style-name="ce4">
            <text:p>177.2 88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3">
            <text:p>A2191529</text:p>
          </table:table-cell>
          <table:table-cell office:value-type="string" table:style-name="ce4">
            <text:p>契約之成立與生效 / 陳自強著臺北市 : 元照出版有限公司, 2018.10 四版</text:p>
          </table:table-cell>
          <table:table-cell office:value-type="string" table:style-name="ce4">
            <text:p>中和開架閱覽</text:p>
          </table:table-cell>
          <table:table-cell office:value-type="string" table:style-name="ce4">
            <text:p>584.31 876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3">
            <text:p>A2191475</text:p>
          </table:table-cell>
          <table:table-cell office:value-type="string" table:style-name="ce4">
            <text:p>洞察地圖 : 6大致勝法則, 成功破解消費者心理 / 溫蒂.郭爾登(Wendy Gordon)著 ; 劉靜鈴譯臺北市 : 時報文化出版企業股份有限公司, 2018.11 初版</text:p>
          </table:table-cell>
          <table:table-cell office:value-type="string" table:style-name="ce4">
            <text:p>中和開架閱覽</text:p>
          </table:table-cell>
          <table:table-cell office:value-type="string" table:style-name="ce4">
            <text:p>496 843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A2650078</text:p>
          </table:table-cell>
          <table:table-cell office:value-type="string" table:style-name="ce4">
            <text:p>約束的場所 / 村上春樹著 ; 賴明珠譯臺北市 : 時報文化出版企業股份有限公司, 2018.12 初版</text:p>
          </table:table-cell>
          <table:table-cell office:value-type="string" table:style-name="ce4">
            <text:p>中和開架閱覽</text:p>
          </table:table-cell>
          <table:table-cell office:value-type="string" table:style-name="ce4">
            <text:p>861.57 735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3">
            <text:p>A2300432</text:p>
          </table:table-cell>
          <table:table-cell office:value-type="string" table:style-name="ce4">
            <text:p>家庭暴力防治法規專論 / 高鳳仙著臺北市 : 五南圖書出版股份有限公司, 2018.09 四版 / 修訂第四版</text:p>
          </table:table-cell>
          <table:table-cell office:value-type="string" table:style-name="ce4">
            <text:p>中和開架閱覽</text:p>
          </table:table-cell>
          <table:table-cell office:value-type="string" table:style-name="ce4">
            <text:p>585.79 835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3">
            <text:p>A2191549</text:p>
          </table:table-cell>
          <table:table-cell office:value-type="string" table:style-name="ce4">
            <text:p>商事法及財經法 / 劉連煜主編臺北市 : 新學林出版股份有限公司, 2018.10 三版</text:p>
          </table:table-cell>
          <table:table-cell office:value-type="string" table:style-name="ce4">
            <text:p>中和開架閱覽</text:p>
          </table:table-cell>
          <table:table-cell office:value-type="string" table:style-name="ce4">
            <text:p>587 877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3">
            <text:p>A2650093</text:p>
          </table:table-cell>
          <table:table-cell office:value-type="string" table:style-name="ce4">
            <text:p>情緒成本 : 財務報表看不見, 卻是最昂貴的一種隱藏成本 = Emotional cost / 紀坪著臺北市 : 時報文化出版企業股份有限公司, 2018.12 初版</text:p>
          </table:table-cell>
          <table:table-cell office:value-type="string" table:style-name="ce4">
            <text:p>中和開架閱覽</text:p>
          </table:table-cell>
          <table:table-cell office:value-type="string" table:style-name="ce4">
            <text:p>494.35 87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3">
            <text:p>A2191485</text:p>
          </table:table-cell>
          <table:table-cell office:value-type="string" table:style-name="ce4">
            <text:p>普通的戀愛 / 謝凱特著臺北市 : 時報文化出版企業股份有限公司, 2018.12 初版</text:p>
          </table:table-cell>
          <table:table-cell office:value-type="string" table:style-name="ce4">
            <text:p>中和開架閱覽</text:p>
          </table:table-cell>
          <table:table-cell office:value-type="string" table:style-name="ce4">
            <text:p>863.55 82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A2300366</text:p>
          </table:table-cell>
          <table:table-cell office:value-type="string" table:style-name="ce4">
            <text:p>辦公室怪咖型錄 : 搞定10大職場怪咖, 讓你不吞忍、免抓狂, 與他們和平共處 / 裘蒂.佛斯特(Jody Foster), 蜜雪兒.喬伊(Michelle Joy)著 ; 葉織茵, 林麗雪譯臺北市 : 商業周刊, 2017.11 初版</text:p>
          </table:table-cell>
          <table:table-cell office:value-type="string" table:style-name="ce4">
            <text:p>中和開架閱覽</text:p>
          </table:table-cell>
          <table:table-cell office:value-type="string" table:style-name="ce4">
            <text:p>494.3 87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3">
            <text:p>A2650039</text:p>
          </table:table-cell>
          <table:table-cell office:value-type="string" table:style-name="ce4">
            <text:p>禮物 / 朱嘉漢著臺北市 : 時報文化出版企業股份有限公司, 2018.11 一版</text:p>
          </table:table-cell>
          <table:table-cell office:value-type="string" table:style-name="ce4">
            <text:p>中和開架閱覽</text:p>
          </table:table-cell>
          <table:table-cell office:value-type="string" table:style-name="ce4">
            <text:p>863.57 894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3">
            <text:p>A2650034</text:p>
          </table:table-cell>
          <table:table-cell office:value-type="string" table:style-name="ce4">
            <text:p>深度洞察力 : 克服認知偏見, 喚醒自我覺察, 看清內在的自己, 也了解別人如何看待你 / 塔莎.歐里希(Tasha Eurich)著 ; 錢基蓮譯臺北市 : 時報文化出版企業股份有限公司, 2018.11 初版</text:p>
          </table:table-cell>
          <table:table-cell office:value-type="string" table:style-name="ce4">
            <text:p>五股水碓開架閱覽</text:p>
          </table:table-cell>
          <table:table-cell office:value-type="string" table:style-name="ce4">
            <text:p>177.2 875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3">
            <text:p>A2650079</text:p>
          </table:table-cell>
          <table:table-cell office:value-type="string" table:style-name="ce4">
            <text:p>無法創新, 是因為你不會發揮潛力 : 觀察力 + 質問力 + 混搭力, 用對三大能力, 創造工作的最大值 / 三浦將著 ; 林美琪譯臺北市 : 時報文化出版企業股份有限公司, 2018.11 初版</text:p>
          </table:table-cell>
          <table:table-cell office:value-type="string" table:style-name="ce4">
            <text:p>五股水碓開架閱覽</text:p>
          </table:table-cell>
          <table:table-cell office:value-type="string" table:style-name="ce4">
            <text:p>176.9 742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3">
            <text:p>A2191516</text:p>
          </table:table-cell>
          <table:table-cell office:value-type="string" table:style-name="ce4">
            <text:p>儀式感 : 把將就的日子過成講究的生活 / 高瑞灃著臺北市 : 時報文化出版企業股份有限公司, 2018.11 初版</text:p>
          </table:table-cell>
          <table:table-cell office:value-type="string" table:style-name="ce4">
            <text:p>五股水碓開架閱覽</text:p>
          </table:table-cell>
          <table:table-cell office:value-type="string" table:style-name="ce4">
            <text:p>542.5 835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3">
            <text:p>A2300306</text:p>
          </table:table-cell>
          <table:table-cell office:value-type="string" table:style-name="ce4">
            <text:p>自駕車的第一本法律書 / 財團法人資訊工業策進會科技法律研究所著臺北市 : 財團法人資訊工業策進會科技法律研究所, 2018.09 初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557.13 822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3">
            <text:p>A2300435</text:p>
          </table:table-cell>
          <table:table-cell office:value-type="string" table:style-name="ce4">
            <text:p>航空客運與票務 : 空運學的理論與實務 / 謝淑芬著臺北市 : 五南圖書出版股份有限公司, 2018.10 五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557.943 826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3">
            <text:p>A2300311</text:p>
          </table:table-cell>
          <table:table-cell office:value-type="string" table:style-name="ce4">
            <text:p>勞動基準法論 / 林豐賓, 劉邦棟著臺北市 : 三民書局股份有限公司, 2018.08 修訂十一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556.84 8752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3">
            <text:p>A2300321</text:p>
          </table:table-cell>
          <table:table-cell office:value-type="string" table:style-name="ce4">
            <text:p>勞資聖經 : 經典勞動六法 / 臺灣勞動法學會著臺北市 : 新學林出版股份有限公司, 2018.10 十三版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556.84 844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3">
            <text:p>A2650027</text:p>
          </table:table-cell>
          <table:table-cell office:value-type="string" table:style-name="ce4">
            <text:p>下個十年, 你在哪? : 時時檢視目標, 無懼打掉重練, 10年10倍薪不是夢 = Next decade / 黃珮婷Betty著臺北市 : 時報文化出版企業股份有限公司, 2018.11 初版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177.2 835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3">
            <text:p>A2191499</text:p>
          </table:table-cell>
          <table:table-cell office:value-type="string" table:style-name="ce4">
            <text:p>藥師心内話 : 廣告藥品、網路保健食品、兒童用藥......30年藥師教你秒懂50個吃錯不得了的醫藥真相 / Drugs著 ; 楊淑媚主編臺北市 : 時報文化出版企業股份有限公司, 2018.11 初版 / 暢銷增訂版</text:p>
          </table:table-cell>
          <table:table-cell office:value-type="string" table:style-name="ce4">
            <text:p>汐止分館開架閱覽(原汐止自強分館)</text:p>
          </table:table-cell>
          <table:table-cell office:value-type="string" table:style-name="ce4">
            <text:p>429 866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3">
            <text:p>A2650043</text:p>
          </table:table-cell>
          <table:table-cell office:value-type="string" table:style-name="ce4">
            <text:p>禮物 / 朱嘉漢著臺北市 : 時報文化出版企業股份有限公司, 2018.11 一版</text:p>
          </table:table-cell>
          <table:table-cell office:value-type="string" table:style-name="ce4">
            <text:p>板橋江子翠分館限制級</text:p>
          </table:table-cell>
          <table:table-cell office:value-type="string" table:style-name="ce4">
            <text:p>863.57 894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3">
            <text:p>A2191495</text:p>
          </table:table-cell>
          <table:table-cell office:value-type="string" table:style-name="ce4">
            <text:p>35個影響歷史的關鍵大事 / 宮崎正勝著 ; 賴詩韻譯臺北市 : 時報文化出版企業股份有限公司, 2018.11 初版</text:p>
          </table:table-cell>
          <table:table-cell office:value-type="string" table:style-name="ce4">
            <text:p>板橋江子翠分館開架閱覽</text:p>
          </table:table-cell>
          <table:table-cell office:value-type="string" table:style-name="ce4">
            <text:p>711 73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3">
            <text:p>A2300385</text:p>
          </table:table-cell>
          <table:table-cell office:value-type="string" table:style-name="ce4">
            <text:p>QBQ! 問題背後的問題 / 約翰.米勒(John G. Miller)著 ; 陳正芬譯臺北市 : 遠流出版事業股份有限公司, 2018.11 二版 / 30萬冊紀念版</text:p>
          </table:table-cell>
          <table:table-cell office:value-type="string" table:style-name="ce4">
            <text:p>板橋江子翠分館開架閱覽</text:p>
          </table:table-cell>
          <table:table-cell office:value-type="string" table:style-name="ce4">
            <text:p>176.8 86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3">
            <text:p>A2300277</text:p>
          </table:table-cell>
          <table:table-cell office:value-type="string" table:style-name="ce4">
            <text:p>一碗搞定! 增肌減脂健身餐 : 人氣健身女孩May的50道高蛋白、高纖料理, 餐餐簡單、美味、吃得飽還能瘦 / 劉雨涵(May)著新北市中和區 : 台灣廣廈有聲圖書有限公司, 2018.11 初版</text:p>
          </table:table-cell>
          <table:table-cell office:value-type="string" table:style-name="ce4">
            <text:p>板橋江子翠分館開架閱覽</text:p>
          </table:table-cell>
          <table:table-cell office:value-type="string" table:style-name="ce4">
            <text:p>427.1 873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3">
            <text:p>A2300428</text:p>
          </table:table-cell>
          <table:table-cell office:value-type="string" table:style-name="ce4">
            <text:p>人才管理聖經 : 向財星五百大學習最佳實務 / 王冠軍等合著 ; 許書揚主筆臺北市 : 天下雜誌股份有限公司, 2018.08 第二版 / 增訂版</text:p>
          </table:table-cell>
          <table:table-cell office:value-type="string" table:style-name="ce4">
            <text:p>板橋江子翠分館開架閱覽</text:p>
          </table:table-cell>
          <table:table-cell office:value-type="string" table:style-name="ce4">
            <text:p>494.3 842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3">
            <text:p>A2191561</text:p>
          </table:table-cell>
          <table:table-cell office:value-type="string" table:style-name="ce4">
            <text:p>日日三餐, 早.午.晚 : 葉怡蘭的20年廚事手記 = My life in the kitchen / 葉怡蘭著臺北市 : 寫樂文化有限公司, 2018.11 第一版</text:p>
          </table:table-cell>
          <table:table-cell office:value-type="string" table:style-name="ce4">
            <text:p>板橋江子翠分館開架閱覽</text:p>
          </table:table-cell>
          <table:table-cell office:value-type="string" table:style-name="ce4">
            <text:p>427.07 8838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3">
            <text:p>A2650048</text:p>
          </table:table-cell>
          <table:table-cell office:value-type="string" table:style-name="ce4">
            <text:p>尼采 / 吉爾.德勒茲(Gilles Deleuze)著 ; 王紹中譯臺北市 : 時報文化出版企業股份有限公司, 2018.11 一版</text:p>
          </table:table-cell>
          <table:table-cell office:value-type="string" table:style-name="ce4">
            <text:p>板橋江子翠分館開架閱覽</text:p>
          </table:table-cell>
          <table:table-cell office:value-type="string" table:style-name="ce4">
            <text:p>147.66 85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3">
            <text:p>A2300401</text:p>
          </table:table-cell>
          <table:table-cell office:value-type="string" table:style-name="ce4">
            <text:p>如何在LINE、FB寫出爆款文案 : 奧美前金牌廣告人教你, 把文字變成「印鈔機」的18個技巧! / 關健明著臺北市 : 大樂文化有限公司, 2018.11 初版</text:p>
          </table:table-cell>
          <table:table-cell office:value-type="string" table:style-name="ce4">
            <text:p>板橋江子翠分館開架閱覽</text:p>
          </table:table-cell>
          <table:table-cell office:value-type="string" table:style-name="ce4">
            <text:p>497.5 849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3">
            <text:p>A2191542</text:p>
          </table:table-cell>
          <table:table-cell office:value-type="string" table:style-name="ce4">
            <text:p>成為這樣的我 : 蜜雪兒.歐巴馬 / 蜜雪兒.歐巴馬(Michelle Obama)著 ; 黃佳瑜, 陳琇玲, 林步昇譯臺北市 : 城邦文化事業有限公司-商業周刊, 2018.11 初版</text:p>
          </table:table-cell>
          <table:table-cell office:value-type="string" table:style-name="ce4">
            <text:p>板橋江子翠分館開架閱覽</text:p>
          </table:table-cell>
          <table:table-cell office:value-type="string" table:style-name="ce4">
            <text:p>785.28 875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3">
            <text:p>A2300310</text:p>
          </table:table-cell>
          <table:table-cell office:value-type="string" table:style-name="ce4">
            <text:p>自駕車的第一本法律書 / 財團法人資訊工業策進會科技法律研究所著臺北市 : 財團法人資訊工業策進會科技法律研究所, 2018.09 初版</text:p>
          </table:table-cell>
          <table:table-cell office:value-type="string" table:style-name="ce4">
            <text:p>板橋江子翠分館開架閱覽</text:p>
          </table:table-cell>
          <table:table-cell office:value-type="string" table:style-name="ce4">
            <text:p>557.13 822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3">
            <text:p>A2300352</text:p>
          </table:table-cell>
          <table:table-cell office:value-type="string" table:style-name="ce4">
            <text:p>我決定, 生活裡只留下對的人 : 動手處理消耗你的人, 擺脫煩雜忙的互動, 過你想要的理想人生 / 楊嘉玲著臺北市 : 采實文化事業股份有限公司, 2018.11 初版</text:p>
          </table:table-cell>
          <table:table-cell office:value-type="string" table:style-name="ce4">
            <text:p>板橋江子翠分館開架閱覽</text:p>
          </table:table-cell>
          <table:table-cell office:value-type="string" table:style-name="ce4">
            <text:p>177.3 864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A2191515</text:p>
          </table:table-cell>
          <table:table-cell office:value-type="string" table:style-name="ce4">
            <text:p>社企是門好生意? / 徐沛然著臺北市 : 時報文化出版企業股份有限公司, 2018.11 初版</text:p>
          </table:table-cell>
          <table:table-cell office:value-type="string" table:style-name="ce4">
            <text:p>板橋江子翠分館開架閱覽</text:p>
          </table:table-cell>
          <table:table-cell office:value-type="string" table:style-name="ce4">
            <text:p>547.9 854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A2650088</text:p>
          </table:table-cell>
          <table:table-cell office:value-type="string" table:style-name="ce4">
            <text:p>為愛奔波 : 毛小孩們教我的生死課 / 陳文茜著臺北市 : 時報文化出版企業股份有限公司, 2018.11 初版</text:p>
          </table:table-cell>
          <table:table-cell office:value-type="string" table:style-name="ce4">
            <text:p>板橋江子翠分館開架閱覽</text:p>
          </table:table-cell>
          <table:table-cell office:value-type="string" table:style-name="ce4">
            <text:p>863.55 876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A2300342</text:p>
          </table:table-cell>
          <table:table-cell office:value-type="string" table:style-name="ce4">
            <text:p>為愛徬徨的勇氣 : 阿德勒的幸福方法論 / 岸見一郎著 ; 葉小燕譯臺北市 : 究竟出版社股份有限公司, 2019.01[九刷] 初版</text:p>
          </table:table-cell>
          <table:table-cell office:value-type="string" table:style-name="ce4">
            <text:p>板橋江子翠分館開架閱覽</text:p>
          </table:table-cell>
          <table:table-cell office:value-type="string" table:style-name="ce4">
            <text:p>194.7 7662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A2650033</text:p>
          </table:table-cell>
          <table:table-cell office:value-type="string" table:style-name="ce4">
            <text:p>美國留學攻略 : 哈佛畢業生教你寫CV＆SOP、考試祕笈、融入校園 / 曾文哲著臺北市 : 時報文化出版企業股份有限公司, 2018.11 初版</text:p>
          </table:table-cell>
          <table:table-cell office:value-type="string" table:style-name="ce4">
            <text:p>板橋江子翠分館開架閱覽</text:p>
          </table:table-cell>
          <table:table-cell office:value-type="string" table:style-name="ce4">
            <text:p>529.25 83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A2300439</text:p>
          </table:table-cell>
          <table:table-cell office:value-type="string" table:style-name="ce4">
            <text:p>航空客運與票務 : 空運學的理論與實務 / 謝淑芬著臺北市 : 五南圖書出版股份有限公司, 2018.10 五版</text:p>
          </table:table-cell>
          <table:table-cell office:value-type="string" table:style-name="ce4">
            <text:p>板橋江子翠分館開架閱覽</text:p>
          </table:table-cell>
          <table:table-cell office:value-type="string" table:style-name="ce4">
            <text:p>557.943 826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A2300360</text:p>
          </table:table-cell>
          <table:table-cell office:value-type="string" table:style-name="ce4">
            <text:p>傑出領導人的最關鍵轉變 : 走出權力, 變身「轉型教練」的革心旅程 = Executive coaching leadership accelerators for high level managners / 陳朝益(David Dan)著臺北市 : 大寫出版, 2016.09 初版</text:p>
          </table:table-cell>
          <table:table-cell office:value-type="string" table:style-name="ce4">
            <text:p>板橋江子翠分館開架閱覽</text:p>
          </table:table-cell>
          <table:table-cell office:value-type="string" table:style-name="ce4">
            <text:p>494.2 874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A2300325</text:p>
          </table:table-cell>
          <table:table-cell office:value-type="string" table:style-name="ce4">
            <text:p>勞資聖經 : 經典勞動六法 / 臺灣勞動法學會著臺北市 : 新學林出版股份有限公司, 2018.10 十三版</text:p>
          </table:table-cell>
          <table:table-cell office:value-type="string" table:style-name="ce4">
            <text:p>板橋江子翠分館開架閱覽</text:p>
          </table:table-cell>
          <table:table-cell office:value-type="string" table:style-name="ce4">
            <text:p>556.84 844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A2191490</text:p>
          </table:table-cell>
          <table:table-cell office:value-type="string" table:style-name="ce4">
            <text:p>熊與夜鶯 / 凱瑟琳.艾登(Katherine Arden)著 ; 穆卓芸譯臺北市 : 時報文化出版企業股份有限公司, 2018.11 初版</text:p>
          </table:table-cell>
          <table:table-cell office:value-type="string" table:style-name="ce4">
            <text:p>板橋江子翠分館開架閱覽</text:p>
          </table:table-cell>
          <table:table-cell office:value-type="string" table:style-name="ce4">
            <text:p>874.57 88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A2300377</text:p>
          </table:table-cell>
          <table:table-cell office:value-type="string" table:style-name="ce4">
            <text:p>劉博仁不藏私的功能醫學新王道 : 吃藥不如吃對營養、過對生活 小毛病不會變成大問題 / 劉博仁著臺北市 : 天下生活出版股份有限公司, 2018.11 第一版</text:p>
          </table:table-cell>
          <table:table-cell office:value-type="string" table:style-name="ce4">
            <text:p>板橋江子翠分館開架閱覽</text:p>
          </table:table-cell>
          <table:table-cell office:value-type="string" table:style-name="ce4">
            <text:p>415.2 873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A2300332</text:p>
          </table:table-cell>
          <table:table-cell office:value-type="string" table:style-name="ce4">
            <text:p>蔡康永的情商課 : 為你自己活一次 / 蔡康永著臺北市 : 如何出版社有限公司, 2019.01[21刷] 初版</text:p>
          </table:table-cell>
          <table:table-cell office:value-type="string" table:style-name="ce4">
            <text:p>板橋江子翠分館開架閱覽</text:p>
          </table:table-cell>
          <table:table-cell office:value-type="string" table:style-name="ce4">
            <text:p>176.5 846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A2300369</text:p>
          </table:table-cell>
          <table:table-cell office:value-type="string" table:style-name="ce4">
            <text:p>辦公室怪咖型錄 : 搞定10大職場怪咖, 讓你不吞忍、免抓狂, 與他們和平共處 / 裘蒂.佛斯特(Jody Foster), 蜜雪兒.喬伊(Michelle Joy)著 ; 葉織茵, 林麗雪譯臺北市 : 商業周刊, 2017.11 初版</text:p>
          </table:table-cell>
          <table:table-cell office:value-type="string" table:style-name="ce4">
            <text:p>板橋江子翠分館開架閱覽</text:p>
          </table:table-cell>
          <table:table-cell office:value-type="string" table:style-name="ce4">
            <text:p>494.3 87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A2650103</text:p>
          </table:table-cell>
          <table:table-cell office:value-type="string" table:style-name="ce4">
            <text:p>紫微攻略 : 史上最強運勢管理, 了解12宮位, 用斗數秘訣「煞忌交會」手法預測、避險有一套! / 大耕老師著臺北市 : 時報文化出版企業股份有限公司, 2018.11 初版</text:p>
          </table:table-cell>
          <table:table-cell office:value-type="string" table:style-name="ce4">
            <text:p>板橋車站智圖宗教占卜命理</text:p>
          </table:table-cell>
          <table:table-cell office:value-type="string" table:style-name="ce4">
            <text:p>293.1 877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A2650063</text:p>
          </table:table-cell>
          <table:table-cell office:value-type="string" table:style-name="ce4">
            <text:p>跟著山崎亮去充電 : 走讀北歐生活設計最前線 / 山崎亮, studio L著 ; 涂紋凰譯臺北市 : 時報文化出版企業股份有限公司, <text:s text:c="2"/>一版</text:p>
          </table:table-cell>
          <table:table-cell office:value-type="string" table:style-name="ce4">
            <text:p>板橋車站智圖藝術</text:p>
          </table:table-cell>
          <table:table-cell office:value-type="string" table:style-name="ce4">
            <text:p>960.7 76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A2650053</text:p>
          </table:table-cell>
          <table:table-cell office:value-type="string" table:style-name="ce4">
            <text:p>跟著山崎亮去充電 : 探訪美西公益設計現場 / 山崎亮, studio-L著 ; 雍小狼譯臺北市 : 時報文化出版企業股份有限公司, 2018.12 一版</text:p>
          </table:table-cell>
          <table:table-cell office:value-type="string" table:style-name="ce4">
            <text:p>板橋車站智圖藝術</text:p>
          </table:table-cell>
          <table:table-cell office:value-type="string" table:style-name="ce4">
            <text:p>960.7 76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A2650058</text:p>
          </table:table-cell>
          <table:table-cell office:value-type="string" table:style-name="ce4">
            <text:p>跟著山崎亮去充電 : 踏查英倫社區設計軌跡 / 山崎亮, studio L著 ; 涂紋凰譯臺北市 : 時報文化出版企業股份有限公司, 2018.11 一版</text:p>
          </table:table-cell>
          <table:table-cell office:value-type="string" table:style-name="ce4">
            <text:p>板橋車站智圖藝術</text:p>
          </table:table-cell>
          <table:table-cell office:value-type="string" table:style-name="ce4">
            <text:p>960.7 76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A2650038</text:p>
          </table:table-cell>
          <table:table-cell office:value-type="string" table:style-name="ce4">
            <text:p>深度洞察力 : 克服認知偏見, 喚醒自我覺察, 看清內在的自己, 也了解別人如何看待你 / 塔莎.歐里希(Tasha Eurich)著 ; 錢基蓮譯臺北市 : 時報文化出版企業股份有限公司, 2018.11 初版</text:p>
          </table:table-cell>
          <table:table-cell office:value-type="string" table:style-name="ce4">
            <text:p>板橋忠孝開架閱覽</text:p>
          </table:table-cell>
          <table:table-cell office:value-type="string" table:style-name="ce4">
            <text:p>177.2 875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A2650083</text:p>
          </table:table-cell>
          <table:table-cell office:value-type="string" table:style-name="ce4">
            <text:p>無法創新, 是因為你不會發揮潛力 : 觀察力 + 質問力 + 混搭力, 用對三大能力, 創造工作的最大值 / 三浦將著 ; 林美琪譯臺北市 : 時報文化出版企業股份有限公司, 2018.11 初版</text:p>
          </table:table-cell>
          <table:table-cell office:value-type="string" table:style-name="ce4">
            <text:p>板橋忠孝開架閱覽</text:p>
          </table:table-cell>
          <table:table-cell office:value-type="string" table:style-name="ce4">
            <text:p>176.9 742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3">
            <text:p>A2191520</text:p>
          </table:table-cell>
          <table:table-cell office:value-type="string" table:style-name="ce4">
            <text:p>儀式感 : 把將就的日子過成講究的生活 / 高瑞灃著臺北市 : 時報文化出版企業股份有限公司, 2018.11 初版</text:p>
          </table:table-cell>
          <table:table-cell office:value-type="string" table:style-name="ce4">
            <text:p>板橋忠孝開架閱覽</text:p>
          </table:table-cell>
          <table:table-cell office:value-type="string" table:style-name="ce4">
            <text:p>542.5 835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A2300271</text:p>
          </table:table-cell>
          <table:table-cell office:value-type="string" table:style-name="ce4">
            <text:p>一碗搞定! 增肌減脂健身餐 : 人氣健身女孩May的50道高蛋白、高纖料理, 餐餐簡單、美味、吃得飽還能瘦 / 劉雨涵(May)著新北市中和區 : 台灣廣廈有聲圖書有限公司, 2018.11 初版</text:p>
          </table:table-cell>
          <table:table-cell office:value-type="string" table:style-name="ce4">
            <text:p>林口開架閱覽</text:p>
          </table:table-cell>
          <table:table-cell office:value-type="string" table:style-name="ce4">
            <text:p>427.1 873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A2191556</text:p>
          </table:table-cell>
          <table:table-cell office:value-type="string" table:style-name="ce4">
            <text:p>日日三餐, 早.午.晚 : 葉怡蘭的20年廚事手記 = My life in the kitchen / 葉怡蘭著臺北市 : 寫樂文化有限公司, 2018.11 第一版</text:p>
          </table:table-cell>
          <table:table-cell office:value-type="string" table:style-name="ce4">
            <text:p>林口開架閱覽</text:p>
          </table:table-cell>
          <table:table-cell office:value-type="string" table:style-name="ce4">
            <text:p>427.07 8838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3">
            <text:p>A2300395</text:p>
          </table:table-cell>
          <table:table-cell office:value-type="string" table:style-name="ce4">
            <text:p>如何在LINE、FB寫出爆款文案 : 奧美前金牌廣告人教你, 把文字變成「印鈔機」的18個技巧! / 關健明著臺北市 : 大樂文化有限公司, 2018.11 初版</text:p>
          </table:table-cell>
          <table:table-cell office:value-type="string" table:style-name="ce4">
            <text:p>林口開架閱覽</text:p>
          </table:table-cell>
          <table:table-cell office:value-type="string" table:style-name="ce4">
            <text:p>497.5 849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A2191536</text:p>
          </table:table-cell>
          <table:table-cell office:value-type="string" table:style-name="ce4">
            <text:p>成為這樣的我 : 蜜雪兒.歐巴馬 / 蜜雪兒.歐巴馬(Michelle Obama)著 ; 黃佳瑜, 陳琇玲, 林步昇譯臺北市 : 城邦文化事業有限公司-商業周刊, 2018.11 初版</text:p>
          </table:table-cell>
          <table:table-cell office:value-type="string" table:style-name="ce4">
            <text:p>林口開架閱覽</text:p>
          </table:table-cell>
          <table:table-cell office:value-type="string" table:style-name="ce4">
            <text:p>785.28 875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3">
            <text:p>A2300307</text:p>
          </table:table-cell>
          <table:table-cell office:value-type="string" table:style-name="ce4">
            <text:p>自駕車的第一本法律書 / 財團法人資訊工業策進會科技法律研究所著臺北市 : 財團法人資訊工業策進會科技法律研究所, 2018.09 初版</text:p>
          </table:table-cell>
          <table:table-cell office:value-type="string" table:style-name="ce4">
            <text:p>林口開架閱覽</text:p>
          </table:table-cell>
          <table:table-cell office:value-type="string" table:style-name="ce4">
            <text:p>557.13 822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3">
            <text:p>A2300346</text:p>
          </table:table-cell>
          <table:table-cell office:value-type="string" table:style-name="ce4">
            <text:p>我決定, 生活裡只留下對的人 : 動手處理消耗你的人, 擺脫煩雜忙的互動, 過你想要的理想人生 / 楊嘉玲著臺北市 : 采實文化事業股份有限公司, 2018.11 初版</text:p>
          </table:table-cell>
          <table:table-cell office:value-type="string" table:style-name="ce4">
            <text:p>林口開架閱覽</text:p>
          </table:table-cell>
          <table:table-cell office:value-type="string" table:style-name="ce4">
            <text:p>177.3 864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3">
            <text:p>A2300336</text:p>
          </table:table-cell>
          <table:table-cell office:value-type="string" table:style-name="ce4">
            <text:p>為愛徬徨的勇氣 : 阿德勒的幸福方法論 / 岸見一郎著 ; 葉小燕譯臺北市 : 究竟出版社股份有限公司, 2019.01[九刷] 初版</text:p>
          </table:table-cell>
          <table:table-cell office:value-type="string" table:style-name="ce4">
            <text:p>林口開架閱覽</text:p>
          </table:table-cell>
          <table:table-cell office:value-type="string" table:style-name="ce4">
            <text:p>194.7 7662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3">
            <text:p>A2300436</text:p>
          </table:table-cell>
          <table:table-cell office:value-type="string" table:style-name="ce4">
            <text:p>航空客運與票務 : 空運學的理論與實務 / 謝淑芬著臺北市 : 五南圖書出版股份有限公司, 2018.10 五版</text:p>
          </table:table-cell>
          <table:table-cell office:value-type="string" table:style-name="ce4">
            <text:p>林口開架閱覽</text:p>
          </table:table-cell>
          <table:table-cell office:value-type="string" table:style-name="ce4">
            <text:p>557.943 826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3">
            <text:p>A2300312</text:p>
          </table:table-cell>
          <table:table-cell office:value-type="string" table:style-name="ce4">
            <text:p>勞動基準法論 / 林豐賓, 劉邦棟著臺北市 : 三民書局股份有限公司, 2018.08 修訂十一版</text:p>
          </table:table-cell>
          <table:table-cell office:value-type="string" table:style-name="ce4">
            <text:p>林口開架閱覽</text:p>
          </table:table-cell>
          <table:table-cell office:value-type="string" table:style-name="ce4">
            <text:p>556.84 8752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3">
            <text:p>A2300322</text:p>
          </table:table-cell>
          <table:table-cell office:value-type="string" table:style-name="ce4">
            <text:p>勞資聖經 : 經典勞動六法 / 臺灣勞動法學會著臺北市 : 新學林出版股份有限公司, 2018.10 十三版</text:p>
          </table:table-cell>
          <table:table-cell office:value-type="string" table:style-name="ce4">
            <text:p>林口開架閱覽</text:p>
          </table:table-cell>
          <table:table-cell office:value-type="string" table:style-name="ce4">
            <text:p>556.84 844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3">
            <text:p>A2650100</text:p>
          </table:table-cell>
          <table:table-cell office:value-type="string" table:style-name="ce4">
            <text:p>紫微攻略 : 史上最強運勢管理, 了解12宮位, 用斗數秘訣「煞忌交會」手法預測、避險有一套! / 大耕老師著臺北市 : 時報文化出版企業股份有限公司, 2018.11 初版</text:p>
          </table:table-cell>
          <table:table-cell office:value-type="string" table:style-name="ce4">
            <text:p>林口開架閱覽</text:p>
          </table:table-cell>
          <table:table-cell office:value-type="string" table:style-name="ce4">
            <text:p>293.1 877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3">
            <text:p>A2650060</text:p>
          </table:table-cell>
          <table:table-cell office:value-type="string" table:style-name="ce4">
            <text:p>跟著山崎亮去充電 : 走讀北歐生活設計最前線 / 山崎亮, studio L著 ; 涂紋凰譯臺北市 : 時報文化出版企業股份有限公司, <text:s text:c="2"/>一版</text:p>
          </table:table-cell>
          <table:table-cell office:value-type="string" table:style-name="ce4">
            <text:p>林口開架閱覽</text:p>
          </table:table-cell>
          <table:table-cell office:value-type="string" table:style-name="ce4">
            <text:p>960.7 76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3">
            <text:p>A2650050</text:p>
          </table:table-cell>
          <table:table-cell office:value-type="string" table:style-name="ce4">
            <text:p>跟著山崎亮去充電 : 探訪美西公益設計現場 / 山崎亮, studio-L著 ; 雍小狼譯臺北市 : 時報文化出版企業股份有限公司, 2018.12 一版</text:p>
          </table:table-cell>
          <table:table-cell office:value-type="string" table:style-name="ce4">
            <text:p>林口開架閱覽</text:p>
          </table:table-cell>
          <table:table-cell office:value-type="string" table:style-name="ce4">
            <text:p>960.7 76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3">
            <text:p>A2650055</text:p>
          </table:table-cell>
          <table:table-cell office:value-type="string" table:style-name="ce4">
            <text:p>跟著山崎亮去充電 : 踏查英倫社區設計軌跡 / 山崎亮, studio L著 ; 涂紋凰譯臺北市 : 時報文化出版企業股份有限公司, 2018.11 一版</text:p>
          </table:table-cell>
          <table:table-cell office:value-type="string" table:style-name="ce4">
            <text:p>林口開架閱覽</text:p>
          </table:table-cell>
          <table:table-cell office:value-type="string" table:style-name="ce4">
            <text:p>960.7 76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3">
            <text:p>A2300371</text:p>
          </table:table-cell>
          <table:table-cell office:value-type="string" table:style-name="ce4">
            <text:p>劉博仁不藏私的功能醫學新王道 : 吃藥不如吃對營養、過對生活 小毛病不會變成大問題 / 劉博仁著臺北市 : 天下生活出版股份有限公司, 2018.11 第一版</text:p>
          </table:table-cell>
          <table:table-cell office:value-type="string" table:style-name="ce4">
            <text:p>林口開架閱覽</text:p>
          </table:table-cell>
          <table:table-cell office:value-type="string" table:style-name="ce4">
            <text:p>415.2 873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3">
            <text:p>A2300326</text:p>
          </table:table-cell>
          <table:table-cell office:value-type="string" table:style-name="ce4">
            <text:p>蔡康永的情商課 : 為你自己活一次 / 蔡康永著臺北市 : 如何出版社有限公司, 2019.01[21刷] 初版</text:p>
          </table:table-cell>
          <table:table-cell office:value-type="string" table:style-name="ce4">
            <text:p>林口開架閱覽</text:p>
          </table:table-cell>
          <table:table-cell office:value-type="string" table:style-name="ce4">
            <text:p>176.5 846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3">
            <text:p>A2300279</text:p>
          </table:table-cell>
          <table:table-cell office:value-type="string" table:style-name="ce4">
            <text:p>一碗搞定! 增肌減脂健身餐 : 人氣健身女孩May的50道高蛋白、高纖料理, 餐餐簡單、美味、吃得飽還能瘦 / 劉雨涵(May)著新北市中和區 : 台灣廣廈有聲圖書有限公司, 2018.11 初版</text:p>
          </table:table-cell>
          <table:table-cell office:value-type="string" table:style-name="ce4">
            <text:p>金山開架閱覽</text:p>
          </table:table-cell>
          <table:table-cell office:value-type="string" table:style-name="ce4">
            <text:p>427.1 873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3">
            <text:p>A2650026</text:p>
          </table:table-cell>
          <table:table-cell office:value-type="string" table:style-name="ce4">
            <text:p>下個十年, 你在哪? : 時時檢視目標, 無懼打掉重練, 10年10倍薪不是夢 = Next decade / 黃珮婷Betty著臺北市 : 時報文化出版企業股份有限公司, 2018.11 初版</text:p>
          </table:table-cell>
          <table:table-cell office:value-type="string" table:style-name="ce4">
            <text:p>金山開架閱覽</text:p>
          </table:table-cell>
          <table:table-cell office:value-type="string" table:style-name="ce4">
            <text:p>177.2 835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3">
            <text:p>A2300403</text:p>
          </table:table-cell>
          <table:table-cell office:value-type="string" table:style-name="ce4">
            <text:p>如何在LINE、FB寫出爆款文案 : 奧美前金牌廣告人教你, 把文字變成「印鈔機」的18個技巧! / 關健明著臺北市 : 大樂文化有限公司, 2018.11 初版</text:p>
          </table:table-cell>
          <table:table-cell office:value-type="string" table:style-name="ce4">
            <text:p>金山開架閱覽</text:p>
          </table:table-cell>
          <table:table-cell office:value-type="string" table:style-name="ce4">
            <text:p>497.5 849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3">
            <text:p>A2191544</text:p>
          </table:table-cell>
          <table:table-cell office:value-type="string" table:style-name="ce4">
            <text:p>成為這樣的我 : 蜜雪兒.歐巴馬 / 蜜雪兒.歐巴馬(Michelle Obama)著 ; 黃佳瑜, 陳琇玲, 林步昇譯臺北市 : 城邦文化事業有限公司-商業周刊, 2018.11 初版</text:p>
          </table:table-cell>
          <table:table-cell office:value-type="string" table:style-name="ce4">
            <text:p>金山開架閱覽</text:p>
          </table:table-cell>
          <table:table-cell office:value-type="string" table:style-name="ce4">
            <text:p>785.28 875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3">
            <text:p>A2300354</text:p>
          </table:table-cell>
          <table:table-cell office:value-type="string" table:style-name="ce4">
            <text:p>我決定, 生活裡只留下對的人 : 動手處理消耗你的人, 擺脫煩雜忙的互動, 過你想要的理想人生 / 楊嘉玲著臺北市 : 采實文化事業股份有限公司, 2018.11 初版</text:p>
          </table:table-cell>
          <table:table-cell office:value-type="string" table:style-name="ce4">
            <text:p>金山開架閱覽</text:p>
          </table:table-cell>
          <table:table-cell office:value-type="string" table:style-name="ce4">
            <text:p>177.3 864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3">
            <text:p>A2300344</text:p>
          </table:table-cell>
          <table:table-cell office:value-type="string" table:style-name="ce4">
            <text:p>為愛徬徨的勇氣 : 阿德勒的幸福方法論 / 岸見一郎著 ; 葉小燕譯臺北市 : 究竟出版社股份有限公司, 2019.01[九刷] 初版</text:p>
          </table:table-cell>
          <table:table-cell office:value-type="string" table:style-name="ce4">
            <text:p>金山開架閱覽</text:p>
          </table:table-cell>
          <table:table-cell office:value-type="string" table:style-name="ce4">
            <text:p>194.7 7662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3">
            <text:p>A2300379</text:p>
          </table:table-cell>
          <table:table-cell office:value-type="string" table:style-name="ce4">
            <text:p>劉博仁不藏私的功能醫學新王道 : 吃藥不如吃對營養、過對生活 小毛病不會變成大問題 / 劉博仁著臺北市 : 天下生活出版股份有限公司, 2018.11 第一版</text:p>
          </table:table-cell>
          <table:table-cell office:value-type="string" table:style-name="ce4">
            <text:p>金山開架閱覽</text:p>
          </table:table-cell>
          <table:table-cell office:value-type="string" table:style-name="ce4">
            <text:p>415.2 873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3">
            <text:p>A2300334</text:p>
          </table:table-cell>
          <table:table-cell office:value-type="string" table:style-name="ce4">
            <text:p>蔡康永的情商課 : 為你自己活一次 / 蔡康永著臺北市 : 如何出版社有限公司, 2019.01[21刷] 初版</text:p>
          </table:table-cell>
          <table:table-cell office:value-type="string" table:style-name="ce4">
            <text:p>金山開架閱覽</text:p>
          </table:table-cell>
          <table:table-cell office:value-type="string" table:style-name="ce4">
            <text:p>176.5 846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3">
            <text:p>A2191498</text:p>
          </table:table-cell>
          <table:table-cell office:value-type="string" table:style-name="ce4">
            <text:p>藥師心内話 : 廣告藥品、網路保健食品、兒童用藥......30年藥師教你秒懂50個吃錯不得了的醫藥真相 / Drugs著 ; 楊淑媚主編臺北市 : 時報文化出版企業股份有限公司, 2018.11 初版 / 暢銷增訂版</text:p>
          </table:table-cell>
          <table:table-cell office:value-type="string" table:style-name="ce4">
            <text:p>金山開架閱覽</text:p>
          </table:table-cell>
          <table:table-cell office:value-type="string" table:style-name="ce4">
            <text:p>429 866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3">
            <text:p>A2650042</text:p>
          </table:table-cell>
          <table:table-cell office:value-type="string" table:style-name="ce4">
            <text:p>禮物 / 朱嘉漢著臺北市 : 時報文化出版企業股份有限公司, 2018.11 一版</text:p>
          </table:table-cell>
          <table:table-cell office:value-type="string" table:style-name="ce4">
            <text:p>青少年圖書館限制級</text:p>
          </table:table-cell>
          <table:table-cell office:value-type="string" table:style-name="ce4">
            <text:p>863.57 894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3">
            <text:p>A2191494</text:p>
          </table:table-cell>
          <table:table-cell office:value-type="string" table:style-name="ce4">
            <text:p>35個影響歷史的關鍵大事 / 宮崎正勝著 ; 賴詩韻譯臺北市 : 時報文化出版企業股份有限公司, 2018.11 初版</text:p>
          </table:table-cell>
          <table:table-cell office:value-type="string" table:style-name="ce4">
            <text:p>青少年圖書館開架閱覽</text:p>
          </table:table-cell>
          <table:table-cell office:value-type="string" table:style-name="ce4">
            <text:p>711 73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3">
            <text:p>A2650047</text:p>
          </table:table-cell>
          <table:table-cell office:value-type="string" table:style-name="ce4">
            <text:p>尼采 / 吉爾.德勒茲(Gilles Deleuze)著 ; 王紹中譯臺北市 : 時報文化出版企業股份有限公司, 2018.11 一版</text:p>
          </table:table-cell>
          <table:table-cell office:value-type="string" table:style-name="ce4">
            <text:p>青少年圖書館開架閱覽</text:p>
          </table:table-cell>
          <table:table-cell office:value-type="string" table:style-name="ce4">
            <text:p>147.66 85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3">
            <text:p>A2300304</text:p>
          </table:table-cell>
          <table:table-cell office:value-type="string" table:style-name="ce4">
            <text:p>存證信函必學範本 / 林國泰著臺北市 : 永然文化出版股份有限公司, 2018.06 六版</text:p>
          </table:table-cell>
          <table:table-cell office:value-type="string" table:style-name="ce4">
            <text:p>青少年圖書館開架閱覽</text:p>
          </table:table-cell>
          <table:table-cell office:value-type="string" table:style-name="ce4">
            <text:p>589.16022 875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3">
            <text:p>A2191514</text:p>
          </table:table-cell>
          <table:table-cell office:value-type="string" table:style-name="ce4">
            <text:p>社企是門好生意? / 徐沛然著臺北市 : 時報文化出版企業股份有限公司, 2018.11 初版</text:p>
          </table:table-cell>
          <table:table-cell office:value-type="string" table:style-name="ce4">
            <text:p>青少年圖書館開架閱覽</text:p>
          </table:table-cell>
          <table:table-cell office:value-type="string" table:style-name="ce4">
            <text:p>547.9 854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3">
            <text:p>A2650087</text:p>
          </table:table-cell>
          <table:table-cell office:value-type="string" table:style-name="ce4">
            <text:p>為愛奔波 : 毛小孩們教我的生死課 / 陳文茜著臺北市 : 時報文化出版企業股份有限公司, 2018.11 初版</text:p>
          </table:table-cell>
          <table:table-cell office:value-type="string" table:style-name="ce4">
            <text:p>青少年圖書館開架閱覽</text:p>
          </table:table-cell>
          <table:table-cell office:value-type="string" table:style-name="ce4">
            <text:p>863.55 876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3">
            <text:p>A2650032</text:p>
          </table:table-cell>
          <table:table-cell office:value-type="string" table:style-name="ce4">
            <text:p>美國留學攻略 : 哈佛畢業生教你寫CV＆SOP、考試祕笈、融入校園 / 曾文哲著臺北市 : 時報文化出版企業股份有限公司, 2018.11 初版</text:p>
          </table:table-cell>
          <table:table-cell office:value-type="string" table:style-name="ce4">
            <text:p>青少年圖書館開架閱覽</text:p>
          </table:table-cell>
          <table:table-cell office:value-type="string" table:style-name="ce4">
            <text:p>529.25 83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3">
            <text:p>A2300433</text:p>
          </table:table-cell>
          <table:table-cell office:value-type="string" table:style-name="ce4">
            <text:p>家庭暴力防治法規專論 / 高鳳仙著臺北市 : 五南圖書出版股份有限公司, 2018.09 四版 / 修訂第四版</text:p>
          </table:table-cell>
          <table:table-cell office:value-type="string" table:style-name="ce4">
            <text:p>青少年圖書館開架閱覽</text:p>
          </table:table-cell>
          <table:table-cell office:value-type="string" table:style-name="ce4">
            <text:p>585.79 835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3">
            <text:p>A2300418</text:p>
          </table:table-cell>
          <table:table-cell office:value-type="string" table:style-name="ce4">
            <text:p>智慧財產權法隨觀 : 著作權法篇 = Thcory and cases of copyright law / 蔡信章著臺北市 : 永然文化出版股份有限公司, 2018.09 再版</text:p>
          </table:table-cell>
          <table:table-cell office:value-type="string" table:style-name="ce4">
            <text:p>青少年圖書館開架閱覽</text:p>
          </table:table-cell>
          <table:table-cell office:value-type="string" table:style-name="ce4">
            <text:p>588.34 84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3">
            <text:p>A2191489</text:p>
          </table:table-cell>
          <table:table-cell office:value-type="string" table:style-name="ce4">
            <text:p>熊與夜鶯 / 凱瑟琳.艾登(Katherine Arden)著 ; 穆卓芸譯臺北市 : 時報文化出版企業股份有限公司, 2018.11 初版</text:p>
          </table:table-cell>
          <table:table-cell office:value-type="string" table:style-name="ce4">
            <text:p>青少年圖書館開架閱覽</text:p>
          </table:table-cell>
          <table:table-cell office:value-type="string" table:style-name="ce4">
            <text:p>874.57 88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3">
            <text:p>A2300429</text:p>
          </table:table-cell>
          <table:table-cell office:value-type="string" table:style-name="ce4">
            <text:p>人才管理聖經 : 向財星五百大學習最佳實務 / 王冠軍等合著 ; 許書揚主筆臺北市 : 天下雜誌股份有限公司, 2018.08 第二版 / 增訂版</text:p>
          </table:table-cell>
          <table:table-cell office:value-type="string" table:style-name="ce4">
            <text:p>淡水開架閱覽</text:p>
          </table:table-cell>
          <table:table-cell office:value-type="string" table:style-name="ce4">
            <text:p>494.3 842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3">
            <text:p>A2300276</text:p>
          </table:table-cell>
          <table:table-cell office:value-type="string" table:style-name="ce4">
            <text:p>一碗搞定! 增肌減脂健身餐 : 人氣健身女孩May的50道高蛋白、高纖料理, 餐餐簡單、美味、吃得飽還能瘦 / 劉雨涵(May)著新北市中和區 : 台灣廣廈有聲圖書有限公司, 2018.11 初版</text:p>
          </table:table-cell>
          <table:table-cell office:value-type="string" table:style-name="ce4">
            <text:p>深坑開架閱覽</text:p>
          </table:table-cell>
          <table:table-cell office:value-type="string" table:style-name="ce4">
            <text:p>427.1 873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3">
            <text:p>A2300400</text:p>
          </table:table-cell>
          <table:table-cell office:value-type="string" table:style-name="ce4">
            <text:p>如何在LINE、FB寫出爆款文案 : 奧美前金牌廣告人教你, 把文字變成「印鈔機」的18個技巧! / 關健明著臺北市 : 大樂文化有限公司, 2018.11 初版</text:p>
          </table:table-cell>
          <table:table-cell office:value-type="string" table:style-name="ce4">
            <text:p>深坑開架閱覽</text:p>
          </table:table-cell>
          <table:table-cell office:value-type="string" table:style-name="ce4">
            <text:p>497.5 849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3">
            <text:p>A2191541</text:p>
          </table:table-cell>
          <table:table-cell office:value-type="string" table:style-name="ce4">
            <text:p>成為這樣的我 : 蜜雪兒.歐巴馬 / 蜜雪兒.歐巴馬(Michelle Obama)著 ; 黃佳瑜, 陳琇玲, 林步昇譯臺北市 : 城邦文化事業有限公司-商業周刊, 2018.11 初版</text:p>
          </table:table-cell>
          <table:table-cell office:value-type="string" table:style-name="ce4">
            <text:p>深坑開架閱覽</text:p>
          </table:table-cell>
          <table:table-cell office:value-type="string" table:style-name="ce4">
            <text:p>785.28 875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3">
            <text:p>A2300351</text:p>
          </table:table-cell>
          <table:table-cell office:value-type="string" table:style-name="ce4">
            <text:p>我決定, 生活裡只留下對的人 : 動手處理消耗你的人, 擺脫煩雜忙的互動, 過你想要的理想人生 / 楊嘉玲著臺北市 : 采實文化事業股份有限公司, 2018.11 初版</text:p>
          </table:table-cell>
          <table:table-cell office:value-type="string" table:style-name="ce4">
            <text:p>深坑開架閱覽</text:p>
          </table:table-cell>
          <table:table-cell office:value-type="string" table:style-name="ce4">
            <text:p>177.3 864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3">
            <text:p>A2300341</text:p>
          </table:table-cell>
          <table:table-cell office:value-type="string" table:style-name="ce4">
            <text:p>為愛徬徨的勇氣 : 阿德勒的幸福方法論 / 岸見一郎著 ; 葉小燕譯臺北市 : 究竟出版社股份有限公司, 2019.01[九刷] 初版</text:p>
          </table:table-cell>
          <table:table-cell office:value-type="string" table:style-name="ce4">
            <text:p>深坑開架閱覽</text:p>
          </table:table-cell>
          <table:table-cell office:value-type="string" table:style-name="ce4">
            <text:p>194.7 7662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3">
            <text:p>A2300376</text:p>
          </table:table-cell>
          <table:table-cell office:value-type="string" table:style-name="ce4">
            <text:p>劉博仁不藏私的功能醫學新王道 : 吃藥不如吃對營養、過對生活 小毛病不會變成大問題 / 劉博仁著臺北市 : 天下生活出版股份有限公司, 2018.11 第一版</text:p>
          </table:table-cell>
          <table:table-cell office:value-type="string" table:style-name="ce4">
            <text:p>深坑開架閱覽</text:p>
          </table:table-cell>
          <table:table-cell office:value-type="string" table:style-name="ce4">
            <text:p>415.2 873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3">
            <text:p>A2300331</text:p>
          </table:table-cell>
          <table:table-cell office:value-type="string" table:style-name="ce4">
            <text:p>蔡康永的情商課 : 為你自己活一次 / 蔡康永著臺北市 : 如何出版社有限公司, 2019.01[21刷] 初版</text:p>
          </table:table-cell>
          <table:table-cell office:value-type="string" table:style-name="ce4">
            <text:p>深坑開架閱覽</text:p>
          </table:table-cell>
          <table:table-cell office:value-type="string" table:style-name="ce4">
            <text:p>176.5 846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3">
            <text:p>A2300426</text:p>
          </table:table-cell>
          <table:table-cell office:value-type="string" table:style-name="ce4">
            <text:p>人才管理聖經 : 向財星五百大學習最佳實務 / 王冠軍等合著 ; 許書揚主筆臺北市 : 天下雜誌股份有限公司, 2018.08 第二版 / 增訂版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494.3 842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3">
            <text:p>A2300359</text:p>
          </table:table-cell>
          <table:table-cell office:value-type="string" table:style-name="ce4">
            <text:p>傑出領導人的最關鍵轉變 : 走出權力, 變身「轉型教練」的革心旅程 = Executive coaching leadership accelerators for high level managners / 陳朝益(David Dan)著臺北市 : 大寫出版, 2016.09 初版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494.2 874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3">
            <text:p>A2300422</text:p>
          </table:table-cell>
          <table:table-cell office:value-type="string" table:style-name="ce4">
            <text:p>人才管理聖經 : 向財星五百大學習最佳實務 / 王冠軍等合著 ; 許書揚主筆臺北市 : 天下雜誌股份有限公司, 2018.08 第二版 / 增訂版</text:p>
          </table:table-cell>
          <table:table-cell office:value-type="string" table:style-name="ce4">
            <text:p>新莊中港開架閱覽</text:p>
          </table:table-cell>
          <table:table-cell office:value-type="string" table:style-name="ce4">
            <text:p>494.3 842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3">
            <text:p>A2191477</text:p>
          </table:table-cell>
          <table:table-cell office:value-type="string" table:style-name="ce4">
            <text:p>坐好月子, 過好日子 : 中醫師彭溫雅的女性調理書 / 彭溫雅著臺北市 : 時報文化出版企業股份有限公司, 2018.11 初版</text:p>
          </table:table-cell>
          <table:table-cell office:value-type="string" table:style-name="ce4">
            <text:p>新莊中港開架閱覽</text:p>
          </table:table-cell>
          <table:table-cell office:value-type="string" table:style-name="ce4">
            <text:p>429.13 863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3">
            <text:p>A2191472</text:p>
          </table:table-cell>
          <table:table-cell office:value-type="string" table:style-name="ce4">
            <text:p>洞察地圖 : 6大致勝法則, 成功破解消費者心理 / 溫蒂.郭爾登(Wendy Gordon)著 ; 劉靜鈴譯臺北市 : 時報文化出版企業股份有限公司, 2018.11 初版</text:p>
          </table:table-cell>
          <table:table-cell office:value-type="string" table:style-name="ce4">
            <text:p>新莊中港開架閱覽</text:p>
          </table:table-cell>
          <table:table-cell office:value-type="string" table:style-name="ce4">
            <text:p>496 843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3">
            <text:p>A2650095</text:p>
          </table:table-cell>
          <table:table-cell office:value-type="string" table:style-name="ce4">
            <text:p>神的孩子都在跳舞 / 村上春樹著 ; 賴明珠譯臺北市 : 時報文化出版企業股份有限公司, 2018.12 二版</text:p>
          </table:table-cell>
          <table:table-cell office:value-type="string" table:style-name="ce4">
            <text:p>新莊中港開架閱覽</text:p>
          </table:table-cell>
          <table:table-cell office:value-type="string" table:style-name="ce4">
            <text:p>861.57 735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3">
            <text:p>A2650090</text:p>
          </table:table-cell>
          <table:table-cell office:value-type="string" table:style-name="ce4">
            <text:p>情緒成本 : 財務報表看不見, 卻是最昂貴的一種隱藏成本 = Emotional cost / 紀坪著臺北市 : 時報文化出版企業股份有限公司, 2018.12 初版</text:p>
          </table:table-cell>
          <table:table-cell office:value-type="string" table:style-name="ce4">
            <text:p>新莊中港開架閱覽</text:p>
          </table:table-cell>
          <table:table-cell office:value-type="string" table:style-name="ce4">
            <text:p>494.35 87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3">
            <text:p>A2191482</text:p>
          </table:table-cell>
          <table:table-cell office:value-type="string" table:style-name="ce4">
            <text:p>普通的戀愛 / 謝凱特著臺北市 : 時報文化出版企業股份有限公司, 2018.12 初版</text:p>
          </table:table-cell>
          <table:table-cell office:value-type="string" table:style-name="ce4">
            <text:p>新莊中港開架閱覽</text:p>
          </table:table-cell>
          <table:table-cell office:value-type="string" table:style-name="ce4">
            <text:p>863.55 82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3">
            <text:p>A2300363</text:p>
          </table:table-cell>
          <table:table-cell office:value-type="string" table:style-name="ce4">
            <text:p>辦公室怪咖型錄 : 搞定10大職場怪咖, 讓你不吞忍、免抓狂, 與他們和平共處 / 裘蒂.佛斯特(Jody Foster), 蜜雪兒.喬伊(Michelle Joy)著 ; 葉織茵, 林麗雪譯臺北市 : 商業周刊, 2017.11 初版</text:p>
          </table:table-cell>
          <table:table-cell office:value-type="string" table:style-name="ce4">
            <text:p>新莊中港開架閱覽</text:p>
          </table:table-cell>
          <table:table-cell office:value-type="string" table:style-name="ce4">
            <text:p>494.3 87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3">
            <text:p>A2191522</text:p>
          </table:table-cell>
          <table:table-cell office:value-type="string" table:style-name="ce4">
            <text:p>每一刻.都是最好的時光 : 一日一練習.找回美好人生健康轉速的100項正念日常 / 佩德蘭.修賈(Pedram Shojai)著 ; 游淑峰譯臺北市 : 時報文化出版企業股份有限公司, 2018.12 初版</text:p>
          </table:table-cell>
          <table:table-cell office:value-type="string" table:style-name="ce4">
            <text:p>新莊開架閱覽</text:p>
          </table:table-cell>
          <table:table-cell office:value-type="string" table:style-name="ce4">
            <text:p>177.2 88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3">
            <text:p>A2191508</text:p>
          </table:table-cell>
          <table:table-cell office:value-type="string" table:style-name="ce4">
            <text:p>世界末日與冷酷異境 / 村上春樹著 ; 賴明珠譯臺北市 : 時報文化出版企業股份有限公司, 2018.11 二版</text:p>
          </table:table-cell>
          <table:table-cell office:value-type="string" table:style-name="ce4">
            <text:p>新莊頭前智圖開架閱覽</text:p>
          </table:table-cell>
          <table:table-cell office:value-type="string" table:style-name="ce4">
            <text:p>861.57 735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3">
            <text:p>A2191503</text:p>
          </table:table-cell>
          <table:table-cell office:value-type="string" table:style-name="ce4">
            <text:p>地下鐵事件 = Underground / 村上春樹著 ; 賴明珠譯臺北市 : 時報文化出版企業股份有限公司, 2018.11 二版</text:p>
          </table:table-cell>
          <table:table-cell office:value-type="string" table:style-name="ce4">
            <text:p>新莊頭前智圖開架閱覽</text:p>
          </table:table-cell>
          <table:table-cell office:value-type="string" table:style-name="ce4">
            <text:p>861.57 735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3">
            <text:p>A2191478</text:p>
          </table:table-cell>
          <table:table-cell office:value-type="string" table:style-name="ce4">
            <text:p>坐好月子, 過好日子 : 中醫師彭溫雅的女性調理書 / 彭溫雅著臺北市 : 時報文化出版企業股份有限公司, 2018.11 初版</text:p>
          </table:table-cell>
          <table:table-cell office:value-type="string" table:style-name="ce4">
            <text:p>新莊頭前智圖開架閱覽</text:p>
          </table:table-cell>
          <table:table-cell office:value-type="string" table:style-name="ce4">
            <text:p>429.13 863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3">
            <text:p>A2191523</text:p>
          </table:table-cell>
          <table:table-cell office:value-type="string" table:style-name="ce4">
            <text:p>每一刻.都是最好的時光 : 一日一練習.找回美好人生健康轉速的100項正念日常 / 佩德蘭.修賈(Pedram Shojai)著 ; 游淑峰譯臺北市 : 時報文化出版企業股份有限公司, 2018.12 初版</text:p>
          </table:table-cell>
          <table:table-cell office:value-type="string" table:style-name="ce4">
            <text:p>新莊頭前智圖開架閱覽</text:p>
          </table:table-cell>
          <table:table-cell office:value-type="string" table:style-name="ce4">
            <text:p>177.2 88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3">
            <text:p>A2191473</text:p>
          </table:table-cell>
          <table:table-cell office:value-type="string" table:style-name="ce4">
            <text:p>洞察地圖 : 6大致勝法則, 成功破解消費者心理 / 溫蒂.郭爾登(Wendy Gordon)著 ; 劉靜鈴譯臺北市 : 時報文化出版企業股份有限公司, 2018.11 初版</text:p>
          </table:table-cell>
          <table:table-cell office:value-type="string" table:style-name="ce4">
            <text:p>新莊頭前智圖開架閱覽</text:p>
          </table:table-cell>
          <table:table-cell office:value-type="string" table:style-name="ce4">
            <text:p>496 843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3">
            <text:p>A2650076</text:p>
          </table:table-cell>
          <table:table-cell office:value-type="string" table:style-name="ce4">
            <text:p>約束的場所 / 村上春樹著 ; 賴明珠譯臺北市 : 時報文化出版企業股份有限公司, 2018.12 初版</text:p>
          </table:table-cell>
          <table:table-cell office:value-type="string" table:style-name="ce4">
            <text:p>新莊頭前智圖開架閱覽</text:p>
          </table:table-cell>
          <table:table-cell office:value-type="string" table:style-name="ce4">
            <text:p>861.57 735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3">
            <text:p>A2650091</text:p>
          </table:table-cell>
          <table:table-cell office:value-type="string" table:style-name="ce4">
            <text:p>情緒成本 : 財務報表看不見, 卻是最昂貴的一種隱藏成本 = Emotional cost / 紀坪著臺北市 : 時報文化出版企業股份有限公司, 2018.12 初版</text:p>
          </table:table-cell>
          <table:table-cell office:value-type="string" table:style-name="ce4">
            <text:p>新莊頭前智圖開架閱覽</text:p>
          </table:table-cell>
          <table:table-cell office:value-type="string" table:style-name="ce4">
            <text:p>494.35 87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3">
            <text:p>A2191483</text:p>
          </table:table-cell>
          <table:table-cell office:value-type="string" table:style-name="ce4">
            <text:p>普通的戀愛 / 謝凱特著臺北市 : 時報文化出版企業股份有限公司, 2018.12 初版</text:p>
          </table:table-cell>
          <table:table-cell office:value-type="string" table:style-name="ce4">
            <text:p>新莊頭前智圖開架閱覽</text:p>
          </table:table-cell>
          <table:table-cell office:value-type="string" table:style-name="ce4">
            <text:p>863.55 82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3">
            <text:p>A2300280</text:p>
          </table:table-cell>
          <table:table-cell office:value-type="string" table:style-name="ce4">
            <text:p>一碗搞定! 增肌減脂健身餐 : 人氣健身女孩May的50道高蛋白、高纖料理, 餐餐簡單、美味、吃得飽還能瘦 / 劉雨涵(May)著新北市中和區 : 台灣廣廈有聲圖書有限公司, 2018.11 初版</text:p>
          </table:table-cell>
          <table:table-cell office:value-type="string" table:style-name="ce4">
            <text:p>瑞芳開架閱覽</text:p>
          </table:table-cell>
          <table:table-cell office:value-type="string" table:style-name="ce4">
            <text:p>427.1 873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3">
            <text:p>A2650028</text:p>
          </table:table-cell>
          <table:table-cell office:value-type="string" table:style-name="ce4">
            <text:p>下個十年, 你在哪? : 時時檢視目標, 無懼打掉重練, 10年10倍薪不是夢 = Next decade / 黃珮婷Betty著臺北市 : 時報文化出版企業股份有限公司, 2018.11 初版</text:p>
          </table:table-cell>
          <table:table-cell office:value-type="string" table:style-name="ce4">
            <text:p>瑞芳開架閱覽</text:p>
          </table:table-cell>
          <table:table-cell office:value-type="string" table:style-name="ce4">
            <text:p>177.2 835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3">
            <text:p>A2300404</text:p>
          </table:table-cell>
          <table:table-cell office:value-type="string" table:style-name="ce4">
            <text:p>如何在LINE、FB寫出爆款文案 : 奧美前金牌廣告人教你, 把文字變成「印鈔機」的18個技巧! / 關健明著臺北市 : 大樂文化有限公司, 2018.11 初版</text:p>
          </table:table-cell>
          <table:table-cell office:value-type="string" table:style-name="ce4">
            <text:p>瑞芳開架閱覽</text:p>
          </table:table-cell>
          <table:table-cell office:value-type="string" table:style-name="ce4">
            <text:p>497.5 849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3">
            <text:p>A2191545</text:p>
          </table:table-cell>
          <table:table-cell office:value-type="string" table:style-name="ce4">
            <text:p>成為這樣的我 : 蜜雪兒.歐巴馬 / 蜜雪兒.歐巴馬(Michelle Obama)著 ; 黃佳瑜, 陳琇玲, 林步昇譯臺北市 : 城邦文化事業有限公司-商業周刊, 2018.11 初版</text:p>
          </table:table-cell>
          <table:table-cell office:value-type="string" table:style-name="ce4">
            <text:p>瑞芳開架閱覽</text:p>
          </table:table-cell>
          <table:table-cell office:value-type="string" table:style-name="ce4">
            <text:p>785.28 875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3">
            <text:p>A2300355</text:p>
          </table:table-cell>
          <table:table-cell office:value-type="string" table:style-name="ce4">
            <text:p>我決定, 生活裡只留下對的人 : 動手處理消耗你的人, 擺脫煩雜忙的互動, 過你想要的理想人生 / 楊嘉玲著臺北市 : 采實文化事業股份有限公司, 2018.11 初版</text:p>
          </table:table-cell>
          <table:table-cell office:value-type="string" table:style-name="ce4">
            <text:p>瑞芳開架閱覽</text:p>
          </table:table-cell>
          <table:table-cell office:value-type="string" table:style-name="ce4">
            <text:p>177.3 864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3">
            <text:p>A2300345</text:p>
          </table:table-cell>
          <table:table-cell office:value-type="string" table:style-name="ce4">
            <text:p>為愛徬徨的勇氣 : 阿德勒的幸福方法論 / 岸見一郎著 ; 葉小燕譯臺北市 : 究竟出版社股份有限公司, 2019.01[九刷] 初版</text:p>
          </table:table-cell>
          <table:table-cell office:value-type="string" table:style-name="ce4">
            <text:p>瑞芳開架閱覽</text:p>
          </table:table-cell>
          <table:table-cell office:value-type="string" table:style-name="ce4">
            <text:p>194.7 7662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3">
            <text:p>A2300380</text:p>
          </table:table-cell>
          <table:table-cell office:value-type="string" table:style-name="ce4">
            <text:p>劉博仁不藏私的功能醫學新王道 : 吃藥不如吃對營養、過對生活 小毛病不會變成大問題 / 劉博仁著臺北市 : 天下生活出版股份有限公司, 2018.11 第一版</text:p>
          </table:table-cell>
          <table:table-cell office:value-type="string" table:style-name="ce4">
            <text:p>瑞芳開架閱覽</text:p>
          </table:table-cell>
          <table:table-cell office:value-type="string" table:style-name="ce4">
            <text:p>415.2 873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3">
            <text:p>A2300335</text:p>
          </table:table-cell>
          <table:table-cell office:value-type="string" table:style-name="ce4">
            <text:p>蔡康永的情商課 : 為你自己活一次 / 蔡康永著臺北市 : 如何出版社有限公司, 2019.01[21刷] 初版</text:p>
          </table:table-cell>
          <table:table-cell office:value-type="string" table:style-name="ce4">
            <text:p>瑞芳開架閱覽</text:p>
          </table:table-cell>
          <table:table-cell office:value-type="string" table:style-name="ce4">
            <text:p>176.5 846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3">
            <text:p>A2191500</text:p>
          </table:table-cell>
          <table:table-cell office:value-type="string" table:style-name="ce4">
            <text:p>藥師心内話 : 廣告藥品、網路保健食品、兒童用藥......30年藥師教你秒懂50個吃錯不得了的醫藥真相 / Drugs著 ; 楊淑媚主編臺北市 : 時報文化出版企業股份有限公司, 2018.11 初版 / 暢銷增訂版</text:p>
          </table:table-cell>
          <table:table-cell office:value-type="string" table:style-name="ce4">
            <text:p>瑞芳開架閱覽</text:p>
          </table:table-cell>
          <table:table-cell office:value-type="string" table:style-name="ce4">
            <text:p>429 866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3">
            <text:p>A1653661</text:p>
          </table:table-cell>
          <table:table-cell office:value-type="string" table:style-name="ce4">
            <text:p>大才子的成績單 / 姚未希, 高麗丹編著 ; 杜曉西繪圖臺北市 : 遠見天下出版, 2014.07 第一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782.2 8577 c.2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3">
            <text:p>A1653565</text:p>
          </table:table-cell>
          <table:table-cell office:value-type="string" table:style-name="ce4">
            <text:p>大將軍的成績單 / 崔瑜昕, 林安編著 ; 劉偉龍繪圖臺北市 : 遠見天下出版 ; 2014.07 第一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782.21 855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3">
            <text:p>B332467</text:p>
          </table:table-cell>
          <table:table-cell office:value-type="string" table:style-name="ce4">
            <text:p>小天才與傻大個兒 / 羅德曼.菲布利克(Rodman Philbrick)原著; 麥倩宜譯 .- 臺北市 : 小魯, 2005.07 初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874.59 8557 c.2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3">
            <text:p>A1212385</text:p>
          </table:table-cell>
          <table:table-cell office:value-type="string" table:style-name="ce4">
            <text:p>今天 : 366天, 每天打開一道門 : Jan.1~Jun.30 = Today / 郝廣才作臺北市 : 格林, 2014.10 初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863.55 8326 v.1 c.2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3">
            <text:p>A1920842</text:p>
          </table:table-cell>
          <table:table-cell office:value-type="string" table:style-name="ce4">
            <text:p>天天在家玩科學 / Om Books出版編著 ; 蕭秀姍, 黎敏中譯臺北市 : 商周出版 : 2015.09 初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303.4 866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3">
            <text:p>A1146286</text:p>
          </table:table-cell>
          <table:table-cell office:value-type="string" table:style-name="ce4">
            <text:p>手斧男孩. 首部曲 / 蓋瑞.伯森(Gary Paulsen)著 ; 蔡美玲, 達娃譯新北市新店區 : 野人出版 : 2012.06 二版 / 十萬冊紀念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874.59 867 v.1 c.2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3">
            <text:p>A1163878</text:p>
          </table:table-cell>
          <table:table-cell office:value-type="string" table:style-name="ce4">
            <text:p>手斧男孩之英語求生100天 : 手斧男孩中英名句選 / 蓋瑞.伯森(Gary Paulsen)著新北市新店區 : 野人出版 : 2012.07 二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805.18 86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3">
            <text:p>A1940956</text:p>
          </table:table-cell>
          <table:table-cell office:value-type="string" table:style-name="ce4">
            <text:p>手推車大作戰 / 琴.麥瑞爾(Jean Merrill)著 ; 葛窈君譯臺北市 : 遠流, 2016.04 初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874.57 835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3">
            <text:p>A1146288</text:p>
          </table:table-cell>
          <table:table-cell office:value-type="string" table:style-name="ce4">
            <text:p>另一種結局 / 蓋瑞.伯森(Gary Paulsen)著 ; 鐘苑文, 陳雅菁譯新北市新店區 : 野人出版 : 2012.06 二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874.59 867 v.3 c.2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3">
            <text:p>A1652148</text:p>
          </table:table-cell>
          <table:table-cell office:value-type="string" table:style-name="ce4">
            <text:p>丞相大人的成績單 / 韓傳濱, 吳旦旦編著 ; 杜曉西繪臺北市 : 遠見天下出版 ; 2014.04 第一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782.21 8552 c.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3">
            <text:p>A1584211</text:p>
          </table:table-cell>
          <table:table-cell office:value-type="string" table:style-name="ce4">
            <text:p>自然怪咖生活週記 = Nature weekly / 黃一峰作文. 畫圖. 攝影臺北市 : 遠流, 2015.02 初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367 832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3">
            <text:p>A1942320</text:p>
          </table:table-cell>
          <table:table-cell office:value-type="string" table:style-name="ce4">
            <text:p>來自古井的小神童 / 廖炳焜文 ; 王家麒圖臺北市 : 巴巴出版 ; 2016.06 初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863.596 852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3">
            <text:p>A1642907</text:p>
          </table:table-cell>
          <table:table-cell office:value-type="string" table:style-name="ce4">
            <text:p>便當尋人啟事 / 瑪塔.納西罕(Mahtab Narsimhan)著 ; 鄒嘉容譯臺北市 : 遠見天下出版 ; 2014.09 第一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867.57 854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3">
            <text:p>A1391400</text:p>
          </table:table-cell>
          <table:table-cell office:value-type="string" table:style-name="ce4">
            <text:p>皇帝陛下的成績單 : 歷史Fun輕鬆 / 李欣歆, 楊現軍編著 ; 杜曉西繪 ; 譚海芳主編臺北市 : 遠見天下出版 ; 2014.04 第一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782.27 8496 c.2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3">
            <text:p>A1158613</text:p>
          </table:table-cell>
          <table:table-cell office:value-type="string" table:style-name="ce4">
            <text:p>修煉. I, 動物精的祕密 / 陳郁如作臺北市 : 小兵, 2012.06 初版<text:s text:c="2"/>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863.57 8756 v.1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3">
            <text:p>A1169602</text:p>
          </table:table-cell>
          <table:table-cell office:value-type="string" table:style-name="ce4">
            <text:p>記憶傳承人 / 露薏絲.勞瑞(Loise Lowry)著 ; 鄭榮珍譯臺北市 : 臺灣東方, 2013.05 初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874.57 855 c.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3">
            <text:p>HBB058257</text:p>
          </table:table-cell>
          <table:table-cell office:value-type="string" table:style-name="ce4">
            <text:p>鹿精靈 / 蓋瑞.伯森(Gary Paulsen)著; 奉君山譯 .- 臺北縣新店市 : 野人出版, 2005.12 初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874.59 86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3">
            <text:p>A1997613</text:p>
          </table:table-cell>
          <table:table-cell office:value-type="string" table:style-name="ce4">
            <text:p>尋水之心 / 琳達.蘇.帕克(Linda Sue Park)著 ; 葉長青繪 ; 方淑惠譯[臺北市] : 博識, 2016.04 初版 / 全球獨家插畫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874.57 8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3">
            <text:p>A1836403</text:p>
          </table:table-cell>
          <table:table-cell office:value-type="string" table:style-name="ce4">
            <text:p>黃洋裝的祕密 / 林滿秋著 ; 黃立佩繪臺北市 : 遠見天下出版 ; 2017.03 第一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863.57 8769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3">
            <text:p>A1146287</text:p>
          </table:table-cell>
          <table:table-cell office:value-type="string" table:style-name="ce4">
            <text:p>領帶河 / 蓋瑞.伯森(Gary Paulsen)著 ; 奉君山譯新北市新店區 : 野人出版 : 2012.06 二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874.59 867 v.2 c.2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3">
            <text:p>A1146290</text:p>
          </table:table-cell>
          <table:table-cell office:value-type="string" table:style-name="ce4">
            <text:p>獵殺布萊恩 / 蓋瑞.伯森(Gary Paulsen)著 ; 奉君山譯新北市新店區 : 野人, 2012.06 二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874.59 867 v.5 c.2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3">
            <text:p>ZFB001437</text:p>
          </table:table-cell>
          <table:table-cell office:value-type="string" table:style-name="ce4">
            <text:p>大海的朋友 / 工藤直子著; 長新太繪 <text:s/>; 游珮芸譯 .- 臺北市 : 玉山社, 1997[民86] 初版</text:p>
          </table:table-cell>
          <table:table-cell office:value-type="string" table:style-name="ce4">
            <text:p>總館6樓開架閱覽(8-9類)</text:p>
          </table:table-cell>
          <table:table-cell office:value-type="string" table:style-name="ce4">
            <text:p>861.4 8444 c.2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3">
            <text:p>A2300427</text:p>
          </table:table-cell>
          <table:table-cell office:value-type="string" table:style-name="ce4">
            <text:p>人才管理聖經 : 向財星五百大學習最佳實務 / 王冠軍等合著 ; 許書揚主筆臺北市 : 天下雜誌股份有限公司, 2018.08 第二版 / 增訂版</text:p>
          </table:table-cell>
          <table:table-cell office:value-type="string" table:style-name="ce4">
            <text:p>總館7樓開架閱覽(4-7類)</text:p>
          </table:table-cell>
          <table:table-cell office:value-type="string" table:style-name="ce4">
            <text:p>494.3 842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3">
            <text:p>A2300320</text:p>
          </table:table-cell>
          <table:table-cell office:value-type="string" table:style-name="ce4">
            <text:p>刑事訴訟法論 / 朱石炎著臺北市 : 三民書局股份有限公司, 2018.09 修訂八版</text:p>
          </table:table-cell>
          <table:table-cell office:value-type="string" table:style-name="ce4">
            <text:p>總館7樓開架閱覽(4-7類)</text:p>
          </table:table-cell>
          <table:table-cell office:value-type="string" table:style-name="ce4">
            <text:p>586.2 894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3">
            <text:p>A2300305</text:p>
          </table:table-cell>
          <table:table-cell office:value-type="string" table:style-name="ce4">
            <text:p>存證信函必學範本 / 林國泰著臺北市 : 永然文化出版股份有限公司, 2018.06 六版</text:p>
          </table:table-cell>
          <table:table-cell office:value-type="string" table:style-name="ce4">
            <text:p>總館7樓開架閱覽(4-7類)</text:p>
          </table:table-cell>
          <table:table-cell office:value-type="string" table:style-name="ce4">
            <text:p>589.16022 875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3">
            <text:p>A2300434</text:p>
          </table:table-cell>
          <table:table-cell office:value-type="string" table:style-name="ce4">
            <text:p>家庭暴力防治法規專論 / 高鳳仙著臺北市 : 五南圖書出版股份有限公司, 2018.09 四版 / 修訂第四版</text:p>
          </table:table-cell>
          <table:table-cell office:value-type="string" table:style-name="ce4">
            <text:p>總館7樓開架閱覽(4-7類)</text:p>
          </table:table-cell>
          <table:table-cell office:value-type="string" table:style-name="ce4">
            <text:p>585.79 835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3">
            <text:p>A2300438</text:p>
          </table:table-cell>
          <table:table-cell office:value-type="string" table:style-name="ce4">
            <text:p>航空客運與票務 : 空運學的理論與實務 / 謝淑芬著臺北市 : 五南圖書出版股份有限公司, 2018.10 五版</text:p>
          </table:table-cell>
          <table:table-cell office:value-type="string" table:style-name="ce4">
            <text:p>總館7樓開架閱覽(4-7類)</text:p>
          </table:table-cell>
          <table:table-cell office:value-type="string" table:style-name="ce4">
            <text:p>557.943 826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3">
            <text:p>A2191550</text:p>
          </table:table-cell>
          <table:table-cell office:value-type="string" table:style-name="ce4">
            <text:p>商事法及財經法 / 劉連煜主編臺北市 : 新學林出版股份有限公司, 2018.10 三版</text:p>
          </table:table-cell>
          <table:table-cell office:value-type="string" table:style-name="ce4">
            <text:p>總館7樓開架閱覽(4-7類)</text:p>
          </table:table-cell>
          <table:table-cell office:value-type="string" table:style-name="ce4">
            <text:p>587 877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3">
            <text:p>A2300314</text:p>
          </table:table-cell>
          <table:table-cell office:value-type="string" table:style-name="ce4">
            <text:p>勞動基準法論 / 林豐賓, 劉邦棟著臺北市 : 三民書局股份有限公司, 2018.08 修訂十一版</text:p>
          </table:table-cell>
          <table:table-cell office:value-type="string" table:style-name="ce4">
            <text:p>總館7樓開架閱覽(4-7類)</text:p>
          </table:table-cell>
          <table:table-cell office:value-type="string" table:style-name="ce4">
            <text:p>556.84 8752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3">
            <text:p>A2300324</text:p>
          </table:table-cell>
          <table:table-cell office:value-type="string" table:style-name="ce4">
            <text:p>勞資聖經 : 經典勞動六法 / 臺灣勞動法學會著臺北市 : 新學林出版股份有限公司, 2018.10 十三版</text:p>
          </table:table-cell>
          <table:table-cell office:value-type="string" table:style-name="ce4">
            <text:p>總館7樓開架閱覽(4-7類)</text:p>
          </table:table-cell>
          <table:table-cell office:value-type="string" table:style-name="ce4">
            <text:p>556.84 844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3">
            <text:p>A2300419</text:p>
          </table:table-cell>
          <table:table-cell office:value-type="string" table:style-name="ce4">
            <text:p>智慧財產權法隨觀 : 著作權法篇 = Thcory and cases of copyright law / 蔡信章著臺北市 : 永然文化出版股份有限公司, 2018.09 再版</text:p>
          </table:table-cell>
          <table:table-cell office:value-type="string" table:style-name="ce4">
            <text:p>總館7樓開架閱覽(4-7類)</text:p>
          </table:table-cell>
          <table:table-cell office:value-type="string" table:style-name="ce4">
            <text:p>588.34 84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3">
            <text:p>A2300368</text:p>
          </table:table-cell>
          <table:table-cell office:value-type="string" table:style-name="ce4">
            <text:p>辦公室怪咖型錄 : 搞定10大職場怪咖, 讓你不吞忍、免抓狂, 與他們和平共處 / 裘蒂.佛斯特(Jody Foster), 蜜雪兒.喬伊(Michelle Joy)著 ; 葉織茵, 林麗雪譯臺北市 : 商業周刊, 2017.11 初版</text:p>
          </table:table-cell>
          <table:table-cell office:value-type="string" table:style-name="ce4">
            <text:p>總館7樓開架閱覽(4-7類)</text:p>
          </table:table-cell>
          <table:table-cell office:value-type="string" table:style-name="ce4">
            <text:p>494.3 875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3">
            <text:p>A2300382</text:p>
          </table:table-cell>
          <table:table-cell office:value-type="string" table:style-name="ce4">
            <text:p>QBQ! 問題背後的問題 / 約翰.米勒(John G. Miller)著 ; 陳正芬譯臺北市 : 遠流出版事業股份有限公司, 2018.11 二版 / 30萬冊紀念版</text:p>
          </table:table-cell>
          <table:table-cell office:value-type="string" table:style-name="ce4">
            <text:p>蘆洲仁愛智圖開架閱覽</text:p>
          </table:table-cell>
          <table:table-cell office:value-type="string" table:style-name="ce4">
            <text:p>176.8 866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3">
            <text:p>A2650044</text:p>
          </table:table-cell>
          <table:table-cell office:value-type="string" table:style-name="ce4">
            <text:p>尼采 / 吉爾.德勒茲(Gilles Deleuze)著 ; 王紹中譯臺北市 : 時報文化出版企業股份有限公司, 2018.11 一版</text:p>
          </table:table-cell>
          <table:table-cell office:value-type="string" table:style-name="ce4">
            <text:p>蘆洲仁愛智圖開架閱覽</text:p>
          </table:table-cell>
          <table:table-cell office:value-type="string" table:style-name="ce4">
            <text:p>147.66 856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3">
            <text:p>A2300386</text:p>
          </table:table-cell>
          <table:table-cell office:value-type="string" table:style-name="ce4">
            <text:p>兒童愛之語 : 打開親子愛的頻道 / 蓋瑞.巧門(Gary Chapman), 羅斯.甘伯(Ross Campbell)著 ; 吳瑞誠譯臺北市 : 財團法人基督教中國主日學協會, 2018.03[4刷] 再版</text:p>
          </table:table-cell>
          <table:table-cell office:value-type="string" table:style-name="ce4">
            <text:p>蘆洲仁愛智圖開架閱覽</text:p>
          </table:table-cell>
          <table:table-cell office:value-type="string" table:style-name="ce4">
            <text:p>544.14 85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3">
            <text:p>A2191511</text:p>
          </table:table-cell>
          <table:table-cell office:value-type="string" table:style-name="ce4">
            <text:p>社企是門好生意? / 徐沛然著臺北市 : 時報文化出版企業股份有限公司, 2018.11 初版</text:p>
          </table:table-cell>
          <table:table-cell office:value-type="string" table:style-name="ce4">
            <text:p>蘆洲仁愛智圖開架閱覽</text:p>
          </table:table-cell>
          <table:table-cell office:value-type="string" table:style-name="ce4">
            <text:p>547.9 854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3">
            <text:p>A2650084</text:p>
          </table:table-cell>
          <table:table-cell office:value-type="string" table:style-name="ce4">
            <text:p>為愛奔波 : 毛小孩們教我的生死課 / 陳文茜著臺北市 : 時報文化出版企業股份有限公司, 2018.11 初版</text:p>
          </table:table-cell>
          <table:table-cell office:value-type="string" table:style-name="ce4">
            <text:p>蘆洲仁愛智圖開架閱覽</text:p>
          </table:table-cell>
          <table:table-cell office:value-type="string" table:style-name="ce4">
            <text:p>863.55 8765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3">
            <text:p>A2300357</text:p>
          </table:table-cell>
          <table:table-cell office:value-type="string" table:style-name="ce4">
            <text:p>傑出領導人的最關鍵轉變 : 走出權力, 變身「轉型教練」的革心旅程 = Executive coaching leadership accelerators for high level managners / 陳朝益(David Dan)著臺北市 : 大寫出版, 2016.09 初版</text:p>
          </table:table-cell>
          <table:table-cell office:value-type="string" table:style-name="ce4">
            <text:p>蘆洲仁愛智圖開架閱覽</text:p>
          </table:table-cell>
          <table:table-cell office:value-type="string" table:style-name="ce4">
            <text:p>494.2 874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3">
            <text:p>A2191486</text:p>
          </table:table-cell>
          <table:table-cell office:value-type="string" table:style-name="ce4">
            <text:p>熊與夜鶯 / 凱瑟琳.艾登(Katherine Arden)著 ; 穆卓芸譯臺北市 : 時報文化出版企業股份有限公司, 2018.11 初版</text:p>
          </table:table-cell>
          <table:table-cell office:value-type="string" table:style-name="ce4">
            <text:p>蘆洲仁愛智圖開架閱覽</text:p>
          </table:table-cell>
          <table:table-cell office:value-type="string" table:style-name="ce4">
            <text:p>874.57 88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3">
            <text:p>A2300267</text:p>
          </table:table-cell>
          <table:table-cell office:value-type="string" table:style-name="ce4">
            <text:p>說出影響力 : 3分鐘說一個好故事, 不說理也能服人 / 謝文憲著臺北市 : 春光出版, 2018.09 二版 / 新編版</text:p>
          </table:table-cell>
          <table:table-cell office:value-type="string" table:style-name="ce4">
            <text:p>蘆洲仁愛智圖開架閱覽</text:p>
          </table:table-cell>
          <table:table-cell office:value-type="string" table:style-name="ce4">
            <text:p>192.32 8262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3">
            <text:p>A2300421</text:p>
          </table:table-cell>
          <table:table-cell office:value-type="string" table:style-name="ce4">
            <text:p>人才管理聖經 : 向財星五百大學習最佳實務 / 王冠軍等合著 ; 許書揚主筆臺北市 : 天下雜誌股份有限公司, 2018.08 第二版 / 增訂版</text:p>
          </table:table-cell>
          <table:table-cell office:value-type="string" table:style-name="ce4">
            <text:p>鶯歌開架閱覽</text:p>
          </table:table-cell>
          <table:table-cell office:value-type="string" table:style-name="ce4">
            <text:p>494.3 842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3">
            <text:p>A2650019</text:p>
          </table:table-cell>
          <table:table-cell office:value-type="string" table:style-name="ce4">
            <text:p>兒童愛之語 : 打開親子愛的頻道 / 蓋瑞.巧門(Gary Chapman), 羅斯.甘伯(Ross Campbell)著 ; 吳瑞誠譯臺北市 : 財團法人基督教中國主日學協會, 2018.03[4刷] 再版</text:p>
          </table:table-cell>
          <table:table-cell office:value-type="string" table:style-name="ce4">
            <text:p>鶯歌開架閱覽</text:p>
          </table:table-cell>
          <table:table-cell office:value-type="string" table:style-name="ce4">
            <text:p>544.14 85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3">
            <text:p>A2650035</text:p>
          </table:table-cell>
          <table:table-cell office:value-type="string" table:style-name="ce4">
            <text:p>深度洞察力 : 克服認知偏見, 喚醒自我覺察, 看清內在的自己, 也了解別人如何看待你 / 塔莎.歐里希(Tasha Eurich)著 ; 錢基蓮譯臺北市 : 時報文化出版企業股份有限公司, 2018.11 初版</text:p>
          </table:table-cell>
          <table:table-cell office:value-type="string" table:style-name="ce4">
            <text:p>鶯歌開架閱覽</text:p>
          </table:table-cell>
          <table:table-cell office:value-type="string" table:style-name="ce4">
            <text:p>177.2 8757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3">
            <text:p>A2300356</text:p>
          </table:table-cell>
          <table:table-cell office:value-type="string" table:style-name="ce4">
            <text:p>傑出領導人的最關鍵轉變 : 走出權力, 變身「轉型教練」的革心旅程 = Executive coaching leadership accelerators for high level managners / 陳朝益(David Dan)著臺北市 : 大寫出版, 2016.09 初版</text:p>
          </table:table-cell>
          <table:table-cell office:value-type="string" table:style-name="ce4">
            <text:p>鶯歌開架閱覽</text:p>
          </table:table-cell>
          <table:table-cell office:value-type="string" table:style-name="ce4">
            <text:p>494.2 874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3">
            <text:p>A2650080</text:p>
          </table:table-cell>
          <table:table-cell office:value-type="string" table:style-name="ce4">
            <text:p>無法創新, 是因為你不會發揮潛力 : 觀察力 + 質問力 + 混搭力, 用對三大能力, 創造工作的最大值 / 三浦將著 ; 林美琪譯臺北市 : 時報文化出版企業股份有限公司, 2018.11 初版</text:p>
          </table:table-cell>
          <table:table-cell office:value-type="string" table:style-name="ce4">
            <text:p>鶯歌開架閱覽</text:p>
          </table:table-cell>
          <table:table-cell office:value-type="string" table:style-name="ce4">
            <text:p>176.9 742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3">
            <text:p>A2650020</text:p>
          </table:table-cell>
          <table:table-cell office:value-type="string" table:style-name="ce4">
            <text:p>愛之語 : 兩性溝通的雙贏策略 / 蓋瑞.巧門(Gary Chapman)著 ; 王雲良譯臺北市 : 財團法人基督教中國主日學協會, 2016.10 再版</text:p>
          </table:table-cell>
          <table:table-cell office:value-type="string" table:style-name="ce4">
            <text:p>鶯歌開架閱覽</text:p>
          </table:table-cell>
          <table:table-cell office:value-type="string" table:style-name="ce4">
            <text:p>544.3 854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3">
            <text:p>A2191517</text:p>
          </table:table-cell>
          <table:table-cell office:value-type="string" table:style-name="ce4">
            <text:p>儀式感 : 把將就的日子過成講究的生活 / 高瑞灃著臺北市 : 時報文化出版企業股份有限公司, 2018.11 初版</text:p>
          </table:table-cell>
          <table:table-cell office:value-type="string" table:style-name="ce4">
            <text:p>鶯歌開架閱覽</text:p>
          </table:table-cell>
          <table:table-cell office:value-type="string" table:style-name="ce4">
            <text:p>542.5 8353</text:p>
          </table:table-cell>
          <table:table-cell office:value-type="string" table:style-name="ce4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3">
            <text:p>A2650071</text:p>
          </table:table-cell>
          <table:table-cell office:value-type="string" table:style-name="ce4">
            <text:p>魯奇歐與呼哩呼哩 : 第一次過聖誕節耶! / 庄野菜穗子著 ; 盧慧心譯臺北市 : 時報文化出版企業股份有限公司, 2018.11 初版</text:p>
          </table:table-cell>
          <table:table-cell office:value-type="string" table:style-name="ce4">
            <text:p>三重兒童室</text:p>
          </table:table-cell>
          <table:table-cell office:value-type="string" table:style-name="ce4">
            <text:p>K 861.59 7568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3">
            <text:p>A2650069</text:p>
          </table:table-cell>
          <table:table-cell office:value-type="string" table:style-name="ce4">
            <text:p>魯奇歐與呼哩呼哩 : 第一次過聖誕節耶! / 庄野菜穗子著 ; 盧慧心譯臺北市 : 時報文化出版企業股份有限公司, 2018.11 初版</text:p>
          </table:table-cell>
          <table:table-cell office:value-type="string" table:style-name="ce4">
            <text:p>三峽北大兒童室</text:p>
          </table:table-cell>
          <table:table-cell office:value-type="string" table:style-name="ce4">
            <text:p>K 861.59 7568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3">
            <text:p>A2650073</text:p>
          </table:table-cell>
          <table:table-cell office:value-type="string" table:style-name="ce4">
            <text:p>魯奇歐與呼哩呼哩 : 第一次過聖誕節耶! / 庄野菜穗子著 ; 盧慧心譯臺北市 : 時報文化出版企業股份有限公司, 2018.11 初版</text:p>
          </table:table-cell>
          <table:table-cell office:value-type="string" table:style-name="ce4">
            <text:p>板橋車站智圖童書區</text:p>
          </table:table-cell>
          <table:table-cell office:value-type="string" table:style-name="ce4">
            <text:p>K 861.59 7568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3">
            <text:p>A2650070</text:p>
          </table:table-cell>
          <table:table-cell office:value-type="string" table:style-name="ce4">
            <text:p>魯奇歐與呼哩呼哩 : 第一次過聖誕節耶! / 庄野菜穗子著 ; 盧慧心譯臺北市 : 時報文化出版企業股份有限公司, 2018.11 初版</text:p>
          </table:table-cell>
          <table:table-cell office:value-type="string" table:style-name="ce4">
            <text:p>林口兒童室</text:p>
          </table:table-cell>
          <table:table-cell office:value-type="string" table:style-name="ce4">
            <text:p>K 861.59 7568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3">
            <text:p>A2610238</text:p>
          </table:table-cell>
          <table:table-cell office:value-type="string" table:style-name="ce4">
            <text:p>為什麼爸媽忙著努力賺錢? : 一起認識家庭理財 / 費莉西亞.羅(Felicia Law), 傑拉德.貝利(Gerald Edgar Bailey)著 ; 顏銘新譯臺北市 : 親子天下, 2017.10 初版</text:p>
          </table:table-cell>
          <table:table-cell office:value-type="string" table:style-name="ce4">
            <text:p>總館3樓兒童室-社會(童書區)</text:p>
          </table:table-cell>
          <table:table-cell office:value-type="string" table:style-name="ce4">
            <text:p>K 561 853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3">
            <text:p>A1394908</text:p>
          </table:table-cell>
          <table:table-cell office:value-type="string" table:style-name="ce4">
            <text:p>環遊世界做蘋果派 / 瑪尤莉.普萊斯曼(Marjorie Priceman)文圖 ; 李永怡譯臺北市 : 維京, 2014.06 初版</text:p>
          </table:table-cell>
          <table:table-cell office:value-type="string" table:style-name="ce4">
            <text:p>總館3樓兒童室-繪本區(美國)</text:p>
          </table:table-cell>
          <table:table-cell office:value-type="string" table:style-name="ce4">
            <text:p>K 874.59 838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3">
            <text:p>A1381873</text:p>
          </table:table-cell>
          <table:table-cell office:value-type="string" table:style-name="ce4">
            <text:p>100個你一定要知道的歷史故事 / 管家琪文; 蔡嘉驊圖 .- 臺北市 : 幼獅, 2011 初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610.9 8663 v.3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3">
            <text:p>A1381874</text:p>
          </table:table-cell>
          <table:table-cell office:value-type="string" table:style-name="ce4">
            <text:p>100個你一定要知道的歷史故事 / 管家琪文; 蔡嘉驊圖 .- 臺北市 : 幼獅, 2011 初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610.9 8663 v.2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3">
            <text:p>ZFB008000</text:p>
          </table:table-cell>
          <table:table-cell office:value-type="string" table:style-name="ce4">
            <text:p>21世紀世界童話全集 / 方素珍等改寫 .- 臺北市 : 光復, 1989~1990[民78~民79] 初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815.94 8575 v.12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3">
            <text:p>A1538409</text:p>
          </table:table-cell>
          <table:table-cell office:value-type="string" table:style-name="ce4">
            <text:p>七隻小羊與大野狼 / 傳統故事改編 ; 嚴凱信圖台北市 : 信誼, 2015.01 初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863.599 8577 c.2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3">
            <text:p>A2378291</text:p>
          </table:table-cell>
          <table:table-cell office:value-type="string" table:style-name="ce4">
            <text:p>人類是什麼 : 動物們的觀察報告 / 文鍾勳文圖 ; 張琪惠譯臺北市 : 青林國際出版股份有限公司, 2018.06 初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862.59 7668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3">
            <text:p>ZFB008034</text:p>
          </table:table-cell>
          <table:table-cell office:value-type="string" table:style-name="ce4">
            <text:p>大野狼和七隻小山羊 / (德)格林原著 ; 方素珍改寫; Nenzioni繪圖 .- 臺北市 : 光復, 民78[1989] 初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815.94 8575 v.48 c.2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3">
            <text:p>A1150418</text:p>
          </table:table-cell>
          <table:table-cell office:value-type="string" table:style-name="ce4">
            <text:p>小紅帽 / 林三悅文字改編整理[桃園縣]桃園市 : 文香書局出版 ; 2010.01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813.9 8744 v.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3">
            <text:p>SAB007770</text:p>
          </table:table-cell>
          <table:table-cell office:value-type="string" table:style-name="ce4">
            <text:p>木偶奇遇記 / (義)柯洛德原著 ; 藍祥雲改寫; Picco繪圖 .- 臺北市 : 光復, 2002.05 初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859.4 869 v.30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3">
            <text:p>SAB001464</text:p>
          </table:table-cell>
          <table:table-cell office:value-type="string" table:style-name="ce4">
            <text:p>世界名作童話精選 / 姜如琳主編臺北市 : 聯廣, 1982. 初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859.4 852 v.4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3">
            <text:p>SAB007769</text:p>
          </table:table-cell>
          <table:table-cell office:value-type="string" table:style-name="ce4">
            <text:p>布萊梅的樂隊 / (德)格林原著 ; 黃郁文改寫; Battesta繪圖 .- 臺北市 : 光復, 民78 初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859.4 869 v.29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3">
            <text:p>A1148031</text:p>
          </table:table-cell>
          <table:table-cell office:value-type="string" table:style-name="ce4">
            <text:p>布雷門的音樂家 / 伊希得羅.珊啟之改編 ; 孟瑟雷得.都培勒畫 ; 蔡正雄譯臺北市 : 鹿橋, [2010.03]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878.59 843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3">
            <text:p>A1381718</text:p>
          </table:table-cell>
          <table:table-cell office:value-type="string" table:style-name="ce4">
            <text:p>甲骨文好好玩 : 十二生肖的故事 / 歐陽效平故事 ; 鄭如峯譯新北市新店區 : 小熊出版 : 2014.06 初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792.2 8766 c.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3">
            <text:p>A1171903</text:p>
          </table:table-cell>
          <table:table-cell office:value-type="string" table:style-name="ce4">
            <text:p>守護寶地大作戰 / 周姚萍著 ; 仲雅筠繪臺北市 : 小魯, 2013.06 初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863.596 8656 c.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3">
            <text:p>SAB015661</text:p>
          </table:table-cell>
          <table:table-cell office:value-type="string" table:style-name="ce4">
            <text:p>灰姑娘 / 格林兄弟著; 張振松插畫 .- 臺北市 : 孩子王, 民79[1990] 初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859.7 84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3">
            <text:p>A1538829</text:p>
          </table:table-cell>
          <table:table-cell office:value-type="string" table:style-name="ce4">
            <text:p>自己的顏色 / 雷歐.里歐尼(Leo Lionni)文.圖 ; 林真美譯臺北市 : 遠流, 1997.10 初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874.59 8575 c.2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3">
            <text:p>A1146186</text:p>
          </table:table-cell>
          <table:table-cell office:value-type="string" table:style-name="ce4">
            <text:p>我的名字叫希望 / 周姚萍作臺北市 : 小魯, 2009.09 二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863.59 865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string" table:style-name="ce3">
            <text:p>A1570689</text:p>
          </table:table-cell>
          <table:table-cell office:value-type="string" table:style-name="ce4">
            <text:p>我的願望 : 天天不挨罵 / 楠茂宣文 ; 石井聖岳繪 ; 張桂娥譯臺北市 : 小魯, 2014.05 初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861.59 7543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3">
            <text:p>A0880386</text:p>
          </table:table-cell>
          <table:table-cell office:value-type="string" table:style-name="ce4">
            <text:p>我是白痴 / 王淑芬著臺北市 : 天下雜誌出版 : 2012.06 第一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859.6 846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string" table:style-name="ce3">
            <text:p>A1643908</text:p>
          </table:table-cell>
          <table:table-cell office:value-type="string" table:style-name="ce4">
            <text:p>找不到國小 / 岑澎維文 ; 林小杯圖臺北市 : 親子天下出版 ; 2008.01 第一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863.596 8556 c.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3">
            <text:p>A1980907</text:p>
          </table:table-cell>
          <table:table-cell office:value-type="string" table:style-name="ce4">
            <text:p>拇指姑娘 / Eva Montanari圖.文; 蘇昭蓉譯寫 .- 臺南市 : 大千文化, 2008.08 初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815.908 885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string" table:style-name="ce3">
            <text:p>A0589197</text:p>
          </table:table-cell>
          <table:table-cell office:value-type="string" table:style-name="ce4">
            <text:p>林良爺爺的700字故事 / 林良編寫臺北市 : 國語日報, 2010.03 第1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859.6 876 c.2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string" table:style-name="ce3">
            <text:p>A1537911</text:p>
          </table:table-cell>
          <table:table-cell office:value-type="string" table:style-name="ce4">
            <text:p>芽芽搬新家 / 錢茵文. 圖 .- 臺北市 : 天下雜誌出版, 2007.03 第一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859.9 85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3">
            <text:p>YGB006868</text:p>
          </table:table-cell>
          <table:table-cell office:value-type="string" table:style-name="ce4">
            <text:p>金鵝 / 馬克 喬伊爾(Marc Joyeux)文; 法蘭西絲卡 索魯奇(Francesca Salucci)圖 .- 臺南市 : 大千文化, 2008.08 初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859.6 836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string" table:style-name="ce3">
            <text:p>A1980908</text:p>
          </table:table-cell>
          <table:table-cell office:value-type="string" table:style-name="ce4">
            <text:p>長髮姑娘 / Nicoletta Oeccoli圖.文; 蘇昭蓉譯寫 .- 臺南市 : 大千文化, 民93 初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815.908 885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string" table:style-name="ce3">
            <text:p>A2610260</text:p>
          </table:table-cell>
          <table:table-cell office:value-type="string" table:style-name="ce4">
            <text:p>為什麼全世界不能用同一種錢? : 一起認識世界金融 / 費莉西亞.羅(Felicia Law), 傑拉德.貝利(Gerald Edgar Bailey)著 ; 顏銘新譯臺北市 : 親子天下, 2017.10 初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561 853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string" table:style-name="ce3">
            <text:p>A2610249</text:p>
          </table:table-cell>
          <table:table-cell office:value-type="string" table:style-name="ce4">
            <text:p>為什麼國家有的窮、有的富? : 一起認識國家經濟 / 費莉西亞.羅(Felicia Law), 傑拉德.貝利(Gerald Edgar Bailey)著 ; 顏銘新譯臺北市 : 親子天下, 2017.10 初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551.2 853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string" table:style-name="ce3">
            <text:p>A1758153</text:p>
          </table:table-cell>
          <table:table-cell office:value-type="string" table:style-name="ce4">
            <text:p>科學發明王. 10, 提高效率的發明 / Gomdori co.文 ; 洪鍾賢(Hong Jong-Hyun)圖 ; 徐月珠譯臺北市 : 三采, 2015.09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307.9 8567 v.10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string" table:style-name="ce3">
            <text:p>NRRC20411971</text:p>
          </table:table-cell>
          <table:table-cell office:value-type="string" table:style-name="ce4">
            <text:p>科學發明王. 11, 創意加乘效益 / Gomdori Co.文 ; Hong Jong-Hyun圖 ; 徐月珠譯臺北市 : 三采, 2016.03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307.9 8567 v.11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string" table:style-name="ce3">
            <text:p>NRRC20411692</text:p>
          </table:table-cell>
          <table:table-cell office:value-type="string" table:style-name="ce4">
            <text:p>科學發明王. 12, 使用者的需求 / Gomdori co.文 ; Hong Jong-Hyun圖 ; 徐月珠譯臺北市 : 三采, 2016.08 初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307.9 8567 v.12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string" table:style-name="ce3">
            <text:p>NRRC20411693</text:p>
          </table:table-cell>
          <table:table-cell office:value-type="string" table:style-name="ce4">
            <text:p>科學發明王. 13, 停水停電大作戰 / Gomdori co.文 ; Hong Jong-Hyun圖 ; 徐月珠譯臺北市 : 三采, 2016.11 初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307.9 8567 v.13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string" table:style-name="ce3">
            <text:p>A0946735</text:p>
          </table:table-cell>
          <table:table-cell office:value-type="string" table:style-name="ce4">
            <text:p>科學發明王. 2, 雨天的發明 / Gomdori Co.文 ; Hong Jong-Hyun圖 ; 徐月珠譯臺北市 : 三采, 2013.06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307.9 8567 v.2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string" table:style-name="ce3">
            <text:p>A0835740</text:p>
          </table:table-cell>
          <table:table-cell office:value-type="string" table:style-name="ce4">
            <text:p>科學發明王. 3, 光與影子 / Gomdori Co.文 ; Hong Jong-Hyun圖 ; 徐月珠譯臺北市 : 三采, 2013.04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307.9 8567 v.3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string" table:style-name="ce3">
            <text:p>A0946729</text:p>
          </table:table-cell>
          <table:table-cell office:value-type="string" table:style-name="ce4">
            <text:p>科學發明王. 4, 資源回收再利用 / Gomdori Co.文 ; Hong Jong-Hyun圖 ; 徐月珠譯臺北市 : 三采, 2013.11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307.9 8567 v.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string" table:style-name="ce3">
            <text:p>A0946726</text:p>
          </table:table-cell>
          <table:table-cell office:value-type="string" table:style-name="ce4">
            <text:p>科學發明王. 5, 冷氣與暖氣 / Gomdori co.文 ; Hong Jong-Hyun圖 ; 徐月珠譯臺北市 : 三采, 2018.05[6刷]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307.9 8567 v.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string" table:style-name="ce3">
            <text:p>NRRC20404801</text:p>
          </table:table-cell>
          <table:table-cell office:value-type="string" table:style-name="ce4">
            <text:p>科學發明王. 6, 觀察大自然 / Gomdori co.文 ; Hong Jong-Hyun圖 ; 徐月珠譯臺北市 : 三采, 2015.06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307.9 8567 v.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string" table:style-name="ce3">
            <text:p>A1647656</text:p>
          </table:table-cell>
          <table:table-cell office:value-type="string" table:style-name="ce4">
            <text:p>科學發明王. 7, 電鍋與微波爐 / Gomdori co.文 ; 洪鍾賢(Hong Jong-Hyun)圖 ; 徐月珠譯臺北市 : 三采, 2015.06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307.9 8567 v.7 c.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string" table:style-name="ce3">
            <text:p>A1647718</text:p>
          </table:table-cell>
          <table:table-cell office:value-type="string" table:style-name="ce4">
            <text:p>科學發明王. 8, 摩擦力的大小 / Gomdori co.文 ; 洪鍾賢(Hong Jong-Hyun)圖 ; 徐月珠譯臺北市 : 三采, 2015.06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307.9 8567 v.8 c.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string" table:style-name="ce3">
            <text:p>A0946714</text:p>
          </table:table-cell>
          <table:table-cell office:value-type="string" table:style-name="ce4">
            <text:p>科學發明王. 9, 臭味的祕密 / Gomdori co.文 ; 洪鍾賢(Hong Jong-Hyun)圖 ; 徐月珠譯臺北市 : 三采, 2015.05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307.9 8567 v.9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string" table:style-name="ce3">
            <text:p>A2519424</text:p>
          </table:table-cell>
          <table:table-cell office:value-type="string" table:style-name="ce4">
            <text:p>格林兄弟. 1, 糖果屋 / 格林(Jacob Grimm), 格林(William Grimm)著 ; 黛安娜羅達(Diana Radaviciute)圖 ; 劉思源譯臺北市 : 全高格林, 1998 初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875.59 747 v.1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string" table:style-name="ce3">
            <text:p>A2519425</text:p>
          </table:table-cell>
          <table:table-cell office:value-type="string" table:style-name="ce4">
            <text:p>格林兄弟. 2, 白雪公主 / 格林(Jacob Grimm), 格林(William Grimm)著 ; 曼索特(Frederick Mansot)圖 ; 郭恩惠譯臺北市 : 全高格林, 1997 初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875.59 747 v.2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string" table:style-name="ce3">
            <text:p>NRRC20401517</text:p>
          </table:table-cell>
          <table:table-cell office:value-type="string" table:style-name="ce4">
            <text:p>格林童話 : 再讀一遍 / [格林兄弟原著] ; 唐炘炘, 黃淑姿, 吳佩珊改寫新北市新店區 : 人類, 2013.08 修訂再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875.59 74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string" table:style-name="ce3">
            <text:p>A1337060</text:p>
          </table:table-cell>
          <table:table-cell office:value-type="string" table:style-name="ce4">
            <text:p>格林童話 : 經典閱讀&amp;寫作引導 / Brothers Grimm著 ; 冷沂改寫[臺北市] : 語言工廠, 2011.01 初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875.99 7476 c.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string" table:style-name="ce3">
            <text:p>A1821605</text:p>
          </table:table-cell>
          <table:table-cell office:value-type="string" table:style-name="ce4">
            <text:p>格林童話15篇 / 西本雞介, 大石真監製 ; 林格譯新北市中和區 : 双美生活文創出版 ; 2015.08 初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875.59 744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string" table:style-name="ce3">
            <text:p>A1151875</text:p>
          </table:table-cell>
          <table:table-cell office:value-type="string" table:style-name="ce4">
            <text:p>格林童話故事全集 / 格林兄弟(Jacob Grimm &amp; Wilhelm Grimm) ; 奧圖.烏伯鏤德(Otto Ubbelohde)插畫 ; 徐珞, 余曉麗, 劉冬瑜譯臺北市 : 遠流, 2001.01 初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875.59 8476 v.1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string" table:style-name="ce3">
            <text:p>A1151876</text:p>
          </table:table-cell>
          <table:table-cell office:value-type="string" table:style-name="ce4">
            <text:p>格林童話故事全集 / 格林兄弟(Jacob Grimm &amp; Wilhelm Grimm) ; 奧圖.烏伯鏤德(Otto Ubbelohde)插畫 ; 徐珞, 余曉麗, 劉冬瑜譯臺北市 : 遠流, 2001.01 初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875.59 8476 v.2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string" table:style-name="ce3">
            <text:p>A1151877</text:p>
          </table:table-cell>
          <table:table-cell office:value-type="string" table:style-name="ce4">
            <text:p>格林童話故事全集 / 格林兄弟(Jacob Grimm &amp; Wilhelm Grimm) ; 奧圖.烏伯鏤德(Otto Ubbelohde)插畫 ; 徐珞, 余曉麗, 劉冬瑜譯臺北市 : 遠流, 2001.01 初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875.59 8476 v.3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string" table:style-name="ce3">
            <text:p>A1151878</text:p>
          </table:table-cell>
          <table:table-cell office:value-type="string" table:style-name="ce4">
            <text:p>格林童話故事全集 / 格林兄弟(Jacob Grimm &amp; Wilhelm Grimm) ; 奧圖.烏伯鏤德(Otto Ubbelohde)插畫 ; 徐珞, 余曉麗, 劉冬瑜譯臺北市 : 遠流, 2001.01 初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875.59 8476 v.4 c.2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string" table:style-name="ce3">
            <text:p>A0460410</text:p>
          </table:table-cell>
          <table:table-cell office:value-type="string" table:style-name="ce4">
            <text:p>格林童話精選集 / 格林兄弟原著; 畫童卡通繪 .- 新北市新店區 : 人類出版, 2012.01 初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875.59 847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string" table:style-name="ce3">
            <text:p>A1175270</text:p>
          </table:table-cell>
          <table:table-cell office:value-type="string" table:style-name="ce4">
            <text:p>格林經典童話 / 莉絲白.茨威格(Lisbeth Zwerger)選錄/插畫 ; 李建興, 葉昀譯新北市新店區 : 繆思出版 : 2014.04 初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875.59 74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string" table:style-name="ce3">
            <text:p>A1616380</text:p>
          </table:table-cell>
          <table:table-cell office:value-type="string" table:style-name="ce4">
            <text:p>狼妻 / 沈石溪文 .- 臺北市 : 國語日報, 2009.12 第一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859.6 844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string" table:style-name="ce3">
            <text:p>A2517303</text:p>
          </table:table-cell>
          <table:table-cell office:value-type="string" table:style-name="ce4">
            <text:p>神祕圖書館偵探. 1, 芽門、彩花籽與小小巫婆 / 林佑儒文 ; 25度圖臺北市 : 親子天下出版 ; 2016.08 第一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863.596 8767 v.1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string" table:style-name="ce3">
            <text:p>A1538482</text:p>
          </table:table-cell>
          <table:table-cell office:value-type="string" table:style-name="ce4">
            <text:p>蚯蚓的日記 / 朶琳.克羅寧文 ; 哈利.布里斯圖 ; 陳宏淑譯臺北市 : 上誼, 2004.04 初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874.59 8554 c.3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string" table:style-name="ce3">
            <text:p>A2284950</text:p>
          </table:table-cell>
          <table:table-cell office:value-type="string" table:style-name="ce4">
            <text:p>野狼的肚子我的家 / 麥克.巴奈特(Mac Barnett)文 ; 雍.卡拉森(Jon Klassen)圖 ; 劉清彥譯臺北市 : 維京, 2017.12 初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874.59 853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string" table:style-name="ce3">
            <text:p>A1145991</text:p>
          </table:table-cell>
          <table:table-cell office:value-type="string" table:style-name="ce4">
            <text:p>最聰明的格林童話 / 格林兄弟(Brothers Grimm)文 ; 歐尼可夫(IgorOleynikov)等圖 ; 張玲玲譯寫臺北市 : 格林, 2010.06 初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875.59 7476 c.2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string" table:style-name="ce3">
            <text:p>NAB066420</text:p>
          </table:table-cell>
          <table:table-cell office:value-type="string" table:style-name="ce4">
            <text:p>畫鳥的男孩 : 鳥類觀察家約翰.詹姆斯.奧杜本 / 賈桂琳.戴維斯(Jacqueline Davies)文; 梅莉莎.斯威特(Melissa Sweet)圖; 劉清彥譯 .- 臺北市 : 天下雜誌出版, 2006.04 第一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781.08 8365 7-5櫃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string" table:style-name="ce3">
            <text:p>A1538855</text:p>
          </table:table-cell>
          <table:table-cell office:value-type="string" table:style-name="ce4">
            <text:p>窗外送來的禮物 / 五味太郎文.圖 ; 鄭明進譯臺北市 : 上誼文化實業股份有限公司, 2018.08[27刷] 初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861.59 7483 c.4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string" table:style-name="ce3">
            <text:p>A1006980</text:p>
          </table:table-cell>
          <table:table-cell office:value-type="string" table:style-name="ce4">
            <text:p>越玩越聰明. 3 : IQ遊戲大百科 : 推理解謎玩出你的數學力 / 秋山仁監修 ; 汪淑玲譯臺北市 : 天下雜誌, 2013.01 第一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997 7966 v.3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3">
            <text:p>A1007065</text:p>
          </table:table-cell>
          <table:table-cell office:value-type="string" table:style-name="ce4">
            <text:p>越玩越聰明. 5 : IQ遊戲大百科 : 變裝寫真玩出你的觀察力 / 秋山仁監修 ; 汪淑玲譯臺北市 : 天下雜誌, 2013.01 第一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997 7966 v.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string" table:style-name="ce3">
            <text:p>A1169209</text:p>
          </table:table-cell>
          <table:table-cell office:value-type="string" table:style-name="ce4">
            <text:p>愈玩愈聰明 : IQ遊戲大百科. 2, 立體移動遊戲玩出你的想像力 = IQ encyclopedia of puzzles / 秋山仁監修 ; 汪淑玲譯臺北市 : 天下雜誌出版 : 2013.01 第一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997 7966 v.2 c.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string" table:style-name="ce3">
            <text:p>A1393996</text:p>
          </table:table-cell>
          <table:table-cell office:value-type="string" table:style-name="ce4">
            <text:p>當熊遇見熊 / 安東尼.布朗文.圖 ; 黃鈺瑜譯臺北市 : 格林, 2015.03 二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873.59 837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string" table:style-name="ce3">
            <text:p>SAB007793</text:p>
          </table:table-cell>
          <table:table-cell office:value-type="string" table:style-name="ce4">
            <text:p>睡美人 / (法)貝羅原著 ; 林婉兒改寫; Ronco繪圖 .- 臺北市 : 光復, 2002.05 初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859.4 869 v.53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string" table:style-name="ce3">
            <text:p>ZGB003254</text:p>
          </table:table-cell>
          <table:table-cell office:value-type="string" table:style-name="ce4">
            <text:p>睡美人 : 關於魔咒的12童話 / 尼爾.菲立普(Neil Philip)編寫; 耐爾許.密斯瑞(Nilesh Mistry)繪圖 .- 臺北市 : 天下遠見, 民92 第一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873.59 8533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string" table:style-name="ce3">
            <text:p>A1241163</text:p>
          </table:table-cell>
          <table:table-cell office:value-type="string" table:style-name="ce4">
            <text:p>廚房裡的小科學家. 1, 魔術般的66道科學實驗遊戲 / 學研著 ; 鄭涵壬譯臺北市 : 三采, 2010.07 初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301.3 76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string" table:style-name="ce3">
            <text:p>A1156290</text:p>
          </table:table-cell>
          <table:table-cell office:value-type="string" table:style-name="ce4">
            <text:p>廚房裡的小科學家. 2, 點心時間的52道歡樂實驗 / 學研著 ; 鄭涵壬譯臺北市 : 三采, 2010.09 初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301.3 765 v.2 c.3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string" table:style-name="ce3">
            <text:p>A1241165</text:p>
          </table:table-cell>
          <table:table-cell office:value-type="string" table:style-name="ce4">
            <text:p>廚房裡的小科學家. 3, 3分鐘完成的60道超簡單實驗 / 學研著 ; 鄭涵壬譯臺北市 : 三采, 2010.12 初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310.3 76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string" table:style-name="ce3">
            <text:p>A1241166</text:p>
          </table:table-cell>
          <table:table-cell office:value-type="string" table:style-name="ce4">
            <text:p>廚房裡的小科學家. 4, 千變萬化的巧克力魔術實驗 / 學研原作 ; 姜柏如譯臺北市 : 三采, 2012.01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310.3 765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string" table:style-name="ce3">
            <text:p>A1156296</text:p>
          </table:table-cell>
          <table:table-cell office:value-type="string" table:style-name="ce4">
            <text:p>廚房裡的小科學家. 5, 超神奇實驗玩出35種可愛禮物 / 學研原作 ; 鄭涵壬譯臺北市 : 三采, 2011.06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303.4 765 v.5 c.3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string" table:style-name="ce3">
            <text:p>A1214078</text:p>
          </table:table-cell>
          <table:table-cell office:value-type="string" table:style-name="ce4">
            <text:p>廚房裡的小科學家. 6, 麵包與蛋糕的美味實驗大挑戰 / 學研原作 ; 鄭涵壬譯臺北市 : 三采, 2011.08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301.3 765 v.6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3">
            <text:p>A1150709</text:p>
          </table:table-cell>
          <table:table-cell office:value-type="string" table:style-name="ce4">
            <text:p>廚房裡的小科學家. 7, 用微波爐完成的20道料理實驗 / 學研原作 ; 鄭涵壬譯臺北市 : 三采, 2012.06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303.4 765 v.7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string" table:style-name="ce3">
            <text:p>SAB007778</text:p>
          </table:table-cell>
          <table:table-cell office:value-type="string" table:style-name="ce4">
            <text:p>魔笛 / (英)布朗寧原著 ; 嶺月改寫; Gandenzi繪圖 .- 臺北市 : 光復, 2002.05 初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 859.4 869 v.38</text:p>
          </table:table-cell>
          <table:table-cell office:value-type="string" table:style-name="ce4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string" table:style-name="ce3">
            <text:p>A2238699</text:p>
          </table:table-cell>
          <table:table-cell office:value-type="string" table:style-name="ce4">
            <text:p>仙靈傳奇 : 詩魂 / 陳郁如著臺北市 : 親子天下出版 ; 2016.06 第一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Y 863.57 8756 c.2</text:p>
          </table:table-cell>
          <table:table-cell office:value-type="string" table:style-name="ce4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string" table:style-name="ce3">
            <text:p>A2080503</text:p>
          </table:table-cell>
          <table:table-cell office:value-type="string" table:style-name="ce4">
            <text:p>爬樹的魚 / 琳達.茉樂莉.杭特(Lynda Mullaly Hunt)著 ; 趙映雪譯臺北市 : <text:s/>遠見天下出版 ; 2016.06 第一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Y 874.59 855</text:p>
          </table:table-cell>
          <table:table-cell office:value-type="string" table:style-name="ce4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string" table:style-name="ce3">
            <text:p>A1211132</text:p>
          </table:table-cell>
          <table:table-cell office:value-type="string" table:style-name="ce4">
            <text:p>大野狼與七隻小羊 / 林榮華文字改編 .- 臺北縣新莊市 : 小馬哥企業, 民90 初版二刷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T 859.6 8766</text:p>
          </table:table-cell>
          <table:table-cell office:value-type="string" table:style-name="ce4">
            <text:p>橋樑書</text:p>
          </table:table-cell>
          <table:table-cell table:number-columns-repeated="16378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string" table:style-name="ce3">
            <text:p>A1814691</text:p>
          </table:table-cell>
          <table:table-cell office:value-type="string" table:style-name="ce4">
            <text:p>老鼠娶新娘 / 可白文 ; 葉懿瑩圖臺北市 : 小兵, 2008.04 初版</text:p>
          </table:table-cell>
          <table:table-cell office:value-type="string" table:style-name="ce4">
            <text:p>總館3樓展示區</text:p>
          </table:table-cell>
          <table:table-cell office:value-type="string" table:style-name="ce4">
            <text:p>KT 863.596 856</text:p>
          </table:table-cell>
          <table:table-cell office:value-type="string" table:style-name="ce4">
            <text:p>橋樑書</text:p>
          </table:table-cell>
          <table:table-cell table:number-columns-repeated="16378"/>
        </table:table-row>
        <table:table-row table:number-rows-repeated="1048268" table:style-name="ro1">
          <table:table-cell table:number-columns-repeated="16384"/>
        </table:table-row>
      </table:table>
      <table:database-ranges>
        <table:database-range table:target-range-address="108年1月.A2:108年1月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19-02-01T01:21:49Z</meta:creation-date>
    <dc:date>2019-02-01T01:29:46Z</dc:date>
  </office:meta>
</office:document-meta>
</file>