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鶯歌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峽.鶯歌.大溪 : 吟詠百年風華的小城故事</text:p>
          </table:table-cell>
          <table:table-cell office:value-type="string" table:style-name="ce2">
            <text:p>汪雨菁</text:p>
          </table:table-cell>
          <table:table-cell office:value-type="string" table:style-name="ce2">
            <text:p>農學經銷</text:p>
          </table:table-cell>
          <table:table-cell office:value-type="string" table:style-name="ce2">
            <text:p>民93</text:p>
          </table:table-cell>
          <table:table-cell office:value-type="string" table:style-name="ce3">
            <text:p><text:s/>02036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鶯歌汪洋居調查研究及修復計畫<text:s/></text:p>
          </table:table-cell>
          <table:table-cell office:value-type="string" table:style-name="ce2">
            <text:p>黃天浩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187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近思大地 : 吳進風紀念文集</text:p>
          </table:table-cell>
          <table:table-cell office:value-type="string" table:style-name="ce2">
            <text:p>林慧貞策劃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570191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近思大地 : 吳進風創作回顧展 = memorize the grand terrain<text:s/>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89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.窯燒物語 = kilining story yingge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808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三鶯-精焠鶯歌 = love san-ying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北縣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<text:s/>97898602575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鶯歌瓷仔. i, 清領與日治時期 : 故事講袂完</text:p>
          </table:table-cell>
          <table:table-cell office:value-type="string" table:style-name="ce2">
            <text:p>楊國龍</text:p>
          </table:table-cell>
          <table:table-cell office:value-type="string" table:style-name="ce2">
            <text:p>新北市大嵙崁溪環境文教協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9028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壺呈祥 = teapots for lucks : 鶯歌茶壺之美導覽手冊</text:p>
          </table:table-cell>
          <table:table-cell office:value-type="string" table:style-name="ce2">
            <text:p>陳秀珠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3">
            <text:p><text:s/>95702944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陶瓷史</text:p>
          </table:table-cell>
          <table:table-cell office:value-type="string" table:style-name="ce2">
            <text:p>周義雄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2</text:p>
          </table:table-cell>
          <table:table-cell office:value-type="string" table:style-name="ce3">
            <text:p><text:s/>95700259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原鄉原味 : 鶯歌鎮區域課程研究專刊</text:p>
          </table:table-cell>
          <table:table-cell table:style-name="ce2"/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895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醉鶯歌</text:p>
          </table:table-cell>
          <table:table-cell office:value-type="string" table:style-name="ce2">
            <text:p>劉純英</text:p>
          </table:table-cell>
          <table:table-cell office:value-type="string" table:style-name="ce2">
            <text:p>中華民國人文科學研究會</text:p>
          </table:table-cell>
          <table:table-cell office:value-type="string" table:style-name="ce2">
            <text:p>民8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陶醉鶯歌導覽手冊</text:p>
          </table:table-cell>
          <table:table-cell office:value-type="string" table:style-name="ce2">
            <text:p>彭永松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民8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展示內容大綱研究計畫報告書</text:p>
          </table:table-cell>
          <table:table-cell office:value-type="string" table:style-name="ce2">
            <text:p>陳新上</text:p>
          </table:table-cell>
          <table:table-cell office:value-type="string" table:style-name="ce2">
            <text:p>國立歷史博物館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巡禮 : 陶瓷藝術的家鄉</text:p>
          </table:table-cell>
          <table:table-cell office:value-type="string" table:style-name="ce2">
            <text:p>劉和政</text:p>
          </table:table-cell>
          <table:table-cell office:value-type="string" table:style-name="ce2">
            <text:p>鶯歌鎮公所</text:p>
          </table:table-cell>
          <table:table-cell office:value-type="float" office:value="1995" table:style-name="ce2">
            <text:p>199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戀戀鶯歌 : 勝跡、遺址、古宅古窯調查報告</text:p>
          </table:table-cell>
          <table:table-cell office:value-type="string" table:style-name="ce2">
            <text:p>張挺立</text:p>
          </table:table-cell>
          <table:table-cell office:value-type="string" table:style-name="ce2">
            <text:p>張挺立</text:p>
          </table:table-cell>
          <table:table-cell office:value-type="float" office:value="2001" table:style-name="ce2">
            <text:p>20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三峽玩透透</text:p>
          </table:table-cell>
          <table:table-cell table:style-name="ce2"/>
          <table:table-cell office:value-type="string" table:style-name="ce2">
            <text:p>三采文化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<text:s/>95720026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博館年報(1999~2002)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9789570173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製陶200年特展</text:p>
          </table:table-cell>
          <table:table-cell office:value-type="string" table:style-name="ce2">
            <text:p>蘇世德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3">
            <text:p><text:s/>9570196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陶的鄉味 = the scent of yingge ceramics : 鶯歌陶藝工作室即景</text:p>
          </table:table-cell>
          <table:table-cell office:value-type="string" table:style-name="ce2">
            <text:p>吳念凡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4</text:p>
          </table:table-cell>
          <table:table-cell office:value-type="string" table:style-name="ce3">
            <text:p><text:s/>98600078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光華照眼明 = the glory shining in the eyes : 鶯歌釉彩之美</text:p>
          </table:table-cell>
          <table:table-cell office:value-type="string" table:style-name="ce2">
            <text:p>周芳如</text:p>
          </table:table-cell>
          <table:table-cell office:value-type="string" table:style-name="ce2">
            <text:p>臺北縣立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3">
            <text:p><text:s/>957029938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6臺灣陶瓷博覽會鶯歌陶瓷之旅紀念專刊</text:p>
          </table:table-cell>
          <table:table-cell office:value-type="string" table:style-name="ce2">
            <text:p>林榮美</text:p>
          </table:table-cell>
          <table:table-cell office:value-type="string" table:style-name="ce2">
            <text:p>鶯歌鎮公所</text:p>
          </table:table-cell>
          <table:table-cell office:value-type="float" office:value="1996" table:style-name="ce2">
            <text:p>199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鶯歌國民小學創校百週年紀念特刊<text:s/></text:p>
          </table:table-cell>
          <table:table-cell office:value-type="string" table:style-name="ce2">
            <text:p>林振群</text:p>
          </table:table-cell>
          <table:table-cell office:value-type="string" table:style-name="ce2">
            <text:p>鶯歌國小</text:p>
          </table:table-cell>
          <table:table-cell office:value-type="string" table:style-name="ce2">
            <text:p>民9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志<text:s/></text:p>
          </table:table-cell>
          <table:table-cell office:value-type="string" table:style-name="ce2">
            <text:p>張勝彥</text:p>
          </table:table-cell>
          <table:table-cell office:value-type="string" table:style-name="ce2">
            <text:p>北縣鶯歌鎮公所</text:p>
          </table:table-cell>
          <table:table-cell office:value-type="string" table:style-name="ce2">
            <text:p>民99</text:p>
          </table:table-cell>
          <table:table-cell office:value-type="string" table:style-name="ce3">
            <text:p><text:s/>97898602536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感恩的一生 : 白永傳回憶錄</text:p>
          </table:table-cell>
          <table:table-cell office:value-type="string" table:style-name="ce2">
            <text:p>白永傳</text:p>
          </table:table-cell>
          <table:table-cell office:value-type="string" table:style-name="ce2">
            <text:p>白永傳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<text:s/>9574129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瓷之鎮鶯歌</text:p>
          </table:table-cell>
          <table:table-cell office:value-type="string" table:style-name="ce2">
            <text:p>陳月文</text:p>
          </table:table-cell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三峽.鶯歌</text:p>
          </table:table-cell>
          <table:table-cell office:value-type="string" table:style-name="ce2">
            <text:p>陳盈卉</text:p>
          </table:table-cell>
          <table:table-cell office:value-type="string" table:style-name="ce2">
            <text:p>小知堂</text:p>
          </table:table-cell>
          <table:table-cell office:value-type="string" table:style-name="ce2">
            <text:p>民88</text:p>
          </table:table-cell>
          <table:table-cell office:value-type="string" table:style-name="ce3">
            <text:p><text:s/>95791848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氣爚鶯歌 : 鶯歌地區土地公廟訪查實錄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石渠</text:p>
          </table:table-cell>
          <table:table-cell office:value-type="float" office:value="2016" table:style-name="ce2">
            <text:p>2016</text:p>
          </table:table-cell>
          <table:table-cell office:value-type="string" table:style-name="ce3">
            <text:p><text:s/>9789868187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鶯地區介紹</text:p>
          </table:table-cell>
          <table:table-cell table:style-name="ce2"/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海山四十大事紀 : 樹林.鶯歌.三峽</text:p>
          </table:table-cell>
          <table:table-cell office:value-type="string" table:style-name="ce2">
            <text:p>李惠銘</text:p>
          </table:table-cell>
          <table:table-cell office:value-type="string" table:style-name="ce2">
            <text:p>柑園國民中學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鄉土誌 : 樹林 鶯歌史話</text:p>
          </table:table-cell>
          <table:table-cell office:value-type="string" table:style-name="ce2">
            <text:p>今澤正秋</text:p>
          </table:table-cell>
          <table:table-cell office:value-type="string" table:style-name="ce2">
            <text:p>海山文教工作室</text:p>
          </table:table-cell>
          <table:table-cell office:value-type="string" table:style-name="ce2">
            <text:p>民8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北縣立鶯歌陶瓷博物館 副總統文物移交清冊</text:p>
          </table:table-cell>
          <table:table-cell table:style-name="ce2"/>
          <table:table-cell office:value-type="string" table:style-name="ce2">
            <text:p>臺北縣立鶯歌陶瓷博物館</text:p>
          </table:table-cell>
          <table:table-cell office:value-type="string" table:style-name="ce2">
            <text:p>民9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藝文</text:p>
          </table:table-cell>
          <table:table-cell table:style-name="ce2"/>
          <table:table-cell office:value-type="string" table:style-name="ce2">
            <text:p>台北縣政府文化局</text:p>
          </table:table-cell>
          <table:table-cell office:value-type="string" table:style-name="ce2">
            <text:p>民9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正義新村紀念冊</text:p>
          </table:table-cell>
          <table:table-cell office:value-type="string" table:style-name="ce2">
            <text:p>郭南矯</text:p>
          </table:table-cell>
          <table:table-cell office:value-type="string" table:style-name="ce2">
            <text:p>正義新村自治會</text:p>
          </table:table-cell>
          <table:table-cell office:value-type="string" table:style-name="ce2">
            <text:p>民9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統計要覽(V.2~V.4)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民9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簡介 = a brief introduction on ying ko town of taipei county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鶯歌鎮公所</text:p>
          </table:table-cell>
          <table:table-cell office:value-type="float" office:value="1997" table:style-name="ce2">
            <text:p>199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高級工商職業學校文苑鶯華2000年第3期</text:p>
          </table:table-cell>
          <table:table-cell table:style-name="ce2"/>
          <table:table-cell office:value-type="string" table:style-name="ce2">
            <text:p>何金針</text:p>
          </table:table-cell>
          <table:table-cell office:value-type="string" table:style-name="ce2">
            <text:p>民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北縣立鶯歌高級工商職業學校創刊號</text:p>
          </table:table-cell>
          <table:table-cell table:style-name="ce2"/>
          <table:table-cell office:value-type="string" table:style-name="ce2">
            <text:p>臺北縣立鶯歌高級工商職業學校</text:p>
          </table:table-cell>
          <table:table-cell office:value-type="string" table:style-name="ce2">
            <text:p>民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窯火中的創造 = Born by fire</text:p>
          </table:table-cell>
          <table:table-cell office:value-type="string" table:style-name="ce2">
            <text:p>孫超, 關鄭著</text:p>
          </table:table-cell>
          <table:table-cell office:value-type="string" table:style-name="ce2">
            <text:p>台北縣鶯歌陶瓷博物館</text:p>
          </table:table-cell>
          <table:table-cell office:value-type="string" table:style-name="ce2">
            <text:p>民98</text:p>
          </table:table-cell>
          <table:table-cell office:value-type="string" table:style-name="ce3">
            <text:p>978986018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鎮政八年</text:p>
          </table:table-cell>
          <table:table-cell table:style-name="ce2"/>
          <table:table-cell office:value-type="string" table:style-name="ce2">
            <text:p>鶯歌鎮公所</text:p>
          </table:table-cell>
          <table:table-cell office:value-type="string" table:style-name="ce2">
            <text:p>民7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土.臺灣.當代陶藝展 = taiwan et sa terre</text:p>
          </table:table-cell>
          <table:table-cell office:value-type="string" table:style-name="ce2">
            <text:p>吳進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<text:s/>97895701069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土.臺灣.當代陶藝展 = clay, taiwan, the contemporary ceramics exhibition<text:s/></text:p>
          </table:table-cell>
          <table:table-cell office:value-type="string" table:style-name="ce2">
            <text:p>吳進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<text:s/>9789570114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意與新顏 = old ideas, new interpretations = 臺灣彩繪陶瓷展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97895701486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吳讓農紀念回顧展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<text:s/>97898602321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亞太地區國際現代陶藝邀請展暨研討會 = international asia-pacific contemporary ceramics invitational exhibition and symposium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制器規圜 = close the word/open the next = 施宣宇作品集</text:p>
          </table:table-cell>
          <table:table-cell office:value-type="string" table:style-name="ce2">
            <text:p>邱煥堂等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728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邵婷如 = ting-ju shao(1991-2004)<text:s/></text:p>
          </table:table-cell>
          <table:table-cell office:value-type="string" table:style-name="ce2">
            <text:p>邵婷如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799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青花艷評鑑展 = exhibition of blue and white wares themed competition = 2009鶯歌燒品牌計劃</text:p>
          </table:table-cell>
          <table:table-cell office:value-type="string" table:style-name="ce2">
            <text:p>Andrew Wilson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1881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活龍活現. 2012 : 全國生肖陶藝競賽展 = the dragons reinvigorated amongst us : the national ceramics contest on chinese zodiac sign</text:p>
          </table:table-cell>
          <table:table-cell office:value-type="string" table:style-name="ce2">
            <text:p>摩久設計有限公司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<text:s/>97898603102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心未泯 : 鶯歌當代陶藝故事書</text:p>
          </table:table-cell>
          <table:table-cell office:value-type="string" table:style-name="ce2">
            <text:p>楊國龍</text:p>
          </table:table-cell>
          <table:table-cell office:value-type="string" table:style-name="ce2">
            <text:p>社團法人新北市陶瓷釉藥研究協會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<text:s/>97898692472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曾愛真1955-2000 = tseng ai-tsen<text:s/></text:p>
          </table:table-cell>
          <table:table-cell office:value-type="string" table:style-name="ce2">
            <text:p>曾愛真</text:p>
          </table:table-cell>
          <table:table-cell office:value-type="string" table:style-name="ce2">
            <text:p>陶瓷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<text:s/>97895702615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北市陶藝獎 : 第1屆 / 陶藝成就獎 = the first new taipei city ceramics awards 2013 : the achievement awards</text:p>
          </table:table-cell>
          <table:table-cell office:value-type="string" table:style-name="ce2">
            <text:p>司馬堂</text:p>
          </table:table-cell>
          <table:table-cell office:value-type="string" table:style-name="ce2">
            <text:p>新北市鶯歌陶瓷博物館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629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虎生風. 2010 = tiger, tiger, burning bright = 全國生肖陶藝競賽展</text:p>
          </table:table-cell>
          <table:table-cell office:value-type="string" table:style-name="ce2">
            <text:p>林珊如</text:p>
          </table:table-cell>
          <table:table-cell office:value-type="string" table:style-name="ce2">
            <text:p>陶瓷博物館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2173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陶藝獎. 第7屆, 成就獎.楊文霓 = the seventh taipei ceramics awards 2011 : achievement award</text:p>
          </table:table-cell>
          <table:table-cell office:value-type="string" table:style-name="ce2">
            <text:p>摩久設計有限公司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<text:s/>97898602739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立鶯歌陶瓷博物館研究集刊2003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(精裝)9789570196702</text:p>
            <text:p>(平裝)957019670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彩繪陶瓷的發展與未來 : 研討會暨工作營專輯</text:p>
          </table:table-cell>
          <table:table-cell office:value-type="string" table:style-name="ce2">
            <text:p>巫漢青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97895701574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灣現代陶藝啟示錄. i, 宋龍飛文集 1980-1988<text:s/></text:p>
          </table:table-cell>
          <table:table-cell office:value-type="string" table:style-name="ce2">
            <text:p>宋龍飛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2215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灣現代陶藝啟示錄. ii, 宋龍飛文集 1988-1993</text:p>
          </table:table-cell>
          <table:table-cell office:value-type="string" table:style-name="ce2">
            <text:p>莊秀玲, 廖櫻華等編輯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57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現代陶藝啟示錄. iii, 宋龍飛文集 1994-2010</text:p>
          </table:table-cell>
          <table:table-cell office:value-type="string" table:style-name="ce2">
            <text:p>莊秀玲編輯</text:p>
          </table:table-cell>
          <table:table-cell office:value-type="string" table:style-name="ce2">
            <text:p>臺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574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灣當代陶瓷文化 = taiwan ceramic culture = 驚豔福爾摩沙<text:s/></text:p>
          </table:table-cell>
          <table:table-cell office:value-type="string" table:style-name="ce2">
            <text:p>吳岱璟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灣當代陶瓷文化 : 驚豔福爾摩沙 = taiwan ceramique contemporaine de hedendaagse keramiek ui : formose exquise betoverend formosa<text:s/></text:p>
          </table:table-cell>
          <table:table-cell office:value-type="string" table:style-name="ce2">
            <text:p>吳岱璟</text:p>
          </table:table-cell>
          <table:table-cell office:value-type="string" table:style-name="ce2">
            <text:p>Taipei county yingge ceramics museum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藝游於陶 : 臺灣藝術家陶作展 = artistic ceramics : an exhibition by taiwanese artists</text:p>
          </table:table-cell>
          <table:table-cell office:value-type="string" table:style-name="ce2">
            <text:p>杜文田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86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器.造藝 = utensils and innovative artworks = 臺灣當代陶藝展</text:p>
          </table:table-cell>
          <table:table-cell office:value-type="string" table:style-name="ce2">
            <text:p>莊秀玲策展</text:p>
          </table:table-cell>
          <table:table-cell office:value-type="string" table:style-name="ce2">
            <text:p>北縣鶯歌陶瓷博物館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<text:s/>97898601348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鶯歌燒品牌計畫. 2013 = 特色餐具評鑑展 = 2013 yingge wares branding project : a selected e x hibition of tableware<text:s/></text:p>
          </table:table-cell>
          <table:table-cell office:value-type="string" table:style-name="ce2">
            <text:p>杜文田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77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囍筵 : 臺式古典⋅新饗宴</text:p>
          </table:table-cell>
          <table:table-cell office:value-type="string" table:style-name="ce2">
            <text:p>吳念凡</text:p>
          </table:table-cell>
          <table:table-cell office:value-type="string" table:style-name="ce2">
            <text:p>北縣鶯歌陶瓷博物館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<text:s/>97898601379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繪邀請展</text:p>
          </table:table-cell>
          <table:table-cell office:value-type="string" table:style-name="ce2">
            <text:p>林登讚總編輯<text:s/></text:p>
          </table:table-cell>
          <table:table-cell office:value-type="string" table:style-name="ce2">
            <text:p>新北市立鶯歌陶瓷博物館<text:s/>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9860283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5鶯歌陶瓷嘉年華會紀念專刊 = YING KO CERAMICS FESTIVAL</text:p>
          </table:table-cell>
          <table:table-cell office:value-type="string" table:style-name="ce2">
            <text:p>張明德編輯</text:p>
          </table:table-cell>
          <table:table-cell office:value-type="string" table:style-name="ce2">
            <text:p>鶯歌國際青年商會發行<text:s/></text:p>
          </table:table-cell>
          <table:table-cell office:value-type="float" office:value="1995" table:style-name="ce2">
            <text:p>199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2000鶯歌高職陶工科畢業年鑑</text:p>
          </table:table-cell>
          <table:table-cell office:value-type="string" table:style-name="ce2">
            <text:p>陳吳政翰總編輯<text:s/></text:p>
          </table:table-cell>
          <table:table-cell office:value-type="string" table:style-name="ce2">
            <text:p>鶯歌高職<text:s/>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人間清歡 = Pure pleasures in the mundane world : 當水遇見陶特展; When water meets ceramics</text:p>
          </table:table-cell>
          <table:table-cell office:value-type="string" table:style-name="ce2">
            <text:p>黃蘭燕文字撰述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6</text:p>
          </table:table-cell>
          <table:table-cell office:value-type="string" table:style-name="ce3">
            <text:p>97898601100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天馬行空 : 2014全國生肖陶藝競賽展 = The horse year with soaring imagination : The national ceramics contest on Chinese zodiac sign.<text:s/></text:p>
          </table:table-cell>
          <table:table-cell office:value-type="string" table:style-name="ce2">
            <text:p>林寬裕總編輯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98603980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心象與詩意 = Pottery of poetry : 實用陶瓷再出發; a new start for functional clay works</text:p>
          </table:table-cell>
          <table:table-cell office:value-type="string" table:style-name="ce2">
            <text:p>遲久文, 陳美雲, 王怡惠執行編輯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3">
            <text:p>95702888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文思 物語 : 大陸當代陶藝展 = Thoughts of culture and the speech of objects : contemporary ceramic in mainland China</text:p>
          </table:table-cell>
          <table:table-cell office:value-type="string" table:style-name="ce2">
            <text:p>游冉琪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18949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牛轉乾坤-己丑陶牛展 = A Bull Year Ahead 2009 Ceramics Exhibition : 全國生肖陶藝競賽; the national Chinese zodiac sign ceramics contest</text:p>
          </table:table-cell>
          <table:table-cell office:value-type="string" table:style-name="ce2">
            <text:p>林珊如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654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北縣文化 no.51</text:p>
          </table:table-cell>
          <table:table-cell table:style-name="ce2"/>
          <table:table-cell office:value-type="string" table:style-name="ce2">
            <text:p>臺北縣立文化中心季刊雜誌社</text:p>
          </table:table-cell>
          <table:table-cell table:style-name="ce2"/>
          <table:table-cell office:value-type="string" table:style-name="ce3">
            <text:p>18129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交趾陶 : 台灣陶塑人物展導覽手冊</text:p>
          </table:table-cell>
          <table:table-cell office:value-type="string" table:style-name="ce2">
            <text:p>陳秀珠編撰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1</text:p>
          </table:table-cell>
          <table:table-cell office:value-type="string" table:style-name="ce3">
            <text:p>95701139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老街歷史漫步 : 台灣的記憶, 台灣的歷史</text:p>
          </table:table-cell>
          <table:table-cell office:value-type="string" table:style-name="ce2">
            <text:p>黃沼元著</text:p>
          </table:table-cell>
          <table:table-cell office:value-type="string" table:style-name="ce2">
            <text:p>遠足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5787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台灣彩繪陶瓷的發展與未來 : 研討會暨工作營專輯</text:p>
          </table:table-cell>
          <table:table-cell office:value-type="string" table:style-name="ce2">
            <text:p>陳秀珠, 巫漢青策劃編輯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97895701574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生活茶具競賽展 = Tea Set Competition and Exhibition; The Second Taiwan Ceramics Gold Awards : 第二屆臺灣陶瓷金質獎</text:p>
          </table:table-cell>
          <table:table-cell office:value-type="string" table:style-name="ce2">
            <text:p>江淑玲策展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交趾陶 : 臺灣傳統絕技</text:p>
          </table:table-cell>
          <table:table-cell office:value-type="string" table:style-name="ce2">
            <text:p>凌春玉, 林秋芳文字編輯</text:p>
          </table:table-cell>
          <table:table-cell office:value-type="string" table:style-name="ce2">
            <text:p>台北縣立鶯歌陶瓷博物館</text:p>
          </table:table-cell>
          <table:table-cell office:value-type="float" office:value="2002" table:style-name="ce2">
            <text:p>200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有羊運動 : 2015全國生肖陶藝競賽展<text:s/></text:p>
          </table:table-cell>
          <table:table-cell office:value-type="string" table:style-name="ce2">
            <text:p>陳春蘭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9860437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年風華 = Exhibition of Classic Ceramics Brands in Taiwan : 臺灣陶瓷品牌經典</text:p>
          </table:table-cell>
          <table:table-cell office:value-type="string" table:style-name="ce2">
            <text:p>林登讚總編輯</text:p>
          </table:table-cell>
          <table:table-cell office:value-type="string" table:style-name="ce1">
            <text:p>新北市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98602848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形.無形 = Form . No Signifier : 臺灣中堅輩陶藝家系列; An exhibition of <text:s/>established geramist in Taiwan</text:p>
          </table:table-cell>
          <table:table-cell office:value-type="string" table:style-name="ce2">
            <text:p>莊秀玲編輯<text:s/></text:p>
          </table:table-cell>
          <table:table-cell office:value-type="string" table:style-name="ce2">
            <text:p>鶯歌陶瓷博物館</text:p>
          </table:table-cell>
          <table:table-cell office:value-type="string" table:style-name="ce2">
            <text:p>民99</text:p>
          </table:table-cell>
          <table:table-cell office:value-type="string" table:style-name="ce3">
            <text:p>97898602396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形我之間 = Between form and self : 陳實涵創作回顧展; Retrospective Exhibition of Shih-Han Chen</text:p>
          </table:table-cell>
          <table:table-cell office:value-type="string" table:style-name="ce2">
            <text:p>陳妙鳳, 黃蘭燕主編<text:s/>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6</text:p>
          </table:table-cell>
          <table:table-cell office:value-type="string" table:style-name="ce3">
            <text:p>97898601005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亞洲現代陶藝展 : 中華民國陶藝協會交流展<text:s/></text:p>
          </table:table-cell>
          <table:table-cell office:value-type="string" table:style-name="ce2">
            <text:p>蘇世德執行編輯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485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亞細亞陶藝三角洲 = Asian ceramic delta : 韓國台灣日本; Korea,Taiwan,Japan</text:p>
          </table:table-cell>
          <table:table-cell office:value-type="string" table:style-name="ce2">
            <text:p>陳寶珍等編輯</text:p>
          </table:table-cell>
          <table:table-cell office:value-type="string" table:style-name="ce2">
            <text:p>鶯歌陶瓷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860087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典藏臺灣陶瓷 : 陶博館常設展</text:p>
          </table:table-cell>
          <table:table-cell office:value-type="string" table:style-name="ce2">
            <text:p>陳庭宣策劃主編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860037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幸福時光 : 陶藝生活美學邀請展 = Moments of happiness<text:s/></text:p>
          </table:table-cell>
          <table:table-cell office:value-type="string" table:style-name="ce2">
            <text:p>邱碧蓮策展主編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272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空間.像.遊戲 = Space. image. Game</text:p>
          </table:table-cell>
          <table:table-cell office:value-type="string" table:style-name="ce2">
            <text:p>邱碧虹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477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阿嬤硘仔思想起 : 館藏臺灣日用陶瓷</text:p>
          </table:table-cell>
          <table:table-cell office:value-type="string" table:style-name="ce2">
            <text:p>陳新上著<text:s/></text:p>
          </table:table-cell>
          <table:table-cell office:value-type="string" table:style-name="ce2">
            <text:p>臺北縣立文化中心<text:s/></text:p>
          </table:table-cell>
          <table:table-cell office:value-type="string" table:style-name="ce2">
            <text:p>民88</text:p>
          </table:table-cell>
          <table:table-cell office:value-type="string" table:style-name="ce3">
            <text:p>95702517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非分之想 = Ceramics in the company of various materials : 陶瓷與異質媒材特展</text:p>
          </table:table-cell>
          <table:table-cell office:value-type="string" table:style-name="ce2">
            <text:p>林柔安策展主編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68631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流光凝煉方寸間 = Condensing time and light into ceramic : 臺灣與荷蘭老磁磚展; old tiles from Taiwan and the Netherlands</text:p>
          </table:table-cell>
          <table:table-cell office:value-type="string" table:style-name="ce2">
            <text:p>繆弘琪主編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97895701316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時代的茶顏 = Times through teaware : 話百年臺灣茶具; 100 years development of teaware in Taiwan</text:p>
          </table:table-cell>
          <table:table-cell office:value-type="string" table:style-name="ce2">
            <text:p>江淑玲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4<text:s/></text:p>
          </table:table-cell>
          <table:table-cell office:value-type="string" table:style-name="ce3">
            <text:p>95701992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海上絲路看見東南亞 : 古陶瓷.陶瓷村.現代陶藝 = The ceramic road of Southeast Asia : pottery villages, ancient andcontemporary ceramics<text:s/></text:p>
          </table:table-cell>
          <table:table-cell office:value-type="string" table:style-name="ce2">
            <text:p>陳庭宣策劃編寫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(V.1)9789860203103</text:p>
            <text:p>(V.2)978986020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國際大型陶瓷雕塑展</text:p>
          </table:table-cell>
          <table:table-cell office:value-type="string" table:style-name="ce2">
            <text:p>繆弘琪主編</text:p>
          </table:table-cell>
          <table:table-cell office:value-type="string" table:style-name="ce2">
            <text:p>鶯歌陶瓷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95702936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瓷金風華 = The glamour of gilt white : European noted porcelain wares : 歐洲名窯瓷器藝術展</text:p>
          </table:table-cell>
          <table:table-cell office:value-type="string" table:style-name="ce2">
            <text:p>江淑玲企劃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00417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第...屆臺北陶藝獎</text:p>
          </table:table-cell>
          <table:table-cell office:value-type="string" table:style-name="ce2">
            <text:p><text:s/>繆弘琪, 陳妙鳳主編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(V.2)9789570291681</text:p>
            <text:p>(V.3)9789570154801</text:p>
            <text:p>(V.4)9789860023992</text:p>
            <text:p>(V.5)9789860101843</text:p>
            <text:p>(V.6)9789860179057</text:p>
            <text:p>(V.7)97898602739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第一屆臺灣陶瓷金質獎 = The first Taiwan Ceramics Gold Awards : 生活茶具競展; tea set competition and exhibition</text:p>
          </table:table-cell>
          <table:table-cell office:value-type="string" table:style-name="ce2">
            <text:p>吳進風, 黃芳誼執行編輯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<text:s/>民91<text:s/></text:p>
          </table:table-cell>
          <table:table-cell office:value-type="string" table:style-name="ce3">
            <text:p>95701189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第...屆臺灣陶瓷金質獎</text:p>
          </table:table-cell>
          <table:table-cell office:value-type="string" table:style-name="ce2">
            <text:p><text:s/>陳妙鳳, 黃蘭燕策展主編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(V.3)9789860058024</text:p>
            <text:p>(V.4)9789860132038</text:p>
            <text:p>(V.5)9789860227017</text:p>
            <text:p>(V.6)97898603186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這不「是個」茶壺展 = Ceci n'est pas une exposition de theieres : 國際藝術茶壺邀請展; the International Art Teapot Exhibition</text:p>
          </table:table-cell>
          <table:table-cell office:value-type="string" table:style-name="ce2">
            <text:p><text:s/>吳進風, 黃宗偉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1<text:s/></text:p>
          </table:table-cell>
          <table:table-cell office:value-type="string" table:style-name="ce3">
            <text:p>957012413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奇雞. 2017 : 全國生肖陶藝競賽展 = The miracle of ceramic chicken : the national ceramics contest on chinese zodiac sign<text:s/></text:p>
          </table:table-cell>
          <table:table-cell office:value-type="string" table:style-name="ce2">
            <text:p>吳秀慈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125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最自然 = Naturamica<text:s/>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04525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藝創新獎 : 第2屆新北市陶藝獎2015<text:s/></text:p>
          </table:table-cell>
          <table:table-cell office:value-type="string" table:style-name="ce2">
            <text:p>陳春蘭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04444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藝釉藥學</text:p>
          </table:table-cell>
          <table:table-cell office:value-type="string" table:style-name="ce2">
            <text:p>范振金作</text:p>
          </table:table-cell>
          <table:table-cell office:value-type="string" table:style-name="ce2">
            <text:p>陶瓷博物館</text:p>
          </table:table-cell>
          <table:table-cell office:value-type="string" table:style-name="ce2">
            <text:p>民98</text:p>
          </table:table-cell>
          <table:table-cell office:value-type="string" table:style-name="ce3">
            <text:p>9789860211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 = Creative living = 2010陶瓷新品評鑑展<text:s/></text:p>
          </table:table-cell>
          <table:table-cell office:value-type="string" table:style-name="ce2">
            <text:p>蘇世德編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44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. 2007 : 陶瓷新品評鑑展<text:s/></text:p>
          </table:table-cell>
          <table:table-cell office:value-type="string" table:style-name="ce2">
            <text:p>吳念凡著</text:p>
          </table:table-cell>
          <table:table-cell office:value-type="string" table:style-name="ce2">
            <text:p>鶯歌陶瓷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789860107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. 2014 : 陶瓷新品評鑑展 = Creative living. 2014 : a selected exhibition of new ceramic works<text:s/></text:p>
          </table:table-cell>
          <table:table-cell office:value-type="string" table:style-name="ce2">
            <text:p>陳春蘭主編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98604207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陶瓷新品評鑑展 = Creative Living: A Selected Exhibition of New Ceramic Works</text:p>
          </table:table-cell>
          <table:table-cell office:value-type="string" table:style-name="ce2">
            <text:p>蘇世德策展編輯</text:p>
          </table:table-cell>
          <table:table-cell office:value-type="string" table:style-name="ce2">
            <text:p>臺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2031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測量 探底 : 臺灣當代土象展 = Surveying and testing the foundations : contemporary ceramic sculpture in Taiwan<text:s/></text:p>
          </table:table-cell>
          <table:table-cell office:value-type="string" table:style-name="ce2">
            <text:p>游冉琪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1894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發現臺灣阿泥 : 陶瓷娃娃展 = Discover Taiwan A-Ni<text:s/></text:p>
          </table:table-cell>
          <table:table-cell office:value-type="string" table:style-name="ce2">
            <text:p>張雁茹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78957017689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結晶釉評鑑展 = Exhibition of crystalline glaze competition : 2010鶯歌燒品牌計畫; 2010 Yingge Wares Branding Project</text:p>
          </table:table-cell>
          <table:table-cell office:value-type="string" table:style-name="ce2">
            <text:p>王亞婷主編</text:p>
          </table:table-cell>
          <table:table-cell office:value-type="string" table:style-name="ce2">
            <text:p>鶯歌陶瓷博物館</text:p>
          </table:table-cell>
          <table:table-cell office:value-type="string" table:style-name="ce2">
            <text:p>民99</text:p>
          </table:table-cell>
          <table:table-cell office:value-type="string" table:style-name="ce3">
            <text:p>978986023986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黃金e世紀 = Golden e-century : : 2001鶯歌陶瓷嘉年華會第二屆年度優良創作商品紀念特刊; 2001 Yingge ceramics carnival the 2nd anniversary of excellent artistic commodities commemorative special album</text:p>
          </table:table-cell>
          <table:table-cell office:value-type="string" table:style-name="ce2">
            <text:p>陳美尤等編輯</text:p>
          </table:table-cell>
          <table:table-cell office:value-type="string" table:style-name="ce2">
            <text:p>陶瓷文化觀光發展協會</text:p>
          </table:table-cell>
          <table:table-cell office:value-type="float" office:value="2001" table:style-name="ce2">
            <text:p>20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嗑牙樂 : 臺灣國際陶藝雙年展 = Koereo ceramics in conversation<text:s/></text:p>
          </table:table-cell>
          <table:table-cell office:value-type="string" table:style-name="ce2">
            <text:p>江淑玲主編</text:p>
          </table:table-cell>
          <table:table-cell office:value-type="string" table:style-name="ce2">
            <text:p>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3997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食器時代 = New tableware generation : 臺灣小吃與創意餐具的對話; Taiwan delicacies and creative tableware. 2006</text:p>
          </table:table-cell>
          <table:table-cell office:value-type="string" table:style-name="ce2">
            <text:p>葉怡蘭撰文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5</text:p>
          </table:table-cell>
          <table:table-cell office:value-type="string" table:style-name="ce3">
            <text:p>98600555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.光盒子 = Play- light box : 陶博館建築專輯; The Architecture of the Yingge Ceramics Museum</text:p>
          </table:table-cell>
          <table:table-cell office:value-type="string" table:style-name="ce2">
            <text:p>黃蘭燕, 陳妙鳳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5</text:p>
          </table:table-cell>
          <table:table-cell office:value-type="string" table:style-name="ce3">
            <text:p>9860066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釉藥學</text:p>
          </table:table-cell>
          <table:table-cell office:value-type="string" table:style-name="ce2">
            <text:p>薛瑞芳編著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2</text:p>
          </table:table-cell>
          <table:table-cell office:value-type="string" table:style-name="ce3">
            <text:p>957014324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榮耀世紀 = Sevres 1740-2008 = 法國國立塞弗爾瓷窯1740-2008<text:s/></text:p>
          </table:table-cell>
          <table:table-cell office:value-type="string" table:style-name="ce2">
            <text:p>江淑玲, 黃蘭燕主編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7898601257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立文化中心季刊 no.26</text:p>
          </table:table-cell>
          <table:table-cell table:style-name="ce2"/>
          <table:table-cell office:value-type="string" table:style-name="ce2">
            <text:p>臺北縣立文化中心季刊雜誌社</text:p>
          </table:table-cell>
          <table:table-cell table:style-name="ce2"/>
          <table:table-cell office:value-type="string" table:style-name="ce3">
            <text:p>181290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立文化中心季刊 no.27</text:p>
          </table:table-cell>
          <table:table-cell table:style-name="ce2"/>
          <table:table-cell office:value-type="string" table:style-name="ce2">
            <text:p>臺北縣立文化中心季刊雜誌社</text:p>
          </table:table-cell>
          <table:table-cell table:style-name="ce2"/>
          <table:table-cell office:value-type="string" table:style-name="ce3">
            <text:p>18129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立鶯歌陶瓷博物館「陶藝之森—陶瓷公園」研究規劃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灣國際陶藝論壇暨研習營專輯 = Taiwan international ceramics symposium</text:p>
          </table:table-cell>
          <table:table-cell office:value-type="string" table:style-name="ce2">
            <text:p>曾冠祿等執行編輯</text:p>
          </table:table-cell>
          <table:table-cell office:value-type="string" table:style-name="ce2">
            <text:p>新北市立鶯歌陶瓷博物館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9789570280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國際陶藝雙年展 2008 = Taiwan Ceramics Biennale; 無垠 BOUNDLESS</text:p>
          </table:table-cell>
          <table:table-cell office:value-type="string" table:style-name="ce2">
            <text:p>陳妙鳳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467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陶藝獎 : 陶藝成就獎-劉鎮洲 = The ceramics acjoeve,emt award liou,chen-chou<text:s/>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27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陶藝獎 : 陶藝創作獎-新銳獎 = The ceramics creative &amp; avant-garde awards<text:s/>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275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灣傳統古窯</text:p>
          </table:table-cell>
          <table:table-cell office:value-type="string" table:style-name="ce2">
            <text:p>鄧淑慧作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0473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當代精緻陶瓷餐具展 = Exquisite Taiwan Ceramics Tableware Exhibition</text:p>
          </table:table-cell>
          <table:table-cell office:value-type="string" table:style-name="ce2">
            <text:p>于秉儀執行編輯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text:s/></text:p>
          </table:table-cell>
          <table:table-cell office:value-type="string" table:style-name="ce3">
            <text:p>9570187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瑰寶.現代釉采 = Taiwanese glamour in modern glaze</text:p>
          </table:table-cell>
          <table:table-cell office:value-type="string" table:style-name="ce2">
            <text:p>陳庭宣策展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47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碟盤藝術</text:p>
          </table:table-cell>
          <table:table-cell office:value-type="string" table:style-name="ce2">
            <text:p>簡榮聰著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text:s/></text:p>
          </table:table-cell>
          <table:table-cell office:value-type="string" table:style-name="ce3">
            <text:p>9570104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複調多音 = Diverse domain : NCECA北美當代陶藝展; Contemporary North American Ceramic Art</text:p>
          </table:table-cell>
          <table:table-cell office:value-type="string" table:style-name="ce2">
            <text:p>Michel Conroy</text:p>
          </table:table-cell>
          <table:table-cell office:value-type="string" table:style-name="ce2">
            <text:p>臺北縣鶯歌陶瓷博物館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7898600157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質地有聲 : 臺灣新生代陶藝展<text:s/></text:p>
          </table:table-cell>
          <table:table-cell office:value-type="string" table:style-name="ce2">
            <text:p>游冉琪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1936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鴻兔大展 : 2011全國生肖陶藝競賽展<text:s/></text:p>
          </table:table-cell>
          <table:table-cell office:value-type="string" table:style-name="ce2">
            <text:p>施世德等編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64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醬缸文化.臺灣味 = Pickling Pot Culture, A Taste of Taiwan : 缸與甕的故事; the story of vats and urns</text:p>
          </table:table-cell>
          <table:table-cell office:value-type="string" table:style-name="ce2">
            <text:p>陳秀珠策劃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2<text:s/></text:p>
          </table:table-cell>
          <table:table-cell office:value-type="string" table:style-name="ce3">
            <text:p>95701384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耀聚群英 = A Splendid Gathering of Artist-Painted Porcelain, 10.5.2006ￄ1.28.2007 : 藝術彩瓷展</text:p>
          </table:table-cell>
          <table:table-cell office:value-type="string" table:style-name="ce2">
            <text:p>吳念凡策展主編</text:p>
          </table:table-cell>
          <table:table-cell office:value-type="string" table:style-name="ce2">
            <text:p>臺北縣立鶯歌陶瓷博物館</text:p>
          </table:table-cell>
          <table:table-cell office:value-type="string" table:style-name="ce2">
            <text:p>民95</text:p>
          </table:table-cell>
          <table:table-cell office:value-type="string" table:style-name="ce3">
            <text:p>986006539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鶯歌陶瓷嘉年華會第...屆年度優良創作商品紀念刊<text:s/></text:p>
          </table:table-cell>
          <table:table-cell office:value-type="string" table:style-name="ce2">
            <text:p>汪弘玉總編輯<text:s/></text:p>
          </table:table-cell>
          <table:table-cell office:value-type="string" table:style-name="ce2">
            <text:p>鶯歌陶瓷文化觀光發展協會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製陶兩百年國際研討會論文集 = Symposium for 200th anniversary of pottery making in yingge</text:p>
          </table:table-cell>
          <table:table-cell office:value-type="string" table:style-name="ce2">
            <text:p>張勝彥著</text:p>
          </table:table-cell>
          <table:table-cell office:value-type="string" table:style-name="ce2">
            <text:p>臺北縣政府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789570197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硘味鶯歌城 : 老窯老店說故事 = Legacies of Yingge Town : story of old kilns and shops</text:p>
          </table:table-cell>
          <table:table-cell office:value-type="string" table:style-name="ce2">
            <text:p>陳春蘭主編</text:p>
          </table:table-cell>
          <table:table-cell office:value-type="string" table:style-name="ce2">
            <text:p>鶯歌陶瓷博物館</text:p>
          </table:table-cell>
          <table:table-cell office:value-type="float" office:value="2016" table:style-name="ce2">
            <text:p>2016</text:p>
          </table:table-cell>
          <table:table-cell office:value-type="string" table:style-name="ce3">
            <text:p>9789860484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硘溯 : 陶博館10年 = Ceramics retrospective : 10 years at the Yingge Ceramics Museum</text:p>
          </table:table-cell>
          <table:table-cell office:value-type="string" table:style-name="ce2">
            <text:p>邱碧虹執行編輯</text:p>
          </table:table-cell>
          <table:table-cell office:value-type="string" table:style-name="ce2">
            <text:p>新北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577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醉鶯歌 文化、旅遊、陶瓷與鄉親 看鶯歌小鎮</text:p>
          </table:table-cell>
          <table:table-cell office:value-type="string" table:style-name="ce2">
            <text:p>劉英純著</text:p>
          </table:table-cell>
          <table:table-cell office:value-type="string" table:style-name="ce2">
            <text:p>萬卷樓</text:p>
          </table:table-cell>
          <table:table-cell office:value-type="string" table:style-name="ce2">
            <text:p>民87<text:s/></text:p>
          </table:table-cell>
          <table:table-cell office:value-type="string" table:style-name="ce3">
            <text:p>95773917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紀念專刊 1994鶯歌陶瓷博覽會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研究集刊2002</text:p>
          </table:table-cell>
          <table:table-cell office:value-type="string" table:style-name="ce2">
            <text:p>林慧貞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97895701737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醉鶯歌 逍遙遊導覽手冊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三鶯鄉土閱覽手冊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台灣通 NO.001 鶯歌 三峽玩透透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民國八十九年十月號 北縣人 第十六期</text:p>
          </table:table-cell>
          <table:table-cell table:style-name="ce2"/>
          <table:table-cell office:value-type="string" table:style-name="ce2">
            <text:p>台北縣政府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1998陶瓷藝術大展紀念專輯</text:p>
          </table:table-cell>
          <table:table-cell office:value-type="string" table:style-name="ce2">
            <text:p>周武城等執行編輯</text:p>
          </table:table-cell>
          <table:table-cell office:value-type="string" table:style-name="ce2">
            <text:p>鶯歌鎮陶瓷文化觀光發展協會</text:p>
          </table:table-cell>
          <table:table-cell office:value-type="string" table:style-name="ce2">
            <text:p>民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都市計畫市區街道圖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一九九八陶瓷藝術大展 名家陶藝創作精品 溫心慈善拍賣會圖錄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原鄉原味鶯歌鎮區域課程研究專刊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民國八十二年 陶瓷大展 1993 CERAMIC PRODUCTS EXHIBITION 参展廠商名錄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民國八十四年 陶瓷大展 1995 CERAMIC PRODUCTS EXHIBITION 参展廠商名錄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2000 鶯歌高職 陶瓷工程科第一屆畢業年鑑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悠閒陶瓷世代 2007 優良創作商品特刊</text:p>
          </table:table-cell>
          <table:table-cell office:value-type="string" table:style-name="ce2">
            <text:p>許元國</text:p>
          </table:table-cell>
          <table:table-cell office:value-type="string" table:style-name="ce2">
            <text:p>陶瓷文化觀光發展協會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研究集刊(2004-2005)</text:p>
          </table:table-cell>
          <table:table-cell office:value-type="string" table:style-name="ce2">
            <text:p>林慧貞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97898600767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民俗藝術10陶瓷 陶瓷台灣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傳統技藝手拉杯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陶瓷文化叢書 台灣現代陶藝發展史 A History Modern Taiwanese Ceramics</text:p>
          </table:table-cell>
          <table:table-cell office:value-type="string" table:style-name="ce2">
            <text:p>謝東山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1</text:p>
          </table:table-cell>
          <table:table-cell office:value-type="string" table:style-name="ce3">
            <text:p>95701244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陶藝獎 : 陶藝成就獎-劉鎮洲 = The ceramics acjoeve,emt award liou,chen-chou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27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當代精緻陶瓷 餐具展 Exquisite Taiwan Ceramic Tableware<text:s/></text:p>
          </table:table-cell>
          <table:table-cell office:value-type="string" table:style-name="ce2">
            <text:p>于秉儀執行編輯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3">
            <text:p>9570187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「鶯歌鎮志」篡修計畫期中報告 民國九十八年五月三十日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「鶯歌鎮志」篡修計畫期中報告 民國九十八年八月十日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志人物篇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志選舉篇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熔古薪藝 A Fusion of Old and New in Wood Firing 吳明儀 柴燒陶 不只是柴燒 Wu Ming-YI wood Fired Ceramic is more than just Burning Woods</text:p>
          </table:table-cell>
          <table:table-cell office:value-type="string" table:style-name="ce2">
            <text:p>吳明儀作</text:p>
          </table:table-cell>
          <table:table-cell office:value-type="string" table:style-name="ce2">
            <text:p>富貴陶園藝術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8359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北縣鶯歌鎮九十六年統計要覽 第四期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台北縣地圖集 Taipei County Atla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三峽、鶯歌、土城、樹林街道圖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台灣在地推薦旅遊導覽案內手冊</text:p>
          </table:table-cell>
          <table:table-cell table:number-columns-repeated="2" table:style-name="ce2"/>
          <table:table-cell office:value-type="float" office:value="2018" table:style-name="ce2">
            <text:p>2018</text:p>
          </table:table-cell>
          <table:table-cell office:value-type="string" table:style-name="ce3">
            <text:p>97848470969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台灣神魔鬼怪傳說：400年神鬼大集合! 闇黑系驚悚鬼故事x人氣妖怪手繪插畫x搜尋鬼怪指南地圖</text:p>
          </table:table-cell>
          <table:table-cell office:value-type="string" table:style-name="ce2">
            <text:p>胡說齋主人</text:p>
          </table:table-cell>
          <table:table-cell office:value-type="string" table:style-name="ce2">
            <text:p>西北國際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9789862255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老產業玩出新文創：台灣文創產業與聚落文化觀光誌</text:p>
          </table:table-cell>
          <table:table-cell office:value-type="string" table:style-name="ce2">
            <text:p>蘇明如</text:p>
          </table:table-cell>
          <table:table-cell office:value-type="string" table:style-name="ce2">
            <text:p>晨星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443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發現．鶯歌 <text:s text:c="4"/>老記憶、新味道 (附鶯歌區導覽手冊.地圖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泉州磁灶陶師來臺歷史傳承 : 文生窯</text:p>
          </table:table-cell>
          <table:table-cell office:value-type="string" table:style-name="ce2">
            <text:p>賴秀桃</text:p>
          </table:table-cell>
          <table:table-cell office:value-type="string" table:style-name="ce2">
            <text:p>吳藝廊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90595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七十七年至八十五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六年一月至九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六年十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七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七年七月至十一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八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八年七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九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九年七月至十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九年十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一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五月至七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八月至十一月十七日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十一月十八日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一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五月至八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九月至十一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十二月至九十二年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二年五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三年元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三年五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四年一月至八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四年八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五年一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五年五月至十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五年十一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六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六年七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七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七年七月至九十八年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八年七月至九十九年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九年四月至一百年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百年四月至一百年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一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二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三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四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東鶯里陳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二橋里秦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永昌里詹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二橋里陳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尖山里蘇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永昌里詹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鳳鳴里簡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鳳鳴里陳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北鶯里賴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永吉里陳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尖山里卓氏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中湖里余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鳳鳴里邱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林氏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西鶯里陳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</meta:initial-creator>
    <dc:creator>Administrator</dc:creator>
    <meta:creation-date>2018-05-23T05:57:36Z</meta:creation-date>
    <dc:date>2018-09-28T03:50:01Z</dc:date>
  </office:meta>
</office:document-meta>
</file>