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7.912291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usr_local_tomcat2_webapps_tor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5">
            <text:p>新北市立圖書館107年7月最新到館館藏清單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條碼號</text:p>
          </table:table-cell>
          <table:table-cell office:value-type="string" table:style-name="ce2">
            <text:p>書目資訊</text:p>
          </table:table-cell>
          <table:table-cell office:value-type="string" table:style-name="ce2">
            <text:p>館藏地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資料類型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263428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八里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A263428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八里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2634126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八里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A2634080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三芝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A2634090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三重五常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A263420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三重田中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A263420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三重田中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A2634089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三重田中開架閱覽</text:p>
          </table:table-cell>
          <table:table-cell office:value-type="string" table:style-name="ce2">
            <text:p>859.1 8676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A2634092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三重東區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A263421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三重南區開架閱覽(11/25起環境整修閉館)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A263421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三重南區開架閱覽(11/25起環境整修閉館)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A2634093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三重南區開架閱覽(11/25起環境整修閉館)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A263421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三重培德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A263421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三重培德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A2634094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三重培德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A263420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三重崇德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A2634091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三重崇德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A263418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三峽北大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A263418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三峽北大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A2634075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三峽北大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A263417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A2634179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A2634074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A2634104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土城柑林埤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A263423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土城祖田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A263423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土城祖田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A2634076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土城祖田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A263423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土城清水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A263423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土城清水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A2634103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土城清水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A263422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A2634229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A2634102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A263423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土城親子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A263423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土城親子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A2634077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土城親子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A2634122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中和大同開架閱覽</text:p>
          </table:table-cell>
          <table:table-cell office:value-type="string" table:style-name="ce2">
            <text:p>859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A263427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中和行動書車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A2634279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中和行動書車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A2634124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中和行動書車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A2634121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中和員山開架閱覽</text:p>
          </table:table-cell>
          <table:table-cell office:value-type="string" table:style-name="ce2">
            <text:p>859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A263427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A263427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A2634123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A263417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五股水碓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A263417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五股水碓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A2634071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五股水碓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A263417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五股成功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A263417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五股成功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A2634073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五股成功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A263417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五股成州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A263417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五股成州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A2634070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五股成州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A263417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五股更新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A263417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五股更新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A2634072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五股更新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A2634069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A263425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平溪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A263425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平溪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A2634114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平溪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A2634084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永和民權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A2634085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永和忠孝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A263419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永和親子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A263419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永和親子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A2634083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永和親子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A263433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石門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A2634339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石門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A2634153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石門開架閱覽</text:p>
          </table:table-cell>
          <table:table-cell office:value-type="string" table:style-name="ce2">
            <text:p>859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A263430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A263430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A2634138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A263435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汐止大同分館視聽室(原汐止分館)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A263435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汐止大同分館視聽室(原汐止分館)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A2634159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汐止分館開架閱覽(原汐止自強分館)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A263434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汐止北峰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A263434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汐止北峰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A2634156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汐止北峰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A263434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汐止江北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A2634349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汐止江北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A2634158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汐止江北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A263435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汐止長安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A263435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汐止長安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A2634160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汐止長安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A263434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汐止茄苳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A263434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汐止茄苳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A2634157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汐止茄苳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A263435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汐止橫科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A263435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汐止橫科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A2634161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汐止橫科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A2634164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坪林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A2634142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A263431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板橋民生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A2634319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板橋民生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A2634143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板橋民生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A263431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A263431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A2634140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A2634147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板橋車站智圖傳記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A263432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板橋忠孝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A263432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板橋忠孝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A2634144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板橋忠孝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A2634146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板橋浮洲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A263431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板橋國光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A263431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板橋國光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A2634139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板橋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A263432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板橋溪北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A263432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板橋溪北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A2634145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板橋溪北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A263419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A2634087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A263434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金山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A263434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金山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A2634154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金山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A263430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A263430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A2634136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A263425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泰山貴子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A263425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泰山貴子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A2634112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泰山貴子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A2634111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泰山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A263425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泰山親子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A263425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泰山親子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A2634113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泰山親子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A263436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貢寮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A263436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貢寮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A2634167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貢寮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A263433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淡水水碓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A263433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淡水水碓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A2634150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淡水竹圍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A263433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淡水行動書車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A263433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淡水行動書車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A2634152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淡水行動書車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A263433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A263433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A2634149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A263430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深坑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A263430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深坑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A2634137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深坑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A263430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店三民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A2634135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店三民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A2634133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店大鵬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A2634128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店中央開架閱覽</text:p>
          </table:table-cell>
          <table:table-cell office:value-type="string" table:style-name="ce2">
            <text:p>859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A263429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店仁愛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A263429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店仁愛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A2634131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店仁愛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A263429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店百忍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A263429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店百忍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A2634130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店百忍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6">
            <text:p>A2634132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店柴埕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A2634125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6">
            <text:p>A2634129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店碧潭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6">
            <text:p>A263429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店龜山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6">
            <text:p>A2634299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店龜山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6">
            <text:p>A2634134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店龜山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6">
            <text:p>A263428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店寶興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A263428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店寶興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6">
            <text:p>A2634127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店寶興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6">
            <text:p>A263421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6">
            <text:p>A263421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6">
            <text:p>A2634096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A263422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6">
            <text:p>A263422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6">
            <text:p>A2634098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6">
            <text:p>A263421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6">
            <text:p>A2634219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6">
            <text:p>A2634097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莊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6">
            <text:p>A263422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裕民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6">
            <text:p>A2634100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莊裕民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6">
            <text:p>A263421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福營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6">
            <text:p>A263421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福營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6">
            <text:p>A2634095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莊福營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6">
            <text:p>A263422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頭前智圖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6">
            <text:p>A263422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頭前智圖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6">
            <text:p>A2634101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莊頭前智圖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6">
            <text:p>A263422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聯合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6">
            <text:p>A263422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新莊聯合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6">
            <text:p>A2634099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新莊聯合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6">
            <text:p>A263436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瑞芳東和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6">
            <text:p>A263436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瑞芳東和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6">
            <text:p>A2634166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瑞芳東和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6">
            <text:p>A263436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6">
            <text:p>A263436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6">
            <text:p>A2634163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6">
            <text:p>A263426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樹林三多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6">
            <text:p>A263426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樹林大安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6">
            <text:p>A263426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樹林大安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6">
            <text:p>A2634116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樹林大安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6">
            <text:p>A2634119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樹林保安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6">
            <text:p>A263426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樹林柑園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6">
            <text:p>A263426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樹林柑園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6">
            <text:p>A2634078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樹林柑園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6">
            <text:p>A263427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樹林彭厝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6">
            <text:p>A263427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樹林彭厝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6">
            <text:p>A2634120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樹林彭厝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6">
            <text:p>A263425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6">
            <text:p>A2634259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6">
            <text:p>A2634115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6">
            <text:p>A263426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樹林樂山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6">
            <text:p>A263426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樹林樂山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A2634118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樹林樂山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6">
            <text:p>A1981699</text:p>
          </table:table-cell>
          <table:table-cell office:value-type="string" table:style-name="ce2">
            <text:p>一張紙玩一首詩 : 紙玩 + 寫詩, 簡單做出禮物書! / 王淑芬著 ; 陳怡今繪圖臺北市 : 親子天下出版 ; 2016.09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21.1 8467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6">
            <text:p>A1981702</text:p>
          </table:table-cell>
          <table:table-cell office:value-type="string" table:style-name="ce2">
            <text:p>一張紙做立體書 / 王淑芬作 ; 王文彥, 鄒保祥攝影臺北市 : 親子天下出版 ; 2015.08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999 8467 c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6">
            <text:p>A1980384</text:p>
          </table:table-cell>
          <table:table-cell office:value-type="string" table:style-name="ce2">
            <text:p>不想說再見 / 佩特莉霞.麥拉克倫(Patricia MacLachlan)作 ; 黃筱茵譯臺北市 : 小麥田, 2018.04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3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6">
            <text:p>A1981700</text:p>
          </table:table-cell>
          <table:table-cell office:value-type="string" table:style-name="ce2">
            <text:p>不愛讀書不是你的錯 = To read or not to read, that is my question / 幾米作臺北市 : 大塊, 2018.04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63.599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6">
            <text:p>A1980404</text:p>
          </table:table-cell>
          <table:table-cell office:value-type="string" table:style-name="ce2">
            <text:p>手斧男孩. 首部曲 / 蓋瑞.伯森(Gary Paulsen)著 ; 蔡美玲, 達娃譯新北市新店區 : 野人出版 : 2012.06 二版 / 十萬冊紀念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67 v.1 c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6">
            <text:p>A1980402</text:p>
          </table:table-cell>
          <table:table-cell office:value-type="string" table:style-name="ce2">
            <text:p>手斧男孩之英語求生100天 : 手斧男孩中英名句選 / 蓋瑞.伯森(Gary Paulsen)著新北市新店區 : 野人出版 : 2012.07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05.18 867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6">
            <text:p>A1981752</text:p>
          </table:table-cell>
          <table:table-cell office:value-type="string" table:style-name="ce2">
            <text:p>水滸傳 / 黃得時改寫 ; 林生雄內頁繪圖 ; 林保淳導讀 .- 臺北市 : 台灣東方, 2008.03 三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59.66 83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6">
            <text:p>A1980364</text:p>
          </table:table-cell>
          <table:table-cell office:value-type="string" table:style-name="ce2">
            <text:p>牛頓的物理學探索+21個趣味實驗 / 凱麗.何理翰(Kerrie Logan Hollihan)著 ; 周宜芳譯新北市新店區 : 字畝文化創意, 2017.10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784.18 8744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6">
            <text:p>A1980388</text:p>
          </table:table-cell>
          <table:table-cell office:value-type="string" table:style-name="ce2">
            <text:p>仙靈傳奇. 貳 : 詞靈 / 陳郁如作臺北市 : 親子天下, 2017.05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63.57 8756 v.2 c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6">
            <text:p>A1980400</text:p>
          </table:table-cell>
          <table:table-cell office:value-type="string" table:style-name="ce2">
            <text:p>另一種結局 / 蓋瑞.伯森(Gary Paulsen)著 ; 鐘苑文, 陳雅菁譯新北市新店區 : 野人出版 : 2012.06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67 v.3 c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6">
            <text:p>A2616207</text:p>
          </table:table-cell>
          <table:table-cell office:value-type="string" table:style-name="ce2">
            <text:p>只想回到你身邊 / 布魯斯.卡麥隆(W. Bruce Cameron)著 ; 蘇瑩文譯臺北市 : 圓神, 2018.06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7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A1981715</text:p>
          </table:table-cell>
          <table:table-cell office:value-type="string" table:style-name="ce2">
            <text:p>自然老師沒教的事. <text:s/>5, 螳螂的私密生活 = The Secret life of the praying mantis / 黃仕傑著臺北市 : 遠見天下出版 ; 2015.0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387.748 8369 c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6">
            <text:p>A1981714</text:p>
          </table:table-cell>
          <table:table-cell office:value-type="string" table:style-name="ce2">
            <text:p>自然老師沒教的事. 6, 都市昆蟲記 / 李鍾旻著臺北市 : 天下出版 ; 2015.05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387.7133 8468 c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6">
            <text:p>A1981751</text:p>
          </table:table-cell>
          <table:table-cell office:value-type="string" table:style-name="ce2">
            <text:p>西遊記 / 王蘊純改寫 .- 臺北市 : 臺灣東方, 2010.04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57.47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6">
            <text:p>A1980365</text:p>
          </table:table-cell>
          <table:table-cell office:value-type="string" table:style-name="ce2">
            <text:p>伽利略的大發現+25個酷科學實驗 / 理查.潘奇克(Richard Panchyk)著 ; 周宜芳譯譯新北市新店區 : 字畝文化創意, 2017.10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784.58 8355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6">
            <text:p>A1981690</text:p>
          </table:table-cell>
          <table:table-cell office:value-type="string" table:style-name="ce2">
            <text:p>弟弟追著恐龍跑 : 我和多了一條染色體的喬弟的故事 / 賈柯莫.馬札里歐(Giacomo Mazzariol)著 ; 倪安宇譯臺北市 : 方智, 2018.02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7.57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6">
            <text:p>A1980385</text:p>
          </table:table-cell>
          <table:table-cell office:value-type="string" table:style-name="ce2">
            <text:p>我的青春不要只有一坪大 / 蔡正雄著 ; 蘇力卡繪臺北市 : 四也, 2018.02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63.59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6">
            <text:p>A1981693</text:p>
          </table:table-cell>
          <table:table-cell office:value-type="string" table:style-name="ce2">
            <text:p>那又怎樣的一年 / 蓋瑞.施密特(Gary D. Schmidt)著 ; 鄒嘉容譯臺北市 : 遠見天下, 2017.03 第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6">
            <text:p>A1981691</text:p>
          </table:table-cell>
          <table:table-cell office:value-type="string" table:style-name="ce2">
            <text:p>奇蹟男孩 / R. J. 帕拉秋(R. J. Palacio)著 ; 吳宜潔譯臺北市 : 天下雜誌出版 : 2012.07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549 c.1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6">
            <text:p>A1981674</text:p>
          </table:table-cell>
          <table:table-cell office:value-type="string" table:style-name="ce2">
            <text:p>所羅門王的寶藏 / 亨利.萊德.海格德(H. Rider Haggard)作 ; 余佳玲譯臺北市 : 商周出版 : 2016.07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3.57 8545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6">
            <text:p>A1981692</text:p>
          </table:table-cell>
          <table:table-cell office:value-type="string" table:style-name="ce2">
            <text:p>爬樹的魚 / 琳達.茉樂莉.杭特(Lynda Mullaly Hunt)著 ; 趙映雪譯臺北市 : <text:s/>遠見天下出版 ; 2016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55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A1981701</text:p>
          </table:table-cell>
          <table:table-cell office:value-type="string" table:style-name="ce2">
            <text:p>牧羊少年奇幻之旅 : 繪圖本 / 保羅.科爾賀(Paulo Coelho)著; 恩佐繪; 周惠玲譯 .- 臺北市 : 時報, 1997.08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85.7157 8733 c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6">
            <text:p>A1981671</text:p>
          </table:table-cell>
          <table:table-cell office:value-type="string" table:style-name="ce2">
            <text:p>科學玩具自造王 : 20種培養創造力、思考力與設計力的超有趣玩具自製提案 / 金克杰著臺北市 : <text:s/>親子天下出版 ; 2016.1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426.78 8653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6">
            <text:p>A2616220</text:p>
          </table:table-cell>
          <table:table-cell office:value-type="string" table:style-name="ce2">
            <text:p>科學玩具自造王. 2, 動手做大百科 / 金克杰著臺北市 : <text:s/>親子天下, 2018.05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426.78 865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6">
            <text:p>A1981730</text:p>
          </table:table-cell>
          <table:table-cell office:value-type="string" table:style-name="ce2">
            <text:p>紅色金字塔 / 雷克.萊爾頓(Rick Riordan)著 ; 沈曉鈺譯臺北市 : 遠流, 2011.02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7 8833 v.1 c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6">
            <text:p>A1981747</text:p>
          </table:table-cell>
          <table:table-cell office:value-type="string" table:style-name="ce2">
            <text:p>修煉. I, 動物精的祕密 / 陳郁如作臺北市 : 小兵, 2012.06 初版<text:s text:c="2"/>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63.57 8756 v.1 c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6">
            <text:p>A1981748</text:p>
          </table:table-cell>
          <table:table-cell office:value-type="string" table:style-name="ce2">
            <text:p>修煉. II, 千年之約 / 陳郁如作臺北市 : 小兵, 2012.06 初版<text:s text:c="3"/>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63.57 8756 v.2 c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6">
            <text:p>A1981749</text:p>
          </table:table-cell>
          <table:table-cell office:value-type="string" table:style-name="ce2">
            <text:p>修煉. III, 穿越神異界 / 陳郁如作臺北市 : 小兵, 2013.05 初版<text:s text:c="3"/>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63.57 8756 v.3 c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6">
            <text:p>A1981750</text:p>
          </table:table-cell>
          <table:table-cell office:value-type="string" table:style-name="ce2">
            <text:p>修煉前傳 : 未知樹的預言 / 陳郁如作臺北市 : 小兵, 2015.05 初版<text:s text:c="3"/>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63.57 8756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6">
            <text:p>A1981729</text:p>
          </table:table-cell>
          <table:table-cell office:value-type="string" table:style-name="ce2">
            <text:p>埃及守護神. 2, 火焰的王座 / 雷克.萊爾頓(Rick Riordan)著 ; 沈曉鈺譯臺北市 : 遠流, 2012.01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7 8833 v.2 c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6">
            <text:p>A1981728</text:p>
          </table:table-cell>
          <table:table-cell office:value-type="string" table:style-name="ce2">
            <text:p>埃及守護神. 3, 巨蛇的闇影 / 雷克.萊爾頓(Rick Riordan)著 ; 沈曉鈺譯臺北市 : 遠流, 2013.01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7 8833 v.3 c.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6">
            <text:p>A2616211</text:p>
          </table:table-cell>
          <table:table-cell office:value-type="string" table:style-name="ce2">
            <text:p>破碎天空 / 艾琳.杭特(Erin Hunter)作 ; 謝雅文譯臺中市 : 晨星, 2018.05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45 v.6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6">
            <text:p>A1980381</text:p>
          </table:table-cell>
          <table:table-cell office:value-type="string" table:style-name="ce2">
            <text:p>探索之旅 / 艾琳.杭特(Erin Hunter)著 ; 高子梅譯臺中市 : 晨星, 2017.12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45 v.6.1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6">
            <text:p>A1980394</text:p>
          </table:table-cell>
          <table:table-cell office:value-type="string" table:style-name="ce2">
            <text:p>第N次11歲生日 / 溫蒂.梅斯(Wendy Mass)著 ; 雍小狼譯臺北市 : 小麥田出版 : 2015.03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35 c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6">
            <text:p>A1980401</text:p>
          </table:table-cell>
          <table:table-cell office:value-type="string" table:style-name="ce2">
            <text:p>鹿精靈 / 蓋瑞.伯森(Gary Paulsen)著 ; 奉君山譯新北市新店區 : 野人出版 : 2012.06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67 v.4 c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6">
            <text:p>A1980383</text:p>
          </table:table-cell>
          <table:table-cell office:value-type="string" table:style-name="ce2">
            <text:p>窗邊的小荳荳 / 黑柳徹子著 ; 岩崎知弘圖 ; 王蘊潔譯臺北市 : 親子天下出版 ; 2015.07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61.67 7459 c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6">
            <text:p>A1981741</text:p>
          </table:table-cell>
          <table:table-cell office:value-type="string" table:style-name="ce2">
            <text:p>葛瑞的囧日記. 11, 衰神大導演 / 傑夫.肯尼(Jeff Kinney)著 ; 胡培菱譯臺北市 : 遠見天下出版 ; 2016.1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05.18 865 v.11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6">
            <text:p>A1980382</text:p>
          </table:table-cell>
          <table:table-cell office:value-type="string" table:style-name="ce2">
            <text:p>雷電暗影 / 艾琳.杭特(Erin Hunter)著 ; 高子梅譯臺中市 : 晨星, 2018.02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45 v.6:2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6">
            <text:p>A1980390</text:p>
          </table:table-cell>
          <table:table-cell office:value-type="string" table:style-name="ce2">
            <text:p>遜咖日記 : 神奇8號球 / Jeff Kinney著 ; 賴慈芸譯新北市新店區 : 博識, 2014.11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05.18 865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6">
            <text:p>A1980403</text:p>
          </table:table-cell>
          <table:table-cell office:value-type="string" table:style-name="ce2">
            <text:p>領帶河 / 蓋瑞.伯森(Gary Paulsen)著 ; 奉君山譯新北市新店區 : 野人, 2012.06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67 v.2 c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6">
            <text:p>A1980399</text:p>
          </table:table-cell>
          <table:table-cell office:value-type="string" table:style-name="ce2">
            <text:p>獵殺布萊恩 / 蓋瑞.伯森(Gary Paulsen)著 ; 奉君山譯新北市新店區 : 野人, 2012.06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67 v.5 c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6">
            <text:p>A1980356</text:p>
          </table:table-cell>
          <table:table-cell office:value-type="string" table:style-name="ce2">
            <text:p>魔電聯盟 : 第25號囚室 / 理查.保羅.伊凡斯(Richard Paul Evans)著 ; 陳信宏譯臺北市 : 天下遠見, 2012.07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7 8855 v.1 c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6">
            <text:p>A1980357</text:p>
          </table:table-cell>
          <table:table-cell office:value-type="string" table:style-name="ce2">
            <text:p>魔電聯盟. 2, 變種電鼠危機 / 理查.保羅.伊凡斯(Richard Paul Evans)著 ; 陳信宏譯臺北市 : 天下遠見, 2013.05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7 8855 v.2 c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6">
            <text:p>A1980358</text:p>
          </table:table-cell>
          <table:table-cell office:value-type="string" table:style-name="ce2">
            <text:p>魔電聯盟. 3, 電風暴 : 安培號之戰 / 理查.保羅.伊凡斯(Richard Paul Evans)著 ; 陳信宏譯臺北市 : 遠見天下, 2015.03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7 8855 v.3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6">
            <text:p>A1980359</text:p>
          </table:table-cell>
          <table:table-cell office:value-type="string" table:style-name="ce2">
            <text:p>魔電聯盟. 4, 攔截獵龍行動 / 理查.保羅.伊凡斯(Richard Paul Evans)著 ; 陳信宏譯臺北市 : 遠見天下出版 ; 2015.0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7 8855 v.4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6">
            <text:p>A1980355</text:p>
          </table:table-cell>
          <table:table-cell office:value-type="string" table:style-name="ce2">
            <text:p>魔電聯盟. 5, 生存倒數 / 理查.保羅.伊凡斯(Richard Paul Evans)著 ; 陳信宏譯臺北市 : 遠見天下出版 ; 2016.0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7 8855 v.5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6">
            <text:p>A1980363</text:p>
          </table:table-cell>
          <table:table-cell office:value-type="string" table:style-name="ce2">
            <text:p>魔電聯盟. 6, 衝出監獄島 / 理查.保羅.伊凡斯(Richard Paul Evans)著 ; 陳信宏譯臺北市 : 遠見天下, 2017.07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754 8855 v.6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6">
            <text:p>A1980354</text:p>
          </table:table-cell>
          <table:table-cell office:value-type="string" table:style-name="ce2">
            <text:p>魔電聯盟. 7, 最後戰役 / 理查.保羅.伊凡斯(Richard Paul Evans)著 ; 陳信宏譯臺北市 : 遠見天下, 2018..0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7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6">
            <text:p>A2616212</text:p>
          </table:table-cell>
          <table:table-cell office:value-type="string" table:style-name="ce2">
            <text:p>黯黑之夜 / 艾琳.杭特(Erin Hunter)作 ; 高子梅譯臺中市 : 晨星, 2018.07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874.59 845 v.6: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6">
            <text:p>A2281881</text:p>
          </table:table-cell>
          <table:table-cell office:value-type="string" table:style-name="ce2">
            <text:p>日之東. 月之西 : 北歐故事集 / 彼得.克利斯登.亞柏容森(Peter Christen Asbjornsen), 容根.因格布利森.莫伊(Jorgen Engebretsen Moe)原著 ; 凱.尼爾森(Kay Rasmus Nielsen)繪圖 ; 劉夏泱編譯臺北市 : 如果, 2017.07 初版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881.457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6">
            <text:p>A2285841</text:p>
          </table:table-cell>
          <table:table-cell office:value-type="string" table:style-name="ce2">
            <text:p>字字有來頭. 1, 動物篇 : 文字學家的殷墟筆記 = About characters / 許進雄作新北市新店區 : 字畝創意出版 : 2017.03 初版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802.2 8494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6">
            <text:p>A2281782</text:p>
          </table:table-cell>
          <table:table-cell office:value-type="string" table:style-name="ce2">
            <text:p>色彩的履歷書 : 從科學到風俗, 75種令人神魂顚倒的色彩故事 / 卡西亞.聖.克萊兒(Kassia St Clair)著 ; 蔡宜容譯臺北市 : 本事, 2017.07 初版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963.09 85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6">
            <text:p>A2284752</text:p>
          </table:table-cell>
          <table:table-cell office:value-type="string" table:style-name="ce2">
            <text:p>我只想回到自己的家 : 動物保護.生態關懷文選 / 陳幸蕙主編臺北市 : 幼獅, 2017.01 初版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863.55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6">
            <text:p>A2286138</text:p>
          </table:table-cell>
          <table:table-cell office:value-type="string" table:style-name="ce2">
            <text:p>彼得與他的寶貝 / 莎拉.潘尼帕克(Sara Pennypacker)著 ; 黃筱茵譯臺北市 : 小麥田出版 : 2017.01 初版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874.57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6">
            <text:p>A2280792</text:p>
          </table:table-cell>
          <table:table-cell office:value-type="string" table:style-name="ce2">
            <text:p>忽遠忽近 = So close yet so far / 幾米作臺北市 : 大塊, 2016.12 初版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863.55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6">
            <text:p>A2281188</text:p>
          </table:table-cell>
          <table:table-cell office:value-type="string" table:style-name="ce2">
            <text:p>活學活用玩英文 = play with English / 莊坤良著臺北市 : 書林, 2017.07 初版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805.13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6">
            <text:p>A2286732</text:p>
          </table:table-cell>
          <table:table-cell office:value-type="string" table:style-name="ce2">
            <text:p>記憶。洄游。 : 泰雅在呼喚1935 / 馬紹.阿紀(Masao Aki)文臺中市 : 晨星, 2016.12 初版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863.857 8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6">
            <text:p>A2284554</text:p>
          </table:table-cell>
          <table:table-cell office:value-type="string" table:style-name="ce2">
            <text:p>被天堂遺忘的孩子 : 一場重現愛與勇氣的冒險之旅 / 索妮雅.納薩瑞歐(Sonia Nazario)著 ; 許晉福譯臺北市 : 樂果, 2017.08 初版 / 典藏增訂版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874.6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6">
            <text:p>A2289408</text:p>
          </table:table-cell>
          <table:table-cell office:value-type="string" table:style-name="ce2">
            <text:p>愛寫字 玩書法 / 洪金禪撰文編輯高雄市 : 高雄市立美術館, 2017.08 第一版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942 82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6">
            <text:p>A2634068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6">
            <text:p>A2286336</text:p>
          </table:table-cell>
          <table:table-cell office:value-type="string" table:style-name="ce2">
            <text:p>親愛的世界, 你好嗎? : 一個5歲小男孩從一支鉛筆、一張明信片開始的193國環球旅行 / 托比.里特(Toby Little)著 ; 林欣璇譯臺北市 : 臉譜, 2017.05 二版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873.6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6">
            <text:p>A2282079</text:p>
          </table:table-cell>
          <table:table-cell office:value-type="string" table:style-name="ce2">
            <text:p>臨界點 : 歷劫核冬的少年 / 克萊兒.佐恩(Claire Zorn)著 ; 林力敏譯臺北市 : 台灣東方, 2016.12 初版</text:p>
          </table:table-cell>
          <table:table-cell office:value-type="string" table:style-name="ce2">
            <text:p>總館6樓開架閱覽(8-9類)</text:p>
          </table:table-cell>
          <table:table-cell office:value-type="string" table:style-name="ce2">
            <text:p>873.57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6">
            <text:p>A1980169</text:p>
          </table:table-cell>
          <table:table-cell office:value-type="string" table:style-name="ce2">
            <text:p>「紙」愛客家 : 葉昌玉文創紙藝特展作品集 / 葉昌玉著新北市三峽區 : 新北客家事務局, 2012.11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972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6">
            <text:p>A1389111</text:p>
          </table:table-cell>
          <table:table-cell office:value-type="string" table:style-name="ce2">
            <text:p>大隘客庄童玩趣 : 手做童藝存傳統 / 吳瑋倫文字編輯臺北市 : 客家委員會, 2013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857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6">
            <text:p>KAB046127</text:p>
          </table:table-cell>
          <table:table-cell office:value-type="string" table:style-name="ce2">
            <text:p>六個客家藝術創作者的小故事 = 臺北縣客家資深藝文人士口述歷史研究成果專書 / 劉武清總編輯 .- [臺北縣板橋市] : 北縣客家事務局出版, 2010.10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909.933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6">
            <text:p>B268329</text:p>
          </table:table-cell>
          <table:table-cell office:value-type="string" table:style-name="ce2">
            <text:p>心懷客家 / 彭欽清著 .- 苗栗市 : 苗栗縣立文化中心, 民84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810.71/113 8646 v.1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6">
            <text:p>A1391893</text:p>
          </table:table-cell>
          <table:table-cell office:value-type="string" table:style-name="ce2">
            <text:p>台灣客家外台札記 / 劉信成, 施依吾著新北市板橋區 : 聖環, 2006.10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983.34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6">
            <text:p>A2176395</text:p>
          </table:table-cell>
          <table:table-cell office:value-type="string" table:style-name="ce2">
            <text:p>竹東圳路古今談 : 自然水路人文行旅 = Hakka / 日創社文化事業有限公司執行編輯臺北市 : 客家委員會, 2014.12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5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6">
            <text:p>KAB039139</text:p>
          </table:table-cell>
          <table:table-cell office:value-type="string" table:style-name="ce2">
            <text:p>行到新故鄉 : 新莊、泰山的客家人 / 陳宗仁, 黃子堯著 .- 臺北縣板橋市 : 北縣客家事務局, 2008.12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726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6">
            <text:p>NRRC20403935</text:p>
          </table:table-cell>
          <table:table-cell office:value-type="string" table:style-name="ce2">
            <text:p>弄泥木瓦 / 王勇英作臺北市 : 龍視界出版 : 2013.12 BOD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863.596 84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6">
            <text:p>A2176396</text:p>
          </table:table-cell>
          <table:table-cell office:value-type="string" table:style-name="ce2">
            <text:p>走讀中港溪歷史 : 細聽客庄地名故事 = Hakka / 日創社文化事業有限公司執行編輯臺北市 : 客家委員會, 2014.12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5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6">
            <text:p>NRRC20403925</text:p>
          </table:table-cell>
          <table:table-cell office:value-type="string" table:style-name="ce2">
            <text:p>和風說話的青苔 : 客家童年風景 / 王勇英作臺北市 : 龍視界出版 : 2013.12 BOD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863.596 84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6">
            <text:p>A1214409</text:p>
          </table:table-cell>
          <table:table-cell office:value-type="string" table:style-name="ce2">
            <text:p>亮點客家 <text:s/>: 台灣客家文化創意產業之路 : 創新、整合、國際化三部曲 / 俞龍通著臺北市 : 師大書苑, 2012.10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41.29 8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6">
            <text:p>A2176397</text:p>
          </table:table-cell>
          <table:table-cell office:value-type="string" table:style-name="ce2">
            <text:p>品嚐鳳林好滋味 : 客家傳承飲食樣貌 = Hakka / 日創社文化事業有限公司執行編輯臺北市 : 客家委員會, 2014.12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5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6">
            <text:p>A0382751</text:p>
          </table:table-cell>
          <table:table-cell office:value-type="string" table:style-name="ce2">
            <text:p>客家. 媒體. 再現 / 孫榮光作 .- 臺北縣永和市 : 韋伯, 2010.05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6">
            <text:p>A1799541</text:p>
          </table:table-cell>
          <table:table-cell office:value-type="string" table:style-name="ce2">
            <text:p>客家文化、認同與信仰 : 東南亞與臺港澳 / 張維安主編桃園縣中壢市 : 中央大學出版中心 ; 2015.12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07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6">
            <text:p>B402955</text:p>
          </table:table-cell>
          <table:table-cell office:value-type="string" table:style-name="ce2">
            <text:p>客家采錄 / 黃義, 力譔堂整合行銷股份有限公司編輯 .- 臺北市 : 臺北市政府客家事務委員會, 民98.12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6">
            <text:p>NRRC20410542</text:p>
          </table:table-cell>
          <table:table-cell office:value-type="string" table:style-name="ce2">
            <text:p>客家映臺灣 : 族群文化與客家認同 / 張維安, 劉大和主編苗栗縣三灣鄉 : 桂冠, 2015.11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6">
            <text:p>NRRC20410476</text:p>
          </table:table-cell>
          <table:table-cell office:value-type="string" table:style-name="ce2">
            <text:p>客家映臺灣 : 族群產業與客家意象 / 張維安, 劉大和主編苗栗縣三灣鄉 : 桂冠, 2015.11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6">
            <text:p>B268327</text:p>
          </table:table-cell>
          <table:table-cell office:value-type="string" table:style-name="ce2">
            <text:p>客家現代詩選 / 龔萬灶, 黃恒秋編選 .- 苗栗市 : 苗栗縣立文化中心, 民84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810.71/113 8646 v.1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6">
            <text:p>A0596948</text:p>
          </table:table-cell>
          <table:table-cell office:value-type="string" table:style-name="ce2">
            <text:p>客家意象 = Hakka image / 黃義文字編輯; 臺北市政府客家事務委員會彙編 .- 臺北市 : 北市客委會, 2008.12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6">
            <text:p>HBB009862</text:p>
          </table:table-cell>
          <table:table-cell office:value-type="string" table:style-name="ce2">
            <text:p>客家話順口溜 / 鄧榮坤著 .- 臺北市 : 武陵, 1995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802.5238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6">
            <text:p>A0990965</text:p>
          </table:table-cell>
          <table:table-cell office:value-type="string" table:style-name="ce2">
            <text:p>客情犇彩 : 專嚴.格局.凝聚力 / 彭惠圓總編輯新北市板橋區 : 新北市政府客家事務局, 2013.06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75.33/103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6">
            <text:p>KAB017157</text:p>
          </table:table-cell>
          <table:table-cell office:value-type="string" table:style-name="ce2">
            <text:p>客語現代詩歌選 / 葉日松著 .- 臺北市 : 武陵, 2001[民90] 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831.866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6">
            <text:p>NRRC20410488</text:p>
          </table:table-cell>
          <table:table-cell office:value-type="string" table:style-name="ce2">
            <text:p>思索臺灣客家研究 / 張維安著桃園市 : 國立中央大學出版中心出版 ; 2015.12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6">
            <text:p>B357204</text:p>
          </table:table-cell>
          <table:table-cell office:value-type="string" table:style-name="ce2">
            <text:p>重塑客家桃花源 : 客家文化在社造活力挹注下的新生機 / 鄧榮坤, 邱傑編著 .- 桃園市 : 桃園縣政府文化局, 2007.05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6">
            <text:p>A1615804</text:p>
          </table:table-cell>
          <table:table-cell office:value-type="string" table:style-name="ce2">
            <text:p>浪漫台三線款款行 把山種回來 : 18個返鄉青年的創業故事 / 何靜芬執行編輯臺北市 : 天下雜誌, 2016.12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55.933 87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6">
            <text:p>A2626673</text:p>
          </table:table-cell>
          <table:table-cell office:value-type="string" table:style-name="ce2">
            <text:p>浪漫台三線款款行 客遊 慢巡庄 / 天下編輯團隊作臺北市 : 天下雜誌, 2018.02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992.65 8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6">
            <text:p>A2627089</text:p>
          </table:table-cell>
          <table:table-cell office:value-type="string" table:style-name="ce2">
            <text:p>浪漫台三線款款行 惜食客滋味 : 18個歲月精釀的美味故事 / 賴姵如執行編輯臺北市 : 天下雜誌, 2016.12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8.7833 8376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6">
            <text:p>B327103</text:p>
          </table:table-cell>
          <table:table-cell office:value-type="string" table:style-name="ce2">
            <text:p>消失地平線个臺灣客家風情畫 = Hakka anecodotes in Taiwan / 宋細福著; 余秀雄油畫 .- 臺北市 : 水牛, 民93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802.5238 8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6">
            <text:p>A1389108</text:p>
          </table:table-cell>
          <table:table-cell office:value-type="string" table:style-name="ce2">
            <text:p>神佑石岡好寶地 : 山城信仰滿客鄉 / 黃莉芸文字編輯臺北市 : 客家委員會, 2013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364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6">
            <text:p>A1389105</text:p>
          </table:table-cell>
          <table:table-cell office:value-type="string" table:style-name="ce2">
            <text:p>神佑香火遶平鎮 : 祭祀文化祈平安 / 楊雅苓文字編輯臺北市 : 客家委員會, 2013.12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2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6">
            <text:p>NRRC20402104</text:p>
          </table:table-cell>
          <table:table-cell office:value-type="string" table:style-name="ce2">
            <text:p>高樹菸田尋故事 : 離離菸業憶當年 / 李育琴, 陳怡萱文字編輯臺北市 : 客家委員會, 2013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6">
            <text:p>A1170012</text:p>
          </table:table-cell>
          <table:table-cell office:value-type="string" table:style-name="ce2">
            <text:p>清末民初的繪畫教育與畫家 = The art education and painters of China in the early Twentieth Century / 吳嘉陵著臺北市 : 秀威資訊科技出版 : 2006.09 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944.03 88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6">
            <text:p>A0804854</text:p>
          </table:table-cell>
          <table:table-cell office:value-type="string" table:style-name="ce2">
            <text:p>黑白藝術幻境 : 世界傑出攝影家李茂松40回顧大展作品集 / 許正昌總編輯新北市 : 新北市政府客家事務局出版 : 2013.03 <text:s/>初版<text:s/>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958.33 8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6">
            <text:p>NRRC20406929</text:p>
          </table:table-cell>
          <table:table-cell office:value-type="string" table:style-name="ce2">
            <text:p>傳統藝術的新視野 = The new vision of traditional art / 吳嘉陵著臺北市 : 秀威資訊科技出版 : 2009.02 BOD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960 88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6">
            <text:p>A1981245</text:p>
          </table:table-cell>
          <table:table-cell office:value-type="string" table:style-name="ce2">
            <text:p>感動時刻 / 游進忠等編輯臺北市 : 客委會, 2013.11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3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6">
            <text:p>B204026</text:p>
          </table:table-cell>
          <table:table-cell office:value-type="string" table:style-name="ce2">
            <text:p>萬巒妹仔沒便宜 : 客話新說 / 曾喜城著 .- 臺北市 : 中央日報, 民85[1996]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802.5238 8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6">
            <text:p>A1613618</text:p>
          </table:table-cell>
          <table:table-cell office:value-type="string" table:style-name="ce2">
            <text:p>遇見. 客裝 = Hakka in fashion / 廖育珮等執行製作臺北市 : 客家委員會, 2013.02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6">
            <text:p>B344773</text:p>
          </table:table-cell>
          <table:table-cell office:value-type="string" table:style-name="ce2">
            <text:p>臺北客家風情 / 客家報系文化事業製作 .- 臺北市 : 臺北市政府客家事務委員會, 2003[民92]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3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6">
            <text:p>A1210172</text:p>
          </table:table-cell>
          <table:table-cell office:value-type="string" table:style-name="ce2">
            <text:p>臺北恁多客家人 : 臺北客家的歷史身影 / 莊華堂, 黃子堯作 ; 葉珈伶主編臺東縣卑南鄉 : 禾風集印社, 2012.12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/7 8565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6">
            <text:p>MAB029994</text:p>
          </table:table-cell>
          <table:table-cell office:value-type="string" table:style-name="ce2">
            <text:p>臺灣客庄影像 / 彭啟原著 .- 南投市 : 臺灣省政府, 民91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6">
            <text:p>SAB013421</text:p>
          </table:table-cell>
          <table:table-cell office:value-type="string" table:style-name="ce2">
            <text:p>臺灣客家文化研究 / 曾喜城著 .- 臺北市 : 國立中央圖書館臺灣分館, 民88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6">
            <text:p>YGB001550</text:p>
          </table:table-cell>
          <table:table-cell office:value-type="string" table:style-name="ce2">
            <text:p>臺灣客家地圖 = The map of taiwn Hakka / 邱彥貴,吳中杰作 .- 臺北市 : 貓頭鷹出版, 2001[民90]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6">
            <text:p>B372310</text:p>
          </table:table-cell>
          <table:table-cell office:value-type="string" table:style-name="ce2">
            <text:p>臺灣客家前世今生來時路 / 張世賢著 .- 臺北市 : 草根出版, 2008.02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6">
            <text:p>A1109471</text:p>
          </table:table-cell>
          <table:table-cell office:value-type="string" table:style-name="ce2">
            <text:p>臺灣客家族群媒體與文化傳播 : 再現. 效果. 語藝傳播 / 李美華著臺北市 : 時英, 2013.05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6">
            <text:p>A1820368</text:p>
          </table:table-cell>
          <table:table-cell office:value-type="string" table:style-name="ce2">
            <text:p>臺灣客家戲之研究 / 鄭榮興著臺北市 : 國家, 2016.05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983.34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6">
            <text:p>A2176394</text:p>
          </table:table-cell>
          <table:table-cell office:value-type="string" table:style-name="ce2">
            <text:p>頤養樂活在關西 : 客庄長壽生命印記 = Hakka / 日創社文化事業有限公司執行編輯臺北市 : 客家委員會, 2014.12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5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6">
            <text:p>B345024</text:p>
          </table:table-cell>
          <table:table-cell office:value-type="string" table:style-name="ce2">
            <text:p>藍布衫 油紙傘 : 臺灣客家歷史文化 / 戴寶村編著 .- 臺北市 : 日創社文化, 民95 初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3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6">
            <text:p>A1389106</text:p>
          </table:table-cell>
          <table:table-cell office:value-type="string" table:style-name="ce2">
            <text:p>豐田客家細妹事 : 客家女性的移動與勞動 / 鍾寶珠文字編輯臺北市 : 客家委員會, 2013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627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6">
            <text:p>A2176393</text:p>
          </table:table-cell>
          <table:table-cell office:value-type="string" table:style-name="ce2">
            <text:p>豐米樂漁新屋鄉 : 走訪沿海客家風情 = Hakka / 日創社文化事業有限公司執行編輯臺北市 : 客家委員會, 2014.12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5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6">
            <text:p>A1389110</text:p>
          </table:table-cell>
          <table:table-cell office:value-type="string" table:style-name="ce2">
            <text:p>關西傳世老公廳 : 傳承客家世代情 / 葉家綸文字編輯臺北市 : 客家委員會, 2013 第一版</text:p>
          </table:table-cell>
          <table:table-cell office:value-type="string" table:style-name="ce2">
            <text:p>總館7F主題書展區</text:p>
          </table:table-cell>
          <table:table-cell office:value-type="string" table:style-name="ce2">
            <text:p>536.211 8867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6">
            <text:p>A2278019</text:p>
          </table:table-cell>
          <table:table-cell office:value-type="string" table:style-name="ce2">
            <text:p>水 : 乾渴世界的希望 / 朱迪絲.舒瓦茲(Judith D. Schwartz)著 ; 洪慧芳譯臺北市 : 馬可孛羅, 2017.08 初版</text:p>
          </table:table-cell>
          <table:table-cell office:value-type="string" table:style-name="ce2">
            <text:p>總館7樓開架閱覽(4-7類)</text:p>
          </table:table-cell>
          <table:table-cell office:value-type="string" table:style-name="ce2">
            <text:p>554.61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6">
            <text:p>A2280990</text:p>
          </table:table-cell>
          <table:table-cell office:value-type="string" table:style-name="ce2">
            <text:p>飛航解密 : 美國航太專家關於飛航安全、訓練與管理的大解密 = Mayday! Mayday! Mayday! aviation safety and accident investigation : an expert's view / 王立楨著臺北市 : 遠流, 2017.08 初版</text:p>
          </table:table-cell>
          <table:table-cell office:value-type="string" table:style-name="ce2">
            <text:p>總館7樓開架閱覽(4-7類)</text:p>
          </table:table-cell>
          <table:table-cell office:value-type="string" table:style-name="ce2">
            <text:p>557.93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6">
            <text:p>A2286039</text:p>
          </table:table-cell>
          <table:table-cell office:value-type="string" table:style-name="ce2">
            <text:p>時光的禮物 : 從荷蘭角港到多瑙河中游的青春浪遊 / 派翠克.弗莫(Patrick Leigh Fermor)著 ; 王約譯臺北市 : 馬可孛羅, 2017.10 初版</text:p>
          </table:table-cell>
          <table:table-cell office:value-type="string" table:style-name="ce2">
            <text:p>總館7樓開架閱覽(4-7類)</text:p>
          </table:table-cell>
          <table:table-cell office:value-type="string" table:style-name="ce2">
            <text:p>740.9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6">
            <text:p>A2254674</text:p>
          </table:table-cell>
          <table:table-cell office:value-type="string" table:style-name="ce2">
            <text:p>樹 / 琵雅.法蘭提尼斯(Pia Valentinis), 毛洛.艾凡哲利斯塔(Mauro Evangelista)著 ; 黃芳田譯臺北市 : 積木出版 : 2017.01 初版</text:p>
          </table:table-cell>
          <table:table-cell office:value-type="string" table:style-name="ce2">
            <text:p>總館7樓開架閱覽(4-7類)</text:p>
          </table:table-cell>
          <table:table-cell office:value-type="string" table:style-name="ce2">
            <text:p>436.133 8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6">
            <text:p>A2280891</text:p>
          </table:table-cell>
          <table:table-cell office:value-type="string" table:style-name="ce2">
            <text:p>蘭的10個誘惑 : 透視蘭花的性吸引力與演化奧祕 = The greatest design of Orchid / 呂長澤, 莊貴竣, 鄭杏倩作臺北市 : 遠流, 2017.04 初版</text:p>
          </table:table-cell>
          <table:table-cell office:value-type="string" table:style-name="ce2">
            <text:p>總館7樓開架閱覽(4-7類)</text:p>
          </table:table-cell>
          <table:table-cell office:value-type="string" table:style-name="ce2">
            <text:p>435.431 85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6">
            <text:p>A2281386</text:p>
          </table:table-cell>
          <table:table-cell office:value-type="string" table:style-name="ce2">
            <text:p>手繪自然筆記 / 朱珮青著臺中市 : 晨星, 2017.04 初版</text:p>
          </table:table-cell>
          <table:table-cell office:value-type="string" table:style-name="ce2">
            <text:p>總館8樓開架閱覽(0-3類)</text:p>
          </table:table-cell>
          <table:table-cell office:value-type="string" table:style-name="ce2">
            <text:p>367 8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6">
            <text:p>A2254682</text:p>
          </table:table-cell>
          <table:table-cell office:value-type="string" table:style-name="ce2">
            <text:p>水之書 : 最平凡的物質, 最超凡的故事 / 阿洛.賈(Alok Jha)著 ; 黃靜雅譯臺北市 : 遠見天下, 2017.03 第一版</text:p>
          </table:table-cell>
          <table:table-cell office:value-type="string" table:style-name="ce2">
            <text:p>總館8樓開架閱覽(0-3類)</text:p>
          </table:table-cell>
          <table:table-cell office:value-type="string" table:style-name="ce2">
            <text:p>345.112 8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6">
            <text:p>A2281584</text:p>
          </table:table-cell>
          <table:table-cell office:value-type="string" table:style-name="ce2">
            <text:p>老鷹的故事 / 沈振中著臺中市 : 晨星, 2017.08 二版 / 典藏版</text:p>
          </table:table-cell>
          <table:table-cell office:value-type="string" table:style-name="ce2">
            <text:p>總館8樓開架閱覽(0-3類)</text:p>
          </table:table-cell>
          <table:table-cell office:value-type="string" table:style-name="ce2">
            <text:p>388.892 8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6">
            <text:p>A2291209</text:p>
          </table:table-cell>
          <table:table-cell office:value-type="string" table:style-name="ce2">
            <text:p>囧星人的人生百想妙答 / 囧星人著臺北市 : 三采, 2017.09 初版</text:p>
          </table:table-cell>
          <table:table-cell office:value-type="string" table:style-name="ce2">
            <text:p>總館8樓開架閱覽(0-3類)</text:p>
          </table:table-cell>
          <table:table-cell office:value-type="string" table:style-name="ce2">
            <text:p>191.9 85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6">
            <text:p>A2281485</text:p>
          </table:table-cell>
          <table:table-cell office:value-type="string" table:style-name="ce2">
            <text:p>我為什麼去法國上哲學課? : 擺脫思考同溫層, 拆穿自我的誠實之旅 / 褚士瑩著臺北市 : 大田, 2017.10 初版</text:p>
          </table:table-cell>
          <table:table-cell office:value-type="string" table:style-name="ce2">
            <text:p>總館8樓開架閱覽(0-3類)</text:p>
          </table:table-cell>
          <table:table-cell office:value-type="string" table:style-name="ce2">
            <text:p>107 83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6">
            <text:p>A2281089</text:p>
          </table:table-cell>
          <table:table-cell office:value-type="string" table:style-name="ce2">
            <text:p>我要成為甜點師! : 一個人, 從東京開始的追夢旅程 / 劉偉苓著臺北市 : 遠流, 2017.09 初版</text:p>
          </table:table-cell>
          <table:table-cell office:value-type="string" table:style-name="ce2">
            <text:p>總館8樓開架閱覽(0-3類)</text:p>
          </table:table-cell>
          <table:table-cell office:value-type="string" table:style-name="ce2">
            <text:p>177.2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6">
            <text:p>A2279306</text:p>
          </table:table-cell>
          <table:table-cell office:value-type="string" table:style-name="ce2">
            <text:p>是我讓你傷心了嗎? : 不管有沒有牙, 都要咬著撐過陰雨天 / 布魯珂.巴克(Brooke Barker)圖.文 ; 玉小可譯臺北市 : 遠流, 2017.08 初版</text:p>
          </table:table-cell>
          <table:table-cell office:value-type="string" table:style-name="ce2">
            <text:p>總館8樓開架閱覽(0-3類)</text:p>
          </table:table-cell>
          <table:table-cell office:value-type="string" table:style-name="ce2">
            <text:p>380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6">
            <text:p>A2281683</text:p>
          </table:table-cell>
          <table:table-cell office:value-type="string" table:style-name="ce2">
            <text:p>為夢想點火 = NASA和太空學校激勵人心的故事 = Ignite your dreams : stories of space explorers / 劉倬宇著臺北市 : 匠心創意行銷, 2017.10 初版</text:p>
          </table:table-cell>
          <table:table-cell office:value-type="string" table:style-name="ce2">
            <text:p>總館8樓開架閱覽(0-3類)</text:p>
          </table:table-cell>
          <table:table-cell office:value-type="string" table:style-name="ce2">
            <text:p>177.2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6">
            <text:p>A2291110</text:p>
          </table:table-cell>
          <table:table-cell office:value-type="string" table:style-name="ce2">
            <text:p>越讀者 = Reading in the internet age / 郝明義著臺北市 : 網路與書, 2017.08 三版 / 十週年增訂版</text:p>
          </table:table-cell>
          <table:table-cell office:value-type="string" table:style-name="ce2">
            <text:p>總館8樓開架閱覽(0-3類)</text:p>
          </table:table-cell>
          <table:table-cell office:value-type="string" table:style-name="ce2">
            <text:p>019.1 83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6">
            <text:p>A2279405</text:p>
          </table:table-cell>
          <table:table-cell office:value-type="string" table:style-name="ce2">
            <text:p>微光小太陽 / 黃明雅著臺北市 : 遠流, 2017.08 初版</text:p>
          </table:table-cell>
          <table:table-cell office:value-type="string" table:style-name="ce2">
            <text:p>總館8樓開架閱覽(0-3類)</text:p>
          </table:table-cell>
          <table:table-cell office:value-type="string" table:style-name="ce2">
            <text:p>177.2 83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6">
            <text:p>A2283762</text:p>
          </table:table-cell>
          <table:table-cell office:value-type="string" table:style-name="ce2">
            <text:p>讀懂量子力學的第一本書 : 大科學家講量子的故事,帶你探索最先進的物理科學 / 李淼著臺北市 : 漫遊者, 2017.11 初版</text:p>
          </table:table-cell>
          <table:table-cell office:value-type="string" table:style-name="ce2">
            <text:p>總館8樓開架閱覽(0-3類)</text:p>
          </table:table-cell>
          <table:table-cell office:value-type="string" table:style-name="ce2">
            <text:p>331.3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6">
            <text:p>A263432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總館行動書車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6">
            <text:p>A2634329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總館行動書車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6">
            <text:p>A2634148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總館行動書車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6">
            <text:p>A263434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雙溪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6">
            <text:p>A263434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雙溪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6">
            <text:p>A2634155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雙溪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6">
            <text:p>A2636096</text:p>
          </table:table-cell>
          <table:table-cell office:value-type="string" table:style-name="ce2">
            <text:p>法比安派對 / 瑪莉特.同克維斯特(Marit Tornqvist)圖.文 ; 鄭榮珍譯臺北市 : 幼獅, 2016.12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881.359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6">
            <text:p>A2306517</text:p>
          </table:table-cell>
          <table:table-cell office:value-type="string" table:style-name="ce2">
            <text:p>恐龍大圖鑑 / 人類文化編輯部編著 ; 小紅花童書工作室繪圖新北市新店區 : 人類出版 : 2016.07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359.574 89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A2306546</text:p>
          </table:table-cell>
          <table:table-cell office:value-type="string" table:style-name="ce2">
            <text:p>料理鐵人親授83道私房家常菜 / 黑木純作 ; 蕭辰倢譯臺北市 : 台灣東販, 2016.03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427.131 74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6">
            <text:p>A2635954</text:p>
          </table:table-cell>
          <table:table-cell office:value-type="string" table:style-name="ce2">
            <text:p>億萬年尺度的臺灣 : 從地質公園追出島嶼的身世 = Between tectonic plates : geoparks in Taiwan / 林書帆等著 ; 許震唐, 黃世澤攝影新北市中和區 : 衛城, 經濟部中央地質調查所, 2017.10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356.33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6">
            <text:p>A2635953</text:p>
          </table:table-cell>
          <table:table-cell office:value-type="string" table:style-name="ce2">
            <text:p>德意志 : 一個國家的記憶 / 尼爾.麥葛瑞格(Neil MacGregor)著 ; 周全譯新北市新店區 : 左岸, 2017.08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743.1 8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6">
            <text:p>A2181008</text:p>
          </table:table-cell>
          <table:table-cell office:value-type="string" table:style-name="ce2">
            <text:p>{24節氣輕蔬食} / 花蓮慈濟醫學中心營養科, 中醫部團隊作臺北市 : 原水出版 :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3 868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6">
            <text:p>A2636281</text:p>
          </table:table-cell>
          <table:table-cell office:value-type="string" table:style-name="ce2">
            <text:p>{自家製}天然酵母麵包 / Bochun_café ANNKO作 ; 卓文怡譯臺北市 : 悅知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6">
            <text:p>A2176918</text:p>
          </table:table-cell>
          <table:table-cell office:value-type="string" table:style-name="ce2">
            <text:p>「二菜一湯」幸福餐桌 / 松本忠子等作 ; 羅淑慧譯新北市中和區 : 瑞昇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6">
            <text:p>A2176861</text:p>
          </table:table-cell>
          <table:table-cell office:value-type="string" table:style-name="ce2">
            <text:p>「全世界史」講義. II, 近世.近現代篇 : 躋身國際人的先修課 人類5000年史 / 出口治明著 ; 黃琳雅, 郭清華, 陳心慧譯新北市新店區 : 遠足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2.4 7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6">
            <text:p>A2306859</text:p>
          </table:table-cell>
          <table:table-cell office:value-type="string" table:style-name="ce2">
            <text:p>「無印良品的收納魔法」 : 完整收錄7位收納專家的商品活用技巧 / 主婦之友社編著 ; 林琬清譯臺北市 : 臺灣東販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5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6">
            <text:p>A2636032</text:p>
          </table:table-cell>
          <table:table-cell office:value-type="string" table:style-name="ce2">
            <text:p>0.5毫米 / 安藤桃子著 ; 詹慕如譯新北市新店區 : 臺灣商務印書館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6">
            <text:p>A2306542</text:p>
          </table:table-cell>
          <table:table-cell office:value-type="string" table:style-name="ce2">
            <text:p>0~6歲潛能開發親子遊戲書 / 前橋明著 ; 許郁文譯新北市新店區 : 野人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8.82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6">
            <text:p>A2056003</text:p>
          </table:table-cell>
          <table:table-cell office:value-type="string" table:style-name="ce2">
            <text:p>1.2.3人の小住宅滿足學 : 小家改造SOP : 6-26坪貪心小房子, 一冊All in one! / 原點編輯部著臺北市 : 原點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5 8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6">
            <text:p>A2176726</text:p>
          </table:table-cell>
          <table:table-cell office:value-type="string" table:style-name="ce2">
            <text:p>100%安心!純天然, 無添加!146款超人氣流行飲品 : 1分鐘製作各種蔬果汁、茶飲、咖啡、凍飲、調酒與輕食 / 花祥育作 ; 樸真奕睿影像攝影臺北市 : 日日幸福出版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4 8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6">
            <text:p>A2306674</text:p>
          </table:table-cell>
          <table:table-cell office:value-type="string" table:style-name="ce2">
            <text:p>100美元住泰國峇里島度假酒店 / 桑野貴子, 鈴木さちこ撰文 ; 增島實攝影新北市新店區 : 人類智庫數位科技出版 : 2016.08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2.61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6">
            <text:p>A2595818</text:p>
          </table:table-cell>
          <table:table-cell office:value-type="string" table:style-name="ce2">
            <text:p>100恐龍. 震撼版 : 100種珍奇恐龍圖鑑 / 朱昇姬選編 ; Unique Culture Communication繪 ; 高儷育譯新北市新店區 : 人類發行, 2016.08 修訂四刷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59.574 79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6">
            <text:p>A2306641</text:p>
          </table:table-cell>
          <table:table-cell office:value-type="string" table:style-name="ce2">
            <text:p>100種健康食物排行榜 = 100 foods that's good for your health / 鐘家華, 李冠慧文字編輯新北市新店區 : 人類智庫數位科技出版 : 2015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6">
            <text:p>A2307832</text:p>
          </table:table-cell>
          <table:table-cell office:value-type="string" table:style-name="ce2">
            <text:p>10分鐘搞懂策略佈局 : 創造營收、突破困境的62招策略選擇 / 丹榮.皮昆(Damrong Pinkoon)著 ; 吳素馨譯臺北市 : 時報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6">
            <text:p>A2306749</text:p>
          </table:table-cell>
          <table:table-cell office:value-type="string" table:style-name="ce2">
            <text:p>12週體內革命 糖尿病可以復原 : 預防.控制.逆轉 哈佛糖尿病權威三效重置計畫 / 金良城(George L. King), 羅伊斯.弗立平(Royce Flippin)著 ; 游卉庭譯臺北市 : 三采, 2016.03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668 8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6">
            <text:p>A2306794</text:p>
          </table:table-cell>
          <table:table-cell office:value-type="string" table:style-name="ce2">
            <text:p>13億華人瘋傳神奇食癒力 : 101道中醫養生營養療法 / 朱惠東編著臺北市 : 博思智庫, 2016.04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4.65 89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6">
            <text:p>A2176979</text:p>
          </table:table-cell>
          <table:table-cell office:value-type="string" table:style-name="ce2">
            <text:p>150道素食炒飯燴飯 / 楊桃文化作 ; 葉仁琛, 陳俊吉, 林鴻璋攝影臺北市 : 楊桃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35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6">
            <text:p>A2176959</text:p>
          </table:table-cell>
          <table:table-cell office:value-type="string" table:style-name="ce2">
            <text:p>150道涼茶 / 楊桃文化作 ; 蔡仁琛, 陳俊吉, 林鴻璋攝影臺北市 : 楊桃出版 ;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4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6">
            <text:p>A2306962</text:p>
          </table:table-cell>
          <table:table-cell office:value-type="string" table:style-name="ce2">
            <text:p>150道新手新最想學的料理 / 楊桃文化作 ; 葉仁琛, 陳俊吉, 林鴻璋攝影臺北市 : 楊桃出版 ;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6">
            <text:p>A2306935</text:p>
          </table:table-cell>
          <table:table-cell office:value-type="string" table:style-name="ce2">
            <text:p>150種人氣炒飯 / 楊桃文化作臺北市 : 楊桃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6">
            <text:p>A2306934</text:p>
          </table:table-cell>
          <table:table-cell office:value-type="string" table:style-name="ce2">
            <text:p>150種蛋的神奇料理 / 楊桃文化作 ; 葉仁琛, 陳俊吉, 林鴻璋攝影臺北市 : 楊桃出版 ;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26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6">
            <text:p>A2176722</text:p>
          </table:table-cell>
          <table:table-cell office:value-type="string" table:style-name="ce2">
            <text:p>15分鐘越吃越精瘦 / 喬.韋克斯(Joe Wicks)著 ; 嚴麗娟譯臺北市 : 商周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94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6">
            <text:p>A2181052</text:p>
          </table:table-cell>
          <table:table-cell office:value-type="string" table:style-name="ce2">
            <text:p>1919 : 中國、印度、埃及和韓國, 威爾遜主義及民族自決的起點 / 埃雷斯.馬內拉(Erez Manela)著 ; 吳潤璿譯新北市新店區 : 八旗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1.133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6">
            <text:p>A2306665</text:p>
          </table:table-cell>
          <table:table-cell office:value-type="string" table:style-name="ce2">
            <text:p>1分鐘變鷹眼 : 3D視力回復法 / 栗田昌裕監修 ; 闕韻哲譯新北市中和區 : 瑞昇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6.7 7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6">
            <text:p>A2176995</text:p>
          </table:table-cell>
          <table:table-cell office:value-type="string" table:style-name="ce2">
            <text:p>24小時身體使用手冊 : 規劃個人專屬生裡時鐘, 達成健康且高效的每日生活 / 長沼敬憲作 ; 高菱珞譯臺北市 : 商周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77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6">
            <text:p>A2307819</text:p>
          </table:table-cell>
          <table:table-cell office:value-type="string" table:style-name="ce2">
            <text:p>250種人氣茶飲大收錄 / 楊桃文化作 ; 葉仁琛, 陳俊吉, 鄭哲翔攝影臺北市 : 楊桃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46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6">
            <text:p>A2662811</text:p>
          </table:table-cell>
          <table:table-cell office:value-type="string" table:style-name="ce2">
            <text:p>2秒內擊倒! 戰鬥民族的防身技巧「原始打擊」 = Raw combat / 盧克.霍洛威(Luke Holloway)著 ; 蘇聖翔譯臺北市 : 台灣東販發行 ;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9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6">
            <text:p>A2636036</text:p>
          </table:table-cell>
          <table:table-cell office:value-type="string" table:style-name="ce2">
            <text:p>30年心血, 品牌之父艾克終於說出的品牌王道 / 大衛.艾克(David Allen Aaker)作 ; 陳倩譯臺北市 : 原點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 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6">
            <text:p>A2306954</text:p>
          </table:table-cell>
          <table:table-cell office:value-type="string" table:style-name="ce2">
            <text:p>30秒成功法則 : 資深廣告人教你如何快速吸引目光、準確傳達訊息、瞬間達成目標 / 石田健一著 ; 蘇聖翔譯臺北市 : 台灣東販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6">
            <text:p>A2181021</text:p>
          </table:table-cell>
          <table:table-cell office:value-type="string" table:style-name="ce2">
            <text:p>365天都想寫!文具女子的聰明手帳術 / MONOQLO編輯部著 ; 謝薾鎂譯臺北市 : 旗標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19.2 7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6">
            <text:p>A2307838</text:p>
          </table:table-cell>
          <table:table-cell office:value-type="string" table:style-name="ce2">
            <text:p>365日。 : 日常生活與餐食 / 渡邊有子作 ; 賴郁婷譯臺北市 : 合作社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67 76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6">
            <text:p>A2306689</text:p>
          </table:table-cell>
          <table:table-cell office:value-type="string" table:style-name="ce2">
            <text:p>39家人氣餐酒館 x 260道私房料理 / 旭屋出版編著 ; 小暖譯臺北市 : 台灣東販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6">
            <text:p>A2176954</text:p>
          </table:table-cell>
          <table:table-cell office:value-type="string" table:style-name="ce2">
            <text:p>3小時讀通基礎化學 / 左卷健男, 寺田光宏, 山田洋一著 ; 陳怡靜譯新北市新店區 : 世茂, 2016.09 初版 / 圖解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40 74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6">
            <text:p>A2595772</text:p>
          </table:table-cell>
          <table:table-cell office:value-type="string" table:style-name="ce2">
            <text:p>3小時讀通基礎機械設計 / 門田和雄著 ; 陳怡靜譯新北市新店區 : 世茂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46.19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6">
            <text:p>A2595798</text:p>
          </table:table-cell>
          <table:table-cell office:value-type="string" table:style-name="ce2">
            <text:p>3小時讀通無機化學 / 齋藤勝裕著 ; 保田正和作畫 ; 殷婕芳譯新北市新店區 : 世茂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45 7448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6">
            <text:p>A2595715</text:p>
          </table:table-cell>
          <table:table-cell office:value-type="string" table:style-name="ce2">
            <text:p>3小時讀通遺傳基因 / 生田哲著 ; 陳朕疆譯新北市新店區 : 世茂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63 7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6">
            <text:p>A2181161</text:p>
          </table:table-cell>
          <table:table-cell office:value-type="string" table:style-name="ce2">
            <text:p>3句話, 立刻提升溝通力 : 關鍵時刻不白目的40種聰明對話法 / 商業周刊著臺北市 : 商業周刊出版 ;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83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6">
            <text:p>A2635963</text:p>
          </table:table-cell>
          <table:table-cell office:value-type="string" table:style-name="ce2">
            <text:p>40週新手媽咪育兒百科 / 邵玉芬, 許鼓, 曹偉編著新北市新店區 : 源樺, [2017.07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9.12 85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6">
            <text:p>A2176926</text:p>
          </table:table-cell>
          <table:table-cell office:value-type="string" table:style-name="ce2">
            <text:p>486大丈夫週記 / 陳延昶著新北市林口區 : 零極限出版 ; 2016.07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7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6">
            <text:p>A2306694</text:p>
          </table:table-cell>
          <table:table-cell office:value-type="string" table:style-name="ce2">
            <text:p>4大名家傳授 160道板前割烹の前菜及酒餚 / 門脇俊哉等作 ; 海老原俊之攝影 ; 蕭辰倢譯臺北市 : 台灣東販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48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6">
            <text:p>A2636236</text:p>
          </table:table-cell>
          <table:table-cell office:value-type="string" table:style-name="ce2">
            <text:p>50+開始過愉快生活的心理學 : 78個老前生活態度, 讓身心圓滿的人生智慧 / 渋谷昌三著 ; 張景威, 劉德正譯臺北市 : 麥浩斯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3.5 72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6">
            <text:p>A2176691</text:p>
          </table:table-cell>
          <table:table-cell office:value-type="string" table:style-name="ce2">
            <text:p>50公分的世界 : 進入我生命的腦麻小貓, 未來 / 金赫作 ; 葉雨純譯臺北市 : 春光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7.3607 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6">
            <text:p>A2636225</text:p>
          </table:table-cell>
          <table:table-cell office:value-type="string" table:style-name="ce2">
            <text:p>50則非知不可的數學概念 / 湯尼.克立(Tony Crilly)著 ; 李明芝譯臺北市 : 五南, 2017.09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10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6">
            <text:p>A2636226</text:p>
          </table:table-cell>
          <table:table-cell office:value-type="string" table:style-name="ce2">
            <text:p>52則非知不可的古典音樂概念 : 52 Classical music ideas you really need to know / 張詩欣著臺北市 : 五南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10.22 872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6">
            <text:p>A2306633</text:p>
          </table:table-cell>
          <table:table-cell office:value-type="string" table:style-name="ce2">
            <text:p>5416米, 地圖上看不見的距離：兩個女孩的山海之旅 / 林曉慧著臺北市 : 大旗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9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6">
            <text:p>A2306526</text:p>
          </table:table-cell>
          <table:table-cell office:value-type="string" table:style-name="ce2">
            <text:p>55款雜糧麵包. 甜點 : 吃粗美味健康! / 藤本由香利, 栗崎優子著 ; 安珀譯臺北市 : 台灣東販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6">
            <text:p>A2306459</text:p>
          </table:table-cell>
          <table:table-cell office:value-type="string" table:style-name="ce2">
            <text:p>60秒見效!肩頸不痛了 / 山田朱織著 ; 陳櫻慈譯臺北市 : 八方,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6.612 76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6">
            <text:p>A2306831</text:p>
          </table:table-cell>
          <table:table-cell office:value-type="string" table:style-name="ce2">
            <text:p>7大步驟打造企業關鍵留客力 : 從滿足需求到超越期待! / 遠藤直紀, 武井由紀子著 ; 王美娟譯臺北市 : 台灣東販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7 7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6">
            <text:p>A2635964</text:p>
          </table:table-cell>
          <table:table-cell office:value-type="string" table:style-name="ce2">
            <text:p>7日排毒瑜伽操 / 矯林江, 丹丹著新北市新店區 : 源樺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5 86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6">
            <text:p>A2306660</text:p>
          </table:table-cell>
          <table:table-cell office:value-type="string" table:style-name="ce2">
            <text:p>8秒鐘臉部按摩打造Q彈肌膚 / 奧山留美監修 ; 李惠芬譯新北市新店區 : 人類智庫數位科技出版 : 2016.07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2 79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6">
            <text:p>A2306994</text:p>
          </table:table-cell>
          <table:table-cell office:value-type="string" table:style-name="ce2">
            <text:p>90%的快樂都是有代價的 : 照顧好自己, 你可以這樣遠離被情緒綁架的人生 / 愛蓮.貝黛兒(Helene Bedel)作 ; 有路譯新北市新店區 : 光現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52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6">
            <text:p>A2181190</text:p>
          </table:table-cell>
          <table:table-cell office:value-type="string" table:style-name="ce2">
            <text:p>92種超圖解穴位速效按摩 / 健康養生堂編委會編著新北市土城區 : 源樺, [2017.06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2 89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6">
            <text:p>A2308000</text:p>
          </table:table-cell>
          <table:table-cell office:value-type="string" table:style-name="ce2">
            <text:p>A+ GRE/GMAT數學 / 楊蓉昌作臺北市 : 城邦印書館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11.9 8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6">
            <text:p>A2306567</text:p>
          </table:table-cell>
          <table:table-cell office:value-type="string" table:style-name="ce2">
            <text:p>AI人工智慧能發展到什麼地步? / 松尾豐, 鹽野誠著 ; 林錚顗譯新北市新店區 : 暖暖書屋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12.83 7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6">
            <text:p>A2595837</text:p>
          </table:table-cell>
          <table:table-cell office:value-type="string" table:style-name="ce2">
            <text:p>Amy的英式悠閒下午茶食光 : 100道必學、好吃又好做的超人氣英國茶點 / 冉庭恩(Amy Rattigan)著 ; 周禎和食譜攝影 ; 李東陽人物攝影臺北市 : 日日幸福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5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6">
            <text:p>A2636037</text:p>
          </table:table-cell>
          <table:table-cell office:value-type="string" table:style-name="ce2">
            <text:p>Arknoah. 1, 我所創造的怪物 / 乙一著 ; toi8插畫 ; 王蘊潔譯臺北市 : 四季國際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2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6">
            <text:p>A2306634</text:p>
          </table:table-cell>
          <table:table-cell office:value-type="string" table:style-name="ce2">
            <text:p>Before &amp; After : 解構文宣品設計準則 / John McWade作 ; 吳國慶譯臺北市 : 拓客, 2017.06 第五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77.22 8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6">
            <text:p>A2181058</text:p>
          </table:table-cell>
          <table:table-cell office:value-type="string" table:style-name="ce2">
            <text:p>Blink Blink 自己動手做高質感飾品 = UV膠的40種創意發想 / 劉昕穎作臺北市 : 創意市集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6.9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6">
            <text:p>A2306428</text:p>
          </table:table-cell>
          <table:table-cell office:value-type="string" table:style-name="ce2">
            <text:p>B級時代 : 從《藍色生死戀》到《Running Man》、總統候選人上綜藝節目競選,B級韓流帶給我們什麼樣的啟示? / 李亨錫著 ; 林侑毅譯新北市新店區 : 光現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37 74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6">
            <text:p>A2176919</text:p>
          </table:table-cell>
          <table:table-cell office:value-type="string" table:style-name="ce2">
            <text:p>Cafe Bach濾紙式手沖咖啡萃取技術 / 田口護作 ; 郭欣惠譯新北市中和區 : 瑞昇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42 7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6">
            <text:p>A2595978</text:p>
          </table:table-cell>
          <table:table-cell office:value-type="string" table:style-name="ce2">
            <text:p>Caroling聖誕夜奇蹟 / 有川浩著 ; 緋華璃譯臺北市 : 台灣東販出版 ;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6">
            <text:p>A2636174</text:p>
          </table:table-cell>
          <table:table-cell office:value-type="string" table:style-name="ce2">
            <text:p>Carol中式麵點新手聖經. 下, 湯圓.年糕.麻糬.粽子.月餅.酥餅.碗粿與蘿蔔糕不失敗全圖解 / 胡涓涓(Carol)著臺北市 : 日日幸福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38 843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6">
            <text:p>A2662944</text:p>
          </table:table-cell>
          <table:table-cell office:value-type="string" table:style-name="ce2">
            <text:p>Carol烘焙新手聖經 = 上, 手工餅乾、塔派、泡芙、布丁果凍、果乾與果醬不失敗秘訣全圖解 / The bible of baking for beginners. 胡涓涓作臺北市 : 日日幸福出版 ;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43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6">
            <text:p>A2176729</text:p>
          </table:table-cell>
          <table:table-cell office:value-type="string" table:style-name="ce2">
            <text:p>Carol廚房烹調手記 : 52道年菜、家常菜與美味小菜特選 = Carol's cooking note / 胡涓涓文字.繪圖臺北市 : 日日幸福出版 ;2017.01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6">
            <text:p>A2636245</text:p>
          </table:table-cell>
          <table:table-cell office:value-type="string" table:style-name="ce2">
            <text:p>Carol麵包實驗室 : 108封來自烘焙讀者的挑戰信 = Carol's bread laboratory : how to make deliclous homemade bread / 胡涓涓文字. 繪圖臺北市 : 日日幸福出版 ;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6">
            <text:p>A2635990</text:p>
          </table:table-cell>
          <table:table-cell office:value-type="string" table:style-name="ce2">
            <text:p>Crazy Marco地中海料理教室 : 500大卡以內111道高CP值超美味瘦身餐 / 謝長勝(Marco)著 ; 周禎和攝影臺北市 : 日日幸福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2 827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6">
            <text:p>A2595833</text:p>
          </table:table-cell>
          <table:table-cell office:value-type="string" table:style-name="ce2">
            <text:p>Dior : 穿迪奧的女孩 / 安妮.葛琴歌(Annie Goetzinger)著 ; 韓書妍譯臺北市 : 積木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8.9099 889 86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6">
            <text:p>A2635967</text:p>
          </table:table-cell>
          <table:table-cell office:value-type="string" table:style-name="ce2">
            <text:p>DJI空拍機知識&amp;飛行技巧白皮書 / DIGIPHOTO編輯部著臺北市 : 城邦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4.4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A2635975</text:p>
          </table:table-cell>
          <table:table-cell office:value-type="string" table:style-name="ce2">
            <text:p>DJ唱盤入門實務 / 楊立鈦(E-turn)編著臺北市 : 麥書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10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6">
            <text:p>A2595752</text:p>
          </table:table-cell>
          <table:table-cell office:value-type="string" table:style-name="ce2">
            <text:p>Dr.小志志圖解健康醫學 / 劉育志, 白映俞著臺北市 : 商周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9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6">
            <text:p>A2306818</text:p>
          </table:table-cell>
          <table:table-cell office:value-type="string" table:style-name="ce2">
            <text:p>EQ : 決定一生幸福與成就的永恆力量 / 丹尼爾.高曼(Daniel Goleman)著 ; 張美惠譯臺北市 : 時報, 2016.01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5 8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6">
            <text:p>A2636136</text:p>
          </table:table-cell>
          <table:table-cell office:value-type="string" table:style-name="ce2">
            <text:p>Everyday UNIQLO styling 22位達人教妳#混搭輕時尚 / 主婦之友社編 ; 黃小栗譯臺北市 : 台灣角川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3.2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6">
            <text:p>A2595940</text:p>
          </table:table-cell>
          <table:table-cell office:value-type="string" table:style-name="ce2">
            <text:p>Everything is ok 你只是忘了肯定自己 : 運用身體五感療癒受挫的負面情緒, 找回幸福感受的45堂課! / 藤村高志著 ; 陸蕙貽譯臺北市 : 八方出版 ;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2.9 7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6">
            <text:p>A2636022</text:p>
          </table:table-cell>
          <table:table-cell office:value-type="string" table:style-name="ce2">
            <text:p>Fintech金融科技聖經 / 蘇珊.契斯蒂(Susanne Chishti), 亞諾.巴伯斯(Janos Barberis)編 ; 唐祖蔭, 劉奕吟, 陳世杰譯臺北市 : 商業周刊出版 ;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2.029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6">
            <text:p>A2176818</text:p>
          </table:table-cell>
          <table:table-cell office:value-type="string" table:style-name="ce2">
            <text:p>Fintech跟我有什麼關係? : 16個核心觀念 x 40張簡明圖解, 輕鬆看懂FinTech, 快速了解FinTech怎麼讓生活更便利 / 辻庸介, 瀧俊雄著 ; 洪淳瀅譯臺北市 : 商業周刊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1.029 77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6">
            <text:p>A2307949</text:p>
          </table:table-cell>
          <table:table-cell office:value-type="string" table:style-name="ce2">
            <text:p>Food dictionary 日本酒 = The basic of Sake : sophistication and knowledge of food for gourmand. the pleasures of the table!! / 枻出版社編輯部作 ; 葉韋利譯臺北市 : 大鴻藝術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63.8931 75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6">
            <text:p>A2307948</text:p>
          </table:table-cell>
          <table:table-cell office:value-type="string" table:style-name="ce2">
            <text:p>Food dictionary 紅茶 / 枻出版社編輯部作 ; 賴郁婷譯臺北市 : 大鴻藝術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1.64 75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6">
            <text:p>A2636233</text:p>
          </table:table-cell>
          <table:table-cell office:value-type="string" table:style-name="ce2">
            <text:p>Google Apple P&amp;G 如何看到10,000倍的市場缺口 : 大爆發的業績, 得從「假設」思考做起! / 高野研一著 ; 王郁雯譯臺北市 : 大樂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1 7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6">
            <text:p>A2306785</text:p>
          </table:table-cell>
          <table:table-cell office:value-type="string" table:style-name="ce2">
            <text:p>Google必修的圖表簡報術 / 柯爾.諾瑟鮑姆.娜菲克(Cole Nussbaumer Knaflic)著 ; 徐昊譯臺北市 : 商業周刊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6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6">
            <text:p>A2176917</text:p>
          </table:table-cell>
          <table:table-cell office:value-type="string" table:style-name="ce2">
            <text:p>Higuchi Yuko作品集 = Higuchi Yuko artworks / Higuchi Yuko著 ; 黃郁婷譯臺北市 : 漫遊者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5 8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6">
            <text:p>A2176857</text:p>
          </table:table-cell>
          <table:table-cell office:value-type="string" table:style-name="ce2">
            <text:p>IBM首席顧問最受歡迎的圖表簡報術 : 掌握69招視覺化溝通技巧, 提案、企畫、簡報一次過關! / 清水久三子著 ; 黃友玫譯臺北市 : 商業周刊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6 738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6">
            <text:p>A2662906</text:p>
          </table:table-cell>
          <table:table-cell office:value-type="string" table:style-name="ce2">
            <text:p>IBM頂尖業務的必勝戰略思考 : 拜訪5次, 100%成交! : 業績獲利和升遷加薪, 就藏在42個銷售細節裡 / 高野孝之著 ; 李璦祺譯臺北市 : 台灣東販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5 73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A2181135</text:p>
          </table:table-cell>
          <table:table-cell office:value-type="string" table:style-name="ce2">
            <text:p>Instagram瘋狂造粉術 / 鄭震秀著 ; 洪尚榆譯臺北市 : 高寶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 7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6">
            <text:p>A2595750</text:p>
          </table:table-cell>
          <table:table-cell office:value-type="string" table:style-name="ce2">
            <text:p>K2峰 : 天堂之門與雪巴人的故事 / 彼得.祖克曼(Peter Zuckerman), 阿曼達.帕多安(Amanda Padoan)著 ; 易思婷譯臺北市 : 紅樹林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2.77 83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A2662875</text:p>
          </table:table-cell>
          <table:table-cell office:value-type="string" table:style-name="ce2">
            <text:p>Kokoma的大人感糖霜餅乾 = Kokoma's royal icing cookies / Kokoma作 ; 王正毅攝影臺北市 : 麥浩斯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6">
            <text:p>A2181123</text:p>
          </table:table-cell>
          <table:table-cell office:value-type="string" table:style-name="ce2">
            <text:p>K-POP音樂產業大解密! / 柳東佶著 ; 陳聖薇譯新北市新店區 : 臺灣商務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9.7 75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A2306922</text:p>
          </table:table-cell>
          <table:table-cell office:value-type="string" table:style-name="ce2">
            <text:p>Ku lumah內本鹿 : 尋根踏水回家路 / 劉曼儀著新北市新店區 : 遠足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6.333 87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6">
            <text:p>A2662843</text:p>
          </table:table-cell>
          <table:table-cell office:value-type="string" table:style-name="ce2">
            <text:p>Line、星巴克創造10倍淨利的獲利公式 : 如何運用財務報表、銷售數據, 達成100%的業績目標? / 村井直志著 ; 石學昌譯臺北市 : 大樂, 2017.04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1 7354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A2306436</text:p>
          </table:table-cell>
          <table:table-cell office:value-type="string" table:style-name="ce2">
            <text:p>Melody的小迷糊闖江湖 / 殷悅(Melody)作臺北市 : 啟動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6">
            <text:p>A2636275</text:p>
          </table:table-cell>
          <table:table-cell office:value-type="string" table:style-name="ce2">
            <text:p>Mia's bread的美味方程式 : bread. soup. salad : 使用兩種基本麵糰, 就能做出小圓麵包、吐司、開放式三明治、漢堡, 還有鐵鍋餡料麵包 / 森田三和作 ; 林以庭譯臺北市 : 悅知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6">
            <text:p>A2176721</text:p>
          </table:table-cell>
          <table:table-cell office:value-type="string" table:style-name="ce2">
            <text:p>Mr. Paco's 101道美味經典蛋料理全書 : 每天都想吃! / Paco著 ; 鄭仲妤譯臺北市 : 日日幸福出版 ;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26 84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6">
            <text:p>A2662957</text:p>
          </table:table-cell>
          <table:table-cell office:value-type="string" table:style-name="ce2">
            <text:p>MUJI Cafe &amp; Sweets微烘焙甜點 / Sachi著 ; 吳芷璇譯臺北市 : 八方出版 ;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A2055984</text:p>
          </table:table-cell>
          <table:table-cell office:value-type="string" table:style-name="ce2">
            <text:p>New views地圖大數據 : 自然、政治、人文景觀, 50張地圖看懂瞬息萬變的世界 / 阿拉史泰爾.邦尼特(Alastair Bonnett)著 ; 顧曉哲譯臺北市 : 積木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11.97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6">
            <text:p>A2595758</text:p>
          </table:table-cell>
          <table:table-cell office:value-type="string" table:style-name="ce2">
            <text:p>Nikon創意閃燈系統終極使用手冊 / Alan Hess著 ; 若揚其譯臺北市 : 碁峰資訊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2.3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6">
            <text:p>A2636175</text:p>
          </table:table-cell>
          <table:table-cell office:value-type="string" table:style-name="ce2">
            <text:p>Pasta : 義大利料理教父傳授廚師生涯五十年最經典義大利麵料理全書 / 安東尼奧.卡路奇歐(Antonio Carluccio)著 ; 蘿拉.艾德華斯(Laura Edwards)攝影 ; 陳思因譯臺北市 : 馬可孛羅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38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6">
            <text:p>A2181145</text:p>
          </table:table-cell>
          <table:table-cell office:value-type="string" table:style-name="ce2">
            <text:p>Pooi Chin戀手帳 : 文房具的究極不思議 / Pooi Chin著 ; 張瑩瑩總編輯臺北市 : 野人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79.9 872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6">
            <text:p>A2636106</text:p>
          </table:table-cell>
          <table:table-cell office:value-type="string" table:style-name="ce2">
            <text:p>Run一直跑下去 : 世界超馬王者的跑步之道 / 井上真悟著 ; 柯閔傑譯新北市新店區 : 木馬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9468 75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6">
            <text:p>A2662895</text:p>
          </table:table-cell>
          <table:table-cell office:value-type="string" table:style-name="ce2">
            <text:p>RUTH愛分享 立體不織布 化妝寶盒 / Ruth作 ; 滕家瑤總編輯臺北市 : 八方出版 ;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6.7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A2176891</text:p>
          </table:table-cell>
          <table:table-cell office:value-type="string" table:style-name="ce2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6">
            <text:p>A2595899</text:p>
          </table:table-cell>
          <table:table-cell office:value-type="string" table:style-name="ce2">
            <text:p>Scandinavian Tableware : 北歐經典器皿學 / 安智勳著 ; 高毓婷譯臺北市 : 麥浩斯出版 ;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38 73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6">
            <text:p>A2636005</text:p>
          </table:table-cell>
          <table:table-cell office:value-type="string" table:style-name="ce2">
            <text:p>Sea voice古董店. 卷一, 尋人啟事 / 林綠著 ; MO子插畫臺北市 : 魔豆, 2015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79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6">
            <text:p>A2636011</text:p>
          </table:table-cell>
          <table:table-cell office:value-type="string" table:style-name="ce2">
            <text:p>Sea voice古董店. 卷七, 三千絲 / 林綠著 ; Mo子插畫臺北市 : 魔豆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79 v.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6">
            <text:p>A2636006</text:p>
          </table:table-cell>
          <table:table-cell office:value-type="string" table:style-name="ce2">
            <text:p>Sea voice古董店. 卷二, 法官大叔 / 林綠著 ; MO子插畫臺北市 : 魔豆, 2015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79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6">
            <text:p>A2636007</text:p>
          </table:table-cell>
          <table:table-cell office:value-type="string" table:style-name="ce2">
            <text:p>Sea voice古董店. 卷三, 校園不思議 / 林綠著 ; MO子插畫臺北市 : 魔豆, 2015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79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6">
            <text:p>A2636009</text:p>
          </table:table-cell>
          <table:table-cell office:value-type="string" table:style-name="ce2">
            <text:p>Sea voice古董店. 卷五, 學生會長戰爭 / 林綠著臺北市 : 魔豆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79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6">
            <text:p>A2636010</text:p>
          </table:table-cell>
          <table:table-cell office:value-type="string" table:style-name="ce2">
            <text:p>Sea voice古董店. 卷六, 失憶 / 林綠著臺北市 : 魔豆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79 v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6">
            <text:p>A2636008</text:p>
          </table:table-cell>
          <table:table-cell office:value-type="string" table:style-name="ce2">
            <text:p>Sea voice古董店. 卷四, 小心遊覽車 / 林綠著臺北市 : 魔豆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79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6">
            <text:p>A2636286</text:p>
          </table:table-cell>
          <table:table-cell office:value-type="string" table:style-name="ce2">
            <text:p>Seoul Café首爾咖啡館 / 熊津出版社編輯部作 ; 廖佩玲譯臺北市 : 八方出版出版 ; 2017.04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1.7 7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6">
            <text:p>A2176826</text:p>
          </table:table-cell>
          <table:table-cell office:value-type="string" table:style-name="ce2">
            <text:p>Smart Beta ETF投資與應用 : 進階ETF投資術 / 劉宗聖等著臺北市 : 商訊出版 ;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5 87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6">
            <text:p>A2635961</text:p>
          </table:table-cell>
          <table:table-cell office:value-type="string" table:style-name="ce2">
            <text:p>Sorssora超人氣畫畫練習本 : 用三角形、圓形、正方形就可以畫出簡單又可愛的各種小插圖! / Sorssora作 ; 馮筱芹譯臺北市 : 碁峰資訊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5 73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6">
            <text:p>A2636277</text:p>
          </table:table-cell>
          <table:table-cell office:value-type="string" table:style-name="ce2">
            <text:p>Sous vide!舒肥機中西式料理 : 45道低溫真空烹調料理 / 金基師著臺北市 : 高寶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6">
            <text:p>A2595887</text:p>
          </table:table-cell>
          <table:table-cell office:value-type="string" table:style-name="ce2">
            <text:p>TED大師×11位世界演講冠軍教你30秒說動人心 / 傑瑞米.唐納文(Jeremey Donovan), 萊恩.艾佛瑞(Ryan Avery)著 ; 莊靖譯臺北市 : 日月出版 ;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11.9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6">
            <text:p>A2306415</text:p>
          </table:table-cell>
          <table:table-cell office:value-type="string" table:style-name="ce2">
            <text:p>Thank You : 因為你, 我喜歡現在的自己 / Aida著 ; 楊淑媚責任編輯臺北市 : 時報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37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6">
            <text:p>A2306931</text:p>
          </table:table-cell>
          <table:table-cell office:value-type="string" table:style-name="ce2">
            <text:p>TOYOTA式現場管理 / 田中正知著 ; 鍾嘉惠譯臺北市 : 台灣東販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5 75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6">
            <text:p>A2307953</text:p>
          </table:table-cell>
          <table:table-cell office:value-type="string" table:style-name="ce2">
            <text:p>Toyota的Pdca + F : 豐田模式獨步全球的致勝法則 / 桑原晃彌著 ; 王美娟譯臺北市 : 台灣東販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5 7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6">
            <text:p>A2306923</text:p>
          </table:table-cell>
          <table:table-cell office:value-type="string" table:style-name="ce2">
            <text:p>TOYOTA的失敗學 : 善用失誤, 創造逆轉勝! / OJT Solutions股份有限公司著 ; 曾哆米譯臺北市 : 台灣角川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4.3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6">
            <text:p>A2306943</text:p>
          </table:table-cell>
          <table:table-cell office:value-type="string" table:style-name="ce2">
            <text:p>TOYOTA職場教戰手冊 : 改變職場眾生的最強工作術 / OJT-solutions.著 ; 陳美瑛譯臺北市 : 臺灣角川, 2017.01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77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6">
            <text:p>A2306789</text:p>
          </table:table-cell>
          <table:table-cell office:value-type="string" table:style-name="ce2">
            <text:p>True style : 懂文化的男人才時尚 / 布魯斯.波耶(G. Bruce Boyer)著 ; 周明佳譯臺北市 : 商業周刊出版 :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3.21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6">
            <text:p>A2636075</text:p>
          </table:table-cell>
          <table:table-cell office:value-type="string" table:style-name="ce2">
            <text:p>Trump your English 哥教的不是川普, 是美國文化! / 畢靜翰著 ; 陳禾華繪臺北市 : 聯經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05.18 8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6">
            <text:p>A2595834</text:p>
          </table:table-cell>
          <table:table-cell office:value-type="string" table:style-name="ce2">
            <text:p>Typography 字誌. Issue 01, 造自己的字 / Graphic社編輯部著 ; 宮後優子, 葉忠宜, 卵形編臺北市 : 臉譜, 2016.05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2 7399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6">
            <text:p>A2306899</text:p>
          </table:table-cell>
          <table:table-cell office:value-type="string" table:style-name="ce2">
            <text:p>Typography 字誌. Issue 02, 來做LOGO吧! / Graphic社編輯部著 ; 宮後優子日文版編者 ; 葉忠宜, 臉譜出版編輯部中文版編者臺北市 : 臉譜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2 7399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6">
            <text:p>A2307969</text:p>
          </table:table-cell>
          <table:table-cell office:value-type="string" table:style-name="ce2">
            <text:p>UNIQLO零失敗男性穿搭 : 25件平價單品, 打造正式、休閒的時尚風格 / MB著 ; 涂紋凰譯臺北市 : 高寶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3.21 82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6">
            <text:p>A2307885</text:p>
          </table:table-cell>
          <table:table-cell office:value-type="string" table:style-name="ce2">
            <text:p>Via的動物祕密生活 : 用一枝筆述說的動物話畫, 從基本沾水筆技巧到打造歐系插畫風格 = Via's owlsome artwork / Via Fang著臺北市 : 漫遊者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5 85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6">
            <text:p>A2636004</text:p>
          </table:table-cell>
          <table:table-cell office:value-type="string" table:style-name="ce2">
            <text:p>Z字點子爆發術 : 創意不必天才, 8步驟點子就來 / 凱斯.索耶(Keith Sawyer)著 ; 何小平, 李華芳, 呂慧琴譯臺北市 : 商業周刊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4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6">
            <text:p>A2176987</text:p>
          </table:table-cell>
          <table:table-cell office:value-type="string" table:style-name="ce2">
            <text:p>一八四四年經濟學哲學手稿 / 卡爾.馬克思(Karl Marx)著 ; 李中文譯新北市新店區 : 暖暖書屋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0.1861 83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6">
            <text:p>A2176799</text:p>
          </table:table-cell>
          <table:table-cell office:value-type="string" table:style-name="ce2">
            <text:p>一千個裸體陌生人 : 看盡生死的孤寂與瘋狂, 救護車的邊緣急救紀事 / 凱文.哈札德(Kevin Hazzard)著 ; 高子梅譯臺北市 : 臉譜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5.28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6">
            <text:p>A2307963</text:p>
          </table:table-cell>
          <table:table-cell office:value-type="string" table:style-name="ce2">
            <text:p>一口壽司 : 只要捲一捲!56款韓風&amp;義式壽司 x 12道湯品 x 8款風味沾醬, 一口滿足! / 金奉京, 崔承鳳著 ; 陳曉菁譯臺北市 : 日月出版 ;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6">
            <text:p>A2306707</text:p>
          </table:table-cell>
          <table:table-cell office:value-type="string" table:style-name="ce2">
            <text:p>一日多蔬「綠沙拉」 / 主婦之友社編著 ; 羅淑慧譯新北市中和區 : 三悅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6">
            <text:p>A2306568</text:p>
          </table:table-cell>
          <table:table-cell office:value-type="string" table:style-name="ce2">
            <text:p>一日江戶人 / 杉浦日向子文.圖 ; 劉瑋譯臺北市 : 漫遊者出版 : 2016.11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3 762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6">
            <text:p>A2595993</text:p>
          </table:table-cell>
          <table:table-cell office:value-type="string" table:style-name="ce2">
            <text:p>一日幸福早餐 : 210道喚醒五感的晨光料理 : 雞蛋 x 麵包 x 米飯 x 甜點 x 蔬果 x 湯 / 小田真規子料理 ; 大野正人文字 ; 林以庭譯臺北市 : 悅知, 精誠,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6">
            <text:p>A2306572</text:p>
          </table:table-cell>
          <table:table-cell office:value-type="string" table:style-name="ce2">
            <text:p>一只平底鍋的零失敗魚料理 : 80道簡單的日、中、韓、泰、法、義式食譜, 寫給喜歡吃魚又不擅長料理的你 / 是友麻希著 ; 劉錦秀譯臺北市 : 大是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252 7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6">
            <text:p>A2306816</text:p>
          </table:table-cell>
          <table:table-cell office:value-type="string" table:style-name="ce2">
            <text:p>一本漫畫搞懂經濟用語 : 現學現會! 一輩子都用得到的經濟常識辭典 / 金敏九, 鄭載學原著 ; 趙允慧圖.文 ; 阿司譯臺北市 : 日月出版 ;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0 76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6">
            <text:p>A2595797</text:p>
          </table:table-cell>
          <table:table-cell office:value-type="string" table:style-name="ce2">
            <text:p>一本讀懂川端康成 : 諾貝爾獎得主竟如此情色! / 新潮文庫編著 ; 黃瀞瑤譯新北市新店區 : 野人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6">
            <text:p>A2306906</text:p>
          </table:table-cell>
          <table:table-cell office:value-type="string" table:style-name="ce2">
            <text:p>一生幸福的人生企畫書 : 從事業. 財富. 家庭. 心靈到退休, 8個面向, 理性效率規畫你的一輩子 / 李紹鋒著臺北市 : 布克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84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6">
            <text:p>A2595906</text:p>
          </table:table-cell>
          <table:table-cell office:value-type="string" table:style-name="ce2">
            <text:p>一件T恤的全球經濟之旅 : 從經濟學家觀點看世界貿易的市場、權力和政治 / 皮翠拉.瑞沃莉(Pietra Rivoli)著 ; 洪世民譯臺北市 : 日月出版 : 2016.01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8 8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6">
            <text:p>A2307922</text:p>
          </table:table-cell>
          <table:table-cell office:value-type="string" table:style-name="ce2">
            <text:p>一招伸展神恢復 : 做對伸展才能消除疼痛, 同時瘦身、消水腫、改善鬆弛 / 吳宏乾著新北市新店區 : 幸福出版 :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711 88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6">
            <text:p>A2306589</text:p>
          </table:table-cell>
          <table:table-cell office:value-type="string" table:style-name="ce2">
            <text:p>一流的人, 在工作中想睡覺會怎麼辦? / 佐佐木正悟作 ; 吳易尚譯臺北市 : 悅知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7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6">
            <text:p>A2189002</text:p>
          </table:table-cell>
          <table:table-cell office:value-type="string" table:style-name="ce2">
            <text:p>一看就想模仿的空間改造 = Bitter style men's like remake / Life &amp; Foods編輯室著 ; 汪欣慈譯臺北市 : 樂知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5 7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6">
            <text:p>A2636139</text:p>
          </table:table-cell>
          <table:table-cell office:value-type="string" table:style-name="ce2">
            <text:p>一秒立懂!時尚改造家Yoko的平價穿搭圖解 / Yoko著 ; Nanami插圖 ; 楊毓瑩譯臺北市 : 台灣角川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3.23 86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6">
            <text:p>A2595976</text:p>
          </table:table-cell>
          <table:table-cell office:value-type="string" table:style-name="ce2">
            <text:p>一個人好好走 : 生命最後的另一種選擇 / 川越厚著 ; 李宜萍譯臺北市 : 台灣東販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9.825 7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6">
            <text:p>A2307965</text:p>
          </table:table-cell>
          <table:table-cell office:value-type="string" table:style-name="ce2">
            <text:p>一個人的生活 : 雖然有點寂寞卻獨享自在 / Orange page編輯企劃 ; 林雅惠譯臺北市 : 新自然主義, 幸福綠光出版 ;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5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6">
            <text:p>A2307778</text:p>
          </table:table-cell>
          <table:table-cell office:value-type="string" table:style-name="ce2">
            <text:p>一個人的京都冬季遊 / 柏井壽著 ; 王文萱譯臺北市 : 時報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219 7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6">
            <text:p>A2189066</text:p>
          </table:table-cell>
          <table:table-cell office:value-type="string" table:style-name="ce2">
            <text:p>一個人的臨終 : 人生到了最後, 都是一個人. 做好準備, 有尊嚴、安詳地走完最後一段路 / 上野千鶴子作 ; 賴庭筠譯臺北市 : 時報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85 75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6">
            <text:p>A2662821</text:p>
          </table:table-cell>
          <table:table-cell office:value-type="string" table:style-name="ce2">
            <text:p>一個人值多少錢, 誰是現代奴隸? : 捍衛權利的基本知識 / 克莉絲汀.舒茲-萊斯(Christine Schulz-Reiss)文 ; 薇瑞娜.巴浩斯(Verena Ballhaus)圖 ; 陳中芷譯臺北市 : 麥田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9.2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6">
            <text:p>A2595998</text:p>
          </table:table-cell>
          <table:table-cell office:value-type="string" table:style-name="ce2">
            <text:p>一個日本料理吃貨的自我修養 : 大和民族的「旬」之味, 別說你吃過就懂, 萬種壽司、千種燒烤、蕎麥麵、壽喜燒、和牛、清酒......舌尖上的日本味道,哪些我們還不知道? / 碗丸, 中午十三點著臺北市 : 大是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8.783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6">
            <text:p>A2306669</text:p>
          </table:table-cell>
          <table:table-cell office:value-type="string" table:style-name="ce2">
            <text:p>一個杯子就能做的早午餐、快速麵包、輕食與甜點 : 免發粉X黃金比例, 最美味的POPOVERS! / 柳瀬久美子著臺北市 : 創意市集出版 :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2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6">
            <text:p>A2306529</text:p>
          </table:table-cell>
          <table:table-cell office:value-type="string" table:style-name="ce2">
            <text:p>一起去健行 : 走到白朗峰面前, 法國阿爾卑斯山GR5步道 = Bons baisers des alpes / 劉麗玲文字 ; 劉麗玲, 車菲力(Philippe Chevalerias)攝影新北市新店區 : 臺灣商務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0.9 8753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6">
            <text:p>A2306993</text:p>
          </table:table-cell>
          <table:table-cell office:value-type="string" table:style-name="ce2">
            <text:p>一起來畫心智圖! / 矢嶋美由希著 ; 程雨帆譯臺北市 : 商業周刊出版 ;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4 79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6">
            <text:p>A2595708</text:p>
          </table:table-cell>
          <table:table-cell office:value-type="string" table:style-name="ce2">
            <text:p>一起畫水彩 / 菲力克斯.辛伯格(Felix Scheinberger)著 ; 徐嫚旎, 陳宛昀譯新北市新店區 : 木馬出版 :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8.4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6">
            <text:p>A2636214</text:p>
          </table:table-cell>
          <table:table-cell office:value-type="string" table:style-name="ce2">
            <text:p>一帶一路 : 帶你走入絲路的歷史 / 劉欣如(Xinru Liu)著 ; 李政賢譯臺北市 : 五南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30.9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6">
            <text:p>A2181177</text:p>
          </table:table-cell>
          <table:table-cell office:value-type="string" table:style-name="ce2">
            <text:p>一張圖看懂10位投資大師的致富之道 / 商業周刊著臺北市 : 商業周刊出版 ;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53 83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6">
            <text:p>A2189003</text:p>
          </table:table-cell>
          <table:table-cell office:value-type="string" table:style-name="ce2">
            <text:p>一學就會的拍片課 : 拍出好短片的77個關鍵觀念及技術 / 史蒂夫.斯托克曼(Steve Stockman)著 ; 楊雅琪譯新北市新店區 : 大家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87.4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6">
            <text:p>A2181009</text:p>
          </table:table-cell>
          <table:table-cell office:value-type="string" table:style-name="ce2">
            <text:p>一鍋到底! 義大利麵烹調懶人提案 : 經典醬汁&amp;異國調味&amp;蔬食拌炒, 20種麵體變化30道好味 / 愛蜜麗.裴林(Émilie Perrin)著 ; 王晶盈譯臺北市 : 日月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8.38 8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6">
            <text:p>A2306649</text:p>
          </table:table-cell>
          <table:table-cell office:value-type="string" table:style-name="ce2">
            <text:p>一鍋到底!小資族美味電鍋料理100道 / 黃美惠作臺北市 : 台灣東販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6">
            <text:p>A2636062</text:p>
          </table:table-cell>
          <table:table-cell office:value-type="string" table:style-name="ce2">
            <text:p>一鍵獲利 : 發掘共享經濟時代新商機, 讓知識、技能、物品變黃金的300個絕技 / 尼克.洛普(Nick Loper)著 ; 許芳菊譯臺北市 : 聯經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1 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6">
            <text:p>A2307833</text:p>
          </table:table-cell>
          <table:table-cell office:value-type="string" table:style-name="ce2">
            <text:p>七根凶簡. 第一卷, 魚線人偶 = Seven devils / 尾魚著新北市樹林區 : 欣燦連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style-name="ce6">
            <text:p>A2307834</text:p>
          </table:table-cell>
          <table:table-cell office:value-type="string" table:style-name="ce2">
            <text:p>七根凶簡. 第二卷, 仙人指路 = Seven devils / 尾魚著新北市樹林區 : 欣燦連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6">
            <text:p>A2307835</text:p>
          </table:table-cell>
          <table:table-cell office:value-type="string" table:style-name="ce2">
            <text:p>七根凶簡. 第三卷, 胭脂琥珀 = Seven devils / 尾魚著新北市樹林區 : 欣燦連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5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6">
            <text:p>A2307837</text:p>
          </table:table-cell>
          <table:table-cell office:value-type="string" table:style-name="ce2">
            <text:p>七根凶簡. 第五卷, 細雨秦坑 = Seven devils / 尾魚著新北市樹林區 : 欣燦連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5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6">
            <text:p>A2307836</text:p>
          </table:table-cell>
          <table:table-cell office:value-type="string" table:style-name="ce2">
            <text:p>七根凶簡. 第四卷, 風捲塵垢 = Seven devils / 尾魚著新北市樹林區 : 欣燦連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5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6">
            <text:p>A2306876</text:p>
          </table:table-cell>
          <table:table-cell office:value-type="string" table:style-name="ce2">
            <text:p>二十四節氣養生美容書 / 王玫君作新北市新店區 : 世茂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8 8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6">
            <text:p>A2595723</text:p>
          </table:table-cell>
          <table:table-cell office:value-type="string" table:style-name="ce2">
            <text:p>二手時代 : 追求自由的烏托邦之路 / 斯維拉娜.亞歷塞維奇(Svetlana Alexievich)著 ; 呂寧思譯臺北市 : 貓頭鷹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0.6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6">
            <text:p>A2636031</text:p>
          </table:table-cell>
          <table:table-cell office:value-type="string" table:style-name="ce2">
            <text:p>人生下半場, 更精彩! : 4把金鑰重啟人生, 創造美好老後 / 肯.布蘭查(Ken Blanchard), 莫頓.謝維茲(Morton Shaevitz)著 ; 劉盈盈譯臺北市 : 日月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83 85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6">
            <text:p>A2306434</text:p>
          </table:table-cell>
          <table:table-cell office:value-type="string" table:style-name="ce2">
            <text:p>人生大事之改變的起點 / 丹榮.皮昆(Damrong Pinkoon)作 ; 吳素馨譯臺北市 : 時報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style-name="ce6">
            <text:p>A2306852</text:p>
          </table:table-cell>
          <table:table-cell office:value-type="string" table:style-name="ce2">
            <text:p>人生並不複雜, 複雜的是你 : 信任自己, 啟動「自我、人際、工作」革命的12道阿德勒式練習題 / 小倉廣著 ; 黃雅慧譯臺北市 : 八方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7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6">
            <text:p>A2307932</text:p>
          </table:table-cell>
          <table:table-cell office:value-type="string" table:style-name="ce2">
            <text:p>人生很長, 想要好好在一起 : 情緒不被牽著走, 掌握幸福主權的43堂心情表達課 / 石原加受子著 ; 邱心柔譯新北市新店區 : 八方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style-name="ce6">
            <text:p>A2176980</text:p>
          </table:table-cell>
          <table:table-cell office:value-type="string" table:style-name="ce2">
            <text:p>人生是一個人的狂熱 : 日本暢銷書之神見城徹化憂鬱為驚人能量、解工作與生活之苦的生存之道 / 見城徹著 ; 邱香凝譯 臺北市 : 時報文化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76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style-name="ce6">
            <text:p>A2306737</text:p>
          </table:table-cell>
          <table:table-cell office:value-type="string" table:style-name="ce2">
            <text:p>人生就是那麼回事 : 馮內果短篇 / 馮內果(Kurt Vonnegut)著 ; 黃美姝, 彭臨桂譯新北市新店區 : 臺灣商務印書館,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4 82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style-name="ce6">
            <text:p>A2636088</text:p>
          </table:table-cell>
          <table:table-cell office:value-type="string" table:style-name="ce2">
            <text:p>人生就是要出色 = MeColor : Meet your colors / 米諾達著臺北市 : 日日學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231 86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6">
            <text:p>A2176949</text:p>
          </table:table-cell>
          <table:table-cell office:value-type="string" table:style-name="ce2">
            <text:p>人生無言時讀老子 : 在人生轉捩點, 老莊思想給你的40則新指引 / 田口佳史著 ; 葉廷昭譯新北市新店區 : 木馬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21.3 7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style-name="ce6">
            <text:p>A2176697</text:p>
          </table:table-cell>
          <table:table-cell office:value-type="string" table:style-name="ce2">
            <text:p>人生準備40％就衝了! / 謝文憲著新北市新店區 : 方舟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82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6">
            <text:p>A2595863</text:p>
          </table:table-cell>
          <table:table-cell office:value-type="string" table:style-name="ce2">
            <text:p>人生總會有出路 : 向前走, 遇見更好自己的84個快樂方案 / 果果作臺北市 : 果實出版 ; 2016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5 88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6">
            <text:p>A2306477</text:p>
          </table:table-cell>
          <table:table-cell office:value-type="string" table:style-name="ce2">
            <text:p>人造恐慌 : 擊破謠言和謬誤, 告訴你真實的「基改食品」與「有機農業」 / J. M. 穆萊特(J. M. Mulet)著 ; 葉淑吟譯新北市新店區 : 遠足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2.25 8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6">
            <text:p>A2662828</text:p>
          </table:table-cell>
          <table:table-cell office:value-type="string" table:style-name="ce2">
            <text:p>人道經濟 / 韋恩.帕賽爾(Wayne Pacelle)作 ; 蔡宜真譯臺北市 : 商周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7.18 85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6">
            <text:p>A2662817</text:p>
          </table:table-cell>
          <table:table-cell office:value-type="string" table:style-name="ce2">
            <text:p>人體交易 : 探尋全球器官掮客、骨頭小偷、血液農夫和兒童販子的蹤跡 / 史考特.卡尼(Scott Carney)著 ; 姚怡平譯臺北市 : 麥田, 2017.05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8.5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6">
            <text:p>A2636247</text:p>
          </table:table-cell>
          <table:table-cell office:value-type="string" table:style-name="ce2">
            <text:p>人體疾病圖解大百科 = Encyclopedia of human disease diagram / 服部光男, 岡島重孝總監修 ; 高淑珍, 陳瀅如譯新北市新店區 : 方舟出版 : 2016.08 二版 / 暢銷重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9 79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style-name="ce6">
            <text:p>A2662883</text:p>
          </table:table-cell>
          <table:table-cell office:value-type="string" table:style-name="ce2">
            <text:p>人體素描聖經 : 素描就是觀看 : 從形體到律動, 畫出傳神寫照的12堂課 / 安德魯.路米斯(Andrew Loomis)作 ; 林奕伶譯新北市新店區 : 大牌, 2017.05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01.3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style-name="ce6">
            <text:p>A2595985</text:p>
          </table:table-cell>
          <table:table-cell office:value-type="string" table:style-name="ce2">
            <text:p>入門小樹盆栽技法 : 史上第1本全彩插畫解說書 / 盆栽世界編輯部編著 ; 群境介插畫 ; 林麗秀譯新北市中和區 : 瑞昇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5.11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style-name="ce6">
            <text:p>A2306797</text:p>
          </table:table-cell>
          <table:table-cell office:value-type="string" table:style-name="ce2">
            <text:p>八卦醫學史 : 在八卦中暢談科普知識, 以正統醫學爬梳歷史真相 / 甯方剛著臺北市 : 漫遊者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0.9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style-name="ce6">
            <text:p>A2176827</text:p>
          </table:table-cell>
          <table:table-cell office:value-type="string" table:style-name="ce2">
            <text:p>八獄之界 / 三津田信三著 ; 莫秦譯臺北市 : 台灣角川, 2018.03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style-name="ce6">
            <text:p>A2306975</text:p>
          </table:table-cell>
          <table:table-cell office:value-type="string" table:style-name="ce2">
            <text:p>十二之贄 / 三津田信三作 ; 莫秦譯臺北市 : 台灣角川, 2017.08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style-name="ce6">
            <text:p>A2306976</text:p>
          </table:table-cell>
          <table:table-cell office:value-type="string" table:style-name="ce2">
            <text:p>十三之咒 / 三津田信三作 ; 莫秦譯臺北市 : 台灣角川, 2016.11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style-name="ce6">
            <text:p>A2636018</text:p>
          </table:table-cell>
          <table:table-cell office:value-type="string" table:style-name="ce2">
            <text:p>三天讀懂心理學 : 幫你更了解自己的重要學科, 快速讀懂人心的最佳工具 / 大村政男著 ; 王瑤英譯臺北市 : 大是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0 7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6">
            <text:p>A2662871</text:p>
          </table:table-cell>
          <table:table-cell office:value-type="string" table:style-name="ce2">
            <text:p>三明治這樣吃不會胖 / Recipe Factory Library著 ; 馬毓玲譯新北市板橋區 : 大邑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4 83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style-name="ce6">
            <text:p>A2181061</text:p>
          </table:table-cell>
          <table:table-cell office:value-type="string" table:style-name="ce2">
            <text:p>三項全能圖解聖經 : 詳細解析游泳、自行車、跑步關鍵技巧, 提升效率達成目標 / 詹姆斯.貝琴薩(James Beckinsale)著 ; 李恆儒, 宋季純, 韓立祥合譯臺北市 : 旗標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9474 8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style-name="ce6">
            <text:p>A2662922</text:p>
          </table:table-cell>
          <table:table-cell office:value-type="string" table:style-name="ce2">
            <text:p>上班族山崎茂 / 田中光著 ; 陳美瑛譯臺北市 : 春光出版 :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7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style-name="ce6">
            <text:p>A2306603</text:p>
          </table:table-cell>
          <table:table-cell office:value-type="string" table:style-name="ce2">
            <text:p>下一波全球新貨幣 : 黃金 / 詹姆斯.瑞卡茲(James Rickards)著 ; 吳國卿譯臺北市 : 聯經出版 ;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1.31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6">
            <text:p>A2636046</text:p>
          </table:table-cell>
          <table:table-cell office:value-type="string" table:style-name="ce2">
            <text:p>下一個世紀的星辰 = Stars through the soul / 楊渡作臺北市 : 南方家園出版 ;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1 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style-name="ce6">
            <text:p>A2595737</text:p>
          </table:table-cell>
          <table:table-cell office:value-type="string" table:style-name="ce2">
            <text:p>下京區花屋梅小路 : 京極莊之百貓和歌 / 由似文作 ; 楊詠晴譯臺北市 : 臺灣角川, 2016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55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6">
            <text:p>A2595738</text:p>
          </table:table-cell>
          <table:table-cell office:value-type="string" table:style-name="ce2">
            <text:p>下京區花屋梅小路 : 京極莊之百貓和歌 / 由似文作 ; 楊詠晴譯臺北市 : 臺灣角川, 2016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55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6">
            <text:p>A2306790</text:p>
          </table:table-cell>
          <table:table-cell office:value-type="string" table:style-name="ce2">
            <text:p>下流老人 : 即使月薪五萬, 我們仍將又老又窮又孤獨 / 藤田孝典著 ; 吳怡文譯臺北市 : 如果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8931 7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6">
            <text:p>A2176915</text:p>
          </table:table-cell>
          <table:table-cell office:value-type="string" table:style-name="ce2">
            <text:p>丸山珈琲的精品咖啡學 / 柴田書店編著 ; 蔡婷朱譯新北市中和區 : 瑞昇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42 7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style-name="ce6">
            <text:p>A2636065</text:p>
          </table:table-cell>
          <table:table-cell office:value-type="string" table:style-name="ce2">
            <text:p>凡人的犧牲 / 皮耶.勒梅特(Pierre Lemaitre)作 ; 繆詠華譯臺北市 : 時報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6.57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table:style-name="ce6">
            <text:p>A2181077</text:p>
          </table:table-cell>
          <table:table-cell office:value-type="string" table:style-name="ce2">
            <text:p>凡事徹底 : 找到與現代共處的方式, 平衡你的機械人生 / 大川隆法著 ; 幸福科學經典翻譯小組譯臺北市 : 信實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226.8 7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6">
            <text:p>A2176867</text:p>
          </table:table-cell>
          <table:table-cell office:value-type="string" table:style-name="ce2">
            <text:p>千年茱麗葉 : 春&amp;夏推理事件簿 / 初野晴著 ; 王華懋譯臺北市 : 獨步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table:style-name="ce6">
            <text:p>A2662926</text:p>
          </table:table-cell>
          <table:table-cell office:value-type="string" table:style-name="ce2">
            <text:p>千羽鶴 / 川端康成作 ; 林水福譯新北市新店區 : 木馬出版 : 2017.02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table:style-name="ce6">
            <text:p>A2636095</text:p>
          </table:table-cell>
          <table:table-cell office:value-type="string" table:style-name="ce2">
            <text:p>土耳其道地家常菜 : 一嚐世界三大料理的魔力 / 荻野恭子著 ; 安珀譯臺北市 : 台灣東販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351 7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6">
            <text:p>A2181155</text:p>
          </table:table-cell>
          <table:table-cell office:value-type="string" table:style-name="ce2">
            <text:p>土壤的救贖 : 科學家、農人、美食家如何攜手治療土壤、拯救地球 / 克莉斯汀.歐森(Kristin Ohlson)作 ; 周沛郁譯新北市新店區 : 大家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4.22 8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style-name="ce6">
            <text:p>A2306948</text:p>
          </table:table-cell>
          <table:table-cell office:value-type="string" table:style-name="ce2">
            <text:p>夕瀑雨 / 陳柏言著新北市新店區 : 木馬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6">
            <text:p>A2635979</text:p>
          </table:table-cell>
          <table:table-cell office:value-type="string" table:style-name="ce2">
            <text:p>大人的地圖學 / 安.魯尼(Anne Rooney)著 ; 馮奕達譯臺北市 : 聯經出版 ;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09.2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style-name="ce6">
            <text:p>A2189030</text:p>
          </table:table-cell>
          <table:table-cell office:value-type="string" table:style-name="ce2">
            <text:p>大人的哲學課 / 安.魯尼(Anne Rooney)著 ; 李建興譯臺北市 : 聯經出版 ;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40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6">
            <text:p>A2306654</text:p>
          </table:table-cell>
          <table:table-cell office:value-type="string" table:style-name="ce2">
            <text:p>大人的週末 /&lt;&lt;大人的週末&gt;&gt;編輯部著 ; 楊佩璇等譯臺北市 : 華雲數位出版 : 2015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3.8 77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style-name="ce6">
            <text:p>A2306720</text:p>
          </table:table-cell>
          <table:table-cell office:value-type="string" table:style-name="ce2">
            <text:p>大人學選擇 : 成熟大人的獨立思考術 / 姚詩豪, 張國洋著新北市新店區 : 智富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85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style-name="ce6">
            <text:p>A2636307</text:p>
          </table:table-cell>
          <table:table-cell office:value-type="string" table:style-name="ce2">
            <text:p>大佛.有抑無 : 劉振祥的「大佛普拉斯」影像紀錄 = With or without great Budda / 劉振祥, 黃信堯著臺北市 : 時報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87.81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style-name="ce6">
            <text:p>A2176970</text:p>
          </table:table-cell>
          <table:table-cell office:value-type="string" table:style-name="ce2">
            <text:p>大阪地理 地名 地圖之謎 / 谷川彰英監修 ; 許郁文譯新北市新店區 : 遠足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4185 76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style-name="ce6">
            <text:p>A2306532</text:p>
          </table:table-cell>
          <table:table-cell office:value-type="string" table:style-name="ce2">
            <text:p>大店長開講. 2, 夢想店的18堂品牌必修課 / 何炳霖等著臺北市 : 商業周刊出版 ;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8 87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style-name="ce6">
            <text:p>A2176872</text:p>
          </table:table-cell>
          <table:table-cell office:value-type="string" table:style-name="ce2">
            <text:p>大河盡頭. 上卷, 溯流 / 李永平作臺北市 : 麥田, 2017.09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465 v.1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style-name="ce6">
            <text:p>A2306776</text:p>
          </table:table-cell>
          <table:table-cell office:value-type="string" table:style-name="ce2">
            <text:p>大河盡頭. 下卷, 山 / 李永平作臺北市 : 麥田, 2017.09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465 v.2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style-name="ce6">
            <text:p>A2662942</text:p>
          </table:table-cell>
          <table:table-cell office:value-type="string" table:style-name="ce2">
            <text:p>大玩指印畫 : 動物、外星人、植物、怪獸、好朋友, 100 + 的創意提案 = Color bin's fingerprint drawing book / Color Bin著 ; 李欣蓉主編新北市新店區 : 木馬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8.9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style-name="ce6">
            <text:p>A2181022</text:p>
          </table:table-cell>
          <table:table-cell office:value-type="string" table:style-name="ce2">
            <text:p>大師如何設計 : 廚房空間舒適美學 / X-Knowledge Co. Ltd.著 ; 李明穎譯新北市中和區 : 瑞昇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51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table:style-name="ce6">
            <text:p>A2595842</text:p>
          </table:table-cell>
          <table:table-cell office:value-type="string" table:style-name="ce2">
            <text:p>大師的手稿 : 探索大師的心路歷程 = Artist's notes : observe the artist's creations / 孫建平, 康弘著新北市新店區 : 木馬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0.7 83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table:style-name="ce6">
            <text:p>A2595944</text:p>
          </table:table-cell>
          <table:table-cell office:value-type="string" table:style-name="ce2">
            <text:p>大海上的反派媽媽 : 從飄泊到就陸, 逆風前行的自學教養記 / 葉麗萍著臺北市 : 聯合文學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table:style-name="ce6">
            <text:p>A2306868</text:p>
          </table:table-cell>
          <table:table-cell office:value-type="string" table:style-name="ce2">
            <text:p>大退潮 : 全球化的終結與歷史的回歸 / 史帝芬.金恩(Stephen D. King)著 ; 吳煒聲譯臺北市 : 日月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2.1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table:style-name="ce6">
            <text:p>A2306762</text:p>
          </table:table-cell>
          <table:table-cell office:value-type="string" table:style-name="ce2">
            <text:p>大眾臉先生 / 喬爾.艾格羅夫(Joel Egloff)著 ; 周明佳譯臺北市 : 聯合文學出版 ;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7.57 8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table:style-name="ce6">
            <text:p>A2176852</text:p>
          </table:table-cell>
          <table:table-cell office:value-type="string" table:style-name="ce2">
            <text:p>大發現 : 一場以科學來型塑世界的旅程 / 史蒂文.溫伯格(Steven Weinberg)著 ; 蔡承志譯臺北市 : 時報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09 83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table:style-name="ce6">
            <text:p>A2595901</text:p>
          </table:table-cell>
          <table:table-cell office:value-type="string" table:style-name="ce2">
            <text:p>大腦生病救命手冊 : 有些人不是真的壞、笨、暴力、想不開,而是頭腦生病了! / 丹尼爾.亞曼(Daniel G. Amen)著 ; 徐薇唐譯臺北市 : 柿子, 2016.04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table:style-name="ce6">
            <text:p>A2181014</text:p>
          </table:table-cell>
          <table:table-cell office:value-type="string" table:style-name="ce2">
            <text:p>大腦密碼大探索 : 1500公克的宇宙 = Unlocking the brain 1500 grams of the universe / 趙思家著新北市新店區 : 遠足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94.911 8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style-name="ce6">
            <text:p>A2189018</text:p>
          </table:table-cell>
          <table:table-cell office:value-type="string" table:style-name="ce2">
            <text:p>大腦超載時代的思考學 : 外部化腦中資訊.善用雜物抽屜.完美組織你的社群.時間與決策 / 丹尼爾.列維廷(Daniel Levitin)著 ; 黃珮玲, 謝雯伃譯新北市新店區 : 八旗, 遠足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01 85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style-name="ce6">
            <text:p>A2176777</text:p>
          </table:table-cell>
          <table:table-cell office:value-type="string" table:style-name="ce2">
            <text:p>大廚滷肉燒肉好吃撇步 / 楊桃文化作 ; 葉仁琛等攝影臺北市 : 楊桃出版 ; [2017.06]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table:style-name="ce6">
            <text:p>A2189064</text:p>
          </table:table-cell>
          <table:table-cell office:value-type="string" table:style-name="ce2">
            <text:p>大歷史 : 從宇宙大霹靂到今天的人類世界 / 辛西婭.史托克斯.布朗(Cynthia Stokes Brown)著 ; 楊惠君, 蔡耀緯譯臺北市 : 馬可孛羅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1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table:style-name="ce6">
            <text:p>A2306817</text:p>
          </table:table-cell>
          <table:table-cell office:value-type="string" table:style-name="ce2">
            <text:p>大聲發問, 用力思考 : 猶太爸媽都在用的「哈柏露塔」高效學習法 / 全聲洙著 ; 熊懿樺譯臺北市 : 日月出版 ;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0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table:style-name="ce6">
            <text:p>A2306604</text:p>
          </table:table-cell>
          <table:table-cell office:value-type="string" table:style-name="ce2">
            <text:p>女保鑣 / 蕾娜.萊道拉寧(Leena Lehtolainen)著 ; 張蕾譯臺北市 : 聯經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1.157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table:style-name="ce6">
            <text:p>A2307915</text:p>
          </table:table-cell>
          <table:table-cell office:value-type="string" table:style-name="ce2">
            <text:p>女孩派對嘉年華 : 美甲美睫沙龍技術全解 / 陳聖晴總編輯桃園市 : 肯網資訊企劃, 2016.11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5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table:style-name="ce6">
            <text:p>A2636013</text:p>
          </table:table-cell>
          <table:table-cell office:value-type="string" table:style-name="ce2">
            <text:p>女神的召喚 / 海德艾許.亞瑪拉(HeatherAsh Amara)著 ; 溫璧錞譯臺中市 : 一中心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table:style-name="ce6">
            <text:p>A2181007</text:p>
          </table:table-cell>
          <table:table-cell office:value-type="string" table:style-name="ce2">
            <text:p>小小孩的烘焙練習曲 : 給2-6歲孩子的生活五育書 = Cooking class for kids / 曾雅盈, 羅元助著 ; 蘇偉馨等攝影臺北市 : 商周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table:style-name="ce6">
            <text:p>A2636272</text:p>
          </table:table-cell>
          <table:table-cell office:value-type="string" table:style-name="ce2">
            <text:p>小丑之花 : 太宰治&lt;&lt;人間失格&gt;&gt;創作原點 / 太宰治作 ; 劉子倩譯新北市新店區 : 大牌出版 : 2016.08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table:style-name="ce6">
            <text:p>A2181033</text:p>
          </table:table-cell>
          <table:table-cell office:value-type="string" table:style-name="ce2">
            <text:p>小王子的領悟 = Notes philosophiques sur le petit prince / 周保松著 ; 區華欣圖新北市新店區 : 大家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5 86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table:style-name="ce6">
            <text:p>A2595927</text:p>
          </table:table-cell>
          <table:table-cell office:value-type="string" table:style-name="ce2">
            <text:p>小西巷 / 楊錦郁著臺北市 : 聯合文學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6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table:style-name="ce6">
            <text:p>A2307774</text:p>
          </table:table-cell>
          <table:table-cell office:value-type="string" table:style-name="ce2">
            <text:p>小事人生學 : 想要有成就與美好生活, 你該做的是關注小事的力量 / 安迪.安德魯斯(Andy Andrews)著 ; 郭騰傑譯臺北市 : 啟示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table:style-name="ce6">
            <text:p>A2636125</text:p>
          </table:table-cell>
          <table:table-cell office:value-type="string" table:style-name="ce2">
            <text:p>小和尚教你不糾結 : 53個放下的練習, 每天少一點束縛, 活出灑脫積極的人生 / 李鑫著新北市新店區 : 野人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226.65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table:style-name="ce6">
            <text:p>A2176820</text:p>
          </table:table-cell>
          <table:table-cell office:value-type="string" table:style-name="ce2">
            <text:p>小型企業的網路經營最佳實務 : 這樣用網路找顧客, 不會白花錢, 只要五步驟, 90天就能穩定吸引客源 / 高田晃著 ; 郭凡嘉義臺北市 : 大是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table:style-name="ce6">
            <text:p>A2306637</text:p>
          </table:table-cell>
          <table:table-cell office:value-type="string" table:style-name="ce2">
            <text:p>小婦人日記 / 萬瑚著臺北市 : 城邦印書館出版 ;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table:style-name="ce6">
            <text:p>A2176745</text:p>
          </table:table-cell>
          <table:table-cell office:value-type="string" table:style-name="ce2">
            <text:p>小資背包客遊義大利 : 22天21個城市165個推薦景點徹. 底. 玩. 透 / 甄妮, 小飯糰著新北市汐止區 : 博誌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5.09 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table:style-name="ce6">
            <text:p>A2662991</text:p>
          </table:table-cell>
          <table:table-cell office:value-type="string" table:style-name="ce2">
            <text:p>小數據獵人 / 馬汀.林斯壯(Martin Lindstrom)著 ; 溫力秦, 戴至中譯臺北市 : 日月出版 ;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34 8755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style-name="ce6">
            <text:p>A2595992</text:p>
          </table:table-cell>
          <table:table-cell office:value-type="string" table:style-name="ce2">
            <text:p>山口, 西京都的古城之美 : 走入日本與台灣交錯的時空之旅 / 栖來光著 ; 高彩雯譯新北市新店區 : 幸福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9 7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table:style-name="ce6">
            <text:p>A2595804</text:p>
          </table:table-cell>
          <table:table-cell office:value-type="string" table:style-name="ce2">
            <text:p>山之音 / 川端康成作 ; 葉渭渠譯新北市 : 木馬文化出版 : 2016.02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table:style-name="ce6">
            <text:p>A2595827</text:p>
          </table:table-cell>
          <table:table-cell office:value-type="string" table:style-name="ce2">
            <text:p>川上文代鑄鐵鍋料理全書 : 從大、中、小鍋到烤皿, 簡單3步驟、120道食譜, 日常餐桌、宴客派對輕鬆上菜! / 川上文代作 ; 游韻馨譯臺北市 : 積木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table:style-name="ce6">
            <text:p>A2636246</text:p>
          </table:table-cell>
          <table:table-cell office:value-type="string" table:style-name="ce2">
            <text:p>不失敗!真正超基本的烘焙書 / &lt;&lt;Super Recipce&gt;&gt;月刊誌著 ; 劉徽, 徐月珠譯臺北市 : 三采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table:style-name="ce6">
            <text:p>A2636056</text:p>
          </table:table-cell>
          <table:table-cell office:value-type="string" table:style-name="ce2">
            <text:p>不平等的經濟學 / 托瑪.皮凱提(Thomas Piketty)著 ; 陳郁雯譯新北市新店區 : 衛城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1.8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table:style-name="ce6">
            <text:p>A2307958</text:p>
          </table:table-cell>
          <table:table-cell office:value-type="string" table:style-name="ce2">
            <text:p>不生病, 食在很簡單 / 陳俊旭, 陳怡靜著臺北市 : 新自然主義, 2017.01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9.3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table:style-name="ce6">
            <text:p>A2181142</text:p>
          </table:table-cell>
          <table:table-cell office:value-type="string" table:style-name="ce2">
            <text:p>不生病的關鍵祕密 : 酵素 : 從美國、日本到台灣的營養醫學風潮 / 鶴見隆史著 ; 張秀慧譯臺北市 : 幸福綠光, 2018.11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72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style-name="ce6">
            <text:p>A2176862</text:p>
          </table:table-cell>
          <table:table-cell office:value-type="string" table:style-name="ce2">
            <text:p>不再獨自悲傷的夜晚 / 吉本芭娜娜著 ; 劉子倩譯臺北市 : 時報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style-name="ce6">
            <text:p>A2306552</text:p>
          </table:table-cell>
          <table:table-cell office:value-type="string" table:style-name="ce2">
            <text:p>不合理的行為 / 唐.麥卡林(Don McCullin)著 ; 李文吉, 施昀佑譯新北市新店區 : 大家出版 : 2016.05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9.52 83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6">
            <text:p>A2176805</text:p>
          </table:table-cell>
          <table:table-cell office:value-type="string" table:style-name="ce2">
            <text:p>不安之書 : &lt;&lt;惶然錄&gt;&gt;全譯本, 葡萄牙國寶級作家佩索亞經典代表作 / 費爾南多.佩索亞(Fernando Pessoa)著 ; 劉勇軍譯新北市新店區 : 野人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9.6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table:style-name="ce6">
            <text:p>A2306945</text:p>
          </table:table-cell>
          <table:table-cell office:value-type="string" table:style-name="ce2">
            <text:p>不含傳說的普魯士 / 賽巴斯提安.哈夫納(Sebastian Haffner)著 ; 周全譯新北市新店區 : 左岸, 2017.05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3.235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table:style-name="ce6">
            <text:p>A2636305</text:p>
          </table:table-cell>
          <table:table-cell office:value-type="string" table:style-name="ce2">
            <text:p>不良女性主義的告白 : 我不完美、我混亂、我不怕被討厭, 我擁抱女性主義標籤 / 羅珊.蓋伊(Roxane Gay)著 ; 婁美蓮譯臺北市 : 木馬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5207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table:style-name="ce6">
            <text:p>A2306638</text:p>
          </table:table-cell>
          <table:table-cell office:value-type="string" table:style-name="ce2">
            <text:p>不良宅改造術!住進自然健康屋 / 漂亮家居編輯部著臺北市 : 麥浩斯出版 :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41.52 82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style-name="ce6">
            <text:p>A2595877</text:p>
          </table:table-cell>
          <table:table-cell office:value-type="string" table:style-name="ce2">
            <text:p>不良的魅力 : 保留缺點, 妳才會更有吸引力 / 龍澤充子作 ; 賴庭筠譯臺北市 : 風和文創出版 ;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7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table:style-name="ce6">
            <text:p>A2306643</text:p>
          </table:table-cell>
          <table:table-cell office:value-type="string" table:style-name="ce2">
            <text:p>不使用蛋和奶油!蓬鬆軟天然酵母麵包 / 大久保真紀子, 三浦有紀子作 ; 許倩珮譯臺北市 : 台灣東販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7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style-name="ce6">
            <text:p>A2306860</text:p>
          </table:table-cell>
          <table:table-cell office:value-type="string" table:style-name="ce2">
            <text:p>不孤單的照護 : 專業人員經驗與智慧輔助, 從容面對居家失智照護 / 微笑無慮探險隊著 ; 元子怡譯臺北市 : 臺灣東販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34 89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table:style-name="ce6">
            <text:p>A2176846</text:p>
          </table:table-cell>
          <table:table-cell office:value-type="string" table:style-name="ce2">
            <text:p>不是資優生, 一樣考取哈佛! : 臺大醫科生的考試高分法與超強筆記術 / 曾文哲著臺北市 : 時報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9.98 83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table:style-name="ce6">
            <text:p>A2595894</text:p>
          </table:table-cell>
          <table:table-cell office:value-type="string" table:style-name="ce2">
            <text:p>不被癌細胞突襲的200種飲食對策 : 天然食材驚人活用術, 謝英彪教授教你排毒活血. 防癌抗癌, 全面提升免疫力 / 謝英彪主編臺北市 : 大都會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7.8 82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table:style-name="ce6">
            <text:p>A2306732</text:p>
          </table:table-cell>
          <table:table-cell office:value-type="string" table:style-name="ce2">
            <text:p>不買飆股, 年均獲利40% : 在股市中永保獲利, 你得「不做」哪五件事? / 喬伊.葛林布蕾(Joel Greenblatt)著 ; 丁惠民譯臺北市 : 大是,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53 86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6">
            <text:p>A2636093</text:p>
          </table:table-cell>
          <table:table-cell office:value-type="string" table:style-name="ce2">
            <text:p>不費工、零失敗!美國媽媽的拿手點心 / 福田淳子著 ; 安珀譯臺北市 : 台灣東販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table:style-name="ce6">
            <text:p>A2662830</text:p>
          </table:table-cell>
          <table:table-cell office:value-type="string" table:style-name="ce2">
            <text:p>不運動, 當然會生病! : 游敬倫醫師的極簡運動療法 / 游敬倫著臺北市 : 新自然主義, 2017.03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34 83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table:style-name="ce6">
            <text:p>A2176702</text:p>
          </table:table-cell>
          <table:table-cell office:value-type="string" table:style-name="ce2">
            <text:p>不漏洞拉 : 越南船民的故事 = The boat people saga / 黃雋慧著新北市新店區 : 衛城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2.277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table:style-name="ce6">
            <text:p>A2176823</text:p>
          </table:table-cell>
          <table:table-cell office:value-type="string" table:style-name="ce2">
            <text:p>不管多寂寞, 我依然放送歡笑 : 窗邊小荳荳的真實人生 / 黑柳徹子著 ; 柯欣妤譯臺北市 : 原點出版 :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3.18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6">
            <text:p>A2176704</text:p>
          </table:table-cell>
          <table:table-cell office:value-type="string" table:style-name="ce2">
            <text:p>不管跟誰都能聊 : 銷售之神教你人見人愛說話術 / 松橋良紀著 ; 武濰揚, 羅小如譯新北市新店區 : 人類智庫數位科技, 2017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32 7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table:style-name="ce6">
            <text:p>A2307816</text:p>
          </table:table-cell>
          <table:table-cell office:value-type="string" table:style-name="ce2">
            <text:p>中國軍隊近代化 : 湘軍淮軍與新軍 國軍共軍中國軍 / 戚嘉林著臺北市 : 戚嘉林出版 ; 2016.09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90.92 83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table:style-name="ce6">
            <text:p>A2662936</text:p>
          </table:table-cell>
          <table:table-cell office:value-type="string" table:style-name="ce2">
            <text:p>中國革命的起源1915-1949 / 畢仰高(Lucien Bianco)著 ; 何啟仁譯臺北市 : 聯經出版 ;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28.2 85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table:style-name="ce6">
            <text:p>A2181039</text:p>
          </table:table-cell>
          <table:table-cell office:value-type="string" table:style-name="ce2">
            <text:p>中國窪地 : 一部內亞主導東亞的簡史 / 劉仲敬著新北市新店區 : 八旗, 遠足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0.26 877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table:style-name="ce6">
            <text:p>A2636256</text:p>
          </table:table-cell>
          <table:table-cell office:value-type="string" table:style-name="ce2">
            <text:p>中國邊境的戰爭真相 / 石井明著 ; 顏雪雪譯新北市新店區 : 八旗, 遠足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4.18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table:style-name="ce6">
            <text:p>A2306539</text:p>
          </table:table-cell>
          <table:table-cell office:value-type="string" table:style-name="ce2">
            <text:p>中韓.韓中對譯技巧. I, 形象性語言俚語、俗諺 / 王俊著臺北市 : 瑞蘭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03.278 849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string" table:style-name="ce6">
            <text:p>A2306830</text:p>
          </table:table-cell>
          <table:table-cell office:value-type="string" table:style-name="ce2">
            <text:p>中醫祖傳老偏方治小兒病神奇速效 / 夏夢著新北市新店區 : 人類智庫數位科技出版 : 2016.09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4.65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table:style-name="ce6">
            <text:p>A2176816</text:p>
          </table:table-cell>
          <table:table-cell office:value-type="string" table:style-name="ce2">
            <text:p>五骨之刃 / 三津田信三作 ; 莫秦譯臺北市 : 台灣角川, 2017.05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table:style-name="ce6">
            <text:p>A2176958</text:p>
          </table:table-cell>
          <table:table-cell office:value-type="string" table:style-name="ce2">
            <text:p>什麼時候, 你才要過自己的人生? : 一位精神科醫師, 從捆綁的呼吸中, 找回自我 / 金惠男著 ; 蔡佩君譯臺北市 : 商周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1.9 86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table:style-name="ce6">
            <text:p>A2636099</text:p>
          </table:table-cell>
          <table:table-cell office:value-type="string" table:style-name="ce2">
            <text:p>今天來烤麵包吧 : 4種基礎麵團 X 53款美味麵包 / 荻山和也著 ; 邱香凝譯臺北市 : 笛藤出版 ;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table:style-name="ce6">
            <text:p>A2181196</text:p>
          </table:table-cell>
          <table:table-cell office:value-type="string" table:style-name="ce2">
            <text:p>今治毛巾美學 : 透過設計力、文創力, 使瀕死傳統產業重生的奇蹟故事 / 佐藤可士和, 四國毛巾同業工會著 ; 程永佳譯臺北市 : 商業周刊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78.931 76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table:style-name="ce6">
            <text:p>A2636228</text:p>
          </table:table-cell>
          <table:table-cell office:value-type="string" table:style-name="ce2">
            <text:p>切的綠色筆記本 / 巴可.伊格納西歐.達伊波二世等著 ; 陳小雀譯臺北市 : 南方家園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13.1 87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table:style-name="ce6">
            <text:p>A2636060</text:p>
          </table:table-cell>
          <table:table-cell office:value-type="string" table:style-name="ce2">
            <text:p>化妝品好壞知多少 / 張麗卿著臺北市 : 聯經, 2017.08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5.4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table:style-name="ce6">
            <text:p>A2306802</text:p>
          </table:table-cell>
          <table:table-cell office:value-type="string" table:style-name="ce2">
            <text:p>午安, 請問要點一隻偵探嗎? : 殼中盛夏與偵探諮詢 / 微混吃等死著臺北市 : 高寶, 2016.07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94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table:style-name="ce6">
            <text:p>A2307791</text:p>
          </table:table-cell>
          <table:table-cell office:value-type="string" table:style-name="ce2">
            <text:p>午安, 請問要點一隻偵探嗎? : 殼中盛夏與偵探諮詢 / 微混吃等死著臺北市 : 高寶, 2016.07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94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table:style-name="ce6">
            <text:p>A2176908</text:p>
          </table:table-cell>
          <table:table-cell office:value-type="string" table:style-name="ce2">
            <text:p>天才 : 麥斯威爾.柏金斯與他的作家們, 聯手撐起文學夢想的時代 / 史考特.柏格(A. Scott Berg)著 ; 彭倫譯臺北市 : 新經典圖文傳播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5.2 846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style-name="ce6">
            <text:p>A2176731</text:p>
          </table:table-cell>
          <table:table-cell office:value-type="string" table:style-name="ce2">
            <text:p>天才.田中角榮 : 他建設了日本, 卻因為貪腐下台. 二十年後, 昔日的政敵選擇為他平反 / 石原慎太郎著 ; 賴庭筠譯新北市新店區 : 光現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3.1 74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string" table:style-name="ce6">
            <text:p>A2636179</text:p>
          </table:table-cell>
          <table:table-cell office:value-type="string" table:style-name="ce2">
            <text:p>天天在家玩創藝 : 200個創意、藝術創作、手作、瑜珈冥想、自然觀察活動 / 拉媞夏.鞏里翁.碧戈達(Laetitia Ganglion Bigorda), 蘇菲.德.慕冷愛(Sophie de Mullenheim), 蕭芭娜.薇芮(Shobana R. Vinay)作 ; 洪夏天譯臺北市 : 商周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table:style-name="ce6">
            <text:p>A2176831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table:style-name="ce6">
            <text:p>A2176832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table:style-name="ce6">
            <text:p>A2176833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1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table:style-name="ce6">
            <text:p>A2176834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1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table:style-name="ce6">
            <text:p>A2176847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1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table:style-name="ce6">
            <text:p>A2306479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table:style-name="ce6">
            <text:p>A2306480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table:style-name="ce6">
            <text:p>A2306481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string" table:style-name="ce6">
            <text:p>A2306482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6">
            <text:p>623</text:p>
          </table:table-cell>
          <table:table-cell office:value-type="string" table:style-name="ce6">
            <text:p>A2306483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6">
            <text:p>624</text:p>
          </table:table-cell>
          <table:table-cell office:value-type="string" table:style-name="ce6">
            <text:p>A2306484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string" table:style-name="ce6">
            <text:p>A2306485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1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string" table:style-name="ce6">
            <text:p>A2306486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1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string" table:style-name="ce6">
            <text:p>A2306487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1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string" table:style-name="ce6">
            <text:p>A2306488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1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string" table:style-name="ce6">
            <text:p>A2306489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1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string" table:style-name="ce6">
            <text:p>A2306490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1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string" table:style-name="ce6">
            <text:p>A2306491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2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string" table:style-name="ce6">
            <text:p>A2306492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string" table:style-name="ce6">
            <text:p>A2306493</text:p>
          </table:table-cell>
          <table:table-cell office:value-type="string" table:style-name="ce2">
            <text:p>天地明環 / 黃易作臺北市 : 蓋亞, 2015.11-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9 837 v.2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string" table:style-name="ce6">
            <text:p>A2176948</text:p>
          </table:table-cell>
          <table:table-cell office:value-type="string" table:style-name="ce2">
            <text:p>天使的呢喃 / 貴志祐介作 ; 鄭曉蘭譯臺北市 : 台灣角川, 2016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string" table:style-name="ce6">
            <text:p>A2306426</text:p>
          </table:table-cell>
          <table:table-cell office:value-type="string" table:style-name="ce2">
            <text:p>天空塔黑巫再現 / 班恩.艾倫諾維奇(Ben Aaronovitch)著 ; 林詔伶譯臺北市 : 馬可孛羅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7 8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string" table:style-name="ce6">
            <text:p>A2595883</text:p>
          </table:table-cell>
          <table:table-cell office:value-type="string" table:style-name="ce2">
            <text:p>天皇的御廚 / 杉森久英著 ; 周若珍譯臺北市 : 水靈文創出版 ;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string" table:style-name="ce6">
            <text:p>A2306772</text:p>
          </table:table-cell>
          <table:table-cell office:value-type="string" table:style-name="ce2">
            <text:p>天醒之路. 4, 闖禍天份 / 蝴蝶藍作新北市樹林區 : 欣燦連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85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string" table:style-name="ce6">
            <text:p>A2306773</text:p>
          </table:table-cell>
          <table:table-cell office:value-type="string" table:style-name="ce2">
            <text:p>天醒之路. 5, 試煉已經開始 / 蝴蝶藍作新北市樹林區 : 欣燦連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85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string" table:style-name="ce6">
            <text:p>A2181118</text:p>
          </table:table-cell>
          <table:table-cell office:value-type="string" table:style-name="ce2">
            <text:p>太空旅行指南 : 從宇宙現象、天體環境、生理準備到心理調適 / 尼爾.F.科明斯(Neil F. Comins)著 ; 臺北市 : 紅樹林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47.95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string" table:style-name="ce6">
            <text:p>A2189044</text:p>
          </table:table-cell>
          <table:table-cell office:value-type="string" table:style-name="ce2">
            <text:p>太陽神執行長張忠謀 : 老神規則在在 : A型態酒神執行長川普求新求變 不必規則 / 張儁著新北市新莊區 : 經史子集, 2017.05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string" table:style-name="ce6">
            <text:p>A2595707</text:p>
          </table:table-cell>
          <table:table-cell office:value-type="string" table:style-name="ce2">
            <text:p>少一個動作 多一點健康 連皮帶籽一起吃的 全食物蔬菜料理63 / 青木敦子著 ; 陳亦苓譯新北市新店區 : 遠足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string" table:style-name="ce6">
            <text:p>A2306960</text:p>
          </table:table-cell>
          <table:table-cell office:value-type="string" table:style-name="ce2">
            <text:p>少了你的餐桌 / 川本三郎著 ; 張秋明譯臺北市 : 新經典圖文傳播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07 7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string" table:style-name="ce6">
            <text:p>A2595860</text:p>
          </table:table-cell>
          <table:table-cell office:value-type="string" table:style-name="ce2">
            <text:p>少年十五從軍趣 / 丘樹華著臺北市 : 幼獅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3.3886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string" table:style-name="ce6">
            <text:p>A2181140</text:p>
          </table:table-cell>
          <table:table-cell office:value-type="string" table:style-name="ce2">
            <text:p>少年巴比倫 / 路內著新北市汐止區 : 聯經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string" table:style-name="ce6">
            <text:p>A2306855</text:p>
          </table:table-cell>
          <table:table-cell office:value-type="string" table:style-name="ce2">
            <text:p>少年們想從側面看煙花 / 岩井俊二著 ; 王純譯新北市新店區 : 木馬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5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table:style-name="ce6">
            <text:p>A2595977</text:p>
          </table:table-cell>
          <table:table-cell office:value-type="string" table:style-name="ce2">
            <text:p>少棒的基礎 : 從零開始的126個必備觀念 + 訓練方法 / 仁志敏久監修 ; 陳識中譯 臺北市 : 臺灣東販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955 76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table:style-name="ce6">
            <text:p>A2595805</text:p>
          </table:table-cell>
          <table:table-cell office:value-type="string" table:style-name="ce2">
            <text:p>少難過一點的練習簿 / 李.克拉治利(Lee Crutchley)著 ; 王以勤譯臺北市 : 麥田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51 85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table:style-name="ce6">
            <text:p>A2662820</text:p>
          </table:table-cell>
          <table:table-cell office:value-type="string" table:style-name="ce2">
            <text:p>巴菲特選股神功 / 洪瑞泰著 ; Easy漫畫臺北市 : 金尉, 2017.06 三版 / 全新修訂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53 82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table:style-name="ce6">
            <text:p>A2636257</text:p>
          </table:table-cell>
          <table:table-cell office:value-type="string" table:style-name="ce2">
            <text:p>巴黎 : 最新.最前線.旅遊全攻略 = Paris / 朝日新聞出版作 ; 郭欣惠, 高詹燦譯新北市新店區 : 奇光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2.719 7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table:style-name="ce6">
            <text:p>A2636227</text:p>
          </table:table-cell>
          <table:table-cell office:value-type="string" table:style-name="ce2">
            <text:p>幻奇植物園 / 西畠清順著 ; 楊明綺譯臺北市 : 啟動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70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table:style-name="ce6">
            <text:p>A2635992</text:p>
          </table:table-cell>
          <table:table-cell office:value-type="string" table:style-name="ce2">
            <text:p>心性之旅 : 夏加師利尊者傳 / 噶陀錫杜仁波切作 ; 尹若英, 王覺寬, 黃春鴻譯新北市新店區 : 光潽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226.965 86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table:style-name="ce6">
            <text:p>A2307845</text:p>
          </table:table-cell>
          <table:table-cell office:value-type="string" table:style-name="ce2">
            <text:p>心悅台湾 : 台湾の歓び / 四方田犬彥著 ; 白春燕譯臺北市 : 聯經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0.933 7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table:style-name="ce6">
            <text:p>A2176996</text:p>
          </table:table-cell>
          <table:table-cell office:value-type="string" table:style-name="ce2">
            <text:p>心書 : 面對時光的力量 / 趙梅如著新北市新店區 : 遠足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8.4 8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table:style-name="ce6">
            <text:p>A2306968</text:p>
          </table:table-cell>
          <table:table-cell office:value-type="string" table:style-name="ce2">
            <text:p>心想事成 : 張翎短篇小說集 / 張翎作臺北市 : 時報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63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6">
            <text:p>A2307931</text:p>
          </table:table-cell>
          <table:table-cell office:value-type="string" table:style-name="ce2">
            <text:p>心路, 新路 : 我與癌症共舞的白晝與黑夜 = Cancer bye bye! / 章經綸著新北市林口區 : 零極限出版 ; 2017.05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7.8 84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table:style-name="ce6">
            <text:p>A2176953</text:p>
          </table:table-cell>
          <table:table-cell office:value-type="string" table:style-name="ce2">
            <text:p>心靈時鐘 : 電影《心靈時鐘》改編小說 / 蔡銀娟原著劇本 ; 梅洛琳小說改編新北市新店區 : 木馬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4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table:style-name="ce6">
            <text:p>A2181064</text:p>
          </table:table-cell>
          <table:table-cell office:value-type="string" table:style-name="ce2">
            <text:p>心靈遊戲 : 與自己相伴的正念創意手冊 / 亞歷珊卓.凡瑞(Alexandra Frey), 歐騰.圖同(Autumn Totton)作 ; 楊琇玲譯臺北市 : 時報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table:style-name="ce6">
            <text:p>A2636288</text:p>
          </table:table-cell>
          <table:table-cell office:value-type="string" table:style-name="ce2">
            <text:p>手作小幸福 : MiWA.2玩布雜貨與橡皮章 / MiWA(鐘若芯, 鐘若芸)著臺北市 : 創意市集, 2016.12 增訂初版 / 暢銷修訂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6 8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6">
            <text:p>A2176735</text:p>
          </table:table-cell>
          <table:table-cell office:value-type="string" table:style-name="ce2">
            <text:p>手帳媽媽幸福筆記術 : 家事 x 料理 x 記帳 x 育兒手帳點子大公開 25位達人教你用手帳經營美好生活! / 家事手帳研究會作 ; 陳家恩譯臺北市 : 旗標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19.2 7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string" table:style-name="ce6">
            <text:p>A2181173</text:p>
          </table:table-cell>
          <table:table-cell office:value-type="string" table:style-name="ce2">
            <text:p>手殘媽咪也會做! 200道嬰幼兒主副食品全攻略 : 電鍋、烤箱、平底鍋就能完成的0~3歲嬰幼兒美味健康餐！ / 小潔作新北市汐止區 : 橙實出版 ;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8.3 8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string" table:style-name="ce6">
            <text:p>A2307912</text:p>
          </table:table-cell>
          <table:table-cell office:value-type="string" table:style-name="ce2">
            <text:p>手感烘焙聖經 / 安妮卡.曼寧(Anneka Manning)著 ; 羅亞琪譯新北市新店區 : 奇光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table:style-name="ce6">
            <text:p>A2636087</text:p>
          </table:table-cell>
          <table:table-cell office:value-type="string" table:style-name="ce2">
            <text:p>手釀環保酵素 + 食用酵素 / 江晃榮作新北市新店區 : 奇点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99.74 8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string" table:style-name="ce6">
            <text:p>A2595783</text:p>
          </table:table-cell>
          <table:table-cell office:value-type="string" table:style-name="ce2">
            <text:p>支離破碎的團結 : 戰後台灣煉油廠與糖廠的勞工 / 何明修著新北市新店區 : 左岸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6.933 87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string" table:style-name="ce6">
            <text:p>A2306805</text:p>
          </table:table-cell>
          <table:table-cell office:value-type="string" table:style-name="ce2">
            <text:p>文化的衰頹 : 史學大師巴森的12堂課 / 雅克.巴森(Jacques Barzun)著 ; 陳榮彬譯臺北市 : 橡實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2607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string" table:style-name="ce6">
            <text:p>A2595826</text:p>
          </table:table-cell>
          <table:table-cell office:value-type="string" table:style-name="ce2">
            <text:p>文具手帖. 熄燈號 / 柑仔等著新北市新店區 : 野人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79.9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string" table:style-name="ce6">
            <text:p>A2189001</text:p>
          </table:table-cell>
          <table:table-cell office:value-type="string" table:style-name="ce2">
            <text:p>文案大師教你精準勸敗術 : 在注意力稀缺年代, 如何找出熱賣語感與動人用字? / 羅伯特.布萊(Robert W. Bly)著 ; 劉怡女譯臺北市 : 大寫出版 : 2017.05 初版 / 文案寫作聖經30週年典藏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7.5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string" table:style-name="ce6">
            <text:p>A2176912</text:p>
          </table:table-cell>
          <table:table-cell office:value-type="string" table:style-name="ce2">
            <text:p>文章自在 / 張大春著臺北市 : 新經典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11.1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string" table:style-name="ce6">
            <text:p>A2306819</text:p>
          </table:table-cell>
          <table:table-cell office:value-type="string" table:style-name="ce2">
            <text:p>文藝女青年這種病, 生個孩子就好了 / 蘇美著新北市新店區 : 小貓流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5 8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string" table:style-name="ce6">
            <text:p>A2306425</text:p>
          </table:table-cell>
          <table:table-cell office:value-type="string" table:style-name="ce2">
            <text:p>文藝春秋 / 黃崇凱著新北市新店區 : 衛城出版 :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3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string" table:style-name="ce6">
            <text:p>A2176935</text:p>
          </table:table-cell>
          <table:table-cell office:value-type="string" table:style-name="ce2">
            <text:p>斗室有光 : 傳播希望看到愛的生活正能量 / 張光斗著臺北市 : 商周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string" table:style-name="ce6">
            <text:p>A2636052</text:p>
          </table:table-cell>
          <table:table-cell office:value-type="string" table:style-name="ce2">
            <text:p>方格筆記之神高橋政史, 最完整版「一張紙整理術」 : 黃金7法, 拯救混亂大腦! / 高橋政史作 ; 李毓文譯臺北市 : 三采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45 73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string" table:style-name="ce6">
            <text:p>A2176916</text:p>
          </table:table-cell>
          <table:table-cell office:value-type="string" table:style-name="ce2">
            <text:p>日日 : 2 / 台灣特集. 王筱玲主編臺北市 : 大鴻藝術發行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6 849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string" table:style-name="ce6">
            <text:p>A2636157</text:p>
          </table:table-cell>
          <table:table-cell office:value-type="string" table:style-name="ce2">
            <text:p>日日蔬食健康100分 / 歐陽鍾美作新北市新店區 : 人類智庫數位科技出版 : 2017.08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string" table:style-name="ce6">
            <text:p>A2306824</text:p>
          </table:table-cell>
          <table:table-cell office:value-type="string" table:style-name="ce2">
            <text:p>日本人, 你不累嗎 / miho著 ; 阿茲雷爾繪 ; 王韻雅責任編輯臺北市 : 創意市集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3 84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string" table:style-name="ce6">
            <text:p>A2176708</text:p>
          </table:table-cell>
          <table:table-cell office:value-type="string" table:style-name="ce2">
            <text:p>日本人, 搞不懂你ㄋㄟ! : 台灣女孩的留日闖蕩手記 / MIHO作臺北市 : 電腦人, 創意市集出版 : 2017.03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3 84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string" table:style-name="ce6">
            <text:p>A2181037</text:p>
          </table:table-cell>
          <table:table-cell office:value-type="string" table:style-name="ce2">
            <text:p>日本人妻邊惠玉教你幸福生活秘技244招 : 4500萬網友最想要的家事書 : 收納 x 料理 x 清掃 x 美容 x 衣物保養 x 環保 / 邊惠玉著 ; 鄧瑾又譯臺北市 : 悅知, 2016.12 首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0 79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string" table:style-name="ce6">
            <text:p>A2181151</text:p>
          </table:table-cell>
          <table:table-cell office:value-type="string" table:style-name="ce2">
            <text:p>日本人為何選擇了戰爭 / 加藤陽子作 ; 黃美蓉譯新北市新店區 : 廣場出版 : 2017.03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27 7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string" table:style-name="ce6">
            <text:p>A2306893</text:p>
          </table:table-cell>
          <table:table-cell office:value-type="string" table:style-name="ce2">
            <text:p>日本人氣咖啡廳の經典甜點 : FRANCOIS喫茶室、銀座Cafe Paulista、資生堂PARLOUR......等 / 山村光春編輯.文字 ; 李宜萍譯臺北市 : 台灣東販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string" table:style-name="ce6">
            <text:p>A2306956</text:p>
          </table:table-cell>
          <table:table-cell office:value-type="string" table:style-name="ce2">
            <text:p>日本古都圖解事典 : 影響日本歷史的城市53問 / 八幡和郎作 ; 陳心慧譯新北市新店區 : 遠足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85 79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string" table:style-name="ce6">
            <text:p>A2306466</text:p>
          </table:table-cell>
          <table:table-cell office:value-type="string" table:style-name="ce2">
            <text:p>日本生活家的歲時雜記 / 佐藤裕美著 ; 朱世方譯臺北市 : 日月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3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string" table:style-name="ce6">
            <text:p>A2636249</text:p>
          </table:table-cell>
          <table:table-cell office:value-type="string" table:style-name="ce2">
            <text:p>日本名廚絕技經典義大利麵 : 100道極致美味的經典義大利麵 / 新大谷飯店監修 ; 黃瓊仙譯新北市新店區 : 人類智庫數位科技出版 : 2016.0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38 7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string" table:style-name="ce6">
            <text:p>A2595950</text:p>
          </table:table-cell>
          <table:table-cell office:value-type="string" table:style-name="ce2">
            <text:p>日本老舖散步日和 : 穿越百年的旅宿、美食與工藝物語 / La Vie編輯部作 ; 高莉安日文口譯臺北市 : 麥浩斯出版 ;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9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6">
            <text:p>A2176682</text:p>
          </table:table-cell>
          <table:table-cell office:value-type="string" table:style-name="ce2">
            <text:p>日本免疫療法醫師, 教你啟動自癒力, 正知正念面對癌症 / 谷川啟司著 ; 黃筱涵譯新北市新店區 : 世茂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7.8 76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6">
            <text:p>684</text:p>
          </table:table-cell>
          <table:table-cell office:value-type="string" table:style-name="ce6">
            <text:p>A2635974</text:p>
          </table:table-cell>
          <table:table-cell office:value-type="string" table:style-name="ce2">
            <text:p>日本私藏好味食旅 : 大人的週末編輯部推薦在地特色主題旅行 / 大人的週末編輯部著 ; 王瑋琦等譯臺北市 : 華雲數位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3.8 77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6">
            <text:p>A2181137</text:p>
          </table:table-cell>
          <table:table-cell office:value-type="string" table:style-name="ce2">
            <text:p>日本和牛 : 熟成、稀少部位、塊燒, 吃出牛肉醍醐味 / 千葉祐士作 ; 趙鴻龍譯新北市新店區 : 智富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212 77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6">
            <text:p>686</text:p>
          </table:table-cell>
          <table:table-cell office:value-type="string" table:style-name="ce6">
            <text:p>A2662814</text:p>
          </table:table-cell>
          <table:table-cell office:value-type="string" table:style-name="ce2">
            <text:p>日本料理名家野崎洋光的美味祕密 / 野崎洋光著 ; 徐瑜芳譯臺北市 : 台灣東販發行 ;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07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string" table:style-name="ce6">
            <text:p>A2181016</text:p>
          </table:table-cell>
          <table:table-cell office:value-type="string" table:style-name="ce2">
            <text:p>日本專賣店的話題貝果 : 3種口感、55款變化, 隨心所欲變換滋味! / tecona bagel works著 ; 童小芳譯臺北市 : 台灣東販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3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6">
            <text:p>688</text:p>
          </table:table-cell>
          <table:table-cell office:value-type="string" table:style-name="ce6">
            <text:p>A2189053</text:p>
          </table:table-cell>
          <table:table-cell office:value-type="string" table:style-name="ce2">
            <text:p>日本御朱印小旅行 : 神社寺院的祈福參拜巡禮 / 三須亞希子作 ; 康逸嵐譯臺北市 : 創意市集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9 7454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string" table:style-name="ce6">
            <text:p>A2595975</text:p>
          </table:table-cell>
          <table:table-cell office:value-type="string" table:style-name="ce2">
            <text:p>日本媽媽這樣教出會理財的小孩 : 把握金錢觀養成的黃金期, 替孩子打下一生幸福的基礎 / 河村京子著 ; 蘇聖翔譯臺北市 : 臺灣東販發行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74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string" table:style-name="ce6">
            <text:p>A2307866</text:p>
          </table:table-cell>
          <table:table-cell office:value-type="string" table:style-name="ce2">
            <text:p>日本腸道權威教你7天快瘦順腸法 : 腸道順了, 自然瘦! / 辨野義己作 ; 吳乃慧翻譯新北市新店區 : 繪虹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5 7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6">
            <text:p>691</text:p>
          </table:table-cell>
          <table:table-cell office:value-type="string" table:style-name="ce6">
            <text:p>A2636116</text:p>
          </table:table-cell>
          <table:table-cell office:value-type="string" table:style-name="ce2">
            <text:p>日本製造 : 東京廣告人的潮流觀察筆記 = Made in Japan / 東京碎片作 ; 謝宜英總編輯臺北市 : 貓頭鷹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1 77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string" table:style-name="ce6">
            <text:p>A2176844</text:p>
          </table:table-cell>
          <table:table-cell office:value-type="string" table:style-name="ce2">
            <text:p>日本蔬菜之神の新食感沙拉提案 : 最溫暖、最健康、飽足又讓你身材輕盈的100道私房沙拉 / 狩野由美子作 ; 郭茵娜譯臺北市 : 時報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string" table:style-name="ce6">
            <text:p>A2181053</text:p>
          </table:table-cell>
          <table:table-cell office:value-type="string" table:style-name="ce2">
            <text:p>日本戰國時尚完全解析 : 甲冑x服裝x髮型x配件,從衣裝看歷史! / 山田順子監修 ; 黑江S介, タカセ, 內田慎之介繪 ; 鍾嘉惠譯臺北市 : 臺灣東販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8.1831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string" table:style-name="ce6">
            <text:p>A2176692</text:p>
          </table:table-cell>
          <table:table-cell office:value-type="string" table:style-name="ce2">
            <text:p>日本環球影城吸金魔法 : 打敗-不景氣的逆天行銷術 / 森岡毅著 ; 李伊芳譯臺北市 : 台灣角川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 7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6">
            <text:p>695</text:p>
          </table:table-cell>
          <table:table-cell office:value-type="string" table:style-name="ce6">
            <text:p>A2306696</text:p>
          </table:table-cell>
          <table:table-cell office:value-type="string" table:style-name="ce2">
            <text:p>日本離島旅行 : 淡淡的生活 / 瀨底正之著 ; 蘇暐婷翻譯臺北市 : 麥浩斯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9 72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6">
            <text:p>696</text:p>
          </table:table-cell>
          <table:table-cell office:value-type="string" table:style-name="ce6">
            <text:p>A2635959</text:p>
          </table:table-cell>
          <table:table-cell office:value-type="string" table:style-name="ce2">
            <text:p>日本騎跡 : 青森自行車之旅 = Cyling trip in nippon / 八重洲出版著 ; 張雲清, 洪禎韓譯新北市新店區 : 人人, 2018.03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119 79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string" table:style-name="ce6">
            <text:p>A2662946</text:p>
          </table:table-cell>
          <table:table-cell office:value-type="string" table:style-name="ce2">
            <text:p>日建設計 / 日経アーキテクチュア(Nikkei Architecture)編 ; 謝宗哲譯臺北市 : 五南, 2017.06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23.31 7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string" table:style-name="ce6">
            <text:p>A2636302</text:p>
          </table:table-cell>
          <table:table-cell office:value-type="string" table:style-name="ce2">
            <text:p>木星上的炸薯條最好吃? : 生活物理SHOW!2. 0 / 簡麗賢著臺北市 : 幼獅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30 8653 c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6">
            <text:p>699</text:p>
          </table:table-cell>
          <table:table-cell office:value-type="string" table:style-name="ce6">
            <text:p>A2307933</text:p>
          </table:table-cell>
          <table:table-cell office:value-type="string" table:style-name="ce2">
            <text:p>木藝師游禮海 : 雕琢生命智慧的工藝瑰寶 / 陳銘磻文臺北市 : 布克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09.933 8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string" table:style-name="ce6">
            <text:p>A2306469</text:p>
          </table:table-cell>
          <table:table-cell office:value-type="string" table:style-name="ce2">
            <text:p>水筆彩繪練習帖 / 伊藤昌著 ; 林曉晶譯臺北市 : 八方, 2017.05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5 7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A2306851</text:p>
          </table:table-cell>
          <table:table-cell office:value-type="string" table:style-name="ce2">
            <text:p>父子遍路 : 百萬步的心靈對話 / 張訓賓作臺北市 : 城邦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9 87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string" table:style-name="ce6">
            <text:p>A2306798</text:p>
          </table:table-cell>
          <table:table-cell office:value-type="string" table:style-name="ce2">
            <text:p>牙醫絕口否認的真相 : 致命的毒牙感染 / 羅伯特.克拉茲(Robert Kulacz), 湯馬士.利維(Thomas E. Levy)著 ; 謝嚴谷審訂臺北市 : 博思智庫, 2016.12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6.9492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string" table:style-name="ce6">
            <text:p>A2181029</text:p>
          </table:table-cell>
          <table:table-cell office:value-type="string" table:style-name="ce2">
            <text:p>牛頓的物理學探索+21個趣味實驗 / 凱麗.何理翰(Kerrie Logan Hollihan)著 ; 周宜芳譯新北市新店區 : 字畝文化創意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4.18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string" table:style-name="ce6">
            <text:p>A2181055</text:p>
          </table:table-cell>
          <table:table-cell office:value-type="string" table:style-name="ce2">
            <text:p>世界一流職人的磅蛋糕 : 32款步驟簡單、味道不簡單的私藏食譜 / 皮耶.艾曼(Pierre Herme)等作 ; 許倩珮譯臺北市 : 台灣東販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8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style-name="ce6">
            <text:p>A2306807</text:p>
          </table:table-cell>
          <table:table-cell office:value-type="string" table:style-name="ce2">
            <text:p>世界史是打出來的 : 看懂世界衝突的第一本書, 從20組敵對國關係, 了解全球區域紛爭, 掌握國際脈動對我們的影響 / 關洛興著 ; 李建銓譯臺北市 : 漫遊者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string" table:style-name="ce6">
            <text:p>A2636123</text:p>
          </table:table-cell>
          <table:table-cell office:value-type="string" table:style-name="ce2">
            <text:p>世界品茶事典 : 紅茶、日本、中國茶、韓國茶、香草茶、健康茶、咖啡 / 主婦之友社著 ; 藍嘉楹, 邱香凝譯臺北市 : 笛藤出版 ;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74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6">
            <text:p>707</text:p>
          </table:table-cell>
          <table:table-cell office:value-type="string" table:style-name="ce6">
            <text:p>A2176793</text:p>
          </table:table-cell>
          <table:table-cell office:value-type="string" table:style-name="ce2">
            <text:p>世界第一簡單土壤力學 / 加納陽輔著 ; 衛宮紘譯新北市新店區 : 世茂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41.12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6">
            <text:p>708</text:p>
          </table:table-cell>
          <table:table-cell office:value-type="string" table:style-name="ce6">
            <text:p>A2306881</text:p>
          </table:table-cell>
          <table:table-cell office:value-type="string" table:style-name="ce2">
            <text:p>世界第一簡單物理光、聲、波篇 / 新田英雄著 ; 衛宮紘譯新北市新店區 : 世茂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30 7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6">
            <text:p>709</text:p>
          </table:table-cell>
          <table:table-cell office:value-type="string" table:style-name="ce6">
            <text:p>A2307848</text:p>
          </table:table-cell>
          <table:table-cell office:value-type="string" table:style-name="ce2">
            <text:p>世界歷史有一套之後發先至的美利堅 / 楊白勞著臺北市 : 大地, 2016.02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52.1 866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6">
            <text:p>710</text:p>
          </table:table-cell>
          <table:table-cell office:value-type="string" table:style-name="ce6">
            <text:p>A2307857</text:p>
          </table:table-cell>
          <table:table-cell office:value-type="string" table:style-name="ce2">
            <text:p>世界歷史有一套之後發先至的美利堅 / 楊白勞著臺北市 : 大地, 2016.02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52.1 866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6">
            <text:p>711</text:p>
          </table:table-cell>
          <table:table-cell office:value-type="string" table:style-name="ce6">
            <text:p>A2609000</text:p>
          </table:table-cell>
          <table:table-cell office:value-type="string" table:style-name="ce2">
            <text:p>世界醬汁&amp;沾醬大全 = Sauce &amp; dips / 柴田書店編著 ; 童小芳譯臺北市 : 台灣東販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61 7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string" table:style-name="ce6">
            <text:p>A2306806</text:p>
          </table:table-cell>
          <table:table-cell office:value-type="string" table:style-name="ce2">
            <text:p>主廚帶路, 用美味環島! / Titan著臺北市 : 原點出版 : 2016.02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6">
            <text:p>713</text:p>
          </table:table-cell>
          <table:table-cell office:value-type="string" table:style-name="ce6">
            <text:p>A2176811</text:p>
          </table:table-cell>
          <table:table-cell office:value-type="string" table:style-name="ce2">
            <text:p>他來了, 請閉眼之暗粼 / 丁墨著新北市樹林區 : 知翎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6">
            <text:p>714</text:p>
          </table:table-cell>
          <table:table-cell office:value-type="string" table:style-name="ce6">
            <text:p>A2176812</text:p>
          </table:table-cell>
          <table:table-cell office:value-type="string" table:style-name="ce2">
            <text:p>他來了, 請閉眼之暗粼 / 丁墨著新北市樹林區 : 知翎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5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6">
            <text:p>715</text:p>
          </table:table-cell>
          <table:table-cell office:value-type="string" table:style-name="ce6">
            <text:p>A2307793</text:p>
          </table:table-cell>
          <table:table-cell office:value-type="string" table:style-name="ce2">
            <text:p>他這樣到底有多變態? : 不可思議的變態心理學 / 隋岩著臺北市 : 本事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5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6">
            <text:p>716</text:p>
          </table:table-cell>
          <table:table-cell office:value-type="string" table:style-name="ce6">
            <text:p>A2636142</text:p>
          </table:table-cell>
          <table:table-cell office:value-type="string" table:style-name="ce2">
            <text:p>以我為器 / 李欣倫著新北市新店區 : 木馬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4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6">
            <text:p>717</text:p>
          </table:table-cell>
          <table:table-cell office:value-type="string" table:style-name="ce6">
            <text:p>A2176930</text:p>
          </table:table-cell>
          <table:table-cell office:value-type="string" table:style-name="ce2">
            <text:p>出洋 : 穿越大埔石刻400年 / 王花俤著 ; 郭金昇, 董逸馨繪連江縣南竿鄉 : 連江縣政府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73.19/137.4 84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6">
            <text:p>718</text:p>
          </table:table-cell>
          <table:table-cell office:value-type="string" table:style-name="ce6">
            <text:p>A2595997</text:p>
          </table:table-cell>
          <table:table-cell office:value-type="string" table:style-name="ce2">
            <text:p>出發!日本自助旅行. 2016-2017 : 一看就懂旅遊圖解Step by step / 墨刻編輯部著臺北市 : 墨刻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9 85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6">
            <text:p>719</text:p>
          </table:table-cell>
          <table:table-cell office:value-type="string" table:style-name="ce6">
            <text:p>A2307847</text:p>
          </table:table-cell>
          <table:table-cell office:value-type="string" table:style-name="ce2">
            <text:p>出發去南美 : 玻利維亞.智利和厄瓜多的冒險旅程 = I feliz viaje! / 柯姿慧著新北市新店區 : 臺灣商務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56.9 85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6">
            <text:p>720</text:p>
          </table:table-cell>
          <table:table-cell office:value-type="string" table:style-name="ce6">
            <text:p>A2181051</text:p>
          </table:table-cell>
          <table:table-cell office:value-type="string" table:style-name="ce2">
            <text:p>出賣中國 : 權貴資本主義的起源與共產黨政權的潰敗 / 裴敏欣著 ; 梁文傑譯新北市新店區 : 八旗, 2017.07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2.2 89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2636016</text:p>
          </table:table-cell>
          <table:table-cell office:value-type="string" table:style-name="ce2">
            <text:p>北近畿．最道地的日本 : 跨出京阪神，深遊關西北部祕境絕景、美食溫泉 / 林亦峰著臺北市 : 時報文化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09 87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6">
            <text:p>722</text:p>
          </table:table-cell>
          <table:table-cell office:value-type="string" table:style-name="ce6">
            <text:p>A2636024</text:p>
          </table:table-cell>
          <table:table-cell office:value-type="string" table:style-name="ce2">
            <text:p>北海道 : 地球步方Mook 2018最新版 / 地球の歩き方編集室著 ; 柯璇, 珂辰譯臺北市 : 墨刻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909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6">
            <text:p>723</text:p>
          </table:table-cell>
          <table:table-cell office:value-type="string" table:style-name="ce6">
            <text:p>A2306642</text:p>
          </table:table-cell>
          <table:table-cell office:value-type="string" table:style-name="ce2">
            <text:p>北海道絕景&amp;美味之旅 : 冬天來了......接著, 是春天 / ぶらんとマガジン社作 ; 李秦, 蕭雲菁, 鄭翠婷譯臺北市 : 台灣東販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909 7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6">
            <text:p>724</text:p>
          </table:table-cell>
          <table:table-cell office:value-type="string" table:style-name="ce6">
            <text:p>A2662984</text:p>
          </table:table-cell>
          <table:table-cell office:value-type="string" table:style-name="ce2">
            <text:p>北歐女孩日本生活好吃驚 / 歐莎.葉克斯托姆(Åsa Ekström)作 ; 陳盈垂,一杞譯臺北市 : 臺灣角川, 2015.10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1.36 885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6">
            <text:p>725</text:p>
          </table:table-cell>
          <table:table-cell office:value-type="string" table:style-name="ce6">
            <text:p>A2306777</text:p>
          </table:table-cell>
          <table:table-cell office:value-type="string" table:style-name="ce2">
            <text:p>占星求神不如問哲學 : 向古今60位最重要哲學家學思考, 從愛恨生死柴米油鹽到人生根本, 所有問題通通有解! / 富增章成著 ; 徐雪蓉譯臺北市 : 三采, 2017.06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00 7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6">
            <text:p>726</text:p>
          </table:table-cell>
          <table:table-cell office:value-type="string" table:style-name="ce6">
            <text:p>A2306886</text:p>
          </table:table-cell>
          <table:table-cell office:value-type="string" table:style-name="ce2">
            <text:p>卡提耶 布列松 : 世紀一瞬間 / 阿索利納(Pierre Assouline)著 ; 徐振鋒譯新北市新店區 : 木馬出版 : 2016.02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9.42 85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6">
            <text:p>727</text:p>
          </table:table-cell>
          <table:table-cell office:value-type="string" table:style-name="ce6">
            <text:p>A2306413</text:p>
          </table:table-cell>
          <table:table-cell office:value-type="string" table:style-name="ce2">
            <text:p>去你的心靈大師 / 威爾.佛格森(Will Ferguson)著 ; 韓良憶譯新北市新店區 : 小貓流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5.357 87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6">
            <text:p>728</text:p>
          </table:table-cell>
          <table:table-cell office:value-type="string" table:style-name="ce6">
            <text:p>A2307790</text:p>
          </table:table-cell>
          <table:table-cell office:value-type="string" table:style-name="ce2">
            <text:p>古人原來是這樣說話的 / 許暉著臺北市 : 漫遊者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02.2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6">
            <text:p>729</text:p>
          </table:table-cell>
          <table:table-cell office:value-type="string" table:style-name="ce6">
            <text:p>A2189004</text:p>
          </table:table-cell>
          <table:table-cell office:value-type="string" table:style-name="ce2">
            <text:p>古希臘的人學 / 丁福寧著臺北市 : 聯經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41 8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string" table:style-name="ce6">
            <text:p>A2635969</text:p>
          </table:table-cell>
          <table:table-cell office:value-type="string" table:style-name="ce2">
            <text:p>另一個世界 : 瑞典漢學家林西莉眼中的中國1961-1962 / 林西莉(Cecilia Lindqvist)著 ; 李之義譯臺北市 : 貓頭鷹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28.74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table:style-name="ce6">
            <text:p>A2595902</text:p>
          </table:table-cell>
          <table:table-cell office:value-type="string" table:style-name="ce2">
            <text:p>另類療法 + 抗癌聖經 / 泰.波林吉(Ty M.Bollinger)著 ; 張家瑞譯臺北市 : 柿子, 2016.10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7.8 86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6">
            <text:p>732</text:p>
          </table:table-cell>
          <table:table-cell office:value-type="string" table:style-name="ce6">
            <text:p>A2306744</text:p>
          </table:table-cell>
          <table:table-cell office:value-type="string" table:style-name="ce2">
            <text:p>叫賣竹竿的小販為什麼不會倒? : 最輕鬆易懂的會計入門書, 學會必要的數字概念與金錢知識 / 山田真哉著 ; Makiko Maeda繪 ; 江裕真, 謝承翰譯新北市新店區 : 大牌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5 7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6">
            <text:p>733</text:p>
          </table:table-cell>
          <table:table-cell office:value-type="string" table:style-name="ce6">
            <text:p>A2307881</text:p>
          </table:table-cell>
          <table:table-cell office:value-type="string" table:style-name="ce2">
            <text:p>召喚奇蹟的瞬間 : 專業攝影師與你分享鏡頭背後的故事 / 中西祐介作 ; 旗標科技股份有限公司譯臺北市 : 旗標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6">
            <text:p>734</text:p>
          </table:table-cell>
          <table:table-cell office:value-type="string" table:style-name="ce6">
            <text:p>A2595703</text:p>
          </table:table-cell>
          <table:table-cell office:value-type="string" table:style-name="ce2">
            <text:p>可愛又逼真!袖珍黏土三明治、麵包飾品 / 關口真優作 ; 安珀譯臺北市 : 台灣東販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9.6 7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6">
            <text:p>735</text:p>
          </table:table-cell>
          <table:table-cell office:value-type="string" table:style-name="ce6">
            <text:p>A2636218</text:p>
          </table:table-cell>
          <table:table-cell office:value-type="string" table:style-name="ce2">
            <text:p>台中巷弄日和 : IG注目店家、老眷村、獨立書店, 走踏滿載夢想的文創之城 / 拔林編輯工作室著 ; 王士豪攝影臺北市 : 日月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951/69 8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6">
            <text:p>736</text:p>
          </table:table-cell>
          <table:table-cell office:value-type="string" table:style-name="ce6">
            <text:p>A2662888</text:p>
          </table:table-cell>
          <table:table-cell office:value-type="string" table:style-name="ce2">
            <text:p>台南3天2夜這樣玩最喜歡 : 240個必拍景點X15條主題路線輕鬆自由搭配才是旅行王道 /陳婷芳著臺北市 : 墨刻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961/6 87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style-name="ce6">
            <text:p>A2636138</text:p>
          </table:table-cell>
          <table:table-cell office:value-type="string" table:style-name="ce2">
            <text:p>台灣十年大變局 : 野島剛觀察的日中台新框架 / 野島剛著 ; 蘆荻譯臺北市 : 聯經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0.933 7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string" table:style-name="ce6">
            <text:p>A2181011</text:p>
          </table:table-cell>
          <table:table-cell office:value-type="string" table:style-name="ce2">
            <text:p>台灣小百岳 : 走遍全台100登山輕旅行 = Play &amp; hike / 黃素貞主編臺北市 : 臺灣山岳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2.77 83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string" table:style-name="ce6">
            <text:p>A2055980</text:p>
          </table:table-cell>
          <table:table-cell office:value-type="string" table:style-name="ce2">
            <text:p>台灣水果大探險! / 馮忠恬主編臺北市 : 麥浩斯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32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string" table:style-name="ce6">
            <text:p>A2595712</text:p>
          </table:table-cell>
          <table:table-cell office:value-type="string" table:style-name="ce2">
            <text:p>台灣史新聞 / 曹銘宗撰文 ; 杜福安插畫臺北市 : 貓頭鷹出版 : 2016.04 二版 / 最新增訂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string" table:style-name="ce6">
            <text:p>A2307794</text:p>
          </table:table-cell>
          <table:table-cell office:value-type="string" table:style-name="ce2">
            <text:p>台灣的十大地理議題 / 林俊全著新北市新店區 : 遠足, 2016.08 第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45.99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string" table:style-name="ce6">
            <text:p>A2307908</text:p>
          </table:table-cell>
          <table:table-cell office:value-type="string" table:style-name="ce2">
            <text:p>台灣戰後經濟發展的源起 : 後進發展的為何與如何 / 瞿宛文著臺北市 : 中央研究院, 聯經出版 ;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2.3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string" table:style-name="ce6">
            <text:p>A2636079</text:p>
          </table:table-cell>
          <table:table-cell office:value-type="string" table:style-name="ce2">
            <text:p>史上, 最機車的腦筋急轉彎 = Top brain twisters of the world / 丁曉宇編著新北市[汐止區] : 讀品, 2018.03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7 85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6">
            <text:p>744</text:p>
          </table:table-cell>
          <table:table-cell office:value-type="string" table:style-name="ce6">
            <text:p>A2181174</text:p>
          </table:table-cell>
          <table:table-cell office:value-type="string" table:style-name="ce2">
            <text:p>史上最強!親子露營制霸攻略 : 達人嚴選20大親子營地 手繪地圖X多區攻略X野炊食譜 / 歐韋伶著新北市 : 橙實發行出版 ;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2.78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6">
            <text:p>745</text:p>
          </table:table-cell>
          <table:table-cell office:value-type="string" table:style-name="ce6">
            <text:p>A2307798</text:p>
          </table:table-cell>
          <table:table-cell office:value-type="string" table:style-name="ce2">
            <text:p>史上最強仿妝祕訣 : 這樣化妝變身日系女明星 / 梶惠理子著 ; 林佳翰譯新北市新店區 : 人類智庫數位科技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5.2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6">
            <text:p>746</text:p>
          </table:table-cell>
          <table:table-cell office:value-type="string" table:style-name="ce6">
            <text:p>A2306759</text:p>
          </table:table-cell>
          <table:table-cell office:value-type="string" table:style-name="ce2">
            <text:p>四十歲開始, 預防失智效果最好 : 向日本名醫學習, 立刻改變生活習慣, 搶救大腦 / 廣川慶裕著 ; 李貞慧譯臺北市 : 大立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34 72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6">
            <text:p>747</text:p>
          </table:table-cell>
          <table:table-cell office:value-type="string" table:style-name="ce6">
            <text:p>A2307907</text:p>
          </table:table-cell>
          <table:table-cell office:value-type="string" table:style-name="ce2">
            <text:p>四季日日五行 五色五味的好食養 : 一只平底鍋 + 電鍋, 五星級主廚運用當季食材、配合節氣的60道養生食譜 / 張政著 ; 林永銘攝影臺北市 : 時報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string" table:style-name="ce6">
            <text:p>A2306693</text:p>
          </table:table-cell>
          <table:table-cell office:value-type="string" table:style-name="ce2">
            <text:p>四季和風拌物 / 上野直哉著 ; 鈴木誠一攝影 ; 徐瑜芳譯臺北市 : 台灣東販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5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6">
            <text:p>749</text:p>
          </table:table-cell>
          <table:table-cell office:value-type="string" table:style-name="ce6">
            <text:p>A2595766</text:p>
          </table:table-cell>
          <table:table-cell office:value-type="string" table:style-name="ce2">
            <text:p>四季的露營 : 萬能露營技巧手冊 = Everyday is camping day! / myX監修 ; 吳芷璇譯臺北市 : 八方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2.78 8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string" table:style-name="ce6">
            <text:p>A2176837</text:p>
          </table:table-cell>
          <table:table-cell office:value-type="string" table:style-name="ce2">
            <text:p>四隅之魔 / 三津田信三作 ; 莫秦譯臺北市 : 台灣角川, 2016.12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string" table:style-name="ce6">
            <text:p>A2181195</text:p>
          </table:table-cell>
          <table:table-cell office:value-type="string" table:style-name="ce2">
            <text:p>外在, 決定你的專業 / 上野啟樹, 俣野成敏著 ; 賴惠鈴譯臺北市 : 三采, 2016.03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6">
            <text:p>752</text:p>
          </table:table-cell>
          <table:table-cell office:value-type="string" table:style-name="ce6">
            <text:p>A2181159</text:p>
          </table:table-cell>
          <table:table-cell office:value-type="string" table:style-name="ce2">
            <text:p>外省新頭殼 : 你不知道的台灣 / 管仁健作新北市新店區 : 方舟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2 86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string" table:style-name="ce6">
            <text:p>A2176978</text:p>
          </table:table-cell>
          <table:table-cell office:value-type="string" table:style-name="ce2">
            <text:p>外商必修圖表力 : 150張圖例即學即用, 新手也能提出顧問級簡報 = What are the differences between your slide and the consultants'? / 清水久三子作 ; 吳乃慧譯臺北市 : 台灣角川,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6 738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6">
            <text:p>754</text:p>
          </table:table-cell>
          <table:table-cell office:value-type="string" table:style-name="ce6">
            <text:p>A2189065</text:p>
          </table:table-cell>
          <table:table-cell office:value-type="string" table:style-name="ce2">
            <text:p>失智可以預防,更可以治癒 / 麥可.內爾斯(Michael Nehls)著 ; 呂以榮, 彭意梅, 許景理譯臺北市 : 商周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341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2307911</text:p>
          </table:table-cell>
          <table:table-cell office:value-type="string" table:style-name="ce2">
            <text:p>奶油.液體油製作的馬芬和杯子蛋糕 = Muffins &amp; cupcakes / 若山曜子作 ; 胡家齊譯臺北市 : 菊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6">
            <text:p>756</text:p>
          </table:table-cell>
          <table:table-cell office:value-type="string" table:style-name="ce6">
            <text:p>A2306446</text:p>
          </table:table-cell>
          <table:table-cell office:value-type="string" table:style-name="ce2">
            <text:p>左翼台灣 : 殖民地文學運動史論 = Leftist Taiwan : historical essays on the literary movement under colonial rule, 1920-1945 / 陳芳明著臺北市 : 麥田, 2017.05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20.9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6">
            <text:p>757</text:p>
          </table:table-cell>
          <table:table-cell office:value-type="string" table:style-name="ce6">
            <text:p>A2636250</text:p>
          </table:table-cell>
          <table:table-cell office:value-type="string" table:style-name="ce2">
            <text:p>巧用電鍋做好菜 / 郭子儀等作新北市新店區 : 人類智庫數位科技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string" table:style-name="ce6">
            <text:p>A2307869</text:p>
          </table:table-cell>
          <table:table-cell office:value-type="string" table:style-name="ce2">
            <text:p>巨龍的胎動 : 毛澤東、鄧小平與中華人民共和國 / 天兒慧著 ; 廖怡錚譯新北市新店區 : 臺灣商務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28.7 77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string" table:style-name="ce6">
            <text:p>A2635950</text:p>
          </table:table-cell>
          <table:table-cell office:value-type="string" table:style-name="ce2">
            <text:p>市場歲月 : 新富町庶民生活的軌跡 / 財團法人忠泰建築文化基金會著臺北市 : 馬可孛羅, 2018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8.7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string" table:style-name="ce6">
            <text:p>A2181081</text:p>
          </table:table-cell>
          <table:table-cell office:value-type="string" table:style-name="ce2">
            <text:p>布魯克林倒帶青春 / 艾瑪.史卓伯(Emma Straub)著 ; 陳佳琳譯臺北市 : 臉譜, 2017.09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6">
            <text:p>761</text:p>
          </table:table-cell>
          <table:table-cell office:value-type="string" table:style-name="ce6">
            <text:p>A2307858</text:p>
          </table:table-cell>
          <table:table-cell office:value-type="string" table:style-name="ce2">
            <text:p>平行故事. II, 黑夜深處 / 納道詩.彼得(Nádas Péter)著 ; 余澤民譯新北市新店區 : 漫步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2.357 89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6">
            <text:p>762</text:p>
          </table:table-cell>
          <table:table-cell office:value-type="string" table:style-name="ce6">
            <text:p>A2306595</text:p>
          </table:table-cell>
          <table:table-cell office:value-type="string" table:style-name="ce2">
            <text:p>平底鍋料理100 : 與你共享的日常況味 / 鄭凱華著臺北市 : 精誠資訊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string" table:style-name="ce6">
            <text:p>A2306551</text:p>
          </table:table-cell>
          <table:table-cell office:value-type="string" table:style-name="ce2">
            <text:p>平面設計師的手繪字型講座 / 東尼.瑟東(Tony Seddon)著 ; 陳建銘譯臺北市 : 積木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2 8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6">
            <text:p>764</text:p>
          </table:table-cell>
          <table:table-cell office:value-type="string" table:style-name="ce6">
            <text:p>A2176890</text:p>
          </table:table-cell>
          <table:table-cell office:value-type="string" table:style-name="ce2">
            <text:p>必咖 fika : 享受瑞典式慢時光 / 安娜.布隆納斯(Anna Brones)著 ; 尤翰娜.肯因特瓦爾(Johanna Kindvall)繪 ; 郭麗娟譯臺北市 : 本事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6">
            <text:p>765</text:p>
          </table:table-cell>
          <table:table-cell office:value-type="string" table:style-name="ce6">
            <text:p>A2307942</text:p>
          </table:table-cell>
          <table:table-cell office:value-type="string" table:style-name="ce2">
            <text:p>必然 : 掌握形塑未來30年的12科技大趨力 / 凱文.凱利(Kevin Kelly)著 ; 嚴麗娟譯臺北市 : 貓頭鷹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41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6">
            <text:p>766</text:p>
          </table:table-cell>
          <table:table-cell office:value-type="string" table:style-name="ce6">
            <text:p>A2636243</text:p>
          </table:table-cell>
          <table:table-cell office:value-type="string" table:style-name="ce2">
            <text:p>必學!好設計的造型元素 : 美國視覺設計學校, 這樣教! : 不只學造型元素的黃金定律, 更要破解創意犯規 / 提摩西.薩馬拉(Timothy Samara)著 ; 韋麗華, 何清新, 馮波譯臺北市 : 原點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4 8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6">
            <text:p>767</text:p>
          </table:table-cell>
          <table:table-cell office:value-type="string" table:style-name="ce6">
            <text:p>A2595982</text:p>
          </table:table-cell>
          <table:table-cell office:value-type="string" table:style-name="ce2">
            <text:p>打造有機自然生態庭園 : 種樹種菜種花草 / 曳地トシ撰稿 ; 曳地義治插圖 ; 李明穎譯新北市中和區 : 瑞昇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5.72 7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6">
            <text:p>768</text:p>
          </table:table-cell>
          <table:table-cell office:value-type="string" table:style-name="ce6">
            <text:p>A2306686</text:p>
          </table:table-cell>
          <table:table-cell office:value-type="string" table:style-name="ce2">
            <text:p>打造江戶日本風情畫!浮世繪紙雕圖案集 / garden著 ; 賴庭筠譯新北市新店區 : 遠足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72.3 8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string" table:style-name="ce6">
            <text:p>A2636276</text:p>
          </table:table-cell>
          <table:table-cell office:value-type="string" table:style-name="ce2">
            <text:p>打造你的簡單生活 / holon著 ; Basketmaru譯 ; 姚蜀芸總編輯臺北市 : 創意市集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5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string" table:style-name="ce6">
            <text:p>A2055982</text:p>
          </table:table-cell>
          <table:table-cell office:value-type="string" table:style-name="ce2">
            <text:p>打造富足的簡單生活 : 402張實景圖x62位達人的61項私房收納技巧全圖解 / 日経WOMAN著 ; 連雪雅譯新北市新店區 : 一起來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5 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2595972</text:p>
          </table:table-cell>
          <table:table-cell office:value-type="string" table:style-name="ce2">
            <text:p>打造獲利菜單 客人不請自來 : 餐飲店的A級祕密! / 河野祐治, 笠岡はじめ著 ; 蕭雲菁譯臺北市 : 台灣東販發行 ;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3.8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2176895</text:p>
          </table:table-cell>
          <table:table-cell office:value-type="string" table:style-name="ce2">
            <text:p>打造爆紅集客力 : 成功新創企業都在用的19種行銷密技 / 蓋布瑞.溫伯格(Gabriel Weinberg), 賈斯汀.梅爾斯(Justin Mares)著 ; 向名惠譯臺北市 : 商業周刊出版 ;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 83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2636115</text:p>
          </table:table-cell>
          <table:table-cell office:value-type="string" table:style-name="ce2">
            <text:p>未來的犯罪 : 當萬物都可駭我們該如何面對 / 馬克.古德曼(Marc Goodman)著 ; 林俊宏譯新北市新店區 : 木馬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8.546 8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6">
            <text:p>A2306569</text:p>
          </table:table-cell>
          <table:table-cell office:value-type="string" table:style-name="ce2">
            <text:p>未來的競爭力不是競爭 : 從針鋒相對到合作共享, 翻轉思維重寫經濟法則 / 瑪格麗特.赫弗南(Margaret Heffernan)著 ; 洪慧芳譯臺北市 : 漫遊者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2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2307873</text:p>
          </table:table-cell>
          <table:table-cell office:value-type="string" table:style-name="ce2">
            <text:p>未來想過的生活 : 從十三個教育現場、六張學習單、一篇作文, 翻轉孩子的未來 / 林晉如著臺北市 : 聯經出版 ;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3.307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2306421</text:p>
          </table:table-cell>
          <table:table-cell office:value-type="string" table:style-name="ce2">
            <text:p>末代王朝與近代中國 : 晚清與中華民國 / 菊池秀明著 ; 廖怡錚譯臺北市 : 臺灣商務, 2017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27.6 7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6">
            <text:p>777</text:p>
          </table:table-cell>
          <table:table-cell office:value-type="string" table:style-name="ce6">
            <text:p>A2306664</text:p>
          </table:table-cell>
          <table:table-cell office:value-type="string" table:style-name="ce2">
            <text:p>本間至の住宅設計手繪筆記 = Itaru Homma's illustration housing design / 本間至著 ; 元子怡譯新北市中和區 : 瑞昇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41.5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6">
            <text:p>778</text:p>
          </table:table-cell>
          <table:table-cell office:value-type="string" table:style-name="ce6">
            <text:p>A2181181</text:p>
          </table:table-cell>
          <table:table-cell office:value-type="string" table:style-name="ce2">
            <text:p>正念飲食 : 察覺自己為什麼吃, 比吃什麼、怎麼吃更重要! / 珍.克里斯特勒(Jean Kristeller), 艾莉莎.鮑曼(Alisa Bowman)著 ; 顏佐樺譯臺北市 : 橡實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94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6">
            <text:p>779</text:p>
          </table:table-cell>
          <table:table-cell office:value-type="string" table:style-name="ce6">
            <text:p>A2307939</text:p>
          </table:table-cell>
          <table:table-cell office:value-type="string" table:style-name="ce2">
            <text:p>正是時候愛自己 / Meiya著 ; 林婉君編輯臺北市 : 高寶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6">
            <text:p>780</text:p>
          </table:table-cell>
          <table:table-cell office:value-type="string" table:style-name="ce6">
            <text:p>A2635998</text:p>
          </table:table-cell>
          <table:table-cell office:value-type="string" table:style-name="ce2">
            <text:p>正義之獅 / 蕾娜.萊道拉寧(Leena Lehtolainen)著 ; 陳綉媛譯臺北市 : 聯經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1.157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6">
            <text:p>781</text:p>
          </table:table-cell>
          <table:table-cell office:value-type="string" table:style-name="ce6">
            <text:p>A2306757</text:p>
          </table:table-cell>
          <table:table-cell office:value-type="string" table:style-name="ce2">
            <text:p>母親的河流 / 古魯著臺北市 : 聯經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1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6">
            <text:p>782</text:p>
          </table:table-cell>
          <table:table-cell office:value-type="string" table:style-name="ce6">
            <text:p>A2306502</text:p>
          </table:table-cell>
          <table:table-cell office:value-type="string" table:style-name="ce2">
            <text:p>民國大人物 : 向亂世的大人物學習做人做事的智慧 / 滕征輝著臺北市 : 如果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28.18 8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6">
            <text:p>783</text:p>
          </table:table-cell>
          <table:table-cell office:value-type="string" table:style-name="ce6">
            <text:p>A2595965</text:p>
          </table:table-cell>
          <table:table-cell office:value-type="string" table:style-name="ce2">
            <text:p>民國茶範 : 張愛玲、胡適、魯迅、梁實秋、巴金......與他們喝茶聊天的小日子 / 周重林, 李明著新北市汐止區 : 聯經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74.07 8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string" table:style-name="ce6">
            <text:p>A2176718</text:p>
          </table:table-cell>
          <table:table-cell office:value-type="string" table:style-name="ce2">
            <text:p>永世之戰 / 喬.海德曼(Joe Haldeman)著 ; 王寶翔譯臺北市 : 高寶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2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6">
            <text:p>785</text:p>
          </table:table-cell>
          <table:table-cell office:value-type="string" table:style-name="ce6">
            <text:p>A2636299</text:p>
          </table:table-cell>
          <table:table-cell office:value-type="string" table:style-name="ce2">
            <text:p>永恆的孤獨 / 李煒著 ; 於是譯臺北市 : 聯合文學,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09.4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6">
            <text:p>786</text:p>
          </table:table-cell>
          <table:table-cell office:value-type="string" table:style-name="ce6">
            <text:p>A2176992</text:p>
          </table:table-cell>
          <table:table-cell office:value-type="string" table:style-name="ce2">
            <text:p>生之靜物 = Still life / 王聰威作新北市新店區 : 木馬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6">
            <text:p>787</text:p>
          </table:table-cell>
          <table:table-cell office:value-type="string" table:style-name="ce6">
            <text:p>A2176983</text:p>
          </table:table-cell>
          <table:table-cell office:value-type="string" table:style-name="ce2">
            <text:p>生死之間 / 朵洛莉絲.侃南(Dolores Cannon)著 ; 張志華, 陳柏宇, 張嘉芸譯臺北市 : 宇宙花園出版 ;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216.9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6">
            <text:p>788</text:p>
          </table:table-cell>
          <table:table-cell office:value-type="string" table:style-name="ce6">
            <text:p>A2595890</text:p>
          </table:table-cell>
          <table:table-cell office:value-type="string" table:style-name="ce2">
            <text:p>生命的追尋之旅 : 如何在平凡的生命中找到真正的幸福? / 奧修(Osho)著 ; 莎薇塔(Sevita)譯臺北市 : 麥田, 城邦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89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6">
            <text:p>789</text:p>
          </table:table-cell>
          <table:table-cell office:value-type="string" table:style-name="ce6">
            <text:p>A2181148</text:p>
          </table:table-cell>
          <table:table-cell office:value-type="string" table:style-name="ce2">
            <text:p>生命的測量 / 朱利安.拔恩斯(Julian Barnes)著 ; 顏湘如譯臺北市 : 麥田, 城邦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7 83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6">
            <text:p>790</text:p>
          </table:table-cell>
          <table:table-cell office:value-type="string" table:style-name="ce6">
            <text:p>A2306734</text:p>
          </table:table-cell>
          <table:table-cell office:value-type="string" table:style-name="ce2">
            <text:p>生活就是一場旅行 / 中村好文著 ; 褚炫初譯臺北市 : 大鴻藝術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20.7 7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6">
            <text:p>791</text:p>
          </table:table-cell>
          <table:table-cell office:value-type="string" table:style-name="ce6">
            <text:p>A2307775</text:p>
          </table:table-cell>
          <table:table-cell office:value-type="string" table:style-name="ce2">
            <text:p>生活槓桿 : 短時間發揮最大生產力, 讓事業, 生活, 財富達到完美平衡的工作哲學 / 羅伯.摩爾(Rob Moore)著 ; 林曉欽譯臺北市 : 商周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6">
            <text:p>792</text:p>
          </table:table-cell>
          <table:table-cell office:value-type="string" table:style-name="ce6">
            <text:p>A2595870</text:p>
          </table:table-cell>
          <table:table-cell office:value-type="string" table:style-name="ce2">
            <text:p>生活簡單就好 : 從今天起, 丟掉不需要的、拒絕沒必要的, 快樂隨之而來 / たつく著 ; 涂紋凰譯新北市中和區 : 瑞昇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5 7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6">
            <text:p>793</text:p>
          </table:table-cell>
          <table:table-cell office:value-type="string" table:style-name="ce6">
            <text:p>A2306726</text:p>
          </table:table-cell>
          <table:table-cell office:value-type="string" table:style-name="ce2">
            <text:p>生病看中醫好, 還是西醫好? / 黃宗瀚, 索承美作新北市新店區 : 人類智庫數位科技出版 : 2016.09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2 83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6">
            <text:p>794</text:p>
          </table:table-cell>
          <table:table-cell office:value-type="string" table:style-name="ce6">
            <text:p>A2306681</text:p>
          </table:table-cell>
          <table:table-cell office:value-type="string" table:style-name="ce2">
            <text:p>生菜女王 : 從自然農場到米其林餐廳 林晏廷的美味人生 / 林晏廷著新北市新店區 : 幸福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76.14 87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6">
            <text:p>795</text:p>
          </table:table-cell>
          <table:table-cell office:value-type="string" table:style-name="ce6">
            <text:p>A2595705</text:p>
          </table:table-cell>
          <table:table-cell office:value-type="string" table:style-name="ce2">
            <text:p>用Staub鑄鐵鍋做冷甜點 : 香草冰淇淋、優格雪酪、卡士達布丁、黑櫻桃果凍......發揮超強保冷性, 發現鑄鐵鍋的新魅力! / 柳瀬久美子著 ; 嚴可婷譯新北市新店區 : 遠足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2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6">
            <text:p>796</text:p>
          </table:table-cell>
          <table:table-cell office:value-type="string" table:style-name="ce6">
            <text:p>A2595704</text:p>
          </table:table-cell>
          <table:table-cell office:value-type="string" table:style-name="ce2">
            <text:p>用Staub鑄鐵鍋做熱甜點 : 舒芙蕾、蘋果派、熔岩蛋糕、法式土司......所有大師級點心, 一只鍋子就能完成! / 柳瀬久美子著 ; 蘇暐婷譯新北市新店區 : 遠足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2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6">
            <text:p>797</text:p>
          </table:table-cell>
          <table:table-cell office:value-type="string" table:style-name="ce6">
            <text:p>A2595983</text:p>
          </table:table-cell>
          <table:table-cell office:value-type="string" table:style-name="ce2">
            <text:p>用一個缽盆做出司康&amp;蛋糕 : 24款鹹甜司康 x 6種必學蛋糕 + 6款美味佐醬 = Scone and cake / 真藤舞衣子著 ; 陳映璇譯臺北市 : 台灣東販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3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6">
            <text:p>798</text:p>
          </table:table-cell>
          <table:table-cell office:value-type="string" table:style-name="ce6">
            <text:p>A2306748</text:p>
          </table:table-cell>
          <table:table-cell office:value-type="string" table:style-name="ce2">
            <text:p>用十力打造實力 : 培養幸福生涯核心能力 / 張德聰著臺北市 : 張老師, 2016.05 初版二刷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6">
            <text:p>799</text:p>
          </table:table-cell>
          <table:table-cell office:value-type="string" table:style-name="ce6">
            <text:p>A2176940</text:p>
          </table:table-cell>
          <table:table-cell office:value-type="string" table:style-name="ce2">
            <text:p>用三個問題訓練你的創意思維 : 踩在發明大師的肩上 / 三原康司著 ; 黑須誠治監修 ; 林信帆譯臺北市 : 臺灣東販發行 ;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4 7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6">
            <text:p>800</text:p>
          </table:table-cell>
          <table:table-cell office:value-type="string" table:style-name="ce6">
            <text:p>A2306912</text:p>
          </table:table-cell>
          <table:table-cell office:value-type="string" table:style-name="ce2">
            <text:p>用世界史解讀4大國際議題 : 南海主權 x 中東戰亂 x 人權意識 x 全球暖化背後的故事 / 池上彰, 增田由利亞著 ; 葉廷昭譯新北市新店區 : 木馬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1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6">
            <text:p>801</text:p>
          </table:table-cell>
          <table:table-cell office:value-type="string" table:style-name="ce6">
            <text:p>A2306887</text:p>
          </table:table-cell>
          <table:table-cell office:value-type="string" table:style-name="ce2">
            <text:p>用生活常識就能看懂財務報表 / 林明樟(MJ老師)著臺北市 : 商周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5.47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6">
            <text:p>802</text:p>
          </table:table-cell>
          <table:table-cell office:value-type="string" table:style-name="ce6">
            <text:p>A2636193</text:p>
          </table:table-cell>
          <table:table-cell office:value-type="string" table:style-name="ce2">
            <text:p>用香草守護毛小孩 : 蘇菁菁的寵物無毒生活指南 = Nurture our furkids with herbs / 蘇菁菁著臺北市 : 麥浩斯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7.354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6">
            <text:p>803</text:p>
          </table:table-cell>
          <table:table-cell office:value-type="string" table:style-name="ce6">
            <text:p>A2662955</text:p>
          </table:table-cell>
          <table:table-cell office:value-type="string" table:style-name="ce2">
            <text:p>用甜點傳達心意吧! : 令人怦然心動的繽紛點心禮盒53款 / 出井幸子著 ; 徐瑜芳譯臺北市 : 台灣東販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6">
            <text:p>804</text:p>
          </table:table-cell>
          <table:table-cell office:value-type="string" table:style-name="ce6">
            <text:p>A2176774</text:p>
          </table:table-cell>
          <table:table-cell office:value-type="string" table:style-name="ce2">
            <text:p>用途最廣的家常醬料 / 楊桃文化, 劉仁華, 吳庭宇作 ; 葉仁琛等攝影臺北市 : 楊桃出版 ; [2017.04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6">
            <text:p>805</text:p>
          </table:table-cell>
          <table:table-cell office:value-type="string" table:style-name="ce6">
            <text:p>A2636055</text:p>
          </table:table-cell>
          <table:table-cell office:value-type="string" table:style-name="ce2">
            <text:p>用愛翻轉逆境 : 工人老爸自學向上, 將輟學兒子推向頂尖名校 / 盧太權著 ; 熊懿樺譯臺北市 : 日月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19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6">
            <text:p>806</text:p>
          </table:table-cell>
          <table:table-cell office:value-type="string" table:style-name="ce6">
            <text:p>A2307818</text:p>
          </table:table-cell>
          <table:table-cell office:value-type="string" table:style-name="ce2">
            <text:p>用電鍋快鍋辦桌 : 無油煙烹調的新健康主義 / 邱寶郎, 楊桃文化著臺北市 : 楊桃, 2016.08 初版 / <text:s/>/ 新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7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6">
            <text:p>807</text:p>
          </table:table-cell>
          <table:table-cell office:value-type="string" table:style-name="ce6">
            <text:p>A2636184</text:p>
          </table:table-cell>
          <table:table-cell office:value-type="string" table:style-name="ce2">
            <text:p>用圖片說歷史 : 從宮殿建築與王朝興衰中 看見充滿慾望與權力的宮廷故事 <text:s/>= Watch the royal court story form the palace building / 許汝紘編著臺北市 : 信實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24.4 84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6">
            <text:p>808</text:p>
          </table:table-cell>
          <table:table-cell office:value-type="string" table:style-name="ce6">
            <text:p>A2595710</text:p>
          </table:table-cell>
          <table:table-cell office:value-type="string" table:style-name="ce2">
            <text:p>田口護「Café Bach」咖啡甜點大全 / 田口文子, 田口護著 ; 林美琪, 黃薇嬪譯臺北市 : 積木出版 :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6">
            <text:p>809</text:p>
          </table:table-cell>
          <table:table-cell office:value-type="string" table:style-name="ce6">
            <text:p>A2595935</text:p>
          </table:table-cell>
          <table:table-cell office:value-type="string" table:style-name="ce2">
            <text:p>白石上的黑石 : 瓦烈赫詩選 / 瓦烈赫(César Vallejo)著 ; 陳黎, 張芬齡譯臺北市 : 聯合發行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5.8251 83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6">
            <text:p>810</text:p>
          </table:table-cell>
          <table:table-cell office:value-type="string" table:style-name="ce6">
            <text:p>A2181182</text:p>
          </table:table-cell>
          <table:table-cell office:value-type="string" table:style-name="ce2">
            <text:p>白光谷 / 默默著臺北市 : 默默, 2016.08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1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6">
            <text:p>811</text:p>
          </table:table-cell>
          <table:table-cell office:value-type="string" table:style-name="ce6">
            <text:p>A2307802</text:p>
          </table:table-cell>
          <table:table-cell office:value-type="string" table:style-name="ce2">
            <text:p>白斬雞 : 國民美食第一味 / 盧怡安, 游惠玲, 李佳芳採訪撰寫 ; 李東陽攝影新北市新店區 : 幸福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8.7833 85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6">
            <text:p>812</text:p>
          </table:table-cell>
          <table:table-cell office:value-type="string" table:style-name="ce6">
            <text:p>A2595960</text:p>
          </table:table-cell>
          <table:table-cell office:value-type="string" table:style-name="ce2">
            <text:p>白爛貓超直白嗆人日記 / 麻糬爸著臺北市 : 商周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6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6">
            <text:p>813</text:p>
          </table:table-cell>
          <table:table-cell office:value-type="string" table:style-name="ce6">
            <text:p>A2595776</text:p>
          </table:table-cell>
          <table:table-cell office:value-type="string" table:style-name="ce2">
            <text:p>示弱的勇氣 : 老子教你學會真正的堅強 / 田口佳史著 ; 卓惠娟譯新北市新店區 : 野人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21.317 7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6">
            <text:p>814</text:p>
          </table:table-cell>
          <table:table-cell office:value-type="string" table:style-name="ce6">
            <text:p>A2176874</text:p>
          </table:table-cell>
          <table:table-cell office:value-type="string" table:style-name="ce2">
            <text:p>丟掉50個壞習慣, 懶熊也能訂做成功新生活! / 美崎榮一郎著 ; 北村友紀插畫 ; 嚴可婷譯臺北市 : 漫遊者出版 : 2017.02 二版 / <text:s/>/ 暢銷五週年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74 7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6">
            <text:p>815</text:p>
          </table:table-cell>
          <table:table-cell office:value-type="string" table:style-name="ce6">
            <text:p>A2595785</text:p>
          </table:table-cell>
          <table:table-cell office:value-type="string" table:style-name="ce2">
            <text:p>任何人都可以寫出神級提案. 好企劃 : 照著寫!10種固定格式、15個教戰範例、7大訣竅, 教你寫重點, 一次就過關! / 富田真司著 ; 卓惠娟譯臺北市 : 八方出版 ;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1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6">
            <text:p>816</text:p>
          </table:table-cell>
          <table:table-cell office:value-type="string" table:style-name="ce6">
            <text:p>A2306460</text:p>
          </table:table-cell>
          <table:table-cell office:value-type="string" table:style-name="ce2">
            <text:p>任何年齡都美麗 : 活在當齡, 比追求青春更閃耀 / カツア.ワタナベ著 ; 陳美瑛譯新北市新店區 : 方舟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5 76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6">
            <text:p>817</text:p>
          </table:table-cell>
          <table:table-cell office:value-type="string" table:style-name="ce6">
            <text:p>A2306861</text:p>
          </table:table-cell>
          <table:table-cell office:value-type="string" table:style-name="ce2">
            <text:p>伊拉克的罌粟花 / 布莉吉特.范達克利(Brigitte Findakly), 路易斯.通代(Lewis Trondheim)著 ; 陳文瑤譯臺北市 : 臉譜, 2017.11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1 86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6">
            <text:p>818</text:p>
          </table:table-cell>
          <table:table-cell office:value-type="string" table:style-name="ce6">
            <text:p>A2306406</text:p>
          </table:table-cell>
          <table:table-cell office:value-type="string" table:style-name="ce2">
            <text:p>伊斯蘭化的歐洲 : 歐洲正在「伊斯蘭化」嗎?這引起什麼樣的反彈?歐洲又如何因應? / 三井美奈著 ; 李佳蓉譯新北市新店區 : 光現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2.094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6">
            <text:p>819</text:p>
          </table:table-cell>
          <table:table-cell office:value-type="string" table:style-name="ce6">
            <text:p>A2189014</text:p>
          </table:table-cell>
          <table:table-cell office:value-type="string" table:style-name="ce2">
            <text:p>伊斯蘭文明 : 下卷 第5冊, 二次繁盛 : 火藥帝國時期 / 火藥帝國與現代伊斯蘭. 馬歇爾.哈濟生(Marshall. G. S. Hodgson)著 ; 陳立樵譯新北市新店區 : 臺灣商務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5.9 8546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6">
            <text:p>820</text:p>
          </table:table-cell>
          <table:table-cell office:value-type="string" table:style-name="ce6">
            <text:p>A2189015</text:p>
          </table:table-cell>
          <table:table-cell office:value-type="string" table:style-name="ce2">
            <text:p>伊斯蘭文明 : 下卷 第6冊, 現代世界中的伊斯蘭遺緒 / 火藥帝國與現代伊斯蘭. 馬歇爾.哈濟生(Marshall. G. S. Hodgson)著 ; 陳立樵譯新北市新店區 : 臺灣商務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5.9 8546 v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6">
            <text:p>821</text:p>
          </table:table-cell>
          <table:table-cell office:value-type="string" table:style-name="ce6">
            <text:p>A2189013</text:p>
          </table:table-cell>
          <table:table-cell office:value-type="string" table:style-name="ce2">
            <text:p>伊斯蘭文明. 4, 危機與復興 : 蒙古強權時代 : 中期伊斯蘭的擴張 / 馬歇爾.哈濟生(Marshall G.S. Hodgson)著 ; 高慧玲譯新北市新店區 : 臺灣商務印書館,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5.9 8546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6">
            <text:p>822</text:p>
          </table:table-cell>
          <table:table-cell office:value-type="string" table:style-name="ce6">
            <text:p>A2189012</text:p>
          </table:table-cell>
          <table:table-cell office:value-type="string" table:style-name="ce2">
            <text:p>伊斯蘭文明中. 3, 建立國際文明 : 中期伊斯蘭的擴張 / 馬歇爾.哈濟生(Marshall G.S. Hodgson)著 ; 高慧玲, 戴以專譯新北市新店區 : 臺灣商務印書館,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5.9 854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6">
            <text:p>823</text:p>
          </table:table-cell>
          <table:table-cell office:value-type="string" table:style-name="ce6">
            <text:p>A2635996</text:p>
          </table:table-cell>
          <table:table-cell office:value-type="string" table:style-name="ce2">
            <text:p>伊斯蘭朝代簡史 : 七世紀至二十世紀的穆斯林政權 / 艾德蒙德.博斯沃茲(C.Edmund Bosworth)著 ; 張人弘, 池思親譯新北市新店區 : 臺灣商務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5.01 86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6">
            <text:p>824</text:p>
          </table:table-cell>
          <table:table-cell office:value-type="string" table:style-name="ce6">
            <text:p>A2595946</text:p>
          </table:table-cell>
          <table:table-cell office:value-type="string" table:style-name="ce2">
            <text:p>休日行旅 : 嚴選33條路線, 玩遍台灣私房景點 = One day trip / 台灣東販編輯部編臺北市 : 台灣東販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6 86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6">
            <text:p>825</text:p>
          </table:table-cell>
          <table:table-cell office:value-type="string" table:style-name="ce6">
            <text:p>A2595911</text:p>
          </table:table-cell>
          <table:table-cell office:value-type="string" table:style-name="ce2">
            <text:p>先有爛點子, 才有好點子 : 活用AXB=C無敵公式, 培養頂尖創意術! / 高橋晉平著 ; 李友君譯臺北市 : 日月出版 ;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4 7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6">
            <text:p>826</text:p>
          </table:table-cell>
          <table:table-cell office:value-type="string" table:style-name="ce6">
            <text:p>A2176693</text:p>
          </table:table-cell>
          <table:table-cell office:value-type="string" table:style-name="ce2">
            <text:p>先知之後 : 伊斯蘭千年大分裂的起源 / 萊思麗.海澤爾頓(Lesley Hazleton)著 ; 夏莫譯新北市新店區 : 八旗, 2017.04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258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6">
            <text:p>827</text:p>
          </table:table-cell>
          <table:table-cell office:value-type="string" table:style-name="ce6">
            <text:p>A2636151</text:p>
          </table:table-cell>
          <table:table-cell office:value-type="string" table:style-name="ce2">
            <text:p>全世界找辣吃! : 自己做中日韓、南洋、美墨香辣料理, 麻辣、酸辣、嗆辣、甜辣、辛香, 全收錄好過癮. / Elisa Liu著 ; 璞真奕睿攝影 ; 莊麗娜主編新北市新店區 : 野人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5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6">
            <text:p>828</text:p>
          </table:table-cell>
          <table:table-cell office:value-type="string" table:style-name="ce6">
            <text:p>A2307974</text:p>
          </table:table-cell>
          <table:table-cell office:value-type="string" table:style-name="ce2">
            <text:p>全思考 : 吧台旁說人生 / 北野武作 ; 陳系美譯臺北市 : 新經典圖文傳播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79.31 7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6">
            <text:p>829</text:p>
          </table:table-cell>
          <table:table-cell office:value-type="string" table:style-name="ce6">
            <text:p>A2595981</text:p>
          </table:table-cell>
          <table:table-cell office:value-type="string" table:style-name="ce2">
            <text:p>全食物防癌密碼 / 陳彥甫著新北市新店區 : 人類智庫數位科技出版 : 2016.03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753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6">
            <text:p>830</text:p>
          </table:table-cell>
          <table:table-cell office:value-type="string" table:style-name="ce6">
            <text:p>A2181025</text:p>
          </table:table-cell>
          <table:table-cell office:value-type="string" table:style-name="ce2">
            <text:p>全食物特效排毒密碼 / 陳彥甫著新北市新店區 : 人類智庫數位科技, 2015.12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6">
            <text:p>831</text:p>
          </table:table-cell>
          <table:table-cell office:value-type="string" table:style-name="ce6">
            <text:p>A2181024</text:p>
          </table:table-cell>
          <table:table-cell office:value-type="string" table:style-name="ce2">
            <text:p>全食物營養大師 / 李婉萍著新北市新店區 : 人類智庫數位科技出版 : [2016.02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476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6">
            <text:p>832</text:p>
          </table:table-cell>
          <table:table-cell office:value-type="string" table:style-name="ce6">
            <text:p>A2176688</text:p>
          </table:table-cell>
          <table:table-cell office:value-type="string" table:style-name="ce2">
            <text:p>全彩圖解眩暈&amp;耳鳴保健事典 / 神尾友信監修 ; 蕭雲菁譯臺北市 : 原水出版 : 2017.04 修訂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39 7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6">
            <text:p>833</text:p>
          </table:table-cell>
          <table:table-cell office:value-type="string" table:style-name="ce6">
            <text:p>A2176719</text:p>
          </table:table-cell>
          <table:table-cell office:value-type="string" table:style-name="ce2">
            <text:p>全彩圖解精油芳療應用全書 : 初學入門&amp;專業指南 = Essential oils &amp; aromatherap / 呂秀齡著臺北市 : 原水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95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6">
            <text:p>834</text:p>
          </table:table-cell>
          <table:table-cell office:value-type="string" table:style-name="ce6">
            <text:p>A2307813</text:p>
          </table:table-cell>
          <table:table-cell office:value-type="string" table:style-name="ce2">
            <text:p>全球化的故事 : 商人、傳教士、探險家與戰士如何形塑今日世界 / 納揚.昌達(Nayan Chanda)著 ; 劉波譯新北市新店區 : 八旗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4 8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6">
            <text:p>835</text:p>
          </table:table-cell>
          <table:table-cell office:value-type="string" table:style-name="ce6">
            <text:p>A2306755</text:p>
          </table:table-cell>
          <table:table-cell office:value-type="string" table:style-name="ce2">
            <text:p>全球史的再思考 / 塞巴斯蒂安.康拉德(Sebastian Conrad)著 ; 馮奕達譯新北市新店區 : 八旗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03.1 86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6">
            <text:p>836</text:p>
          </table:table-cell>
          <table:table-cell office:value-type="string" table:style-name="ce6">
            <text:p>A2306420</text:p>
          </table:table-cell>
          <table:table-cell office:value-type="string" table:style-name="ce2">
            <text:p>全球商品期貨ETF交易策略解析 / 劉宗聖等作新北市汐止區 : 經濟日報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534 87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6">
            <text:p>837</text:p>
          </table:table-cell>
          <table:table-cell office:value-type="string" table:style-name="ce6">
            <text:p>A2307786</text:p>
          </table:table-cell>
          <table:table-cell office:value-type="string" table:style-name="ce2">
            <text:p>全職高手番外 : 巔峰榮耀 = Top glory / 蝴蝶藍作 ; 八望插畫新北市樹林區 : 欣燦連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5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6">
            <text:p>838</text:p>
          </table:table-cell>
          <table:table-cell office:value-type="string" table:style-name="ce6">
            <text:p>A2307904</text:p>
          </table:table-cell>
          <table:table-cell office:value-type="string" table:style-name="ce2">
            <text:p>再忙也要吃得好 : 130道保證你一定會愛上，想做更想吃的食譜 / 柯堤斯史東 (Curtis Stone)著 ; 胡淑華譯 臺北市 : 大境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6">
            <text:p>839</text:p>
          </table:table-cell>
          <table:table-cell office:value-type="string" table:style-name="ce6">
            <text:p>A2306739</text:p>
          </table:table-cell>
          <table:table-cell office:value-type="string" table:style-name="ce2">
            <text:p>再論高行健 = Gao Xing Jian / 劉再復著臺北市 : 聯經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48.7 87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6">
            <text:p>840</text:p>
          </table:table-cell>
          <table:table-cell office:value-type="string" table:style-name="ce6">
            <text:p>A2189052</text:p>
          </table:table-cell>
          <table:table-cell office:value-type="string" table:style-name="ce2">
            <text:p>冰島自助旅行 : 開車自駕、行程路線、當地活動、追逐極光 超完整規劃 / 小甜, Ethan, 吳延文著臺北市 : 創意市集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7.79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6">
            <text:p>841</text:p>
          </table:table-cell>
          <table:table-cell office:value-type="string" table:style-name="ce6">
            <text:p>A2181099</text:p>
          </table:table-cell>
          <table:table-cell office:value-type="string" table:style-name="ce2">
            <text:p>冰箱上的75條教養守則 : 就從每日一則練習開始,解決你最頭痛棘手的養育問題! / 艾莉卡.賴許(Erica Reischer)著 ; 黃庭敏譯臺北市 : 日月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6">
            <text:p>842</text:p>
          </table:table-cell>
          <table:table-cell office:value-type="string" table:style-name="ce6">
            <text:p>A2636112</text:p>
          </table:table-cell>
          <table:table-cell office:value-type="string" table:style-name="ce2">
            <text:p>印度 = Indin / 地球の步き方編集室作 ; 林安慧, 林琴惠, 墨刻編輯部譯臺北市 : 墨刻, 2016.11 初版 / 繁體中文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7.19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6">
            <text:p>843</text:p>
          </table:table-cell>
          <table:table-cell office:value-type="string" table:style-name="ce6">
            <text:p>A2662993</text:p>
          </table:table-cell>
          <table:table-cell office:value-type="string" table:style-name="ce2">
            <text:p>危急求生完全手冊 : 從遇難到天災, 各種狀況下都能活命的終極求生寶典 / 風間林平作 ; 佐原輝夫畫 ; 陳識中譯臺北市 : 台灣東販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2.775 75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6">
            <text:p>844</text:p>
          </table:table-cell>
          <table:table-cell office:value-type="string" table:style-name="ce6">
            <text:p>A2636313</text:p>
          </table:table-cell>
          <table:table-cell office:value-type="string" table:style-name="ce2">
            <text:p>吃出逆齡肌! 美人必修的營養學程 / 豐田愛魅監修 ; 李秦譯臺北市 : 台灣東販發行 ;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75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6">
            <text:p>845</text:p>
          </table:table-cell>
          <table:table-cell office:value-type="string" table:style-name="ce6">
            <text:p>A2306827</text:p>
          </table:table-cell>
          <table:table-cell office:value-type="string" table:style-name="ce2">
            <text:p>吃好油的健康奇蹟 : 吃好油才能趕走壞油, 改變吃油觀念, 就能瞬間扭轉健康 / 藤田紘一郎著 ; 陳光棻譯臺北市 : 如果出版社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6">
            <text:p>846</text:p>
          </table:table-cell>
          <table:table-cell office:value-type="string" table:style-name="ce6">
            <text:p>A2636234</text:p>
          </table:table-cell>
          <table:table-cell office:value-type="string" table:style-name="ce2">
            <text:p>吃肉減肥法 / 長谷川香枝作 ; 王慧娥譯臺北市 : 八方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94 77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6">
            <text:p>847</text:p>
          </table:table-cell>
          <table:table-cell office:value-type="string" table:style-name="ce6">
            <text:p>A2662873</text:p>
          </table:table-cell>
          <table:table-cell office:value-type="string" table:style-name="ce2">
            <text:p>吃身體需要的!能量沙拉 = Power salad / 平岡淳子監修 ; 陳凱綺譯臺北市 : 台灣東販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6">
            <text:p>848</text:p>
          </table:table-cell>
          <table:table-cell office:value-type="string" table:style-name="ce6">
            <text:p>A2635971</text:p>
          </table:table-cell>
          <table:table-cell office:value-type="string" table:style-name="ce2">
            <text:p>吃的營養科學觀 / 安德爾.戴維絲(Adelle Davis)著 ; 王明華譯新北市新店區 : 世潮, 2017.11 修訂初版 / 修訂大字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6">
            <text:p>849</text:p>
          </table:table-cell>
          <table:table-cell office:value-type="string" table:style-name="ce6">
            <text:p>A2307799</text:p>
          </table:table-cell>
          <table:table-cell office:value-type="string" table:style-name="ce2">
            <text:p>吃降血壓食物天然又有效 / 陳彥甫著新北市新店區 : 人類智庫數位科技出版 : [2016.09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382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6">
            <text:p>850</text:p>
          </table:table-cell>
          <table:table-cell office:value-type="string" table:style-name="ce6">
            <text:p>A2306716</text:p>
          </table:table-cell>
          <table:table-cell office:value-type="string" table:style-name="ce2">
            <text:p>吃茶 / 張智強, 劉垣均合著新北市新店區 : 奇点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4.181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6">
            <text:p>851</text:p>
          </table:table-cell>
          <table:table-cell office:value-type="string" table:style-name="ce6">
            <text:p>A2306573</text:p>
          </table:table-cell>
          <table:table-cell office:value-type="string" table:style-name="ce2">
            <text:p>吃培根, 別慢跑 : 最簡單的打造生酮體態飲食法, 配合七分鐘不到的簡單運動, 腰瘦超級快. / 格蘭特.彼得森(Grant Peterson)著 ; 蔣雪芬譯臺北市 : 大是, 2017.12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89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6">
            <text:p>852</text:p>
          </table:table-cell>
          <table:table-cell office:value-type="string" table:style-name="ce6">
            <text:p>A2595748</text:p>
          </table:table-cell>
          <table:table-cell office:value-type="string" table:style-name="ce2">
            <text:p>吃對保健食品. 2, 天然篇 : 江守山醫師教你聰明吃天然保健品 / 江守山著臺北市 : 新自然主義, 幸福綠光出版 ;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73 832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6">
            <text:p>853</text:p>
          </table:table-cell>
          <table:table-cell office:value-type="string" table:style-name="ce6">
            <text:p>A2306648</text:p>
          </table:table-cell>
          <table:table-cell office:value-type="string" table:style-name="ce2">
            <text:p>吃對食物 坐好月子 / 李婉萍著新北市新店區 : 人類智庫數位科技出版 : [2016.03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9.13 8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6">
            <text:p>854</text:p>
          </table:table-cell>
          <table:table-cell office:value-type="string" table:style-name="ce6">
            <text:p>A2636160</text:p>
          </table:table-cell>
          <table:table-cell office:value-type="string" table:style-name="ce2">
            <text:p>吃對食物更健康 / 人類文化編輯部著新北市新店區 : 康鑑, 2017.12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9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6">
            <text:p>855</text:p>
          </table:table-cell>
          <table:table-cell office:value-type="string" table:style-name="ce6">
            <text:p>A2306650</text:p>
          </table:table-cell>
          <table:table-cell office:value-type="string" table:style-name="ce2">
            <text:p>吃對食物跟病痛說掰掰 / 石原結實著 ; 高詹燦, 黃正由譯新北市新店區 : 人類智庫數位科技出版 : 2016.07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13 7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6">
            <text:p>856</text:p>
          </table:table-cell>
          <table:table-cell office:value-type="string" table:style-name="ce6">
            <text:p>A2181134</text:p>
          </table:table-cell>
          <table:table-cell office:value-type="string" table:style-name="ce2">
            <text:p>吃對椰子油, 跟著醫師養成健康好體質 / 井上浩義著 ; 張萍譯新北市新店區 : 世茂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75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6">
            <text:p>857</text:p>
          </table:table-cell>
          <table:table-cell office:value-type="string" table:style-name="ce6">
            <text:p>A2181191</text:p>
          </table:table-cell>
          <table:table-cell office:value-type="string" table:style-name="ce2">
            <text:p>吃對營養身體不上火 / 武國忠作新北市土城區 : 源樺, [2017.02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21 83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6">
            <text:p>858</text:p>
          </table:table-cell>
          <table:table-cell office:value-type="string" table:style-name="ce6">
            <text:p>A2662920</text:p>
          </table:table-cell>
          <table:table-cell office:value-type="string" table:style-name="ce2">
            <text:p>吃錯了, 當然會生病! : 陳俊旭博士的健康飲食寶典 / 陳俊旭著臺北市 : 新自然主義出版 : 2017.02 五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6">
            <text:p>859</text:p>
          </table:table-cell>
          <table:table-cell office:value-type="string" table:style-name="ce6">
            <text:p>A2636252</text:p>
          </table:table-cell>
          <table:table-cell office:value-type="string" table:style-name="ce2">
            <text:p>吉他手的小動作 : 在限制中得到自由 / 陳綺貞, 鍾成虎作臺北市 : 啟動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16.65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6">
            <text:p>860</text:p>
          </table:table-cell>
          <table:table-cell office:value-type="string" table:style-name="ce6">
            <text:p>A2662827</text:p>
          </table:table-cell>
          <table:table-cell office:value-type="string" table:style-name="ce2">
            <text:p>吊燈裡的巨蟒 : 中國因素作用力與反作用力 / 吳介民等著新北市新店區 : 左岸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4.107 8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6">
            <text:p>861</text:p>
          </table:table-cell>
          <table:table-cell office:value-type="string" table:style-name="ce6">
            <text:p>A2176701</text:p>
          </table:table-cell>
          <table:table-cell office:value-type="string" table:style-name="ce2">
            <text:p>名古屋.伊勢 / 實業之日本社旅遊書編輯部作 ; 張雲清, 曾柏穎譯臺北市 : 人人出版, 2017.07 修訂第四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4819 72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6">
            <text:p>862</text:p>
          </table:table-cell>
          <table:table-cell office:value-type="string" table:style-name="ce6">
            <text:p>A2176743</text:p>
          </table:table-cell>
          <table:table-cell office:value-type="string" table:style-name="ce2">
            <text:p>名老中醫的養肝護命方 / 吳中朝作臺北市 : 大都會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344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6">
            <text:p>863</text:p>
          </table:table-cell>
          <table:table-cell office:value-type="string" table:style-name="ce6">
            <text:p>A2306863</text:p>
          </table:table-cell>
          <table:table-cell office:value-type="string" table:style-name="ce2">
            <text:p>名為我的天體, 名為他的宇宙 : 關於我那些莫名其妙的愛情、閱讀及平凡日常 / 角田光代作 ; 葉韋利譯臺北市 : 時報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67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6">
            <text:p>864</text:p>
          </table:table-cell>
          <table:table-cell office:value-type="string" table:style-name="ce6">
            <text:p>A2595831</text:p>
          </table:table-cell>
          <table:table-cell office:value-type="string" table:style-name="ce2">
            <text:p>名師親授黃金配方!中式麵食點心 : 教你製作內餡、揉麵、蒸煎烤技巧, 品嘗經典原味與創新的五星級好味道! / 陳麒文著 ; 周禎和攝影臺北市 : 日日幸福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38 87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6">
            <text:p>865</text:p>
          </table:table-cell>
          <table:table-cell office:value-type="string" table:style-name="ce6">
            <text:p>A2636278</text:p>
          </table:table-cell>
          <table:table-cell office:value-type="string" table:style-name="ce2">
            <text:p>名偵探福爾摩斯 : 是誰在醫院搞鬼? / 梁修範著 ; 旧緣山繪 ; 林美惠譯臺北市 : 新苗,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07.9 76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6">
            <text:p>866</text:p>
          </table:table-cell>
          <table:table-cell office:value-type="string" table:style-name="ce6">
            <text:p>A2595711</text:p>
          </table:table-cell>
          <table:table-cell office:value-type="string" table:style-name="ce2">
            <text:p>名廚的義式料理全教本 / 落合務作 ; 安珀譯臺北市 : 台灣東販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2 7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6">
            <text:p>867</text:p>
          </table:table-cell>
          <table:table-cell office:value-type="string" table:style-name="ce6">
            <text:p>A2306457</text:p>
          </table:table-cell>
          <table:table-cell office:value-type="string" table:style-name="ce2">
            <text:p>向上思考的祕密 : 奇蹟製造者的困境突破術 / 諾曼.文生.皮爾(Norman Vincent Peale)著 ; 陳昭如譯臺北市 : 柿子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244.9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6">
            <text:p>868</text:p>
          </table:table-cell>
          <table:table-cell office:value-type="string" table:style-name="ce6">
            <text:p>A2306647</text:p>
          </table:table-cell>
          <table:table-cell office:value-type="string" table:style-name="ce2">
            <text:p>向日本名店學習創意美味咖哩 / 水野仁輔著 ; 李秦譯臺北市 : 台灣東販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6">
            <text:p>869</text:p>
          </table:table-cell>
          <table:table-cell office:value-type="string" table:style-name="ce6">
            <text:p>A2636145</text:p>
          </table:table-cell>
          <table:table-cell office:value-type="string" table:style-name="ce2">
            <text:p>向日葵的季節 / 伊戈爾.T. 梅奇克(Igor T. Miecik)著 ; 林蔚昀譯新北市新店區 : 衛城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2.157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6">
            <text:p>870</text:p>
          </table:table-cell>
          <table:table-cell office:value-type="string" table:style-name="ce6">
            <text:p>A2595880</text:p>
          </table:table-cell>
          <table:table-cell office:value-type="string" table:style-name="ce2">
            <text:p>回話的態度 : 爭執、回答不清,是因為「太熟」,還是不經思考的「壞習慣」 / 櫻井弘著 ; 林佑純譯臺北市 : 大樂, 2016.04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32 7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6">
            <text:p>871</text:p>
          </table:table-cell>
          <table:table-cell office:value-type="string" table:style-name="ce6">
            <text:p>A2176792</text:p>
          </table:table-cell>
          <table:table-cell office:value-type="string" table:style-name="ce2">
            <text:p>因為軟弱所以勇敢 / 倪子鈞(小馬)作臺北市 : 商周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6">
            <text:p>872</text:p>
          </table:table-cell>
          <table:table-cell office:value-type="string" table:style-name="ce6">
            <text:p>A2176700</text:p>
          </table:table-cell>
          <table:table-cell office:value-type="string" table:style-name="ce2">
            <text:p>因為愛, 我們呼吸 / 莉莎.潔諾娃(Lisa Genova)著 ; 林婉婷譯臺北市 : 高寶, <text:s/>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2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6">
            <text:p>873</text:p>
          </table:table-cell>
          <table:table-cell office:value-type="string" table:style-name="ce6">
            <text:p>A2176927</text:p>
          </table:table-cell>
          <table:table-cell office:value-type="string" table:style-name="ce2">
            <text:p>在天才學生宿舍遇見未來大科學家 : 打開奇想的大門, 走進科學的文學、詩意與美 / 高野文子作 ; 戴偉傑譯臺北市 : 漫遊者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07.9 7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6">
            <text:p>874</text:p>
          </table:table-cell>
          <table:table-cell office:value-type="string" table:style-name="ce6">
            <text:p>A2306880</text:p>
          </table:table-cell>
          <table:table-cell office:value-type="string" table:style-name="ce2">
            <text:p>在北歐宅養小孩 : 跟著荷蘭父母打造居家遊樂園 / Yuikiyomi作 ; 藍嘉楹譯新北市新店區 : 世茂,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5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6">
            <text:p>875</text:p>
          </table:table-cell>
          <table:table-cell office:value-type="string" table:style-name="ce6">
            <text:p>A2306971</text:p>
          </table:table-cell>
          <table:table-cell office:value-type="string" table:style-name="ce2">
            <text:p>在地球瀕臨滅絕時, 還原達爾文 : 讀懂達爾文與&lt;&lt;物種起源&gt;&gt; / 楊照作臺北市 : 本事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62.1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6">
            <text:p>876</text:p>
          </table:table-cell>
          <table:table-cell office:value-type="string" table:style-name="ce6">
            <text:p>A2636110</text:p>
          </table:table-cell>
          <table:table-cell office:value-type="string" table:style-name="ce2">
            <text:p>在沙發上的經濟學 / 托馬斯.賽德拉切克(Tomas Sedlacek), 奧利佛.唐澤(Oliver Tanzer)著 ; 黃慧珍譯臺北市 : 商周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0.16 82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6">
            <text:p>877</text:p>
          </table:table-cell>
          <table:table-cell office:value-type="string" table:style-name="ce6">
            <text:p>A2307976</text:p>
          </table:table-cell>
          <table:table-cell office:value-type="string" table:style-name="ce2">
            <text:p>在咖啡冷掉之前 / 川口俊和著 ; 丁世佳譯臺北市 : 悅知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759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6">
            <text:p>878</text:p>
          </table:table-cell>
          <table:table-cell office:value-type="string" table:style-name="ce6">
            <text:p>A2306631</text:p>
          </table:table-cell>
          <table:table-cell office:value-type="string" table:style-name="ce2">
            <text:p>在耶路撒冷醒來 : 30天暢遊以色列耶路撒冷、特拉維夫、加利利與鹽海 = Jerusalem : Tel Aviv - Galilee - Dead Sea / 陳舜儀著臺北市 : 釀出版, 2017.05 BOD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5.39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6">
            <text:p>879</text:p>
          </table:table-cell>
          <table:table-cell office:value-type="string" table:style-name="ce6">
            <text:p>A2662945</text:p>
          </table:table-cell>
          <table:table-cell office:value-type="string" table:style-name="ce2">
            <text:p>在家也能做的正統和菓子教科書 / 梶山浩司著 ; 徐瑜芳譯臺北市 : 台灣東販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6">
            <text:p>880</text:p>
          </table:table-cell>
          <table:table-cell office:value-type="string" table:style-name="ce6">
            <text:p>A2176707</text:p>
          </table:table-cell>
          <table:table-cell office:value-type="string" table:style-name="ce2">
            <text:p>在森崎書店的日子 / 八木澤里志作 ; 張秋明譯臺北市 : 馬可孛羅,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9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6">
            <text:p>881</text:p>
          </table:table-cell>
          <table:table-cell office:value-type="string" table:style-name="ce6">
            <text:p>A2306668</text:p>
          </table:table-cell>
          <table:table-cell office:value-type="string" table:style-name="ce2">
            <text:p>在畫裡流轉的詩光 : Mina's隨彩印象 / 黃照敏著新北市汐止區 : 博誌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1 83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6">
            <text:p>882</text:p>
          </table:table-cell>
          <table:table-cell office:value-type="string" table:style-name="ce6">
            <text:p>A2306991</text:p>
          </table:table-cell>
          <table:table-cell office:value-type="string" table:style-name="ce2">
            <text:p>在進入潛意識夢境前, 請問佛洛伊德 : 讀懂佛洛伊德與&lt;&lt;夢的解析&gt;&gt; / 楊照著臺北市 : 本事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5.7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6">
            <text:p>883</text:p>
          </table:table-cell>
          <table:table-cell office:value-type="string" table:style-name="ce6">
            <text:p>A2181034</text:p>
          </table:table-cell>
          <table:table-cell office:value-type="string" table:style-name="ce2">
            <text:p>在黑暗中閱讀 / 薛穆斯.丁恩(Seamus Deane)著 ; 謝志賢譯臺北市 : 一人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4.1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6">
            <text:p>884</text:p>
          </table:table-cell>
          <table:table-cell office:value-type="string" table:style-name="ce6">
            <text:p>A2306970</text:p>
          </table:table-cell>
          <table:table-cell office:value-type="string" table:style-name="ce2">
            <text:p>在資本主義帶來浩劫時, 聆聽馬克思 : 讀懂馬克思與&lt;&lt;資本論&gt;&gt; / 楊照著臺北市 : 本事, 2017.05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0.1862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6">
            <text:p>885</text:p>
          </table:table-cell>
          <table:table-cell office:value-type="string" table:style-name="ce6">
            <text:p>A2306995</text:p>
          </table:table-cell>
          <table:table-cell office:value-type="string" table:style-name="ce2">
            <text:p>地方創生 : 小型城鎮、商店街、返鄉青年的創業10鐵則 / 木下齊作 ; 張佩瑩譯新北市永和區 : 不二家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2.31 7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6">
            <text:p>886</text:p>
          </table:table-cell>
          <table:table-cell office:value-type="string" table:style-name="ce6">
            <text:p>A2181136</text:p>
          </table:table-cell>
          <table:table-cell office:value-type="string" table:style-name="ce2">
            <text:p>地表上最強的冷知識 / 羅書宇編著新北市汐止區 : 培育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46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6">
            <text:p>887</text:p>
          </table:table-cell>
          <table:table-cell office:value-type="string" table:style-name="ce6">
            <text:p>A2306926</text:p>
          </table:table-cell>
          <table:table-cell office:value-type="string" table:style-name="ce2">
            <text:p>地海巫師 / 娥蘇拉.勒瑰恩(Ursula K. Le Guin)著 ; 蔡美玲譯新北市新店區 : 木馬出版 :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6">
            <text:p>888</text:p>
          </table:table-cell>
          <table:table-cell office:value-type="string" table:style-name="ce6">
            <text:p>A2181095</text:p>
          </table:table-cell>
          <table:table-cell office:value-type="string" table:style-name="ce2">
            <text:p>地理的復仇 : 一觸即發的區域衝突、劃疆為界的地緣戰爭，剖析地理與全球布局終極關鍵 / 羅柏.卡普蘭(Robert D. Kaplan)著 ; 林添貴譯臺北市 : 麥田城邦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1.1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6">
            <text:p>889</text:p>
          </table:table-cell>
          <table:table-cell office:value-type="string" table:style-name="ce6">
            <text:p>A2181157</text:p>
          </table:table-cell>
          <table:table-cell office:value-type="string" table:style-name="ce2">
            <text:p>地圖上消失的51區 : 美國機密與外星人真相大解碼 / 江晃榮作新北市新店區 : 方舟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26.96 8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6">
            <text:p>890</text:p>
          </table:table-cell>
          <table:table-cell office:value-type="string" table:style-name="ce6">
            <text:p>A2595988</text:p>
          </table:table-cell>
          <table:table-cell office:value-type="string" table:style-name="ce2">
            <text:p>她們的征途 : 直擊、迂迴與衝撞, 中國女性的公民覺醒之路 / 趙思樂著新北市新店區 : 八旗, 遠足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45 84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table:style-name="ce6">
            <text:p>A2176786</text:p>
          </table:table-cell>
          <table:table-cell office:value-type="string" table:style-name="ce2">
            <text:p>她殺了時代 : 重訪日本電影新浪潮 = She killed the era : revisiting the Japanese new wave / 牛頭犬等作高雄市 : 高雄市電影館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87.931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6">
            <text:p>892</text:p>
          </table:table-cell>
          <table:table-cell office:value-type="string" table:style-name="ce6">
            <text:p>A2176761</text:p>
          </table:table-cell>
          <table:table-cell office:value-type="string" table:style-name="ce2">
            <text:p>好吃. 30 : 餐桌上的年菜!那些關於家的故事、技藝與菜譜 / 馮忠恬主編臺北市 : 麥浩斯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8.7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6">
            <text:p>893</text:p>
          </table:table-cell>
          <table:table-cell office:value-type="string" table:style-name="ce6">
            <text:p>A2176760</text:p>
          </table:table-cell>
          <table:table-cell office:value-type="string" table:style-name="ce2">
            <text:p>好吃. 31, 幻影時光 : 茶、酒、咖啡的Magic moment! / 許貝羚總編輯臺北市 : 麥浩斯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8.7 84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6">
            <text:p>894</text:p>
          </table:table-cell>
          <table:table-cell office:value-type="string" table:style-name="ce6">
            <text:p>A2176860</text:p>
          </table:table-cell>
          <table:table-cell office:value-type="string" table:style-name="ce2">
            <text:p>好兵帥克 / 雅洛斯拉夫.哈謝克(Jaroslav Hašek)著臺北市 : 麥田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2.457 852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table:style-name="ce6">
            <text:p>A2595990</text:p>
          </table:table-cell>
          <table:table-cell office:value-type="string" table:style-name="ce2">
            <text:p>好品味, 壞品味? : 一場拆解音樂品味的聆賞實驗 / 卡爾.威爾森(Carl Wilson)作 ; 陳信宏譯新北市新店區 : 大家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12.7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6">
            <text:p>896</text:p>
          </table:table-cell>
          <table:table-cell office:value-type="string" table:style-name="ce6">
            <text:p>A2306829</text:p>
          </table:table-cell>
          <table:table-cell office:value-type="string" table:style-name="ce2">
            <text:p>好音樂的科學 : 破解基礎樂理和美妙旋律的音階秘密 / 約翰.包威爾(John Powell)著 ; 全通翻譯社譯臺北市 : 大寫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10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6">
            <text:p>897</text:p>
          </table:table-cell>
          <table:table-cell office:value-type="string" table:style-name="ce6">
            <text:p>A2306675</text:p>
          </table:table-cell>
          <table:table-cell office:value-type="string" table:style-name="ce2">
            <text:p>好旅宿100選 : 旅途中最重要的事 入住美好生活 / 紀妍如執行編輯臺北市 : 台灣角川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2.6133 87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6">
            <text:p>898</text:p>
          </table:table-cell>
          <table:table-cell office:value-type="string" table:style-name="ce6">
            <text:p>A2306719</text:p>
          </table:table-cell>
          <table:table-cell office:value-type="string" table:style-name="ce2">
            <text:p>好旅館默默在做的事 : 設計大師眼中最關鍵的37個條件 / 張智強著臺北市 : 商業周刊出版 ;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2.61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6">
            <text:p>899</text:p>
          </table:table-cell>
          <table:table-cell office:value-type="string" table:style-name="ce6">
            <text:p>A2306615</text:p>
          </table:table-cell>
          <table:table-cell office:value-type="string" table:style-name="ce2">
            <text:p>好設計!打動人心征服世界 : 全方位了解產品設計的第一本書 / 保羅.羅傑斯(Paul Rodgers), 亞歷斯.彌爾頓(Alex Milton)著 ; 楊久穎譯新北市新店區 : 奇光, 2017.05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4 85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6">
            <text:p>900</text:p>
          </table:table-cell>
          <table:table-cell office:value-type="string" table:style-name="ce6">
            <text:p>A2181132</text:p>
          </table:table-cell>
          <table:table-cell office:value-type="string" table:style-name="ce2">
            <text:p>好想去的130間東京街角書店 / 和氣正幸著 ; 黃文玲譯新北市新店區 : 臺灣商務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7.631 76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6">
            <text:p>901</text:p>
          </table:table-cell>
          <table:table-cell office:value-type="string" table:style-name="ce6">
            <text:p>A2176859</text:p>
          </table:table-cell>
          <table:table-cell office:value-type="string" table:style-name="ce2">
            <text:p>好想殺死父母 / 石藏文信作 ; Miyako譯新北市新店區 : 光現出版 :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182 7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6">
            <text:p>902</text:p>
          </table:table-cell>
          <table:table-cell office:value-type="string" table:style-name="ce6">
            <text:p>A2307930</text:p>
          </table:table-cell>
          <table:table-cell office:value-type="string" table:style-name="ce2">
            <text:p>好想擁有的老時光文具 : 從明治到昭和時期, 橫跨100年的美好收藏, 發現舊時文具裡的歷史軌跡 / 鯛迪著 ; 劉格安譯臺北市 : 麥田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9.2 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6">
            <text:p>903</text:p>
          </table:table-cell>
          <table:table-cell office:value-type="string" table:style-name="ce6">
            <text:p>A2636133</text:p>
          </table:table-cell>
          <table:table-cell office:value-type="string" table:style-name="ce2">
            <text:p>好運降臨!手作幸運繩 / 知光薰著 ; 陸蕙貽譯新北市新店區 : 人類智庫數位科技, 2017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6.4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6">
            <text:p>904</text:p>
          </table:table-cell>
          <table:table-cell office:value-type="string" table:style-name="ce6">
            <text:p>A2176713</text:p>
          </table:table-cell>
          <table:table-cell office:value-type="string" table:style-name="ce2">
            <text:p>好鄰居 / A. J. 班納(A. J. Banner)著 ; 曾倚華譯臺北市 : 高寶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6">
            <text:p>905</text:p>
          </table:table-cell>
          <table:table-cell office:value-type="string" table:style-name="ce6">
            <text:p>A2306858</text:p>
          </table:table-cell>
          <table:table-cell office:value-type="string" table:style-name="ce2">
            <text:p>如何給自己一份無價的禮物 / 柯奈留斯.赫希堡(Cornelius Hirschberg) 作 ; 謝汝萱譯新北市新店區 : 新樂園, 遠足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19.1 8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6">
            <text:p>906</text:p>
          </table:table-cell>
          <table:table-cell office:value-type="string" table:style-name="ce6">
            <text:p>A2595864</text:p>
          </table:table-cell>
          <table:table-cell office:value-type="string" table:style-name="ce2">
            <text:p>如何豢飬一隻奴隸 : 古羅馬管理學聖經 / 馬庫斯.希多尼斯.傅可斯(Marcus Sidonius Falx)著 ; 筆鹿工作室譯新北市新店區 : 智富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6.294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6">
            <text:p>907</text:p>
          </table:table-cell>
          <table:table-cell office:value-type="string" table:style-name="ce6">
            <text:p>A2307980</text:p>
          </table:table-cell>
          <table:table-cell office:value-type="string" table:style-name="ce2">
            <text:p>如何寫好小論文 : 從甄試到大學作業的致勝關鍵 / 彼得.瑞德曼(Peter Redman), 溫蒂.梅普爾斯(Wendy Maples)著 ; 林金源譯新北市新店區 : 木馬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11.4 85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6">
            <text:p>908</text:p>
          </table:table-cell>
          <table:table-cell office:value-type="string" table:style-name="ce6">
            <text:p>A2306560</text:p>
          </table:table-cell>
          <table:table-cell office:value-type="string" table:style-name="ce2">
            <text:p>如何閱讀一本小說及其他 / 溫蒂.雷瑟(Wendy Lesser)著 ; 劉曉樺譯臺北市 : 如果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19.1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6">
            <text:p>909</text:p>
          </table:table-cell>
          <table:table-cell office:value-type="string" table:style-name="ce6">
            <text:p>A2176736</text:p>
          </table:table-cell>
          <table:table-cell office:value-type="string" table:style-name="ce2">
            <text:p>字裡藏醫 / 徐文兵著新北市新店區 : 野人出版 : 2017.05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21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6">
            <text:p>910</text:p>
          </table:table-cell>
          <table:table-cell office:value-type="string" table:style-name="ce6">
            <text:p>A2307920</text:p>
          </table:table-cell>
          <table:table-cell office:value-type="string" table:style-name="ce2">
            <text:p>存在交涉 : 日治時期的臺灣哲學 = Existential engagement : philosophy in Taiwan, the Japanese era / 洪子偉主編臺北市 : 中研院, 聯經出版 ;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28 82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6">
            <text:p>911</text:p>
          </table:table-cell>
          <table:table-cell office:value-type="string" table:style-name="ce6">
            <text:p>A2181062</text:p>
          </table:table-cell>
          <table:table-cell office:value-type="string" table:style-name="ce2">
            <text:p>宅健身, 徒手練出六塊肌 : 風靡韓國點閱率破億!網紅教練居家趣味健身 / 劉錫鐘著 ; 翁家祥譯臺北市 : 臺灣角川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711 77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6">
            <text:p>912</text:p>
          </table:table-cell>
          <table:table-cell office:value-type="string" table:style-name="ce6">
            <text:p>A2307957</text:p>
          </table:table-cell>
          <table:table-cell office:value-type="string" table:style-name="ce2">
            <text:p>安心好孕 : 江守山醫師教你遠離毒素, 健康受孕、養胎、坐月子 / 江守山著臺北市 : 新自然主義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9.12 83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6">
            <text:p>913</text:p>
          </table:table-cell>
          <table:table-cell office:value-type="string" table:style-name="ce6">
            <text:p>A2636029</text:p>
          </table:table-cell>
          <table:table-cell office:value-type="string" table:style-name="ce2">
            <text:p>安逸是一種病 : 那些比你晚睡又早起的人, 早已走在你前方. / 奧裡森.斯威特.馬登(Orison Swett Marden)著 ; 李詩慧譯新北市中和區 : 大喜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6">
            <text:p>914</text:p>
          </table:table-cell>
          <table:table-cell office:value-type="string" table:style-name="ce6">
            <text:p>A2306796</text:p>
          </table:table-cell>
          <table:table-cell office:value-type="string" table:style-name="ce2">
            <text:p>安藤忠雄東京大學建築講座 : 連戰連敗 / 安藤忠雄著 ; 張健, 蔡軍譯臺北市 : 五南, 2016.09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20.7 7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6">
            <text:p>915</text:p>
          </table:table-cell>
          <table:table-cell office:value-type="string" table:style-name="ce6">
            <text:p>A2306663</text:p>
          </table:table-cell>
          <table:table-cell office:value-type="string" table:style-name="ce2">
            <text:p>年節家常菜 : 宴客料理集錦 / 康鑑文化編輯部作新北市新店區 : 人類智庫數位科技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6">
            <text:p>916</text:p>
          </table:table-cell>
          <table:table-cell office:value-type="string" table:style-name="ce6">
            <text:p>A2636038</text:p>
          </table:table-cell>
          <table:table-cell office:value-type="string" table:style-name="ce2">
            <text:p>成化十四年 / 夢溪石著新北市樹林區 : 欣燦連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464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6">
            <text:p>917</text:p>
          </table:table-cell>
          <table:table-cell office:value-type="string" table:style-name="ce6">
            <text:p>A2636039</text:p>
          </table:table-cell>
          <table:table-cell office:value-type="string" table:style-name="ce2">
            <text:p>成化十四年 / 夢溪石著新北市樹林區 : 欣燦連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46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6">
            <text:p>918</text:p>
          </table:table-cell>
          <table:table-cell office:value-type="string" table:style-name="ce6">
            <text:p>A2636040</text:p>
          </table:table-cell>
          <table:table-cell office:value-type="string" table:style-name="ce2">
            <text:p>成化十四年 / 夢溪石著新北市樹林區 : 欣燦連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464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6">
            <text:p>919</text:p>
          </table:table-cell>
          <table:table-cell office:value-type="string" table:style-name="ce6">
            <text:p>A2636041</text:p>
          </table:table-cell>
          <table:table-cell office:value-type="string" table:style-name="ce2">
            <text:p>成化十四年 / 夢溪石著新北市樹林區 : 欣燦連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464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6">
            <text:p>920</text:p>
          </table:table-cell>
          <table:table-cell office:value-type="string" table:style-name="ce6">
            <text:p>A2636042</text:p>
          </table:table-cell>
          <table:table-cell office:value-type="string" table:style-name="ce2">
            <text:p>成化十四年 / 夢溪石著新北市樹林區 : 欣燦連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464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6">
            <text:p>921</text:p>
          </table:table-cell>
          <table:table-cell office:value-type="string" table:style-name="ce6">
            <text:p>A2636230</text:p>
          </table:table-cell>
          <table:table-cell office:value-type="string" table:style-name="ce2">
            <text:p>成功率90%!上班族微型創業聖經 : 早晚30分鐘,穩穩賺進人生幾桶金 / 新井一著 ; 林琬清譯臺北市 : 臺灣東販出版 ; 201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1 74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6">
            <text:p>922</text:p>
          </table:table-cell>
          <table:table-cell office:value-type="string" table:style-name="ce6">
            <text:p>A2595731</text:p>
          </table:table-cell>
          <table:table-cell office:value-type="string" table:style-name="ce2">
            <text:p>成長駭客 : 未來十年最被需要的新型人才,用低成本的創意思考和分析技術,讓創業公司的用戶、流量與營收成長翻倍= Growth hacker / 范冰著臺北市 : 高寶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 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6">
            <text:p>923</text:p>
          </table:table-cell>
          <table:table-cell office:value-type="string" table:style-name="ce6">
            <text:p>A2306850</text:p>
          </table:table-cell>
          <table:table-cell office:value-type="string" table:style-name="ce2">
            <text:p>有你就是最美的童話 / 楊倩琳(Dr.Selena)文 ; 克里斯多畫臺北市 : 布克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6">
            <text:p>924</text:p>
          </table:table-cell>
          <table:table-cell office:value-type="string" table:style-name="ce6">
            <text:p>A2636202</text:p>
          </table:table-cell>
          <table:table-cell office:value-type="string" table:style-name="ce2">
            <text:p>有故事的鹽圖鑑 / 青山志穂著 ; 林佑純譯臺北市 : 城邦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63.2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6">
            <text:p>925</text:p>
          </table:table-cell>
          <table:table-cell office:value-type="string" table:style-name="ce6">
            <text:p>A2307859</text:p>
          </table:table-cell>
          <table:table-cell office:value-type="string" table:style-name="ce2">
            <text:p>有時候, 魔鬼是人之常情 / 漢斯.萊斯(Hans Rath)著 ; 張淑惠譯臺北市 : 橡實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5.57 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6">
            <text:p>926</text:p>
          </table:table-cell>
          <table:table-cell office:value-type="string" table:style-name="ce6">
            <text:p>A263424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6">
            <text:p>927</text:p>
          </table:table-cell>
          <table:table-cell office:value-type="string" table:style-name="ce6">
            <text:p>A2634249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6">
            <text:p>928</text:p>
          </table:table-cell>
          <table:table-cell office:value-type="string" table:style-name="ce6">
            <text:p>A2176950</text:p>
          </table:table-cell>
          <table:table-cell office:value-type="string" table:style-name="ce2">
            <text:p>死亡的理由 / 派翠西亞.康薇爾(Patricia Cornwell)著臺北市 : 臉譜, 2016.12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6">
            <text:p>929</text:p>
          </table:table-cell>
          <table:table-cell office:value-type="string" table:style-name="ce6">
            <text:p>A2181154</text:p>
          </table:table-cell>
          <table:table-cell office:value-type="string" table:style-name="ce2">
            <text:p>死前一定要知道的五件事 / 約翰.伊佐(John B. lzzo)著 ; 吳綺爾譯臺北市 : 商業周刊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6">
            <text:p>930</text:p>
          </table:table-cell>
          <table:table-cell office:value-type="string" table:style-name="ce6">
            <text:p>A2181043</text:p>
          </table:table-cell>
          <table:table-cell office:value-type="string" table:style-name="ce2">
            <text:p>江戶那些事 : 穿越三百年老東京, 原來幕府將軍和庶民百姓是這樣過日子的 / 山田順子著 ; 郭子菱譯臺北市 : 日月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26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6">
            <text:p>931</text:p>
          </table:table-cell>
          <table:table-cell office:value-type="string" table:style-name="ce6">
            <text:p>A2306454</text:p>
          </table:table-cell>
          <table:table-cell office:value-type="string" table:style-name="ce2">
            <text:p>百年色辭典 : 一次掌握色彩流行史、設計代表作、配色靈感, 打造出最吸睛與富品味的美感色彩 / 凱蒂.葛林伍德(Katie Greenwood)作 ; 呂奕欣譯臺北市 : 漫遊者出版 :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3.09 8676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6">
            <text:p>932</text:p>
          </table:table-cell>
          <table:table-cell office:value-type="string" table:style-name="ce6">
            <text:p>A2306966</text:p>
          </table:table-cell>
          <table:table-cell office:value-type="string" table:style-name="ce2">
            <text:p>百貨店華爾滋 / 松尾裕美著 ; 白璧瑩譯臺北市 : 漫遊者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45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6">
            <text:p>933</text:p>
          </table:table-cell>
          <table:table-cell office:value-type="string" table:style-name="ce6">
            <text:p>A2595756</text:p>
          </table:table-cell>
          <table:table-cell office:value-type="string" table:style-name="ce2">
            <text:p>百變梅滋味!梅乾研究家私藏105道超美味梅子食譜 / 小川睦子監修 ; 許倩珮譯臺北市 : 台灣東販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75 7475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6">
            <text:p>934</text:p>
          </table:table-cell>
          <table:table-cell office:value-type="string" table:style-name="ce6">
            <text:p>A2306525</text:p>
          </table:table-cell>
          <table:table-cell office:value-type="string" table:style-name="ce2">
            <text:p>米其林二星美味醬汁料理 : Le Mange-Tout主廚親授 / 谷昇著 ; 童小芳譯臺北市 : 台灣東販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61 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6">
            <text:p>935</text:p>
          </table:table-cell>
          <table:table-cell office:value-type="string" table:style-name="ce6">
            <text:p>A2595847</text:p>
          </table:table-cell>
          <table:table-cell office:value-type="string" table:style-name="ce2">
            <text:p>米其林主廚教你做紐約風時尚瘦身沙拉 : 沙拉、義大利麵、燉飯、牛排、濃湯, 81道吃得飽又吃不胖的瘦身料理 = Health through food / 張世姬著 ; 劉小妮譯新北市汐止區 : 橙實出版 ;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6">
            <text:p>936</text:p>
          </table:table-cell>
          <table:table-cell office:value-type="string" table:style-name="ce6">
            <text:p>A2181130</text:p>
          </table:table-cell>
          <table:table-cell office:value-type="string" table:style-name="ce2">
            <text:p>米開朗基羅 / 韓秀著臺北市 : 幼獅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09.945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6">
            <text:p>937</text:p>
          </table:table-cell>
          <table:table-cell office:value-type="string" table:style-name="ce6">
            <text:p>A2306578</text:p>
          </table:table-cell>
          <table:table-cell office:value-type="string" table:style-name="ce2">
            <text:p>老房子, 活起來! : 舊宿舍、街屋、小公寓、日式平房、老市場, 專家職人的老骨新皮改造之道 = Old style new look / 張素雯, 李昭融, 李佳芳作臺北市 : 原點出版 : 2016.05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9 8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6">
            <text:p>938</text:p>
          </table:table-cell>
          <table:table-cell office:value-type="string" table:style-name="ce6">
            <text:p>A2662836</text:p>
          </table:table-cell>
          <table:table-cell office:value-type="string" table:style-name="ce2">
            <text:p>老爸給我的最後一份禮物 / 珍妮絲.史普林(Janis Abrahms Spring), 麥可.史普林(Michael Spring)著 ; 鄭嘉珷譯臺北市 : 商周出版 ;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85 8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6">
            <text:p>939</text:p>
          </table:table-cell>
          <table:table-cell office:value-type="string" table:style-name="ce6">
            <text:p>A2306747</text:p>
          </table:table-cell>
          <table:table-cell office:value-type="string" table:style-name="ce2">
            <text:p>老後破產:名為長壽的惡夢 / NHK特別採訪小組作 ; 謝承翰譯新北市新店區 : 大牌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8931 7567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6">
            <text:p>940</text:p>
          </table:table-cell>
          <table:table-cell office:value-type="string" table:style-name="ce6">
            <text:p>A2181158</text:p>
          </table:table-cell>
          <table:table-cell office:value-type="string" table:style-name="ce2">
            <text:p>老師來不及教的101個元朝趣史 / 李飛躍等著新北市新店區 : 自由之丘文創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35.022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6">
            <text:p>941</text:p>
          </table:table-cell>
          <table:table-cell office:value-type="string" table:style-name="ce6">
            <text:p>A2636255</text:p>
          </table:table-cell>
          <table:table-cell office:value-type="string" table:style-name="ce2">
            <text:p>老師來不及教的101個宋朝趣史 / 賈文龍等著新北市新店區 : 自由之丘出版 ;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35.022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6">
            <text:p>942</text:p>
          </table:table-cell>
          <table:table-cell office:value-type="string" table:style-name="ce6">
            <text:p>A2306561</text:p>
          </table:table-cell>
          <table:table-cell office:value-type="string" table:style-name="ce2">
            <text:p>老偏方治好小兒病 / 柴小姝著新北市新店區 : 人類智庫數位科技出版 : [2016.11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4.65 8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6">
            <text:p>943</text:p>
          </table:table-cell>
          <table:table-cell office:value-type="string" table:style-name="ce6">
            <text:p>A2636254</text:p>
          </table:table-cell>
          <table:table-cell office:value-type="string" table:style-name="ce2">
            <text:p>老偏方治好腸胃病 : [特效.安全.省錢] / 胡麗娟著新北市新店區 : 人類智庫數位科技出版 : [2016.10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4.65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6">
            <text:p>944</text:p>
          </table:table-cell>
          <table:table-cell office:value-type="string" table:style-name="ce6">
            <text:p>A2307940</text:p>
          </table:table-cell>
          <table:table-cell office:value-type="string" table:style-name="ce2">
            <text:p>老實說, 你做過多少努力? : 時間不會改變一切, 只有今天的你, 可以為未來的自己努力 / 王遠成著臺北市 : 高寶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4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6">
            <text:p>945</text:p>
          </table:table-cell>
          <table:table-cell office:value-type="string" table:style-name="ce6">
            <text:p>A2181048</text:p>
          </table:table-cell>
          <table:table-cell office:value-type="string" table:style-name="ce2">
            <text:p>肌力訓練最強日本社長 : 人生99%問題都能靠肌肉和蛋白質解決 / 泰史特龍(Testosterone)著 ; 陳朕疆譯新北市新店區 : 世茂, 2018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73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6">
            <text:p>946</text:p>
          </table:table-cell>
          <table:table-cell office:value-type="string" table:style-name="ce6">
            <text:p>A2306752</text:p>
          </table:table-cell>
          <table:table-cell office:value-type="string" table:style-name="ce2">
            <text:p>自己,才是旅程的終點 = Self is the final destination of traveling / 雪兒著臺北市 : 三采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6">
            <text:p>947</text:p>
          </table:table-cell>
          <table:table-cell office:value-type="string" table:style-name="ce6">
            <text:p>A2189023</text:p>
          </table:table-cell>
          <table:table-cell office:value-type="string" table:style-name="ce2">
            <text:p>自己的國文課 : 略讀與精讀的祕訣 / 朱自清, 葉聖陶著新北市新店區 : 臺灣商務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19.1 89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6">
            <text:p>948</text:p>
          </table:table-cell>
          <table:table-cell office:value-type="string" table:style-name="ce6">
            <text:p>A2636212</text:p>
          </table:table-cell>
          <table:table-cell office:value-type="string" table:style-name="ce2">
            <text:p>自行車上的中國壯遊 : 一位韓國企業家的深度文化觀察 / 洪銀澤著 ; 林侑毅譯臺北市 : 釀, 2018.01 BOD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90 72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6">
            <text:p>949</text:p>
          </table:table-cell>
          <table:table-cell office:value-type="string" table:style-name="ce6">
            <text:p>A2636035</text:p>
          </table:table-cell>
          <table:table-cell office:value-type="string" table:style-name="ce2">
            <text:p>自我的幻象之聲 : 修煉平靜內心的實用指南 / 唐.米蓋爾.魯伊茲(Don Miguel Ruiz), 珍妮特.密爾斯(Janet Mills)著 ; 施奕如譯新北市新店區 : 活字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86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6">
            <text:p>950</text:p>
          </table:table-cell>
          <table:table-cell office:value-type="string" table:style-name="ce6">
            <text:p>A2636261</text:p>
          </table:table-cell>
          <table:table-cell office:value-type="string" table:style-name="ce2">
            <text:p>自閉群像 : 我們如何從治療異數, 走到接納多元 / 史提夫.希伯曼(Steve Silbermann)著 ; 朱怡康譯[新北市新店區] : 行路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88 8768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6">
            <text:p>951</text:p>
          </table:table-cell>
          <table:table-cell office:value-type="string" table:style-name="ce6">
            <text:p>A2636262</text:p>
          </table:table-cell>
          <table:table-cell office:value-type="string" table:style-name="ce2">
            <text:p>自閉群像 : 我們如何從治療異數, 走到接納多元 / 史提夫.希伯曼(Steve Silbermann)著 ; 朱怡康譯[新北市新店區] : 行路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88 8768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6">
            <text:p>952</text:p>
          </table:table-cell>
          <table:table-cell office:value-type="string" table:style-name="ce6">
            <text:p>A2595884</text:p>
          </table:table-cell>
          <table:table-cell office:value-type="string" table:style-name="ce2">
            <text:p>自遊巴黎地圖集 / 高章敏等作臺北市 : 日月出版 ; 2016.05 初版 / 最新增訂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2.719 83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6">
            <text:p>953</text:p>
          </table:table-cell>
          <table:table-cell office:value-type="string" table:style-name="ce6">
            <text:p>A2636289</text:p>
          </table:table-cell>
          <table:table-cell office:value-type="string" table:style-name="ce2">
            <text:p>自遊紐約 / 陳婉瑛作臺北市 : 日月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52.71719 87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6">
            <text:p>954</text:p>
          </table:table-cell>
          <table:table-cell office:value-type="string" table:style-name="ce6">
            <text:p>A2189009</text:p>
          </table:table-cell>
          <table:table-cell office:value-type="string" table:style-name="ce2">
            <text:p>自遊馬來西亞 : 祕境探索 x 人氣美食 x 必敗名產 = Malaysia / 卓衍豪著新北市板橋區 : 大邑出版 ;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8.69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6">
            <text:p>955</text:p>
          </table:table-cell>
          <table:table-cell office:value-type="string" table:style-name="ce6">
            <text:p>A2636159</text:p>
          </table:table-cell>
          <table:table-cell office:value-type="string" table:style-name="ce2">
            <text:p>自療痠. 麻. 痛. 鬆筋拍痧輕鬆做 / 吳世楠著新北市新店區 : 人類智庫數位科技, 2017.09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7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6">
            <text:p>956</text:p>
          </table:table-cell>
          <table:table-cell office:value-type="string" table:style-name="ce6">
            <text:p>A2176705</text:p>
          </table:table-cell>
          <table:table-cell office:value-type="string" table:style-name="ce2">
            <text:p>自體免疫排毒有方 : 養好抗過敏體質100道中西營養食療 / 汪立典, 陳品洋編著臺北市 : 博思智庫, 2017.06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74 83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6">
            <text:p>957</text:p>
          </table:table-cell>
          <table:table-cell office:value-type="string" table:style-name="ce6">
            <text:p>A2189048</text:p>
          </table:table-cell>
          <table:table-cell office:value-type="string" table:style-name="ce2">
            <text:p>舌尖上的節氣 / 劉學剛著臺北市 : 博思智庫, 2017.11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8.782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6">
            <text:p>958</text:p>
          </table:table-cell>
          <table:table-cell office:value-type="string" table:style-name="ce6">
            <text:p>A2636265</text:p>
          </table:table-cell>
          <table:table-cell office:value-type="string" table:style-name="ce2">
            <text:p>色感大躍進 : 用色彩玩出驚艷好設計 / Kim Jung Hae著 ; 陳品芳譯新北市汐止區 : 博誌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3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6">
            <text:p>959</text:p>
          </table:table-cell>
          <table:table-cell office:value-type="string" table:style-name="ce6">
            <text:p>A2636068</text:p>
          </table:table-cell>
          <table:table-cell office:value-type="string" table:style-name="ce2">
            <text:p>血型小將ABO = A simple thinking about bloodtype : What's your bloodtype? / RealCrazyMan(朴東宣)著 ; 彭玲林, 曹恩淑譯臺北市 : 時報, 2010.04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293.6 7373 v.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6">
            <text:p>960</text:p>
          </table:table-cell>
          <table:table-cell office:value-type="string" table:style-name="ce6">
            <text:p>A2307946</text:p>
          </table:table-cell>
          <table:table-cell office:value-type="string" table:style-name="ce2">
            <text:p>血流能解決所有煩惱 = Blood flow solves all / 崛江昭佳著 ; 劉滌昭譯臺北市 : 精誠資訊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7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6">
            <text:p>961</text:p>
          </table:table-cell>
          <table:table-cell office:value-type="string" table:style-name="ce6">
            <text:p>A2306521</text:p>
          </table:table-cell>
          <table:table-cell office:value-type="string" table:style-name="ce2">
            <text:p>血糖控制飲食全書 / 清野裕, 北谷直美監修 ; 溫環妃譯臺北市 : 原水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668 7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6">
            <text:p>962</text:p>
          </table:table-cell>
          <table:table-cell office:value-type="string" table:style-name="ce6">
            <text:p>A2181122</text:p>
          </table:table-cell>
          <table:table-cell office:value-type="string" table:style-name="ce2">
            <text:p>行人 / 夏目漱石著 ; 林皎碧譯新北市新店區 : 大牌, 遠足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6">
            <text:p>963</text:p>
          </table:table-cell>
          <table:table-cell office:value-type="string" table:style-name="ce6">
            <text:p>A2636224</text:p>
          </table:table-cell>
          <table:table-cell office:value-type="string" table:style-name="ce2">
            <text:p>行家帶你尋味 : 日本庶民美食 / 林嘉翔文. 圖臺北市 : 時報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8.7831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6">
            <text:p>964</text:p>
          </table:table-cell>
          <table:table-cell office:value-type="string" table:style-name="ce6">
            <text:p>A2306834</text:p>
          </table:table-cell>
          <table:table-cell office:value-type="string" table:style-name="ce2">
            <text:p>行動小廚房. 6 : 小朋友的不挑食指南 / 香蕉哥哥, 致!美好生活促進會作臺北市 : 啟動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45 v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6">
            <text:p>965</text:p>
          </table:table-cell>
          <table:table-cell office:value-type="string" table:style-name="ce6">
            <text:p>A2595875</text:p>
          </table:table-cell>
          <table:table-cell office:value-type="string" table:style-name="ce2">
            <text:p>西田幾多郎 : 生與哲學 / 藤田正勝著 ; 林永強譯臺北市 : 聯經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31.94 7455 7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6">
            <text:p>966</text:p>
          </table:table-cell>
          <table:table-cell office:value-type="string" table:style-name="ce6">
            <text:p>A2055992</text:p>
          </table:table-cell>
          <table:table-cell office:value-type="string" table:style-name="ce2">
            <text:p>西班牙廚房 : 美食.旅行.傳統.人文 / 梅鐸出版著 ; 李淑寧, 遠足文化編輯群譯新北市新店區 : 遠足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2 8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6">
            <text:p>967</text:p>
          </table:table-cell>
          <table:table-cell office:value-type="string" table:style-name="ce6">
            <text:p>A2176715</text:p>
          </table:table-cell>
          <table:table-cell office:value-type="string" table:style-name="ce2">
            <text:p>西貢淪陷 : 美國在越南的最後時刻 / 鮑伯.德魯里(Bob Drury), 湯姆.克萊文(Tom Clavin)著 ; 莊勝雄譯新北市新店區 : 八旗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8.3264 8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6">
            <text:p>968</text:p>
          </table:table-cell>
          <table:table-cell office:value-type="string" table:style-name="ce6">
            <text:p>A2635968</text:p>
          </table:table-cell>
          <table:table-cell office:value-type="string" table:style-name="ce2">
            <text:p>西雅圖. 波特蘭 黃石國家公園 = Seattle. Portland. Yellowstone / 墨刻編輯部作 ; 周治平, 墨刻攝影組攝影臺北市 : 墨刻, 2017.08 初版 / 修訂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52.9 85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6">
            <text:p>969</text:p>
          </table:table-cell>
          <table:table-cell office:value-type="string" table:style-name="ce6">
            <text:p>A2307998</text:p>
          </table:table-cell>
          <table:table-cell office:value-type="string" table:style-name="ce2">
            <text:p>伽利略的大發現+25個酷科學實驗 / 理查.潘奇克(Richard Panchyk)著 ; 周宜芳譯譯新北市新店區 : 字畝文化創意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4.58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6">
            <text:p>970</text:p>
          </table:table-cell>
          <table:table-cell office:value-type="string" table:style-name="ce6">
            <text:p>A2636294</text:p>
          </table:table-cell>
          <table:table-cell office:value-type="string" table:style-name="ce2">
            <text:p>低烹慢煮 : 60道完美易學的低溫烹調食譜 : 家庭廚房也能端出專業水準的sous vide料理 / 蘇彥彰作 ; 張詣攝影臺北市 : 積木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6">
            <text:p>971</text:p>
          </table:table-cell>
          <table:table-cell office:value-type="string" table:style-name="ce6">
            <text:p>A2636156</text:p>
          </table:table-cell>
          <table:table-cell office:value-type="string" table:style-name="ce2">
            <text:p>低醣甜點不發胖更健康 : 日日甜點零罪惡 = Low glucide cake / 石澤清美作 ; 余明村譯新北市中和區 : 三悅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6">
            <text:p>972</text:p>
          </table:table-cell>
          <table:table-cell office:value-type="string" table:style-name="ce6">
            <text:p>A2181094</text:p>
          </table:table-cell>
          <table:table-cell office:value-type="string" table:style-name="ce2">
            <text:p>你不知道我們有多聰明 / 法蘭斯.德瓦爾(Frans de Waal)著 ; 楊仕音, 林雅玲, 顧曉哲譯臺北市 : 馬可孛羅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83.7 85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6">
            <text:p>973</text:p>
          </table:table-cell>
          <table:table-cell office:value-type="string" table:style-name="ce6">
            <text:p>A2307839</text:p>
          </table:table-cell>
          <table:table-cell office:value-type="string" table:style-name="ce2">
            <text:p>你不知道的馬克思 : 精選原典, 理解資本主義, 尋找改造社會的動力 = The unknown Karl Mark / 萬毓澤著新北市新店區 : 木馬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9.3 8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6">
            <text:p>974</text:p>
          </table:table-cell>
          <table:table-cell office:value-type="string" table:style-name="ce6">
            <text:p>A2307846</text:p>
          </table:table-cell>
          <table:table-cell office:value-type="string" table:style-name="ce2">
            <text:p>你不會比死更慘. II : 芙蘭納莉.歐康納小說集 / 芙蘭納莉.歐康納(Flannery O'Connor)著 ; 許恬寧, 謝靜雯譯臺北市 : 聯經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6">
            <text:p>975</text:p>
          </table:table-cell>
          <table:table-cell office:value-type="string" table:style-name="ce6">
            <text:p>A2306958</text:p>
          </table:table-cell>
          <table:table-cell office:value-type="string" table:style-name="ce2">
            <text:p>你不會再被騙 : 識破真實的謊言 / 周儀軒編著新北市汐止區 : 大拓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 8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6">
            <text:p>976</text:p>
          </table:table-cell>
          <table:table-cell office:value-type="string" table:style-name="ce6">
            <text:p>A2595967</text:p>
          </table:table-cell>
          <table:table-cell office:value-type="string" table:style-name="ce2">
            <text:p>你可以活得更快樂 : 享受人生的34種思考方法 / 小林獎著 ; 王美娟譯臺北市 : 台灣東販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747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6">
            <text:p>977</text:p>
          </table:table-cell>
          <table:table-cell office:value-type="string" table:style-name="ce6">
            <text:p>A2176851</text:p>
          </table:table-cell>
          <table:table-cell office:value-type="string" table:style-name="ce2">
            <text:p>你吃椰子油的方法80%都是錯的! : 百萬人都在吃椰子油, 但你吃的方法是對的嗎? 一天就有感, 兩週就見效, 最簡單易做的正確吃油法 / 白澤卓二著 ; 陳光棻譯臺北市 : 如果出版 :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6">
            <text:p>978</text:p>
          </table:table-cell>
          <table:table-cell office:value-type="string" table:style-name="ce6">
            <text:p>A2176853</text:p>
          </table:table-cell>
          <table:table-cell office:value-type="string" table:style-name="ce2">
            <text:p>你快樂, 所以你成功 : 史丹佛大學最重要的快樂心理課, 打破6大慣性成功迷思, 化快樂為生產力 / 艾瑪.賽佩拉(Emma Seppala)著 ; 陳秋萍譯臺北市 : 時報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2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6">
            <text:p>979</text:p>
          </table:table-cell>
          <table:table-cell office:value-type="string" table:style-name="ce6">
            <text:p>A2181084</text:p>
          </table:table-cell>
          <table:table-cell office:value-type="string" table:style-name="ce2">
            <text:p>你受的傷, 大腦都知道 / 友田明美著 ; 張萍譯新北市新店區 : 世茂, 2018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3.12 7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6">
            <text:p>980</text:p>
          </table:table-cell>
          <table:table-cell office:value-type="string" table:style-name="ce6">
            <text:p>A2181179</text:p>
          </table:table-cell>
          <table:table-cell office:value-type="string" table:style-name="ce2">
            <text:p>你的桶子有多滿? / 湯姆.雷斯(Tom Rath), 唐諾.克里夫頓(Donald O. Clifton)著 ; 張美惠譯臺北市 : 商業周刊出版 : 2016.01 修訂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6">
            <text:p>981</text:p>
          </table:table-cell>
          <table:table-cell office:value-type="string" table:style-name="ce6">
            <text:p>A2181128</text:p>
          </table:table-cell>
          <table:table-cell office:value-type="string" table:style-name="ce2">
            <text:p>你的溫柔要有底線 : 丟開愧疚感, 愛自己的練習 / 加藤諦三著 ; 楊毓瑩譯新北市新店區 : 世茂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8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6">
            <text:p>982</text:p>
          </table:table-cell>
          <table:table-cell office:value-type="string" table:style-name="ce6">
            <text:p>A2636205</text:p>
          </table:table-cell>
          <table:table-cell office:value-type="string" table:style-name="ce2">
            <text:p>你的旗袍, 你的花樣年華 / 柳迦柔作臺北市 : 大旗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8.182 85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6">
            <text:p>983</text:p>
          </table:table-cell>
          <table:table-cell office:value-type="string" table:style-name="ce6">
            <text:p>A2181138</text:p>
          </table:table-cell>
          <table:table-cell office:value-type="string" table:style-name="ce2">
            <text:p>你的聽力受損了嗎? : 台灣將近10％人口聽力受損! / 余仁方著臺北市 : 新自然主義, 2017.10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6.812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6">
            <text:p>984</text:p>
          </table:table-cell>
          <table:table-cell office:value-type="string" table:style-name="ce6">
            <text:p>A2181207</text:p>
          </table:table-cell>
          <table:table-cell office:value-type="string" table:style-name="ce2">
            <text:p>你是我一切的一切 : 與你相遇, 就是我最值得的冒險 / 妮可拉.詠(Nicola Yoon)著 ; 林零譯臺北市 : 三采, 2017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6">
            <text:p>985</text:p>
          </table:table-cell>
          <table:table-cell office:value-type="string" table:style-name="ce6">
            <text:p>A2306837</text:p>
          </table:table-cell>
          <table:table-cell office:value-type="string" table:style-name="ce2">
            <text:p>你是長壽的性格嗎? : 比起飲食與運動,性格與生活哲學更能影響你的壽命 / 岡田尊司著 ; 張婷婷譯臺北市 : 時報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6">
            <text:p>986</text:p>
          </table:table-cell>
          <table:table-cell office:value-type="string" table:style-name="ce6">
            <text:p>A2306601</text:p>
          </table:table-cell>
          <table:table-cell office:value-type="string" table:style-name="ce2">
            <text:p>你想通了嗎? : 解決問題之前, 你該思考的6件事 / 唐納德.高斯(Donald Gause), 傑拉爾德.溫伯格(Gerald M. Weinberg)著 ; 蘇耿弘譯臺北市 : 經濟新潮社出版 : 2017.06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46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6">
            <text:p>987</text:p>
          </table:table-cell>
          <table:table-cell office:value-type="string" table:style-name="ce6">
            <text:p>A2176824</text:p>
          </table:table-cell>
          <table:table-cell office:value-type="string" table:style-name="ce2">
            <text:p>你該殺死那個胖子嗎? : 為了多數人幸福而犧牲少數人權益是對的嗎?我們今日該如何看待道德哲學的經典難題 / 大衛.愛德蒙茲(David Edmonds)作 ; 劉泗翰譯臺北市 : 漫遊者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0 89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6">
            <text:p>988</text:p>
          </table:table-cell>
          <table:table-cell office:value-type="string" table:style-name="ce6">
            <text:p>A2307971</text:p>
          </table:table-cell>
          <table:table-cell office:value-type="string" table:style-name="ce2">
            <text:p>你應該吃我嗎? : 從肉食. 有機. 素食到果食 一場現代飲食體系的探索之旅 / 卡倫.杜芙(Kren Duve)著 ; 強朝暉譯新北市新店區 : 遠足, 2016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71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6">
            <text:p>989</text:p>
          </table:table-cell>
          <table:table-cell office:value-type="string" table:style-name="ce6">
            <text:p>A2189045</text:p>
          </table:table-cell>
          <table:table-cell office:value-type="string" table:style-name="ce2">
            <text:p>克羅埃西亞. 斯洛維尼亞. 蒙特內哥羅 / 林志恆, 墨刻編輯部作臺北市 : 墨刻出版 :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9.369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6">
            <text:p>990</text:p>
          </table:table-cell>
          <table:table-cell office:value-type="string" table:style-name="ce6">
            <text:p>A2181056</text:p>
          </table:table-cell>
          <table:table-cell office:value-type="string" table:style-name="ce2">
            <text:p>免捏棒狀飯糰 / 檀野真理子作 ; 余明村譯新北市中和區 : 三悅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35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6">
            <text:p>991</text:p>
          </table:table-cell>
          <table:table-cell office:value-type="string" table:style-name="ce6">
            <text:p>A2636187</text:p>
          </table:table-cell>
          <table:table-cell office:value-type="string" table:style-name="ce2">
            <text:p>免烤模! 大人感裝飾蛋糕 : 學會4種基底 x 9招奶油擠花 x 10款花式抹面, 初學者也能優雅上手 / 森崎繭香著 ; 米宇譯臺北市 : 山岳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6">
            <text:p>992</text:p>
          </table:table-cell>
          <table:table-cell office:value-type="string" table:style-name="ce6">
            <text:p>A2662949</text:p>
          </table:table-cell>
          <table:table-cell office:value-type="string" table:style-name="ce2">
            <text:p>免模具、零失敗的超省時百變甜鹹塔 / 星野奈奈子著 ; 李宜萍譯臺北市 : 台灣東販發行 ;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6">
            <text:p>993</text:p>
          </table:table-cell>
          <table:table-cell office:value-type="string" table:style-name="ce6">
            <text:p>A2307997</text:p>
          </table:table-cell>
          <table:table-cell office:value-type="string" table:style-name="ce2">
            <text:p>免燒製!陶瓷質感黏土飾品445款 / Kumada Mari著 ; 許倩珮譯臺北市 : 台灣東販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9.6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6">
            <text:p>994</text:p>
          </table:table-cell>
          <table:table-cell office:value-type="string" table:style-name="ce6">
            <text:p>A2306937</text:p>
          </table:table-cell>
          <table:table-cell office:value-type="string" table:style-name="ce2">
            <text:p>冷熱都可以!悶燒罐潛能食譜 / 金丸繪里加作 ; 羅淑慧譯新北市中和區 : 三悅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6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6">
            <text:p>995</text:p>
          </table:table-cell>
          <table:table-cell office:value-type="string" table:style-name="ce6">
            <text:p>A2306894</text:p>
          </table:table-cell>
          <table:table-cell office:value-type="string" table:style-name="ce2">
            <text:p>冷盤的究極調理術 : 日本名店獨創95款前菜 / 旭屋出版編集部編著 ; 安珀譯臺北市 : 台灣東販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6">
            <text:p>996</text:p>
          </table:table-cell>
          <table:table-cell office:value-type="string" table:style-name="ce6">
            <text:p>A2636183</text:p>
          </table:table-cell>
          <table:table-cell office:value-type="string" table:style-name="ce2">
            <text:p>別忘了我自己 / 馬修.湯瑪斯(Matthew Thomas)著 ; 蘇瑩文譯新北市新店區 : 臺灣商務印書館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6">
            <text:p>997</text:p>
          </table:table-cell>
          <table:table-cell office:value-type="string" table:style-name="ce6">
            <text:p>A2595922</text:p>
          </table:table-cell>
          <table:table-cell office:value-type="string" table:style-name="ce2">
            <text:p>別傻了這才是仙台 : 烤牛舌. 杜之都. 食材王國...49個不為人知的潛規則 / 都會生活研究專案著 ; 許郁文譯新北市新店區 : 遠足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2.5931 7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6">
            <text:p>998</text:p>
          </table:table-cell>
          <table:table-cell office:value-type="string" table:style-name="ce6">
            <text:p>A2307781</text:p>
          </table:table-cell>
          <table:table-cell office:value-type="string" table:style-name="ce2">
            <text:p>吸血鬼 / 岩井俊二著 ; 黃薇嬪譯新北市新店區 : 木馬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5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6">
            <text:p>999</text:p>
          </table:table-cell>
          <table:table-cell office:value-type="string" table:style-name="ce6">
            <text:p>A2176990</text:p>
          </table:table-cell>
          <table:table-cell office:value-type="string" table:style-name="ce2">
            <text:p>告別冷場王, 一開口就把難纏的、想說服的人搞定 : 這樣說話, 最容易立刻破冰、炒熱話題、擁抱好人緣 / 陳家齊著臺北市 : 果實, 2018.0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32 8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6">
            <text:p>1000</text:p>
          </table:table-cell>
          <table:table-cell office:value-type="string" table:style-name="ce6">
            <text:p>A2662838</text:p>
          </table:table-cell>
          <table:table-cell office:value-type="string" table:style-name="ce2">
            <text:p>告別前一定要學會的四件事 : 練習寬恕、感謝、愛與別離 / 艾拉.碧阿克(Ira Byock)著 ; 劉盈盈譯臺北市 : 日月出版 ;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1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6">
            <text:p>1001</text:p>
          </table:table-cell>
          <table:table-cell office:value-type="string" table:style-name="ce6">
            <text:p>A2307982</text:p>
          </table:table-cell>
          <table:table-cell office:value-type="string" table:style-name="ce2">
            <text:p>告別負能量 : 續集居然就是完結篇! = The end of energy : g-bye power never die. / 鍵人(林育聖)著臺北市 : 時報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6">
            <text:p>1002</text:p>
          </table:table-cell>
          <table:table-cell office:value-type="string" table:style-name="ce6">
            <text:p>A2176817</text:p>
          </table:table-cell>
          <table:table-cell office:value-type="string" table:style-name="ce2">
            <text:p>妖怪旅館營業中. 二, 歡迎光臨夕顏小食堂 / 友麻碧著 ; 蔡孟婷譯 ; Laruha繪臺北市 : 臺灣角川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76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6">
            <text:p>1003</text:p>
          </table:table-cell>
          <table:table-cell office:value-type="string" table:style-name="ce6">
            <text:p>A2306989</text:p>
          </table:table-cell>
          <table:table-cell office:value-type="string" table:style-name="ce2">
            <text:p>妖怪旅館營業中. 三, 料理鬼妻的美食外交 / 友麻碧著 ; Laruha插畫 ; 蔡孟婷譯臺北市 : 台灣角川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764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6">
            <text:p>1004</text:p>
          </table:table-cell>
          <table:table-cell office:value-type="string" table:style-name="ce6">
            <text:p>A2306990</text:p>
          </table:table-cell>
          <table:table-cell office:value-type="string" table:style-name="ce2">
            <text:p>妖怪旅館營業中. 五, 敵營中的救世小廚娘 / 友麻碧著 ; Laruha插畫 ; 蔡孟婷譯臺北市 : 台灣角川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764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6">
            <text:p>1005</text:p>
          </table:table-cell>
          <table:table-cell office:value-type="string" table:style-name="ce6">
            <text:p>A2189022</text:p>
          </table:table-cell>
          <table:table-cell office:value-type="string" table:style-name="ce2">
            <text:p>宋美齡的後半生 : 1898-2003 / 找到真實的第一夫人 = Soong Mei-Ling. 呂晶著新北市新店區 : 臺灣商務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2.886 8665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6">
            <text:p>1006</text:p>
          </table:table-cell>
          <table:table-cell office:value-type="string" table:style-name="ce6">
            <text:p>A2306458</text:p>
          </table:table-cell>
          <table:table-cell office:value-type="string" table:style-name="ce2">
            <text:p>完美的獨裁 : 二十一世紀的中國 / 斯坦.林根(Stein Ringen)著 ; 薛青詩譯新北市新店區 : 左岸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4.1 8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6">
            <text:p>1007</text:p>
          </table:table-cell>
          <table:table-cell office:value-type="string" table:style-name="ce6">
            <text:p>A2306691</text:p>
          </table:table-cell>
          <table:table-cell office:value-type="string" table:style-name="ce2">
            <text:p>完美甜點的10個關鍵 : OBS最受歡迎40款烘焙配方首度公開! / 蔡佳峰著 ; 黃士庭, 王正毅攝影新北市新店區 : 野人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6">
            <text:p>1008</text:p>
          </table:table-cell>
          <table:table-cell office:value-type="string" table:style-name="ce6">
            <text:p>A2595799</text:p>
          </table:table-cell>
          <table:table-cell office:value-type="string" table:style-name="ce2">
            <text:p>希臘神話 / 阿波羅多洛斯(Apollodorus)著 ; 林孟賢譯新北市新店區 : 木馬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284.95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6">
            <text:p>1009</text:p>
          </table:table-cell>
          <table:table-cell office:value-type="string" table:style-name="ce6">
            <text:p>A2306758</text:p>
          </table:table-cell>
          <table:table-cell office:value-type="string" table:style-name="ce2">
            <text:p>希臘悲劇 : 政治與民主治理下的債務殘局 / 詹姆斯.安傑羅士(James Angelos)作 ; 宋瑛堂譯新北市新店區 : 衛城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9.5 83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6">
            <text:p>1010</text:p>
          </table:table-cell>
          <table:table-cell office:value-type="string" table:style-name="ce6">
            <text:p>A2306839</text:p>
          </table:table-cell>
          <table:table-cell office:value-type="string" table:style-name="ce2">
            <text:p>忘了我是誰 / 蔡怡著臺北市 : 時報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6">
            <text:p>1011</text:p>
          </table:table-cell>
          <table:table-cell office:value-type="string" table:style-name="ce6">
            <text:p>A2176902</text:p>
          </table:table-cell>
          <table:table-cell office:value-type="string" table:style-name="ce2">
            <text:p>快樂至上, 西班牙! / 上田莉棋著臺北市 : 啟動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6.19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6">
            <text:p>1012</text:p>
          </table:table-cell>
          <table:table-cell office:value-type="string" table:style-name="ce6">
            <text:p>A2307978</text:p>
          </table:table-cell>
          <table:table-cell office:value-type="string" table:style-name="ce2">
            <text:p>我 / 谷川俊太郎著 ; 田原譯臺北市 : 大鴻, 合作社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6">
            <text:p>1013</text:p>
          </table:table-cell>
          <table:table-cell office:value-type="string" table:style-name="ce6">
            <text:p>A2595966</text:p>
          </table:table-cell>
          <table:table-cell office:value-type="string" table:style-name="ce2">
            <text:p>我, 哈利 : 生活的餐桌與工作的餐桌 / Boya Lee著 ; 林明月總編輯臺北市 : 大鴻藝術合作社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07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6">
            <text:p>1014</text:p>
          </table:table-cell>
          <table:table-cell office:value-type="string" table:style-name="ce6">
            <text:p>A2595858</text:p>
          </table:table-cell>
          <table:table-cell office:value-type="string" table:style-name="ce2">
            <text:p>我,比不快樂更快樂 / 亞當.席佛拉(Adam Silvera)著 ; 曾倚華譯臺北市 : 高寶國際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6">
            <text:p>1015</text:p>
          </table:table-cell>
          <table:table-cell office:value-type="string" table:style-name="ce6">
            <text:p>A2307831</text:p>
          </table:table-cell>
          <table:table-cell office:value-type="string" table:style-name="ce2">
            <text:p>我20歲, 我在日本開滑雪學校 : 創業, 不能只靠夢想, 更需要精益求精的專業能力與不滅的熱情! / 陳明秀著臺北市 : 商周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0 87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6">
            <text:p>1016</text:p>
          </table:table-cell>
          <table:table-cell office:value-type="string" table:style-name="ce6">
            <text:p>A2306445</text:p>
          </table:table-cell>
          <table:table-cell office:value-type="string" table:style-name="ce2">
            <text:p>我不懂青春, 只懂遠行 / 陳浪作臺北市 : 拓客, 2017.0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9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6">
            <text:p>1017</text:p>
          </table:table-cell>
          <table:table-cell office:value-type="string" table:style-name="ce6">
            <text:p>A2181078</text:p>
          </table:table-cell>
          <table:table-cell office:value-type="string" table:style-name="ce2">
            <text:p>我在SOU.SOU的設計工作 : 京都傳統風的時尚新美學 / 若林剛之著 ; 鄭昀育譯臺北市 : 旗標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0 75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6">
            <text:p>1018</text:p>
          </table:table-cell>
          <table:table-cell office:value-type="string" table:style-name="ce6">
            <text:p>A2306808</text:p>
          </table:table-cell>
          <table:table-cell office:value-type="string" table:style-name="ce2">
            <text:p>我在投資銀行的黑色鬧劇 : 關於那些華爾街混蛋與幾億美元交易的故事 / 約翰.拉斐爾(John Lefevre)著 ; 黃書儀譯臺北市 : 大寫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2.69 86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6">
            <text:p>1019</text:p>
          </table:table-cell>
          <table:table-cell office:value-type="string" table:style-name="ce6">
            <text:p>A2306597</text:p>
          </table:table-cell>
          <table:table-cell office:value-type="string" table:style-name="ce2">
            <text:p>我在京都討生活：迷子少女的打工度假繪日記 / 迷子少女作臺北市 : 聯合文學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219 86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6">
            <text:p>1020</text:p>
          </table:table-cell>
          <table:table-cell office:value-type="string" table:style-name="ce6">
            <text:p>A2181218</text:p>
          </table:table-cell>
          <table:table-cell office:value-type="string" table:style-name="ce2">
            <text:p>我住在日語 / 温又柔著 ; 黃耀進譯臺北市 : 聯合文學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67 7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6">
            <text:p>1021</text:p>
          </table:table-cell>
          <table:table-cell office:value-type="string" table:style-name="ce6">
            <text:p>A2636211</text:p>
          </table:table-cell>
          <table:table-cell office:value-type="string" table:style-name="ce2">
            <text:p>我所知道的名人往事 : &lt;&lt;大人&gt;&gt;雜誌精選 / 沈葦窗原編 ; 蔡登山主編臺北市 : 釀, 2017.09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2.2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6">
            <text:p>1022</text:p>
          </table:table-cell>
          <table:table-cell office:value-type="string" table:style-name="ce6">
            <text:p>A2595851</text:p>
          </table:table-cell>
          <table:table-cell office:value-type="string" table:style-name="ce2">
            <text:p>我的人生在哪裡? <text:s/>: 和22位法國心理醫師談心 / 克里斯多夫.安德烈(Christophe André)編著 ; 范兆延譯臺北市 : 聯經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9.1 8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6">
            <text:p>1023</text:p>
          </table:table-cell>
          <table:table-cell office:value-type="string" table:style-name="ce6">
            <text:p>A2306821</text:p>
          </table:table-cell>
          <table:table-cell office:value-type="string" table:style-name="ce2">
            <text:p>我的十堂大體解剖課 : 那些與大體老師在一起的時光 / 何翰蓁著 ; 李翠卿採訪撰稿新北市新店區 : 八旗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94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6">
            <text:p>1024</text:p>
          </table:table-cell>
          <table:table-cell office:value-type="string" table:style-name="ce6">
            <text:p>A2595795</text:p>
          </table:table-cell>
          <table:table-cell office:value-type="string" table:style-name="ce2">
            <text:p>我的失序人生 : 從礦工女兒、實驗室宅女到社運組織者 / 芭芭拉.艾倫瑞克(Barbara Ehrenreich)著 ; 林家瑄譯新北市新店區 : 左岸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5.28 8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6">
            <text:p>1025</text:p>
          </table:table-cell>
          <table:table-cell office:value-type="string" table:style-name="ce6">
            <text:p>A2595980</text:p>
          </table:table-cell>
          <table:table-cell office:value-type="string" table:style-name="ce2">
            <text:p>我的妹妹把我變成型男了! : 隱蔽技能MAX!宅味退散改造計畫 / 久世作 ; Toko Mizuki漫畫.插圖 ; 何姵儀譯臺北市 : 台灣東販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3.21 7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6">
            <text:p>1026</text:p>
          </table:table-cell>
          <table:table-cell office:value-type="string" table:style-name="ce6">
            <text:p>A2306570</text:p>
          </table:table-cell>
          <table:table-cell office:value-type="string" table:style-name="ce2">
            <text:p>我的幸福烘焙廚房 : 205道經典烘焙食譜, 完整收藏! = C'est la vie / 朴英卿等作 ; 張鑫莉譯臺北市 : 精誠資訊, 2014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3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6">
            <text:p>1027</text:p>
          </table:table-cell>
          <table:table-cell office:value-type="string" table:style-name="ce6">
            <text:p>A2636266</text:p>
          </table:table-cell>
          <table:table-cell office:value-type="string" table:style-name="ce2">
            <text:p>我的朋友安德烈 / 雙雪濤著臺北市 : 人間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63 89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6">
            <text:p>1028</text:p>
          </table:table-cell>
          <table:table-cell office:value-type="string" table:style-name="ce6">
            <text:p>A2595775</text:p>
          </table:table-cell>
          <table:table-cell office:value-type="string" table:style-name="ce2">
            <text:p>我的國家 : 土耳其的憂鬱與瘋狂 / 艾婕.泰梅爾古蘭(Ece Temelkuran)著 ; 紀耀凱, 黃楷君譯新北市新店區 : 遠足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5.3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6">
            <text:p>1029</text:p>
          </table:table-cell>
          <table:table-cell office:value-type="string" table:style-name="ce6">
            <text:p>A2176924</text:p>
          </table:table-cell>
          <table:table-cell office:value-type="string" table:style-name="ce2">
            <text:p>我的魔法甜點罐 : 只要1個魔法罐, 就能快速變出甜點! / 席琳娜.蒙納堤耶(Céline Mennetrier)作 ; 林惠敏譯臺北市 : 出版菊,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6">
            <text:p>1030</text:p>
          </table:table-cell>
          <table:table-cell office:value-type="string" table:style-name="ce6">
            <text:p>A2306666</text:p>
          </table:table-cell>
          <table:table-cell office:value-type="string" table:style-name="ce2">
            <text:p>我是莎士比亞! : 60金句+漫畫讀懂他的一生傳奇 / 唐納凡.畢克斯萊(Donovan Bixley)文. 圖 ; 洪世民譯臺北市 : 聯經出版 ;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4.18 5745 8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6">
            <text:p>1031</text:p>
          </table:table-cell>
          <table:table-cell office:value-type="string" table:style-name="ce6">
            <text:p>A2636100</text:p>
          </table:table-cell>
          <table:table-cell office:value-type="string" table:style-name="ce2">
            <text:p>我看不見, 我活得很精彩 : 林信廷的耀眼人生 / 林信廷著新北市新店區 : 遠足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3.3886 87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6">
            <text:p>1032</text:p>
          </table:table-cell>
          <table:table-cell office:value-type="string" table:style-name="ce6">
            <text:p>A2306715</text:p>
          </table:table-cell>
          <table:table-cell office:value-type="string" table:style-name="ce2">
            <text:p>我要的不只是設計, 更是銷售 / PEN編輯部編著 ; 佐藤可士和監修 ; 桑田德譯臺北市 : 原點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 7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6">
            <text:p>1033</text:p>
          </table:table-cell>
          <table:table-cell office:value-type="string" table:style-name="ce6">
            <text:p>A2595996</text:p>
          </table:table-cell>
          <table:table-cell office:value-type="string" table:style-name="ce2">
            <text:p>我要的京都, 歐嗨唷! / 墨刻編輯部作臺北市 : 墨刻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219 85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string" table:style-name="ce6">
            <text:p>A2596000</text:p>
          </table:table-cell>
          <table:table-cell office:value-type="string" table:style-name="ce2">
            <text:p>我要的港澳,雷猴啊!規劃旅行成功者的第一本書 : 從初階到玩家,SOP步驟快速上手 / 墨刻編輯部作臺北市 : 墨刻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73.869 85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6">
            <text:p>1035</text:p>
          </table:table-cell>
          <table:table-cell office:value-type="string" table:style-name="ce6">
            <text:p>A2636082</text:p>
          </table:table-cell>
          <table:table-cell office:value-type="string" table:style-name="ce2">
            <text:p>我倆並非無故相逢 : 俄羅斯情詩選 / 普希金(A. S. Pushkin)等著 ; 歐茵西譯臺北市 : 櫻桃園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0.51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6">
            <text:p>1036</text:p>
          </table:table-cell>
          <table:table-cell office:value-type="string" table:style-name="ce6">
            <text:p>A2306439</text:p>
          </table:table-cell>
          <table:table-cell office:value-type="string" table:style-name="ce2">
            <text:p>我們如何走到今天? : 印刷術促成細胞的發現到製冷技術形塑城市樣貌, 一段你不知道卻影響人類兩千年的文明發展史 / 史蒂芬.強森(Steven Johnson)作 ; 黃中憲譯臺北市 : 麥田出版 :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40.015 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6">
            <text:p>1037</text:p>
          </table:table-cell>
          <table:table-cell office:value-type="string" table:style-name="ce6">
            <text:p>A2636047</text:p>
          </table:table-cell>
          <table:table-cell office:value-type="string" table:style-name="ce2">
            <text:p>我們的, 離島風物詩 : 絕境祕境、溫煦人情、好時風光, 尋訪純淨的島嶼映像 / 許傑文字. 攝影臺北市 : 日月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6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6">
            <text:p>1038</text:p>
          </table:table-cell>
          <table:table-cell office:value-type="string" table:style-name="ce6">
            <text:p>A2595931</text:p>
          </table:table-cell>
          <table:table-cell office:value-type="string" table:style-name="ce2">
            <text:p>我們偷走星座的理由 / 北山猛邦著 ; Rappa譯臺北市 : 獨步 城邦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6">
            <text:p>1039</text:p>
          </table:table-cell>
          <table:table-cell office:value-type="string" table:style-name="ce6">
            <text:p>A2306925</text:p>
          </table:table-cell>
          <table:table-cell office:value-type="string" table:style-name="ce2">
            <text:p>我們最快樂 : Hygge, 向全世界最幸福的丹麥人學過生活 / 麥克.威肯(Meik Wiking)作 ; 高霈芬譯臺北市 : 創意市集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6">
            <text:p>1040</text:p>
          </table:table-cell>
          <table:table-cell office:value-type="string" table:style-name="ce6">
            <text:p>A2595824</text:p>
          </table:table-cell>
          <table:table-cell office:value-type="string" table:style-name="ce2">
            <text:p>我們熱愛的廚房道具 / 馮忠恬主編臺北市 : 麥浩斯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9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6">
            <text:p>1041</text:p>
          </table:table-cell>
          <table:table-cell office:value-type="string" table:style-name="ce6">
            <text:p>A2307994</text:p>
          </table:table-cell>
          <table:table-cell office:value-type="string" table:style-name="ce2">
            <text:p>我能夠認識並主宰自己嗎? : 建構自我的哲學之路 / 侯貝(Blanche Robert)等著 ; 梁家瑜譯新北市新店區 : 大家出版 :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40 8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6">
            <text:p>1042</text:p>
          </table:table-cell>
          <table:table-cell office:value-type="string" table:style-name="ce6">
            <text:p>A2306825</text:p>
          </table:table-cell>
          <table:table-cell office:value-type="string" table:style-name="ce2">
            <text:p>我這樣是不是有病? : 你不可不知的變態心理學 / 隋岩著臺北市 : 本事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5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6">
            <text:p>1043</text:p>
          </table:table-cell>
          <table:table-cell office:value-type="string" table:style-name="ce6">
            <text:p>A2636229</text:p>
          </table:table-cell>
          <table:table-cell office:value-type="string" table:style-name="ce2">
            <text:p>我這樣教出東大生 : 掌握12歲之前的教養關鍵期, 讓孩子養成自動自發的好習慣 / 楠本佳子著 ; 陳佩君譯臺北市 : 台灣東販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7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6">
            <text:p>1044</text:p>
          </table:table-cell>
          <table:table-cell office:value-type="string" table:style-name="ce6">
            <text:p>A2176740</text:p>
          </table:table-cell>
          <table:table-cell office:value-type="string" table:style-name="ce2">
            <text:p>我買台指期, 管它熊市牛市, 年賺30％ : 一種規則, 兩種行情, 不到3萬元本金, 超簡單123法則, 100萬輕鬆變成200萬 / 陳姵伊著臺北市 : 大是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534 877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6">
            <text:p>1045</text:p>
          </table:table-cell>
          <table:table-cell office:value-type="string" table:style-name="ce6">
            <text:p>A2636207</text:p>
          </table:table-cell>
          <table:table-cell office:value-type="string" table:style-name="ce2">
            <text:p>我想寫信給太陽 / 河野史代著 ; 韓宛庭譯新北市新店區 : 木馬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67 74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6">
            <text:p>1046</text:p>
          </table:table-cell>
          <table:table-cell office:value-type="string" table:style-name="ce6">
            <text:p>A2181032</text:p>
          </table:table-cell>
          <table:table-cell office:value-type="string" table:style-name="ce2">
            <text:p>我愛舒芙蕾 / 福田淳子著 ; 安珀譯臺北市 : 台灣東販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6">
            <text:p>1047</text:p>
          </table:table-cell>
          <table:table-cell office:value-type="string" table:style-name="ce6">
            <text:p>A2636316</text:p>
          </table:table-cell>
          <table:table-cell office:value-type="string" table:style-name="ce2">
            <text:p>我對時間有耐心 / 林志穎作臺北市 : 拓客, 2017.07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3.3886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6">
            <text:p>1048</text:p>
          </table:table-cell>
          <table:table-cell office:value-type="string" table:style-name="ce6">
            <text:p>A2306822</text:p>
          </table:table-cell>
          <table:table-cell office:value-type="string" table:style-name="ce2">
            <text:p>找回全身智慧 : 傾聽身體的聲音, 隨時紓壓、不被情緒綁架、清除病毒想法, 讓你更有自信與成功! / 史提夫.西斯古德(Steve Sisgold)著 ; 林力敏譯臺北市 : 三采, 2016.09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6">
            <text:p>1049</text:p>
          </table:table-cell>
          <table:table-cell office:value-type="string" table:style-name="ce6">
            <text:p>A2306835</text:p>
          </table:table-cell>
          <table:table-cell office:value-type="string" table:style-name="ce2">
            <text:p>找到真正的自己, 就是自信! : 擁有自信的7個秘訣 / 安妮.艾希頓(Annie Ashdown)著 ; 高子梅譯臺北市 : 如果出版 :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6">
            <text:p>1050</text:p>
          </table:table-cell>
          <table:table-cell office:value-type="string" table:style-name="ce6">
            <text:p>A2306869</text:p>
          </table:table-cell>
          <table:table-cell office:value-type="string" table:style-name="ce2">
            <text:p>把今天畫得美麗 明天畫得溫暖 : 妝點你的手帳、日曆、卡片, 跟著韓國人氣貼圖畫家Roah, 一起繪出45款療癒插畫 / 邊友善(Roah)著 ; 王品涵譯臺北市 : 時報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8.2 79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6">
            <text:p>1051</text:p>
          </table:table-cell>
          <table:table-cell office:value-type="string" table:style-name="ce6">
            <text:p>A2636258</text:p>
          </table:table-cell>
          <table:table-cell office:value-type="string" table:style-name="ce2">
            <text:p>把全世界的溫暖都給你 : 劉中薇短篇故事集 / 劉中薇著臺北市 : 聯合文學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6">
            <text:p>1052</text:p>
          </table:table-cell>
          <table:table-cell office:value-type="string" table:style-name="ce6">
            <text:p>A2306735</text:p>
          </table:table-cell>
          <table:table-cell office:value-type="string" table:style-name="ce2">
            <text:p>把你的名字曬一曬 / 張西著臺北市 : 三采, 2016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6">
            <text:p>1053</text:p>
          </table:table-cell>
          <table:table-cell office:value-type="string" table:style-name="ce6">
            <text:p>A2306730</text:p>
          </table:table-cell>
          <table:table-cell office:value-type="string" table:style-name="ce2">
            <text:p>把想要的人生找回來 : 改變失衡、挫折、貧乏的生活, 從設計人生劇本開始 / 麥可.海亞特(Michael Hyatt), 丹尼爾.哈克維(Daniel Harkavy)著 ; 李函容譯臺北市 : 三采, 2017.03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82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6">
            <text:p>1054</text:p>
          </table:table-cell>
          <table:table-cell office:value-type="string" table:style-name="ce6">
            <text:p>A2306588</text:p>
          </table:table-cell>
          <table:table-cell office:value-type="string" table:style-name="ce2">
            <text:p>抓住那個渾蛋 / 陸穎魚作臺北市 : 一人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1.486 84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6">
            <text:p>1055</text:p>
          </table:table-cell>
          <table:table-cell office:value-type="string" table:style-name="ce6">
            <text:p>A2176728</text:p>
          </table:table-cell>
          <table:table-cell office:value-type="string" table:style-name="ce2">
            <text:p>投資大進擊. 2017-2019 / 哈利.鄧特二世(Harry S. Dent)著 ; 陳琇玲, 劉道捷, 吳慕書譯臺北市 : 商周出版 ;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5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6">
            <text:p>1056</text:p>
          </table:table-cell>
          <table:table-cell office:value-type="string" table:style-name="ce6">
            <text:p>A2306799</text:p>
          </table:table-cell>
          <table:table-cell office:value-type="string" table:style-name="ce2">
            <text:p>改變人生的100個夢境 : 運用夢中訊息, 活出你人生精彩的創造能量 / 伊恩.華勒斯(Ian Wallace)著 ; 陳重亨譯臺北市 : 新星球出版 : 2016.09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5.1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6">
            <text:p>1057</text:p>
          </table:table-cell>
          <table:table-cell office:value-type="string" table:style-name="ce6">
            <text:p>A2176921</text:p>
          </table:table-cell>
          <table:table-cell office:value-type="string" table:style-name="ce2">
            <text:p>改變世界的一○○份文件 / 史考特.克里斯汀生(Scott Christianson)著 ; 王翎譯臺北市 : 大寫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49.41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6">
            <text:p>1058</text:p>
          </table:table-cell>
          <table:table-cell office:value-type="string" table:style-name="ce6">
            <text:p>A2176922</text:p>
          </table:table-cell>
          <table:table-cell office:value-type="string" table:style-name="ce2">
            <text:p>改變世界的一○○張草圖 / 史考特.克里斯汀生(Scott Christianson)著 ; 游卉庭譯臺北市 : 大寫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1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6">
            <text:p>1059</text:p>
          </table:table-cell>
          <table:table-cell office:value-type="string" table:style-name="ce6">
            <text:p>A2595767</text:p>
          </table:table-cell>
          <table:table-cell office:value-type="string" table:style-name="ce2">
            <text:p>改變歷史的50種武器 / <text:s/>喬爾.利維(Joel Levy)著 ; 王建鎧譯臺北市 : 積木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95.9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6">
            <text:p>1060</text:p>
          </table:table-cell>
          <table:table-cell office:value-type="string" table:style-name="ce6">
            <text:p>A2307889</text:p>
          </table:table-cell>
          <table:table-cell office:value-type="string" table:style-name="ce2">
            <text:p>改變歷史的地圖與製圖師 / 約翰.克拉克(John O. E. Clark)著 ; 曾雅瑜譯臺北市 : 大寫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09.2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6">
            <text:p>1061</text:p>
          </table:table-cell>
          <table:table-cell office:value-type="string" table:style-name="ce6">
            <text:p>A2635993</text:p>
          </table:table-cell>
          <table:table-cell office:value-type="string" table:style-name="ce2">
            <text:p>攻疼新醫 : 筋骨疼痛專家Dr.Pain帶你找痛源、解痛根、脫離痛海! / 潘健理著臺北市 : 三采, 2016.12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42 83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6">
            <text:p>1062</text:p>
          </table:table-cell>
          <table:table-cell office:value-type="string" table:style-name="ce6">
            <text:p>A2636071</text:p>
          </table:table-cell>
          <table:table-cell office:value-type="string" table:style-name="ce2">
            <text:p>李潼少年小說創作坊 / 李潼文臺北市 : 幼獅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12.71 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6">
            <text:p>1063</text:p>
          </table:table-cell>
          <table:table-cell office:value-type="string" table:style-name="ce6">
            <text:p>A2595905</text:p>
          </table:table-cell>
          <table:table-cell office:value-type="string" table:style-name="ce2">
            <text:p>杏林筆記. 2, 行醫路上的生命沉思 / 賴其萬著臺北市 : 經典雜誌, 慈濟傳播人文志業基金會出版 ;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9.47 83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6">
            <text:p>1064</text:p>
          </table:table-cell>
          <table:table-cell office:value-type="string" table:style-name="ce6">
            <text:p>A2595936</text:p>
          </table:table-cell>
          <table:table-cell office:value-type="string" table:style-name="ce2">
            <text:p>每一次困境, 都是療癒的開始 : 遇見內在12種人格原型, 重新找回生命主導權 / 天海著臺北市 : 麥田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3.75 8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6">
            <text:p>1065</text:p>
          </table:table-cell>
          <table:table-cell office:value-type="string" table:style-name="ce6">
            <text:p>A2595969</text:p>
          </table:table-cell>
          <table:table-cell office:value-type="string" table:style-name="ce2">
            <text:p>每一個否定, 帶你更接近肯定 : 運用自己高敏感天賦, 讓靈性提升夢想成真 / 朵琳.芙秋(Doreen Virtue)著 ; 游淑峰譯臺北市 : 時報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4 88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6">
            <text:p>1066</text:p>
          </table:table-cell>
          <table:table-cell office:value-type="string" table:style-name="ce6">
            <text:p>A2306630</text:p>
          </table:table-cell>
          <table:table-cell office:value-type="string" table:style-name="ce2">
            <text:p>每天15分鐘, 3周打造女神級蘋果臀 / 金垠廷著 ; 張亞薇譯臺北市 : 商周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5.2 7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6">
            <text:p>1067</text:p>
          </table:table-cell>
          <table:table-cell office:value-type="string" table:style-name="ce6">
            <text:p>A2636235</text:p>
          </table:table-cell>
          <table:table-cell office:value-type="string" table:style-name="ce2">
            <text:p>沉舟記 : 消失的字典 / 夏夏主編臺北市 : 南方家園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1.486 8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6">
            <text:p>1068</text:p>
          </table:table-cell>
          <table:table-cell office:value-type="string" table:style-name="ce6">
            <text:p>A2636208</text:p>
          </table:table-cell>
          <table:table-cell office:value-type="string" table:style-name="ce2">
            <text:p>沉默小提琴 / 喬莫.卡布列(Jaume Cabre)著 ; 邱美蘭譯臺北市 : 南方家園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8.57 84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6">
            <text:p>1069</text:p>
          </table:table-cell>
          <table:table-cell office:value-type="string" table:style-name="ce6">
            <text:p>A2636209</text:p>
          </table:table-cell>
          <table:table-cell office:value-type="string" table:style-name="ce2">
            <text:p>沉默小提琴 / 喬莫.卡布列(Jaume Cabre)著 ; 邱美蘭譯臺北市 : 南方家園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8.57 845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6">
            <text:p>1070</text:p>
          </table:table-cell>
          <table:table-cell office:value-type="string" table:style-name="ce6">
            <text:p>A2636284</text:p>
          </table:table-cell>
          <table:table-cell office:value-type="string" table:style-name="ce2">
            <text:p>沒有18％我靠股票打造自己的鐵飯碗 / 99啪著臺北市 : Smart智富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53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6">
            <text:p>1071</text:p>
          </table:table-cell>
          <table:table-cell office:value-type="string" table:style-name="ce6">
            <text:p>A2181200</text:p>
          </table:table-cell>
          <table:table-cell office:value-type="string" table:style-name="ce2">
            <text:p>沒有大學文憑的日子, 我說故事 / 王文靜著臺北市 : 商業周刊出版發行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6">
            <text:p>1072</text:p>
          </table:table-cell>
          <table:table-cell office:value-type="string" table:style-name="ce6">
            <text:p>A2595989</text:p>
          </table:table-cell>
          <table:table-cell office:value-type="string" table:style-name="ce2">
            <text:p>沒有不會讀書的孩子 : 改變孩子學習的心靈力量 / 朴民根著 ; 尹嘉玄譯新北市新店區 : 一起來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1.1 7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6">
            <text:p>1073</text:p>
          </table:table-cell>
          <table:table-cell office:value-type="string" table:style-name="ce6">
            <text:p>A2307777</text:p>
          </table:table-cell>
          <table:table-cell office:value-type="string" table:style-name="ce2">
            <text:p>沒有神也沒有佛 : 佐野洋子的老後宣言 / 佐野洋子著 ; 陳系美譯新北市新店區 : 木馬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67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6">
            <text:p>1074</text:p>
          </table:table-cell>
          <table:table-cell office:value-type="string" table:style-name="ce6">
            <text:p>A2595742</text:p>
          </table:table-cell>
          <table:table-cell office:value-type="string" table:style-name="ce2">
            <text:p>沒有漂亮學歷, 你也能像菁英一樣工作 : 52個關鍵tips 小公司到一流大企業都適用的菁英職場工作術 / Zun Zun著 ; 林心怡譯臺北市 : 八方出版 ;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87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6">
            <text:p>1075</text:p>
          </table:table-cell>
          <table:table-cell office:value-type="string" table:style-name="ce6">
            <text:p>A2181088</text:p>
          </table:table-cell>
          <table:table-cell office:value-type="string" table:style-name="ce2">
            <text:p>男品 : 複眼能力與品味的科學 / 陳弘美著新北市新店區 : 遠足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0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6">
            <text:p>1076</text:p>
          </table:table-cell>
          <table:table-cell office:value-type="string" table:style-name="ce6">
            <text:p>A2181006</text:p>
          </table:table-cell>
          <table:table-cell office:value-type="string" table:style-name="ce2">
            <text:p>私京都 : 單車徒步輕旅行, 春櫻、夏綠、秋楓、冬雪, 自遊自在! / 許朝益作臺北市 : 日日幸福事業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219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6">
            <text:p>1077</text:p>
          </table:table-cell>
          <table:table-cell office:value-type="string" table:style-name="ce6">
            <text:p>A2306900</text:p>
          </table:table-cell>
          <table:table-cell office:value-type="string" table:style-name="ce2">
            <text:p>私密信件博物館 : 125封跨越時空的不朽書信 / 史恩.亞緒爾(Shaun Usher)作 ; 子玉譯臺北市 : 臉譜出版 : 2017.03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6">
            <text:p>1078</text:p>
          </table:table-cell>
          <table:table-cell office:value-type="string" table:style-name="ce6">
            <text:p>A2595768</text:p>
          </table:table-cell>
          <table:table-cell office:value-type="string" table:style-name="ce2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6">
            <text:p>1079</text:p>
          </table:table-cell>
          <table:table-cell office:value-type="string" table:style-name="ce6">
            <text:p>A2636049</text:p>
          </table:table-cell>
          <table:table-cell office:value-type="string" table:style-name="ce2">
            <text:p>育空雪地大競疾 : 12天、零下50度,26位參賽者與雪橇犬競逐1600km的極地試煉 / 尼古拉.凡尼耶(Nicolas Vanier)著 ; 程俊華譯新北市新店區 : 幸福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6.57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6">
            <text:p>1080</text:p>
          </table:table-cell>
          <table:table-cell office:value-type="string" table:style-name="ce6">
            <text:p>A2595959</text:p>
          </table:table-cell>
          <table:table-cell office:value-type="string" table:style-name="ce2">
            <text:p>角落小夥伴的生活之角落小夥伴名言 / 橫溝由里等編輯 ; 高雅溎譯臺北市 : 布克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67 73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string" table:style-name="ce6">
            <text:p>A2181129</text:p>
          </table:table-cell>
          <table:table-cell office:value-type="string" table:style-name="ce2">
            <text:p>赤腳接地氣 : 日本醫師教你天天排靜電, 連接大地療癒力量 / 堀泰典著 ; 葉廷昭譯新北市新店區 : 世茂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6">
            <text:p>1082</text:p>
          </table:table-cell>
          <table:table-cell office:value-type="string" table:style-name="ce6">
            <text:p>A2307894</text:p>
          </table:table-cell>
          <table:table-cell office:value-type="string" table:style-name="ce2">
            <text:p>走一條利他的路 : 徐重仁的9堂共好見學課 / 徐重仁著 ; 王家英採訪整理臺北市 : 寫樂出版 : 2017.01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8.93 8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6">
            <text:p>1083</text:p>
          </table:table-cell>
          <table:table-cell office:value-type="string" table:style-name="ce6">
            <text:p>A2307961</text:p>
          </table:table-cell>
          <table:table-cell office:value-type="string" table:style-name="ce2">
            <text:p>走是養生之王 : 中醫思考、西醫佐證 養生達人走出抗癌體質、遠離三高的重生奇蹟 / 林正, 林青著新北市新店區 : 野人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712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6">
            <text:p>1084</text:p>
          </table:table-cell>
          <table:table-cell office:value-type="string" table:style-name="ce6">
            <text:p>A2662823</text:p>
          </table:table-cell>
          <table:table-cell office:value-type="string" table:style-name="ce2">
            <text:p>走過夾縫地帶 / 羅利.史都華(Rory Stewart)著 ; 葉雯琪譯臺北市 : 麥田出版 :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6.29 8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6">
            <text:p>1085</text:p>
          </table:table-cell>
          <table:table-cell office:value-type="string" table:style-name="ce6">
            <text:p>A2176696</text:p>
          </table:table-cell>
          <table:table-cell office:value-type="string" table:style-name="ce2">
            <text:p>身心舒活 花草茶事典 / 主婦之友社編 ; 李秦譯臺北市 : 台灣東販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15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6">
            <text:p>1086</text:p>
          </table:table-cell>
          <table:table-cell office:value-type="string" table:style-name="ce6">
            <text:p>A2181002</text:p>
          </table:table-cell>
          <table:table-cell office:value-type="string" table:style-name="ce2">
            <text:p>辛老師的私房國文課 : 從經典中學習生活智慧 / 辛意雲作新北市新店區 : 臺灣商務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36 84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6">
            <text:p>1087</text:p>
          </table:table-cell>
          <table:table-cell office:value-type="string" table:style-name="ce6">
            <text:p>A2595787</text:p>
          </table:table-cell>
          <table:table-cell office:value-type="string" table:style-name="ce2">
            <text:p>那年夏天, 我撥去的電話 / 三秋縋著 ; 邱鍾仁譯臺北市 : 臺灣角川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6">
            <text:p>1088</text:p>
          </table:table-cell>
          <table:table-cell office:value-type="string" table:style-name="ce6">
            <text:p>A2595879</text:p>
          </table:table-cell>
          <table:table-cell office:value-type="string" table:style-name="ce2">
            <text:p>那些成功者都有一套自己的筆記規則 : 活用64張圖, 讓手帳一目暸然的歸納整理術! / 佐久間英彰著 ; 黃立萍譯 臺北市 : 大樂文化, 2016.09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19.2 76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6">
            <text:p>1089</text:p>
          </table:table-cell>
          <table:table-cell office:value-type="string" table:style-name="ce6">
            <text:p>A2662829</text:p>
          </table:table-cell>
          <table:table-cell office:value-type="string" table:style-name="ce2">
            <text:p>那些你未必知道的印尼 : <text:s/>Apa Kabar、Basa Basi、Macet, 南方有江湖 = Things you may not know about Indonesia / 賴珩佳著臺北市 : 城邦印書館出版 ;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9.33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6">
            <text:p>1090</text:p>
          </table:table-cell>
          <table:table-cell office:value-type="string" table:style-name="ce6">
            <text:p>A2636050</text:p>
          </table:table-cell>
          <table:table-cell office:value-type="string" table:style-name="ce2">
            <text:p>那些異國玩意兒 : 大航海時代探索世界的第一手記事 / 克萊兒.考克-斯塔基(Claire Cock-Starkey)著 ; 吳煒聲譯新北市新店區 : 新樂園, 遠足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00.8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6">
            <text:p>1091</text:p>
          </table:table-cell>
          <table:table-cell office:value-type="string" table:style-name="ce6">
            <text:p>A2595786</text:p>
          </table:table-cell>
          <table:table-cell office:value-type="string" table:style-name="ce2">
            <text:p>那些電影教我的事. II : 先替自己勇敢一次, 再為對方堅強一次! / 水ㄤ, 水某著臺北市 : 商周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1.9 87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6">
            <text:p>1092</text:p>
          </table:table-cell>
          <table:table-cell office:value-type="string" table:style-name="ce6">
            <text:p>A2595939</text:p>
          </table:table-cell>
          <table:table-cell office:value-type="string" table:style-name="ce2">
            <text:p>享受孤獨的勇氣 : 「孤獨是最棒的朋友!」從這麼想的那刻開始, 你的人生將出現巨大轉變! / 榎本博明著 ; 楊鈺儀譯新北市新店區 : 智富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52 7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6">
            <text:p>1093</text:p>
          </table:table-cell>
          <table:table-cell office:value-type="string" table:style-name="ce6">
            <text:p>A2176808</text:p>
          </table:table-cell>
          <table:table-cell office:value-type="string" table:style-name="ce2">
            <text:p>京都 : 千年之都的歷史 / 高橋昌明作 ; 任鈞華譯新北市新店區 : 遠足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21 73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6">
            <text:p>1094</text:p>
          </table:table-cell>
          <table:table-cell office:value-type="string" table:style-name="ce6">
            <text:p>A2636251</text:p>
          </table:table-cell>
          <table:table-cell office:value-type="string" table:style-name="ce2">
            <text:p>京都 : 茶室名庭巡禮 / 鄭亞拿作新北市新店區 : 暖暖書屋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74.4 84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6">
            <text:p>1095</text:p>
          </table:table-cell>
          <table:table-cell office:value-type="string" table:style-name="ce6">
            <text:p>A2662855</text:p>
          </table:table-cell>
          <table:table-cell office:value-type="string" table:style-name="ce2">
            <text:p>京都 其實你不懂 / 京都幸福俱樂部著 ; 葉雯婷譯臺北市 : 日月出版 ;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219 72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6" table:style-name="ce6">
            <text:p>1096</text:p>
          </table:table-cell>
          <table:table-cell office:value-type="string" table:style-name="ce6">
            <text:p>A2176968</text:p>
          </table:table-cell>
          <table:table-cell office:value-type="string" table:style-name="ce2">
            <text:p>京都地理 地名 地圖之謎 / 森谷尅久監修 ; 許郁文譯新北市新店區 : 遠足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2185 7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7" table:style-name="ce6">
            <text:p>1097</text:p>
          </table:table-cell>
          <table:table-cell office:value-type="string" table:style-name="ce6">
            <text:p>A2176906</text:p>
          </table:table-cell>
          <table:table-cell office:value-type="string" table:style-name="ce2">
            <text:p>京都巷弄日和 : 文具、雜貨、和菓子, 沉醉古都風情慢時光 / 堤信子著 ; 曾心怡譯臺北市 : 日月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9.8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8" table:style-name="ce6">
            <text:p>1098</text:p>
          </table:table-cell>
          <table:table-cell office:value-type="string" table:style-name="ce6">
            <text:p>A2635960</text:p>
          </table:table-cell>
          <table:table-cell office:value-type="string" table:style-name="ce2">
            <text:p>京都魔界探訪 / 藏田敏明監修 ; 曾柏穎譯新北市新店區 : 人人, 2018.02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2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9" table:style-name="ce6">
            <text:p>1099</text:p>
          </table:table-cell>
          <table:table-cell office:value-type="string" table:style-name="ce6">
            <text:p>A2176815</text:p>
          </table:table-cell>
          <table:table-cell office:value-type="string" table:style-name="ce2">
            <text:p>京劇原來如此美麗 / 梅若蘅作臺北市 : 漫游者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82.1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0" table:style-name="ce6">
            <text:p>1100</text:p>
          </table:table-cell>
          <table:table-cell office:value-type="string" table:style-name="ce6">
            <text:p>A2306712</text:p>
          </table:table-cell>
          <table:table-cell office:value-type="string" table:style-name="ce2">
            <text:p>來自IBM的B2B業務絕學 : 不應酬、不送禮、不陪打高爾夫, 我從菜鳥業務做到副總裁 / 李章錫著 ; 陳聖薇譯臺北市 : 大是, 2017.06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5 74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1" table:style-name="ce6">
            <text:p>1101</text:p>
          </table:table-cell>
          <table:table-cell office:value-type="string" table:style-name="ce6">
            <text:p>A2595741</text:p>
          </table:table-cell>
          <table:table-cell office:value-type="string" table:style-name="ce2">
            <text:p>來自空中的殺手 : 別讓電磁波謀殺你的健康 = Killer from the sky : don't let electromagnetic fields threaten your health / 陳文雄, 陳世一合著臺北市 : 新自然主義出版 ;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38.1 8764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2" table:style-name="ce6">
            <text:p>1102</text:p>
          </table:table-cell>
          <table:table-cell office:value-type="string" table:style-name="ce6">
            <text:p>A2306815</text:p>
          </table:table-cell>
          <table:table-cell office:value-type="string" table:style-name="ce2">
            <text:p>來自金星的智慧與愛 = Simply eisdom and love : venusian apirituality / 歐米那.歐涅克(Omnec Onec)安雅.席佛(Anja Schafer))作 ; 張國儀譯臺中市 : 一中心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8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3" table:style-name="ce6">
            <text:p>1103</text:p>
          </table:table-cell>
          <table:table-cell office:value-type="string" table:style-name="ce6">
            <text:p>A2595765</text:p>
          </table:table-cell>
          <table:table-cell office:value-type="string" table:style-name="ce2">
            <text:p>來開店吧! : 風格獨特人氣小酒館 = The guide book for shop owners / Gakken Publishing編著 ; 李貞慧譯臺北市 : 積木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1.7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4" table:style-name="ce6">
            <text:p>1104</text:p>
          </table:table-cell>
          <table:table-cell office:value-type="string" table:style-name="ce6">
            <text:p>A2181131</text:p>
          </table:table-cell>
          <table:table-cell office:value-type="string" table:style-name="ce2">
            <text:p>來亂 / 祁立峰著新北市汐止區 : 聯經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5" table:style-name="ce6">
            <text:p>1105</text:p>
          </table:table-cell>
          <table:table-cell office:value-type="string" table:style-name="ce6">
            <text:p>A2176998</text:p>
          </table:table-cell>
          <table:table-cell office:value-type="string" table:style-name="ce2">
            <text:p>侏羅紀公園. 2, 失落的世界 / 麥克.克萊頓(Michael Crichton)著 ; 祁阿紅, 紀衛平, 孫永明譯新北市三重區 : 新雨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58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6" table:style-name="ce6">
            <text:p>1106</text:p>
          </table:table-cell>
          <table:table-cell office:value-type="string" table:style-name="ce6">
            <text:p>A2055986</text:p>
          </table:table-cell>
          <table:table-cell office:value-type="string" table:style-name="ce2">
            <text:p>典藏世界最美鐵道 : 全球55條經典火車路線, 旅行世界絕景 / 克勞斯.維德巴特(Klaus Viedebantt)等作 ; 劉于怡譯臺北市 : 墨刻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9 8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7" table:style-name="ce6">
            <text:p>1107</text:p>
          </table:table-cell>
          <table:table-cell office:value-type="string" table:style-name="ce6">
            <text:p>A2181076</text:p>
          </table:table-cell>
          <table:table-cell office:value-type="string" table:style-name="ce2">
            <text:p>到世界頂尖實驗室CERN上粒子物理課 : 現場直擊.彩色圖解, 科學家秿你看懂未來科硏及太空探索的新物理 / 寶琳.甘儂(Pauline Gagnon)著 ; 張宛雯譯臺北市 : 臉譜, 2018.02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39.4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8" table:style-name="ce6">
            <text:p>1108</text:p>
          </table:table-cell>
          <table:table-cell office:value-type="string" table:style-name="ce6">
            <text:p>A2306963</text:p>
          </table:table-cell>
          <table:table-cell office:value-type="string" table:style-name="ce2">
            <text:p>到-遠方 : 「偉大的美國小說家」強納森. 法蘭岑的人文關懷 / 強納森.法蘭岑(Jonathan Franzen)著 ; 洪世民譯臺北市 : 新經典圖文傳播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6 82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9" table:style-name="ce6">
            <text:p>1109</text:p>
          </table:table-cell>
          <table:table-cell office:value-type="string" table:style-name="ce6">
            <text:p>A2181124</text:p>
          </table:table-cell>
          <table:table-cell office:value-type="string" table:style-name="ce2">
            <text:p>刺客教條 : 啓示錄 / 奧利佛.波登(Oliver Bowden)著 ; 曾倚華譯臺北市 : 高寶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0" table:style-name="ce6">
            <text:p>1110</text:p>
          </table:table-cell>
          <table:table-cell office:value-type="string" table:style-name="ce6">
            <text:p>A2181119</text:p>
          </table:table-cell>
          <table:table-cell office:value-type="string" table:style-name="ce2">
            <text:p>刺客教條 : 遺棄 / 奧利佛.波登(Oliver Bowden)著 ; 曾倚華譯臺北市 : 高寶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1" table:style-name="ce6">
            <text:p>1111</text:p>
          </table:table-cell>
          <table:table-cell office:value-type="string" table:style-name="ce6">
            <text:p>A2307977</text:p>
          </table:table-cell>
          <table:table-cell office:value-type="string" table:style-name="ce2">
            <text:p>味道的風景 / 平松洋子著 ; 王淑儀譯臺北市 : 大鴻藝術合作社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9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2" table:style-name="ce6">
            <text:p>1112</text:p>
          </table:table-cell>
          <table:table-cell office:value-type="string" table:style-name="ce6">
            <text:p>A2307927</text:p>
          </table:table-cell>
          <table:table-cell office:value-type="string" table:style-name="ce2">
            <text:p>呼吸、平衡與靜定 : 印度古典哈達瑜伽體位法 / OM 普拉咖許.堤瓦立(Om Prakash Tiwari)著 ; 黃貞玲等譯臺北市 : 紅樹林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5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3" table:style-name="ce6">
            <text:p>1113</text:p>
          </table:table-cell>
          <table:table-cell office:value-type="string" table:style-name="ce6">
            <text:p>A2176991</text:p>
          </table:table-cell>
          <table:table-cell office:value-type="string" table:style-name="ce2">
            <text:p>命運安排什麼, 我們就享受什麼 / 葉楓編著新北市汐止區 : 大拓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1.9 8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4" table:style-name="ce6">
            <text:p>1114</text:p>
          </table:table-cell>
          <table:table-cell office:value-type="string" table:style-name="ce6">
            <text:p>A2181180</text:p>
          </table:table-cell>
          <table:table-cell office:value-type="string" table:style-name="ce2">
            <text:p>和任何主管都合得來 : 溝通達人王介安超有用的上班族向上溝通技巧 / 王介安著臺北市 : 商業周刊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84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5" table:style-name="ce6">
            <text:p>1115</text:p>
          </table:table-cell>
          <table:table-cell office:value-type="string" table:style-name="ce6">
            <text:p>A2307804</text:p>
          </table:table-cell>
          <table:table-cell office:value-type="string" table:style-name="ce2">
            <text:p>和肌肉痠痛說掰掰! : 漫畫圖解肩、頸、腰、背慢性疼痛全消除 / 藤本靖著 ; 伊藤美樹圖 ; 徐振強譯新北市新店區 : 人類智庫數位科技出版 : 2016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71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6">
            <text:p>1116</text:p>
          </table:table-cell>
          <table:table-cell office:value-type="string" table:style-name="ce6">
            <text:p>A2181057</text:p>
          </table:table-cell>
          <table:table-cell office:value-type="string" table:style-name="ce2">
            <text:p>咖啡 for beginners : 初學者一定要知道的咖啡器材事典 / 晋遊舎編輯部作 ; 許郁文譯臺北市 : 旗標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42 7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6">
            <text:p>1117</text:p>
          </table:table-cell>
          <table:table-cell office:value-type="string" table:style-name="ce6">
            <text:p>A2595984</text:p>
          </table:table-cell>
          <table:table-cell office:value-type="string" table:style-name="ce2">
            <text:p>咖啡女子 / 旭屋出版編輯部編著 ; 許郁文譯新北市中和區 : 瑞昇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42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6">
            <text:p>1118</text:p>
          </table:table-cell>
          <table:table-cell office:value-type="string" table:style-name="ce6">
            <text:p>A2306533</text:p>
          </table:table-cell>
          <table:table-cell office:value-type="string" table:style-name="ce2">
            <text:p>咖啡全事典 : 你想知道所有關於咖啡的一切 / 鄭京林, 朴孝永著 ; 黃薇之譯新北市新店區 : 木馬出版 :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42 74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6">
            <text:p>1119</text:p>
          </table:table-cell>
          <table:table-cell office:value-type="string" table:style-name="ce6">
            <text:p>A2595809</text:p>
          </table:table-cell>
          <table:table-cell office:value-type="string" table:style-name="ce2">
            <text:p>咖啡知識手帖 = Coffee gourmet handbook / 世界文化社編著 ; 李秦譯臺北市 : 台灣東販發行 ;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42 7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6">
            <text:p>1120</text:p>
          </table:table-cell>
          <table:table-cell office:value-type="string" table:style-name="ce6">
            <text:p>A2176883</text:p>
          </table:table-cell>
          <table:table-cell office:value-type="string" table:style-name="ce2">
            <text:p>咖啡師生存之道 / 旭屋出版編輯部編著 ; 羅淑慧譯新北市中和區 : 瑞昇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42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6">
            <text:p>1121</text:p>
          </table:table-cell>
          <table:table-cell office:value-type="string" table:style-name="ce6">
            <text:p>A2055981</text:p>
          </table:table-cell>
          <table:table-cell office:value-type="string" table:style-name="ce2">
            <text:p>咖啡迷的風格器物學 : 器具知識、萃取原理、沖煮方法咖啡玩家的風格養成參考書 = Coffee accessories selects 230 + / La Vie編輯部作 ; 星辰映像, PJ攝影臺北市 : 麥浩斯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42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6">
            <text:p>1122</text:p>
          </table:table-cell>
          <table:table-cell office:value-type="string" table:style-name="ce6">
            <text:p>A2306952</text:p>
          </table:table-cell>
          <table:table-cell office:value-type="string" table:style-name="ce2">
            <text:p>咖啡關西 : 走訪京阪神特色咖啡館 / Chez Kuo著 ; 楊瑞琳主編臺北市 : 台灣東販發行 ;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1.7 8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6">
            <text:p>1123</text:p>
          </table:table-cell>
          <table:table-cell office:value-type="string" table:style-name="ce6">
            <text:p>A2306955</text:p>
          </table:table-cell>
          <table:table-cell office:value-type="string" table:style-name="ce2">
            <text:p>季節の手作料理書 : 重視季節感的81道保存食與生活方式 / 中川摩作 ; 許懷文譯新北市新店區 : 木馬出版 :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7 76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6">
            <text:p>1124</text:p>
          </table:table-cell>
          <table:table-cell office:value-type="string" table:style-name="ce6">
            <text:p>A2636273</text:p>
          </table:table-cell>
          <table:table-cell office:value-type="string" table:style-name="ce2">
            <text:p>孤獨, 一個人的狂歡 / 尼采, 卡夫卡, 吳爾芙等著 ; 黃意雯譯新北市新店區 : 八旗, 遠足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07 8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6">
            <text:p>1125</text:p>
          </table:table-cell>
          <table:table-cell office:value-type="string" table:style-name="ce6">
            <text:p>A2636268</text:p>
          </table:table-cell>
          <table:table-cell office:value-type="string" table:style-name="ce2">
            <text:p>孤獨公主與神燈惡魔 / 入江君人作 ; 陳盈垂譯臺北市 : 台灣角川, 2016.06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9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6">
            <text:p>1126</text:p>
          </table:table-cell>
          <table:table-cell office:value-type="string" table:style-name="ce6">
            <text:p>A2307792</text:p>
          </table:table-cell>
          <table:table-cell office:value-type="string" table:style-name="ce2">
            <text:p>孤獨與掙扎才是天堂路 : 賈伯斯及150位領袖人物沒說的體驗 / 史蒂芬.施奈德(Steven. J. Snyder)著 ; 湯淑君譯臺北市 : 本事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2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6">
            <text:p>1127</text:p>
          </table:table-cell>
          <table:table-cell office:value-type="string" table:style-name="ce6">
            <text:p>A2176800</text:p>
          </table:table-cell>
          <table:table-cell office:value-type="string" table:style-name="ce2">
            <text:p>定力 : 腦科學專家教你做對1件事, 專注集中精神, 高效率完成工作 / 西多昌規著 ; 黃雅慧譯臺北市 : 八方出版 ;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516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6">
            <text:p>1128</text:p>
          </table:table-cell>
          <table:table-cell office:value-type="string" table:style-name="ce6">
            <text:p>A2595921</text:p>
          </table:table-cell>
          <table:table-cell office:value-type="string" table:style-name="ce2">
            <text:p>居酒屋倉鼠 超譯鼠輩哲學 / 佐藤公亮著 ; 張萍譯新北市新店區 : 世茂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679 76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6">
            <text:p>1129</text:p>
          </table:table-cell>
          <table:table-cell office:value-type="string" table:style-name="ce6">
            <text:p>A2306474</text:p>
          </table:table-cell>
          <table:table-cell office:value-type="string" table:style-name="ce2">
            <text:p>帕德嫩之謎 : 古希臘雅典人的世界 / 康奈莉(Joan Breton Connelly)著 ; 梁永安譯臺北市 : 貓頭鷹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0.215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6">
            <text:p>1130</text:p>
          </table:table-cell>
          <table:table-cell office:value-type="string" table:style-name="ce6">
            <text:p>A2306823</text:p>
          </table:table-cell>
          <table:table-cell office:value-type="string" table:style-name="ce2">
            <text:p>幸福咬一口 / 艾小薇著臺北市 : 城邦原創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6">
            <text:p>1131</text:p>
          </table:table-cell>
          <table:table-cell office:value-type="string" table:style-name="ce6">
            <text:p>A2306574</text:p>
          </table:table-cell>
          <table:table-cell office:value-type="string" table:style-name="ce2">
            <text:p>幸福樂齡 : 高年級的人生課 / 楊育浩主編臺北市 : 董氏基金會&lt;&lt;大家健康&gt;&gt;雜誌, 寶佳公益慈善基金會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8 86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6">
            <text:p>1132</text:p>
          </table:table-cell>
          <table:table-cell office:value-type="string" table:style-name="ce6">
            <text:p>A2307960</text:p>
          </table:table-cell>
          <table:table-cell office:value-type="string" table:style-name="ce2">
            <text:p>性別作為動詞. 2 : 巷仔口社會學 = Sociology at the street corner 2 / 戴伯芬主編新北市新店區 : 大家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7 83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6">
            <text:p>1133</text:p>
          </table:table-cell>
          <table:table-cell office:value-type="string" table:style-name="ce6">
            <text:p>A2595994</text:p>
          </table:table-cell>
          <table:table-cell office:value-type="string" table:style-name="ce2">
            <text:p>性格的優勢 : 我是內向, 你是外向, 我們如何相處與工作? / 希薇亞.洛肯(Sylvia Lohken)著 ; 趙璧茹譯臺北市 : 商周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3.73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6">
            <text:p>1134</text:p>
          </table:table-cell>
          <table:table-cell office:value-type="string" table:style-name="ce6">
            <text:p>A2176960</text:p>
          </table:table-cell>
          <table:table-cell office:value-type="string" table:style-name="ce2">
            <text:p>怪可愛動物園 / Study著 ; 何姵儀譯臺北市 : 台灣東販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80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6">
            <text:p>1135</text:p>
          </table:table-cell>
          <table:table-cell office:value-type="string" table:style-name="ce6">
            <text:p>A2595698</text:p>
          </table:table-cell>
          <table:table-cell office:value-type="string" table:style-name="ce2">
            <text:p>怪老子教你 : 這樣算解答一生財務問題 / 怪老子著臺北市 : Smart智富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12.49E9 83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6">
            <text:p>1136</text:p>
          </table:table-cell>
          <table:table-cell office:value-type="string" table:style-name="ce6">
            <text:p>A2306514</text:p>
          </table:table-cell>
          <table:table-cell office:value-type="string" table:style-name="ce2">
            <text:p>怪咖心理學. 3 : 明明沒有 為什麼看得見? : 當超自然現象遇上心理學 / 李察.韋斯曼(Richard Wiseman)著 ; 洪慧芳譯臺北市 : 漫遊者出版 : 2016.11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 8558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6">
            <text:p>1137</text:p>
          </table:table-cell>
          <table:table-cell office:value-type="string" table:style-name="ce6">
            <text:p>A2306791</text:p>
          </table:table-cell>
          <table:table-cell office:value-type="string" table:style-name="ce2">
            <text:p>怪盜偵探山貓 : 老鼠們的盛宴 / 神永学作 ; 緋華璃譯臺北市 : 四季出版 ;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6">
            <text:p>1138</text:p>
          </table:table-cell>
          <table:table-cell office:value-type="string" table:style-name="ce6">
            <text:p>A2306559</text:p>
          </table:table-cell>
          <table:table-cell office:value-type="string" table:style-name="ce2">
            <text:p>房子在想什麼? / 林淵源著臺北市 : 原點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7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6">
            <text:p>1139</text:p>
          </table:table-cell>
          <table:table-cell office:value-type="string" table:style-name="ce6">
            <text:p>A2176957</text:p>
          </table:table-cell>
          <table:table-cell office:value-type="string" table:style-name="ce2">
            <text:p>拉查花3+1貓日常生活 / 康康著臺北市 : 台灣角川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6">
            <text:p>1140</text:p>
          </table:table-cell>
          <table:table-cell office:value-type="string" table:style-name="ce6">
            <text:p>A2595868</text:p>
          </table:table-cell>
          <table:table-cell office:value-type="string" table:style-name="ce2">
            <text:p>拉普拉斯的魔女 = Laplace's witch / 東野圭吾作 ; 王蘊潔譯臺北市 : 台灣角川, 2016.01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6">
            <text:p>1141</text:p>
          </table:table-cell>
          <table:table-cell office:value-type="string" table:style-name="ce6">
            <text:p>A2176838</text:p>
          </table:table-cell>
          <table:table-cell office:value-type="string" table:style-name="ce2">
            <text:p>拒絕生病 : 無病生活從65件日常小事開始 / 大衛.阿格斯(David B. Agus)著 ; 王念慈譯臺北市 : 地平線, 漫遊者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6">
            <text:p>1142</text:p>
          </table:table-cell>
          <table:table-cell office:value-type="string" table:style-name="ce6">
            <text:p>A2306645</text:p>
          </table:table-cell>
          <table:table-cell office:value-type="string" table:style-name="ce2">
            <text:p>放久了更好吃的家常料理 : 滋味完全滲透, 省時、不浪費食材的新料理提案 / 青木敦子著 ; 洪禎韓譯臺北市 : 台灣東販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476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6">
            <text:p>1143</text:p>
          </table:table-cell>
          <table:table-cell office:value-type="string" table:style-name="ce6">
            <text:p>A2595942</text:p>
          </table:table-cell>
          <table:table-cell office:value-type="string" table:style-name="ce2">
            <text:p>放手吧, 沒關係的 : 沒有低谷就不會有高山, 沒有結束就不會有開始. 留下真正需要, 丟掉一切多餘, 人生會更輕鬆美好 / 枡野俊明著 ; 胡慧文譯新北市新店區 : 新自然主義出版 ;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226.65 75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6">
            <text:p>1144</text:p>
          </table:table-cell>
          <table:table-cell office:value-type="string" table:style-name="ce6">
            <text:p>A2636285</text:p>
          </table:table-cell>
          <table:table-cell office:value-type="string" table:style-name="ce2">
            <text:p>放學後才是關鍵! : 共學共遊, 啟發孩子未來大能力! / 黃能得著新北市新店區 : 野人出版 : 2017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33 83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6">
            <text:p>1145</text:p>
          </table:table-cell>
          <table:table-cell office:value-type="string" table:style-name="ce6">
            <text:p>A2662958</text:p>
          </table:table-cell>
          <table:table-cell office:value-type="string" table:style-name="ce2">
            <text:p>明清時代的女性與文學 / 合山究著 ; 蕭燕婉譯注臺北市 : 聯經出版 ;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20.906 7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6">
            <text:p>1146</text:p>
          </table:table-cell>
          <table:table-cell office:value-type="string" table:style-name="ce6">
            <text:p>A2306684</text:p>
          </table:table-cell>
          <table:table-cell office:value-type="string" table:style-name="ce2">
            <text:p>服裝立體裁剪與設計 = Draping for fashion design / 張惠晴作臺北市 : 麥浩斯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3.2 8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6">
            <text:p>1147</text:p>
          </table:table-cell>
          <table:table-cell office:value-type="string" table:style-name="ce6">
            <text:p>A2307993</text:p>
          </table:table-cell>
          <table:table-cell office:value-type="string" table:style-name="ce2">
            <text:p>服裝設計之路 : 世界級金獎服裝設計如何深入人物靈魂, 透過色彩、質地和服裝線條, 打造動人的角色 / 黛博拉.納都曼.蘭迪斯(Deborah Nadoolman Landis)著 ; 蔣宜臻譯臺北市 : 漫遊者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87.39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6">
            <text:p>1148</text:p>
          </table:table-cell>
          <table:table-cell office:value-type="string" table:style-name="ce6">
            <text:p>A2636172</text:p>
          </table:table-cell>
          <table:table-cell office:value-type="string" table:style-name="ce2">
            <text:p>東京巴士散步地圖 / 京阪神エルマガジン社編著 ; 王怡山譯臺北市 : 臺灣東販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2609 72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6">
            <text:p>1149</text:p>
          </table:table-cell>
          <table:table-cell office:value-type="string" table:style-name="ce6">
            <text:p>A2181073</text:p>
          </table:table-cell>
          <table:table-cell office:value-type="string" table:style-name="ce2">
            <text:p>東京文藝小散策 : 3大類藝文景點x12區踩點介紹x137間必逛展館 / 增山かおり著 ; 蕭辰倢譯臺北市 : 臺灣東販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2609 7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6">
            <text:p>1150</text:p>
          </table:table-cell>
          <table:table-cell office:value-type="string" table:style-name="ce6">
            <text:p>A2306661</text:p>
          </table:table-cell>
          <table:table-cell office:value-type="string" table:style-name="ce2">
            <text:p>東京再發現 : 大東京地區深度推薦特輯 / 大人的週末編輯部著 ; 王瑋琦等譯臺北市 : 華雲數位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2609 77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6">
            <text:p>1151</text:p>
          </table:table-cell>
          <table:table-cell office:value-type="string" table:style-name="ce6">
            <text:p>A2176969</text:p>
          </table:table-cell>
          <table:table-cell office:value-type="string" table:style-name="ce2">
            <text:p>東京地理 地名 地圖之謎 / 谷川彰英監修 ; 許郁文譯新北市新店區 : 遠足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2609 76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6">
            <text:p>1152</text:p>
          </table:table-cell>
          <table:table-cell office:value-type="string" table:style-name="ce6">
            <text:p>A2306892</text:p>
          </table:table-cell>
          <table:table-cell office:value-type="string" table:style-name="ce2">
            <text:p>東京咖啡選 : 走訪都內15區特色咖啡館 / Chez Kuo著 ; 楊瑞琳主編臺北市 : 臺灣東販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1.7 8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6">
            <text:p>1153</text:p>
          </table:table-cell>
          <table:table-cell office:value-type="string" table:style-name="ce6">
            <text:p>A2189050</text:p>
          </table:table-cell>
          <table:table-cell office:value-type="string" table:style-name="ce2">
            <text:p>東京夜貓子指南 / 福井麻衣子著 ; 張雲清譯新北市新店區 : 人人, 2018.02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2609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6">
            <text:p>1154</text:p>
          </table:table-cell>
          <table:table-cell office:value-type="string" table:style-name="ce6">
            <text:p>A2176825</text:p>
          </table:table-cell>
          <table:table-cell office:value-type="string" table:style-name="ce2">
            <text:p>東京建築散步 : 50條嚴選路線, 帶你走訪巷子裡的建築名作與老屋風景 / 松田力著 ; 黃友玫譯臺北市 : 漫遊者出版 :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23.31 7356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6">
            <text:p>1155</text:p>
          </table:table-cell>
          <table:table-cell office:value-type="string" table:style-name="ce6">
            <text:p>A2662870</text:p>
          </table:table-cell>
          <table:table-cell office:value-type="string" table:style-name="ce2">
            <text:p>東京建築懷舊之旅：搭JR邂逅老東京 / 米山勇著 ; 黃耀進譯臺北市 : 創意市集 :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23.31 7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6">
            <text:p>1156</text:p>
          </table:table-cell>
          <table:table-cell office:value-type="string" table:style-name="ce6">
            <text:p>A2595861</text:p>
          </table:table-cell>
          <table:table-cell office:value-type="string" table:style-name="ce2">
            <text:p>東京神社最強參拜地圖 / 戶部民夫作 ; 蔡婷朱譯新北市中和區 : 瑞昇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2609 7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6">
            <text:p>1157</text:p>
          </table:table-cell>
          <table:table-cell office:value-type="string" table:style-name="ce6">
            <text:p>A2636144</text:p>
          </table:table-cell>
          <table:table-cell office:value-type="string" table:style-name="ce2">
            <text:p>東京散步思考 : 由點到面看城市, 室內設計的17個觀察側寫 / 陳岳夫著新北市新店區 : 遠足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2609 87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6">
            <text:p>1158</text:p>
          </table:table-cell>
          <table:table-cell office:value-type="string" table:style-name="ce6">
            <text:p>A2662928</text:p>
          </table:table-cell>
          <table:table-cell office:value-type="string" table:style-name="ce2">
            <text:p>東京審判 / 日暮吉延著 ; 黃耀進, 熊紹惟譯新北市新店區 : 八旗, 遠足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9.499 75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6">
            <text:p>1159</text:p>
          </table:table-cell>
          <table:table-cell office:value-type="string" table:style-name="ce6">
            <text:p>A2306803</text:p>
          </table:table-cell>
          <table:table-cell office:value-type="string" table:style-name="ce2">
            <text:p>東京模樣 : 東京潛規則, 那些生活裡微小卻重要的事 / 張維中著臺北市 : 原點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2603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6">
            <text:p>1160</text:p>
          </table:table-cell>
          <table:table-cell office:value-type="string" table:style-name="ce6">
            <text:p>A2595743</text:p>
          </table:table-cell>
          <table:table-cell office:value-type="string" table:style-name="ce2">
            <text:p>林布蘭特 / 韓秀著臺北市 : 幼獅,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0.99472 5758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6">
            <text:p>1161</text:p>
          </table:table-cell>
          <table:table-cell office:value-type="string" table:style-name="ce6">
            <text:p>A2636119</text:p>
          </table:table-cell>
          <table:table-cell office:value-type="string" table:style-name="ce2">
            <text:p>林姓主婦的家務事. 2 : 盤腿坐浮雲的快活主婦之道 = Cooking, family &amp; life / 林姓主婦著臺北市 : 三采, 2017.09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75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6">
            <text:p>1162</text:p>
          </table:table-cell>
          <table:table-cell office:value-type="string" table:style-name="ce6">
            <text:p>A2636239</text:p>
          </table:table-cell>
          <table:table-cell office:value-type="string" table:style-name="ce2">
            <text:p>武士的女兒 : 少女們的明治維新之旅 / Janice P. Nimura著 ; 鄭佩嵐譯臺北市 : 麥田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3.12 8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6">
            <text:p>1163</text:p>
          </table:table-cell>
          <table:table-cell office:value-type="string" table:style-name="ce6">
            <text:p>A2306527</text:p>
          </table:table-cell>
          <table:table-cell office:value-type="string" table:style-name="ce2">
            <text:p>法式抹醬麵包、熱三明治 : 餐桌上的幸福 = Tartines et croques / サルボ恭子著 ; 李秦譯臺北市 : 台灣東販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4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6">
            <text:p>1164</text:p>
          </table:table-cell>
          <table:table-cell office:value-type="string" table:style-name="ce6">
            <text:p>A2306677</text:p>
          </table:table-cell>
          <table:table-cell office:value-type="string" table:style-name="ce2">
            <text:p>法式經典甜點技術教本 : 日本35家知名糕點店完美配方大公開! = Baba &amp; Savarin / 旭屋出版書籍編集部編著 ; 蕭辰倢譯臺北市 : 台灣東販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6">
            <text:p>1165</text:p>
          </table:table-cell>
          <table:table-cell office:value-type="string" table:style-name="ce6">
            <text:p>A2176739</text:p>
          </table:table-cell>
          <table:table-cell office:value-type="string" table:style-name="ce2">
            <text:p>法式誘惑 : 賞&gt;法國人如何玩味人生 探&gt;法國文化的幽微精髓 / 依蓮.秀黎諾(Elaine Sciolino)著 ; 徐麗松譯新北市新店區 : 八旗, 2017.04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2.3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6">
            <text:p>1166</text:p>
          </table:table-cell>
          <table:table-cell office:value-type="string" table:style-name="ce6">
            <text:p>A2181015</text:p>
          </table:table-cell>
          <table:table-cell office:value-type="string" table:style-name="ce2">
            <text:p>法式禮儀聖經 : 一次學會世界通行的社交藝術, 自然流露優雅獨到的生活品味 / 賈珂琳.柯諾(Jacqueline Queneau)著 ; 韓書妍譯臺北市 : 積木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0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6">
            <text:p>1167</text:p>
          </table:table-cell>
          <table:table-cell office:value-type="string" table:style-name="ce6">
            <text:p>A2636020</text:p>
          </table:table-cell>
          <table:table-cell office:value-type="string" table:style-name="ce2">
            <text:p>法國鬥牛犬教養小百科 / 愛犬の友編集部著 ; 藍嘉楹譯新北市新店區 : 世茂, 2018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7.354 79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6">
            <text:p>1168</text:p>
          </table:table-cell>
          <table:table-cell office:value-type="string" table:style-name="ce6">
            <text:p>A2307995</text:p>
          </table:table-cell>
          <table:table-cell office:value-type="string" table:style-name="ce2">
            <text:p>法國甜點聖地的珍藏食譜 : 經典家傳配方、節慶宴會專用、水果點心與果醬, 48種道地美味在家輕鬆做! / 田中博子著 ; 李宜萍譯臺北市 : 台灣東販發行 ;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6">
            <text:p>1169</text:p>
          </table:table-cell>
          <table:table-cell office:value-type="string" table:style-name="ce6">
            <text:p>A2306692</text:p>
          </table:table-cell>
          <table:table-cell office:value-type="string" table:style-name="ce2">
            <text:p>法國第一甜點師的點心聖經 / 費德利克.卡塞爾(Frederic Cassel)著 ; 徐瑜芳譯臺北市 : 台灣東販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6">
            <text:p>1170</text:p>
          </table:table-cell>
          <table:table-cell office:value-type="string" table:style-name="ce6">
            <text:p>A2189024</text:p>
          </table:table-cell>
          <table:table-cell office:value-type="string" table:style-name="ce2">
            <text:p>波赫士的魔幻圖書館 / 波赫士(Jorge Luis Borges)著 ; 王永年等譯新北市新店區 : 臺灣商務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5.724 8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6">
            <text:p>1171</text:p>
          </table:table-cell>
          <table:table-cell office:value-type="string" table:style-name="ce6">
            <text:p>A2636014</text:p>
          </table:table-cell>
          <table:table-cell office:value-type="string" table:style-name="ce2">
            <text:p>波蘭.波羅的海三小國 : 愛沙尼亞.拉脫維亞.立陶宛 / 李欣怡, 墨刻編輯室著 ; 周治平, 墨刻攝影組攝影臺北市 : 墨刻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4.49 84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6">
            <text:p>1172</text:p>
          </table:table-cell>
          <table:table-cell office:value-type="string" table:style-name="ce6">
            <text:p>A2307959</text:p>
          </table:table-cell>
          <table:table-cell office:value-type="string" table:style-name="ce2">
            <text:p>注意! 你可能患了注意力缺失症! 全新策略療癒六型ADD / 丹尼爾.亞曼(Daniel G.Amen)著 ; 謝維玲譯新北市新店區 : 野人出版 : 2017.04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894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6">
            <text:p>1173</text:p>
          </table:table-cell>
          <table:table-cell office:value-type="string" table:style-name="ce6">
            <text:p>A2176939</text:p>
          </table:table-cell>
          <table:table-cell office:value-type="string" table:style-name="ce2">
            <text:p>爭奪經濟權 / 程子章編輯[美國] : 財大出版社, 2017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2.2 8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6">
            <text:p>1174</text:p>
          </table:table-cell>
          <table:table-cell office:value-type="string" table:style-name="ce6">
            <text:p>A2662813</text:p>
          </table:table-cell>
          <table:table-cell office:value-type="string" table:style-name="ce2">
            <text:p>爸爸, 這題數學怎麼算? : 理解孩子的思考邏輯, 一起從生活中翻轉教學 / 羅勃.伊斯威(Rob Eastaway), 麥克.阿斯庫(Mike Askew)著 ; 洪萬生, 洪贊天譯臺北市 : 商周出版 :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10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6">
            <text:p>1175</text:p>
          </table:table-cell>
          <table:table-cell office:value-type="string" table:style-name="ce6">
            <text:p>A2595872</text:p>
          </table:table-cell>
          <table:table-cell office:value-type="string" table:style-name="ce2">
            <text:p>爸媽不暴走, 孩子正成長 / 現代婦女基金會著臺北市 : 新手父母, 城邦文化出版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168 85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6">
            <text:p>1176</text:p>
          </table:table-cell>
          <table:table-cell office:value-type="string" table:style-name="ce6">
            <text:p>A2306628</text:p>
          </table:table-cell>
          <table:table-cell office:value-type="string" table:style-name="ce2">
            <text:p>版面的準則 / 內村光一著臺北市 : 精誠資訊, 2017.04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77.22 7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6">
            <text:p>1177</text:p>
          </table:table-cell>
          <table:table-cell office:value-type="string" table:style-name="ce6">
            <text:p>A2595699</text:p>
          </table:table-cell>
          <table:table-cell office:value-type="string" table:style-name="ce2">
            <text:p>狗狗這樣吃最健康 = The food for dogs / Dr. Ellie著臺北市 : 麥浩斯出版 : 2016.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7.354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6">
            <text:p>1178</text:p>
          </table:table-cell>
          <table:table-cell office:value-type="string" table:style-name="ce6">
            <text:p>A2306644</text:p>
          </table:table-cell>
          <table:table-cell office:value-type="string" table:style-name="ce2">
            <text:p>玩美繽紛杯子蛋糕50款 : 蛋糕體變化 x 擠花裝飾 x 翻糖技巧 / 何嘉嘉著臺北市 : 台灣東販發行 ;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6">
            <text:p>1179</text:p>
          </table:table-cell>
          <table:table-cell office:value-type="string" table:style-name="ce6">
            <text:p>A2181040</text:p>
          </table:table-cell>
          <table:table-cell office:value-type="string" table:style-name="ce2">
            <text:p>直感文具 : 那些關於老派書寫的器物癖 / 沈昶甫(Tiger)著臺北市 : 悅知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79.9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6">
            <text:p>1180</text:p>
          </table:table-cell>
          <table:table-cell office:value-type="string" table:style-name="ce6">
            <text:p>A2636076</text:p>
          </table:table-cell>
          <table:table-cell office:value-type="string" table:style-name="ce2">
            <text:p>芭蕉俳文 / 松尾芭蕉著 ; 鄭清茂譯注 ; 莊因繪新北市汐止區 : 聯經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23 6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6">
            <text:p>1181</text:p>
          </table:table-cell>
          <table:table-cell office:value-type="string" table:style-name="ce6">
            <text:p>A2636124</text:p>
          </table:table-cell>
          <table:table-cell office:value-type="string" table:style-name="ce2">
            <text:p>花、樹、果的動人故事 : 你所不知道的植物神話與傳說 / 查爾斯.史金納(Charles M. Skinner)作 ; 陳蒼多譯新北市三重區 : 新雨, 2016.1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9.593 8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6">
            <text:p>1182</text:p>
          </table:table-cell>
          <table:table-cell office:value-type="string" table:style-name="ce6">
            <text:p>A2636196</text:p>
          </table:table-cell>
          <table:table-cell office:value-type="string" table:style-name="ce2">
            <text:p>花木修剪の趣味科學 : 掌握讓人和樹能愉快共生的修剪訣竅 / 上条祐一郎著 ; 謝薾鎂譯臺北市 : 麥浩斯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5.4 75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6">
            <text:p>1183</text:p>
          </table:table-cell>
          <table:table-cell office:value-type="string" table:style-name="ce6">
            <text:p>A2306535</text:p>
          </table:table-cell>
          <table:table-cell office:value-type="string" table:style-name="ce2">
            <text:p>花朵盛開罐沙拉 : 從花園到餐桌, 讓人Wow的40道輕沙拉與花料理 / 金妏柾作 ; Angie Liao譯臺北市 : 麥浩斯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6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6">
            <text:p>1184</text:p>
          </table:table-cell>
          <table:table-cell office:value-type="string" table:style-name="ce6">
            <text:p>A2636012</text:p>
          </table:table-cell>
          <table:table-cell office:value-type="string" table:style-name="ce2">
            <text:p>花東走走 : 漫時光私旅行 / 台灣角川編輯部作臺北市 : 台灣角川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984/69 86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6">
            <text:p>1185</text:p>
          </table:table-cell>
          <table:table-cell office:value-type="string" table:style-name="ce6">
            <text:p>A2595943</text:p>
          </table:table-cell>
          <table:table-cell office:value-type="string" table:style-name="ce2">
            <text:p>芳香療法精油寶典 / 汪妲.謝勒(Wanda Sellar)著 ; 溫佑君譯新北市新店區 : 世茂, 2016.07 增訂初版 / <text:s/>/ [紀念版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95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6">
            <text:p>1186</text:p>
          </table:table-cell>
          <table:table-cell office:value-type="string" table:style-name="ce6">
            <text:p>A2595929</text:p>
          </table:table-cell>
          <table:table-cell office:value-type="string" table:style-name="ce2">
            <text:p>表裏日本 : 民俗學者的日本文化掃描 / 蔡亦竹著新北市新店區 : 遠足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3 84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6">
            <text:p>1187</text:p>
          </table:table-cell>
          <table:table-cell office:value-type="string" table:style-name="ce6">
            <text:p>A2176794</text:p>
          </table:table-cell>
          <table:table-cell office:value-type="string" table:style-name="ce2">
            <text:p>金色幸運符 / 菲卓.派崔克(Phaedra Patrick)著 ; 謝靜雯譯臺北市 : 悅知, 2017.06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7 8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6">
            <text:p>1188</text:p>
          </table:table-cell>
          <table:table-cell office:value-type="string" table:style-name="ce6">
            <text:p>A2181083</text:p>
          </table:table-cell>
          <table:table-cell office:value-type="string" table:style-name="ce2">
            <text:p>金門名士呂世宜藝文研究 / 呂成發作臺北市 : 蘭臺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2.877 85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6">
            <text:p>1189</text:p>
          </table:table-cell>
          <table:table-cell office:value-type="string" table:style-name="ce6">
            <text:p>A2306844</text:p>
          </table:table-cell>
          <table:table-cell office:value-type="string" table:style-name="ce2">
            <text:p>長城上蛻變的月亮 / 蕭悅著臺北市 : 布克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5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6">
            <text:p>1190</text:p>
          </table:table-cell>
          <table:table-cell office:value-type="string" table:style-name="ce6">
            <text:p>A2181162</text:p>
          </table:table-cell>
          <table:table-cell office:value-type="string" table:style-name="ce2">
            <text:p>門主很忙. 卷五, 身世之謎 = Master is busy / 香草著 ; 天藍插畫臺北市 : 魔豆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66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6">
            <text:p>1191</text:p>
          </table:table-cell>
          <table:table-cell office:value-type="string" table:style-name="ce6">
            <text:p>A2181185</text:p>
          </table:table-cell>
          <table:table-cell office:value-type="string" table:style-name="ce2">
            <text:p>阿育吠陀療法 : 調整風、火、水能的黃金比例, 找回出生時的健康體質設定 / 維桑特.賴德(Vasant Lad)著 ; 謬靜芬譯臺北市 : 橡實出版 :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6">
            <text:p>1192</text:p>
          </table:table-cell>
          <table:table-cell office:value-type="string" table:style-name="ce6">
            <text:p>A2306964</text:p>
          </table:table-cell>
          <table:table-cell office:value-type="string" table:style-name="ce2">
            <text:p>阿良的歸白人生 / 高肇良著臺北市 : 慈濟傳播人文志業基金會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3.3886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6">
            <text:p>1193</text:p>
          </table:table-cell>
          <table:table-cell office:value-type="string" table:style-name="ce6">
            <text:p>A2636279</text:p>
          </table:table-cell>
          <table:table-cell office:value-type="string" table:style-name="ce2">
            <text:p>阿姆斯特丹 : 一座自由主義之都 / 羅素.修托(Russell Shorto)著 ; 吳緯疆譯新北市新店區 : 八旗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7.2711 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4" table:style-name="ce6">
            <text:p>1194</text:p>
          </table:table-cell>
          <table:table-cell office:value-type="string" table:style-name="ce6">
            <text:p>A2306593</text:p>
          </table:table-cell>
          <table:table-cell office:value-type="string" table:style-name="ce2">
            <text:p>阿美族 : 巨人阿里嘎該 = Alikakay the giant child eater / 馬耀.基朗故事採集故事採集 ; 林順道繪 ; 文魯彬(Robin J. Winkler)英譯臺北市 : 新自然主義, 2016.08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9.5339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5" table:style-name="ce6">
            <text:p>1195</text:p>
          </table:table-cell>
          <table:table-cell office:value-type="string" table:style-name="ce6">
            <text:p>A2189063</text:p>
          </table:table-cell>
          <table:table-cell office:value-type="string" table:style-name="ce2">
            <text:p>雨野原傳奇. 1, 巨龍守護者 / 羅蘋.荷布(Robin Hobb)作 ; 李鐳譯臺北市 : 奇幻基地, 城邦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5 v.1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6" table:style-name="ce6">
            <text:p>1196</text:p>
          </table:table-cell>
          <table:table-cell office:value-type="string" table:style-name="ce6">
            <text:p>A2176943</text:p>
          </table:table-cell>
          <table:table-cell office:value-type="string" table:style-name="ce2">
            <text:p>雨野原傳奇. 2, 巨龍隱地 / 羅蘋.荷布(Robin Hobb)作 ; 李鐳譯臺北市 : 奇幻基地, 城邦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5 v.2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7" table:style-name="ce6">
            <text:p>1197</text:p>
          </table:table-cell>
          <table:table-cell office:value-type="string" table:style-name="ce6">
            <text:p>A2176993</text:p>
          </table:table-cell>
          <table:table-cell office:value-type="string" table:style-name="ce2">
            <text:p>雨野原傳奇. 4, 巨龍之血 / 羅蘋.荷布(Robin Hobb)著 ; 李鐳譯臺北市 : 奇幻基地, 城邦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54 v.4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8" table:style-name="ce6">
            <text:p>1198</text:p>
          </table:table-cell>
          <table:table-cell office:value-type="string" table:style-name="ce6">
            <text:p>A2176889</text:p>
          </table:table-cell>
          <table:table-cell office:value-type="string" table:style-name="ce2">
            <text:p>青城太極 / 劉綏濱著新北市新店區 : 人類智庫數位科技出版 : [2016.08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972 87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9" table:style-name="ce6">
            <text:p>1199</text:p>
          </table:table-cell>
          <table:table-cell office:value-type="string" table:style-name="ce6">
            <text:p>A2181042</text:p>
          </table:table-cell>
          <table:table-cell office:value-type="string" table:style-name="ce2">
            <text:p>青春失竊記 / 杜起生作新北市深坑區 : 立村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0" table:style-name="ce6">
            <text:p>1200</text:p>
          </table:table-cell>
          <table:table-cell office:value-type="string" table:style-name="ce6">
            <text:p>A2181001</text:p>
          </table:table-cell>
          <table:table-cell office:value-type="string" table:style-name="ce2">
            <text:p>青春好7淘 : 吳念軒、菜子、馮先鉑帶路玩台灣 / 台灣角川編輯部撰文臺北市 : 台灣角川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6 84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1" table:style-name="ce6">
            <text:p>1201</text:p>
          </table:table-cell>
          <table:table-cell office:value-type="string" table:style-name="ce6">
            <text:p>A2662937</text:p>
          </table:table-cell>
          <table:table-cell office:value-type="string" table:style-name="ce2">
            <text:p>青埔悠活 : 在地的美好時光 / 古蒙仁撰文.攝影臺北市 : 聯合文學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9411/4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2" table:style-name="ce6">
            <text:p>1202</text:p>
          </table:table-cell>
          <table:table-cell office:value-type="string" table:style-name="ce6">
            <text:p>A2176788</text:p>
          </table:table-cell>
          <table:table-cell office:value-type="string" table:style-name="ce2">
            <text:p>非洲 : 六十年的獨立史 / 馬丁.梅雷蒂斯(Martin Meredith)著 ; 黃中憲譯新北市新店區 : 衛城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6.5952 8358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A2176789</text:p>
          </table:table-cell>
          <table:table-cell office:value-type="string" table:style-name="ce2">
            <text:p>非洲 : 六十年的獨立史 / 馬丁.梅雷蒂斯(Martin Meredith)著 ; 黃中憲譯新北市新店區 : 衛城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6.5952 8358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6">
            <text:p>A2306908</text:p>
          </table:table-cell>
          <table:table-cell office:value-type="string" table:style-name="ce2">
            <text:p>俄羅斯一千年. 下, 從人民民主專政到新沙皇崛起 / 馬丁.西克史密斯(Martin Sixsmith)著 ; 周全譯新北市新店區 : 左岸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8.1 878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string" table:style-name="ce6">
            <text:p>A2181215</text:p>
          </table:table-cell>
          <table:table-cell office:value-type="string" table:style-name="ce2">
            <text:p>俄羅斯藝術之旅 : 俄羅斯 x 博物館 x 藝術品 = Artistry tour in Russia / 黃永暢作臺北市 : 信實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06.8 83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6" table:style-name="ce6">
            <text:p>1206</text:p>
          </table:table-cell>
          <table:table-cell office:value-type="string" table:style-name="ce6">
            <text:p>A2181050</text:p>
          </table:table-cell>
          <table:table-cell office:value-type="string" table:style-name="ce2">
            <text:p>信仰的開花 : 日本祭典導覽 = 魂と美の再発見 : 日本の祭! / 林承緯著新北市新店區 : 遠足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8.831 87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string" table:style-name="ce6">
            <text:p>A2636086</text:p>
          </table:table-cell>
          <table:table-cell office:value-type="string" table:style-name="ce2">
            <text:p>前菜食堂 / Kyoko Salbot(サルボ恭子)作 ; 黃嫣容譯臺北市 : 台灣東販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2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8" table:style-name="ce6">
            <text:p>1208</text:p>
          </table:table-cell>
          <table:table-cell office:value-type="string" table:style-name="ce6">
            <text:p>A2595933</text:p>
          </table:table-cell>
          <table:table-cell office:value-type="string" table:style-name="ce2">
            <text:p>勇於脆弱 : 男人們在害怕些什麼? / 奧田祥子著 ; 湯家寧, 顏雪雪譯臺北市 : 聯合文學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 7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9" table:style-name="ce6">
            <text:p>1209</text:p>
          </table:table-cell>
          <table:table-cell office:value-type="string" table:style-name="ce6">
            <text:p>A2636101</text:p>
          </table:table-cell>
          <table:table-cell office:value-type="string" table:style-name="ce2">
            <text:p>勇氣之書, 小勇與米老鼠 / 凱西.陳圖.文臺北市 : 布克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5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0" table:style-name="ce6">
            <text:p>1210</text:p>
          </table:table-cell>
          <table:table-cell office:value-type="string" table:style-name="ce6">
            <text:p>A2306914</text:p>
          </table:table-cell>
          <table:table-cell office:value-type="string" table:style-name="ce2">
            <text:p>勇氣心理學 : 阿德勒教你不討好他人活出自我 / 鈴木義也著 ; 緒方京子作畫 ; 楊御楓譯新北市新店區 : 世茂,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5.7 75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1" table:style-name="ce6">
            <text:p>1211</text:p>
          </table:table-cell>
          <table:table-cell office:value-type="string" table:style-name="ce6">
            <text:p>A2181205</text:p>
          </table:table-cell>
          <table:table-cell office:value-type="string" table:style-name="ce2">
            <text:p>勇敢斷藥, 才有活路! / 內海聰作 ; 吳易尚譯新北市中和區 : 瑞昇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74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2" table:style-name="ce6">
            <text:p>1212</text:p>
          </table:table-cell>
          <table:table-cell office:value-type="string" table:style-name="ce6">
            <text:p>A2595951</text:p>
          </table:table-cell>
          <table:table-cell office:value-type="string" table:style-name="ce2">
            <text:p>咳嗽警報 : 從感冒、呼吸道過敏到嚴重咳嗽的專業治咳指南 / 羅仕寬著臺北市 : 柿子, 2016.11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4 85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3" table:style-name="ce6">
            <text:p>1213</text:p>
          </table:table-cell>
          <table:table-cell office:value-type="string" table:style-name="ce6">
            <text:p>A2636274</text:p>
          </table:table-cell>
          <table:table-cell office:value-type="string" table:style-name="ce2">
            <text:p>品味, 從知識開始 / 水野學著 ; 葉韋利譯臺北市 : 時報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2 7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4" table:style-name="ce6">
            <text:p>1214</text:p>
          </table:table-cell>
          <table:table-cell office:value-type="string" table:style-name="ce6">
            <text:p>A2636195</text:p>
          </table:table-cell>
          <table:table-cell office:value-type="string" table:style-name="ce2">
            <text:p>哈瓦那, 我的朋友 : 在古巴遇見的40個朋友 = Habana-mi amigo / 張曉冬作臺北市 : 大旗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55.8371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5" table:style-name="ce6">
            <text:p>1215</text:p>
          </table:table-cell>
          <table:table-cell office:value-type="string" table:style-name="ce6">
            <text:p>A2595722</text:p>
          </table:table-cell>
          <table:table-cell office:value-type="string" table:style-name="ce2">
            <text:p>哈佛. 慶應最受歡迎的實用談判學 / 田村次朗, 隅田浩司著 ; 陳美瑛譯臺北市 : 商周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0.17 75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6" table:style-name="ce6">
            <text:p>1216</text:p>
          </table:table-cell>
          <table:table-cell office:value-type="string" table:style-name="ce6">
            <text:p>A2176854</text:p>
          </table:table-cell>
          <table:table-cell office:value-type="string" table:style-name="ce2">
            <text:p>哎喲!這具屍體只有六十分 : 不思議世界 / 主兒著臺北市 : 要有光, 2017.02 BOD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7" table:style-name="ce6">
            <text:p>1217</text:p>
          </table:table-cell>
          <table:table-cell office:value-type="string" table:style-name="ce6">
            <text:p>A2636155</text:p>
          </table:table-cell>
          <table:table-cell office:value-type="string" table:style-name="ce2">
            <text:p>城下町. 門前町. 宿場町之旅 : 57處日本城町的古今巡禮 / 外川淳作 ; 何姵儀譯新北市新店區 : 遠足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3 79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8" table:style-name="ce6">
            <text:p>1218</text:p>
          </table:table-cell>
          <table:table-cell office:value-type="string" table:style-name="ce6">
            <text:p>A2176886</text:p>
          </table:table-cell>
          <table:table-cell office:value-type="string" table:style-name="ce2">
            <text:p>城市地底的城市 : 文明會在地上湮滅, 歷史卻必在地底集結, 全球八十大地底建築大解密, 喚起你的希望、恐懼與記憶. / 保羅.多伯拉茲克(Paul Dobraszczyk), 卡洛斯.羅培茲.蓋爾維茲(Carlos Lopez Galviz), 布萊德利.蓋瑞特(Bradley L. Garrett)編著 ; 廖桓偉譯臺北市 : 大是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9 85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9" table:style-name="ce6">
            <text:p>1219</text:p>
          </table:table-cell>
          <table:table-cell office:value-type="string" table:style-name="ce6">
            <text:p>A2595793</text:p>
          </table:table-cell>
          <table:table-cell office:value-type="string" table:style-name="ce2">
            <text:p>城堡 / 法蘭茲.卡夫卡(Franz Kafka)作 ; 高年生譯新北市三重區 : 新雨, 2016.03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2.457 8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0" table:style-name="ce6">
            <text:p>1220</text:p>
          </table:table-cell>
          <table:table-cell office:value-type="string" table:style-name="ce6">
            <text:p>A2306756</text:p>
          </table:table-cell>
          <table:table-cell office:value-type="string" table:style-name="ce2">
            <text:p>姿勢決定你是誰 : 哈佛心理學家教你用身體語言把自卑變自信 / 艾美.柯蒂(Amy Cuddy)著 ; 何玉美譯臺北市 : 三采, 2017.0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1" table:style-name="ce6">
            <text:p>1221</text:p>
          </table:table-cell>
          <table:table-cell office:value-type="string" table:style-name="ce6">
            <text:p>A2636063</text:p>
          </table:table-cell>
          <table:table-cell office:value-type="string" table:style-name="ce2">
            <text:p>孩子不再害怕數學 : 10招爸爸輕鬆教的生活數學 = Math learned from dad / 孫路弘著臺北市 : 時報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3.23 8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2" table:style-name="ce6">
            <text:p>1222</text:p>
          </table:table-cell>
          <table:table-cell office:value-type="string" table:style-name="ce6">
            <text:p>A2662849</text:p>
          </table:table-cell>
          <table:table-cell office:value-type="string" table:style-name="ce2">
            <text:p>孩子我不要你功課好, 但是你要學會解決問題 / 溫蒂.莫傑爾(Wendy Mogel)著 ; 陳至芸譯臺北市 : 商周出版 : 2017.01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8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6">
            <text:p>1223</text:p>
          </table:table-cell>
          <table:table-cell office:value-type="string" table:style-name="ce6">
            <text:p>A2181167</text:p>
          </table:table-cell>
          <table:table-cell office:value-type="string" table:style-name="ce2">
            <text:p>幽冥日本 : 日本陰翳之美與哲思 / 小泉八雲(Lafcadio Hearn)著 ; 蔡旻峻譯新北市新店區 : 八旗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3 84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6">
            <text:p>1224</text:p>
          </table:table-cell>
          <table:table-cell office:value-type="string" table:style-name="ce6">
            <text:p>A2189035</text:p>
          </table:table-cell>
          <table:table-cell office:value-type="string" table:style-name="ce2">
            <text:p>幽影王冠 / 凱德兒.布雷克(Kendare Blake)著 ; 林欣璇譯臺北市 : 臉譜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6">
            <text:p>1225</text:p>
          </table:table-cell>
          <table:table-cell office:value-type="string" table:style-name="ce6">
            <text:p>A2306951</text:p>
          </table:table-cell>
          <table:table-cell office:value-type="string" table:style-name="ce2">
            <text:p>建立當責文化 : 從思考、行動到成果, 激發員工主動改變的領導流程 / 羅傑.康納斯(Roger Connors), 湯姆.史密斯(Tom Smith)著 ; 吳書榆譯臺北市 : 經濟新潮社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2 8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6">
            <text:p>1226</text:p>
          </table:table-cell>
          <table:table-cell office:value-type="string" table:style-name="ce6">
            <text:p>A2306447</text:p>
          </table:table-cell>
          <table:table-cell office:value-type="string" table:style-name="ce2">
            <text:p>建築的七盞明燈 / 約翰.羅斯金(John Ruskin)著 ; 谷意譯臺北市 : 五南, 2017.05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23.4025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6">
            <text:p>1227</text:p>
          </table:table-cell>
          <table:table-cell office:value-type="string" table:style-name="ce6">
            <text:p>A2306760</text:p>
          </table:table-cell>
          <table:table-cell office:value-type="string" table:style-name="ce2">
            <text:p>待辦事項這樣列, 工作當場完成一半 : 只花兩分鐘、用五個詞, 裝忙整理清單, 你再也不會被「沒做完」追殺 / 班.以利亞(Ben Elijah)著 ; 蔣雪芬譯臺北市 : 大是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8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6">
            <text:p>1228</text:p>
          </table:table-cell>
          <table:table-cell office:value-type="string" table:style-name="ce6">
            <text:p>A2636270</text:p>
          </table:table-cell>
          <table:table-cell office:value-type="string" table:style-name="ce2">
            <text:p>很老很老的老偏方. 2, 女人煩惱一掃光 / 朱曉平著新北市新店區 : 人類智庫數位科技出版 : 2016.0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4.65 896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6">
            <text:p>1229</text:p>
          </table:table-cell>
          <table:table-cell office:value-type="string" table:style-name="ce6">
            <text:p>A2636028</text:p>
          </table:table-cell>
          <table:table-cell office:value-type="string" table:style-name="ce2">
            <text:p>後(來)事 / 周紘立著臺北市 : 聯合發行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6">
            <text:p>1230</text:p>
          </table:table-cell>
          <table:table-cell office:value-type="string" table:style-name="ce6">
            <text:p>A2636293</text:p>
          </table:table-cell>
          <table:table-cell office:value-type="string" table:style-name="ce2">
            <text:p>怎麼做都萌翻天的棒棒糖蛋糕 : 烤一烤!捏一捏!沾一沾!黏一黏!不須繁複技巧就能做出超美棒棒糖蛋糕! = My cakepop daylife / 洪佳如著 ; 樸真奕睿影像攝影臺北市 : 日日幸福出版 ;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2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6">
            <text:p>1231</text:p>
          </table:table-cell>
          <table:table-cell office:value-type="string" table:style-name="ce6">
            <text:p>A2307854</text:p>
          </table:table-cell>
          <table:table-cell office:value-type="string" table:style-name="ce2">
            <text:p>怎樣賣東西給年輕人? / 傑夫.弗朗(Jeff Fromm), 克莉絲蒂.嘉頓(Christie Carton)著 ; 劉朔寞譯臺北市 : 商業周刊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 87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6">
            <text:p>1232</text:p>
          </table:table-cell>
          <table:table-cell office:value-type="string" table:style-name="ce6">
            <text:p>A2181168</text:p>
          </table:table-cell>
          <table:table-cell office:value-type="string" table:style-name="ce2">
            <text:p>思辨賽局 : 看穿局勢、創造優勢的策略智慧 / 阿維纳什.迪克西特(Avinash K. Dixit), 貝利.奈勒波夫(Barry J. Nalebuff)著 ; 董志強, 王爾山, 李文霞譯臺北市 : 商業周刊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1 8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6">
            <text:p>1233</text:p>
          </table:table-cell>
          <table:table-cell office:value-type="string" table:style-name="ce6">
            <text:p>A2306765</text:p>
          </table:table-cell>
          <table:table-cell office:value-type="string" table:style-name="ce2">
            <text:p>急診鋼鐵人2. 0戰鬥吧!護理師 : 一同體驗忙到「瘦」死、超時、超量、超爆肝的護理人生! / 急診醫師Dr.魏圖文臺北市 : 三采, 2016.10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22 85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6">
            <text:p>1234</text:p>
          </table:table-cell>
          <table:table-cell office:value-type="string" table:style-name="ce6">
            <text:p>A2595958</text:p>
          </table:table-cell>
          <table:table-cell office:value-type="string" table:style-name="ce2">
            <text:p>恍惚, 靜止卻又浮現 : 威士忌飲者的緩慢一瞬 / 高翊峰著臺北市 : 聯經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3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6">
            <text:p>1235</text:p>
          </table:table-cell>
          <table:table-cell office:value-type="string" table:style-name="ce6">
            <text:p>A2636026</text:p>
          </table:table-cell>
          <table:table-cell office:value-type="string" table:style-name="ce2">
            <text:p>拜訪革命 : 從加德滿都、德黑蘭到倫敦, 全球民主浪潮的見證與省思 = Reveal and reflect on the wave of global democratic protests / 周軼君著新北市新店區 : 八旗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1.71 86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6">
            <text:p>1236</text:p>
          </table:table-cell>
          <table:table-cell office:value-type="string" table:style-name="ce6">
            <text:p>A2176981</text:p>
          </table:table-cell>
          <table:table-cell office:value-type="string" table:style-name="ce2">
            <text:p>拯救20萬人腰痛的 速效脊椎自我調整術 / 日野秀彥著 ; 吳易尚譯新北市中和區 : 三悅,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6.616 7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6">
            <text:p>1237</text:p>
          </table:table-cell>
          <table:table-cell office:value-type="string" table:style-name="ce6">
            <text:p>A2306417</text:p>
          </table:table-cell>
          <table:table-cell office:value-type="string" table:style-name="ce2">
            <text:p>指甲按摩排毒法 : 每個指頭按10秒, 就能打開免疫力開關 / 鳴海理惠著 ; 楊毓瑩譯臺北市 : 台灣東販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2 74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6">
            <text:p>1238</text:p>
          </table:table-cell>
          <table:table-cell office:value-type="string" table:style-name="ce6">
            <text:p>A2636137</text:p>
          </table:table-cell>
          <table:table-cell office:value-type="string" table:style-name="ce2">
            <text:p>指尖小奢華! 1.2.3色玩指彩 / Shizuku著 ; 蔡甡譯臺北市 : 台灣角川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5.6 73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6">
            <text:p>1239</text:p>
          </table:table-cell>
          <table:table-cell office:value-type="string" table:style-name="ce6">
            <text:p>A2181013</text:p>
          </table:table-cell>
          <table:table-cell office:value-type="string" table:style-name="ce2">
            <text:p>挑戰第一次在家烘焙 = My first home baking / 崔志蓮著 ; 徐小為譯新北市新店區 : 幸福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6">
            <text:p>1240</text:p>
          </table:table-cell>
          <table:table-cell office:value-type="string" table:style-name="ce6">
            <text:p>A2636318</text:p>
          </table:table-cell>
          <table:table-cell office:value-type="string" table:style-name="ce2">
            <text:p>政治人物可以說謊嗎?良心要多少才不算太多? : 參與討論的基本知識 / 克莉絲汀.舒茲-萊斯(Christine Schulz-Reiss)文 ; 薇瑞娜.巴浩斯(Verena Ballhaus)圖 ; 陳致宏譯臺北市 : 麥田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37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6">
            <text:p>1241</text:p>
          </table:table-cell>
          <table:table-cell office:value-type="string" table:style-name="ce6">
            <text:p>A2307864</text:p>
          </table:table-cell>
          <table:table-cell office:value-type="string" table:style-name="ce2">
            <text:p>星巴克、宜得利獲利10倍的訂價模式 : 為什麼訂高價, 買氣卻更好?該如何便宜賣, 還能賺更多? / 千賀秀信著 ; 黃瓊仙譯臺北市 : 大樂, 2016.12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6 7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6">
            <text:p>1242</text:p>
          </table:table-cell>
          <table:table-cell office:value-type="string" table:style-name="ce6">
            <text:p>A2307853</text:p>
          </table:table-cell>
          <table:table-cell office:value-type="string" table:style-name="ce2">
            <text:p>星星之火 / 伍綺詩(Celeste Ng)著 ; 康學慧譯臺北市 : 精誠資訊, 悅知, 2018.02 首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6">
            <text:p>1243</text:p>
          </table:table-cell>
          <table:table-cell office:value-type="string" table:style-name="ce6">
            <text:p>A2595719</text:p>
          </table:table-cell>
          <table:table-cell office:value-type="string" table:style-name="ce2">
            <text:p>星艦求生日誌 / 約翰.史卡奇(John Scalzi)著 ; 翁雅如譯臺北市 : 高寶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6">
            <text:p>1244</text:p>
          </table:table-cell>
          <table:table-cell office:value-type="string" table:style-name="ce6">
            <text:p>A2306495</text:p>
          </table:table-cell>
          <table:table-cell office:value-type="string" table:style-name="ce2">
            <text:p>春秋異聞. 卷一, 夏夜譚 / 醉琉璃著 ; 夜風插畫臺北市 : 魔豆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553 v.1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6">
            <text:p>1245</text:p>
          </table:table-cell>
          <table:table-cell office:value-type="string" table:style-name="ce6">
            <text:p>A2176869</text:p>
          </table:table-cell>
          <table:table-cell office:value-type="string" table:style-name="ce2">
            <text:p>春秋異聞. 卷七, 懸槐祭 / 醉琉璃著 ; 夜風插畫臺北市 : 魔豆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553 v.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6">
            <text:p>1246</text:p>
          </table:table-cell>
          <table:table-cell office:value-type="string" table:style-name="ce6">
            <text:p>A2176870</text:p>
          </table:table-cell>
          <table:table-cell office:value-type="string" table:style-name="ce2">
            <text:p>春秋異聞. 番外, 食夢鳥 / 醉琉璃著 ; 夜風插畫臺北市 : 魔豆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553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6">
            <text:p>1247</text:p>
          </table:table-cell>
          <table:table-cell office:value-type="string" table:style-name="ce6">
            <text:p>A2306627</text:p>
          </table:table-cell>
          <table:table-cell office:value-type="string" table:style-name="ce2">
            <text:p>昭和天皇 : 裕仁與近代日本的形成 / 賀伯特.畢克斯(Herbert P. Bix)著 ; 林添貴譯新北市新店區 : 遠足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278 8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6">
            <text:p>1248</text:p>
          </table:table-cell>
          <table:table-cell office:value-type="string" table:style-name="ce6">
            <text:p>A2176717</text:p>
          </table:table-cell>
          <table:table-cell office:value-type="string" table:style-name="ce2">
            <text:p>柔情高地 / 茱蒂.狄弗洛(Jude Deveraux)著 ; 費咪譯臺北市 : 四季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6">
            <text:p>1249</text:p>
          </table:table-cell>
          <table:table-cell office:value-type="string" table:style-name="ce6">
            <text:p>A2636141</text:p>
          </table:table-cell>
          <table:table-cell office:value-type="string" table:style-name="ce2">
            <text:p>毒木聖經 / 芭芭拉.金索沃(Barbara Kingsolver)著 ; 張竝譯臺北市 : 果力 漫遊者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6">
            <text:p>1250</text:p>
          </table:table-cell>
          <table:table-cell office:value-type="string" table:style-name="ce6">
            <text:p>A2595830</text:p>
          </table:table-cell>
          <table:table-cell office:value-type="string" table:style-name="ce2">
            <text:p>活用文法之韓文寫作 / 扈貞煥, 金善孝, 鍾長志著臺北市 : 瑞蘭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03.27 7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6">
            <text:p>1251</text:p>
          </table:table-cell>
          <table:table-cell office:value-type="string" table:style-name="ce6">
            <text:p>A2662951</text:p>
          </table:table-cell>
          <table:table-cell office:value-type="string" table:style-name="ce2">
            <text:p>活用文法之韓文寫作. 初級 = 한국어 문법을 활용한 쓰기-초급 / 鄭潤道, 鍾長志合著臺北市 : 瑞蘭國際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03.27 8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6">
            <text:p>1252</text:p>
          </table:table-cell>
          <table:table-cell office:value-type="string" table:style-name="ce6">
            <text:p>A2306549</text:p>
          </table:table-cell>
          <table:table-cell office:value-type="string" table:style-name="ce2">
            <text:p>流行文化操作學 : 你的喜好與動機, 如何被廠商精準操控? 從全憑感覺到產生獲利模式, 解析文化產業運作的洛相 / 金倫志作 ; 陳聖薇譯臺北市 : 大是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2 76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6">
            <text:p>1253</text:p>
          </table:table-cell>
          <table:table-cell office:value-type="string" table:style-name="ce6">
            <text:p>A2636204</text:p>
          </table:table-cell>
          <table:table-cell office:value-type="string" table:style-name="ce2">
            <text:p>為什麼他只想到他自己 : 渴求關注.無視他人, 你我身邊的常見自戀 / 加藤諦三著 ; 楊毓瑩譯新北市新店區 : 木馬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5.1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6">
            <text:p>1254</text:p>
          </table:table-cell>
          <table:table-cell office:value-type="string" table:style-name="ce6">
            <text:p>A2636198</text:p>
          </table:table-cell>
          <table:table-cell office:value-type="string" table:style-name="ce2">
            <text:p>為什麼有些人比較不會老? : 頂尖科學家破解老化的十四個祕密 / 比爾.吉福德(Bill Gifford)作 ; 蔡世偉譯新北市新店區 : 一起來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84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6">
            <text:p>1255</text:p>
          </table:table-cell>
          <table:table-cell office:value-type="string" table:style-name="ce6">
            <text:p>A2306833</text:p>
          </table:table-cell>
          <table:table-cell office:value-type="string" table:style-name="ce2">
            <text:p>為什麼你不敢面對真實的自己? : 停止內疚.恐懼,別再製造藉口,過你想過的生活 / 偉恩.戴爾(Wayne W. Dyer)著 ; 林麗冠譯臺北市 : 如果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6">
            <text:p>1256</text:p>
          </table:table-cell>
          <table:table-cell office:value-type="string" table:style-name="ce6">
            <text:p>A2595926</text:p>
          </table:table-cell>
          <table:table-cell office:value-type="string" table:style-name="ce2">
            <text:p>為什麼別人比我早下班? : 高階經理私藏的75個效率翻倍工作術 / 木部智之著 ; 陳美瑛譯臺北市 : 台灣角川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7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6">
            <text:p>1257</text:p>
          </table:table-cell>
          <table:table-cell office:value-type="string" table:style-name="ce6">
            <text:p>A2181106</text:p>
          </table:table-cell>
          <table:table-cell office:value-type="string" table:style-name="ce2">
            <text:p>為什麼我們的關係總是卡卡的? : 好感存款變信賴資產,個性不合照樣合拍! / 裘凱宇, 楊嘉玲著臺北市 : 本事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3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6">
            <text:p>1258</text:p>
          </table:table-cell>
          <table:table-cell office:value-type="string" table:style-name="ce6">
            <text:p>A2595859</text:p>
          </table:table-cell>
          <table:table-cell office:value-type="string" table:style-name="ce2">
            <text:p>為什麼我們都不說真話? : 活得更自在、釋放人際壓力的21個正向思考練習 / 古宮昇著 ; 克蘿夫人譯臺北市 : 八方出版 ;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3 7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6">
            <text:p>1259</text:p>
          </table:table-cell>
          <table:table-cell office:value-type="string" table:style-name="ce6">
            <text:p>A2189046</text:p>
          </table:table-cell>
          <table:table-cell office:value-type="string" table:style-name="ce2">
            <text:p>為什麼的科學 : Discovery科學節目主持人的包山包海趣味問答 / 傑.應格朗(Jay Ingram)著 ; 陸維濃譯臺北市 : 商周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02.2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6">
            <text:p>1260</text:p>
          </table:table-cell>
          <table:table-cell office:value-type="string" table:style-name="ce6">
            <text:p>A2306792</text:p>
          </table:table-cell>
          <table:table-cell office:value-type="string" table:style-name="ce2">
            <text:p>為什麼思考強者總愛「不知道」? / 史蒂芬.得蘇澤(Steven D'Souza), 黛安娜.瑞納(Diana Renner)合著 ; 簡美娟譯臺北市 : 大寫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2 85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6">
            <text:p>1261</text:p>
          </table:table-cell>
          <table:table-cell office:value-type="string" table:style-name="ce6">
            <text:p>A2176863</text:p>
          </table:table-cell>
          <table:table-cell office:value-type="string" table:style-name="ce2">
            <text:p>為什麼計算機的C不要按? / 深澤真太郎著 ; 謝佳玲譯臺北市 : 光現出版 :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1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6">
            <text:p>1262</text:p>
          </table:table-cell>
          <table:table-cell office:value-type="string" table:style-name="ce6">
            <text:p>A2662826</text:p>
          </table:table-cell>
          <table:table-cell office:value-type="string" table:style-name="ce2">
            <text:p>為什麼傷心的人要聽慢歌 : 從情歌、舞曲到藍調, 樂音如何牽動你我的行為 / 丹尼爾.列維廷(Daniel J. Levitin)著 ; 林凱雄譯臺北市 : 商周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10.14 85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6">
            <text:p>1263</text:p>
          </table:table-cell>
          <table:table-cell office:value-type="string" table:style-name="ce6">
            <text:p>A2176790</text:p>
          </table:table-cell>
          <table:table-cell office:value-type="string" table:style-name="ce2">
            <text:p>為什麼撲滿比存摺容易存到錢? : 透過263個日常實驗, 從心理學和行為科學解開消費、理財和借貸行為的真相, 學會聰明用錢! / 克勞蒂雅.哈蒙(Claudia Hammond)著 ; 洪慧芳譯臺北市 : 臉譜出版 : 2017.03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014 85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6">
            <text:p>1264</text:p>
          </table:table-cell>
          <table:table-cell office:value-type="string" table:style-name="ce6">
            <text:p>A2181198</text:p>
          </table:table-cell>
          <table:table-cell office:value-type="string" table:style-name="ce2">
            <text:p>為何上班這麼累? 其實是你心累 : 心理學家的職場觀察 / 許皓宜著臺北市 : 城邦,商業周刊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6">
            <text:p>1265</text:p>
          </table:table-cell>
          <table:table-cell office:value-type="string" table:style-name="ce6">
            <text:p>A2176747</text:p>
          </table:table-cell>
          <table:table-cell office:value-type="string" table:style-name="ce2">
            <text:p>為你畫張畫 / 徐啟鈞著臺北市 : 寂天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39 85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6">
            <text:p>1266</text:p>
          </table:table-cell>
          <table:table-cell office:value-type="string" table:style-name="ce6">
            <text:p>A2306713</text:p>
          </table:table-cell>
          <table:table-cell office:value-type="string" table:style-name="ce2">
            <text:p>為孩子做幸福的玩具 / 菲雅.亞福克(Freya Jaffke)著 ; 王薏琦, 廖浚廷譯臺北市 : 小樹出版 ; 2012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6.78 84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6">
            <text:p>1267</text:p>
          </table:table-cell>
          <table:table-cell office:value-type="string" table:style-name="ce6">
            <text:p>A2636190</text:p>
          </table:table-cell>
          <table:table-cell office:value-type="string" table:style-name="ce2">
            <text:p>玻璃罐微境綠花園 : 打造自己的擬縮植物園 : 苔蘚.蕨類.多肉.草本.針葉.熱帶植物 / 安娜.苞爾(Anna Balier), 諾姆.勒維(Noam Levy)著 ; 謝薾鎂, 謝靜玫譯臺北市 : 麥浩斯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5.1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6">
            <text:p>1268</text:p>
          </table:table-cell>
          <table:table-cell office:value-type="string" table:style-name="ce6">
            <text:p>A2306475</text:p>
          </table:table-cell>
          <table:table-cell office:value-type="string" table:style-name="ce2">
            <text:p>珍.奧斯汀 / 席娜.阿爾凱雅(Zena Alkayat), 妮娜.考斯夫(Nina Cosford)著 ; 高霈芬譯臺北市 : 創意市集出版 :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4.18 7954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6">
            <text:p>1269</text:p>
          </table:table-cell>
          <table:table-cell office:value-type="string" table:style-name="ce6">
            <text:p>A2595897</text:p>
          </table:table-cell>
          <table:table-cell office:value-type="string" table:style-name="ce2">
            <text:p>省錢裝潢眉角 : 可以做?不可以做?的剛剛好裝潢術 / SH美化家庭編輯部作臺北市 : 風和文創, 2016.02 修訂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9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6">
            <text:p>1270</text:p>
          </table:table-cell>
          <table:table-cell office:value-type="string" table:style-name="ce6">
            <text:p>A2636070</text:p>
          </table:table-cell>
          <table:table-cell office:value-type="string" table:style-name="ce2">
            <text:p>看不見的更重要 : 面對恐懼、消除不安, 改變四萬人的奇蹟掃除術 / 船越耕太作 ; 櫻井心譯新北市新店區 : 一起來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76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6">
            <text:p>1271</text:p>
          </table:table-cell>
          <table:table-cell office:value-type="string" table:style-name="ce6">
            <text:p>A2662913</text:p>
          </table:table-cell>
          <table:table-cell office:value-type="string" table:style-name="ce2">
            <text:p>看不見的屏障 : 決定台灣命運的第七艦隊 / 布魯斯.艾里曼(Bruce A. Elleman)著 ; 吳潤璿譯新北市新店區 : 八旗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99.8 8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6">
            <text:p>1272</text:p>
          </table:table-cell>
          <table:table-cell office:value-type="string" table:style-name="ce6">
            <text:p>A2595925</text:p>
          </table:table-cell>
          <table:table-cell office:value-type="string" table:style-name="ce2">
            <text:p>看見你的眼裡有蜂蜜 / 卓純華著臺北市 : 聯合發行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1.486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6">
            <text:p>1273</text:p>
          </table:table-cell>
          <table:table-cell office:value-type="string" table:style-name="ce6">
            <text:p>A2306531</text:p>
          </table:table-cell>
          <table:table-cell office:value-type="string" table:style-name="ce2">
            <text:p>看見真實的北極 : 不老探險家帶你與北極熊相遇 / 陳維滄著臺北市 : 時報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78.9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6">
            <text:p>1274</text:p>
          </table:table-cell>
          <table:table-cell office:value-type="string" table:style-name="ce6">
            <text:p>A2635966</text:p>
          </table:table-cell>
          <table:table-cell office:value-type="string" table:style-name="ce2">
            <text:p>看板實戰 : 用一張便利貼訓練出100分高效率工作團隊 / Marcus Hammarberg, Joakim Sunden作 ; 霍金健, 何勉, 程鳴萱譯新北市汐止區 : 博碩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01 85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6">
            <text:p>1275</text:p>
          </table:table-cell>
          <table:table-cell office:value-type="string" table:style-name="ce6">
            <text:p>A2636089</text:p>
          </table:table-cell>
          <table:table-cell office:value-type="string" table:style-name="ce2">
            <text:p>看穿人心的腹黑心理測驗 / 澀谷昌三監修 ; 元子怡譯臺北市 : 台灣東販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9.1 7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6">
            <text:p>1276</text:p>
          </table:table-cell>
          <table:table-cell office:value-type="string" table:style-name="ce6">
            <text:p>A2176928</text:p>
          </table:table-cell>
          <table:table-cell office:value-type="string" table:style-name="ce2">
            <text:p>看得見的滋味 : Infographic!世界最受歡迎美食的故事、數據與視覺資訊圖表 : 老饕必懂的食材與美食歷史、文化、食譜、料理技巧、最新潮流 / 蘿拉.洛威(Laura Rowe)著 ; 鄭百雅譯臺北市 : 漫遊者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6">
            <text:p>1277</text:p>
          </table:table-cell>
          <table:table-cell office:value-type="string" table:style-name="ce6">
            <text:p>A2307849</text:p>
          </table:table-cell>
          <table:table-cell office:value-type="string" table:style-name="ce2">
            <text:p>看新聞, 學數學 = News &amp; math / 李祐宗著臺北市 : 博客思出版 ; 2016.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10 84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6">
            <text:p>1278</text:p>
          </table:table-cell>
          <table:table-cell office:value-type="string" table:style-name="ce6">
            <text:p>A2595893</text:p>
          </table:table-cell>
          <table:table-cell office:value-type="string" table:style-name="ce2">
            <text:p>看圖跟著作魚料理 : 在家就能向大師學手藝! / 川上文代著 ; 王俞惠, 許郁文, 賴庭筠譯新北市新店區 : 遠足, 2016.0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252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6">
            <text:p>1279</text:p>
          </table:table-cell>
          <table:table-cell office:value-type="string" table:style-name="ce6">
            <text:p>A2306911</text:p>
          </table:table-cell>
          <table:table-cell office:value-type="string" table:style-name="ce2">
            <text:p>科倫醫生吐真言 : 醫學爭議教我們的二三事 / 哈利.柯林斯(Harry Collins), 崔佛.平區(Trevor Pinch)著 ; 李尚仁譯新北市新店區 : 左岸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0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6">
            <text:p>1280</text:p>
          </table:table-cell>
          <table:table-cell office:value-type="string" table:style-name="ce6">
            <text:p>A2181103</text:p>
          </table:table-cell>
          <table:table-cell office:value-type="string" table:style-name="ce2">
            <text:p>科學大歷史 : 人類從走出叢林到探索宇宙 從學會問「為什麼」到破解自然定律的心智大躍進 / 雷納.曼羅迪諾(Leonard Mlodinow)著 ; 洪慧芳譯臺北市 : 漫遊者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09 8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6">
            <text:p>1281</text:p>
          </table:table-cell>
          <table:table-cell office:value-type="string" table:style-name="ce6">
            <text:p>A2306907</text:p>
          </table:table-cell>
          <table:table-cell office:value-type="string" table:style-name="ce2">
            <text:p>穿越時空, 與孔子對話 : 關於理想與生命, 讓孔子來回答 / 孫中興著臺北市 : 三采, 2017.12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21.227 83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6">
            <text:p>1282</text:p>
          </table:table-cell>
          <table:table-cell office:value-type="string" table:style-name="ce6">
            <text:p>A2636264</text:p>
          </table:table-cell>
          <table:table-cell office:value-type="string" table:style-name="ce2">
            <text:p>紀念日 / 窪美澄著 ; 陳嫻若譯臺北市 : 聯經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6">
            <text:p>1283</text:p>
          </table:table-cell>
          <table:table-cell office:value-type="string" table:style-name="ce6">
            <text:p>A2306636</text:p>
          </table:table-cell>
          <table:table-cell office:value-type="string" table:style-name="ce2">
            <text:p>紅的告別式Pink and Gray / 加藤成亮作 ; 許金玉譯臺北市 : 台灣角川, 2017.01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6">
            <text:p>1284</text:p>
          </table:table-cell>
          <table:table-cell office:value-type="string" table:style-name="ce6">
            <text:p>A2181133</text:p>
          </table:table-cell>
          <table:table-cell office:value-type="string" table:style-name="ce2">
            <text:p>紅樓一夢 : 賈寶玉與次金釵 / 歐麗娟著臺北市 : 聯經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49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6">
            <text:p>1285</text:p>
          </table:table-cell>
          <table:table-cell office:value-type="string" table:style-name="ce6">
            <text:p>A2662956</text:p>
          </table:table-cell>
          <table:table-cell office:value-type="string" table:style-name="ce2">
            <text:p>紅蝦評鑑嚴選!新世界葡萄酒莊巡禮 : 橫跨中亞、美洲、南非、大洋洲釀酒產區, 開拓前所未見的品酩新視野 / 紅蝦評鑑著 ; 楊馥如譯臺北市 : 日月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63.814 86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6" table:style-name="ce6">
            <text:p>1286</text:p>
          </table:table-cell>
          <table:table-cell office:value-type="string" table:style-name="ce6">
            <text:p>A2176836</text:p>
          </table:table-cell>
          <table:table-cell office:value-type="string" table:style-name="ce2">
            <text:p>美、中開戰的起點 : 既有的強權, 應該如何面對崛起中的強權?川普時代的美國, 應該對中國採取什麼樣的態度?中國與美國, 是否終需一戰? / 彼得.納瓦羅(Peter Navarro)著 ; 鍾友綸譯新北市新店區 : 光現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92.45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7" table:style-name="ce6">
            <text:p>1287</text:p>
          </table:table-cell>
          <table:table-cell office:value-type="string" table:style-name="ce6">
            <text:p>A2595954</text:p>
          </table:table-cell>
          <table:table-cell office:value-type="string" table:style-name="ce2">
            <text:p>美力珈人.後天養成 : 林珈安 / 林珈安著臺北市 : 創意市集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94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8" table:style-name="ce6">
            <text:p>1288</text:p>
          </table:table-cell>
          <table:table-cell office:value-type="string" table:style-name="ce6">
            <text:p>A2181212</text:p>
          </table:table-cell>
          <table:table-cell office:value-type="string" table:style-name="ce2">
            <text:p>美女與野獸 : 魔法書的呼喚 / 珍妮佛.唐納利(Jennifer Donnelly)著 ; 郭庭瑄譯臺北市 : 三采, 2017.03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9" table:style-name="ce6">
            <text:p>1289</text:p>
          </table:table-cell>
          <table:table-cell office:value-type="string" table:style-name="ce6">
            <text:p>A2636044</text:p>
          </table:table-cell>
          <table:table-cell office:value-type="string" table:style-name="ce2">
            <text:p>美少年的腐歷史 : 原來我們已經腐了兩千年 / 桐生操作 ; 鍾明秀譯 ; HAREKO繪新北市新店區 : 繪紅企業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751 74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0" table:style-name="ce6">
            <text:p>1290</text:p>
          </table:table-cell>
          <table:table-cell office:value-type="string" table:style-name="ce6">
            <text:p>A2306558</text:p>
          </table:table-cell>
          <table:table-cell office:value-type="string" table:style-name="ce2">
            <text:p>美好人生的風險智慧 : 九個聰明冒險家教你如何在不確定中變勇敢 / 波莉.莫蘭(Polly Morland)著 ; 侯嘉珏譯臺北市 : 大寫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8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1" table:style-name="ce6">
            <text:p>1291</text:p>
          </table:table-cell>
          <table:table-cell office:value-type="string" table:style-name="ce6">
            <text:p>A2189029</text:p>
          </table:table-cell>
          <table:table-cell office:value-type="string" table:style-name="ce2">
            <text:p>美味. 鍋生活 / 藍偉華著 ; 璞真奕睿影像攝影臺北市 : 日日幸福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5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2" table:style-name="ce6">
            <text:p>1292</text:p>
          </table:table-cell>
          <table:table-cell office:value-type="string" table:style-name="ce6">
            <text:p>A2662867</text:p>
          </table:table-cell>
          <table:table-cell office:value-type="string" table:style-name="ce2">
            <text:p>美味再進化!進階版魔法蛋糕 : 更多層次 x 豐富口感 x 甜鹹皆宜, 風靡世界的魔幻點心 / 荻田尚子著 ; 蕭辰倢譯臺北市 : 台灣東販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3" table:style-name="ce6">
            <text:p>1293</text:p>
          </table:table-cell>
          <table:table-cell office:value-type="string" table:style-name="ce6">
            <text:p>A2306885</text:p>
          </table:table-cell>
          <table:table-cell office:value-type="string" table:style-name="ce2">
            <text:p>美書法 : 花花世界 = All in floral fift-cards / 張喬涵著臺北市 : 八方,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2.18 8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4" table:style-name="ce6">
            <text:p>1294</text:p>
          </table:table-cell>
          <table:table-cell office:value-type="string" table:style-name="ce6">
            <text:p>A2307914</text:p>
          </table:table-cell>
          <table:table-cell office:value-type="string" table:style-name="ce2">
            <text:p>美國東亞圖書館發展史及其他 / 吳文津著臺北市 : 聯經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24.4 8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5" table:style-name="ce6">
            <text:p>1295</text:p>
          </table:table-cell>
          <table:table-cell office:value-type="string" table:style-name="ce6">
            <text:p>A2636306</text:p>
          </table:table-cell>
          <table:table-cell office:value-type="string" table:style-name="ce2">
            <text:p>美國眾神 / 尼爾.蓋曼(Neil Gaiman)作 ; 陳瀅如, 陳敬旻譯新北市新店區 : 木馬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7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6" table:style-name="ce6">
            <text:p>1296</text:p>
          </table:table-cell>
          <table:table-cell office:value-type="string" table:style-name="ce6">
            <text:p>A2635958</text:p>
          </table:table-cell>
          <table:table-cell office:value-type="string" table:style-name="ce2">
            <text:p>美感日常 : 練習和孩子一起在生活中找美、賞美、玩美、品味美! / 江清淵著臺北市 : 新手父母, 城邦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3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6">
            <text:p>1297</text:p>
          </table:table-cell>
          <table:table-cell office:value-type="string" table:style-name="ce6">
            <text:p>A2307923</text:p>
          </table:table-cell>
          <table:table-cell office:value-type="string" table:style-name="ce2">
            <text:p>美體按摩 : 排毒.減肥.舒壓 / 岩谷恭子著 ; 林佳翰譯新北市新店區 : 人類智庫數位科技出版 : [2016.07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2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6">
            <text:p>1298</text:p>
          </table:table-cell>
          <table:table-cell office:value-type="string" table:style-name="ce6">
            <text:p>A2636017</text:p>
          </table:table-cell>
          <table:table-cell office:value-type="string" table:style-name="ce2">
            <text:p>背離親緣. 下, 那些與眾不同的孩子、他們的父母, 以及他們尋找身分認同的故事 / 安德魯.所羅門(Andrew Solomon)著 ; 簡萓靚譯新北市新店區 : 大家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8.2 875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6">
            <text:p>1299</text:p>
          </table:table-cell>
          <table:table-cell office:value-type="string" table:style-name="ce6">
            <text:p>A2307886</text:p>
          </table:table-cell>
          <table:table-cell office:value-type="string" table:style-name="ce2">
            <text:p>英文文法醫生教你拆解句子結構 / 尹尚遠, 張莎拉著 ; 王曼琪譯新北市新店區 : 源樺出版 : 2017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05.16 7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6">
            <text:p>1300</text:p>
          </table:table-cell>
          <table:table-cell office:value-type="string" table:style-name="ce6">
            <text:p>A2595823</text:p>
          </table:table-cell>
          <table:table-cell office:value-type="string" table:style-name="ce2">
            <text:p>英國紅茶洋菓子時間 / 砂古玉緒著 ; 黃玉寧譯新北市新店區 : 八方出版 : 2016.08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6">
            <text:p>1301</text:p>
          </table:table-cell>
          <table:table-cell office:value-type="string" table:style-name="ce6">
            <text:p>A2595932</text:p>
          </table:table-cell>
          <table:table-cell office:value-type="string" table:style-name="ce2">
            <text:p>軌道之雲 / 藤井太洋作 ; 王華懋譯臺北市 : 獨步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6">
            <text:p>1302</text:p>
          </table:table-cell>
          <table:table-cell office:value-type="string" table:style-name="ce6">
            <text:p>A2307783</text:p>
          </table:table-cell>
          <table:table-cell office:value-type="string" table:style-name="ce2">
            <text:p>迫害效應 = Persecution effect / 吳子雲著臺北市 : 商周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6">
            <text:p>1303</text:p>
          </table:table-cell>
          <table:table-cell office:value-type="string" table:style-name="ce6">
            <text:p>A2662940</text:p>
          </table:table-cell>
          <table:table-cell office:value-type="string" table:style-name="ce2">
            <text:p>重生的觀音 : 第三個西藏的故事 / 李江琳著臺北市 : 聯經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76.62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string" table:style-name="ce6">
            <text:p>A2307983</text:p>
          </table:table-cell>
          <table:table-cell office:value-type="string" table:style-name="ce2">
            <text:p>風雲京都 : 京都世界遺產的文化人類學巡檢 = 京都なゆく / 蔡亦竹著新北市新店區 : 遠足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2185 84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6">
            <text:p>1305</text:p>
          </table:table-cell>
          <table:table-cell office:value-type="string" table:style-name="ce6">
            <text:p>A2306581</text:p>
          </table:table-cell>
          <table:table-cell office:value-type="string" table:style-name="ce2">
            <text:p>食光記憶 : 12則鄉愁的滋味 / 胡川安, 郭婷, 郭忠豪著臺北市 : 聯經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8.7807 84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6">
            <text:p>1306</text:p>
          </table:table-cell>
          <table:table-cell office:value-type="string" table:style-name="ce6">
            <text:p>A2635999</text:p>
          </table:table-cell>
          <table:table-cell office:value-type="string" table:style-name="ce2">
            <text:p>食物、文化、與戰爭 : 十個引爆人類世紀衝突與轉折的食物歷史 / 湯姆.尼倫(Tom Nealon)著 ; 王潔譯臺北市 : 麥浩斯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8.7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6">
            <text:p>1307</text:p>
          </table:table-cell>
          <table:table-cell office:value-type="string" table:style-name="ce6">
            <text:p>A2636177</text:p>
          </table:table-cell>
          <table:table-cell office:value-type="string" table:style-name="ce2">
            <text:p>首爾人氣甜點全書 : 江南.弘大.林蔭道.梨泰院.三清洞5大商圈名店 80道最in甜點食譜全攻略 / 李智惠著 ; 林芳伃譯新北市新店區 : 奇光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6">
            <text:p>1308</text:p>
          </table:table-cell>
          <table:table-cell office:value-type="string" table:style-name="ce6">
            <text:p>A2306473</text:p>
          </table:table-cell>
          <table:table-cell office:value-type="string" table:style-name="ce2">
            <text:p>首爾地鐵地圖快易通. 2017-2018 / 柯玟等著臺北市 : 墨刻出版 :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2.7609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6">
            <text:p>1309</text:p>
          </table:table-cell>
          <table:table-cell office:value-type="string" table:style-name="ce6">
            <text:p>A2662935</text:p>
          </table:table-cell>
          <table:table-cell office:value-type="string" table:style-name="ce2">
            <text:p>香氛聖經 : 調香師的祕密配方 / 曼蒂.艾佛帖兒(Mandy Aftel)作 ; 唐弘馨譯新北市新店區 : 世茂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66.6 8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6">
            <text:p>1310</text:p>
          </table:table-cell>
          <table:table-cell office:value-type="string" table:style-name="ce6">
            <text:p>A2306865</text:p>
          </table:table-cell>
          <table:table-cell office:value-type="string" table:style-name="ce2">
            <text:p>香料漂流記 : 孜然、駱駝、旅行商隊的全球化之旅 / 蓋瑞.保羅.納卜漢(Gary Paul Nabhan)著 ; 呂奕欣譯臺北市 : 麥田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8.32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6">
            <text:p>1311</text:p>
          </table:table-cell>
          <table:table-cell office:value-type="string" table:style-name="ce6">
            <text:p>A2595856</text:p>
          </table:table-cell>
          <table:table-cell office:value-type="string" table:style-name="ce2">
            <text:p>香港人情味小吃,港仔的巷弄老味道60+ / 吳家輝著臺北市 : 墨刻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3.8 8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6">
            <text:p>1312</text:p>
          </table:table-cell>
          <table:table-cell office:value-type="string" table:style-name="ce6">
            <text:p>A2176864</text:p>
          </table:table-cell>
          <table:table-cell office:value-type="string" table:style-name="ce2">
            <text:p>香魅堂奇譚 / 羽根川牧人作 ; 一杞譯臺北市 : 台灣角川, 2016.06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77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6">
            <text:p>1313</text:p>
          </table:table-cell>
          <table:table-cell office:value-type="string" table:style-name="ce6">
            <text:p>A2306997</text:p>
          </table:table-cell>
          <table:table-cell office:value-type="string" table:style-name="ce2">
            <text:p>香魅堂奇譚 / 羽根川牧人作 ; 一杞譯臺北市 : 台灣角川, 2016.06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77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6">
            <text:p>1314</text:p>
          </table:table-cell>
          <table:table-cell office:value-type="string" table:style-name="ce6">
            <text:p>A2636263</text:p>
          </table:table-cell>
          <table:table-cell office:value-type="string" table:style-name="ce2">
            <text:p>香魅堂奇譚 / 羽根川牧人作 ; 一杞譯臺北市 : 台灣角川, 2016.06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77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6">
            <text:p>1315</text:p>
          </table:table-cell>
          <table:table-cell office:value-type="string" table:style-name="ce6">
            <text:p>A2662863</text:p>
          </table:table-cell>
          <table:table-cell office:value-type="string" table:style-name="ce2">
            <text:p>香濃滑順の卡士達甜點67款 : 用萬用餡料玩烘焙! / 森崎繭香著 ; 安珀譯臺北市 : 台灣東販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6">
            <text:p>1316</text:p>
          </table:table-cell>
          <table:table-cell office:value-type="string" table:style-name="ce6">
            <text:p>A2595790</text:p>
          </table:table-cell>
          <table:table-cell office:value-type="string" table:style-name="ce2">
            <text:p>倒數殺機 / 胡安.高美(Juan Gomez-Jurado)著 ; 蔣慶慧譯臺北市 : 高寶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8.57 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6">
            <text:p>1317</text:p>
          </table:table-cell>
          <table:table-cell office:value-type="string" table:style-name="ce6">
            <text:p>A2181096</text:p>
          </table:table-cell>
          <table:table-cell office:value-type="string" table:style-name="ce2">
            <text:p>倫敦 / 黃浩雲等作 ; 周治平, 墨刻攝影組攝影臺北市 : 墨刻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1.719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6">
            <text:p>1318</text:p>
          </table:table-cell>
          <table:table-cell office:value-type="string" table:style-name="ce6">
            <text:p>A2306782</text:p>
          </table:table-cell>
          <table:table-cell office:value-type="string" table:style-name="ce2">
            <text:p>倫敦國家美術館必看的100幅畫 / 金榮淑著 ; 簡郁璇譯臺北市 : 商周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06.8 7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6">
            <text:p>1319</text:p>
          </table:table-cell>
          <table:table-cell office:value-type="string" table:style-name="ce6">
            <text:p>A2306741</text:p>
          </table:table-cell>
          <table:table-cell office:value-type="string" table:style-name="ce2">
            <text:p>倫敦腔 : 兩個解釋狂的英國文化索引 = Londonphiles : footnotes of a great city / 白舜羽, 魏君穎作臺北市 : 紅桌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1.719 86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6">
            <text:p>1320</text:p>
          </table:table-cell>
          <table:table-cell office:value-type="string" table:style-name="ce6">
            <text:p>A2595857</text:p>
          </table:table-cell>
          <table:table-cell office:value-type="string" table:style-name="ce2">
            <text:p>原來台灣好物這麼讚 / 張麗玲, 莫刻編輯部文字臺北市 : 墨刻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6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6">
            <text:p>1321</text:p>
          </table:table-cell>
          <table:table-cell office:value-type="string" table:style-name="ce6">
            <text:p>A2181169</text:p>
          </table:table-cell>
          <table:table-cell office:value-type="string" table:style-name="ce2">
            <text:p>原諒他, 為什麼這麼難? / 吉米.丁克奇(Dr. Jim Dincalci)著 ; 荷童, 郭庭瑄譯臺北市 : 商業周刊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56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6">
            <text:p>1322</text:p>
          </table:table-cell>
          <table:table-cell office:value-type="string" table:style-name="ce6">
            <text:p>A2176677</text:p>
          </table:table-cell>
          <table:table-cell office:value-type="string" table:style-name="ce2">
            <text:p>唐草圖書館來客簿. 3, 冥官小野篁與短夜追憶 / 仲町六繪作 ; ユウノ插畫 ; 蔡孟婷譯臺北市 : 台灣角川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762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6">
            <text:p>1323</text:p>
          </table:table-cell>
          <table:table-cell office:value-type="string" table:style-name="ce6">
            <text:p>A2662889</text:p>
          </table:table-cell>
          <table:table-cell office:value-type="string" table:style-name="ce2">
            <text:p>埃及 = Egypt / 墨刻編輯部作臺北市 : 墨刻, 2018.03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61.89 85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6">
            <text:p>1324</text:p>
          </table:table-cell>
          <table:table-cell office:value-type="string" table:style-name="ce6">
            <text:p>A2306432</text:p>
          </table:table-cell>
          <table:table-cell office:value-type="string" table:style-name="ce2">
            <text:p>夏之殘戀 / 瀨戶內寂聽著 ; 侯詠馨譯新北市新店區 : 紅通通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2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6">
            <text:p>1325</text:p>
          </table:table-cell>
          <table:table-cell office:value-type="string" table:style-name="ce6">
            <text:p>A2176773</text:p>
          </table:table-cell>
          <table:table-cell office:value-type="string" table:style-name="ce2">
            <text:p>夏日消暑料理全收錄 / 楊桃文化作 ; 葉仁琛等攝影臺北市 : 楊桃, [2017.06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6">
            <text:p>1326</text:p>
          </table:table-cell>
          <table:table-cell office:value-type="string" table:style-name="ce6">
            <text:p>A2662925</text:p>
          </table:table-cell>
          <table:table-cell office:value-type="string" table:style-name="ce2">
            <text:p>夏先生的故事 / 徐四金(Patrick Suskind)著 ; 桑貝(Jean-Jacques Sempe)圖 ; 姬健梅譯臺北市 : 商周出版 :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5.57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6">
            <text:p>1327</text:p>
          </table:table-cell>
          <table:table-cell office:value-type="string" table:style-name="ce6">
            <text:p>A2636149</text:p>
          </table:table-cell>
          <table:table-cell office:value-type="string" table:style-name="ce2">
            <text:p>夏祭東北 : 樂遊日本東北 / 蔡雅雯著臺北市 : 瑞蘭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109 84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6">
            <text:p>1328</text:p>
          </table:table-cell>
          <table:table-cell office:value-type="string" table:style-name="ce6">
            <text:p>A2307803</text:p>
          </table:table-cell>
          <table:table-cell office:value-type="string" table:style-name="ce2">
            <text:p>孫中山與祖國統一 / 戚嘉林作臺北市 : 戚嘉林出版 ; 2016.10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05.18 83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6">
            <text:p>1329</text:p>
          </table:table-cell>
          <table:table-cell office:value-type="string" table:style-name="ce6">
            <text:p>A2636191</text:p>
          </table:table-cell>
          <table:table-cell office:value-type="string" table:style-name="ce2">
            <text:p>家有友好餐廚房 / 風和文創編輯部作臺北市 : 風和文創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51 8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6">
            <text:p>1330</text:p>
          </table:table-cell>
          <table:table-cell office:value-type="string" table:style-name="ce6">
            <text:p>A2176769</text:p>
          </table:table-cell>
          <table:table-cell office:value-type="string" table:style-name="ce2">
            <text:p>家裡人少如何準備晚餐 / 楊桃文化作 ; 葉仁琛等攝影臺北市 : 楊桃, [2017.04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6">
            <text:p>1331</text:p>
          </table:table-cell>
          <table:table-cell office:value-type="string" table:style-name="ce6">
            <text:p>A2306520</text:p>
          </table:table-cell>
          <table:table-cell office:value-type="string" table:style-name="ce2">
            <text:p>差點咬一口!Marugo的舒壓甜點黏土課 = Marugo's clay art of dessert / Marugo丸子著 ; 王正毅攝影新北市新店區 : 野人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9.6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6">
            <text:p>1332</text:p>
          </table:table-cell>
          <table:table-cell office:value-type="string" table:style-name="ce6">
            <text:p>A2662839</text:p>
          </table:table-cell>
          <table:table-cell office:value-type="string" table:style-name="ce2">
            <text:p>師任堂 : 光的日記 / 朴垠玲作 ; 林季妤, 謝宜倫譯新北市新店區 : 人類智庫數位科技, 2017.04-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2.57 737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6">
            <text:p>1333</text:p>
          </table:table-cell>
          <table:table-cell office:value-type="string" table:style-name="ce6">
            <text:p>A2662840</text:p>
          </table:table-cell>
          <table:table-cell office:value-type="string" table:style-name="ce2">
            <text:p>師任堂 : 光的日記 / 朴垠玲作 ; 林季妤, 謝宜倫譯新北市新店區 : 人類智庫數位科技, 2017.04-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2.57 737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6">
            <text:p>1334</text:p>
          </table:table-cell>
          <table:table-cell office:value-type="string" table:style-name="ce6">
            <text:p>A2306913</text:p>
          </table:table-cell>
          <table:table-cell office:value-type="string" table:style-name="ce2">
            <text:p>弱者的生存策略 : 學習生物演化的古老智慧,不必硬碰硬也能在人際關係、商場競爭獲益的四大生存法則 / 稻垣榮洋著 ; 劉格安譯新北市新店區 : 木馬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6">
            <text:p>1335</text:p>
          </table:table-cell>
          <table:table-cell office:value-type="string" table:style-name="ce6">
            <text:p>A2181141</text:p>
          </table:table-cell>
          <table:table-cell office:value-type="string" table:style-name="ce2">
            <text:p>拿破崙不是敗在滑鐵盧戰役而是金融戰爭 : 從「金錢的流動」發現5000年歷史的意外事實 / 大村大次郎作 ; 李漢庭譯臺北市 : 臉譜, 2017.07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1 7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6">
            <text:p>1336</text:p>
          </table:table-cell>
          <table:table-cell office:value-type="string" table:style-name="ce6">
            <text:p>A2307941</text:p>
          </table:table-cell>
          <table:table-cell office:value-type="string" table:style-name="ce2">
            <text:p>料理世界史 : 一百道食譜看飲食的千年故事 / 威廉.席特維爾(William Sitwell)著 ; 張雅億譯臺北市 : 麥浩斯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8.7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6">
            <text:p>1337</text:p>
          </table:table-cell>
          <table:table-cell office:value-type="string" table:style-name="ce6">
            <text:p>A2636164</text:p>
          </table:table-cell>
          <table:table-cell office:value-type="string" table:style-name="ce2">
            <text:p>料理男子的幸福餐桌 : 84道各國創意料理, 豐盛美好的生活提案 / pepe著 ; 林育萱譯臺北市 : 時報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6">
            <text:p>1338</text:p>
          </table:table-cell>
          <table:table-cell office:value-type="string" table:style-name="ce6">
            <text:p>A2636319</text:p>
          </table:table-cell>
          <table:table-cell office:value-type="string" table:style-name="ce2">
            <text:p>旅. 台中 : 漫時光 私旅行 = Taichung guide book / 台灣角川編輯部作臺北市 : 台灣角川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951/69 86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6">
            <text:p>1339</text:p>
          </table:table-cell>
          <table:table-cell office:value-type="string" table:style-name="ce6">
            <text:p>A2306862</text:p>
          </table:table-cell>
          <table:table-cell office:value-type="string" table:style-name="ce2">
            <text:p>旅日趣 : 山陰、城崎、鳥取、松江 / 昭文社編輯部著 ; 方冠婷譯臺北市 : 華雲數位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619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6">
            <text:p>1340</text:p>
          </table:table-cell>
          <table:table-cell office:value-type="string" table:style-name="ce6">
            <text:p>A2176848</text:p>
          </table:table-cell>
          <table:table-cell office:value-type="string" table:style-name="ce2">
            <text:p>旅行之書 / 許常德作臺北市 : 時報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6">
            <text:p>1341</text:p>
          </table:table-cell>
          <table:table-cell office:value-type="string" table:style-name="ce6">
            <text:p>A2636300</text:p>
          </table:table-cell>
          <table:table-cell office:value-type="string" table:style-name="ce2">
            <text:p>時光列車 / 佩蒂.史密斯(Patti Smith)作 ; 非爾譯臺北市 : 新經典圖文傳播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5.28 8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6">
            <text:p>1342</text:p>
          </table:table-cell>
          <table:table-cell office:value-type="string" table:style-name="ce6">
            <text:p>A2306553</text:p>
          </table:table-cell>
          <table:table-cell office:value-type="string" table:style-name="ce2">
            <text:p>時尚是個好生意 / 尼可拉.懷特(Nicola White), 伊恩.葛里菲斯(Ian Griffiths)編著 ; 許舜青譯臺北市 : 信實文化行銷, 2017.04 四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8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6">
            <text:p>1343</text:p>
          </table:table-cell>
          <table:table-cell office:value-type="string" table:style-name="ce6">
            <text:p>A2662886</text:p>
          </table:table-cell>
          <table:table-cell office:value-type="string" table:style-name="ce2">
            <text:p>時尚新娘整體造型Book : 空氣感髮型 x 通透感妝容 / 荷瑪作臺北市 : 拓客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5.5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6">
            <text:p>1344</text:p>
          </table:table-cell>
          <table:table-cell office:value-type="string" table:style-name="ce6">
            <text:p>A2306743</text:p>
          </table:table-cell>
          <table:table-cell office:value-type="string" table:style-name="ce2">
            <text:p>時間之門 / 方梓著臺北市 : 聯經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6">
            <text:p>1345</text:p>
          </table:table-cell>
          <table:table-cell office:value-type="string" table:style-name="ce6">
            <text:p>A2595701</text:p>
          </table:table-cell>
          <table:table-cell office:value-type="string" table:style-name="ce2">
            <text:p>校園綠色廚房 / 宋秉明著新北市 : 遠足, 2016.10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5.33 86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6">
            <text:p>1346</text:p>
          </table:table-cell>
          <table:table-cell office:value-type="string" table:style-name="ce6">
            <text:p>A2662837</text:p>
          </table:table-cell>
          <table:table-cell office:value-type="string" table:style-name="ce2">
            <text:p>校對女王. 1 / 宮木あや子作 ; 許婷婷譯臺北市 : 台灣角川, 2017.01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37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6">
            <text:p>1347</text:p>
          </table:table-cell>
          <table:table-cell office:value-type="string" table:style-name="ce6">
            <text:p>A2307979</text:p>
          </table:table-cell>
          <table:table-cell office:value-type="string" table:style-name="ce2">
            <text:p>桃園旅遊全攻略 : 地毯式景點搜尋、必吃美食不遺漏、優質住宿大公開、必玩行程超實用、好用地圖不迷路 / 楊勝評, 張惇涵總編輯桃園市 : 桃園市政府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941/6 86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6">
            <text:p>1348</text:p>
          </table:table-cell>
          <table:table-cell office:value-type="string" table:style-name="ce6">
            <text:p>A2189056</text:p>
          </table:table-cell>
          <table:table-cell office:value-type="string" table:style-name="ce2">
            <text:p>氣炸鍋, 零失敗 80道美味提案 : 炸、烤、煎、烘、焗、醬燒, 一鍋多用! / JJ5色廚(張智櫻), 超馬先生(陳錫品), 宿舍廚神(陳依凡)作 ; JJ5色廚(張智櫻)攝影臺北市 : 布克出版 :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6">
            <text:p>1349</text:p>
          </table:table-cell>
          <table:table-cell office:value-type="string" table:style-name="ce6">
            <text:p>A2176749</text:p>
          </table:table-cell>
          <table:table-cell office:value-type="string" table:style-name="ce2">
            <text:p>氧化還原 : 行動化學館 / 陳大為, 王虹著臺北市 : 五南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4.36 87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6">
            <text:p>1350</text:p>
          </table:table-cell>
          <table:table-cell office:value-type="string" table:style-name="ce6">
            <text:p>A2176798</text:p>
          </table:table-cell>
          <table:table-cell office:value-type="string" table:style-name="ce2">
            <text:p>泰國, 芒果吃酸的, 咖啡喝甜的! : 微笑國度的近距離文化觀察 / 姜立娟著臺北市 : 創意市集出版 :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8.2713 83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6">
            <text:p>1351</text:p>
          </table:table-cell>
          <table:table-cell office:value-type="string" table:style-name="ce6">
            <text:p>A2662878</text:p>
          </table:table-cell>
          <table:table-cell office:value-type="string" table:style-name="ce2">
            <text:p>泰國原味菜 / 安迪.瑞克(Andy Ricker), JJ. 古德(JJ Goode)著 ; 高育慈譯新北市新店區 : 大家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382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6">
            <text:p>1352</text:p>
          </table:table-cell>
          <table:table-cell office:value-type="string" table:style-name="ce6">
            <text:p>A2176809</text:p>
          </table:table-cell>
          <table:table-cell office:value-type="string" table:style-name="ce2">
            <text:p>海底兩萬里 / 凡爾納(Jules Verne)著 ; 李達達改寫.譯新北市新店區 : 木馬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6.59 8535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6">
            <text:p>1353</text:p>
          </table:table-cell>
          <table:table-cell office:value-type="string" table:style-name="ce6">
            <text:p>A2636201</text:p>
          </table:table-cell>
          <table:table-cell office:value-type="string" table:style-name="ce2">
            <text:p>海洋與文明 : 世界航海史 / 林肯.潘恩(Lincoln Paine)著 ; 陳建軍, 羅燚英譯新北市新店區 : 廣場, 2018.01 1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20.9 8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6">
            <text:p>1354</text:p>
          </table:table-cell>
          <table:table-cell office:value-type="string" table:style-name="ce6">
            <text:p>A2636090</text:p>
          </table:table-cell>
          <table:table-cell office:value-type="string" table:style-name="ce2">
            <text:p>消失吧, 紙本世界! / 羅伯.桑塔格(Robert M. Sonntag)著 ; 宋淑明譯新北市新店區 : 台灣商務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5.57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6">
            <text:p>1355</text:p>
          </table:table-cell>
          <table:table-cell office:value-type="string" table:style-name="ce6">
            <text:p>A2307856</text:p>
          </table:table-cell>
          <table:table-cell office:value-type="string" table:style-name="ce2">
            <text:p>消失的夢田 / 蘿莉.洛伊(Lori Roy)著 ; 林師祺譯臺北市 : 精誠, 悅知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6">
            <text:p>1356</text:p>
          </table:table-cell>
          <table:table-cell office:value-type="string" table:style-name="ce6">
            <text:p>A2306424</text:p>
          </table:table-cell>
          <table:table-cell office:value-type="string" table:style-name="ce2">
            <text:p>烏暗暝 / 黃錦樹作臺北市 : 麥田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63 83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6">
            <text:p>1357</text:p>
          </table:table-cell>
          <table:table-cell office:value-type="string" table:style-name="ce6">
            <text:p>A2306536</text:p>
          </table:table-cell>
          <table:table-cell office:value-type="string" table:style-name="ce2">
            <text:p>烘焙者的抉擇 : 世界頂尖烘豆師對談 = All about roasting / 王詩如作臺北市 : 質人文化創意出版 ;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63.845 84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6">
            <text:p>1358</text:p>
          </table:table-cell>
          <table:table-cell office:value-type="string" table:style-name="ce6">
            <text:p>A2181210</text:p>
          </table:table-cell>
          <table:table-cell office:value-type="string" table:style-name="ce2">
            <text:p>疲勞硬梆梆的肩胛骨一口氣甦醒 : 消除頸、肩、腰部疼痛與身體不適! / 杉田一壽, 若林孝誌監修 ; 李明穎譯新北市中和區 : 瑞昇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6.6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6">
            <text:p>1359</text:p>
          </table:table-cell>
          <table:table-cell office:value-type="string" table:style-name="ce6">
            <text:p>A2595792</text:p>
          </table:table-cell>
          <table:table-cell office:value-type="string" table:style-name="ce2">
            <text:p>真田三代 : 幸綱、昌幸、信繁 橫跨戰國時代的武將家族傳奇 / 平山優著 ; 月翔譯新北市新店區 : 遠足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3.17 75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6">
            <text:p>1360</text:p>
          </table:table-cell>
          <table:table-cell office:value-type="string" table:style-name="ce6">
            <text:p>A2636301</text:p>
          </table:table-cell>
          <table:table-cell office:value-type="string" table:style-name="ce2">
            <text:p>真田三代的挑戰 : 弱者的生存戰略, 以小勝大的真田兵法 / 福永雅文著 ; 蔡昭儀譯新北市新店區 : 大牌, 遠足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3.17 73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6">
            <text:p>1361</text:p>
          </table:table-cell>
          <table:table-cell office:value-type="string" table:style-name="ce6">
            <text:p>A2176772</text:p>
          </table:table-cell>
          <table:table-cell office:value-type="string" table:style-name="ce2">
            <text:p>破解大廚滷肉湯底醬料祕方 / 楊桃文化作 ; 葉仁琛, 陳俊吉, 潘令傑攝影臺北市 : 楊桃, [2017.05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6">
            <text:p>1362</text:p>
          </table:table-cell>
          <table:table-cell office:value-type="string" table:style-name="ce6">
            <text:p>A2306849</text:p>
          </table:table-cell>
          <table:table-cell office:value-type="string" table:style-name="ce2">
            <text:p>祐見禎星 : 完美媽媽遇上火星來的自閉兒 / 蘇秀芳, 劉祐禎著臺北市 : 布克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88 88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6">
            <text:p>1363</text:p>
          </table:table-cell>
          <table:table-cell office:value-type="string" table:style-name="ce6">
            <text:p>A2307954</text:p>
          </table:table-cell>
          <table:table-cell office:value-type="string" table:style-name="ce2">
            <text:p>祕密巴黎 : 一手掌握連巴黎人也驚喜的380個私密景點 = Paris : cafe restaurant shop guide to Paris / 鄭起範著 ; 李靜宜譯臺北市 : 日月出版 ; 2016.07 增訂初版 / 增訂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2.719 7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6">
            <text:p>1364</text:p>
          </table:table-cell>
          <table:table-cell office:value-type="string" table:style-name="ce6">
            <text:p>A2636103</text:p>
          </table:table-cell>
          <table:table-cell office:value-type="string" table:style-name="ce2">
            <text:p>祕密花園 / 法蘭西絲.霍奇森.伯內特(Frances Hodgson Burnett)著 ; 聞翊均譯新北市新店區 : 野人出版 : 2016.08 初版 / 懷舊精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9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6">
            <text:p>1365</text:p>
          </table:table-cell>
          <table:table-cell office:value-type="string" table:style-name="ce6">
            <text:p>A2636019</text:p>
          </table:table-cell>
          <table:table-cell office:value-type="string" table:style-name="ce2">
            <text:p>祝肇剛 五臟保健養生法 / 祝肇剛, 祝勇著新北市新店區 : 人類智庫數位科技出版 : 2016.09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1 8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6" table:style-name="ce6">
            <text:p>1366</text:p>
          </table:table-cell>
          <table:table-cell office:value-type="string" table:style-name="ce6">
            <text:p>A2306602</text:p>
          </table:table-cell>
          <table:table-cell office:value-type="string" table:style-name="ce2">
            <text:p>神 / 董啟章著臺北市 : 聯經出版 ;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7" table:style-name="ce6">
            <text:p>1367</text:p>
          </table:table-cell>
          <table:table-cell office:value-type="string" table:style-name="ce6">
            <text:p>A2662915</text:p>
          </table:table-cell>
          <table:table-cell office:value-type="string" table:style-name="ce2">
            <text:p>神之墜落 / 凱特.亞金森(Kate Atkinson)著 ; 游鈞雅譯臺北市 : 高寶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7 84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8" table:style-name="ce6">
            <text:p>1368</text:p>
          </table:table-cell>
          <table:table-cell office:value-type="string" table:style-name="ce6">
            <text:p>A2306918</text:p>
          </table:table-cell>
          <table:table-cell office:value-type="string" table:style-name="ce2">
            <text:p>神奇的瑜伽健康法 / 石井三郎著 ; 李曉雯譯臺北市 : 新自然主義出版 ;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5 7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9" table:style-name="ce6">
            <text:p>1369</text:p>
          </table:table-cell>
          <table:table-cell office:value-type="string" table:style-name="ce6">
            <text:p>A2636223</text:p>
          </table:table-cell>
          <table:table-cell office:value-type="string" table:style-name="ce2">
            <text:p>神秘女子 / 阮慶岳著臺北市 : 時報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5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0" table:style-name="ce6">
            <text:p>1370</text:p>
          </table:table-cell>
          <table:table-cell office:value-type="string" table:style-name="ce6">
            <text:p>A2306449</text:p>
          </table:table-cell>
          <table:table-cell office:value-type="string" table:style-name="ce2">
            <text:p>神與狗的賭注 / 安德列.亞歷克斯(Andre Alexis)著 ; 李靜宜譯臺北市 : 漫遊者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5.357 8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1" table:style-name="ce6">
            <text:p>1371</text:p>
          </table:table-cell>
          <table:table-cell office:value-type="string" table:style-name="ce6">
            <text:p>A2636059</text:p>
          </table:table-cell>
          <table:table-cell office:value-type="string" table:style-name="ce2">
            <text:p>租界 / 小白著新北市 : 聯經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2" table:style-name="ce6">
            <text:p>1372</text:p>
          </table:table-cell>
          <table:table-cell office:value-type="string" table:style-name="ce6">
            <text:p>A2595876</text:p>
          </table:table-cell>
          <table:table-cell office:value-type="string" table:style-name="ce2">
            <text:p>站上十三億人的頂端 : 習近平掌權之路 / 峯村健司著 ; 蘆荻譯臺北市 : 聯經出版 ;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4.1 76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3" table:style-name="ce6">
            <text:p>1373</text:p>
          </table:table-cell>
          <table:table-cell office:value-type="string" table:style-name="ce6">
            <text:p>A2176894</text:p>
          </table:table-cell>
          <table:table-cell office:value-type="string" table:style-name="ce2">
            <text:p>紐約叢林生存法則 : 不可不知的136條潛規則 / 奈森.派爾(Nathan W. Pyle)作 ; 洪世民譯臺北市 : 日月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52.717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4" table:style-name="ce6">
            <text:p>1374</text:p>
          </table:table-cell>
          <table:table-cell office:value-type="string" table:style-name="ce6">
            <text:p>A2307987</text:p>
          </table:table-cell>
          <table:table-cell office:value-type="string" table:style-name="ce2">
            <text:p>純植物.全食物 : 超過百道零壓力蔬食食譜, 找回美好食物真滋味, 心情、氣色閃亮亮. / 安潔拉.立頓(Angela Liddon)著 ; 賴許刈譯臺北市 : 橡樹林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31 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5" table:style-name="ce6">
            <text:p>1375</text:p>
          </table:table-cell>
          <table:table-cell office:value-type="string" table:style-name="ce6">
            <text:p>A2662939</text:p>
          </table:table-cell>
          <table:table-cell office:value-type="string" table:style-name="ce2">
            <text:p>紙的大歷史 : 從蔡倫造紙到數位時代,跨越人類文明兩千年的世界之旅 / 亞歷山大.孟洛(Alexander Monro)著 ; 廖彥博譯臺北市 : 聯經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76.09 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6" table:style-name="ce6">
            <text:p>1376</text:p>
          </table:table-cell>
          <table:table-cell office:value-type="string" table:style-name="ce6">
            <text:p>A2662882</text:p>
          </table:table-cell>
          <table:table-cell office:value-type="string" table:style-name="ce2">
            <text:p>素描的樂趣 : 一支筆畫出無限想像 : 從塗鴉到插畫, 新手也能輕鬆學會的3項繪畫基本 / 安德魯.路米斯(Andrew Loomis)作 ; 林奕伶譯新北市新店區 : 大牌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16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7" table:style-name="ce6">
            <text:p>1377</text:p>
          </table:table-cell>
          <table:table-cell office:value-type="string" table:style-name="ce6">
            <text:p>A2176944</text:p>
          </table:table-cell>
          <table:table-cell office:value-type="string" table:style-name="ce2">
            <text:p>缺口 / 凌明玉著臺北市 : 聯經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8" table:style-name="ce6">
            <text:p>1378</text:p>
          </table:table-cell>
          <table:table-cell office:value-type="string" table:style-name="ce6">
            <text:p>A2307841</text:p>
          </table:table-cell>
          <table:table-cell office:value-type="string" table:style-name="ce2">
            <text:p>缺頁的告白 = ずっとあなたと一緒にいたい / 海芮語著新北市林口區 : 零極限出版 ; 2016.01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9" table:style-name="ce6">
            <text:p>1379</text:p>
          </table:table-cell>
          <table:table-cell office:value-type="string" table:style-name="ce6">
            <text:p>A2181045</text:p>
          </table:table-cell>
          <table:table-cell office:value-type="string" table:style-name="ce2">
            <text:p>脆弱使你堅強 / 金昌玉作 ; 陳家怡譯新北市新店區 : 源樺, 2017.08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78 7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0" table:style-name="ce6">
            <text:p>1380</text:p>
          </table:table-cell>
          <table:table-cell office:value-type="string" table:style-name="ce6">
            <text:p>A2176850</text:p>
          </table:table-cell>
          <table:table-cell office:value-type="string" table:style-name="ce2">
            <text:p>茱麗葉的回信 / 葛蘭.迪克森(Glenn Dixon)著 ; 陳品秀譯臺北市 : 時報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5.36 8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1" table:style-name="ce6">
            <text:p>1381</text:p>
          </table:table-cell>
          <table:table-cell office:value-type="string" table:style-name="ce6">
            <text:p>A2307921</text:p>
          </table:table-cell>
          <table:table-cell office:value-type="string" table:style-name="ce2">
            <text:p>茶日子. 2, 心之茶器, 茶湯之的形神與修為 / 李啟彰著新北市新店區 : 幸福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74 843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2" table:style-name="ce6">
            <text:p>1382</text:p>
          </table:table-cell>
          <table:table-cell office:value-type="string" table:style-name="ce6">
            <text:p>A2176937</text:p>
          </table:table-cell>
          <table:table-cell office:value-type="string" table:style-name="ce2">
            <text:p>茶堂 / 王薀著臺北市 : 商周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3" table:style-name="ce6">
            <text:p>1383</text:p>
          </table:table-cell>
          <table:table-cell office:value-type="string" table:style-name="ce6">
            <text:p>A2306867</text:p>
          </table:table-cell>
          <table:table-cell office:value-type="string" table:style-name="ce2">
            <text:p>茶道 : 茶碗中的人心、哲思、日本美學 / 岡倉天心作 ; 王思穎譯新北市新店區 : 不二家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74.931 7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4" table:style-name="ce6">
            <text:p>1384</text:p>
          </table:table-cell>
          <table:table-cell office:value-type="string" table:style-name="ce6">
            <text:p>A2307840</text:p>
          </table:table-cell>
          <table:table-cell office:value-type="string" table:style-name="ce2">
            <text:p>記憶的味道 / 森下典子著 ; 羊恩媺譯臺北市 : 馬可孛羅出版 : 2017.07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07 7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5" table:style-name="ce6">
            <text:p>1385</text:p>
          </table:table-cell>
          <table:table-cell office:value-type="string" table:style-name="ce6">
            <text:p>A2662887</text:p>
          </table:table-cell>
          <table:table-cell office:value-type="string" table:style-name="ce2">
            <text:p>豹紋守宮超圖鑑 : 一本掌握守宮生態及品種解析 / 海老沼剛著 ; 川添宣広編.攝影 ; 黃筱涵譯臺北市 : 台灣東販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88.7921 72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6" table:style-name="ce6">
            <text:p>1386</text:p>
          </table:table-cell>
          <table:table-cell office:value-type="string" table:style-name="ce6">
            <text:p>A2636238</text:p>
          </table:table-cell>
          <table:table-cell office:value-type="string" table:style-name="ce2">
            <text:p>起酵的一年 : 吃細菌比消毒更健康?發酵狂熱者的飲食態度養成實驗 / 德瑞克.戴林格(Derek Dellinger)著 ; 賴許刈譯臺北市 : 麥田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7" table:style-name="ce6">
            <text:p>1387</text:p>
          </table:table-cell>
          <table:table-cell office:value-type="string" table:style-name="ce6">
            <text:p>A2306566</text:p>
          </table:table-cell>
          <table:table-cell office:value-type="string" table:style-name="ce2">
            <text:p>迷冬 : 青春的狂歡與煉獄 / 胡發雲作臺北市 : 南方家園出版 ;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4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8" table:style-name="ce6">
            <text:p>1388</text:p>
          </table:table-cell>
          <table:table-cell office:value-type="string" table:style-name="ce6">
            <text:p>A2636213</text:p>
          </table:table-cell>
          <table:table-cell office:value-type="string" table:style-name="ce2">
            <text:p>迷霧之子 : 執法鎔金 : 悼環 / 布蘭登. 山德森(Brandon Sanderson)著 ; 李玉蘭, 傅弘哲, 吳冠璋譯臺北市 : 奇幻基地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9" table:style-name="ce6">
            <text:p>1389</text:p>
          </table:table-cell>
          <table:table-cell office:value-type="string" table:style-name="ce6">
            <text:p>A2189037</text:p>
          </table:table-cell>
          <table:table-cell office:value-type="string" table:style-name="ce2">
            <text:p>迷霧之子. 番外篇, 執法鎔金 : 自影 / 布蘭登.山德森(Brandon Sanderson)著 ; 李玉蘭譯臺北市 : 奇幻基地, 城邦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0" table:style-name="ce6">
            <text:p>1390</text:p>
          </table:table-cell>
          <table:table-cell office:value-type="string" table:style-name="ce6">
            <text:p>A2307970</text:p>
          </table:table-cell>
          <table:table-cell office:value-type="string" table:style-name="ce2">
            <text:p>追籌碼賺1億. 2, 麥克連教你挑選會飆的法人認養股 / 麥克連著臺北市 : Smart智富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53 8357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1" table:style-name="ce6">
            <text:p>1391</text:p>
          </table:table-cell>
          <table:table-cell office:value-type="string" table:style-name="ce6">
            <text:p>A2595745</text:p>
          </table:table-cell>
          <table:table-cell office:value-type="string" table:style-name="ce2">
            <text:p>逃稅者的金庫 : 揭穿避稅天堂祕辛, 踢爆富豪權貴避稅內幕 / 埃爾韋.法爾恰尼(Herve Falciani), 安杰羅.閔庫奇(Angelo Mincuzzi)著 ; 吳若楠譯臺北市 : 商周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8.545 82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2" table:style-name="ce6">
            <text:p>1392</text:p>
          </table:table-cell>
          <table:table-cell office:value-type="string" table:style-name="ce6">
            <text:p>A2636150</text:p>
          </table:table-cell>
          <table:table-cell office:value-type="string" table:style-name="ce2">
            <text:p>逃離之地 : 我在奧克尼群島的戒癮日記 / 艾咪.利普羅特(Amy Liptrot)著 ; 郭寶蓮譯新北市新店區 : 木馬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4.18 8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3" table:style-name="ce6">
            <text:p>1393</text:p>
          </table:table-cell>
          <table:table-cell office:value-type="string" table:style-name="ce6">
            <text:p>A2306587</text:p>
          </table:table-cell>
          <table:table-cell office:value-type="string" table:style-name="ce2">
            <text:p>逃難吧... : 戰地記者喬裝敘利亞難民168hours偷渡實錄 / 沃夫岡.鮑爾(Wolfgang Bauer)著 ; 史丹尼斯拉夫.克魯帕爾(Stanisla Krupar)攝影 ; 闕旭玲譯新北市新店區 : 野人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2.277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4" table:style-name="ce6">
            <text:p>1394</text:p>
          </table:table-cell>
          <table:table-cell office:value-type="string" table:style-name="ce6">
            <text:p>A2636074</text:p>
          </table:table-cell>
          <table:table-cell office:value-type="string" table:style-name="ce2">
            <text:p>逆天的騷動 / 黃秋芳著 ; 詹迪薾圖臺北市 : 幼獅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5" table:style-name="ce6">
            <text:p>1395</text:p>
          </table:table-cell>
          <table:table-cell office:value-type="string" table:style-name="ce6">
            <text:p>A2595746</text:p>
          </table:table-cell>
          <table:table-cell office:value-type="string" table:style-name="ce2">
            <text:p>逆境力 : 找回自信變堅強, 把挫折化為力量的92句話 / 植西聰著 ; 邱心柔譯臺北市 : 八方出版 ;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6" table:style-name="ce6">
            <text:p>1396</text:p>
          </table:table-cell>
          <table:table-cell office:value-type="string" table:style-name="ce6">
            <text:p>A2181092</text:p>
          </table:table-cell>
          <table:table-cell office:value-type="string" table:style-name="ce2">
            <text:p>馬奎斯與他的百年孤寂 : 活著是為了說故事 / 楊照著臺北市 : 本事, 2018.02.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12.07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7" table:style-name="ce6">
            <text:p>1397</text:p>
          </table:table-cell>
          <table:table-cell office:value-type="string" table:style-name="ce6">
            <text:p>A2181019</text:p>
          </table:table-cell>
          <table:table-cell office:value-type="string" table:style-name="ce2">
            <text:p>高上振免揉麵包教室 : 只要掌握攪拌、折疊、發酵三步驟,在家也能輕鬆做出健康美味麵包 / 高上振著 ; 樊姍姍譯臺北市 : 馬可孛羅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8" table:style-name="ce6">
            <text:p>1398</text:p>
          </table:table-cell>
          <table:table-cell office:value-type="string" table:style-name="ce6">
            <text:p>A2595971</text:p>
          </table:table-cell>
          <table:table-cell office:value-type="string" table:style-name="ce2">
            <text:p>高空新玩法! 空拍機玩家手冊 / 高橋亨監修 ; 黃筱涵譯臺北市 : 臺灣東販發行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4.4 7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9" table:style-name="ce6">
            <text:p>1399</text:p>
          </table:table-cell>
          <table:table-cell office:value-type="string" table:style-name="ce6">
            <text:p>A2181163</text:p>
          </table:table-cell>
          <table:table-cell office:value-type="string" table:style-name="ce2">
            <text:p>高雄巷弄日和 : 文創聚落、朝氣小舖、輕食咖啡, 暢遊陽光海港城新亮點 = Kaohsiung / 陳婷芳著 ; 曾信耀攝臺北市 : 日月出版 ;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971/6 87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0" table:style-name="ce6">
            <text:p>1400</text:p>
          </table:table-cell>
          <table:table-cell office:value-type="string" table:style-name="ce6">
            <text:p>A2595970</text:p>
          </table:table-cell>
          <table:table-cell office:value-type="string" table:style-name="ce2">
            <text:p>高爾夫球揮桿技巧 : 讓球飛得又直又遠 / 新井真一著 ; 林信帆譯臺北市 : 臺灣東販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3.52 7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1" table:style-name="ce6">
            <text:p>1401</text:p>
          </table:table-cell>
          <table:table-cell office:value-type="string" table:style-name="ce6">
            <text:p>A2176814</text:p>
          </table:table-cell>
          <table:table-cell office:value-type="string" table:style-name="ce2">
            <text:p>鬼魂們 : 當代波赫士 : 西塞. 埃拉傑作選 / 西塞.埃拉(Cesar Aria)著 ; 葉淑吟譯新北市新店區 : 木馬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5.72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2" table:style-name="ce6">
            <text:p>1402</text:p>
          </table:table-cell>
          <table:table-cell office:value-type="string" table:style-name="ce6">
            <text:p>A2595791</text:p>
          </table:table-cell>
          <table:table-cell office:value-type="string" table:style-name="ce2">
            <text:p>鬼魂聯歡會 / 茱迪絲.克萊兒.米契(Judith Claire Mitchell)著 ; 栖子譯臺北市 : 高寶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3" table:style-name="ce6">
            <text:p>1403</text:p>
          </table:table-cell>
          <table:table-cell office:value-type="string" table:style-name="ce6">
            <text:p>A2306932</text:p>
          </table:table-cell>
          <table:table-cell office:value-type="string" table:style-name="ce2">
            <text:p>鬼影行動 / 羅傑.霍布斯(Roger Hobbs)著 ; 陳靜妍譯臺北市 : 臉譜, 201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4" table:style-name="ce6">
            <text:p>1404</text:p>
          </table:table-cell>
          <table:table-cell office:value-type="string" table:style-name="ce6">
            <text:p>A2176776</text:p>
          </table:table-cell>
          <table:table-cell office:value-type="string" table:style-name="ce2">
            <text:p>假日早午餐輕鬆上桌 / 楊桃文化作 ; 葉仁琛等攝影臺北市 : 楊桃, [2017.06]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5" table:style-name="ce6">
            <text:p>1405</text:p>
          </table:table-cell>
          <table:table-cell office:value-type="string" table:style-name="ce6">
            <text:p>A2176733</text:p>
          </table:table-cell>
          <table:table-cell office:value-type="string" table:style-name="ce2">
            <text:p>假如生命欺騙了你 : 俄羅斯哲詩選 / 普希金(A. S. Pushkin)等著 ; 歐茵西譯臺北市 : 櫻桃園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0.51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6" table:style-name="ce6">
            <text:p>1406</text:p>
          </table:table-cell>
          <table:table-cell office:value-type="string" table:style-name="ce6">
            <text:p>A2306854</text:p>
          </table:table-cell>
          <table:table-cell office:value-type="string" table:style-name="ce2">
            <text:p>假如我只能給你一個忠告 : 六十二位名人給你的人生建議 / 理查.瑞德(Richard Reed)著 ; 山謬.柯爾(Samuel Kerr)插畫 ; 張家綺譯新北市新店區 : 遠足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7" table:style-name="ce6">
            <text:p>1407</text:p>
          </table:table-cell>
          <table:table-cell office:value-type="string" table:style-name="ce6">
            <text:p>A2306959</text:p>
          </table:table-cell>
          <table:table-cell office:value-type="string" table:style-name="ce2">
            <text:p>偉士牌中國紀行 / Giorgio Bettinelli著 ; 蔡雅菁譯臺北市 : 活石文化, 2017.06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90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8" table:style-name="ce6">
            <text:p>1408</text:p>
          </table:table-cell>
          <table:table-cell office:value-type="string" table:style-name="ce6">
            <text:p>A2306427</text:p>
          </table:table-cell>
          <table:table-cell office:value-type="string" table:style-name="ce2">
            <text:p>偉大攝影的基礎 : 人物 / 亨利.凱洛(Henry Carroll)著 ; 林資香譯臺北市 : 積木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3.3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9" table:style-name="ce6">
            <text:p>1409</text:p>
          </table:table-cell>
          <table:table-cell office:value-type="string" table:style-name="ce6">
            <text:p>A2189067</text:p>
          </table:table-cell>
          <table:table-cell office:value-type="string" table:style-name="ce2">
            <text:p>偉大攝影的基礎 : 風景 / 亨利.凱洛(Henry Carroll)著 ; 古又羽譯臺北市 : 積木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3.1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0" table:style-name="ce6">
            <text:p>1410</text:p>
          </table:table-cell>
          <table:table-cell office:value-type="string" table:style-name="ce6">
            <text:p>A2636030</text:p>
          </table:table-cell>
          <table:table-cell office:value-type="string" table:style-name="ce2">
            <text:p>做出第一眼抓住人心的好簡報 / 西脇資哲著 ; 劉淳譯臺北市 : 三采, 2016.07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6 748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1" table:style-name="ce6">
            <text:p>1411</text:p>
          </table:table-cell>
          <table:table-cell office:value-type="string" table:style-name="ce6">
            <text:p>A2176835</text:p>
          </table:table-cell>
          <table:table-cell office:value-type="string" table:style-name="ce2">
            <text:p>做自己生命中的貴人 : 堅持為夢想買單 / 李康瑞著新北市新店區 : 源樺, 2017.08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2" table:style-name="ce6">
            <text:p>1412</text:p>
          </table:table-cell>
          <table:table-cell office:value-type="string" table:style-name="ce6">
            <text:p>A2662810</text:p>
          </table:table-cell>
          <table:table-cell office:value-type="string" table:style-name="ce2">
            <text:p>做爸媽的一百種方式 : 尋找懷孕、生產、教養的更多可能 / 梁莉芳作等臺北市 : 大家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3" table:style-name="ce6">
            <text:p>1413</text:p>
          </table:table-cell>
          <table:table-cell office:value-type="string" table:style-name="ce6">
            <text:p>A2595871</text:p>
          </table:table-cell>
          <table:table-cell office:value-type="string" table:style-name="ce2">
            <text:p>健康65法則徹底消除病痛 / 長尾羊生乎著 ; 林佳翰譯新北市新店區 : 人類智庫數位科技出版 : 2016.02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7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4" table:style-name="ce6">
            <text:p>1414</text:p>
          </table:table-cell>
          <table:table-cell office:value-type="string" table:style-name="ce6">
            <text:p>A2176716</text:p>
          </table:table-cell>
          <table:table-cell office:value-type="string" table:style-name="ce2">
            <text:p>健康才有鹿用! : 即使哭泣也要繼續前進, 獨居漫畫家的抗癌圖文記 / 藤河るり作 ; 徐屹譯臺北市 : 台灣角川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7.25 7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5" table:style-name="ce6">
            <text:p>1415</text:p>
          </table:table-cell>
          <table:table-cell office:value-type="string" table:style-name="ce6">
            <text:p>A2595995</text:p>
          </table:table-cell>
          <table:table-cell office:value-type="string" table:style-name="ce2">
            <text:p>健康金三角養生法 = Energy diet structure / 蔡凱宙著臺北市 : 原水出版 : 2016.12 修訂一版 / 修訂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6" table:style-name="ce6">
            <text:p>1416</text:p>
          </table:table-cell>
          <table:table-cell office:value-type="string" table:style-name="ce6">
            <text:p>A2176807</text:p>
          </table:table-cell>
          <table:table-cell office:value-type="string" table:style-name="ce2">
            <text:p>健康食品的科學 = Health supplements / 畝山智香子著 ; 黃品玟譯新北市新店區 : 世茂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73 7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7" table:style-name="ce6">
            <text:p>1417</text:p>
          </table:table-cell>
          <table:table-cell office:value-type="string" table:style-name="ce6">
            <text:p>A2176828</text:p>
          </table:table-cell>
          <table:table-cell office:value-type="string" table:style-name="ce2">
            <text:p>偷學!日本頂尖決策專家, 一開始就把事情做對的技術 / 山田修著 ; 李建銓譯新北市新店區 : 光現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1 76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8" table:style-name="ce6">
            <text:p>1418</text:p>
          </table:table-cell>
          <table:table-cell office:value-type="string" table:style-name="ce6">
            <text:p>A2636109</text:p>
          </table:table-cell>
          <table:table-cell office:value-type="string" table:style-name="ce2">
            <text:p>動物農莊 = Animal farm / 喬治.歐威爾(George Orwell)作 ; 沈漠譯[臺北市] : 寂天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7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9" table:style-name="ce6">
            <text:p>1419</text:p>
          </table:table-cell>
          <table:table-cell office:value-type="string" table:style-name="ce6">
            <text:p>A2595714</text:p>
          </table:table-cell>
          <table:table-cell office:value-type="string" table:style-name="ce2">
            <text:p>動態危機管理 / 黃丙喜等著臺北市 : 商周出版 : 2016.05 增訂三版 / 終極增修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2 83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0" table:style-name="ce6">
            <text:p>1420</text:p>
          </table:table-cell>
          <table:table-cell office:value-type="string" table:style-name="ce6">
            <text:p>A2181171</text:p>
          </table:table-cell>
          <table:table-cell office:value-type="string" table:style-name="ce2">
            <text:p>區塊鏈 : 寫給未來社會的新帳本 : 人類的新型貨幣、終極信任機器與分散治理革命 = Decoding global blockchain and investment cases / 龔鳴著臺北市 : 大寫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2.029 8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1" table:style-name="ce6">
            <text:p>1421</text:p>
          </table:table-cell>
          <table:table-cell office:value-type="string" table:style-name="ce6">
            <text:p>A2306787</text:p>
          </table:table-cell>
          <table:table-cell office:value-type="string" table:style-name="ce2">
            <text:p>啟動自癒力,告別感冒不生病 / 王又著臺北市 : 釀出版 ; 2016.08 BOD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32 8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2" table:style-name="ce6">
            <text:p>1422</text:p>
          </table:table-cell>
          <table:table-cell office:value-type="string" table:style-name="ce6">
            <text:p>A2307868</text:p>
          </table:table-cell>
          <table:table-cell office:value-type="string" table:style-name="ce2">
            <text:p>國民黨興衰史 / 蔣永敬著新北市新店區 : 臺灣商務, 2016.06 二版 / <text:s/>/ [增訂版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05.29 84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3" table:style-name="ce6">
            <text:p>1423</text:p>
          </table:table-cell>
          <table:table-cell office:value-type="string" table:style-name="ce6">
            <text:p>A2307880</text:p>
          </table:table-cell>
          <table:table-cell office:value-type="string" table:style-name="ce2">
            <text:p>基地帝國 : 美軍海外基地如何影響自身與世界 / 大衛.范恩(David Vine)著 ; 林添貴譯新北市新店區 : 八旗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99.7952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4" table:style-name="ce6">
            <text:p>1424</text:p>
          </table:table-cell>
          <table:table-cell office:value-type="string" table:style-name="ce6">
            <text:p>A2181217</text:p>
          </table:table-cell>
          <table:table-cell office:value-type="string" table:style-name="ce2">
            <text:p>基改追追追 : 揭露全球基改作物入侵生活的真相 : 從生活中開始覺知避免基因改造帶來的傷害。 = Uncovering GMOs / 陳儒瑋, 黃嘉琳著新北市新店區 : 幸福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2.37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5" table:style-name="ce6">
            <text:p>1425</text:p>
          </table:table-cell>
          <table:table-cell office:value-type="string" table:style-name="ce6">
            <text:p>A2595729</text:p>
          </table:table-cell>
          <table:table-cell office:value-type="string" table:style-name="ce2">
            <text:p>堅持利潤的價格談判術 / 箱田忠昭著 ; 李璦祺譯臺北市 : 台灣東販發行 ;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5 7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6" table:style-name="ce6">
            <text:p>1426</text:p>
          </table:table-cell>
          <table:table-cell office:value-type="string" table:style-name="ce6">
            <text:p>A2176757</text:p>
          </table:table-cell>
          <table:table-cell office:value-type="string" table:style-name="ce2">
            <text:p>寄生之廟 : 台灣都市夾縫中的街廟觀察, 適應社會變遷的常民空間圖鑑 = Parasitic temples / 賴伯威著新北市新店區 : 野人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5.1015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7" table:style-name="ce6">
            <text:p>1427</text:p>
          </table:table-cell>
          <table:table-cell office:value-type="string" table:style-name="ce6">
            <text:p>A2176710</text:p>
          </table:table-cell>
          <table:table-cell office:value-type="string" table:style-name="ce2">
            <text:p>將來的你, 一定會感謝現在拼命的自己 / 湯木著臺北市 : 高寶出版 :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8" table:style-name="ce6">
            <text:p>1428</text:p>
          </table:table-cell>
          <table:table-cell office:value-type="string" table:style-name="ce6">
            <text:p>A2307796</text:p>
          </table:table-cell>
          <table:table-cell office:value-type="string" table:style-name="ce2">
            <text:p>專家教你無毒的食安方式 / 超級電視台作 ; 吳家誠編著新北市新店區 : 人類智庫數位科技出版 : 2016.08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9" table:style-name="ce6">
            <text:p>1429</text:p>
          </table:table-cell>
          <table:table-cell office:value-type="string" table:style-name="ce6">
            <text:p>A2636311</text:p>
          </table:table-cell>
          <table:table-cell office:value-type="string" table:style-name="ce2">
            <text:p>崇拜京都：秒懂!千年古都背後的神祇文化、歷史與民俗行事 / 三線著臺北市 : 創意市集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2184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0" table:style-name="ce6">
            <text:p>1430</text:p>
          </table:table-cell>
          <table:table-cell office:value-type="string" table:style-name="ce6">
            <text:p>A2181120</text:p>
          </table:table-cell>
          <table:table-cell office:value-type="string" table:style-name="ce2">
            <text:p>崩潰爸的英倫育兒日記 : 從豬隊友變神救援, 陪寶寶一起轉大人 / 麥特.寇內(Matt Coyne)著 ; 江宗翰譯臺北市 : 高寶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1" table:style-name="ce6">
            <text:p>1431</text:p>
          </table:table-cell>
          <table:table-cell office:value-type="string" table:style-name="ce6">
            <text:p>A2636290</text:p>
          </table:table-cell>
          <table:table-cell office:value-type="string" table:style-name="ce2">
            <text:p>帶你玩創意多肉盆栽 / 田邊正則監修 ; 袁光譯新北市新店區 : 人類智庫數位科技, 2017.04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5.48 7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2" table:style-name="ce6">
            <text:p>1432</text:p>
          </table:table-cell>
          <table:table-cell office:value-type="string" table:style-name="ce6">
            <text:p>A2306579</text:p>
          </table:table-cell>
          <table:table-cell office:value-type="string" table:style-name="ce2">
            <text:p>帶著人體地圖探險去 : 從急診室到手術台的人類解剖Live直播 / 卡文.法蘭斯(Gavin Francis)著 ; 曾雅瑜譯臺北市 : 大寫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97 82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3" table:style-name="ce6">
            <text:p>1433</text:p>
          </table:table-cell>
          <table:table-cell office:value-type="string" table:style-name="ce6">
            <text:p>A2306725</text:p>
          </table:table-cell>
          <table:table-cell office:value-type="string" table:style-name="ce2">
            <text:p>常見病食療百科全書 / 陳峙嘉著新北市新店區 : 人類智庫數位科技出版 : 2016.06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8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4" table:style-name="ce6">
            <text:p>1434</text:p>
          </table:table-cell>
          <table:table-cell office:value-type="string" table:style-name="ce6">
            <text:p>A2181176</text:p>
          </table:table-cell>
          <table:table-cell office:value-type="string" table:style-name="ce2">
            <text:p>彩光量子觸療 : 12色彩冥想, 療效擴大再升級! / 艾倫.哈利葉(Alain Herriott)著 ; 林時維譯臺北市 : 橡實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95 857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5" table:style-name="ce6">
            <text:p>1435</text:p>
          </table:table-cell>
          <table:table-cell office:value-type="string" table:style-name="ce6">
            <text:p>A2636080</text:p>
          </table:table-cell>
          <table:table-cell office:value-type="string" table:style-name="ce2">
            <text:p>從前從前, 有本笑話「叫小賀」 = Long long ago, there was a joke / 佐佐木小色狼編著新北市汐止區 : 讀品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6.8 8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6" table:style-name="ce6">
            <text:p>1436</text:p>
          </table:table-cell>
          <table:table-cell office:value-type="string" table:style-name="ce6">
            <text:p>A2181069</text:p>
          </table:table-cell>
          <table:table-cell office:value-type="string" table:style-name="ce2">
            <text:p>從前從前我記得 / 米果作 ; 陳沛珛插圖臺北市 : 啟動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7" table:style-name="ce6">
            <text:p>1437</text:p>
          </table:table-cell>
          <table:table-cell office:value-type="string" table:style-name="ce6">
            <text:p>A2307950</text:p>
          </table:table-cell>
          <table:table-cell office:value-type="string" table:style-name="ce2">
            <text:p>從俾斯麥到希特勒 : 回顧德意志國 / 賽巴斯提安.哈夫納(Sebastian Haffner)著 ; 周全譯新北市新店區 : 左岸出版 : 2017.07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3.25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8" table:style-name="ce6">
            <text:p>1438</text:p>
          </table:table-cell>
          <table:table-cell office:value-type="string" table:style-name="ce6">
            <text:p>A2307795</text:p>
          </table:table-cell>
          <table:table-cell office:value-type="string" table:style-name="ce2">
            <text:p>從菜場到餐桌 / 梁瓊白著新北市中和區 : 膳書房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9" table:style-name="ce6">
            <text:p>1439</text:p>
          </table:table-cell>
          <table:table-cell office:value-type="string" table:style-name="ce6">
            <text:p>A2306751</text:p>
          </table:table-cell>
          <table:table-cell office:value-type="string" table:style-name="ce2">
            <text:p>從落難考生到影帝 : 大泉洋的十六年青春饒舌物語 / 大泉洋著 ; Timeout譯新北市新店區 : 大家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67 77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0" table:style-name="ce6">
            <text:p>1440</text:p>
          </table:table-cell>
          <table:table-cell office:value-type="string" table:style-name="ce6">
            <text:p>A2306430</text:p>
          </table:table-cell>
          <table:table-cell office:value-type="string" table:style-name="ce2">
            <text:p>從零開始當主管 : 沒天分. 沒經驗. 沒自信 / 伊庭正康作 ; 張俊翰譯新北市中和區 : 瑞昇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2 7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1" table:style-name="ce6">
            <text:p>1441</text:p>
          </table:table-cell>
          <table:table-cell office:value-type="string" table:style-name="ce6">
            <text:p>A2181187</text:p>
          </table:table-cell>
          <table:table-cell office:value-type="string" table:style-name="ce2">
            <text:p>從零開始學溫敷 : 紅豆暖暖包保暖排寒讓體氣厚實、病氣退散 / 蔡仁妤, 艾利作新北市新店區 : 奇点出版 : 2017.04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15 84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2" table:style-name="ce6">
            <text:p>1442</text:p>
          </table:table-cell>
          <table:table-cell office:value-type="string" table:style-name="ce6">
            <text:p>A2307925</text:p>
          </table:table-cell>
          <table:table-cell office:value-type="string" table:style-name="ce2">
            <text:p>從蒙古到大清 : 遊牧帝國的崛起與承續 / 岡田英弘著 ; 陳心慧, 羅盛吉譯新北市新店區 : 台灣商務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25.7 76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3" table:style-name="ce6">
            <text:p>1443</text:p>
          </table:table-cell>
          <table:table-cell office:value-type="string" table:style-name="ce6">
            <text:p>A2636216</text:p>
          </table:table-cell>
          <table:table-cell office:value-type="string" table:style-name="ce2">
            <text:p>從邊緣到大師 : 尼爾蓋曼的超連結創作之路 / 尼爾.蓋曼(Neil Gaiman)著 ; 沈曉鈺譯新北市新店區 : 木馬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6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4" table:style-name="ce6">
            <text:p>1444</text:p>
          </table:table-cell>
          <table:table-cell office:value-type="string" table:style-name="ce6">
            <text:p>A2636021</text:p>
          </table:table-cell>
          <table:table-cell office:value-type="string" table:style-name="ce2">
            <text:p>情感學習 : 百年來, 經典文學如何引導孩子認識感覺、學習情緒 / 烏特.佛瑞維特(Ute Frevert)等著 ; 黃懷慶譯臺北市 : 貓頭鷹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3.1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5" table:style-name="ce6">
            <text:p>1445</text:p>
          </table:table-cell>
          <table:table-cell office:value-type="string" table:style-name="ce6">
            <text:p>A2595889</text:p>
          </table:table-cell>
          <table:table-cell office:value-type="string" table:style-name="ce2">
            <text:p>情緒之書 / 蒂芬妮.史密斯(Tiffany Watt Smith)著 ; 林金源譯新北市新店區 : 木馬出版 : 2017.05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52 8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6" table:style-name="ce6">
            <text:p>1446</text:p>
          </table:table-cell>
          <table:table-cell office:value-type="string" table:style-name="ce6">
            <text:p>A2307924</text:p>
          </table:table-cell>
          <table:table-cell office:value-type="string" table:style-name="ce2">
            <text:p>情緒作文 : 活用60種情緒, 作文從此感動人 / 陳銘磻著臺北市 : 聯合文學出版 ;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4.313 8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7" table:style-name="ce6">
            <text:p>1447</text:p>
          </table:table-cell>
          <table:table-cell office:value-type="string" table:style-name="ce6">
            <text:p>A2306592</text:p>
          </table:table-cell>
          <table:table-cell office:value-type="string" table:style-name="ce2">
            <text:p>排灣族 : 巴里的紅眼睛 = Paiwan : Pali's red eyes / 亞榮隆.撒可努(Yaronglong Sakinu)故事採集著 ; 見維巴里(Chien Wei Ba-Li)繪圖繪 ; 文魯彬(Robin J. Winkler)英譯臺北市 : 新自然主義, 2016.08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9.5339 87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8" table:style-name="ce6">
            <text:p>1448</text:p>
          </table:table-cell>
          <table:table-cell office:value-type="string" table:style-name="ce6">
            <text:p>A2662832</text:p>
          </table:table-cell>
          <table:table-cell office:value-type="string" table:style-name="ce2">
            <text:p>掙扎, 不要太久 / 林峰丕著 ; 賀信恩圖臺北市 : 原水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9" table:style-name="ce6">
            <text:p>1449</text:p>
          </table:table-cell>
          <table:table-cell office:value-type="string" table:style-name="ce6">
            <text:p>A2636066</text:p>
          </table:table-cell>
          <table:table-cell office:value-type="string" table:style-name="ce2">
            <text:p>探尋村上春樹的東京 : 8部小說, 8段青春記憶 / 王曦著臺北市 : 時報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2609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0" table:style-name="ce6">
            <text:p>1450</text:p>
          </table:table-cell>
          <table:table-cell office:value-type="string" table:style-name="ce6">
            <text:p>A2636237</text:p>
          </table:table-cell>
          <table:table-cell office:value-type="string" table:style-name="ce2">
            <text:p>推理破案王 : 謀殺真相事件簿 / 羅亮淳著新北市汐止區 : 讀品, 2018.03 增修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7 85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1" table:style-name="ce6">
            <text:p>1451</text:p>
          </table:table-cell>
          <table:table-cell office:value-type="string" table:style-name="ce6">
            <text:p>A2307947</text:p>
          </table:table-cell>
          <table:table-cell office:value-type="string" table:style-name="ce2">
            <text:p>推甄自我介紹必勝祕技 : 那些哈佛學生教我們的事 / 哈佛大學校報&lt;&lt;Harvard crimson&gt;&gt;編輯部評析 ; 李政賢, 葉婉智譯臺北市 : 五南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9.25 85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2" table:style-name="ce6">
            <text:p>1452</text:p>
          </table:table-cell>
          <table:table-cell office:value-type="string" table:style-name="ce6">
            <text:p>A2636098</text:p>
          </table:table-cell>
          <table:table-cell office:value-type="string" table:style-name="ce2">
            <text:p>救命飲食人體重建手冊 : 坎貝爾醫生給所有病患的指定讀物 / 湯馬斯.坎貝爾(Thomas Campbell)著 ; 張家瑞譯臺北市 : 柿子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3" table:style-name="ce6">
            <text:p>1453</text:p>
          </table:table-cell>
          <table:table-cell office:value-type="string" table:style-name="ce6">
            <text:p>A2306540</text:p>
          </table:table-cell>
          <table:table-cell office:value-type="string" table:style-name="ce2">
            <text:p>救命療法生酮飲食 : 德國最新的癌症研究與實證, 即使已被宣判不治的病人, 都還有重獲新生的機會 / 徐拉特樂(Christina Schlatterer), 柯諾(Gerd Knoll), 康美樂(Ulrike Kammerer)作 ; 彭意梅譯臺北市 : 如果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4" table:style-name="ce6">
            <text:p>1454</text:p>
          </table:table-cell>
          <table:table-cell office:value-type="string" table:style-name="ce6">
            <text:p>A2636148</text:p>
          </table:table-cell>
          <table:table-cell office:value-type="string" table:style-name="ce2">
            <text:p>敘利亞戰爭 : 美國從不公開的中東地緣博奕與野心 / 史蒂芬.高望斯(Stephen Gowans)著 ; 黃開譯臺北市 : 大寫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8.52 83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5" table:style-name="ce6">
            <text:p>1455</text:p>
          </table:table-cell>
          <table:table-cell office:value-type="string" table:style-name="ce6">
            <text:p>A2595949</text:p>
          </table:table-cell>
          <table:table-cell office:value-type="string" table:style-name="ce2">
            <text:p>教出好女兒 : 培養快樂、優秀、氣質女孩的教養經典 = Raising grils / 雲曉著新北市新店區 : 野人, 2016.09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6" table:style-name="ce6">
            <text:p>1456</text:p>
          </table:table-cell>
          <table:table-cell office:value-type="string" table:style-name="ce6">
            <text:p>A2306992</text:p>
          </table:table-cell>
          <table:table-cell office:value-type="string" table:style-name="ce2">
            <text:p>教出殺人犯 / 岡本茂樹著 ; 黃紘君譯新北市新店區 : 光現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8.7114 7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7" table:style-name="ce6">
            <text:p>1457</text:p>
          </table:table-cell>
          <table:table-cell office:value-type="string" table:style-name="ce6">
            <text:p>A2306888</text:p>
          </table:table-cell>
          <table:table-cell office:value-type="string" table:style-name="ce2">
            <text:p>教你讀懂文學的27堂課 / 湯瑪斯.佛斯特(Thomas C. Foster)著 ; 張思婷譯新北市新店區 : 木馬出版 : 2016.05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10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8" table:style-name="ce6">
            <text:p>1458</text:p>
          </table:table-cell>
          <table:table-cell office:value-type="string" table:style-name="ce6">
            <text:p>A2636023</text:p>
          </table:table-cell>
          <table:table-cell office:value-type="string" table:style-name="ce2">
            <text:p>教授, 我有問題! : 走一場經濟學思辨之旅,釐清52個常見迷思 / 勞倫斯.里德(Lawrence W. Reed)編 ; 張美惠譯臺北市 : 商業周刊出版 ;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2.52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9" table:style-name="ce6">
            <text:p>1459</text:p>
          </table:table-cell>
          <table:table-cell office:value-type="string" table:style-name="ce6">
            <text:p>A2595923</text:p>
          </table:table-cell>
          <table:table-cell office:value-type="string" table:style-name="ce2">
            <text:p>曼陀羅式聯想筆記術 : 關鍵行動目標導向 / 松村寧雄作 ; 鄭衍偉譯新北市新店區 : 智富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73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0" table:style-name="ce6">
            <text:p>1460</text:p>
          </table:table-cell>
          <table:table-cell office:value-type="string" table:style-name="ce6">
            <text:p>A2307789</text:p>
          </table:table-cell>
          <table:table-cell office:value-type="string" table:style-name="ce2">
            <text:p>深夜食堂料理帖 / 飯島奈美著 ; 安倍夜郎繪 ; 丁世佳譯臺北市 : 新經典圖文傳播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9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1" table:style-name="ce6">
            <text:p>1461</text:p>
          </table:table-cell>
          <table:table-cell office:value-type="string" table:style-name="ce6">
            <text:p>A2636102</text:p>
          </table:table-cell>
          <table:table-cell office:value-type="string" table:style-name="ce2">
            <text:p>清秀佳人 / 露西.莫德.蒙哥馬利作 ; 趙永芬譯新北市新店區 : 野人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5.357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2" table:style-name="ce6">
            <text:p>1462</text:p>
          </table:table-cell>
          <table:table-cell office:value-type="string" table:style-name="ce6">
            <text:p>A2636094</text:p>
          </table:table-cell>
          <table:table-cell office:value-type="string" table:style-name="ce2">
            <text:p>清爽好滋味!簡單上手的無奶油點心70款 / 宮代真弓著 ; 李宜萍譯臺北市 : 台灣東販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3" table:style-name="ce6">
            <text:p>1463</text:p>
          </table:table-cell>
          <table:table-cell office:value-type="string" table:style-name="ce6">
            <text:p>A2636298</text:p>
          </table:table-cell>
          <table:table-cell office:value-type="string" table:style-name="ce2">
            <text:p>現文因緣 / 白先勇編臺北市 : 聯經出版 ;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4" table:style-name="ce6">
            <text:p>1464</text:p>
          </table:table-cell>
          <table:table-cell office:value-type="string" table:style-name="ce6">
            <text:p>A2306598</text:p>
          </table:table-cell>
          <table:table-cell office:value-type="string" table:style-name="ce2">
            <text:p>現代逍遙遊 : 100歲帥哥的優雅旅程 / 張祖詒著臺北市 : 聯合文學出版 ;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5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5" table:style-name="ce6">
            <text:p>1465</text:p>
          </table:table-cell>
          <table:table-cell office:value-type="string" table:style-name="ce6">
            <text:p>A2176775</text:p>
          </table:table-cell>
          <table:table-cell office:value-type="string" table:style-name="ce2">
            <text:p>現在流行什麼輕食 / 楊桃文化作 ; 葉仁琛等攝影臺北市 : 楊桃, [2017.06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6" table:style-name="ce6">
            <text:p>1466</text:p>
          </table:table-cell>
          <table:table-cell office:value-type="string" table:style-name="ce6">
            <text:p>A2306524</text:p>
          </table:table-cell>
          <table:table-cell office:value-type="string" table:style-name="ce2">
            <text:p>球蟒超圖鑑 : 一本掌握球蟒生態及觀賞要點 = Ball python / Go! Suzuki著 ; 川添宣広編輯. 攝影 ; 黃筱涵譯臺北市 : 台灣東販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88.796 77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7" table:style-name="ce6">
            <text:p>1467</text:p>
          </table:table-cell>
          <table:table-cell office:value-type="string" table:style-name="ce6">
            <text:p>A2189042</text:p>
          </table:table-cell>
          <table:table-cell office:value-type="string" table:style-name="ce2">
            <text:p>理性只是熱情的奴隸 : 決定人們一生幸福的 不只是能力 還在於他們及時的選擇 / 葛萊斯曼(John Glassman)著新北市新莊區 : 經史子集, 2017.05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6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8" table:style-name="ce6">
            <text:p>1468</text:p>
          </table:table-cell>
          <table:table-cell office:value-type="string" table:style-name="ce6">
            <text:p>A2636083</text:p>
          </table:table-cell>
          <table:table-cell office:value-type="string" table:style-name="ce2">
            <text:p>理性選民的神話 : 透視狂人執政世代, 最不安的民主真相與幻象 / 布萊恩.卡普蘭(Bryan Caplan)著 ; 潘勛譯等新北市新店區 : 大牌, 2018.03 2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1.6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9" table:style-name="ce6">
            <text:p>1469</text:p>
          </table:table-cell>
          <table:table-cell office:value-type="string" table:style-name="ce6">
            <text:p>A2181041</text:p>
          </table:table-cell>
          <table:table-cell office:value-type="string" table:style-name="ce2">
            <text:p>理想的告別 : 找尋我們的臨終之路 / 安.紐曼(Ann Neumann)著 ; 胡訢諄譯新北市新店區 : 左岸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9.825 8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0" table:style-name="ce6">
            <text:p>1470</text:p>
          </table:table-cell>
          <table:table-cell office:value-type="string" table:style-name="ce6">
            <text:p>A2176779</text:p>
          </table:table-cell>
          <table:table-cell office:value-type="string" table:style-name="ce2">
            <text:p>異國料理名店菜單大公開 / 楊桃文化作 ; 葉仁琛等攝影臺北市 : 楊桃, [2017.05]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1" table:style-name="ce6">
            <text:p>1471</text:p>
          </table:table-cell>
          <table:table-cell office:value-type="string" table:style-name="ce6">
            <text:p>A2181160</text:p>
          </table:table-cell>
          <table:table-cell office:value-type="string" table:style-name="ce2">
            <text:p>盛夏之死 / 三島由紀夫作 ; 劉子倩譯新北市新店區 : 大牌, 遠足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2" table:style-name="ce6">
            <text:p>1472</text:p>
          </table:table-cell>
          <table:table-cell office:value-type="string" table:style-name="ce6">
            <text:p>A2306655</text:p>
          </table:table-cell>
          <table:table-cell office:value-type="string" table:style-name="ce2">
            <text:p>章魚燒機の百變料理 / 片山千惠作 ; 羅淑慧譯新北市中和區 : 三悅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3" table:style-name="ce6">
            <text:p>1473</text:p>
          </table:table-cell>
          <table:table-cell office:value-type="string" table:style-name="ce6">
            <text:p>A2306623</text:p>
          </table:table-cell>
          <table:table-cell office:value-type="string" table:style-name="ce2">
            <text:p>符文之子. II, 德莫尼克 / 全民熙著 ; 張婷婷, 柏青譯臺北市 : 蓋亞, 2017.04 初版 / 愛藏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2.57 7653 v2: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4" table:style-name="ce6">
            <text:p>1474</text:p>
          </table:table-cell>
          <table:table-cell office:value-type="string" table:style-name="ce6">
            <text:p>A2176801</text:p>
          </table:table-cell>
          <table:table-cell office:value-type="string" table:style-name="ce2">
            <text:p>符文之子. II, 德莫尼克 / 全民熙著 ; 張婷婷, 柏青譯臺北市 : 蓋亞出版 ;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2.57 7653 v.2: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5" table:style-name="ce6">
            <text:p>1475</text:p>
          </table:table-cell>
          <table:table-cell office:value-type="string" table:style-name="ce6">
            <text:p>A2176802</text:p>
          </table:table-cell>
          <table:table-cell office:value-type="string" table:style-name="ce2">
            <text:p>符文之子. II, 德莫尼克 / 全民熙著 ; 張婷婷, 柏青譯臺北市 : 蓋亞出版 ;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2.57 7653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6" table:style-name="ce6">
            <text:p>1476</text:p>
          </table:table-cell>
          <table:table-cell office:value-type="string" table:style-name="ce6">
            <text:p>A2176803</text:p>
          </table:table-cell>
          <table:table-cell office:value-type="string" table:style-name="ce2">
            <text:p>符文之子. II, 德莫尼克 / 全民熙著 ; 張婷婷, 柏青譯臺北市 : 蓋亞出版 ;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2.57 7653 v.2: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7" table:style-name="ce6">
            <text:p>1477</text:p>
          </table:table-cell>
          <table:table-cell office:value-type="string" table:style-name="ce6">
            <text:p>A2176804</text:p>
          </table:table-cell>
          <table:table-cell office:value-type="string" table:style-name="ce2">
            <text:p>符文之子. II, 德莫尼克 / 全民熙著 ; 張婷婷, 柏青譯臺北市 : 蓋亞出版 ;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2.57 7653 v.2: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8" table:style-name="ce6">
            <text:p>1478</text:p>
          </table:table-cell>
          <table:table-cell office:value-type="string" table:style-name="ce6">
            <text:p>A2306944</text:p>
          </table:table-cell>
          <table:table-cell office:value-type="string" table:style-name="ce2">
            <text:p>第7號牢房 / 凱瑞依.卓威里(Kerry Drewery)著 ; 蔡宜真譯新北市新店區 : 木馬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7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9" table:style-name="ce6">
            <text:p>1479</text:p>
          </table:table-cell>
          <table:table-cell office:value-type="string" table:style-name="ce6">
            <text:p>A2635951</text:p>
          </table:table-cell>
          <table:table-cell office:value-type="string" table:style-name="ce2">
            <text:p>第一本小清新水彩圖文隨手畫 / 飛樂鳥工作室作 ; 吳嘉芳譯臺北市 : 碁峰資訊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8.4 85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0" table:style-name="ce6">
            <text:p>1480</text:p>
          </table:table-cell>
          <table:table-cell office:value-type="string" table:style-name="ce6">
            <text:p>A2306528</text:p>
          </table:table-cell>
          <table:table-cell office:value-type="string" table:style-name="ce2">
            <text:p>第一次玩同人誌就上手 : 刊物排版、印刷知識、擺攤技巧全收錄 / 兩角潤香, 水菜智美著 ; 蕭雲菁譯臺北市 : 台灣東販發行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77 77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1" table:style-name="ce6">
            <text:p>1481</text:p>
          </table:table-cell>
          <table:table-cell office:value-type="string" table:style-name="ce6">
            <text:p>A2595769</text:p>
          </table:table-cell>
          <table:table-cell office:value-type="string" table:style-name="ce2">
            <text:p>第一次空拍就上手 : 無人機攝影入門指南 / 艾理克(Eric Cheng)著 ; 徐瑞珠譯臺北市 : 碁峰資訊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4.4 84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2" table:style-name="ce6">
            <text:p>1482</text:p>
          </table:table-cell>
          <table:table-cell office:value-type="string" table:style-name="ce6">
            <text:p>A2306866</text:p>
          </table:table-cell>
          <table:table-cell office:value-type="string" table:style-name="ce2">
            <text:p>第二次誕生 : 吳若權陪你讀奧修 : 愛與情緒的8種靜心練習, 活出獨立超然的自己 / 吳若權作臺北市 : 麥田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3" table:style-name="ce6">
            <text:p>1483</text:p>
          </table:table-cell>
          <table:table-cell office:value-type="string" table:style-name="ce6">
            <text:p>A2306905</text:p>
          </table:table-cell>
          <table:table-cell office:value-type="string" table:style-name="ce2">
            <text:p>第三餐盤 : 人類退場, 讓大自然接手!繼「從產地到餐桌」後, 下一波飲食新潮流 / 丹.巴柏(Dan Barber)著 ; 郭寶蓮譯臺北市 : 商周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4" table:style-name="ce6">
            <text:p>1484</text:p>
          </table:table-cell>
          <table:table-cell office:value-type="string" table:style-name="ce6">
            <text:p>A2306884</text:p>
          </table:table-cell>
          <table:table-cell office:value-type="string" table:style-name="ce2">
            <text:p>第四次國家革命 : 重新打造利維坦的全球競賽 / 約翰.米克斯威特(John Micklethwaite), 亞德里安.伍爾得禮奇(Adrian Wooldridge)著 ; 區立遠譯新北市新店區 : 左岸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8 8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5" table:style-name="ce6">
            <text:p>1485</text:p>
          </table:table-cell>
          <table:table-cell office:value-type="string" table:style-name="ce6">
            <text:p>A2635970</text:p>
          </table:table-cell>
          <table:table-cell office:value-type="string" table:style-name="ce2">
            <text:p>終結痠痛減壓手穴按摩法 : 快速取穴, 一按見效! / 郭威均著新北市新店區 : 繪虹, 2018.04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312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6" table:style-name="ce6">
            <text:p>1486</text:p>
          </table:table-cell>
          <table:table-cell office:value-type="string" table:style-name="ce6">
            <text:p>A2306946</text:p>
          </table:table-cell>
          <table:table-cell office:value-type="string" table:style-name="ce2">
            <text:p>聆聽璀璨樂音!古典音樂入門 / 曾我大介著 ; 梅應琪譯臺北市 : 台灣東販發行 ;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10.38 7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7" table:style-name="ce6">
            <text:p>1487</text:p>
          </table:table-cell>
          <table:table-cell office:value-type="string" table:style-name="ce6">
            <text:p>A2176673</text:p>
          </table:table-cell>
          <table:table-cell office:value-type="string" table:style-name="ce2">
            <text:p>莎拉巴! : 致失衡的歲月 / 西加奈子著 ; 劉子倩譯臺北市 : 臺灣東販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4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8" table:style-name="ce6">
            <text:p>1488</text:p>
          </table:table-cell>
          <table:table-cell office:value-type="string" table:style-name="ce6">
            <text:p>A2176674</text:p>
          </table:table-cell>
          <table:table-cell office:value-type="string" table:style-name="ce2">
            <text:p>莎拉巴! : 致失衡的歲月 / 西加奈子著 ; 劉子倩譯臺北市 : 臺灣東販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4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9" table:style-name="ce6">
            <text:p>1489</text:p>
          </table:table-cell>
          <table:table-cell office:value-type="string" table:style-name="ce6">
            <text:p>A2176813</text:p>
          </table:table-cell>
          <table:table-cell office:value-type="string" table:style-name="ce2">
            <text:p>莫泊桑戰爭短篇小說選 / 莫泊桑(Henri-René-Albert-Guy de Maupassant)作 ; 嚴慧瑩譯新北市新店區 : 木馬出版 :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6.57 7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0" table:style-name="ce6">
            <text:p>1490</text:p>
          </table:table-cell>
          <table:table-cell office:value-type="string" table:style-name="ce6">
            <text:p>A2595728</text:p>
          </table:table-cell>
          <table:table-cell office:value-type="string" table:style-name="ce2">
            <text:p>被低估的聖王 : 楊堅 / 雲淡心遠著臺北市 : 大地, 2017.07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23.74 83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1" table:style-name="ce6">
            <text:p>1491</text:p>
          </table:table-cell>
          <table:table-cell office:value-type="string" table:style-name="ce6">
            <text:p>A2176976</text:p>
          </table:table-cell>
          <table:table-cell office:value-type="string" table:style-name="ce2">
            <text:p>被偷走的妳 / 黎安.莫瑞亞蒂(Liane Moriarty)著 ; 陳文怡譯臺北市 : 高寶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7.157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2" table:style-name="ce6">
            <text:p>1492</text:p>
          </table:table-cell>
          <table:table-cell office:value-type="string" table:style-name="ce6">
            <text:p>A2306586</text:p>
          </table:table-cell>
          <table:table-cell office:value-type="string" table:style-name="ce2">
            <text:p>被國境撕裂的人們 : 與那國台灣往來記 / 松田良孝著 ; 蘆荻譯臺北市 : 聯經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8878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3" table:style-name="ce6">
            <text:p>1493</text:p>
          </table:table-cell>
          <table:table-cell office:value-type="string" table:style-name="ce6">
            <text:p>A2307991</text:p>
          </table:table-cell>
          <table:table-cell office:value-type="string" table:style-name="ce2">
            <text:p>設計. 咖啡館 : 從外觀、吧檯、座位區、家具挑選到風格營造 / 東販編輯部編著 ; Amily, Yvonne, 葉勇宏攝影臺北市 : 台灣東販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7 87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4" table:style-name="ce6">
            <text:p>1494</text:p>
          </table:table-cell>
          <table:table-cell office:value-type="string" table:style-name="ce6">
            <text:p>A2662879</text:p>
          </table:table-cell>
          <table:table-cell office:value-type="string" table:style-name="ce2">
            <text:p>設計師必備!住宅設計黃金比例解剖書 / X-Knowledge著 ; 李家文, 石雪倫, 劉德正譯臺北市 : 麥浩斯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7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5" table:style-name="ce6">
            <text:p>1495</text:p>
          </table:table-cell>
          <table:table-cell office:value-type="string" table:style-name="ce6">
            <text:p>A2307883</text:p>
          </table:table-cell>
          <table:table-cell office:value-type="string" table:style-name="ce2">
            <text:p>設計師玩食譜 : DESIGN x COOK / 貝爾洪.洛克(Bertrand Loquet), 安-羅荷.艾斯戴芙(Anne-Laure Esteves)著 ; 周明佳譯臺北市 : 漫遊者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0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6" table:style-name="ce6">
            <text:p>1496</text:p>
          </table:table-cell>
          <table:table-cell office:value-type="string" table:style-name="ce6">
            <text:p>A2636178</text:p>
          </table:table-cell>
          <table:table-cell office:value-type="string" table:style-name="ce2">
            <text:p>設計摺學. 4, 對摺、切割、展開、彈起, 給所有設計師的POP-UP大師課 / 保羅.傑克森(Paul Jackson)著 ; 曾雅瑜譯臺北市 : 積木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72.1 8957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7" table:style-name="ce6">
            <text:p>1497</text:p>
          </table:table-cell>
          <table:table-cell office:value-type="string" table:style-name="ce6">
            <text:p>A2306890</text:p>
          </table:table-cell>
          <table:table-cell office:value-type="string" table:style-name="ce2">
            <text:p>設限與管教 : 瑪德葛伯教你允許孩子犯錯的勇氣 / 珍娜.蘭斯柏(Janet Lansbury)作 ; 筆鹿工作室譯新北市 : 世茂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8" table:style-name="ce6">
            <text:p>1498</text:p>
          </table:table-cell>
          <table:table-cell office:value-type="string" table:style-name="ce6">
            <text:p>A2595938</text:p>
          </table:table-cell>
          <table:table-cell office:value-type="string" table:style-name="ce2">
            <text:p>販賣懷疑的人 : 從吸菸、DDT到全球暖化, 一小群科學家如何掩蓋一切真相 / 娜歐密.歐蕾斯柯斯(Naomi Oreskes), 艾瑞克.康威(Erik M. Conway)著 ; 林俊宏譯新北市新店區 : 左岸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8.3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9" table:style-name="ce6">
            <text:p>1499</text:p>
          </table:table-cell>
          <table:table-cell office:value-type="string" table:style-name="ce6">
            <text:p>A2307843</text:p>
          </table:table-cell>
          <table:table-cell office:value-type="string" table:style-name="ce2">
            <text:p>途中 = On the road / 朱鵬蘋圖.文新北市新店區 : 暖暖書屋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52.9 8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0" table:style-name="ce6">
            <text:p>1500</text:p>
          </table:table-cell>
          <table:table-cell office:value-type="string" table:style-name="ce6">
            <text:p>A2176952</text:p>
          </table:table-cell>
          <table:table-cell office:value-type="string" table:style-name="ce2">
            <text:p>逗點之後, 人生故事才開始 : 19個走出困境的孩子和張秀菊基金會的故事 / 趙莒玲著新北市新店區 : 木馬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1" table:style-name="ce6">
            <text:p>1501</text:p>
          </table:table-cell>
          <table:table-cell office:value-type="string" table:style-name="ce6">
            <text:p>A2307861</text:p>
          </table:table-cell>
          <table:table-cell office:value-type="string" table:style-name="ce2">
            <text:p>這 就是爵士樂 : 溫頓.馬沙利斯的音樂與人生自述 / 溫頓.馬沙利斯(Wynton Marsalis), 傑佛瑞.沃德(Geoffrey Ward)作 ; Chris譯新北市新店區 : 大家出版 :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12.74 8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2" table:style-name="ce6">
            <text:p>1502</text:p>
          </table:table-cell>
          <table:table-cell office:value-type="string" table:style-name="ce6">
            <text:p>A2306591</text:p>
          </table:table-cell>
          <table:table-cell office:value-type="string" table:style-name="ce2">
            <text:p>這一切究竟是為什麼 : 20個哲學大哉問 / 賽門.布雷克本(Simon Blackburn)著 ; 邱振訓譯臺北市 : 聯經出版 ;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02.2 85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3" table:style-name="ce6">
            <text:p>1503</text:p>
          </table:table-cell>
          <table:table-cell office:value-type="string" table:style-name="ce6">
            <text:p>A2662831</text:p>
          </table:table-cell>
          <table:table-cell office:value-type="string" table:style-name="ce2">
            <text:p>這些藥不能一起吃!遠離藥物交互作用100例 / 花蓮慈濟醫院藥劑部團隊合著臺北市 : 原水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 868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4" table:style-name="ce6">
            <text:p>1504</text:p>
          </table:table-cell>
          <table:table-cell office:value-type="string" table:style-name="ce6">
            <text:p>A2307788</text:p>
          </table:table-cell>
          <table:table-cell office:value-type="string" table:style-name="ce2">
            <text:p>這個詞原來是這個意思. 第五輯 : 重返語文的歷史現場, 讓你的中文功力迅速破表! / 許暉著臺北市 : 漫遊者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02.18 846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5" table:style-name="ce6">
            <text:p>1505</text:p>
          </table:table-cell>
          <table:table-cell office:value-type="string" table:style-name="ce6">
            <text:p>A2306872</text:p>
          </table:table-cell>
          <table:table-cell office:value-type="string" table:style-name="ce2">
            <text:p>這時首爾 : 做自己喜歡的事, 我們的韓國旅行提案 = Seoul at this time / 男子的日常生活作. 攝影. 設計臺北市 : 創意市集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2.7609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6" table:style-name="ce6">
            <text:p>1506</text:p>
          </table:table-cell>
          <table:table-cell office:value-type="string" table:style-name="ce6">
            <text:p>A2176829</text:p>
          </table:table-cell>
          <table:table-cell office:value-type="string" table:style-name="ce2">
            <text:p>這裡讓愛不流浪 : 中途咖啡店「浪浪別哭」的暖心故事 / 譚柔作臺北市 : 啟動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7" table:style-name="ce6">
            <text:p>1507</text:p>
          </table:table-cell>
          <table:table-cell office:value-type="string" table:style-name="ce6">
            <text:p>A2306472</text:p>
          </table:table-cell>
          <table:table-cell office:value-type="string" table:style-name="ce2">
            <text:p>這樣吃 全身疼痛都消失 : 暢通氣血、平衡荷爾蒙、改善代謝力、抗發炎 ; 三周吃出抗痛力! / 尼爾.柏納德(Neal D.Barnard)著 ; 洪淑芬譯臺北市 : 柿子, 2017.01 二版 / 暢銷珍藏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42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8" table:style-name="ce6">
            <text:p>1508</text:p>
          </table:table-cell>
          <table:table-cell office:value-type="string" table:style-name="ce6">
            <text:p>A2307945</text:p>
          </table:table-cell>
          <table:table-cell office:value-type="string" table:style-name="ce2">
            <text:p>這樣吃, 體能回到20歲 : 營養學博士王進崑的運動營養學與回春食譜 / 王進崑著臺北市 : 大是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4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9" table:style-name="ce6">
            <text:p>1509</text:p>
          </table:table-cell>
          <table:table-cell office:value-type="string" table:style-name="ce6">
            <text:p>A2307785</text:p>
          </table:table-cell>
          <table:table-cell office:value-type="string" table:style-name="ce2">
            <text:p>這樣按摩就會美 / CHIHIRO監修 ; 余亮誾譯新北市新店區 : 人類智庫數位科技出版 : 2016.06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15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0" table:style-name="ce6">
            <text:p>1510</text:p>
          </table:table-cell>
          <table:table-cell office:value-type="string" table:style-name="ce6">
            <text:p>A2306635</text:p>
          </table:table-cell>
          <table:table-cell office:value-type="string" table:style-name="ce2">
            <text:p>這輩子一定要去一次馬爾地夫 : 印度洋三大明珠馬爾地夫、模里西斯與塞席爾夢幻島遊 / 陳台祥, 丁楓峻著臺北市 : 精誠資訊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7.79 8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1" table:style-name="ce6">
            <text:p>1511</text:p>
          </table:table-cell>
          <table:table-cell office:value-type="string" table:style-name="ce6">
            <text:p>A2306410</text:p>
          </table:table-cell>
          <table:table-cell office:value-type="string" table:style-name="ce2">
            <text:p>郭台銘的情人 夏普 : 被台灣買走的日本百年企業 / 姚巧梅著臺北市 : 大地, 2017.03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4.5 85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2" table:style-name="ce6">
            <text:p>1512</text:p>
          </table:table-cell>
          <table:table-cell office:value-type="string" table:style-name="ce6">
            <text:p>A2176821</text:p>
          </table:table-cell>
          <table:table-cell office:value-type="string" table:style-name="ce2">
            <text:p>野村證券傳奇業務教我的業務絕學 / 市村洋文著 ; 林潔珏譯[新北市新店區] : 光現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5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3" table:style-name="ce6">
            <text:p>1513</text:p>
          </table:table-cell>
          <table:table-cell office:value-type="string" table:style-name="ce6">
            <text:p>A2636287</text:p>
          </table:table-cell>
          <table:table-cell office:value-type="string" table:style-name="ce2">
            <text:p>野餐玩花様56款不沾手輕食料理 : 壽司 x 飯糰 x 加州卷 x 三明治, 帶著走的輕簡食尚! / 崔乘株著 ; 陳曉菁譯臺北市 : 日月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7.132 75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4" table:style-name="ce6">
            <text:p>1514</text:p>
          </table:table-cell>
          <table:table-cell office:value-type="string" table:style-name="ce6">
            <text:p>A2662825</text:p>
          </table:table-cell>
          <table:table-cell office:value-type="string" table:style-name="ce2">
            <text:p>陰刻 : 波戈拉 / 波戈拉著新北市新店區 : 木馬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1 86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5" table:style-name="ce6">
            <text:p>1515</text:p>
          </table:table-cell>
          <table:table-cell office:value-type="string" table:style-name="ce6">
            <text:p>A2306731</text:p>
          </table:table-cell>
          <table:table-cell office:value-type="string" table:style-name="ce2">
            <text:p>陸客不來, 日本沒在怕! : 解密「爆買」的關鍵, 為觀光產業找出一條活路 / 中島惠著 ; 王麗芳譯新北市新店區 : 光現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2.2 76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6" table:style-name="ce6">
            <text:p>1516</text:p>
          </table:table-cell>
          <table:table-cell office:value-type="string" table:style-name="ce6">
            <text:p>A2307992</text:p>
          </table:table-cell>
          <table:table-cell office:value-type="string" table:style-name="ce2">
            <text:p>陸龜超圖鑑 : 物種解說、分類飼育方法完全收錄 = Tortoise : reptiles &amp; amphibians photo huide series / 海老沼剛著 ; 川添宣広編.攝影 ; 蕭辰倢譯臺北市 : 台灣東販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8.666 72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7" table:style-name="ce6">
            <text:p>1517</text:p>
          </table:table-cell>
          <table:table-cell office:value-type="string" table:style-name="ce6">
            <text:p>A2306507</text:p>
          </table:table-cell>
          <table:table-cell office:value-type="string" table:style-name="ce2">
            <text:p>魚の捷克旅行手記 / 趙于萱圖.文.攝影新北市新店區 : 木馬出版 : 2017.04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4.39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8" table:style-name="ce6">
            <text:p>1518</text:p>
          </table:table-cell>
          <table:table-cell office:value-type="string" table:style-name="ce6">
            <text:p>A2176771</text:p>
          </table:table-cell>
          <table:table-cell office:value-type="string" table:style-name="ce2">
            <text:p>魚片肉片料理全收錄 / 楊桃文化作 ; 葉仁琛, 陳俊吉, 鄭哲翔攝影臺北市 : 楊桃, [2017.06]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9" table:style-name="ce6">
            <text:p>1519</text:p>
          </table:table-cell>
          <table:table-cell office:value-type="string" table:style-name="ce6">
            <text:p>A2181003</text:p>
          </table:table-cell>
          <table:table-cell office:value-type="string" table:style-name="ce2">
            <text:p>麥加, 伊斯蘭千年聖城 : 文明的崛起與變調, 穆斯林最深沉的傾訴 / 佶亞伍丁.薩爾達爾(Ziauddin Sardar)著 ; 高平唐譯新北市汐止區 : 聯經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5.915 85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0" table:style-name="ce6">
            <text:p>1520</text:p>
          </table:table-cell>
          <table:table-cell office:value-type="string" table:style-name="ce6">
            <text:p>A2307944</text:p>
          </table:table-cell>
          <table:table-cell office:value-type="string" table:style-name="ce2">
            <text:p>麥肯錫不外流的交涉技術 : 如何讓對方按照你的意思去做, 他還覺得自己賺到了 / 高杉尚孝著 ; 鄭舜瓏譯臺北市 : 大是, 2016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0.17 7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1" table:style-name="ce6">
            <text:p>1521</text:p>
          </table:table-cell>
          <table:table-cell office:value-type="string" table:style-name="ce6">
            <text:p>A2306965</text:p>
          </table:table-cell>
          <table:table-cell office:value-type="string" table:style-name="ce2">
            <text:p>麥肯錫顧問教你從菜鳥變成問題解決高手 : 畫圖表找盲點, 31步驟學會提升業績的實戰技巧 / 齋藤顯一, 竹內SATO子著 ; 米立安譯臺北市 : 城邦商周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1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2" table:style-name="ce6">
            <text:p>1522</text:p>
          </table:table-cell>
          <table:table-cell office:value-type="string" table:style-name="ce6">
            <text:p>A2306800</text:p>
          </table:table-cell>
          <table:table-cell office:value-type="string" table:style-name="ce2">
            <text:p>麻瓜不挫敗, 讀心術一學就上手 / 理查.韋斯特(Richard Webster)著 ; 范章庭譯臺北市 : 新星球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5.9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3" table:style-name="ce6">
            <text:p>1523</text:p>
          </table:table-cell>
          <table:table-cell office:value-type="string" table:style-name="ce6">
            <text:p>A2307890</text:p>
          </table:table-cell>
          <table:table-cell office:value-type="string" table:style-name="ce2">
            <text:p>傑米. 奧利佛的家庭餐桌 : 超級食物升級版 / 傑米.奧利佛(Jamie Oliver)作 ; 松露玫瑰譯臺北市 : 三采, 2017.04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 89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4" table:style-name="ce6">
            <text:p>1524</text:p>
          </table:table-cell>
          <table:table-cell office:value-type="string" table:style-name="ce6">
            <text:p>A2307968</text:p>
          </table:table-cell>
          <table:table-cell office:value-type="string" table:style-name="ce2">
            <text:p>傑剋比超自然偵探事務所 / 威廉.瑞特(William Ritter)作 ; 陳思華譯臺北市 : 高寶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5" table:style-name="ce6">
            <text:p>1525</text:p>
          </table:table-cell>
          <table:table-cell office:value-type="string" table:style-name="ce6">
            <text:p>A2181186</text:p>
          </table:table-cell>
          <table:table-cell office:value-type="string" table:style-name="ce2">
            <text:p>創意思考的祕密在聯想力 : 點子源源不絕! 歐洲最具未來競爭力的訓練課程 / 朵特.尼爾森(Dorte Nielsen), 莎拉.瑟伯(Sarah Thurber)著 ; 劉名揚譯臺北市 : 本事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4 85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6" table:style-name="ce6">
            <text:p>1526</text:p>
          </table:table-cell>
          <table:table-cell office:value-type="string" table:style-name="ce6">
            <text:p>A2306682</text:p>
          </table:table-cell>
          <table:table-cell office:value-type="string" table:style-name="ce2">
            <text:p>創新小鉢料理210道 / 橫井清, 下山哲一, 阿部英之著 ; 蕭辰倢譯臺北市 : 台灣東販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31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7" table:style-name="ce6">
            <text:p>1527</text:p>
          </table:table-cell>
          <table:table-cell office:value-type="string" table:style-name="ce6">
            <text:p>A2306582</text:p>
          </table:table-cell>
          <table:table-cell office:value-type="string" table:style-name="ce2">
            <text:p>博物館裡的文字學家 / 許進雄著臺北市 : 臺灣商務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3.3886 84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8" table:style-name="ce6">
            <text:p>1528</text:p>
          </table:table-cell>
          <table:table-cell office:value-type="string" table:style-name="ce6">
            <text:p>A2662819</text:p>
          </table:table-cell>
          <table:table-cell office:value-type="string" table:style-name="ce2">
            <text:p>善用25%規則, TOYOTA精實到位時間管理術 / 原正彥著 ; 郭子菱譯臺北市 : 商周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01 73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9" table:style-name="ce6">
            <text:p>1529</text:p>
          </table:table-cell>
          <table:table-cell office:value-type="string" table:style-name="ce6">
            <text:p>A2181098</text:p>
          </table:table-cell>
          <table:table-cell office:value-type="string" table:style-name="ce2">
            <text:p>善用悲觀的力量 : 培養逆境抵抗力, 放大簡單的快樂, 打破不滿足的慣性 / 威廉.歐文(William B. Irvine)著 ; 李林譯臺北市 : 漫遊者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1.9 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0" table:style-name="ce6">
            <text:p>1530</text:p>
          </table:table-cell>
          <table:table-cell office:value-type="string" table:style-name="ce6">
            <text:p>A2181143</text:p>
          </table:table-cell>
          <table:table-cell office:value-type="string" table:style-name="ce2">
            <text:p>喚醒心中的白狼 : 情緒探索、從故事通往內心, 讓你幸福滿滿的38篇轉念練習及暖心寓言 / 隆納德.史威普(Ronald Schweppe), 龍悠(Aljoscha Long)著 ; 楊婷湞譯臺北市 : 大好書屋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1" table:style-name="ce6">
            <text:p>1531</text:p>
          </table:table-cell>
          <table:table-cell office:value-type="string" table:style-name="ce6">
            <text:p>A2307776</text:p>
          </table:table-cell>
          <table:table-cell office:value-type="string" table:style-name="ce2">
            <text:p>喜歡讀書寫字的京都旅樂 / 王文萱等文字 ; 郭苓玉等攝影臺北市 : 聯經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57219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2" table:style-name="ce6">
            <text:p>1532</text:p>
          </table:table-cell>
          <table:table-cell office:value-type="string" table:style-name="ce6">
            <text:p>A2306953</text:p>
          </table:table-cell>
          <table:table-cell office:value-type="string" table:style-name="ce2">
            <text:p>喝水治病, 還是致病? : 石原結實の排水養命法 / 石原結實著 ; 羅小如譯臺北市 : 台灣東販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7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3" table:style-name="ce6">
            <text:p>1533</text:p>
          </table:table-cell>
          <table:table-cell office:value-type="string" table:style-name="ce6">
            <text:p>A2306916</text:p>
          </table:table-cell>
          <table:table-cell office:value-type="string" table:style-name="ce2">
            <text:p>喝喝紅糖暖子宮 / 素人天然食研究會作新北市新店區 : 世茂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8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4" table:style-name="ce6">
            <text:p>1534</text:p>
          </table:table-cell>
          <table:table-cell office:value-type="string" table:style-name="ce6">
            <text:p>A2307801</text:p>
          </table:table-cell>
          <table:table-cell office:value-type="string" table:style-name="ce2">
            <text:p>喝酵素斷食排蠹 / 日本酵素斷食研究委員會著 ; 余亮誾譯新北市新店區 : 人類智庫數位科技出版 : 2016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18 7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5" table:style-name="ce6">
            <text:p>1535</text:p>
          </table:table-cell>
          <table:table-cell office:value-type="string" table:style-name="ce6">
            <text:p>A2307996</text:p>
          </table:table-cell>
          <table:table-cell office:value-type="string" table:style-name="ce2">
            <text:p>單柄鑄鐵鍋の美味餐桌 : LODGE深鍋 + 平底鍋完美搭配 / A&amp;F監修 ; 童小芳譯臺北市 : 台灣東販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3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6" table:style-name="ce6">
            <text:p>1536</text:p>
          </table:table-cell>
          <table:table-cell office:value-type="string" table:style-name="ce6">
            <text:p>A2306610</text:p>
          </table:table-cell>
          <table:table-cell office:value-type="string" table:style-name="ce2">
            <text:p>喵的咧~貓咪戲說日本史! / そにしけんじ著 ; WJ譯臺北市 : 聯經出版 ;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1 754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7" table:style-name="ce6">
            <text:p>1537</text:p>
          </table:table-cell>
          <table:table-cell office:value-type="string" table:style-name="ce6">
            <text:p>A2306442</text:p>
          </table:table-cell>
          <table:table-cell office:value-type="string" table:style-name="ce2">
            <text:p>喵星人有事嗎? : 破解40個日常貓行為, 搞懂你家毛小孩! / ニャンコ友の会作 ; 張佳懿譯新北市汐止區 : 橙實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7.364 7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8" table:style-name="ce6">
            <text:p>1538</text:p>
          </table:table-cell>
          <table:table-cell office:value-type="string" table:style-name="ce6">
            <text:p>A2595763</text:p>
          </table:table-cell>
          <table:table-cell office:value-type="string" table:style-name="ce2">
            <text:p>報告力 : 報告寫得好, 輕鬆搞定所有人!寫好報告與論文的6堂必修課。 / 露辛妲.貝克(Lucinda Becker)著 ; 王敏雯譯新北市新店區 : 木馬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11.4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9" table:style-name="ce6">
            <text:p>1539</text:p>
          </table:table-cell>
          <table:table-cell office:value-type="string" table:style-name="ce6">
            <text:p>A2595866</text:p>
          </table:table-cell>
          <table:table-cell office:value-type="string" table:style-name="ce2">
            <text:p>富士山絕景散策 : 慢行古鎮、神社、河口湖, 踏訪世界文化遺產的8種私旅路線 / 甲斐みのり著 ; 思謐嘉譯臺北市 : 日月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9 769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0" table:style-name="ce6">
            <text:p>1540</text:p>
          </table:table-cell>
          <table:table-cell office:value-type="string" table:style-name="ce6">
            <text:p>A2181194</text:p>
          </table:table-cell>
          <table:table-cell office:value-type="string" table:style-name="ce2">
            <text:p>尋找新樂園 : 只用剪刀漿糊, 超越谷歌與臉書的&lt;&lt;全球型錄&gt;&gt;出版神話 / 佛萊德.泰納(Fred Turner)著 ; 謝汝萱譯新北市新店區 : 新樂園, 遠足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14.41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1" table:style-name="ce6">
            <text:p>1541</text:p>
          </table:table-cell>
          <table:table-cell office:value-type="string" table:style-name="ce6">
            <text:p>A2055993</text:p>
          </table:table-cell>
          <table:table-cell office:value-type="string" table:style-name="ce2">
            <text:p>就是要彈吉他 / 張雅惠作臺北市 : 麥書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16.65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2" table:style-name="ce6">
            <text:p>1542</text:p>
          </table:table-cell>
          <table:table-cell office:value-type="string" table:style-name="ce6">
            <text:p>A2181082</text:p>
          </table:table-cell>
          <table:table-cell office:value-type="string" table:style-name="ce2">
            <text:p>就是愛住零裝感的家 = Life style : elegant simplicity at home / 漂亮家居編輯部著臺北市 : 城邦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5 82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3" table:style-name="ce6">
            <text:p>1543</text:p>
          </table:table-cell>
          <table:table-cell office:value-type="string" table:style-name="ce6">
            <text:p>A2306605</text:p>
          </table:table-cell>
          <table:table-cell office:value-type="string" table:style-name="ce2">
            <text:p>復仇法 = Judgement / 小林由香著 ; 蘇文淑譯臺北市 : 三采, 2017.04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4" table:style-name="ce6">
            <text:p>1544</text:p>
          </table:table-cell>
          <table:table-cell office:value-type="string" table:style-name="ce6">
            <text:p>A2176699</text:p>
          </table:table-cell>
          <table:table-cell office:value-type="string" table:style-name="ce2">
            <text:p>復返 : 21世紀成為原住民 / 詹姆斯.克里弗德(James Clifford)著 ; 林徐達, 梁永安譯苗栗縣三灣鄉 : 桂冠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36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5" table:style-name="ce6">
            <text:p>1545</text:p>
          </table:table-cell>
          <table:table-cell office:value-type="string" table:style-name="ce6">
            <text:p>A2306613</text:p>
          </table:table-cell>
          <table:table-cell office:value-type="string" table:style-name="ce2">
            <text:p>悲傷是這樣誕生的 / 約翰.休斯(John Hughes)著 ; 李堯譯臺北市 : 漫遊者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7.157 8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6" table:style-name="ce6">
            <text:p>1546</text:p>
          </table:table-cell>
          <table:table-cell office:value-type="string" table:style-name="ce6">
            <text:p>A2595891</text:p>
          </table:table-cell>
          <table:table-cell office:value-type="string" table:style-name="ce2">
            <text:p>悲慘世界 / 維克多.雨果(Victor Hugo)原著 ; 張婷婷譯新北市新店區 : 木馬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6.57 7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7" table:style-name="ce6">
            <text:p>1547</text:p>
          </table:table-cell>
          <table:table-cell office:value-type="string" table:style-name="ce6">
            <text:p>A2595724</text:p>
          </table:table-cell>
          <table:table-cell office:value-type="string" table:style-name="ce2">
            <text:p>掌心上的奇蹟旅程 : 發現36個美景裡的感人故事, 一起學會生命的堅強 / 王曉鈴著臺北市 : 時報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129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8" table:style-name="ce6">
            <text:p>1548</text:p>
          </table:table-cell>
          <table:table-cell office:value-type="string" table:style-name="ce6">
            <text:p>A2306511</text:p>
          </table:table-cell>
          <table:table-cell office:value-type="string" table:style-name="ce2">
            <text:p>插畫隨行本3000 : 3種人氣插圖 x 簡單配色 x 可愛字型 x 生活應用 / Mia, 大宇人, 何大栗著臺北市 : 三采, 2017.09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5 87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9" table:style-name="ce6">
            <text:p>1549</text:p>
          </table:table-cell>
          <table:table-cell office:value-type="string" table:style-name="ce6">
            <text:p>A2306801</text:p>
          </table:table-cell>
          <table:table-cell office:value-type="string" table:style-name="ce2">
            <text:p>揮別作戰人生 回到你愛的生活! : 活著, 是為了感受幸福! 全球3大心靈導師的經典轉化之作 給你70萬人見證的改變力! / 羅伯特.貝茨(Robert Betz)著 ; 劉佳英譯臺北市 : 原點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0" table:style-name="ce6">
            <text:p>1550</text:p>
          </table:table-cell>
          <table:table-cell office:value-type="string" table:style-name="ce6">
            <text:p>A2662851</text:p>
          </table:table-cell>
          <table:table-cell office:value-type="string" table:style-name="ce2">
            <text:p>揹著勇氣出發, 我們重新找回自己 / 吳宗宜著新北市中和區 : 大喜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9 88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1" table:style-name="ce6">
            <text:p>1551</text:p>
          </table:table-cell>
          <table:table-cell office:value-type="string" table:style-name="ce6">
            <text:p>A2636283</text:p>
          </table:table-cell>
          <table:table-cell office:value-type="string" table:style-name="ce2">
            <text:p>散戶贏家林昇實戰上萬次的選擇權獲利16招 / 林昇著臺北市 : Smart智富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536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2" table:style-name="ce6">
            <text:p>1552</text:p>
          </table:table-cell>
          <table:table-cell office:value-type="string" table:style-name="ce6">
            <text:p>A2307928</text:p>
          </table:table-cell>
          <table:table-cell office:value-type="string" table:style-name="ce2">
            <text:p>敦克爾克奇蹟 / 諾曼.格爾伯(Norman Gelb)著 ; 張佩傑譯臺北市 : 八旗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2.843 8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3" table:style-name="ce6">
            <text:p>1553</text:p>
          </table:table-cell>
          <table:table-cell office:value-type="string" table:style-name="ce6">
            <text:p>A2636153</text:p>
          </table:table-cell>
          <table:table-cell office:value-type="string" table:style-name="ce2">
            <text:p>智慧之血 / 芙蘭納莉.歐康納(Flannery O'Connor)著 ; 吳妍儀譯臺北市 : 聯經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4" table:style-name="ce6">
            <text:p>1554</text:p>
          </table:table-cell>
          <table:table-cell office:value-type="string" table:style-name="ce6">
            <text:p>A2306838</text:p>
          </table:table-cell>
          <table:table-cell office:value-type="string" table:style-name="ce2">
            <text:p>曾國藩. 卷一, 血祭 / 唐浩明著新北市新店區 : 木馬, 2017.07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33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5" table:style-name="ce6">
            <text:p>1555</text:p>
          </table:table-cell>
          <table:table-cell office:value-type="string" table:style-name="ce6">
            <text:p>A2636240</text:p>
          </table:table-cell>
          <table:table-cell office:value-type="string" table:style-name="ce2">
            <text:p>曾國藩. 卷二, 強圍 / 唐浩明著新北市新店區 : 木馬, 2017.07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33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6" table:style-name="ce6">
            <text:p>1556</text:p>
          </table:table-cell>
          <table:table-cell office:value-type="string" table:style-name="ce6">
            <text:p>A2176770</text:p>
          </table:table-cell>
          <table:table-cell office:value-type="string" table:style-name="ce2">
            <text:p>最方便的麵飯料理大集合 / 楊桃文化作 ; 葉仁琛等攝影臺北市 : 楊桃出版 ; [2017.04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7" table:style-name="ce6">
            <text:p>1557</text:p>
          </table:table-cell>
          <table:table-cell office:value-type="string" table:style-name="ce6">
            <text:p>A2176783</text:p>
          </table:table-cell>
          <table:table-cell office:value-type="string" table:style-name="ce2">
            <text:p>最可愛的橡皮章 : 日日刻印. 1 + 1完美上手 / 金惠仁作 ; 黃薇之譯新北市新店區 : 木馬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4 7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8" table:style-name="ce6">
            <text:p>1558</text:p>
          </table:table-cell>
          <table:table-cell office:value-type="string" table:style-name="ce6">
            <text:p>A2636315</text:p>
          </table:table-cell>
          <table:table-cell office:value-type="string" table:style-name="ce2">
            <text:p>最好別想起 / 溫蒂.沃克(Wendy Walker)著 ; 蘇雅薇譯新北市新店區 : 木馬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9" table:style-name="ce6">
            <text:p>1559</text:p>
          </table:table-cell>
          <table:table-cell office:value-type="string" table:style-name="ce6">
            <text:p>A2176971</text:p>
          </table:table-cell>
          <table:table-cell office:value-type="string" table:style-name="ce2">
            <text:p>最低限度思考 : 全世界最單純的問題解決法則 / 鈴木銳智作 ; 林佩蓉譯新北市新店區 : 遠足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1 75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0" table:style-name="ce6">
            <text:p>1560</text:p>
          </table:table-cell>
          <table:table-cell office:value-type="string" table:style-name="ce6">
            <text:p>A2595844</text:p>
          </table:table-cell>
          <table:table-cell office:value-type="string" table:style-name="ce2">
            <text:p>最完美的伸展書 : 5分鐘就足夠!打造韓國女星才有的絕美體態 / 朴書希著 ; 黃薇之譯新北市新店區 : 木馬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711 73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1" table:style-name="ce6">
            <text:p>1561</text:p>
          </table:table-cell>
          <table:table-cell office:value-type="string" table:style-name="ce6">
            <text:p>A2176881</text:p>
          </table:table-cell>
          <table:table-cell office:value-type="string" table:style-name="ce2">
            <text:p>最完美的甜鹹餅乾獨家配方 / 鈴木滋夫作 ; 胡家齊譯臺北市 : 出版菊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2" table:style-name="ce6">
            <text:p>1562</text:p>
          </table:table-cell>
          <table:table-cell office:value-type="string" table:style-name="ce6">
            <text:p>A2595924</text:p>
          </table:table-cell>
          <table:table-cell office:value-type="string" table:style-name="ce2">
            <text:p>最後一個知識人 : 末日之後, 掌握重建文明社會的器物、技術與知識原理 / 路易斯.達奈爾(Lewis Dartnell)著 ; 蔡承志譯臺北市 : 臉譜, 城邦出版 : 2016.05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00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3" table:style-name="ce6">
            <text:p>1563</text:p>
          </table:table-cell>
          <table:table-cell office:value-type="string" table:style-name="ce6">
            <text:p>A2181175</text:p>
          </table:table-cell>
          <table:table-cell office:value-type="string" table:style-name="ce2">
            <text:p>最強收納團隊傳授の3步驟收納術 : 拋下對雜物的執念,將省下的空間留給幸福! / 韌與柔生活團隊著新北市汐止區 : 橙實出版 ;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5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4" table:style-name="ce6">
            <text:p>1564</text:p>
          </table:table-cell>
          <table:table-cell office:value-type="string" table:style-name="ce6">
            <text:p>A2636027</text:p>
          </table:table-cell>
          <table:table-cell office:value-type="string" table:style-name="ce2">
            <text:p>最寒冷的冬天 : 韓戰真相解密 / 大衛.哈伯斯坦(David Halberstam)著 ; 王祖寧, 劉寅龍譯新北市新店區 : 八旗, 2018.01 二版 / 停戰65週年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2.2723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5" table:style-name="ce6">
            <text:p>1565</text:p>
          </table:table-cell>
          <table:table-cell office:value-type="string" table:style-name="ce6">
            <text:p>A2595968</text:p>
          </table:table-cell>
          <table:table-cell office:value-type="string" table:style-name="ce2">
            <text:p>最惡人生講堂 : 不糾結、不盲從的4堂生存必修課 / 黑沢一樹著 ; 林以庭譯臺北市 : 台灣東販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7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6" table:style-name="ce6">
            <text:p>1566</text:p>
          </table:table-cell>
          <table:table-cell office:value-type="string" table:style-name="ce6">
            <text:p>A2636180</text:p>
          </table:table-cell>
          <table:table-cell office:value-type="string" table:style-name="ce2">
            <text:p>最愛吃米食 : 米飯糕粿甜鹹搭配, 在家做出經典好滋味! = I love rice food / 陳麒文著 ; 周禎和攝影臺北市 : 日日幸福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7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7" table:style-name="ce6">
            <text:p>1567</text:p>
          </table:table-cell>
          <table:table-cell office:value-type="string" table:style-name="ce6">
            <text:p>A2595914</text:p>
          </table:table-cell>
          <table:table-cell office:value-type="string" table:style-name="ce2">
            <text:p>最新HTML5 &amp; CSS3語法範例速查辭典 / 森史憲, 藤本壹著 ; 許郁文譯新北市汐止區 : 博碩,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12.1695 778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8" table:style-name="ce6">
            <text:p>1568</text:p>
          </table:table-cell>
          <table:table-cell office:value-type="string" table:style-name="ce6">
            <text:p>A2662923</text:p>
          </table:table-cell>
          <table:table-cell office:value-type="string" table:style-name="ce2">
            <text:p>朝鮮的困境 : 在日清之間追求獨立自主的歷史 / 岡本隆司著 ; 陳彥含譯新北市新店區 : 八旗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4.4 7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9" table:style-name="ce6">
            <text:p>1569</text:p>
          </table:table-cell>
          <table:table-cell office:value-type="string" table:style-name="ce6">
            <text:p>A2662921</text:p>
          </table:table-cell>
          <table:table-cell office:value-type="string" table:style-name="ce2">
            <text:p>期待明天的人 : 二二八消失的檢察官王育霖 / 王克雄, 王克紹編新北市新店區 : 遠足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3.3886 8437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0" table:style-name="ce6">
            <text:p>1570</text:p>
          </table:table-cell>
          <table:table-cell office:value-type="string" table:style-name="ce6">
            <text:p>A2181030</text:p>
          </table:table-cell>
          <table:table-cell office:value-type="string" table:style-name="ce2">
            <text:p>植物油 + 豆漿超組合!一個缽盆變出濕潤鬆軟的馬芬&amp;磅蛋糕 / 幸栄著 ; 陳映璇譯臺北市 : 台灣東販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1" table:style-name="ce6">
            <text:p>1571</text:p>
          </table:table-cell>
          <table:table-cell office:value-type="string" table:style-name="ce6">
            <text:p>A2176752</text:p>
          </table:table-cell>
          <table:table-cell office:value-type="string" table:style-name="ce2">
            <text:p>植物博物館 / 凱西.威利斯(Kathy Willis)撰文 ; 凱蒂.史考特(Katie Scott)繪圖 ; 周沛郁譯新北市新店區 : 大家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70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2" table:style-name="ce6">
            <text:p>1572</text:p>
          </table:table-cell>
          <table:table-cell office:value-type="string" table:style-name="ce6">
            <text:p>A2307938</text:p>
          </table:table-cell>
          <table:table-cell office:value-type="string" table:style-name="ce2">
            <text:p>欺騙的種子 : 基因改造作物的世紀騙局, 揭開生物科技、跨國企業與政府都害怕的謊言與真相 / 傑佛瑞.史密斯(Jeffrey M. Smith)著 ; 張木屯譯臺北市 : 臉譜出版 :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63.1 8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3" table:style-name="ce6">
            <text:p>1573</text:p>
          </table:table-cell>
          <table:table-cell office:value-type="string" table:style-name="ce6">
            <text:p>A2306596</text:p>
          </table:table-cell>
          <table:table-cell office:value-type="string" table:style-name="ce2">
            <text:p>減法哲學 : 拋開阻礙成功的41種想法 / 伊庭正康著 ; 鄭翠婷譯臺北市 : 台灣東販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7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4" table:style-name="ce6">
            <text:p>1574</text:p>
          </table:table-cell>
          <table:table-cell office:value-type="string" table:style-name="ce6">
            <text:p>A2176698</text:p>
          </table:table-cell>
          <table:table-cell office:value-type="string" table:style-name="ce2">
            <text:p>減肥, 從味覺開始! : 韓國最新流行味覺矯正瘦身法 讓你吃的健康不復胖 / 朴敏洙著 ; 邱曼瑄譯新北市新店區 : 幸福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94 73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5" table:style-name="ce6">
            <text:p>1575</text:p>
          </table:table-cell>
          <table:table-cell office:value-type="string" table:style-name="ce6">
            <text:p>A2595898</text:p>
          </table:table-cell>
          <table:table-cell office:value-type="string" table:style-name="ce2">
            <text:p>減醣常備菜150 : 營養師親身實證一年瘦20kg的瘦身菜 / 主婦之友社編 ; 何姵儀譯臺北市 : 悅知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6" table:style-name="ce6">
            <text:p>1576</text:p>
          </table:table-cell>
          <table:table-cell office:value-type="string" table:style-name="ce6">
            <text:p>A2181066</text:p>
          </table:table-cell>
          <table:table-cell office:value-type="string" table:style-name="ce2">
            <text:p>渡邊直美大步走. 大口吃 : 台北 x 台南 x 花蓮 = Naomi Watanabe shoot trip taiwan / 渡邊直美著 ; 蕭雲菁譯臺北市 : 台灣東販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69 76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7" table:style-name="ce6">
            <text:p>1577</text:p>
          </table:table-cell>
          <table:table-cell office:value-type="string" table:style-name="ce6">
            <text:p>A2636314</text:p>
          </table:table-cell>
          <table:table-cell office:value-type="string" table:style-name="ce2">
            <text:p>無有鄉 / 尼爾.蓋曼(Neil Gaiman)作 ; 蔡佳機譯新北市新店區 : 木馬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7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8" table:style-name="ce6">
            <text:p>1578</text:p>
          </table:table-cell>
          <table:table-cell office:value-type="string" table:style-name="ce6">
            <text:p>A2181031</text:p>
          </table:table-cell>
          <table:table-cell office:value-type="string" table:style-name="ce2">
            <text:p>無法抗拒的鮮美食感!名店主廚的創意沙拉 / 秋元さくら著 ; 佳川奈央攝影 ; 李秦譯臺北市 : 台灣東販發行 ;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9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9" table:style-name="ce6">
            <text:p>1579</text:p>
          </table:table-cell>
          <table:table-cell office:value-type="string" table:style-name="ce6">
            <text:p>A2181172</text:p>
          </table:table-cell>
          <table:table-cell office:value-type="string" table:style-name="ce2">
            <text:p>無法測量的領導藝術 : 跟超級老闆學帶人 : 他們不說、沒人會懂的非典型X跨世代人才培育力 / 席尼.芬克斯坦(Sydney Finkelstein)著 ; 廖崇佑譯臺北市 : 大寫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2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0" table:style-name="ce6">
            <text:p>1580</text:p>
          </table:table-cell>
          <table:table-cell office:value-type="string" table:style-name="ce6">
            <text:p>A2176839</text:p>
          </table:table-cell>
          <table:table-cell office:value-type="string" table:style-name="ce2">
            <text:p>無界之地 / 瑪麗.奧斯汀(Mary Austin)著 ; 馬永波, 楊于軍譯臺北市 : 果力, 漫遊者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1" table:style-name="ce6">
            <text:p>1581</text:p>
          </table:table-cell>
          <table:table-cell office:value-type="string" table:style-name="ce6">
            <text:p>A2306870</text:p>
          </table:table-cell>
          <table:table-cell office:value-type="string" table:style-name="ce2">
            <text:p>無痛離世 : 2000人臨終照護醫師,獻給所有害怕疼痛的人 / 長尾和宏著 ; 邱顯惠譯新北市新店區 : 世茂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9.825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2" table:style-name="ce6">
            <text:p>1582</text:p>
          </table:table-cell>
          <table:table-cell office:value-type="string" table:style-name="ce6">
            <text:p>A2636127</text:p>
          </table:table-cell>
          <table:table-cell office:value-type="string" table:style-name="ce2">
            <text:p>無盡充塞的夜 / 窪美澄作 ; 陳柏翰譯新北市三重區 : 新雨, 2016.07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3" table:style-name="ce6">
            <text:p>1583</text:p>
          </table:table-cell>
          <table:table-cell office:value-type="string" table:style-name="ce6">
            <text:p>A2307929</text:p>
          </table:table-cell>
          <table:table-cell office:value-type="string" table:style-name="ce2">
            <text:p>無聲證人 : 血腥迷人的近代法醫史 / 奈傑爾.麥奎里(Nigel McCrery)著 ; 姬健梅譯臺北市 : 臉譜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86.66 83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4" table:style-name="ce6">
            <text:p>1584</text:p>
          </table:table-cell>
          <table:table-cell office:value-type="string" table:style-name="ce6">
            <text:p>A2181102</text:p>
          </table:table-cell>
          <table:table-cell office:value-type="string" table:style-name="ce2">
            <text:p>焦渴者 / 尤.奈斯博(Io Nesbø)著 ; 林立仁譯臺北市 : 漫遊者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81.457 8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5" table:style-name="ce6">
            <text:p>1585</text:p>
          </table:table-cell>
          <table:table-cell office:value-type="string" table:style-name="ce6">
            <text:p>A2306930</text:p>
          </table:table-cell>
          <table:table-cell office:value-type="string" table:style-name="ce2">
            <text:p>猶太媽媽這樣教出快樂的孩子 / 吳維寧著臺北市 : 小樹出版 ;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6" table:style-name="ce6">
            <text:p>1586</text:p>
          </table:table-cell>
          <table:table-cell office:value-type="string" table:style-name="ce6">
            <text:p>A2306940</text:p>
          </table:table-cell>
          <table:table-cell office:value-type="string" table:style-name="ce2">
            <text:p>琪語錄 : 你憑什麼嫌棄你的工作 : 靠北職場52句經典收藏! / 蔡嫦琪著新北市林口區 : 零極限出版 ; 2017.05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1 84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7" table:style-name="ce6">
            <text:p>1587</text:p>
          </table:table-cell>
          <table:table-cell office:value-type="string" table:style-name="ce6">
            <text:p>A2636241</text:p>
          </table:table-cell>
          <table:table-cell office:value-type="string" table:style-name="ce2">
            <text:p>畫建築 : 給愛蓋房子的人, 畫一遍, 你就懂了什麼是建築設計! / 史帝夫.波凱特(Steve Bowkett)作 ; 吳莉君譯臺北市 : 原點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21.1 8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8" table:style-name="ce6">
            <text:p>1588</text:p>
          </table:table-cell>
          <table:table-cell office:value-type="string" table:style-name="ce6">
            <text:p>A2189040</text:p>
          </table:table-cell>
          <table:table-cell office:value-type="string" table:style-name="ce2">
            <text:p>畫畫的起點 : 4個簡單步驟, 25堂創意練習, 30分鐘畫出滿意作品 / 馬克.奇斯勒(Mark Kistler)著 ; 林品樺譯新北市新店區 : 木馬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1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9" table:style-name="ce6">
            <text:p>1589</text:p>
          </table:table-cell>
          <table:table-cell office:value-type="string" table:style-name="ce6">
            <text:p>A2181060</text:p>
          </table:table-cell>
          <table:table-cell office:value-type="string" table:style-name="ce2">
            <text:p>痛風&amp;高尿酸血症飲食全書 : 降低尿酸值 控制普林 / 谷口敦夫監修 ; 林仁惠譯臺北市 : 原水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34 76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0" table:style-name="ce6">
            <text:p>1590</text:p>
          </table:table-cell>
          <table:table-cell office:value-type="string" table:style-name="ce6">
            <text:p>A2176880</text:p>
          </table:table-cell>
          <table:table-cell office:value-type="string" table:style-name="ce2">
            <text:p>痠痛拉筋解剖書. 2, 運動傷害復健書 / 布萊德.華克(Brad Walker)著 ; 柯品瑄, 周傳易譯臺北市 : 橡實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6.69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1" table:style-name="ce6">
            <text:p>1591</text:p>
          </table:table-cell>
          <table:table-cell office:value-type="string" table:style-name="ce6">
            <text:p>A2636308</text:p>
          </table:table-cell>
          <table:table-cell office:value-type="string" table:style-name="ce2">
            <text:p>發炎, 並不是件壞事 : 陳俊旭博士的抗發炎. 治百病寶典 / 陳俊旭著臺北市 : 新自然主義出版 : 2016.12 五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9.3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2" table:style-name="ce6">
            <text:p>1592</text:p>
          </table:table-cell>
          <table:table-cell office:value-type="string" table:style-name="ce6">
            <text:p>A2307955</text:p>
          </table:table-cell>
          <table:table-cell office:value-type="string" table:style-name="ce2">
            <text:p>盜賊史觀下的中國 : 從劉邦、朱元璋到毛澤東的盜賊皇帝史 / 高島俊男著 ; 張佑如譯新北市新店區 : 八旗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10.4 73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3" table:style-name="ce6">
            <text:p>1593</text:p>
          </table:table-cell>
          <table:table-cell office:value-type="string" table:style-name="ce6">
            <text:p>A2181093</text:p>
          </table:table-cell>
          <table:table-cell office:value-type="string" table:style-name="ce2">
            <text:p>童話的魅力 : 我們為什麼愛上童話?從小紅帽到美女與野獸,第一本以精神分析探索童話的經典研究 / 布魯諾.貝特罕(Bruno Bettelheim)著 ; 王翎譯臺北市 : 漫遊者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15.92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4" table:style-name="ce6">
            <text:p>1594</text:p>
          </table:table-cell>
          <table:table-cell office:value-type="string" table:style-name="ce6">
            <text:p>A2176797</text:p>
          </table:table-cell>
          <table:table-cell office:value-type="string" table:style-name="ce2">
            <text:p>絕境之戰. 終部曲, 叛變 / 詹姆斯.弗雷(James Frey), 尼爾斯.詹森薛爾頓(Nils Johnson-Sheliton)著 ; 蔣慶慧譯臺北市 : 高寶出版 :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55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5" table:style-name="ce6">
            <text:p>1595</text:p>
          </table:table-cell>
          <table:table-cell office:value-type="string" table:style-name="ce6">
            <text:p>A2181189</text:p>
          </table:table-cell>
          <table:table-cell office:value-type="string" table:style-name="ce2">
            <text:p>絕對健康純天然自製果醬 / 裵弼省著 ; 王國英譯新北市新店區 : 源樺出版 : [2017.04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61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6" table:style-name="ce6">
            <text:p>1596</text:p>
          </table:table-cell>
          <table:table-cell office:value-type="string" table:style-name="ce6">
            <text:p>A2181166</text:p>
          </table:table-cell>
          <table:table-cell office:value-type="string" table:style-name="ce2">
            <text:p>給他貓下去 / 蔡有利著 ; 尹嘉玄譯新北市新店區 : 一起來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2.6 74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7" table:style-name="ce6">
            <text:p>1597</text:p>
          </table:table-cell>
          <table:table-cell office:value-type="string" table:style-name="ce6">
            <text:p>A2181114</text:p>
          </table:table-cell>
          <table:table-cell office:value-type="string" table:style-name="ce2">
            <text:p>給明天依然要上班的妳 : 掃除職場地雷,避開工作絆腳石,不受傷、不委屈、不流淚的幸福工作術 / 俞仁卿作 ; 張育菁譯臺北市 : 積木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77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8" table:style-name="ce6">
            <text:p>1598</text:p>
          </table:table-cell>
          <table:table-cell office:value-type="string" table:style-name="ce6">
            <text:p>A2306590</text:p>
          </table:table-cell>
          <table:table-cell office:value-type="string" table:style-name="ce2">
            <text:p>給社會新鮮人的10封信 / 嚴長壽等著臺北市 : 聯經,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8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9" table:style-name="ce6">
            <text:p>1599</text:p>
          </table:table-cell>
          <table:table-cell office:value-type="string" table:style-name="ce6">
            <text:p>A2306468</text:p>
          </table:table-cell>
          <table:table-cell office:value-type="string" table:style-name="ce2">
            <text:p>給柴犬Maru的悄悄話 : 只想告訴你! / 小野慎二郎著 ; 蕭辰倢譯臺北市 : 台灣東販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7.4 7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0" table:style-name="ce6">
            <text:p>1600</text:p>
          </table:table-cell>
          <table:table-cell office:value-type="string" table:style-name="ce6">
            <text:p>A2306523</text:p>
          </table:table-cell>
          <table:table-cell office:value-type="string" table:style-name="ce2">
            <text:p>給新手的20堂水彩風景寫生課 : 從樹木到全景 / 久山一枝著 ; 黃筱涵譯臺北市 : 台灣東販發行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8.4 79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1" table:style-name="ce6">
            <text:p>1601</text:p>
          </table:table-cell>
          <table:table-cell office:value-type="string" table:style-name="ce6">
            <text:p>A2636118</text:p>
          </table:table-cell>
          <table:table-cell office:value-type="string" table:style-name="ce2">
            <text:p>菜鳥跑者的七大洲馬拉松 / 方俊強(John)著新北市新店區 : 木馬出版 : 2014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9468 85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2" table:style-name="ce6">
            <text:p>1602</text:p>
          </table:table-cell>
          <table:table-cell office:value-type="string" table:style-name="ce6">
            <text:p>A2176876</text:p>
          </table:table-cell>
          <table:table-cell office:value-type="string" table:style-name="ce2">
            <text:p>菲律賓 宿霧. 長灘. 2018 : 保和. 邦佬 巴拉望 = Philippines- Cebu / Boracay : Bohol / Panglao / Palawan / 孫啟元主編香港 : 啟元社, 2017.02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9.19 83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3" table:style-name="ce6">
            <text:p>1603</text:p>
          </table:table-cell>
          <table:table-cell office:value-type="string" table:style-name="ce6">
            <text:p>A2306646</text:p>
          </table:table-cell>
          <table:table-cell office:value-type="string" table:style-name="ce2">
            <text:p>蛙類超圖鑑 : 品種、特徵、飼育知識統統告訴你 = Frogs : reptiles &amp; amphibians photo guide series / 海老沼剛著 ; 川添宣広編.攝影 ; 王怡山譯臺北市 : 臺灣東販發行 ;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88.691025 72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4" table:style-name="ce6">
            <text:p>1604</text:p>
          </table:table-cell>
          <table:table-cell office:value-type="string" table:style-name="ce6">
            <text:p>A2176910</text:p>
          </table:table-cell>
          <table:table-cell office:value-type="string" table:style-name="ce2">
            <text:p>街頭藝術浪潮 = Street art : meet art / 許雯捷著臺北市 : 原點出版 :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0.1 84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5" table:style-name="ce6">
            <text:p>1605</text:p>
          </table:table-cell>
          <table:table-cell office:value-type="string" table:style-name="ce6">
            <text:p>A2181036</text:p>
          </table:table-cell>
          <table:table-cell office:value-type="string" table:style-name="ce2">
            <text:p>詐騙心理學 : 破解邪教團體、詐騙犯慣用的心理技巧 / Bridie著 ; 衛宮紘譯新北市新店區 : 世潮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5.8 79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6" table:style-name="ce6">
            <text:p>1606</text:p>
          </table:table-cell>
          <table:table-cell office:value-type="string" table:style-name="ce6">
            <text:p>A2176742</text:p>
          </table:table-cell>
          <table:table-cell office:value-type="string" table:style-name="ce2">
            <text:p>詞在有意思. 1, 露馬腳, 皇后不能說的祕密! / 周姚萍著臺北市 : 五南,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02.18 865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7" table:style-name="ce6">
            <text:p>1607</text:p>
          </table:table-cell>
          <table:table-cell office:value-type="string" table:style-name="ce6">
            <text:p>A2181152</text:p>
          </table:table-cell>
          <table:table-cell office:value-type="string" table:style-name="ce2">
            <text:p>貼心 : 京都藝妓傳承300年的服務智慧 / 岩瀨奈津代著 ; 陳芊妤譯臺北市 : 上奇, 2016.10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7 75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8" table:style-name="ce6">
            <text:p>1608</text:p>
          </table:table-cell>
          <table:table-cell office:value-type="string" table:style-name="ce6">
            <text:p>A2595991</text:p>
          </table:table-cell>
          <table:table-cell office:value-type="string" table:style-name="ce2">
            <text:p>貿易大歷史 : 貿易如何形塑世界, 從石器時代到數位時代, 跨越人類五千年的貿易之旅 / 威廉.伯恩斯坦(William J. Bernstein)著 ; 潘勛譯新北市新店區 : 大牌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8.09 86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9" table:style-name="ce6">
            <text:p>1609</text:p>
          </table:table-cell>
          <table:table-cell office:value-type="string" table:style-name="ce6">
            <text:p>A2181023</text:p>
          </table:table-cell>
          <table:table-cell office:value-type="string" table:style-name="ce2">
            <text:p>超Q脆皮泡泡歐芙59款 : 免發酵 x 易上手 x 多變化 / 上田まり子著 ; 劉詠綾譯臺北市 : 台灣東販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0" table:style-name="ce6">
            <text:p>1610</text:p>
          </table:table-cell>
          <table:table-cell office:value-type="string" table:style-name="ce6">
            <text:p>A2189032</text:p>
          </table:table-cell>
          <table:table-cell office:value-type="string" table:style-name="ce2">
            <text:p>超工業時代 : 工業、服務業的下一步 : 全球價值鏈如何革命性重組, 催生前所未見的經濟地理藍圖 / 皮耶.維勒茲(Pierre Veltz)著 ; 林詠心譯臺北市 : 臉譜, 城邦, 2018.03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3.1 8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1" table:style-name="ce6">
            <text:p>1611</text:p>
          </table:table-cell>
          <table:table-cell office:value-type="string" table:style-name="ce6">
            <text:p>A2306878</text:p>
          </table:table-cell>
          <table:table-cell office:value-type="string" table:style-name="ce2">
            <text:p>超仿真可愛黏土多肉、花草小物 / ゆげ, きたのこ著 ; 安珀譯臺北市 : 台灣東販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9.6 7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2" table:style-name="ce6">
            <text:p>1612</text:p>
          </table:table-cell>
          <table:table-cell office:value-type="string" table:style-name="ce6">
            <text:p>A2306451</text:p>
          </table:table-cell>
          <table:table-cell office:value-type="string" table:style-name="ce2">
            <text:p>超好賣的文案銷售術 : 洞悉消費心理 業務行銷、社群小編、網路寫手必備的銷售寫作指南 / 安迪.麥斯蘭(Andy Maslen)著 ; 劉復苓譯臺北市 : 經濟新潮社出版 : 2017.04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5 83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3" table:style-name="ce6">
            <text:p>1613</text:p>
          </table:table-cell>
          <table:table-cell office:value-type="string" table:style-name="ce6">
            <text:p>A2306440</text:p>
          </table:table-cell>
          <table:table-cell office:value-type="string" table:style-name="ce2">
            <text:p>超好懂商業入門生產管理 = Production control / 田中一成著 ; 岡本圭一郎繪 ; 李璦祺譯臺北市 : 台灣東販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5 75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4" table:style-name="ce6">
            <text:p>1614</text:p>
          </table:table-cell>
          <table:table-cell office:value-type="string" table:style-name="ce6">
            <text:p>A2176694</text:p>
          </table:table-cell>
          <table:table-cell office:value-type="string" table:style-name="ce2">
            <text:p>超好懂商業入門品質管制 = Quality control / 山田正美, 諸橋勝榮, 吉崎茂夫著 ; 加藤由梨繪 ; 鄭翠婷譯臺北市 : 台灣東販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56 7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5" table:style-name="ce6">
            <text:p>1615</text:p>
          </table:table-cell>
          <table:table-cell office:value-type="string" table:style-name="ce6">
            <text:p>A2176938</text:p>
          </table:table-cell>
          <table:table-cell office:value-type="string" table:style-name="ce2">
            <text:p>超好懂商業入門簡報技巧 = Effective presention / 山田進一著 ; Hayamisouken繪 ; 林琬清譯臺北市 : 台灣東販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6 76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6" table:style-name="ce6">
            <text:p>1616</text:p>
          </table:table-cell>
          <table:table-cell office:value-type="string" table:style-name="ce6">
            <text:p>A2307989</text:p>
          </table:table-cell>
          <table:table-cell office:value-type="string" table:style-name="ce2">
            <text:p>超完美食譜 : 一本紮實傳授「經驗」與「步驟」的義大利料理大全 / 落合務著 ; 王慧娥譯臺北市 : 八方出版 ;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2 7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7" table:style-name="ce6">
            <text:p>1617</text:p>
          </table:table-cell>
          <table:table-cell office:value-type="string" table:style-name="ce6">
            <text:p>A2595718</text:p>
          </table:table-cell>
          <table:table-cell office:value-type="string" table:style-name="ce2">
            <text:p>超級智能時代 : 智慧革命中, 前2%的人掌握世界, 其餘98%將被淘汰 / 吳軍著臺北市 : 高寶出版 : 2016.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415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8" table:style-name="ce6">
            <text:p>1618</text:p>
          </table:table-cell>
          <table:table-cell office:value-type="string" table:style-name="ce6">
            <text:p>A2306577</text:p>
          </table:table-cell>
          <table:table-cell office:value-type="string" table:style-name="ce2">
            <text:p>超基因讓你不生病 : 遺傳醫學的新希望 / 狄帕克.喬布拉(Deepak Chopra), 魯道夫.譚茲(Rudolph E.Tanzi)著 ; 駱香潔譯臺北市 : 橡實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8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9" table:style-name="ce6">
            <text:p>1619</text:p>
          </table:table-cell>
          <table:table-cell office:value-type="string" table:style-name="ce6">
            <text:p>A2306584</text:p>
          </table:table-cell>
          <table:table-cell office:value-type="string" table:style-name="ce2">
            <text:p>超強未來父母手冊 : 3 教育大未來你不能不知道的11個教養觀念與作法 <text:s/>/ 徐宏義, 羅曼如著 臺北市 : 商周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52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0" table:style-name="ce6">
            <text:p>1620</text:p>
          </table:table-cell>
          <table:table-cell office:value-type="string" table:style-name="ce6">
            <text:p>A2176724</text:p>
          </table:table-cell>
          <table:table-cell office:value-type="string" table:style-name="ce2">
            <text:p>超越麥克風的影響力 : 表達藝術與全方位主持實戰技巧 / 陳凱倫著臺北市 : 商周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32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1" table:style-name="ce6">
            <text:p>1621</text:p>
          </table:table-cell>
          <table:table-cell office:value-type="string" table:style-name="ce6">
            <text:p>A2595986</text:p>
          </table:table-cell>
          <table:table-cell office:value-type="string" table:style-name="ce2">
            <text:p>超逼真! 色鉛筆寫實技法 : 色鉛筆專家林亮太教你畫出栩栩如生的風景 / 林亮太著 ; 劉蕙瑜譯新北市中和區 : 瑞昇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8.2 7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2" table:style-name="ce6">
            <text:p>1622</text:p>
          </table:table-cell>
          <table:table-cell office:value-type="string" table:style-name="ce6">
            <text:p>A2636152</text:p>
          </table:table-cell>
          <table:table-cell office:value-type="string" table:style-name="ce2">
            <text:p>超漫遊大阪/ TAC出版編集部著 ; 蕭雲菁譯臺北市 : 臺灣東販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419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3" table:style-name="ce6">
            <text:p>1623</text:p>
          </table:table-cell>
          <table:table-cell office:value-type="string" table:style-name="ce6">
            <text:p>A2306452</text:p>
          </table:table-cell>
          <table:table-cell office:value-type="string" table:style-name="ce2">
            <text:p>超領導心理學 : 從心開始, 當一個99%部屬都愛戴的領導者 = The most important work of leader / 守屋智敬著 ; 王美娟譯臺北市 : 台灣東販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2 72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4" table:style-name="ce6">
            <text:p>1624</text:p>
          </table:table-cell>
          <table:table-cell office:value-type="string" table:style-name="ce6">
            <text:p>A2662894</text:p>
          </table:table-cell>
          <table:table-cell office:value-type="string" table:style-name="ce2">
            <text:p>超激瘦推脂 / 中島絹代著 ; 吳蜜譯新北市新店區 : 人類智庫數位科技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5.2 7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5" table:style-name="ce6">
            <text:p>1625</text:p>
          </table:table-cell>
          <table:table-cell office:value-type="string" table:style-name="ce6">
            <text:p>A2181027</text:p>
          </table:table-cell>
          <table:table-cell office:value-type="string" table:style-name="ce2">
            <text:p>超療癒! 多肉植物十二卷屬212品種圖鑑 x 絕對不失敗植栽法 / 林雅彦作 ; 梅應琪譯臺北市 : 臺灣東販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5.48 7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6" table:style-name="ce6">
            <text:p>1626</text:p>
          </table:table-cell>
          <table:table-cell office:value-type="string" table:style-name="ce6">
            <text:p>A2176961</text:p>
          </table:table-cell>
          <table:table-cell office:value-type="string" table:style-name="ce2">
            <text:p>超譯鼠輩哲學. 2, 每天都是天下太平 / 佐藤公亮著 ; 楊鈺儀譯新北市新店區 : 世茂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679 764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7" table:style-name="ce6">
            <text:p>1627</text:p>
          </table:table-cell>
          <table:table-cell office:value-type="string" table:style-name="ce6">
            <text:p>A2176955</text:p>
          </table:table-cell>
          <table:table-cell office:value-type="string" table:style-name="ce2">
            <text:p>超譯韓非子 : 幫你是為了黑你 / 永井義男著 ; 邱心柔譯新北市新店區 : 世潮,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21.677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8" table:style-name="ce6">
            <text:p>1628</text:p>
          </table:table-cell>
          <table:table-cell office:value-type="string" table:style-name="ce6">
            <text:p>A2181199</text:p>
          </table:table-cell>
          <table:table-cell office:value-type="string" table:style-name="ce2">
            <text:p>跑出全世界的人 : Nike創辦人菲爾.奈特 夢想路上的勇氣與初心 / 菲爾.奈特(Phil Knight)著 ; 鍾玉玨等譯臺北市 : 商業周刊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79.2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9" table:style-name="ce6">
            <text:p>1629</text:p>
          </table:table-cell>
          <table:table-cell office:value-type="string" table:style-name="ce6">
            <text:p>A2181085</text:p>
          </table:table-cell>
          <table:table-cell office:value-type="string" table:style-name="ce2">
            <text:p>跑步訓練的科學 / 金哲彥編著 ; 衛宮紘譯新北市新店區 : 世茂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9468 76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0" table:style-name="ce6">
            <text:p>1630</text:p>
          </table:table-cell>
          <table:table-cell office:value-type="string" table:style-name="ce6">
            <text:p>A2595796</text:p>
          </table:table-cell>
          <table:table-cell office:value-type="string" table:style-name="ce2">
            <text:p>跑對方向, 比跑的速度更重要 / 何權峰著臺北市 : 高寶國際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1" table:style-name="ce6">
            <text:p>1631</text:p>
          </table:table-cell>
          <table:table-cell office:value-type="string" table:style-name="ce6">
            <text:p>A2636114</text:p>
          </table:table-cell>
          <table:table-cell office:value-type="string" table:style-name="ce2">
            <text:p>鄂圖曼帝國的殞落 : 第一次世界大戰在中東 / 尤金.羅根(Eugene Rogan)著 ; 何修瑜譯臺北市 : 貓頭鷹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0.22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2" table:style-name="ce6">
            <text:p>1632</text:p>
          </table:table-cell>
          <table:table-cell office:value-type="string" table:style-name="ce6">
            <text:p>A2181150</text:p>
          </table:table-cell>
          <table:table-cell office:value-type="string" table:style-name="ce2">
            <text:p>鄉民公審 : 群眾力量, 是正義還是霸凌? / 強.朗森(Jon Ronson)著 ; 戴至中譯臺北市 : 商業周刊出版 ;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415 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3" table:style-name="ce6">
            <text:p>1633</text:p>
          </table:table-cell>
          <table:table-cell office:value-type="string" table:style-name="ce6">
            <text:p>A2307808</text:p>
          </table:table-cell>
          <table:table-cell office:value-type="string" table:style-name="ce2">
            <text:p>鈔票的藝術 : 走進美學與人文的祕密花園 / 莊銘國, 呂松穎編著臺北市 : 五南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1.5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4" table:style-name="ce6">
            <text:p>1634</text:p>
          </table:table-cell>
          <table:table-cell office:value-type="string" table:style-name="ce6">
            <text:p>A2176892</text:p>
          </table:table-cell>
          <table:table-cell office:value-type="string" table:style-name="ce2">
            <text:p>開始越野跑 : 挑戰山徑溪流, 越野裝配與訓練一步到位 / 曾尉傑著臺北市 : 漫遊者文化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9464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5" table:style-name="ce6">
            <text:p>1635</text:p>
          </table:table-cell>
          <table:table-cell office:value-type="string" table:style-name="ce6">
            <text:p>A2662852</text:p>
          </table:table-cell>
          <table:table-cell office:value-type="string" table:style-name="ce2">
            <text:p>開放的心 / 埃利.維瑟爾(Elie Wiesel)文 ; 沈台訓譯臺北市 : 商周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4.28 8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6" table:style-name="ce6">
            <text:p>1636</text:p>
          </table:table-cell>
          <table:table-cell office:value-type="string" table:style-name="ce6">
            <text:p>A2636291</text:p>
          </table:table-cell>
          <table:table-cell office:value-type="string" table:style-name="ce2">
            <text:p>陽臺種菜 / 主婦之友社編 ; 陳彥丞譯新北市新店區 : 人類智庫數位科技出版 : 201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5.2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7" table:style-name="ce6">
            <text:p>1637</text:p>
          </table:table-cell>
          <table:table-cell office:value-type="string" table:style-name="ce6">
            <text:p>A2176925</text:p>
          </table:table-cell>
          <table:table-cell office:value-type="string" table:style-name="ce2">
            <text:p>飲食宜忌大百科 / 鄭金寶作新北市新店區 : 人類智庫數位科技出版 :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1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8" table:style-name="ce6">
            <text:p>1638</text:p>
          </table:table-cell>
          <table:table-cell office:value-type="string" table:style-name="ce6">
            <text:p>A2307830</text:p>
          </table:table-cell>
          <table:table-cell office:value-type="string" table:style-name="ce2">
            <text:p>馭光者. 1, 黑稜鏡 / 布蘭特.威克斯(Brent Weeks)著 ; 戚建邦譯臺北市 : 蓋亞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9" table:style-name="ce6">
            <text:p>1639</text:p>
          </table:table-cell>
          <table:table-cell office:value-type="string" table:style-name="ce6">
            <text:p>A2307984</text:p>
          </table:table-cell>
          <table:table-cell office:value-type="string" table:style-name="ce2">
            <text:p>黃金配方烘焙術 : 100道餅乾、蛋糕、塔派、麵包、煎餅、布丁、奶酪、糕餅粿餃點心、饅頭包子全圖解終極工法大全 / 陳佳琪作 ; 張普瑞攝影臺北市 : 墨刻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0" table:style-name="ce6">
            <text:p>1640</text:p>
          </table:table-cell>
          <table:table-cell office:value-type="string" table:style-name="ce6">
            <text:p>A2176746</text:p>
          </table:table-cell>
          <table:table-cell office:value-type="string" table:style-name="ce2">
            <text:p>黃帝內經漢方保養祕笈 / 范海燕, 魏定基作新北市新店區 : 人類智庫數位科技出版 : 2016.09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11 86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1" table:style-name="ce6">
            <text:p>1641</text:p>
          </table:table-cell>
          <table:table-cell office:value-type="string" table:style-name="ce6">
            <text:p>A2306599</text:p>
          </table:table-cell>
          <table:table-cell office:value-type="string" table:style-name="ce2">
            <text:p>黑天鵝經營學 : 顛覆常識, 破解商業世界的異常成功個案 / 井上達彥著 ; 梁世英譯臺北市 : 經濟新潮社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1 75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2" table:style-name="ce6">
            <text:p>1642</text:p>
          </table:table-cell>
          <table:table-cell office:value-type="string" table:style-name="ce6">
            <text:p>A2595749</text:p>
          </table:table-cell>
          <table:table-cell office:value-type="string" table:style-name="ce2">
            <text:p>黑水燈塔船 / 柯姆.托賓(Colm Tóibín)著 ; 李淑珺譯臺北市 : 時報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7 8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3" table:style-name="ce6">
            <text:p>1643</text:p>
          </table:table-cell>
          <table:table-cell office:value-type="string" table:style-name="ce6">
            <text:p>A2306879</text:p>
          </table:table-cell>
          <table:table-cell office:value-type="string" table:style-name="ce2">
            <text:p>黑豆簡單吃, 瘦出好體質 / 吳倨作新北市新店區 : 世茂,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1 8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4" table:style-name="ce6">
            <text:p>1644</text:p>
          </table:table-cell>
          <table:table-cell office:value-type="string" table:style-name="ce6">
            <text:p>A2181225</text:p>
          </table:table-cell>
          <table:table-cell office:value-type="string" table:style-name="ce2">
            <text:p>黑寡婦. 2, 赤色復仇 / 瑪格麗特.史托爾(Margaret Stohl)著 ; 彭臨桂譯臺北市 : 奇幻基地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85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5" table:style-name="ce6">
            <text:p>1645</text:p>
          </table:table-cell>
          <table:table-cell office:value-type="string" table:style-name="ce6">
            <text:p>A2306583</text:p>
          </table:table-cell>
          <table:table-cell office:value-type="string" table:style-name="ce2">
            <text:p>黑膠唱片數位化 : 保留記憶中的動人美樂 / 藤本健, 大坪知樹著 ; 蕭雲菁譯臺北市 : 台灣東販發行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48.683029 74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6" table:style-name="ce6">
            <text:p>1646</text:p>
          </table:table-cell>
          <table:table-cell office:value-type="string" table:style-name="ce6">
            <text:p>A2306478</text:p>
          </table:table-cell>
          <table:table-cell office:value-type="string" table:style-name="ce2">
            <text:p>塑身女王趙英善 : 韓國最強童顏美肌魔女的美體訓練祕笈 / 趙英善著 ; 黃子玲譯臺北市 : 布克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5.2 74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7" table:style-name="ce6">
            <text:p>1647</text:p>
          </table:table-cell>
          <table:table-cell office:value-type="string" table:style-name="ce6">
            <text:p>A2662841</text:p>
          </table:table-cell>
          <table:table-cell office:value-type="string" table:style-name="ce2">
            <text:p>塞納河畔第二十九號座席 : 法蘭西學術院與法國四百年史 / 阿敏.馬盧夫(Amin Maalouf)著 ; 賴姵瑜, 吳宗遠譯臺北市 : 商周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2.1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8" table:style-name="ce6">
            <text:p>1648</text:p>
          </table:table-cell>
          <table:table-cell office:value-type="string" table:style-name="ce6">
            <text:p>A2662999</text:p>
          </table:table-cell>
          <table:table-cell office:value-type="string" table:style-name="ce2">
            <text:p>奧格拉斯之槍. I, 女神亂世 = Sniper of Aogelasi / 草子信著 ; arico繪臺北市 : 三日月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64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9" table:style-name="ce6">
            <text:p>1649</text:p>
          </table:table-cell>
          <table:table-cell office:value-type="string" table:style-name="ce6">
            <text:p>A2306977</text:p>
          </table:table-cell>
          <table:table-cell office:value-type="string" table:style-name="ce2">
            <text:p>奧格拉斯之槍. III, 武器秘辛 = Sniper of Aogelasi / 草子信著 ; arico繪臺北市 : 三日月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64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0" table:style-name="ce6">
            <text:p>1650</text:p>
          </table:table-cell>
          <table:table-cell office:value-type="string" table:style-name="ce6">
            <text:p>A2636253</text:p>
          </table:table-cell>
          <table:table-cell office:value-type="string" table:style-name="ce2">
            <text:p>奧格拉斯之槍. IV, 遊戲製作 = Sniper of Aogelasi / 草子信著 ; Arico繪臺北市 : 三日月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646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1" table:style-name="ce6">
            <text:p>1651</text:p>
          </table:table-cell>
          <table:table-cell office:value-type="string" table:style-name="ce6">
            <text:p>A2306783</text:p>
          </table:table-cell>
          <table:table-cell office:value-type="string" table:style-name="ce2">
            <text:p>奧塞美術館必看的100幅畫 / 金榮淑作 ; 陳郁昕譯臺北市 : 商業周刊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06.8 7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2" table:style-name="ce6">
            <text:p>1652</text:p>
          </table:table-cell>
          <table:table-cell office:value-type="string" table:style-name="ce6">
            <text:p>A2307964</text:p>
          </table:table-cell>
          <table:table-cell office:value-type="string" table:style-name="ce2">
            <text:p>媽媽我好想妳 : 給病人與家人的關懷手記 = I miss you mommy! : a caring handbook for patients and families / 財團法人亞太心理腫瘤學交流基金會編著 ; 賈舒叡繪臺北市 : 博思智庫, 2017.05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5 84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3" table:style-name="ce6">
            <text:p>1653</text:p>
          </table:table-cell>
          <table:table-cell office:value-type="string" table:style-name="ce6">
            <text:p>A2636064</text:p>
          </table:table-cell>
          <table:table-cell office:value-type="string" table:style-name="ce2">
            <text:p>媽媽的逆襲 : 殘酷而又燦爛的苦情主婦奮鬥記 / 格倫儂.道爾.梅爾頓(Glennon Doyle Melton)著 ; 徐力為譯臺北市 : 時報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5.28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4" table:style-name="ce6">
            <text:p>1654</text:p>
          </table:table-cell>
          <table:table-cell office:value-type="string" table:style-name="ce6">
            <text:p>A2636003</text:p>
          </table:table-cell>
          <table:table-cell office:value-type="string" table:style-name="ce2">
            <text:p>媽媽很有事 : 專家出馬! 解決媽媽育兒.教養.身心大小事 / 東森超視作臺北市 : 三采, 2016.08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9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5" table:style-name="ce6">
            <text:p>1655</text:p>
          </table:table-cell>
          <table:table-cell office:value-type="string" table:style-name="ce6">
            <text:p>A2181012</text:p>
          </table:table-cell>
          <table:table-cell office:value-type="string" table:style-name="ce2">
            <text:p>媽媽就是女主角 我用相片說故事 : 小學生也能輕鬆上手的敘事攝影課 / 張天雄著 ; 彬林新二代, 公益藝術家協會攝影新北市汐止區 : 聯經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2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6" table:style-name="ce6">
            <text:p>1656</text:p>
          </table:table-cell>
          <table:table-cell office:value-type="string" table:style-name="ce6">
            <text:p>A2662919</text:p>
          </table:table-cell>
          <table:table-cell office:value-type="string" table:style-name="ce2">
            <text:p>微破壞 : 梅約設計思考法的轉型式創新 / 尼可拉斯.拉魯索(Nicholas LaRusso), 芭芭拉.斯珀里爾(Barbara Spurrier), 吉安里科.法魯吉亞(Gianrico Farrugia)著 ; 台大智慧生活科技整合與創新研究中心譯臺北市 : 麥格羅. 希爾出版 ;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2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7" table:style-name="ce6">
            <text:p>1657</text:p>
          </table:table-cell>
          <table:table-cell office:value-type="string" table:style-name="ce6">
            <text:p>A2662950</text:p>
          </table:table-cell>
          <table:table-cell office:value-type="string" table:style-name="ce2">
            <text:p>微奢華迷你法式鹹塔50款 : 1種模型 x 4個步驟 x 百變配料 / 森崎繭香著 ; 陳凱綺譯臺北市 : 台灣東販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8" table:style-name="ce6">
            <text:p>1658</text:p>
          </table:table-cell>
          <table:table-cell office:value-type="string" table:style-name="ce6">
            <text:p>A2636248</text:p>
          </table:table-cell>
          <table:table-cell office:value-type="string" table:style-name="ce2">
            <text:p>微電影製作與行銷這檔事 : 從日本成功案例學習YouTube活用法和影片製作法 / 家子史穗, 千崎達也著 ; 劉秀群譯新北市汐止區 : 博誌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87.4 76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9" table:style-name="ce6">
            <text:p>1659</text:p>
          </table:table-cell>
          <table:table-cell office:value-type="string" table:style-name="ce6">
            <text:p>A2306891</text:p>
          </table:table-cell>
          <table:table-cell office:value-type="string" table:style-name="ce2">
            <text:p>微調一下!你也能是職場人才 : 日本權威醫師教你掌控自律神經,打造理想人生 / 小林弘幸作 ; 黃玉寧譯臺北市 : 臺灣角川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74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0" table:style-name="ce6">
            <text:p>1660</text:p>
          </table:table-cell>
          <table:table-cell office:value-type="string" table:style-name="ce6">
            <text:p>A2306504</text:p>
          </table:table-cell>
          <table:table-cell office:value-type="string" table:style-name="ce2">
            <text:p>愈睡愈成功 : 揮別疲憊的生活, 從充足睡眠開啟自信人生 = The sleep revolution : transforming your life, one night at a time / 雅莉安娜.赫芬頓(Arianna Huffington)著 ; 洪慧芳譯臺北市 : 城邦, 商周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77 84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1" table:style-name="ce6">
            <text:p>1661</text:p>
          </table:table-cell>
          <table:table-cell office:value-type="string" table:style-name="ce6">
            <text:p>A2306620</text:p>
          </table:table-cell>
          <table:table-cell office:value-type="string" table:style-name="ce2">
            <text:p>意外的國度 : 蔣介石.美國.與近代台灣的形塑 / 林孝庭著 ; 黃中憲譯新北市新店區 : 遠足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29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2" table:style-name="ce6">
            <text:p>1662</text:p>
          </table:table-cell>
          <table:table-cell office:value-type="string" table:style-name="ce6">
            <text:p>A2176868</text:p>
          </table:table-cell>
          <table:table-cell office:value-type="string" table:style-name="ce2">
            <text:p>愚行錄 / 貫井德郎著 ; 劉姿君譯臺北市 : 獨步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3" table:style-name="ce6">
            <text:p>1663</text:p>
          </table:table-cell>
          <table:table-cell office:value-type="string" table:style-name="ce6">
            <text:p>A2306957</text:p>
          </table:table-cell>
          <table:table-cell office:value-type="string" table:style-name="ce2">
            <text:p>愛上工作 : 讓你找回奮鬥熱情與生存價值的職場心理學 / 加藤諦三著 ; 林琬清譯臺北市 : 台灣東販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4" table:style-name="ce6">
            <text:p>1664</text:p>
          </table:table-cell>
          <table:table-cell office:value-type="string" table:style-name="ce6">
            <text:p>A2306950</text:p>
          </table:table-cell>
          <table:table-cell office:value-type="string" table:style-name="ce2">
            <text:p>愛上日本香 : 享受日式香氣生活的第一步 / 吉田揚子插圖.文字 ; 加藤新攝影 ; 謝濱安譯新北市新店區 : 自由之丘出版 :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73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5" table:style-name="ce6">
            <text:p>1665</text:p>
          </table:table-cell>
          <table:table-cell office:value-type="string" table:style-name="ce6">
            <text:p>A2636181</text:p>
          </table:table-cell>
          <table:table-cell office:value-type="string" table:style-name="ce2">
            <text:p>愛不釋手! 甜點立體造型手工皂 / 小坂由貴子著 ; 張雅婷譯臺北市 : 迪藤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66.4 7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6" table:style-name="ce6">
            <text:p>1666</text:p>
          </table:table-cell>
          <table:table-cell office:value-type="string" table:style-name="ce6">
            <text:p>A2306450</text:p>
          </table:table-cell>
          <table:table-cell office:value-type="string" table:style-name="ce2">
            <text:p>愛奶奶爺爺的方法 : 「照護專家」分享讓老人家開心生活的祕訣 / 三好春樹著 ; 邱香凝譯臺北市 : 經濟新潮社出版 :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85 7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7" table:style-name="ce6">
            <text:p>1667</text:p>
          </table:table-cell>
          <table:table-cell office:value-type="string" table:style-name="ce6">
            <text:p>A2307956</text:p>
          </table:table-cell>
          <table:table-cell office:value-type="string" table:style-name="ce2">
            <text:p>愛恨, 鏡像雙生的情感 / 毛姆, 雨果, 珍.奧斯汀等著 ; 王凌緯譯新北市新店區 : 八旗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13.6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8" table:style-name="ce6">
            <text:p>1668</text:p>
          </table:table-cell>
          <table:table-cell office:value-type="string" table:style-name="ce6">
            <text:p>A2306949</text:p>
          </table:table-cell>
          <table:table-cell office:value-type="string" table:style-name="ce2">
            <text:p>愛與熱情的網球史 : 從布爾喬亞的花園派對到大滿貫頂尖對決 / 伊莉莎白.威爾森(Elizabeth Wilson)著 ; 鍾玉玨譯新北市新店區 : 木馬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953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9" table:style-name="ce6">
            <text:p>1669</text:p>
          </table:table-cell>
          <table:table-cell office:value-type="string" table:style-name="ce6">
            <text:p>A2595732</text:p>
          </table:table-cell>
          <table:table-cell office:value-type="string" table:style-name="ce2">
            <text:p>搭下一班巴士離開 / 勞倫斯.卜洛克(Lawrence Block)著 ; 劉麗貞譯臺北市 : 臉譜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4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0" table:style-name="ce6">
            <text:p>1670</text:p>
          </table:table-cell>
          <table:table-cell office:value-type="string" table:style-name="ce6">
            <text:p>A2176689</text:p>
          </table:table-cell>
          <table:table-cell office:value-type="string" table:style-name="ce2">
            <text:p>搭新幹線遊日本名城 : 探訪關東到九州25座古城, 掌握築城工事、歷史軼聞、最佳欣賞點 / 加唐亞紀著 ; 思謐嘉譯臺北市 : 日月出版 ;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9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1" table:style-name="ce6">
            <text:p>1671</text:p>
          </table:table-cell>
          <table:table-cell office:value-type="string" table:style-name="ce6">
            <text:p>A2176720</text:p>
          </table:table-cell>
          <table:table-cell office:value-type="string" table:style-name="ce2">
            <text:p>新手必學!只用平底鍋, 3步驟學會101道日式家常菜 : 一鍋到底, 輕鬆快速搞定少油無負擔、簡單又健康的超好吃料理 = Jacko's frying pan cookbook / 蔣偉文, 潘盟仁作臺北市 : 日日幸福出版 ;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2" table:style-name="ce6">
            <text:p>1672</text:p>
          </table:table-cell>
          <table:table-cell office:value-type="string" table:style-name="ce6">
            <text:p>A2595817</text:p>
          </table:table-cell>
          <table:table-cell office:value-type="string" table:style-name="ce2">
            <text:p>新手素描完全指南 / 3Dtotal Publishing原著 ; 張雅芳譯臺北市 : 碁峰資訊,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16 87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3" table:style-name="ce6">
            <text:p>1673</text:p>
          </table:table-cell>
          <table:table-cell office:value-type="string" table:style-name="ce6">
            <text:p>A2176945</text:p>
          </table:table-cell>
          <table:table-cell office:value-type="string" table:style-name="ce2">
            <text:p>新月集 <text:s/>/ 泰戈爾(RabindranTagore)著 ; 鄭振鐸譯臺北市 : 笛藤, 2017.11 初版 / 中英對照雙語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7.5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4" table:style-name="ce6">
            <text:p>1674</text:p>
          </table:table-cell>
          <table:table-cell office:value-type="string" table:style-name="ce6">
            <text:p>A2181059</text:p>
          </table:table-cell>
          <table:table-cell office:value-type="string" table:style-name="ce2">
            <text:p>新味覺饗宴!創意主廚的獨門肉料理 / 横田渉著 ; 喻慧芯譯臺北市 : 台灣東販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2 7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5" table:style-name="ce6">
            <text:p>1675</text:p>
          </table:table-cell>
          <table:table-cell office:value-type="string" table:style-name="ce6">
            <text:p>A2595700</text:p>
          </table:table-cell>
          <table:table-cell office:value-type="string" table:style-name="ce2">
            <text:p>新東協新思路 : 啟動未來經濟引擎的關鍵 / 菲利普.科特勒(Philip Kotler), 陳就學, 許丁宦著 ; 任立中, 曾光華譯臺北市 : 麥格羅希爾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8.538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6" table:style-name="ce6">
            <text:p>1676</text:p>
          </table:table-cell>
          <table:table-cell office:value-type="string" table:style-name="ce6">
            <text:p>A2306522</text:p>
          </table:table-cell>
          <table:table-cell office:value-type="string" table:style-name="ce2">
            <text:p>新食感 x 新享受!挑逗味蕾的法式烘餅54款 / 渡邊麻紀著 ; 陳凱綺譯臺北市 : 台灣東販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6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7" table:style-name="ce6">
            <text:p>1677</text:p>
          </table:table-cell>
          <table:table-cell office:value-type="string" table:style-name="ce6">
            <text:p>A2662943</text:p>
          </table:table-cell>
          <table:table-cell office:value-type="string" table:style-name="ce2">
            <text:p>新發現!天然蔬果泥幻彩手工甜點 : 一次學會好吃又好看的蛋糕 / 餅乾 / 糖果 / 和菓子 / 中式點心與甜品 / 爐卡斯著 ; 周禎和攝影臺北市 : 日日幸福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3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8" table:style-name="ce6">
            <text:p>1678</text:p>
          </table:table-cell>
          <table:table-cell office:value-type="string" table:style-name="ce6">
            <text:p>A2306422</text:p>
          </table:table-cell>
          <table:table-cell office:value-type="string" table:style-name="ce2">
            <text:p>新聞, 在轉捩點上 : 數位時代的新聞轉型與聚會 = News / 林照真著臺北市 : 聯經出版 ;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97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9" table:style-name="ce6">
            <text:p>1679</text:p>
          </table:table-cell>
          <table:table-cell office:value-type="string" table:style-name="ce6">
            <text:p>A2306685</text:p>
          </table:table-cell>
          <table:table-cell office:value-type="string" table:style-name="ce2">
            <text:p>新選組巡禮之旅 : 走訪與隊士們淵源深厚的屯所、寺社、古戰場、墓地 / 歷史魂編輯部編 ; 陳心慧譯新北市新店區 : 遠足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269 74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0" table:style-name="ce6">
            <text:p>1680</text:p>
          </table:table-cell>
          <table:table-cell office:value-type="string" table:style-name="ce6">
            <text:p>A2306662</text:p>
          </table:table-cell>
          <table:table-cell office:value-type="string" table:style-name="ce2">
            <text:p>新鮮蔬果泥排毒又瘦身 : 14天輕鬆瘦4公斤 / 鈴木亞沙美著 ; 高詹燦, 郭欣惠譯新北市新店區 : 人類智庫數位科技出版 : 2014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14 75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1" table:style-name="ce6">
            <text:p>1681</text:p>
          </table:table-cell>
          <table:table-cell office:value-type="string" table:style-name="ce6">
            <text:p>A2306793</text:p>
          </table:table-cell>
          <table:table-cell office:value-type="string" table:style-name="ce2">
            <text:p>新譯文學鬼才芥川龍之介悟覺人性 : 從&lt;老年&gt;到&lt;河童&gt;, 十則短篇揪住生命的複雜與矛盾。 / 芥川龍之介作 ; 侯詠馨譯新北市新店區 : 紅通通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6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2" table:style-name="ce6">
            <text:p>1682</text:p>
          </table:table-cell>
          <table:table-cell office:value-type="string" table:style-name="ce6">
            <text:p>A2636033</text:p>
          </table:table-cell>
          <table:table-cell office:value-type="string" table:style-name="ce2">
            <text:p>新譯無賴太宰治生而為人的浪漫 : 收錄最青春熱血的&lt;跑吧! 梅洛斯&gt;等6篇小小說 / 太宰治作 ; 黃友玫譯新北市新店區 : 紅通通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3" table:style-name="ce6">
            <text:p>1683</text:p>
          </table:table-cell>
          <table:table-cell office:value-type="string" table:style-name="ce6">
            <text:p>A2636097</text:p>
          </table:table-cell>
          <table:table-cell office:value-type="string" table:style-name="ce2">
            <text:p>暗示療法的奇蹟 : 一種喚醒你內在身心療癒的力量,效果非常驚人! / 愛彌爾.庫埃(Emile Coue)著 ; 陳昭如譯臺北市 : 柿子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5.8 8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4" table:style-name="ce6">
            <text:p>1684</text:p>
          </table:table-cell>
          <table:table-cell office:value-type="string" table:style-name="ce6">
            <text:p>A2595702</text:p>
          </table:table-cell>
          <table:table-cell office:value-type="string" table:style-name="ce2">
            <text:p>楓糖糕點大全 / 小田忠信, 佐藤みずほ著 ; 徐瑜芳譯臺北市 : 台灣東販發行 ;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5" table:style-name="ce6">
            <text:p>1685</text:p>
          </table:table-cell>
          <table:table-cell office:value-type="string" table:style-name="ce6">
            <text:p>A2595957</text:p>
          </table:table-cell>
          <table:table-cell office:value-type="string" table:style-name="ce2">
            <text:p>極上京都.御三家 : 古都の究極生活美學之旅 = Kyoto Gosannke / 黃宏輝著臺北市 : 原點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219 83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6" table:style-name="ce6">
            <text:p>1686</text:p>
          </table:table-cell>
          <table:table-cell office:value-type="string" table:style-name="ce6">
            <text:p>A2306639</text:p>
          </table:table-cell>
          <table:table-cell office:value-type="string" table:style-name="ce2">
            <text:p>極品牛排調理技法 : 專業鐵板燒主廚必學 = How to teppanyaki / 日本鐵板燒協會編著 ; 蕭辰倢譯臺北市 : 台灣東販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212 7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7" table:style-name="ce6">
            <text:p>1687</text:p>
          </table:table-cell>
          <table:table-cell office:value-type="string" table:style-name="ce6">
            <text:p>A2307879</text:p>
          </table:table-cell>
          <table:table-cell office:value-type="string" table:style-name="ce2">
            <text:p>極簡, 豐盛! 一鍋搞定全球經典菜色 / 莎賓娜.弗達-侯樂(Sabrina Fauda-Role)著 ; 井田晃子攝影 ; 羅苑韶譯臺北市 : 漫遊者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5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8" table:style-name="ce6">
            <text:p>1688</text:p>
          </table:table-cell>
          <table:table-cell office:value-type="string" table:style-name="ce6">
            <text:p>A2176723</text:p>
          </table:table-cell>
          <table:table-cell office:value-type="string" table:style-name="ce2">
            <text:p>極簡中國史啟示錄 : 中國歷史最勵志最警世的故事, 只有本書讓你一口氣看完! / 陳國強著臺北市 : 大是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10.9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9" table:style-name="ce6">
            <text:p>1689</text:p>
          </table:table-cell>
          <table:table-cell office:value-type="string" table:style-name="ce6">
            <text:p>A2306699</text:p>
          </table:table-cell>
          <table:table-cell office:value-type="string" table:style-name="ce2">
            <text:p>極簡烹飪教室. 1, 早餐、點心與沙拉 / 馬克.彼特曼(Mark Bittman)著 ; 王心瑩譯新北市新店區 : 大家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958 v.1 c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0" table:style-name="ce6">
            <text:p>1690</text:p>
          </table:table-cell>
          <table:table-cell office:value-type="string" table:style-name="ce6">
            <text:p>A2306700</text:p>
          </table:table-cell>
          <table:table-cell office:value-type="string" table:style-name="ce2">
            <text:p>極簡烹飪教室. 2, 海鮮、湯與燉煮類 / 馬克.彼特曼(Mark Bittman)著 ; 王心瑩譯新北市新店區 : 大家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958 v.2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1" table:style-name="ce6">
            <text:p>1691</text:p>
          </table:table-cell>
          <table:table-cell office:value-type="string" table:style-name="ce6">
            <text:p>A2307909</text:p>
          </table:table-cell>
          <table:table-cell office:value-type="string" table:style-name="ce2">
            <text:p>極簡烹飪教室. 2, 海鮮、湯與燉煮類 / 馬克.彼特曼(Mark Bittman)著 ; 王心瑩譯新北市新店區 : 大家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958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2" table:style-name="ce6">
            <text:p>1692</text:p>
          </table:table-cell>
          <table:table-cell office:value-type="string" table:style-name="ce6">
            <text:p>A2306701</text:p>
          </table:table-cell>
          <table:table-cell office:value-type="string" table:style-name="ce2">
            <text:p>極簡烹飪教室. 3, 米麵穀類、蔬菜與豆類 / 馬克.彼特曼(Mark Bittman)著 ; 王心瑩譯新北市新店區 : 大家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958 v.3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3" table:style-name="ce6">
            <text:p>1693</text:p>
          </table:table-cell>
          <table:table-cell office:value-type="string" table:style-name="ce6">
            <text:p>A2307910</text:p>
          </table:table-cell>
          <table:table-cell office:value-type="string" table:style-name="ce2">
            <text:p>極簡烹飪教室. 3, 米麵穀類、蔬菜與豆類 / 馬克.彼特曼(Mark Bittman)著 ; 王心瑩譯新北市新店區 : 大家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958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4" table:style-name="ce6">
            <text:p>1694</text:p>
          </table:table-cell>
          <table:table-cell office:value-type="string" table:style-name="ce6">
            <text:p>A2306703</text:p>
          </table:table-cell>
          <table:table-cell office:value-type="string" table:style-name="ce2">
            <text:p>極簡烹飪教室. 5, 麵包與甜點 / 馬克.彼特曼(Mark Bittman)作 ; 王心瑩譯新北市新店區 : 大家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958 v.5 c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5" table:style-name="ce6">
            <text:p>1695</text:p>
          </table:table-cell>
          <table:table-cell office:value-type="string" table:style-name="ce6">
            <text:p>A2306704</text:p>
          </table:table-cell>
          <table:table-cell office:value-type="string" table:style-name="ce2">
            <text:p>極簡烹飪教室特別冊 : 廚藝之本 / 馬克.彼特曼(Mark Bittman)作 ; 王心瑩譯新北市新店區 : 大家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958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6" table:style-name="ce6">
            <text:p>1696</text:p>
          </table:table-cell>
          <table:table-cell office:value-type="string" table:style-name="ce6">
            <text:p>A2181065</text:p>
          </table:table-cell>
          <table:table-cell office:value-type="string" table:style-name="ce2">
            <text:p>概念思考模式 : 從醞釀概念到有意義的消費行動 / 嘉比.克呂克-托佛羅(Gaby Crucq-Toffolo), 桑妮.克尼特爾(Sanne Knitel)著 ; 劉名揚譯臺北市 : 本事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14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7" table:style-name="ce6">
            <text:p>1697</text:p>
          </table:table-cell>
          <table:table-cell office:value-type="string" table:style-name="ce6">
            <text:p>A2181219</text:p>
          </table:table-cell>
          <table:table-cell office:value-type="string" table:style-name="ce2">
            <text:p>源來, 富有可以很簡單 / 太陽盛德作臺北市 : 天圓出版 ;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3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8" table:style-name="ce6">
            <text:p>1698</text:p>
          </table:table-cell>
          <table:table-cell office:value-type="string" table:style-name="ce6">
            <text:p>A2181018</text:p>
          </table:table-cell>
          <table:table-cell office:value-type="string" table:style-name="ce2">
            <text:p>溫暖大人 &amp; 孩子的50道幸福料理 : 公開三千萬人氣食尚部落客的幸福餐桌 / 郭仁阿(歡歡仙子)著 ; 譚妮如譯新北市新店區 : 橙實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9" table:style-name="ce6">
            <text:p>1699</text:p>
          </table:table-cell>
          <table:table-cell office:value-type="string" table:style-name="ce6">
            <text:p>A2306607</text:p>
          </table:table-cell>
          <table:table-cell office:value-type="string" table:style-name="ce2">
            <text:p>溫暖的記憶, 從這裡出發 : 一青妙的臺灣東海岸 / 一青妙著 ; 張雅婷譯臺北市 : 聯經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69 72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0" table:style-name="ce6">
            <text:p>1700</text:p>
          </table:table-cell>
          <table:table-cell office:value-type="string" table:style-name="ce6">
            <text:p>A2176709</text:p>
          </table:table-cell>
          <table:table-cell office:value-type="string" table:style-name="ce2">
            <text:p>滑手機不再痠麻痛 : 全預防 : 智慧型手機症候群 : 滑機肩、滑機肘、滑機小指、直頸病 / 木津直昭著 ; 張秀慧譯臺北市 : 新自然主義, 2014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7 7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1" table:style-name="ce6">
            <text:p>1701</text:p>
          </table:table-cell>
          <table:table-cell office:value-type="string" table:style-name="ce6">
            <text:p>A2306763</text:p>
          </table:table-cell>
          <table:table-cell office:value-type="string" table:style-name="ce2">
            <text:p>滑世代的幸福教養課 / 王文華作臺北市 : 聯合文學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2" table:style-name="ce6">
            <text:p>1702</text:p>
          </table:table-cell>
          <table:table-cell office:value-type="string" table:style-name="ce6">
            <text:p>A2306883</text:p>
          </table:table-cell>
          <table:table-cell office:value-type="string" table:style-name="ce2">
            <text:p>照破 : 太陽花運動的振幅、縱深與視域 / 吳叡人等作新北市新店區 : 左岸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4507 888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3" table:style-name="ce6">
            <text:p>1703</text:p>
          </table:table-cell>
          <table:table-cell office:value-type="string" table:style-name="ce6">
            <text:p>A2176706</text:p>
          </table:table-cell>
          <table:table-cell office:value-type="string" table:style-name="ce2">
            <text:p>照著做, 提前10年享受財富自由 = Personal and family financial planning / 吳家揚著臺北市 : 商周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1.1 8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4" table:style-name="ce6">
            <text:p>1704</text:p>
          </table:table-cell>
          <table:table-cell office:value-type="string" table:style-name="ce6">
            <text:p>A2306812</text:p>
          </table:table-cell>
          <table:table-cell office:value-type="string" table:style-name="ce2">
            <text:p>照顧過敏兒這樣吃就對了 : 102道好吃、超簡單又健康的料理讓全家一起遠離病痛 / 阿醜作臺北市 : 日日幸福出版 ;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5" table:style-name="ce6">
            <text:p>1705</text:p>
          </table:table-cell>
          <table:table-cell office:value-type="string" table:style-name="ce6">
            <text:p>A2662912</text:p>
          </table:table-cell>
          <table:table-cell office:value-type="string" table:style-name="ce2">
            <text:p>瑞士 = Switzerland / 地球の歩き方編集室作 ; 林安慧, 尤可欣, 林琴惠譯臺北市 : 墨刻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4.89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6" table:style-name="ce6">
            <text:p>1706</text:p>
          </table:table-cell>
          <table:table-cell office:value-type="string" table:style-name="ce6">
            <text:p>A2306875</text:p>
          </table:table-cell>
          <table:table-cell office:value-type="string" table:style-name="ce2">
            <text:p>瑞士不簡單 : 從社會、文化、教育面向, 走進瑞士緩慢的生活哲學 / 瑰娜(陳雅惠)著新北市新店區 : 木馬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4.885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7" table:style-name="ce6">
            <text:p>1707</text:p>
          </table:table-cell>
          <table:table-cell office:value-type="string" table:style-name="ce6">
            <text:p>A2176946</text:p>
          </table:table-cell>
          <table:table-cell office:value-type="string" table:style-name="ce2">
            <text:p>當文明成為高牆 : 為什麼生活在進步的社會卻不快樂? / 丹尼爾.昆恩(Daniel Quinn)著 ; 黃漢耀譯臺北市 : 新自然主義.幸福綠光, 2018.02 2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301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8" table:style-name="ce6">
            <text:p>1708</text:p>
          </table:table-cell>
          <table:table-cell office:value-type="string" table:style-name="ce6">
            <text:p>A2307926</text:p>
          </table:table-cell>
          <table:table-cell office:value-type="string" table:style-name="ce2">
            <text:p>當水母佔據海洋 : 失控的海洋與人類的危機 / 麗莎安.蓋西文(Lisa-ann Gershwin)著 ; 吳佳其譯新北市新店區 : 八旗文化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86.393 85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9" table:style-name="ce6">
            <text:p>1709</text:p>
          </table:table-cell>
          <table:table-cell office:value-type="string" table:style-name="ce6">
            <text:p>A2595999</text:p>
          </table:table-cell>
          <table:table-cell office:value-type="string" table:style-name="ce2">
            <text:p>當世界不使用鈔票 : 加密數位資產革命, 將改變人類的消費、經營、投資與避險, 臺灣遠遠落後、你萬萬不能 / 劉振友著臺北市 : 大是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 87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0" table:style-name="ce6">
            <text:p>1710</text:p>
          </table:table-cell>
          <table:table-cell office:value-type="string" table:style-name="ce6">
            <text:p>A2662865</text:p>
          </table:table-cell>
          <table:table-cell office:value-type="string" table:style-name="ce2">
            <text:p>當令蔬菜營養事典 : 229種蔬果食用知識, 安心選用、正確調理, 吃出健康好生活 / 吉田企世子監修 ; 許郁文譯臺北市 : 馬可孛羅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1" table:style-name="ce6">
            <text:p>1711</text:p>
          </table:table-cell>
          <table:table-cell office:value-type="string" table:style-name="ce6">
            <text:p>A2595800</text:p>
          </table:table-cell>
          <table:table-cell office:value-type="string" table:style-name="ce2">
            <text:p>當你的暖暖 : 可不可以, 喜歡很久很久 = Can I... love you for a long long time? / 咻咻熊圖. 文臺北市 : 八方出版 ;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2" table:style-name="ce6">
            <text:p>1712</text:p>
          </table:table-cell>
          <table:table-cell office:value-type="string" table:style-name="ce6">
            <text:p>A2306933</text:p>
          </table:table-cell>
          <table:table-cell office:value-type="string" table:style-name="ce2">
            <text:p>當知性遇見感性 : 北一女的寫作密碼 / 北一女中國文科教學研究會主編新北市新店區 : 木馬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30.86 86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3" table:style-name="ce6">
            <text:p>1713</text:p>
          </table:table-cell>
          <table:table-cell office:value-type="string" table:style-name="ce6">
            <text:p>A2636054</text:p>
          </table:table-cell>
          <table:table-cell office:value-type="string" table:style-name="ce2">
            <text:p>當孩子的超人爸爸 : 從全家一起玩開始, 鍛鍊孩子體能 x 語言 x 邏輯思考 x 生活能力 / 高濱正伸著 ; 林孟樺譯臺北市 : 日月出版 ;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141 7324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4" table:style-name="ce6">
            <text:p>1714</text:p>
          </table:table-cell>
          <table:table-cell office:value-type="string" table:style-name="ce6">
            <text:p>A2176830</text:p>
          </table:table-cell>
          <table:table-cell office:value-type="string" table:style-name="ce2">
            <text:p>當債券連結國家命運 : 從債券投資原理看懂全球財經大事件 = A game of bonds : how bonds change the destiny of nations / 林睿奇著臺北市 : 大寫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53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5" table:style-name="ce6">
            <text:p>1715</text:p>
          </table:table-cell>
          <table:table-cell office:value-type="string" table:style-name="ce6">
            <text:p>A2662890</text:p>
          </table:table-cell>
          <table:table-cell office:value-type="string" table:style-name="ce2">
            <text:p>當媽媽不必完美 : 不一樣的德式教養練習 / 皮爾斯夫人著臺北市 : 柿子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6" table:style-name="ce6">
            <text:p>1716</text:p>
          </table:table-cell>
          <table:table-cell office:value-type="string" table:style-name="ce6">
            <text:p>A2306972</text:p>
          </table:table-cell>
          <table:table-cell office:value-type="string" table:style-name="ce2">
            <text:p>禁止出借! 玉響妖怪圖書館 / 一石月下作 ; 林以庭, 柯璇譯臺北市 : 臺灣角川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24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7" table:style-name="ce6">
            <text:p>1717</text:p>
          </table:table-cell>
          <table:table-cell office:value-type="string" table:style-name="ce6">
            <text:p>A2306973</text:p>
          </table:table-cell>
          <table:table-cell office:value-type="string" table:style-name="ce2">
            <text:p>禁止出借! 玉響妖怪圖書館 / 一石月下作 ; 林以庭, 柯璇譯臺北市 : 臺灣角川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24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8" table:style-name="ce6">
            <text:p>1718</text:p>
          </table:table-cell>
          <table:table-cell office:value-type="string" table:style-name="ce6">
            <text:p>A2176765</text:p>
          </table:table-cell>
          <table:table-cell office:value-type="string" table:style-name="ce2">
            <text:p>義大利城市筆記 : 永恆與瞬間的日常鏡像 = Diario italiano : attimi sospesi tra eternità e quotidiano / 李佳樺作新北市新店區 : 暖暖書屋出版 : 2017.06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5.09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9" table:style-name="ce6">
            <text:p>1719</text:p>
          </table:table-cell>
          <table:table-cell office:value-type="string" table:style-name="ce6">
            <text:p>A2306441</text:p>
          </table:table-cell>
          <table:table-cell office:value-type="string" table:style-name="ce2">
            <text:p>腰痛自癒 : 日本名醫公開最新居家治療法, 90%的腰痛都能不藥而癒! / 丹羽真一, 大谷晃司, 笠原諭著 ; 趙誼譯新北市汐止區 : 橙實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6.616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0" table:style-name="ce6">
            <text:p>1720</text:p>
          </table:table-cell>
          <table:table-cell office:value-type="string" table:style-name="ce6">
            <text:p>A2595920</text:p>
          </table:table-cell>
          <table:table-cell office:value-type="string" table:style-name="ce2">
            <text:p>萬字 / 谷崎潤一郎作 ; 林水福譯新北市新店區 : 木馬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1" table:style-name="ce6">
            <text:p>1721</text:p>
          </table:table-cell>
          <table:table-cell office:value-type="string" table:style-name="ce6">
            <text:p>A2663000</text:p>
          </table:table-cell>
          <table:table-cell office:value-type="string" table:style-name="ce2">
            <text:p>葉櫻與魔笛 / 太宰治作 ; 銀色快手譯新北市新店區 : 大牌, 2017.07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67 7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2" table:style-name="ce6">
            <text:p>1722</text:p>
          </table:table-cell>
          <table:table-cell office:value-type="string" table:style-name="ce6">
            <text:p>A2595829</text:p>
          </table:table-cell>
          <table:table-cell office:value-type="string" table:style-name="ce2">
            <text:p>葡萄酒餐酒誌 : 冠軍侍酒師教你用2張圖精通葡萄酒餐搭 / 佐藤陽一著 ; 王淑儀譯臺北市 : 積木, 201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63.814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3" table:style-name="ce6">
            <text:p>1723</text:p>
          </table:table-cell>
          <table:table-cell office:value-type="string" table:style-name="ce6">
            <text:p>A2176806</text:p>
          </table:table-cell>
          <table:table-cell office:value-type="string" table:style-name="ce2">
            <text:p>蜂子粉末的回春奇蹟 = Bee larva powder capsule / 素人天然食研究會編著新北市新店區 : 世茂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73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4" table:style-name="ce6">
            <text:p>1724</text:p>
          </table:table-cell>
          <table:table-cell office:value-type="string" table:style-name="ce6">
            <text:p>A2306409</text:p>
          </table:table-cell>
          <table:table-cell office:value-type="string" table:style-name="ce2">
            <text:p>蜉蝣人之歌 / 紀州人著臺北市 : 博客思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7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5" table:style-name="ce6">
            <text:p>1725</text:p>
          </table:table-cell>
          <table:table-cell office:value-type="string" table:style-name="ce6">
            <text:p>A2636113</text:p>
          </table:table-cell>
          <table:table-cell office:value-type="string" table:style-name="ce2">
            <text:p>裏日本的幸福 : 酒井順子的陰翳巡禮 / 酒井順子著 ; 蘇文淑譯臺北市 : 時報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3 7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6" table:style-name="ce6">
            <text:p>1726</text:p>
          </table:table-cell>
          <table:table-cell office:value-type="string" table:style-name="ce6">
            <text:p>A2636057</text:p>
          </table:table-cell>
          <table:table-cell office:value-type="string" table:style-name="ce2">
            <text:p>補身體的虛 : 陽虛、陰虛、血虛、氣虛、濕虛, 調養五虛體質 / 楊力著 ; 鄭斐齡插畫新北市新店區 : 奇点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21 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7" table:style-name="ce6">
            <text:p>1727</text:p>
          </table:table-cell>
          <table:table-cell office:value-type="string" table:style-name="ce6">
            <text:p>A2306562</text:p>
          </table:table-cell>
          <table:table-cell office:value-type="string" table:style-name="ce2">
            <text:p>補教老師怎麼教?啓發學習力與生活教育七堂課 : 確立孩子一生受用的習慣、思考與價值 / 佐鳴升學補習班教師群著 ; 劉愛夌譯臺北市 : 日月出版 ;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76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8" table:style-name="ce6">
            <text:p>1728</text:p>
          </table:table-cell>
          <table:table-cell office:value-type="string" table:style-name="ce6">
            <text:p>A2306688</text:p>
          </table:table-cell>
          <table:table-cell office:value-type="string" table:style-name="ce2">
            <text:p>裝潢工法全能百科王 : 選對材料、正確工序、監工細節全圖解 一次搞懂工程問題 / 漂亮家居編輯部著臺北市 : 麥浩斯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41.527 82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9" table:style-name="ce6">
            <text:p>1729</text:p>
          </table:table-cell>
          <table:table-cell office:value-type="string" table:style-name="ce6">
            <text:p>A2176865</text:p>
          </table:table-cell>
          <table:table-cell office:value-type="string" table:style-name="ce2">
            <text:p>解決問題最簡單的方法 : 在故事中學會麥肯錫5大思考工具 = Problem solving 101 : a simple book for smart people / 渡邊健介著 ; 蔡昭儀譯臺北市 : 時報, 2017.02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2 86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0" table:style-name="ce6">
            <text:p>1730</text:p>
          </table:table-cell>
          <table:table-cell office:value-type="string" table:style-name="ce6">
            <text:p>A2636158</text:p>
          </table:table-cell>
          <table:table-cell office:value-type="string" table:style-name="ce2">
            <text:p>解答懷孕坐月子不知道的事 / 林禹宏著新北市新店區 : 康鑑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7.34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1" table:style-name="ce6">
            <text:p>1731</text:p>
          </table:table-cell>
          <table:table-cell office:value-type="string" table:style-name="ce6">
            <text:p>A2306632</text:p>
          </table:table-cell>
          <table:table-cell office:value-type="string" table:style-name="ce2">
            <text:p>解構插圖版面設計 : 日本海報、文宣、書籍、雜誌常見插圖應用概念與作品案例 / BNN新社作 ; 陳芬芳譯臺北市 : 麥浩斯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64 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2" table:style-name="ce6">
            <text:p>1732</text:p>
          </table:table-cell>
          <table:table-cell office:value-type="string" table:style-name="ce6">
            <text:p>A2636166</text:p>
          </table:table-cell>
          <table:table-cell office:value-type="string" table:style-name="ce2">
            <text:p>解謎世界名畫. 2, 從畫家性格、模特兒、時代背景窺見畫作最深層的靈魂與故事 / 日本博學俱樂部著 ; 楊明綺譯臺北市 : 麥浩斯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5 754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3" table:style-name="ce6">
            <text:p>1733</text:p>
          </table:table-cell>
          <table:table-cell office:value-type="string" table:style-name="ce6">
            <text:p>A2662938</text:p>
          </table:table-cell>
          <table:table-cell office:value-type="string" table:style-name="ce2">
            <text:p>誇飾作文 : 讀名句學修辭, 作文從此行雲流水 / 陳銘磻著臺北市 : 聯合文學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4.313 8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4" table:style-name="ce6">
            <text:p>1734</text:p>
          </table:table-cell>
          <table:table-cell office:value-type="string" table:style-name="ce6">
            <text:p>A2595910</text:p>
          </table:table-cell>
          <table:table-cell office:value-type="string" table:style-name="ce2">
            <text:p>誠情之愛 : 守護生命無止盡 / 趙有誠等作臺北市 : 經典雜誌出版 ;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9.333 84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5" table:style-name="ce6">
            <text:p>1735</text:p>
          </table:table-cell>
          <table:table-cell office:value-type="string" table:style-name="ce6">
            <text:p>A2306585</text:p>
          </table:table-cell>
          <table:table-cell office:value-type="string" table:style-name="ce2">
            <text:p>資本主義 : 金錢、道德與市場 / 約翰.普倫德(John Plender)著 ; 陳儀譯臺北市 : 聯經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0.187 83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6" table:style-name="ce6">
            <text:p>1736</text:p>
          </table:table-cell>
          <table:table-cell office:value-type="string" table:style-name="ce6">
            <text:p>A2595913</text:p>
          </table:table-cell>
          <table:table-cell office:value-type="string" table:style-name="ce2">
            <text:p>資本社會的17個矛盾 / 大衛.哈維(David Harvey)著 ; 許瑞宋譯臺北市 : 聯經出版 ; 2016.03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0.187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7" table:style-name="ce6">
            <text:p>1737</text:p>
          </table:table-cell>
          <table:table-cell office:value-type="string" table:style-name="ce6">
            <text:p>A2636067</text:p>
          </table:table-cell>
          <table:table-cell office:value-type="string" table:style-name="ce2">
            <text:p>資訊分享, 鎖得住? : 還在抱怨盜版? 可是, 網路科技已經回不去了 / 柯利.多克托羅(Cory Doctorow)著 ; 朱怡康譯新北市新店區 : 行路出版 : 2017.07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88.34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8" table:style-name="ce6">
            <text:p>1738</text:p>
          </table:table-cell>
          <table:table-cell office:value-type="string" table:style-name="ce6">
            <text:p>A2595908</text:p>
          </table:table-cell>
          <table:table-cell office:value-type="string" table:style-name="ce2">
            <text:p>跟大師莫雷諾上心理劇 : 關於心理劇、團體治療與自發 / 莫雷諾(J. L. Moreno)著 ; 陳信昭等譯臺北市 : 張老師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86 8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9" table:style-name="ce6">
            <text:p>1739</text:p>
          </table:table-cell>
          <table:table-cell office:value-type="string" table:style-name="ce6">
            <text:p>A2636242</text:p>
          </table:table-cell>
          <table:table-cell office:value-type="string" table:style-name="ce2">
            <text:p>跟最厲害的現代藝術家學畫畫 / 瑪莉安.杜莎(Marion Deuchars)圖. 文 ; 吳莉君譯臺北市 : 原點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1 8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0" table:style-name="ce6">
            <text:p>1740</text:p>
          </table:table-cell>
          <table:table-cell office:value-type="string" table:style-name="ce6">
            <text:p>A2306606</text:p>
          </table:table-cell>
          <table:table-cell office:value-type="string" table:style-name="ce2">
            <text:p>跟著心中的孩子, 找回面對世界的勇氣 : 那些電影教我的事 = Lessons from movies / 水ㄤ, 水某著臺北市 : 三采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1" table:style-name="ce6">
            <text:p>1741</text:p>
          </table:table-cell>
          <table:table-cell office:value-type="string" table:style-name="ce6">
            <text:p>A2662853</text:p>
          </table:table-cell>
          <table:table-cell office:value-type="string" table:style-name="ce2">
            <text:p>跟著米其林名廚尋味巴黎 : 從隱藏版美食、星級餐廳到私房食譜, 一趟法式頂級味蕾的深度之旅 / 文森.科林克(Vincent Klink)著 ; 林玉卿譯臺北市 : 日月出版 ;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3.8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2" table:style-name="ce6">
            <text:p>1742</text:p>
          </table:table-cell>
          <table:table-cell office:value-type="string" table:style-name="ce6">
            <text:p>A2635952</text:p>
          </table:table-cell>
          <table:table-cell office:value-type="string" table:style-name="ce2">
            <text:p>跨媒體敘事製作聖經 : 一網打盡虛擬和實境的多平台行銷創意學 / 安德莉雅.菲利普斯(Andrea Phillips)著 ; 曾雅瑜譯臺北市 : 大寫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 85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3" table:style-name="ce6">
            <text:p>1743</text:p>
          </table:table-cell>
          <table:table-cell office:value-type="string" table:style-name="ce6">
            <text:p>A2636267</text:p>
          </table:table-cell>
          <table:table-cell office:value-type="string" table:style-name="ce2">
            <text:p>路上的家園 = Home on the road / 哈金著臺北市 : 聯經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1.487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4" table:style-name="ce6">
            <text:p>1744</text:p>
          </table:table-cell>
          <table:table-cell office:value-type="string" table:style-name="ce6">
            <text:p>A2595888</text:p>
          </table:table-cell>
          <table:table-cell office:value-type="string" table:style-name="ce2">
            <text:p>路面電車4569散步 / 鈴木さちこ著 ; 張雲清譯新北市新店區 : 人人, 2016.11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9 7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5" table:style-name="ce6">
            <text:p>1745</text:p>
          </table:table-cell>
          <table:table-cell office:value-type="string" table:style-name="ce6">
            <text:p>A2176703</text:p>
          </table:table-cell>
          <table:table-cell office:value-type="string" table:style-name="ce2">
            <text:p>跳痛的愛 : 從不安與憤怒中找回自我信任, 擺脫戀愛中的情緒勒索 / 蘇珊.佛渥德(Susan Forward), 克雷格.巴克(Craig Buck)著 ; 李祐寧譯新北市新店區 : 大牌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8.4 8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6" table:style-name="ce6">
            <text:p>1746</text:p>
          </table:table-cell>
          <table:table-cell office:value-type="string" table:style-name="ce6">
            <text:p>A2306828</text:p>
          </table:table-cell>
          <table:table-cell office:value-type="string" table:style-name="ce2">
            <text:p>農村, 你好嗎? : 寫在農村的24則鄉野求生筆記 / 李慧宜著臺北市 : 果力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5.5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7" table:style-name="ce6">
            <text:p>1747</text:p>
          </table:table-cell>
          <table:table-cell office:value-type="string" table:style-name="ce6">
            <text:p>A2181170</text:p>
          </table:table-cell>
          <table:table-cell office:value-type="string" table:style-name="ce2">
            <text:p>遇見, 生命最真實的力量 : 一個諮商心理師的修練筆記 / 胡展誥著臺北市 : 聯經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8.4 84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8" table:style-name="ce6">
            <text:p>1748</text:p>
          </table:table-cell>
          <table:table-cell office:value-type="string" table:style-name="ce6">
            <text:p>A2306996</text:p>
          </table:table-cell>
          <table:table-cell office:value-type="string" table:style-name="ce2">
            <text:p>遇見26個自己 : 認識內在的26種人格, 喜歡上不完美的自己 / 席薇雅.恩格爾(Silvia Maria Engl)著 ; 賴雅靜譯臺北市 : 漫遊者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9" table:style-name="ce6">
            <text:p>1749</text:p>
          </table:table-cell>
          <table:table-cell office:value-type="string" table:style-name="ce6">
            <text:p>A2306809</text:p>
          </table:table-cell>
          <table:table-cell office:value-type="string" table:style-name="ce2">
            <text:p>遊子心 : 我的母親-作家 郭良蕙 / 孫啟元著香港 : 郭良蕙新事業有限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3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0" table:style-name="ce6">
            <text:p>1750</text:p>
          </table:table-cell>
          <table:table-cell office:value-type="string" table:style-name="ce6">
            <text:p>A2595956</text:p>
          </table:table-cell>
          <table:table-cell office:value-type="string" table:style-name="ce2">
            <text:p>遊牧民的世界史 / 杉山正明著 ; 黃美蓉譯新北市新店區 : 廣場, 2018.02 四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0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1" table:style-name="ce6">
            <text:p>1751</text:p>
          </table:table-cell>
          <table:table-cell office:value-type="string" table:style-name="ce6">
            <text:p>A2636077</text:p>
          </table:table-cell>
          <table:table-cell office:value-type="string" table:style-name="ce2">
            <text:p>遊蕩世界的幽靈 : 馬克思, 資本論的誕生 / 法蘭西斯.昆恩(Francis Wheen)著 ; 陳均逢譯新北市汐止區 : 聯經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0.1863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2" table:style-name="ce6">
            <text:p>1752</text:p>
          </table:table-cell>
          <table:table-cell office:value-type="string" table:style-name="ce6">
            <text:p>A2636304</text:p>
          </table:table-cell>
          <table:table-cell office:value-type="string" table:style-name="ce2">
            <text:p>過敏, 原來可以根治! : 陳俊旭博士的抗過敏寶典 / 陳俊旭作臺北市 : 新自然主義出版 ; 2017.01 四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74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3" table:style-name="ce6">
            <text:p>1753</text:p>
          </table:table-cell>
          <table:table-cell office:value-type="string" table:style-name="ce6">
            <text:p>A2306889</text:p>
          </table:table-cell>
          <table:table-cell office:value-type="string" table:style-name="ce2">
            <text:p>道德騷擾心理學 : 逃脫「都是為你好」的陷阱 / 加藤諦三著 ; 許郁文譯新北市 : 世茂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7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4" table:style-name="ce6">
            <text:p>1754</text:p>
          </table:table-cell>
          <table:table-cell office:value-type="string" table:style-name="ce6">
            <text:p>A2662941</text:p>
          </table:table-cell>
          <table:table-cell office:value-type="string" table:style-name="ce2">
            <text:p>鉛筆素描基礎全書 : 一本學會透視 x 構圖 x 光影 / 安原成美監修 ; 鄭翠婷譯臺北市 : 台灣東販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8.2 7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5" table:style-name="ce6">
            <text:p>1755</text:p>
          </table:table-cell>
          <table:table-cell office:value-type="string" table:style-name="ce6">
            <text:p>A2306534</text:p>
          </table:table-cell>
          <table:table-cell office:value-type="string" table:style-name="ce2">
            <text:p>零失敗的蔬果栽培圖解 : 自己種, 最心安! / 孫光聞作臺北市 : 拓客, 2017.04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5.2 83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6" table:style-name="ce6">
            <text:p>1756</text:p>
          </table:table-cell>
          <table:table-cell office:value-type="string" table:style-name="ce6">
            <text:p>A2306673</text:p>
          </table:table-cell>
          <table:table-cell office:value-type="string" table:style-name="ce2">
            <text:p>零失敗鬆餅粉甜點102道 : 人氣店美味鬆餅、蛋糕在家完美重現! / 黑木優子, ムラヨシマサユキ著 ; 喻慧芯譯臺北市 : 台灣東販發行 ;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4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7" table:style-name="ce6">
            <text:p>1757</text:p>
          </table:table-cell>
          <table:table-cell office:value-type="string" table:style-name="ce6">
            <text:p>A2662880</text:p>
          </table:table-cell>
          <table:table-cell office:value-type="string" table:style-name="ce2">
            <text:p>零負評!柔軟溼潤蛋糕 / 濱內千波作 ; 龔婉如譯新北市板橋區 : 大邑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2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8" table:style-name="ce6">
            <text:p>1758</text:p>
          </table:table-cell>
          <table:table-cell office:value-type="string" table:style-name="ce6">
            <text:p>A2662884</text:p>
          </table:table-cell>
          <table:table-cell office:value-type="string" table:style-name="ce2">
            <text:p>雷與電 : 天氣的過去、現在與未來 / 蘿倫.芮德妮斯(Lauren Redniss)圖/文 ; 陳錦慧譯臺北市 : 商周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28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9" table:style-name="ce6">
            <text:p>1759</text:p>
          </table:table-cell>
          <table:table-cell office:value-type="string" table:style-name="ce6">
            <text:p>A2307870</text:p>
          </table:table-cell>
          <table:table-cell office:value-type="string" table:style-name="ce2">
            <text:p>電報大道 / 麥可.謝朋(Michael Chabon)作 ; 王瑞徽, 傅凱羚譯臺北市 : 聯經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0" table:style-name="ce6">
            <text:p>1760</text:p>
          </table:table-cell>
          <table:table-cell office:value-type="string" table:style-name="ce6">
            <text:p>A2176796</text:p>
          </table:table-cell>
          <table:table-cell office:value-type="string" table:style-name="ce2">
            <text:p>電視低能我們損失什麼? : 日本電視也是從低能走出 / 陳弘美作新北市新店區 : 遠足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0.931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1" table:style-name="ce6">
            <text:p>1761</text:p>
          </table:table-cell>
          <table:table-cell office:value-type="string" table:style-name="ce6">
            <text:p>A2634110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2" table:style-name="ce6">
            <text:p>1762</text:p>
          </table:table-cell>
          <table:table-cell office:value-type="string" table:style-name="ce6">
            <text:p>A2306847</text:p>
          </table:table-cell>
          <table:table-cell office:value-type="string" table:style-name="ce2">
            <text:p>電影冷知識 : 跨越銀幕之外, 我們都想探索的電影製造祕密 / 許立衡, 張凱淯著臺北市 : 創意市集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87.3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3" table:style-name="ce6">
            <text:p>1763</text:p>
          </table:table-cell>
          <table:table-cell office:value-type="string" table:style-name="ce6">
            <text:p>A2306626</text:p>
          </table:table-cell>
          <table:table-cell office:value-type="string" table:style-name="ce2">
            <text:p>電影美術表與裹 : 關於設計、搭景、陳設與質感製作, 我用雙手打造的電影世界 / 赤塚佳仁著 ; 林欣寧, 林欣蕾譯臺北市 : 創意市集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87.3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4" table:style-name="ce6">
            <text:p>1764</text:p>
          </table:table-cell>
          <table:table-cell office:value-type="string" table:style-name="ce6">
            <text:p>A2636194</text:p>
          </table:table-cell>
          <table:table-cell office:value-type="string" table:style-name="ce2">
            <text:p>預防失智認知踏步有氧操圖解 / 島田裕之作 ; 林雯譯臺北市 : 風和文創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45 7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5" table:style-name="ce6">
            <text:p>1765</text:p>
          </table:table-cell>
          <table:table-cell office:value-type="string" table:style-name="ce6">
            <text:p>A2306408</text:p>
          </table:table-cell>
          <table:table-cell office:value-type="string" table:style-name="ce2">
            <text:p>像鳥一樣思考 : 鳥兒的奇想生活與身、心、靈的奧妙 / 諾亞.史崔克(Noah Strycker)著 ; 趙睿音譯新北市新店區 : 新樂園, 2017.05 初版<text:s text:c="3"/>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88.8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6" table:style-name="ce6">
            <text:p>1766</text:p>
          </table:table-cell>
          <table:table-cell office:value-type="string" table:style-name="ce6">
            <text:p>A2306895</text:p>
          </table:table-cell>
          <table:table-cell office:value-type="string" table:style-name="ce2">
            <text:p>嘗一口鮮果滋味!大師級繽紛水果塔派 / 森和子作 ; 蕭辰倢譯臺北市 : 台灣東販發行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7" table:style-name="ce6">
            <text:p>1767</text:p>
          </table:table-cell>
          <table:table-cell office:value-type="string" table:style-name="ce6">
            <text:p>A2306897</text:p>
          </table:table-cell>
          <table:table-cell office:value-type="string" table:style-name="ce2">
            <text:p>圖解一看就會做居家照護全方位手冊. 上, 基礎知識. 翻身. 坐站起身. 上下輪椅. 步行 / 米山淑子監修 ; 胡慧文譯臺北市 : 新自然主義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9.5 76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8" table:style-name="ce6">
            <text:p>1768</text:p>
          </table:table-cell>
          <table:table-cell office:value-type="string" table:style-name="ce6">
            <text:p>A2306898</text:p>
          </table:table-cell>
          <table:table-cell office:value-type="string" table:style-name="ce2">
            <text:p>圖解一看就會做居家照護全方位手冊. 下, 進食. 入浴. 更衣. 如廁與緊急處置. 自我照護 / 米山淑子監修 ; 胡慧文譯臺北市 : 新自然主義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9.5 76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9" table:style-name="ce6">
            <text:p>1769</text:p>
          </table:table-cell>
          <table:table-cell office:value-type="string" table:style-name="ce6">
            <text:p>A2181020</text:p>
          </table:table-cell>
          <table:table-cell office:value-type="string" table:style-name="ce2">
            <text:p>圖解人類大歷史 / InfoVisual研究所著 ; 周芷羽譯臺北市 : 漫遊者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0 75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0" table:style-name="ce6">
            <text:p>1770</text:p>
          </table:table-cell>
          <table:table-cell office:value-type="string" table:style-name="ce6">
            <text:p>A2306670</text:p>
          </table:table-cell>
          <table:table-cell office:value-type="string" table:style-name="ce2">
            <text:p>圖解大氣科學 : 圖解讓大氣科學更簡單 / 張泉湧著臺北市 : 五南, 2016.10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28.2 87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1" table:style-name="ce6">
            <text:p>1771</text:p>
          </table:table-cell>
          <table:table-cell office:value-type="string" table:style-name="ce6">
            <text:p>A2176695</text:p>
          </table:table-cell>
          <table:table-cell office:value-type="string" table:style-name="ce2">
            <text:p>圖解大腦超速練習 : 0秒思考 10秒決策 5倍速清空待辦事項! = Fast reading thinking / 角田和將著 ; 黃薇嬪譯新北市新店區 : 野人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19.1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2" table:style-name="ce6">
            <text:p>1772</text:p>
          </table:table-cell>
          <table:table-cell office:value-type="string" table:style-name="ce6">
            <text:p>A2181026</text:p>
          </table:table-cell>
          <table:table-cell office:value-type="string" table:style-name="ce2">
            <text:p>圖解巴黎女子的生活美學 : 36則由內而外展現法式品味的洗鍊心法 / 米澤よう子著 ; 莊雅琇譯臺北市 : 悅知, 精誠資訊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5942 7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3" table:style-name="ce6">
            <text:p>1773</text:p>
          </table:table-cell>
          <table:table-cell office:value-type="string" table:style-name="ce6">
            <text:p>A2189008</text:p>
          </table:table-cell>
          <table:table-cell office:value-type="string" table:style-name="ce2">
            <text:p>圖解生物統計學 / 陳錫秉著臺北市 : 五南,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60.13 878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4" table:style-name="ce6">
            <text:p>1774</text:p>
          </table:table-cell>
          <table:table-cell office:value-type="string" table:style-name="ce6">
            <text:p>A2176741</text:p>
          </table:table-cell>
          <table:table-cell office:value-type="string" table:style-name="ce2">
            <text:p>圖解刑事訴訟法 / 黃耀平著臺北市 : 五南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86.2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5" table:style-name="ce6">
            <text:p>1775</text:p>
          </table:table-cell>
          <table:table-cell office:value-type="string" table:style-name="ce6">
            <text:p>A2306672</text:p>
          </table:table-cell>
          <table:table-cell office:value-type="string" table:style-name="ce2">
            <text:p>圖解多肉植物栽種技巧 / 吉谷卓著 ; 黃筱涵譯臺北市 : 台灣東販發行 ;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5.48 7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6" table:style-name="ce6">
            <text:p>1776</text:p>
          </table:table-cell>
          <table:table-cell office:value-type="string" table:style-name="ce6">
            <text:p>A2176941</text:p>
          </table:table-cell>
          <table:table-cell office:value-type="string" table:style-name="ce2">
            <text:p>圖解行銷基本力 : 500個行銷概念全圖解 / 野上真一著 ; 張嘉芬譯臺北市 : 商周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 7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7" table:style-name="ce6">
            <text:p>1777</text:p>
          </table:table-cell>
          <table:table-cell office:value-type="string" table:style-name="ce6">
            <text:p>A2595862</text:p>
          </table:table-cell>
          <table:table-cell office:value-type="string" table:style-name="ce2">
            <text:p>圖解忍者大百科 / 山北篤著 ; 黃瓊仙譯新北市中和區 : 瑞昇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3 7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8" table:style-name="ce6">
            <text:p>1778</text:p>
          </table:table-cell>
          <table:table-cell office:value-type="string" table:style-name="ce6">
            <text:p>A2176744</text:p>
          </table:table-cell>
          <table:table-cell office:value-type="string" table:style-name="ce2">
            <text:p>圖解金匱要略 / 李家雄著臺北市 : 五南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31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9" table:style-name="ce6">
            <text:p>1779</text:p>
          </table:table-cell>
          <table:table-cell office:value-type="string" table:style-name="ce6">
            <text:p>A2306882</text:p>
          </table:table-cell>
          <table:table-cell office:value-type="string" table:style-name="ce2">
            <text:p>圖解建築物理環境入門 : 一次精通空氣、溫度、日照、光、色彩、聲音的基本知識、原理和應用 / 原口秀昭著 ; 陳彩華譯臺北市 : 臉譜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45 73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0" table:style-name="ce6">
            <text:p>1780</text:p>
          </table:table-cell>
          <table:table-cell office:value-type="string" table:style-name="ce6">
            <text:p>A2595832</text:p>
          </table:table-cell>
          <table:table-cell office:value-type="string" table:style-name="ce2">
            <text:p>圖解家具設計 / 和田浩一著 ; 陳嘉禾譯臺北市 : 易博士, 城邦出版 :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34 7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1" table:style-name="ce6">
            <text:p>1781</text:p>
          </table:table-cell>
          <table:table-cell office:value-type="string" table:style-name="ce6">
            <text:p>A2307807</text:p>
          </table:table-cell>
          <table:table-cell office:value-type="string" table:style-name="ce2">
            <text:p>圖解統計與大數據 : 圖解讓統計與大數據更簡單 / 吳作樂, 吳秉翰著臺北市 : 五南,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10 88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2" table:style-name="ce6">
            <text:p>1782</text:p>
          </table:table-cell>
          <table:table-cell office:value-type="string" table:style-name="ce6">
            <text:p>A2595945</text:p>
          </table:table-cell>
          <table:table-cell office:value-type="string" table:style-name="ce2">
            <text:p>圖解聚焦東協 : 剖析各國實力與趨勢, 掌握最新經濟布局關鍵 = Asean / 瑞穗綜合研究所著 ; 童靜瑩, 曹茹蘋, 崔立潔譯臺北市 : 易博士, 城邦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8.193807 7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3" table:style-name="ce6">
            <text:p>1783</text:p>
          </table:table-cell>
          <table:table-cell office:value-type="string" table:style-name="ce6">
            <text:p>A2595900</text:p>
          </table:table-cell>
          <table:table-cell office:value-type="string" table:style-name="ce2">
            <text:p>圖解樹木的診斷與治療 : 愛樹、種樹、養樹、醫樹, 請先讀懂樹的語言, 了解樹的心聲 / 堀大才, 岩谷美苗著 ; 楊淳正譯臺北市 : 新自然主義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6.34 75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4" table:style-name="ce6">
            <text:p>1784</text:p>
          </table:table-cell>
          <table:table-cell office:value-type="string" table:style-name="ce6">
            <text:p>A2306652</text:p>
          </table:table-cell>
          <table:table-cell office:value-type="string" table:style-name="ce2">
            <text:p>圖解韓風森林系新娘造型 / 摩天文傳著臺北市 : 拓客, 2016.08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5.5 8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5" table:style-name="ce6">
            <text:p>1785</text:p>
          </table:table-cell>
          <table:table-cell office:value-type="string" table:style-name="ce6">
            <text:p>A2636260</text:p>
          </table:table-cell>
          <table:table-cell office:value-type="string" table:style-name="ce2">
            <text:p>壽司幹嘛轉來轉去? : 財報快易通 : 夢想如何創造利潤, 創業家、投資人不可不知的財務知識 / 林總著 ; 武井宏文繪 ; 江裕真譯新北市新店區 : 大牌, 2017.01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74 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6" table:style-name="ce6">
            <text:p>1786</text:p>
          </table:table-cell>
          <table:table-cell office:value-type="string" table:style-name="ce6">
            <text:p>A2306928</text:p>
          </table:table-cell>
          <table:table-cell office:value-type="string" table:style-name="ce2">
            <text:p>壽司幹嘛轉來轉去?. 第3彈, 財務管理最佳指南 : 現金流量才是關鍵, 從財報中找出變現潛力, 10堂課學會穩健成長的獲利邏輯 / 林總著 ; 水元昭嗣繪 ; 江裕真譯新北市新店區 : 大牌, 2017.04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74 775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7" table:style-name="ce6">
            <text:p>1787</text:p>
          </table:table-cell>
          <table:table-cell office:value-type="string" table:style-name="ce6">
            <text:p>A2306921</text:p>
          </table:table-cell>
          <table:table-cell office:value-type="string" table:style-name="ce2">
            <text:p>夢的科學新解析 : 睡覺很重要, 作夢更要緊! / 蘿柯(Andrea Rock)著 ; 吳妍儀譯臺北市 : 貓頭鷹出版 : 2017.04 三版 / <text:s/>/ 2017增修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5.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8" table:style-name="ce6">
            <text:p>1788</text:p>
          </table:table-cell>
          <table:table-cell office:value-type="string" table:style-name="ce6">
            <text:p>A2636015</text:p>
          </table:table-cell>
          <table:table-cell office:value-type="string" table:style-name="ce2">
            <text:p>夢的處理廠 / 值言繪. 著臺北市 : 釀出版, 2018.01 BOD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19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9" table:style-name="ce6">
            <text:p>1789</text:p>
          </table:table-cell>
          <table:table-cell office:value-type="string" table:style-name="ce6">
            <text:p>A2595709</text:p>
          </table:table-cell>
          <table:table-cell office:value-type="string" table:style-name="ce2">
            <text:p>夢通霄 : 回家, 尋找建築的原初 = My dream Tunghsiao : discovering the origin of architecture from homeland / 廖偉立著 ; 游惠玲採訪撰寫新北市新店區 : 遠足, 2016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21 85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0" table:style-name="ce6">
            <text:p>1790</text:p>
          </table:table-cell>
          <table:table-cell office:value-type="string" table:style-name="ce6">
            <text:p>A2306857</text:p>
          </table:table-cell>
          <table:table-cell office:value-type="string" table:style-name="ce2">
            <text:p>對決病毒最前線 : 從流感、炭疽病、SARS到伊波拉, 資深防疫專家對抗致命傳染病的全球大冒險 / 阿里.可汗(Ali ShanKhan)著 ; 威廉.派屈克(William Patrick)執筆 ; 莊安祺譯臺北市 : 時報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23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1" table:style-name="ce6">
            <text:p>1791</text:p>
          </table:table-cell>
          <table:table-cell office:value-type="string" table:style-name="ce6">
            <text:p>A2306795</text:p>
          </table:table-cell>
          <table:table-cell office:value-type="string" table:style-name="ce2">
            <text:p>態度, 決定你薪水的高度 = Attitude / 小川叔著臺北市 : 發現出版 :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847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2" table:style-name="ce6">
            <text:p>1792</text:p>
          </table:table-cell>
          <table:table-cell office:value-type="string" table:style-name="ce6">
            <text:p>A2306471</text:p>
          </table:table-cell>
          <table:table-cell office:value-type="string" table:style-name="ce2">
            <text:p>慢行, 斯里蘭卡 / 葉孝忠作臺北市 : 自由之丘文創出版 :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7.69 8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3" table:style-name="ce6">
            <text:p>1793</text:p>
          </table:table-cell>
          <table:table-cell office:value-type="string" table:style-name="ce6">
            <text:p>A2307967</text:p>
          </table:table-cell>
          <table:table-cell office:value-type="string" table:style-name="ce2">
            <text:p>慢慢來也沒關係 : 更有魅力, 更有效率的優雅人生哲學 / Meiya著 ; 吳珮旻主編臺北市 : 高寶出版 :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4" table:style-name="ce6">
            <text:p>1794</text:p>
          </table:table-cell>
          <table:table-cell office:value-type="string" table:style-name="ce6">
            <text:p>A2636215</text:p>
          </table:table-cell>
          <table:table-cell office:value-type="string" table:style-name="ce2">
            <text:p>慢讀宋詞 : 悲歡人間的40回深情眷戀 / 琹涵作新北市新店區 : 木馬, 2017.07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5" table:style-name="ce6">
            <text:p>1795</text:p>
          </table:table-cell>
          <table:table-cell office:value-type="string" table:style-name="ce6">
            <text:p>A2636210</text:p>
          </table:table-cell>
          <table:table-cell office:value-type="string" table:style-name="ce2">
            <text:p>漂鳥集 / 泰戈爾(Rabindranath Tagore)著 ; 鄭振鐸譯臺北市 : 笛藤, 2017.10 初版 / 中英對照雙語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7.5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6" table:style-name="ce6">
            <text:p>1796</text:p>
          </table:table-cell>
          <table:table-cell office:value-type="string" table:style-name="ce6">
            <text:p>A2306565</text:p>
          </table:table-cell>
          <table:table-cell office:value-type="string" table:style-name="ce2">
            <text:p>漢字百話 / 白川靜作 ; 鄭威譯新北市新店區 : 大家出版 : 2016.02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02.2 76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7" table:style-name="ce6">
            <text:p>1797</text:p>
          </table:table-cell>
          <table:table-cell office:value-type="string" table:style-name="ce6">
            <text:p>A2181044</text:p>
          </table:table-cell>
          <table:table-cell office:value-type="string" table:style-name="ce2">
            <text:p>漫步中山道 : 宿場六十九次的今昔風華之旅 / West Publishing著 ; 歐兆苓譯新北市新店區 : 遠足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9 7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8" table:style-name="ce6">
            <text:p>1798</text:p>
          </table:table-cell>
          <table:table-cell office:value-type="string" table:style-name="ce6">
            <text:p>A2306580</text:p>
          </table:table-cell>
          <table:table-cell office:value-type="string" table:style-name="ce2">
            <text:p>漫畫 征服人心先抓住人性的「君王論」 / 幸田廣信漫畫 ; 馬基維利(Niccolo Machiavelli)原著 ; 葉韋利譯臺北市 : 聯經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75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9" table:style-name="ce6">
            <text:p>1799</text:p>
          </table:table-cell>
          <table:table-cell office:value-type="string" table:style-name="ce6">
            <text:p>A2636154</text:p>
          </table:table-cell>
          <table:table-cell office:value-type="string" table:style-name="ce2">
            <text:p>漫畫 為什麼有盈餘還是會倒閉? : 從門外漢到讀懂MBA必修科目的7堂課 / 石野雄一著 ; 石野人衣繪 ; 蔡昭儀譯新北市新店區 : 大牌, 遠足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7 7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0" table:style-name="ce6">
            <text:p>1800</text:p>
          </table:table-cell>
          <table:table-cell office:value-type="string" table:style-name="ce6">
            <text:p>A2595979</text:p>
          </table:table-cell>
          <table:table-cell office:value-type="string" table:style-name="ce2">
            <text:p>漫畫圖解兩週就瘦3公斤! 斷糖減肥 / 關根有希絵作 ; 森越Hamu繪 ; 吳蜜譯新北市新店區 : 人類智庫數位科技出版 : 2016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7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1" table:style-name="ce6">
            <text:p>1801</text:p>
          </table:table-cell>
          <table:table-cell office:value-type="string" table:style-name="ce6">
            <text:p>A2662847</text:p>
          </table:table-cell>
          <table:table-cell office:value-type="string" table:style-name="ce2">
            <text:p>熊蟲 : 地表最強 = Water bear : tardigrade slow stepper / 鈴木忠作 ; 陳朕疆譯新北市新店區 : 世茂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86 75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2" table:style-name="ce6">
            <text:p>1802</text:p>
          </table:table-cell>
          <table:table-cell office:value-type="string" table:style-name="ce6">
            <text:p>A2176732</text:p>
          </table:table-cell>
          <table:table-cell office:value-type="string" table:style-name="ce2">
            <text:p>瘋人院臥底十日紀 / 奈莉.布萊(Nellie Bly)著 ; 黃意雯譯新北市新店區 : 八旗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5.28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3" table:style-name="ce6">
            <text:p>1803</text:p>
          </table:table-cell>
          <table:table-cell office:value-type="string" table:style-name="ce6">
            <text:p>A2306541</text:p>
          </table:table-cell>
          <table:table-cell office:value-type="string" table:style-name="ce2">
            <text:p>福爾摩沙的故事 : 獨特的容顏 : 北台灣 / 王鑫著臺北市 : 遠足, 2016.11 第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51.133 846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4" table:style-name="ce6">
            <text:p>1804</text:p>
          </table:table-cell>
          <table:table-cell office:value-type="string" table:style-name="ce6">
            <text:p>A2306904</text:p>
          </table:table-cell>
          <table:table-cell office:value-type="string" table:style-name="ce2">
            <text:p>福爾摩沙的故事 : 獨特的容顏 : 南台灣 / 王鑫著新北市新店區 : 遠足, 2016.12 第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51.133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5" table:style-name="ce6">
            <text:p>1805</text:p>
          </table:table-cell>
          <table:table-cell office:value-type="string" table:style-name="ce6">
            <text:p>A2306864</text:p>
          </table:table-cell>
          <table:table-cell office:value-type="string" table:style-name="ce2">
            <text:p>算運 : 整理房間, 就是打開運勢 / 舛田光洋著 ; 蔡依倫譯臺北市 : 新自然主義, 2018.03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6" table:style-name="ce6">
            <text:p>1806</text:p>
          </table:table-cell>
          <table:table-cell office:value-type="string" table:style-name="ce6">
            <text:p>A2307935</text:p>
          </table:table-cell>
          <table:table-cell office:value-type="string" table:style-name="ce2">
            <text:p>管好你的記帳本 薪貧族無痛儲蓄法 / 橫山光昭原作 ; 桜こずえ漫畫 ; 李秦譯臺北市 : 台灣東販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1.1 7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7" table:style-name="ce6">
            <text:p>1807</text:p>
          </table:table-cell>
          <table:table-cell office:value-type="string" table:style-name="ce6">
            <text:p>A2595886</text:p>
          </table:table-cell>
          <table:table-cell office:value-type="string" table:style-name="ce2">
            <text:p>管就要管得有道理 : 公共參與找到影響世界的位置 = Public affairs management ABC / 吳英明, 柯志昌著臺北市 : 博思智庫, 2016.03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2.9 8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8" table:style-name="ce6">
            <text:p>1808</text:p>
          </table:table-cell>
          <table:table-cell office:value-type="string" table:style-name="ce6">
            <text:p>A2307952</text:p>
          </table:table-cell>
          <table:table-cell office:value-type="string" table:style-name="ce2">
            <text:p>精神科名醫剖析!23種職場「麻煩人物」快攻法 / 西多昌規著 ; 蘇聖翔譯臺北市 : 台灣東販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9" table:style-name="ce6">
            <text:p>1809</text:p>
          </table:table-cell>
          <table:table-cell office:value-type="string" table:style-name="ce6">
            <text:p>A2595825</text:p>
          </table:table-cell>
          <table:table-cell office:value-type="string" table:style-name="ce2">
            <text:p>精緻創意小菜137品 : 蕎麥麵店的創新配菜 / 旭屋出版編輯部編著 ; 沙子芳譯新北市中和區 : 瑞昇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31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0" table:style-name="ce6">
            <text:p>1810</text:p>
          </table:table-cell>
          <table:table-cell office:value-type="string" table:style-name="ce6">
            <text:p>A26325987</text:p>
          </table:table-cell>
          <table:table-cell office:value-type="string" table:style-name="ce2">
            <text:p>精選30場馬拉松環遊世界 / 安利柯.艾耶洛(Enrico Aiello)著 ; 費德利卡.伯多(Fedreica Brotto)繪 ; 呂奕欣譯臺北市 : 三采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9468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1" table:style-name="ce6">
            <text:p>1811</text:p>
          </table:table-cell>
          <table:table-cell office:value-type="string" table:style-name="ce6">
            <text:p>A2635987</text:p>
          </table:table-cell>
          <table:table-cell office:value-type="string" table:style-name="ce2">
            <text:p>精選30場馬拉松環遊世界 / 安利柯.艾耶洛(Enrico Aiello)著 ; 費德利卡.伯多(Fedreica Brotto)繪 ; 呂奕欣譯臺北市 : 三采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9468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2" table:style-name="ce6">
            <text:p>1812</text:p>
          </table:table-cell>
          <table:table-cell office:value-type="string" table:style-name="ce6">
            <text:p>A2595948</text:p>
          </table:table-cell>
          <table:table-cell office:value-type="string" table:style-name="ce2">
            <text:p>綠色交通 : 慢活. 友善. 永續 : 張學孔, 張馨文, 陳雅雯撰文臺北市 : 中興工程顧問, 新自然主義, 2016.02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7.11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3" table:style-name="ce6">
            <text:p>1813</text:p>
          </table:table-cell>
          <table:table-cell office:value-type="string" table:style-name="ce6">
            <text:p>A2307797</text:p>
          </table:table-cell>
          <table:table-cell office:value-type="string" table:style-name="ce2">
            <text:p>綠色魔法學校 : 傻瓜兵團打造零碳綠建築 = Magic school of green technology / 林憲德著臺北市 : 新自然主義出版 ; 2016.04 三版 / <text:s/>/ [增訂版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41.577 872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4" table:style-name="ce6">
            <text:p>1814</text:p>
          </table:table-cell>
          <table:table-cell office:value-type="string" table:style-name="ce6">
            <text:p>A2307809</text:p>
          </table:table-cell>
          <table:table-cell office:value-type="string" table:style-name="ce2">
            <text:p>網路開店123 : 電子商務案例分享 / 安晨妤著臺北市 : 上奇時代, 2016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0.29 83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5" table:style-name="ce6">
            <text:p>1815</text:p>
          </table:table-cell>
          <table:table-cell office:value-type="string" table:style-name="ce6">
            <text:p>A2662866</text:p>
          </table:table-cell>
          <table:table-cell office:value-type="string" table:style-name="ce2">
            <text:p>綻放法式美味風情 : 太陽派 &amp; 玫瑰塔 = Tartes soleil et tartes fleur / 柳瀨久美子著 ; 安珀譯臺北市 : 台灣東販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52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6" table:style-name="ce6">
            <text:p>1816</text:p>
          </table:table-cell>
          <table:table-cell office:value-type="string" table:style-name="ce6">
            <text:p>A2181017</text:p>
          </table:table-cell>
          <table:table-cell office:value-type="string" table:style-name="ce2">
            <text:p>臺中歷史地圖散步 / 賴萱珮主編臺北市 : 中研院數位文化中心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951/6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7" table:style-name="ce6">
            <text:p>1817</text:p>
          </table:table-cell>
          <table:table-cell office:value-type="string" table:style-name="ce6">
            <text:p>A2307817</text:p>
          </table:table-cell>
          <table:table-cell office:value-type="string" table:style-name="ce2">
            <text:p>臺生就學就業在大陸 / 戚嘉林作臺北市 : 戚嘉林出版 ; 2015.12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0.7 83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8" table:style-name="ce6">
            <text:p>1818</text:p>
          </table:table-cell>
          <table:table-cell office:value-type="string" table:style-name="ce6">
            <text:p>A2056002</text:p>
          </table:table-cell>
          <table:table-cell office:value-type="string" table:style-name="ce2">
            <text:p>臺灣好女 / 洪素麗文. 圖臺北市 : 聯合文學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2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9" table:style-name="ce6">
            <text:p>1819</text:p>
          </table:table-cell>
          <table:table-cell office:value-type="string" table:style-name="ce6">
            <text:p>A2636259</text:p>
          </table:table-cell>
          <table:table-cell office:value-type="string" table:style-name="ce2">
            <text:p>臺灣早期歷史研究 / 曹永和著臺北市 : 聯經出版 ; 2016.04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24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0" table:style-name="ce6">
            <text:p>1820</text:p>
          </table:table-cell>
          <table:table-cell office:value-type="string" table:style-name="ce6">
            <text:p>A2181074</text:p>
          </table:table-cell>
          <table:table-cell office:value-type="string" table:style-name="ce2">
            <text:p>與人同贏 : 人, 是世上最值得投資的資產! 領導學大師掌握職場、家庭與人際的25個共贏原則 / 約翰.麥斯威爾(John C. Maxwell)著 ; 蔡璧如譯臺北市 : 城邦商業周刊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3 8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1" table:style-name="ce6">
            <text:p>1821</text:p>
          </table:table-cell>
          <table:table-cell office:value-type="string" table:style-name="ce6">
            <text:p>A2181144</text:p>
          </table:table-cell>
          <table:table-cell office:value-type="string" table:style-name="ce2">
            <text:p>與你攜手同行. 2, 暖心四季篇章 / 藤谷燈子著 ; 深町なか原案插畫 ; 蔡孟婷譯臺北市 : 台灣角川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2" table:style-name="ce6">
            <text:p>1822</text:p>
          </table:table-cell>
          <table:table-cell office:value-type="string" table:style-name="ce6">
            <text:p>A2181112</text:p>
          </table:table-cell>
          <table:table-cell office:value-type="string" table:style-name="ce2">
            <text:p>與脆弱同行 / 尚-克洛德.卡里耶爾(Jean-Claude Carriere)著 ; 郭亮廷譯臺北市 : 漫遊者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6.6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3" table:style-name="ce6">
            <text:p>1823</text:p>
          </table:table-cell>
          <table:table-cell office:value-type="string" table:style-name="ce6">
            <text:p>A2181080</text:p>
          </table:table-cell>
          <table:table-cell office:value-type="string" table:style-name="ce2">
            <text:p>與騎鯨少年相遇 : 陳克華的「詩想」 / 陳克華著新北市新店區 : 臺灣商務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1.486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4" table:style-name="ce6">
            <text:p>1824</text:p>
          </table:table-cell>
          <table:table-cell office:value-type="string" table:style-name="ce6">
            <text:p>A2176845</text:p>
          </table:table-cell>
          <table:table-cell office:value-type="string" table:style-name="ce2">
            <text:p>與鯊魚游泳 : 深入倫敦金融圈的秘境旅程 / 裘里斯.盧彥戴克(Joris Luyendijk)著 ; 何玉美譯臺北市 : 時報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1.941 85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5" table:style-name="ce6">
            <text:p>1825</text:p>
          </table:table-cell>
          <table:table-cell office:value-type="string" table:style-name="ce6">
            <text:p>A2662934</text:p>
          </table:table-cell>
          <table:table-cell office:value-type="string" table:style-name="ce2">
            <text:p>蒙特梭利精華全解讀 : 20世紀最偉大教育聖經, 義大利原著精選&amp;當代專家解說, 最適合華人父母的蒙氏教育實踐版 / 李利編著新北市新店區 : 野人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8.8 8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6" table:style-name="ce6">
            <text:p>1826</text:p>
          </table:table-cell>
          <table:table-cell office:value-type="string" table:style-name="ce6">
            <text:p>A2176810</text:p>
          </table:table-cell>
          <table:table-cell office:value-type="string" table:style-name="ce2">
            <text:p>蜘蛛男孩 / 尼爾.蓋曼(Neil Gaiman)作 ; 林嘉倫譯新北市新店區 : 木馬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7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7" table:style-name="ce6">
            <text:p>1827</text:p>
          </table:table-cell>
          <table:table-cell office:value-type="string" table:style-name="ce6">
            <text:p>A2662861</text:p>
          </table:table-cell>
          <table:table-cell office:value-type="string" table:style-name="ce2">
            <text:p>裱花蛋糕裝飾技法入門 : 基本蛋糕體 x 擠花裝飾 x 組合技巧 / 桔梗有香子著 ; 徐瑜芳譯臺北市 : 台灣東販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8" table:style-name="ce6">
            <text:p>1828</text:p>
          </table:table-cell>
          <table:table-cell office:value-type="string" table:style-name="ce6">
            <text:p>A2181117</text:p>
          </table:table-cell>
          <table:table-cell office:value-type="string" table:style-name="ce2">
            <text:p>製本仕事人 : 日本三百年出版簡史 / 稻泉連著 ; 李喬智譯新北市新店區 : 世潮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77 7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9" table:style-name="ce6">
            <text:p>1829</text:p>
          </table:table-cell>
          <table:table-cell office:value-type="string" table:style-name="ce6">
            <text:p>A2055985</text:p>
          </table:table-cell>
          <table:table-cell office:value-type="string" table:style-name="ce2">
            <text:p>說故事的人 : 史蒂芬.史匹柏 / 理查.席克爾(Richard Schickel)作 ; 黃汝娸譯新北市三重區 : 新雨, 2017.06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87.013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0" table:style-name="ce6">
            <text:p>1830</text:p>
          </table:table-cell>
          <table:table-cell office:value-type="string" table:style-name="ce6">
            <text:p>A2595865</text:p>
          </table:table-cell>
          <table:table-cell office:value-type="string" table:style-name="ce2">
            <text:p>說話經濟學 = The benefits of conversation / 涉谷昌三作 ; 許郁文譯新北市新店區 : 智富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1 7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1" table:style-name="ce6">
            <text:p>1831</text:p>
          </table:table-cell>
          <table:table-cell office:value-type="string" table:style-name="ce6">
            <text:p>A2306998</text:p>
          </table:table-cell>
          <table:table-cell office:value-type="string" table:style-name="ce2">
            <text:p>說醫不二 : 懶兔子漫話中醫 / 懶兔子著.繪臺北市 : 地平線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 82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2" table:style-name="ce6">
            <text:p>1832</text:p>
          </table:table-cell>
          <table:table-cell office:value-type="string" table:style-name="ce6">
            <text:p>A2595974</text:p>
          </table:table-cell>
          <table:table-cell office:value-type="string" table:style-name="ce2">
            <text:p>豪邁的大口咬!熱烤三明治 : 料理研究家原創54道食譜 / 堀田貴之著 ; 劉詠綾譯臺北市 : 台灣東販發行 ;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4 75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3" table:style-name="ce6">
            <text:p>1833</text:p>
          </table:table-cell>
          <table:table-cell office:value-type="string" table:style-name="ce6">
            <text:p>A2306708</text:p>
          </table:table-cell>
          <table:table-cell office:value-type="string" table:style-name="ce2">
            <text:p>輕享瘦美食提案 / 文怡著新北市新店區 : 人類智庫數位科技出版 : 2016.07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4" table:style-name="ce6">
            <text:p>1834</text:p>
          </table:table-cell>
          <table:table-cell office:value-type="string" table:style-name="ce6">
            <text:p>A2306706</text:p>
          </table:table-cell>
          <table:table-cell office:value-type="string" table:style-name="ce2">
            <text:p>輕斷食排毒瘦身餐 : 營養師每週2天輕斷食 / 歐陽鍾美作新北市新店區 : 人類智庫數位科技出版 : [2016.10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94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5" table:style-name="ce6">
            <text:p>1835</text:p>
          </table:table-cell>
          <table:table-cell office:value-type="string" table:style-name="ce6">
            <text:p>A2306942</text:p>
          </table:table-cell>
          <table:table-cell office:value-type="string" table:style-name="ce2">
            <text:p>輕鬆自在走好最後一哩路 : 幸福全人生, 生死皆自主 / 川嵨朗著 ; 林雅惠譯臺北市 : 新自然主義, 2014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0 7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6" table:style-name="ce6">
            <text:p>1836</text:p>
          </table:table-cell>
          <table:table-cell office:value-type="string" table:style-name="ce6">
            <text:p>A2636280</text:p>
          </table:table-cell>
          <table:table-cell office:value-type="string" table:style-name="ce2">
            <text:p>辣媽的百變菠蘿 : 51種多變的菠蘿麵包&amp;12美味餡料 / 辣媽Shania著臺北市 : 布克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7" table:style-name="ce6">
            <text:p>1837</text:p>
          </table:table-cell>
          <table:table-cell office:value-type="string" table:style-name="ce6">
            <text:p>A2662914</text:p>
          </table:table-cell>
          <table:table-cell office:value-type="string" table:style-name="ce2">
            <text:p>遠交近攻 : 歷史上最聰明的人脈學 : 教你說服、破冰、應對與結盟的一門說話藝術 / 王杉著臺北市 : 大樂, 2017.0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21.8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8" table:style-name="ce6">
            <text:p>1838</text:p>
          </table:table-cell>
          <table:table-cell office:value-type="string" table:style-name="ce6">
            <text:p>A2636091</text:p>
          </table:table-cell>
          <table:table-cell office:value-type="string" table:style-name="ce2">
            <text:p>遠征月亮山脈 : 平行倫敦 / 馬克.霍德爾(Mark Hodder)作 ; 卓妙容譯新北市新店區 : 木馬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7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9" table:style-name="ce6">
            <text:p>1839</text:p>
          </table:table-cell>
          <table:table-cell office:value-type="string" table:style-name="ce6">
            <text:p>A2306929</text:p>
          </table:table-cell>
          <table:table-cell office:value-type="string" table:style-name="ce2">
            <text:p>遠東的線索 : 西方秩序的輸入與中國的演變 / 劉仲敬著新北市新店區 : 八旗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0.28 877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0" table:style-name="ce6">
            <text:p>1840</text:p>
          </table:table-cell>
          <table:table-cell office:value-type="string" table:style-name="ce6">
            <text:p>A2662857</text:p>
          </table:table-cell>
          <table:table-cell office:value-type="string" table:style-name="ce2">
            <text:p>銀行理專才知道! : 讓錢變多的43種方法 / 長岐隆弘著 ; 連雪雅譯臺北市 : 布克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 7784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1" table:style-name="ce6">
            <text:p>1841</text:p>
          </table:table-cell>
          <table:table-cell office:value-type="string" table:style-name="ce6">
            <text:p>A2595828</text:p>
          </table:table-cell>
          <table:table-cell office:value-type="string" table:style-name="ce2">
            <text:p>銀座名店私房鑄鐵鍋料理64道 : 燉煮煎炸都美味! / 和知徹作 ; 童小芳譯臺北市 : 台灣東販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6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2" table:style-name="ce6">
            <text:p>1842</text:p>
          </table:table-cell>
          <table:table-cell office:value-type="string" table:style-name="ce6">
            <text:p>A2189060</text:p>
          </table:table-cell>
          <table:table-cell office:value-type="string" table:style-name="ce2">
            <text:p>銀髮醫學 醫學人生 / 何明道等作臺北市 : 原水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0.7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3" table:style-name="ce6">
            <text:p>1843</text:p>
          </table:table-cell>
          <table:table-cell office:value-type="string" table:style-name="ce6">
            <text:p>A2595885</text:p>
          </table:table-cell>
          <table:table-cell office:value-type="string" table:style-name="ce2">
            <text:p>閣樓裡的仙杜瑞拉 = My Cinderella / Misa著 ; 楊馥蔓, 簡尤莉, 陳思涵責任編輯臺北市 : 城邦原創,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69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4" table:style-name="ce6">
            <text:p>1844</text:p>
          </table:table-cell>
          <table:table-cell office:value-type="string" table:style-name="ce6">
            <text:p>A2181087</text:p>
          </table:table-cell>
          <table:table-cell office:value-type="string" table:style-name="ce2">
            <text:p>閣樓裡的哲學家 / 埃米爾.梭維斯特(Émile Souvestre) 著 ; 楊芩雯譯新北市新店區 : 八旗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6.57 7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5" table:style-name="ce6">
            <text:p>1845</text:p>
          </table:table-cell>
          <table:table-cell office:value-type="string" table:style-name="ce6">
            <text:p>A2306412</text:p>
          </table:table-cell>
          <table:table-cell office:value-type="string" table:style-name="ce2">
            <text:p>領導的本質 : 成為領導人的52堂必修課 / 約翰.曼寧(John Manning)著 ; 高子梅譯臺北市 : 如果出版 : 2016.10.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2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6" table:style-name="ce6">
            <text:p>1846</text:p>
          </table:table-cell>
          <table:table-cell office:value-type="string" table:style-name="ce6">
            <text:p>A2662908</text:p>
          </table:table-cell>
          <table:table-cell office:value-type="string" table:style-name="ce2">
            <text:p>魂斷威尼斯 / 托瑪斯.曼(Thomas Mann)作 ; 姬健梅譯新北市新店區 : 漫步出版 : 2017.07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5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7" table:style-name="ce6">
            <text:p>1847</text:p>
          </table:table-cell>
          <table:table-cell office:value-type="string" table:style-name="ce6">
            <text:p>A2307988</text:p>
          </table:table-cell>
          <table:table-cell office:value-type="string" table:style-name="ce2">
            <text:p>凜小花の水性色鉛筆練習帳 : 自己也能輕鬆學會的繪畫基礎課 / 凜小花作臺北市 : 八方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8.2 82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8" table:style-name="ce6">
            <text:p>1848</text:p>
          </table:table-cell>
          <table:table-cell office:value-type="string" table:style-name="ce6">
            <text:p>A2306941</text:p>
          </table:table-cell>
          <table:table-cell office:value-type="string" table:style-name="ce2">
            <text:p>嘶吼 : 我的轉世逆襲 / 熙飛揚著新北市林口區 : 磐石文誌, 2017.06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9" table:style-name="ce6">
            <text:p>1849</text:p>
          </table:table-cell>
          <table:table-cell office:value-type="string" table:style-name="ce6">
            <text:p>A2176907</text:p>
          </table:table-cell>
          <table:table-cell office:value-type="string" table:style-name="ce2">
            <text:p>寫下智慧 : 感受卡夫卡、尼采、阿德勒、泰戈爾、莎士比亞、濟慈的知與善 = Better than ever / 美好生活創作群編著臺北市 : 三采, 2016.0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8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0" table:style-name="ce6">
            <text:p>1850</text:p>
          </table:table-cell>
          <table:table-cell office:value-type="string" table:style-name="ce6">
            <text:p>A2181010</text:p>
          </table:table-cell>
          <table:table-cell office:value-type="string" table:style-name="ce2">
            <text:p>寫下歷史的世界500步道 / 莎拉.貝克斯特(Sarah Baxter)著 ; 陳正益譯臺北市 : 積木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9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1" table:style-name="ce6">
            <text:p>1851</text:p>
          </table:table-cell>
          <table:table-cell office:value-type="string" table:style-name="ce6">
            <text:p>A2306500</text:p>
          </table:table-cell>
          <table:table-cell office:value-type="string" table:style-name="ce2">
            <text:p>寫字 : 書法的基本 / 崔樹強著臺北市 : 如果出版 :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2 85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2" table:style-name="ce6">
            <text:p>1852</text:p>
          </table:table-cell>
          <table:table-cell office:value-type="string" table:style-name="ce6">
            <text:p>A2306530</text:p>
          </table:table-cell>
          <table:table-cell office:value-type="string" table:style-name="ce2">
            <text:p>寮國史 = A history of Laos / 陳鴻瑜著新北市中和區 : 臺灣商務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8.51 872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3" table:style-name="ce6">
            <text:p>1853</text:p>
          </table:table-cell>
          <table:table-cell office:value-type="string" table:style-name="ce6">
            <text:p>A2306538</text:p>
          </table:table-cell>
          <table:table-cell office:value-type="string" table:style-name="ce2">
            <text:p>廚房裡的美味科學 : 把菜煮好吃不必靠經驗, 關鍵在科學訣竅 / 章致綱著臺北市 : 三采, 2016.07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4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4" table:style-name="ce6">
            <text:p>1854</text:p>
          </table:table-cell>
          <table:table-cell office:value-type="string" table:style-name="ce6">
            <text:p>A2181047</text:p>
          </table:table-cell>
          <table:table-cell office:value-type="string" table:style-name="ce2">
            <text:p>廢物旅行 / 基隆游太太(Echo)作臺北市 : 高寶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9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5" table:style-name="ce6">
            <text:p>1855</text:p>
          </table:table-cell>
          <table:table-cell office:value-type="string" table:style-name="ce6">
            <text:p>A2176778</text:p>
          </table:table-cell>
          <table:table-cell office:value-type="string" table:style-name="ce2">
            <text:p>廣告設計原理與表現手法 / 張岩, 趙緯著臺北市 : 拓客,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7.2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6" table:style-name="ce6">
            <text:p>1856</text:p>
          </table:table-cell>
          <table:table-cell office:value-type="string" table:style-name="ce6">
            <text:p>A2181149</text:p>
          </table:table-cell>
          <table:table-cell office:value-type="string" table:style-name="ce2">
            <text:p>影劇六村活見鬼 / 馮翊綱作臺北市 : 時報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63 82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7" table:style-name="ce6">
            <text:p>1857</text:p>
          </table:table-cell>
          <table:table-cell office:value-type="string" table:style-name="ce6">
            <text:p>A2189054</text:p>
          </table:table-cell>
          <table:table-cell office:value-type="string" table:style-name="ce2">
            <text:p>德國市場遊 歐陸零售筆記 : 可以學 x 可以看 x 可以吃 x 可以買 / 朱承天著臺北市 : 博思智庫, 2017.09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3.9 89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8" table:style-name="ce6">
            <text:p>1858</text:p>
          </table:table-cell>
          <table:table-cell office:value-type="string" table:style-name="ce6">
            <text:p>A2181049</text:p>
          </table:table-cell>
          <table:table-cell office:value-type="string" table:style-name="ce2">
            <text:p>德意志危機 / 蒂洛.薩拉辛(Thilo Sarrazin)著 ; 張綱麟譯新北市新店區 : 光現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4.43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9" table:style-name="ce6">
            <text:p>1859</text:p>
          </table:table-cell>
          <table:table-cell office:value-type="string" table:style-name="ce6">
            <text:p>A2636309</text:p>
          </table:table-cell>
          <table:table-cell office:value-type="string" table:style-name="ce2">
            <text:p>慕尼黑 : 新天鵝堡.羅曼蒂克大道.海德堡.斯圖加特 / 王偉安等作臺北市 : 墨刻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3.9 84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0" table:style-name="ce6">
            <text:p>1860</text:p>
          </table:table-cell>
          <table:table-cell office:value-type="string" table:style-name="ce6">
            <text:p>A2306740</text:p>
          </table:table-cell>
          <table:table-cell office:value-type="string" table:style-name="ce2">
            <text:p>憂國 / 三島由紀夫作 ; 劉子倩譯新北市新店區 : 大牌, 遠足, 2016.08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1" table:style-name="ce6">
            <text:p>1861</text:p>
          </table:table-cell>
          <table:table-cell office:value-type="string" table:style-name="ce6">
            <text:p>A2176951</text:p>
          </table:table-cell>
          <table:table-cell office:value-type="string" table:style-name="ce2">
            <text:p>憂鬱症營養療法 = You can be happy / 廣瀨久益著 ; 蔡麗蓉譯新北市新店區 : 世茂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85 722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2" table:style-name="ce6">
            <text:p>1862</text:p>
          </table:table-cell>
          <table:table-cell office:value-type="string" table:style-name="ce6">
            <text:p>A2176985</text:p>
          </table:table-cell>
          <table:table-cell office:value-type="string" table:style-name="ce2">
            <text:p>憤怒的白人 : 直擊英國極右派! / 白曉紅著 ; 葉佳怡譯臺北市 : 南方家園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4.41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3" table:style-name="ce6">
            <text:p>1863</text:p>
          </table:table-cell>
          <table:table-cell office:value-type="string" table:style-name="ce6">
            <text:p>A2636269</text:p>
          </table:table-cell>
          <table:table-cell office:value-type="string" table:style-name="ce2">
            <text:p>憤怒韓國 / 張夏成著 ; 金福花譯新北市新店區 : 光現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2.32 77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4" table:style-name="ce6">
            <text:p>1864</text:p>
          </table:table-cell>
          <table:table-cell office:value-type="string" table:style-name="ce6">
            <text:p>A2176681</text:p>
          </table:table-cell>
          <table:table-cell office:value-type="string" table:style-name="ce2">
            <text:p>數±學=(女 x 孩)秘密筆記. 排合組列篇 / 結城浩著 ; 陳朕疆譯新北市新店區 : 世茂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13.18 76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5" table:style-name="ce6">
            <text:p>1865</text:p>
          </table:table-cell>
          <table:table-cell office:value-type="string" table:style-name="ce6">
            <text:p>A2181110</text:p>
          </table:table-cell>
          <table:table-cell office:value-type="string" table:style-name="ce2">
            <text:p>數學好有事 : 為什麼磁磚不做正5邊形、A系列影印紙長寬比要√2、向日葵和海螺有什麼共同祕密...... : 全面影響人類生活的數學符號與定理, 以及背後的故事 / 瑪莉安.弗萊伯格(Marianne Freiberger), 瑞秋.湯瑪斯(Rachel Thomas)著 ; 畢馨云譯臺北市 : 麥田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10 85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6" table:style-name="ce6">
            <text:p>1866</text:p>
          </table:table-cell>
          <table:table-cell office:value-type="string" table:style-name="ce6">
            <text:p>A2176680</text:p>
          </table:table-cell>
          <table:table-cell office:value-type="string" table:style-name="ce2">
            <text:p>數學思辨之旅 : 拆解國中數學, 建立數學素養與能力 / 永野裕之著 ; 衛宮紘譯新北市新店區 : 世茂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10 7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7" table:style-name="ce6">
            <text:p>1867</text:p>
          </table:table-cell>
          <table:table-cell office:value-type="string" table:style-name="ce6">
            <text:p>A2176975</text:p>
          </table:table-cell>
          <table:table-cell office:value-type="string" table:style-name="ce2">
            <text:p>數學恩仇錄 : 數學史上的十大爭端 / 哈爾.赫爾曼(Hal Hellman)著 ; 范偉譯臺北市 : 五湖, 2016.02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10.9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8" table:style-name="ce6">
            <text:p>1868</text:p>
          </table:table-cell>
          <table:table-cell office:value-type="string" table:style-name="ce6">
            <text:p>A2176929</text:p>
          </table:table-cell>
          <table:table-cell office:value-type="string" table:style-name="ce2">
            <text:p>暴徒廚房 : 狂妄廚師的健康蔬食食譜 / 暴徒廚房(Thug Kitchen)著 ; 蘇楓雅譯臺北市 : 日月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31 849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9" table:style-name="ce6">
            <text:p>1869</text:p>
          </table:table-cell>
          <table:table-cell office:value-type="string" table:style-name="ce6">
            <text:p>A2306786</text:p>
          </table:table-cell>
          <table:table-cell office:value-type="string" table:style-name="ce2">
            <text:p>樂遊土耳其 : 伊斯坦堡.安塔利亞.卡帕多奇亞 / 金知善, 文恩貞作 ; 黃小花譯臺北市 : 日月出版 ;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5.19 7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0" table:style-name="ce6">
            <text:p>1870</text:p>
          </table:table-cell>
          <table:table-cell office:value-type="string" table:style-name="ce6">
            <text:p>A2307943</text:p>
          </table:table-cell>
          <table:table-cell office:value-type="string" table:style-name="ce2">
            <text:p>歐巴當道憑什麼? : 全方位解析韓國文化產業崛起的祕密 / 洪又妮(Euny Hong)著 ; 吳郁芸譯臺北市 : 麥浩斯出版 : 2017.06.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2.57 72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1" table:style-name="ce6">
            <text:p>1871</text:p>
          </table:table-cell>
          <table:table-cell office:value-type="string" table:style-name="ce6">
            <text:p>A2635977</text:p>
          </table:table-cell>
          <table:table-cell office:value-type="string" table:style-name="ce2">
            <text:p>歐風早午餐Brunch : 品嚐幸福的小美好! 人氣主廚傳授! 90道沙拉 x 濃湯 x 三明治 x 蛋料理的美味食譜 / 李松熙著 ; 胡椒筒譯臺北市 : 橙實, 2018.0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2" table:style-name="ce6">
            <text:p>1872</text:p>
          </table:table-cell>
          <table:table-cell office:value-type="string" table:style-name="ce6">
            <text:p>A2307887</text:p>
          </table:table-cell>
          <table:table-cell office:value-type="string" table:style-name="ce2">
            <text:p>歐風甜點的經典手作 / 潘楚岷著新北市中和區 : 膳書房, 2017.06 初版 / 典藏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8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3" table:style-name="ce6">
            <text:p>1873</text:p>
          </table:table-cell>
          <table:table-cell office:value-type="string" table:style-name="ce6">
            <text:p>A2595807</text:p>
          </table:table-cell>
          <table:table-cell office:value-type="string" table:style-name="ce2">
            <text:p>澎湃燒 / 村井理子作 ; 周雨枂譯臺北市 : 麥浩斯出版 ;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3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4" table:style-name="ce6">
            <text:p>1874</text:p>
          </table:table-cell>
          <table:table-cell office:value-type="string" table:style-name="ce6">
            <text:p>A2307876</text:p>
          </table:table-cell>
          <table:table-cell office:value-type="string" table:style-name="ce2">
            <text:p>窮忙 : 我們這樣的世代 / 大衛.K.謝普勒(David K. Shipler)著 ; 趙睿音譯臺北市 : 時報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8.16 82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5" table:style-name="ce6">
            <text:p>1875</text:p>
          </table:table-cell>
          <table:table-cell office:value-type="string" table:style-name="ce6">
            <text:p>A2636117</text:p>
          </table:table-cell>
          <table:table-cell office:value-type="string" table:style-name="ce2">
            <text:p>窮理查年鑑 / 班傑明.富蘭克林(Benjamin Franklin)著 ; 邱振訓譯臺北市 : 柿子, 2016.04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8 83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6" table:style-name="ce6">
            <text:p>1876</text:p>
          </table:table-cell>
          <table:table-cell office:value-type="string" table:style-name="ce6">
            <text:p>A2306811</text:p>
          </table:table-cell>
          <table:table-cell office:value-type="string" table:style-name="ce2">
            <text:p>緣去緣來 <text:s/>/ 郭良蕙著香港 : 郭良蕙新事業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7" table:style-name="ce6">
            <text:p>1877</text:p>
          </table:table-cell>
          <table:table-cell office:value-type="string" table:style-name="ce6">
            <text:p>A2636081</text:p>
          </table:table-cell>
          <table:table-cell office:value-type="string" table:style-name="ce2">
            <text:p>編輯小組Yuli的繪圖日誌 : 劇透職場, 微厭世、不黑暗的辦公室直播漫畫. = Illstrated diary of Ms.Editor / 許喻理(Yuli)著新北市新店區 : 野人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7.73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8" table:style-name="ce6">
            <text:p>1878</text:p>
          </table:table-cell>
          <table:table-cell office:value-type="string" table:style-name="ce6">
            <text:p>A2307814</text:p>
          </table:table-cell>
          <table:table-cell office:value-type="string" table:style-name="ce2">
            <text:p>緬甸 : 一個徬徨的國度 / 班尼迪克.羅哲斯(Benedict Rogers)著 ; 譚天譯新北市新店區 : 八旗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4.381 85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9" table:style-name="ce6">
            <text:p>1879</text:p>
          </table:table-cell>
          <table:table-cell office:value-type="string" table:style-name="ce6">
            <text:p>A2306754</text:p>
          </table:table-cell>
          <table:table-cell office:value-type="string" table:style-name="ce2">
            <text:p>緬甸 : 追求自由民主的反抗者 / 黛芬妮.史藍克(Delphine Schrank)著 ; 高平唐譯臺北市 : 聯經出版 ;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4.381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0" table:style-name="ce6">
            <text:p>1880</text:p>
          </table:table-cell>
          <table:table-cell office:value-type="string" table:style-name="ce6">
            <text:p>A2635991</text:p>
          </table:table-cell>
          <table:table-cell office:value-type="string" table:style-name="ce2">
            <text:p>緬甸史 = A history of Myanmar / 陳鴻瑜著新北市新店區 : 臺灣商務印書館,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8.11 872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1" table:style-name="ce6">
            <text:p>1881</text:p>
          </table:table-cell>
          <table:table-cell office:value-type="string" table:style-name="ce6">
            <text:p>A2595892</text:p>
          </table:table-cell>
          <table:table-cell office:value-type="string" table:style-name="ce2">
            <text:p>蓬鬆濕潤!美味司康輕鬆作 : 18種口味 x 10種鹹香變化 + 內含11招麵糰活用術 / 中山真由美著 ; 賴庭筠譯新北市新店區 : 遠足,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2" table:style-name="ce6">
            <text:p>1882</text:p>
          </table:table-cell>
          <table:table-cell office:value-type="string" table:style-name="ce6">
            <text:p>A2176920</text:p>
          </table:table-cell>
          <table:table-cell office:value-type="string" table:style-name="ce2">
            <text:p>蔬果這樣吃排毒又享瘦 / 陳彥甫著新北市新店區 : 人類智庫數位科技出版 : [2016.09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3" table:style-name="ce6">
            <text:p>1883</text:p>
          </table:table-cell>
          <table:table-cell office:value-type="string" table:style-name="ce6">
            <text:p>A2306848</text:p>
          </table:table-cell>
          <table:table-cell office:value-type="string" table:style-name="ce2">
            <text:p>蔬食力 : 植化素圖解美味百科, 讓蔬果成為我們餐桌上的日常料理 = Vegetables / 宮澤陽夫監修 ; 張佳懿譯[新北市中和區] : 橙實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7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4" table:style-name="ce6">
            <text:p>1884</text:p>
          </table:table-cell>
          <table:table-cell office:value-type="string" table:style-name="ce6">
            <text:p>A2635957</text:p>
          </table:table-cell>
          <table:table-cell office:value-type="string" table:style-name="ce2">
            <text:p>蔬菜這樣吃最健康 : 天然蔬食吃出神奇自癒力 / 陳彥甫著新北市新店區 : 人類智庫數位科技出版 : 2016.03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5" table:style-name="ce6">
            <text:p>1885</text:p>
          </table:table-cell>
          <table:table-cell office:value-type="string" table:style-name="ce6">
            <text:p>A2595782</text:p>
          </table:table-cell>
          <table:table-cell office:value-type="string" table:style-name="ce2">
            <text:p>蝴蝶的祕密生命 / 蘿賽(Sharman Apt Russell)著 ; 張琰譯臺北市 : 貓頭鷹出版 : 2016.11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87.793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6" table:style-name="ce6">
            <text:p>1886</text:p>
          </table:table-cell>
          <table:table-cell office:value-type="string" table:style-name="ce6">
            <text:p>A2176712</text:p>
          </table:table-cell>
          <table:table-cell office:value-type="string" table:style-name="ce2">
            <text:p>蝴蝶花園 / 哈特.哈契森(Dot Hutchison)著 ; 陳思因譯臺北市 : 高寶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5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7" table:style-name="ce6">
            <text:p>1887</text:p>
          </table:table-cell>
          <table:table-cell office:value-type="string" table:style-name="ce6">
            <text:p>A2306419</text:p>
          </table:table-cell>
          <table:table-cell office:value-type="string" table:style-name="ce2">
            <text:p>衝破家鎖 : 擺脫家族制約、創造新生活 / 蘿莎.瑞斯史坦納(Rosa Rechtsteiner)著 ; 李昕彥譯新北市新店區 : 新樂園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8.8 85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8" table:style-name="ce6">
            <text:p>1888</text:p>
          </table:table-cell>
          <table:table-cell office:value-type="string" table:style-name="ce6">
            <text:p>A2307951</text:p>
          </table:table-cell>
          <table:table-cell office:value-type="string" table:style-name="ce2">
            <text:p>誰殺了羅蘭巴特? : 解碼關鍵字 : 語言的第七種功能 / 勞倫.比內(Laurent Binet)著 ; 許雅雯譯新北市新店區 : 野人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6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9" table:style-name="ce6">
            <text:p>1889</text:p>
          </table:table-cell>
          <table:table-cell office:value-type="string" table:style-name="ce6">
            <text:p>A2306871</text:p>
          </table:table-cell>
          <table:table-cell office:value-type="string" table:style-name="ce2">
            <text:p>誰鳥你!做自己才是王道 / 湯米.耀德(Tommy Jaud)著 ; 李昕彥譯新北市新店區 : 新樂園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85.8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0" table:style-name="ce6">
            <text:p>1890</text:p>
          </table:table-cell>
          <table:table-cell office:value-type="string" table:style-name="ce6">
            <text:p>A2306640</text:p>
          </table:table-cell>
          <table:table-cell office:value-type="string" table:style-name="ce2">
            <text:p>調味的科學 : 醬汁、醬料、沙拉醬、綜合調味料201款 + 應用料理201道 / 柴田書店編著 ; 許倩珮譯臺北市 : 台灣東販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61 7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1" table:style-name="ce6">
            <text:p>1891</text:p>
          </table:table-cell>
          <table:table-cell office:value-type="string" table:style-name="ce6">
            <text:p>A2307815</text:p>
          </table:table-cell>
          <table:table-cell office:value-type="string" table:style-name="ce2">
            <text:p>請用,西班牙海鮮飯 / 陳璜(Juan Manuel Rial Paz), 陳喬著新北市新店區 : 奇光出版 ;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2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2" table:style-name="ce6">
            <text:p>1892</text:p>
          </table:table-cell>
          <table:table-cell office:value-type="string" table:style-name="ce6">
            <text:p>A2176849</text:p>
          </table:table-cell>
          <table:table-cell office:value-type="string" table:style-name="ce2">
            <text:p>請帶我穿越這片海洋 : 記敘利亞、伊拉克、阿富汗、北非難民, 以及跨地中海的悲劇航程 / 卡里姆.埃爾-高哈利(Karim El-Gawhary), 瑪蒂爾德.施瓦本德(Mathilde Schwabeneder)著 ; 彭意梅, 張詠欣譯臺北市 : 漫遊者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2.277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3" table:style-name="ce6">
            <text:p>1893</text:p>
          </table:table-cell>
          <table:table-cell office:value-type="string" table:style-name="ce6">
            <text:p>A2176962</text:p>
          </table:table-cell>
          <table:table-cell office:value-type="string" table:style-name="ce2">
            <text:p>論幸福 / 阿蘭(Alain)作 ; 潘怡帆譯臺北市 : 麥田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46.73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4" table:style-name="ce6">
            <text:p>1894</text:p>
          </table:table-cell>
          <table:table-cell office:value-type="string" table:style-name="ce6">
            <text:p>A2636222</text:p>
          </table:table-cell>
          <table:table-cell office:value-type="string" table:style-name="ce2">
            <text:p>論教育 / 阿蘭(Alain)著 ; 陳太乙譯臺北市 : 麥田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0.11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5" table:style-name="ce6">
            <text:p>1895</text:p>
          </table:table-cell>
          <table:table-cell office:value-type="string" table:style-name="ce6">
            <text:p>A2635973</text:p>
          </table:table-cell>
          <table:table-cell office:value-type="string" table:style-name="ce2">
            <text:p>賞味東京：從味蕾感受東京必訪的66間主題餐廳 / 吳燕玲(胖狗)著臺北市 : 商周文化出版 :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2609 8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6" table:style-name="ce6">
            <text:p>1896</text:p>
          </table:table-cell>
          <table:table-cell office:value-type="string" table:style-name="ce6">
            <text:p>A2635972</text:p>
          </table:table-cell>
          <table:table-cell office:value-type="string" table:style-name="ce2">
            <text:p>賞葉 : 葉知識百科&amp;葉形圖鑑 / 張碧員作 ; 林麗琪繪臺北市 : 商周, 2018.02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71.63025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7" table:style-name="ce6">
            <text:p>1897</text:p>
          </table:table-cell>
          <table:table-cell office:value-type="string" table:style-name="ce6">
            <text:p>A2176683</text:p>
          </table:table-cell>
          <table:table-cell office:value-type="string" table:style-name="ce2">
            <text:p>賣車女王十倍勝的業務絕學 : 陳茹芬週日不上班、很少發名片, 卻贏別人十倍, 怎麼辦到? / 陳茹芬著 ; 鄧文華採訪撰文臺北市 : 大是, 2016.02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5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8" table:style-name="ce6">
            <text:p>1898</text:p>
          </table:table-cell>
          <table:table-cell office:value-type="string" table:style-name="ce6">
            <text:p>A2595964</text:p>
          </table:table-cell>
          <table:table-cell office:value-type="string" table:style-name="ce2">
            <text:p>趣味物理學 / 雅科夫.伊西達洛維奇.別萊利曼(Я. И. Пеpeльман)著 ; 符其珣譯臺北市 : 五南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30 86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9" table:style-name="ce6">
            <text:p>1899</text:p>
          </table:table-cell>
          <table:table-cell office:value-type="string" table:style-name="ce6">
            <text:p>A2306683</text:p>
          </table:table-cell>
          <table:table-cell office:value-type="string" table:style-name="ce2">
            <text:p>醋料理大全 / 吉田靖彥著 ; 徐瑜芳譯臺北市 : 台灣東販,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0" table:style-name="ce6">
            <text:p>1900</text:p>
          </table:table-cell>
          <table:table-cell office:value-type="string" table:style-name="ce6">
            <text:p>A2189026</text:p>
          </table:table-cell>
          <table:table-cell office:value-type="string" table:style-name="ce2">
            <text:p>閱讀地圖 : 人類為書癡狂的歷史 / 阿爾維托.曼古埃爾(Alberto Manguel)著 ; 吳昌杰譯新北市新店區 : 臺灣商務, 2016.12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019 88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string" table:style-name="ce6">
            <text:p>A2662815</text:p>
          </table:table-cell>
          <table:table-cell office:value-type="string" table:style-name="ce2">
            <text:p>養心日月談 : 迎進正向能量, 開啟靈性生活 / 李鳳山著臺北市 : 商周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string" table:style-name="ce6">
            <text:p>A2176963</text:p>
          </table:table-cell>
          <table:table-cell office:value-type="string" table:style-name="ce2">
            <text:p>養心救命 / 李秋艷著新北市新店區 : 木馬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31 84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string" table:style-name="ce6">
            <text:p>A2176738</text:p>
          </table:table-cell>
          <table:table-cell office:value-type="string" table:style-name="ce2">
            <text:p>養生先養胃 : 順時飲食的智慧 / 陳允斌著新北市新店區 : 木馬出版 : 2017.03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1 87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string" table:style-name="ce6">
            <text:p>A2636025</text:p>
          </table:table-cell>
          <table:table-cell office:value-type="string" table:style-name="ce2">
            <text:p>養生茶療 : 中醫大師教你喝出平衡體質, 防病袪病又養生 / 路志正著新北市新店區 : 世茂, 2018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8 8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string" table:style-name="ce6">
            <text:p>A2189059</text:p>
          </table:table-cell>
          <table:table-cell office:value-type="string" table:style-name="ce2">
            <text:p>養生粥療 : 97歲中醫大師教你一日一粥, 保健防病 / 路志正作新北市新店區 : 世茂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98 8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string" table:style-name="ce6">
            <text:p>A2306461</text:p>
          </table:table-cell>
          <table:table-cell office:value-type="string" table:style-name="ce2">
            <text:p>養腸先養腸內菌 : 維生素B、脂肪酸、血清素都要靠腸內菌來製造, 顧好腸內菌比吃綜合維他命更有用 / 田中保郎著 ; 陳光棻譯臺北市 : 如果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55 75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string" table:style-name="ce6">
            <text:p>A2176956</text:p>
          </table:table-cell>
          <table:table-cell office:value-type="string" table:style-name="ce2">
            <text:p>養鞋書 / 長谷川裕也著 ; 謝其濬譯臺北市 : 台灣東販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3.55 77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string" table:style-name="ce6">
            <text:p>A2306456</text:p>
          </table:table-cell>
          <table:table-cell office:value-type="string" table:style-name="ce2">
            <text:p>魯賓遜漂流記 / 丹尼爾.笛福(Daniel Defoe)作 ; 謝濱安譯新北市新店區 : 自由之丘文創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3.57 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string" table:style-name="ce6">
            <text:p>A2189019</text:p>
          </table:table-cell>
          <table:table-cell office:value-type="string" table:style-name="ce2">
            <text:p>黎亞 : 從醫病衝突到跨文化誤解的傷害 / 安.法第曼(Anne Fadiman)著 ; 湯麗明, 劉建台, 楊佳蓉譯新北市新店區 : 大家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62 828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string" table:style-name="ce6">
            <text:p>A2306936</text:p>
          </table:table-cell>
          <table:table-cell office:value-type="string" table:style-name="ce2">
            <text:p>學上當 : 所有的壞消息都是好消息, 沒學到才是壞事, 磨亮自己, 當自己的貴人 / 秦嗣林著臺北市 : 麥田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1.9 8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string" table:style-name="ce6">
            <text:p>A2306779</text:p>
          </table:table-cell>
          <table:table-cell office:value-type="string" table:style-name="ce2">
            <text:p>學生 / 林明進著臺北市 : 麥田, 城邦出版 : 2014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1.9 8759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string" table:style-name="ce6">
            <text:p>A2306780</text:p>
          </table:table-cell>
          <table:table-cell office:value-type="string" table:style-name="ce2">
            <text:p>學生. 2, 溫暖的手勢 / 林明進著臺北市 : 麥田出版 : 2015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1.9 8759 v.2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string" table:style-name="ce6">
            <text:p>A2306781</text:p>
          </table:table-cell>
          <table:table-cell office:value-type="string" table:style-name="ce2">
            <text:p>學生. 3, 叫我最後一名 / 林明進著臺北市 : 麥田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1.9 8759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string" table:style-name="ce6">
            <text:p>A2595803</text:p>
          </table:table-cell>
          <table:table-cell office:value-type="string" table:style-name="ce2">
            <text:p>學校不教、醫生也不會告訴你的藥物禁斷用法 / 藥理凶室著 ; 蕭雲菁譯臺北市 : 台灣東販發行 ;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 78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string" table:style-name="ce6">
            <text:p>A2176679</text:p>
          </table:table-cell>
          <table:table-cell office:value-type="string" table:style-name="ce2">
            <text:p>學校老師沒教的賺錢祕密. 2, 早知道早有錢!搞懂40個套利關鍵法則, 死薪水也能輕鬆倍增財富 / 林茂盛, 錢偉峋著臺北市 : 布克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 874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string" table:style-name="ce6">
            <text:p>A2662924</text:p>
          </table:table-cell>
          <table:table-cell office:value-type="string" table:style-name="ce2">
            <text:p>憲法九條 : 非戰思想的水脈與脆弱的和平 / 山室信一著 ; 許仁碩譯新北市新店區 : 八旗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81.31 7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string" table:style-name="ce6">
            <text:p>A2176965</text:p>
          </table:table-cell>
          <table:table-cell office:value-type="string" table:style-name="ce2">
            <text:p>戰地鐘聲 : 海明威(Ernest Hemingway)著 ; 陳榮彬譯新北市新店區 : 木馬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2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string" table:style-name="ce6">
            <text:p>A2176822</text:p>
          </table:table-cell>
          <table:table-cell office:value-type="string" table:style-name="ce2">
            <text:p>戰鬥媽媽的餐桌與家書 / 王南琦作新北市新店區 : 小貓流出版 :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07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string" table:style-name="ce6">
            <text:p>A2307780</text:p>
          </table:table-cell>
          <table:table-cell office:value-type="string" table:style-name="ce2">
            <text:p>戰勝癌症 : 癌症的起因、預防、診斷與治療 / 徐明達著臺北市 : 活石, 2017.07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7.8 85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string" table:style-name="ce6">
            <text:p>A2595930</text:p>
          </table:table-cell>
          <table:table-cell office:value-type="string" table:style-name="ce2">
            <text:p>戰場上的廚師 / 深綠野分作 ; 王華懋譯臺北市 : 獨步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6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string" table:style-name="ce6">
            <text:p>A2636206</text:p>
          </table:table-cell>
          <table:table-cell office:value-type="string" table:style-name="ce2">
            <text:p>擁抱自己, 療癒外遇傷痛 : 離開婚姻前後的情緒療癒、親子教養、回歸平靜 / 胡可歆著新北市新店區 : 木馬, 2017.10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361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string" table:style-name="ce6">
            <text:p>A2306873</text:p>
          </table:table-cell>
          <table:table-cell office:value-type="string" table:style-name="ce2">
            <text:p>擁抱戰敗 : 第二次世界大戰後的日本 / 約翰.道爾(John W. Dower)著 ; 胡博譯新北市新店區 : 遠足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279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string" table:style-name="ce6">
            <text:p>A2176819</text:p>
          </table:table-cell>
          <table:table-cell office:value-type="string" table:style-name="ce2">
            <text:p>樹, 記得自己的童年 : 一位女科學家勇敢追尋生命真理的故事 / 荷普.潔倫(Hope Jahren)著 ; 駱香潔譯臺北市 : 商業周刊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5.28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string" table:style-name="ce6">
            <text:p>A2181139</text:p>
          </table:table-cell>
          <table:table-cell office:value-type="string" table:style-name="ce2">
            <text:p>機器人解體新書 / 神崎洋治著 ; 衛宮紘譯新北市新店區 : 世茂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48.992 7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string" table:style-name="ce6">
            <text:p>A2306947</text:p>
          </table:table-cell>
          <table:table-cell office:value-type="string" table:style-name="ce2">
            <text:p>橡膠帝國 : 亨利福特的亞馬遜夢工廠 / 葛雷.格倫丁(Greg Grandin)作 ; 謝佩妏譯新北市新店區 : 左岸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57.124 86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string" table:style-name="ce6">
            <text:p>A2306619</text:p>
          </table:table-cell>
          <table:table-cell office:value-type="string" table:style-name="ce2">
            <text:p>歷史的個性：史記教你「勝敗不是兵家常事」個性才能決定命運 / 扶欄客著新北市新店區 : 野人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10.11 87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string" table:style-name="ce6">
            <text:p>A2636282</text:p>
          </table:table-cell>
          <table:table-cell office:value-type="string" table:style-name="ce2">
            <text:p>歷史的賭局 : 史記 : 教你「一手爛牌也能贏」的江湖潛規則 / 扶欄客著新北市新店區 : 野人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10.11 87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string" table:style-name="ce6">
            <text:p>A2176737</text:p>
          </table:table-cell>
          <table:table-cell office:value-type="string" table:style-name="ce2">
            <text:p>激越與死滅 : 二二八世代民主路 / 黃惠君作新北市新店區 : 遠足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3.2913 83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string" table:style-name="ce6">
            <text:p>A2306826</text:p>
          </table:table-cell>
          <table:table-cell office:value-type="string" table:style-name="ce2">
            <text:p>燃盡的地圖 / 安部公房著 ; 邱振瑞譯臺北市 : 聯經出版 ;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3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string" table:style-name="ce6">
            <text:p>A2181046</text:p>
          </table:table-cell>
          <table:table-cell office:value-type="string" table:style-name="ce2">
            <text:p>獨生 : 中國最激進的社會工程實驗 / 方鳳美(Mei Fong)著新北市新店區 : 衛城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2.132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string" table:style-name="ce6">
            <text:p>A2176711</text:p>
          </table:table-cell>
          <table:table-cell office:value-type="string" table:style-name="ce2">
            <text:p>獨行大岩壁 : 攀岩奇才艾力克斯.哈諾-築夢之旅 / 艾力克斯.哈諾(Alex Honnold), 大衛.羅伯茲(David Roberts)著 ; 林婉筠譯臺北市 : 紅樹林出版 ;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3.93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string" table:style-name="ce6">
            <text:p>A2595917</text:p>
          </table:table-cell>
          <table:table-cell office:value-type="string" table:style-name="ce2">
            <text:p>獨享美味 小巧戚風蛋糕41款 = Mini chiffon cakes / 下迫綾美著 ; 安珀譯臺北市 : 台灣東販,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3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string" table:style-name="ce6">
            <text:p>A2306840</text:p>
          </table:table-cell>
          <table:table-cell office:value-type="string" table:style-name="ce2">
            <text:p>獨闖天涯 / 蝴蝶藍著 ; Antenna牛魚插畫新北市樹林區 : 欣燦連, 2018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8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string" table:style-name="ce6">
            <text:p>A2306841</text:p>
          </table:table-cell>
          <table:table-cell office:value-type="string" table:style-name="ce2">
            <text:p>獨闖天涯 / 蝴蝶藍著 ; Antenna牛魚插畫新北市樹林區 : 欣燦連, 2018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8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string" table:style-name="ce6">
            <text:p>A2306842</text:p>
          </table:table-cell>
          <table:table-cell office:value-type="string" table:style-name="ce2">
            <text:p>獨闖天涯 / 蝴蝶藍著 ; Antenna牛魚插畫新北市樹林區 : 欣燦連, 2018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85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string" table:style-name="ce6">
            <text:p>A2306843</text:p>
          </table:table-cell>
          <table:table-cell office:value-type="string" table:style-name="ce2">
            <text:p>獨闖天涯 / 蝴蝶藍著 ; Antenna牛魚插畫新北市樹林區 : 欣燦連, 2018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585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string" table:style-name="ce6">
            <text:p>A2595896</text:p>
          </table:table-cell>
          <table:table-cell office:value-type="string" table:style-name="ce2">
            <text:p>獨寵女人的中醫天然食療祕方 : 養顏、補血、調氣的根本調養 / 胡維勤著新北市中和區 : 大喜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3.21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string" table:style-name="ce6">
            <text:p>A2595794</text:p>
          </table:table-cell>
          <table:table-cell office:value-type="string" table:style-name="ce2">
            <text:p>窺伺之眼 / 三津田信三作 ; 王靜怡譯臺北市 : 台灣角川,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string" table:style-name="ce6">
            <text:p>A2189047</text:p>
          </table:table-cell>
          <table:table-cell office:value-type="string" table:style-name="ce2">
            <text:p>親愛的, 我把普羅旺斯帶回家了! : 從居家空間、市集料理、生活美學, <text:s/>無時差實踐南法美好小日子 / 陸家梅著臺北市 : 釀出版, 2018.03 BOD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2.89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string" table:style-name="ce6">
            <text:p>A2181184</text:p>
          </table:table-cell>
          <table:table-cell office:value-type="string" table:style-name="ce2">
            <text:p>親愛的夏綠蒂 = Dear charlotte / 丁雯靜著 ; 夏綠蒂繪新北市新店區 : 字畝文化創意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string" table:style-name="ce6">
            <text:p>A2636051</text:p>
          </table:table-cell>
          <table:table-cell office:value-type="string" table:style-name="ce2">
            <text:p>貓狗的逆襲 : 荊棘滿途的公民之路 / 大衛.葛林姆(David Grimm)著 ; 周怡伶譯新北市新店區 : 新樂園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8.38 8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string" table:style-name="ce6">
            <text:p>A2636000</text:p>
          </table:table-cell>
          <table:table-cell office:value-type="string" table:style-name="ce2">
            <text:p>貓咪這樣吃最健康 / 蘇菁菁著臺北市 : 城邦, 麥浩斯, 2018.01 二版 / 2018年經典重製好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7.364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string" table:style-name="ce6">
            <text:p>A2181178</text:p>
          </table:table-cell>
          <table:table-cell office:value-type="string" table:style-name="ce2">
            <text:p>輸, 就是贏 : 彰化基督教醫院120年的共好心法 = Changhua Christian Hospital since 1896 / 賴寧寧, 張瀞文著臺北市 : 商業周刊發行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9.333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string" table:style-name="ce6">
            <text:p>A2306512</text:p>
          </table:table-cell>
          <table:table-cell office:value-type="string" table:style-name="ce2">
            <text:p>選物. 東京伴手禮 / 朝日新聞出版編著 ; 蕭雲菁譯臺北市 : 台灣東販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2609 7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string" table:style-name="ce6">
            <text:p>A2306470</text:p>
          </table:table-cell>
          <table:table-cell office:value-type="string" table:style-name="ce2">
            <text:p>選物.京都伴手禮 / 朝日新聞編著 ; 童小芳譯 <text:s/>臺北市 : 臺灣東販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1.75219 7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string" table:style-name="ce6">
            <text:p>A2595720</text:p>
          </table:table-cell>
          <table:table-cell office:value-type="string" table:style-name="ce2">
            <text:p>遺落南境. I, 滅絕 / 傑夫.凡德米爾(Jeff VanderMeer)著 ; 蔣慶惠譯臺北市 : 高寶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string" table:style-name="ce6">
            <text:p>A2176714</text:p>
          </table:table-cell>
          <table:table-cell office:value-type="string" table:style-name="ce2">
            <text:p>遺落南境. II, 權威 / 傑夫.凡德米爾(Jeff Vandermeer)著 ; 蔣慶慧譯臺北市 : 高寶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55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string" table:style-name="ce6">
            <text:p>A2306820</text:p>
          </table:table-cell>
          <table:table-cell office:value-type="string" table:style-name="ce2">
            <text:p>錢的歷史 : 貨幣如何改變我們的生活及未來 / 卡比爾.賽加爾(Kabir Sehgal)著 ; 林添貴譯臺北市 : 時報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1.09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string" table:style-name="ce6">
            <text:p>A2181105</text:p>
          </table:table-cell>
          <table:table-cell office:value-type="string" table:style-name="ce2">
            <text:p>錢教我的真理 : 日本繳稅第一名的大戶告訴你, 關於錢和人生所有你該知道的事 / 齋藤一人著 ; 章蓓蕾譯臺北市 : 如果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74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string" table:style-name="ce6">
            <text:p>A2636292</text:p>
          </table:table-cell>
          <table:table-cell office:value-type="string" table:style-name="ce2">
            <text:p>隨手畫!超手感建築透視圖 / 中山繁信作 ; 石雪倫譯臺北市 : 麥浩斯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21 7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string" table:style-name="ce6">
            <text:p>A2306676</text:p>
          </table:table-cell>
          <table:table-cell office:value-type="string" table:style-name="ce2">
            <text:p>隨手翻, 秒懂Lightroom / Scott Kelby著 ; 徐瑞珠譯臺北市 : 碁峰資訊, 2016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2.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string" table:style-name="ce6">
            <text:p>A2636085</text:p>
          </table:table-cell>
          <table:table-cell office:value-type="string" table:style-name="ce2">
            <text:p>隨意穿時尚! : 日本雜誌超人氣讀模的平價穿搭法則 / 吉田繪美奈作 ; 許郁文譯臺北市 : 創意市集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3.23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string" table:style-name="ce6">
            <text:p>A2306745</text:p>
          </table:table-cell>
          <table:table-cell office:value-type="string" table:style-name="ce2">
            <text:p>雕刻光影與形體的沉思者 : 羅丹-靈感散記 / 奧古斯特.羅丹(Auguste Rodin)著 ; 茱蒂特.克拉黛爾(Judith Cladel)引言 ; 王凌緯譯新北市新店區 : 八旗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09.942 856 c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string" table:style-name="ce6">
            <text:p>A2306810</text:p>
          </table:table-cell>
          <table:table-cell office:value-type="string" table:style-name="ce2">
            <text:p>靜止中的流動 = The Deep / 孫啟元著香港 : 郭良蕙新事業, 2016.07 修訂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4.3 83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string" table:style-name="ce6">
            <text:p>A2176893</text:p>
          </table:table-cell>
          <table:table-cell office:value-type="string" table:style-name="ce2">
            <text:p>靜坐 : 這一檔子事 / 王薀著臺北市 : 薄伽梵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5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string" table:style-name="ce6">
            <text:p>A2662833</text:p>
          </table:table-cell>
          <table:table-cell office:value-type="string" table:style-name="ce2">
            <text:p>靜爭力 : 唯有心細如髮, 才能打造最強團隊! = Do nothing and think all / 藤沢久美著 ; 李其融譯臺北市 : 悅知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2 74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string" table:style-name="ce6">
            <text:p>A2176871</text:p>
          </table:table-cell>
          <table:table-cell office:value-type="string" table:style-name="ce2">
            <text:p>龍頭鳳尾 / 馬家輝作臺北市 : 新經典圖文傳播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string" table:style-name="ce6">
            <text:p>A2595773</text:p>
          </table:table-cell>
          <table:table-cell office:value-type="string" table:style-name="ce2">
            <text:p>優雅.時尚.休閒 : 基本款百變穿搭手繪筆記 = Coordinate lesson / 岩田苿衣著 ; 邱喜麗譯新北市新店區 : 野人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3.23 75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string" table:style-name="ce6">
            <text:p>A2595934</text:p>
          </table:table-cell>
          <table:table-cell office:value-type="string" table:style-name="ce2">
            <text:p>濟陽式7天有感 不發胖 不生病的飲食法 / 濟陽高穗著 ; 王薇婷譯臺北市 : 原水出版 :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2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string" table:style-name="ce6">
            <text:p>A2306804</text:p>
          </table:table-cell>
          <table:table-cell office:value-type="string" table:style-name="ce2">
            <text:p>營養的力量 : 修復大腦的關鍵元素 / 威廉.威爾許(William J. Walsh)著 ; 蘇聖傑譯臺北市 : 博思智庫發行, 2016.03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2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string" table:style-name="ce6">
            <text:p>A2306813</text:p>
          </table:table-cell>
          <table:table-cell office:value-type="string" table:style-name="ce2">
            <text:p>營養師告訴你食療祕訣 / 于康著新北市新店區 : 人類智庫數位科技出版 : 2016.0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string" table:style-name="ce6">
            <text:p>A2306724</text:p>
          </table:table-cell>
          <table:table-cell office:value-type="string" table:style-name="ce2">
            <text:p>營養師李婉萍 瘦身輕飲食 / 李婉萍, 康鑑文化編輯部作新北市新店區 : 人類智庫數位科技出版 : 2016.09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string" table:style-name="ce6">
            <text:p>A2176942</text:p>
          </table:table-cell>
          <table:table-cell office:value-type="string" table:style-name="ce2">
            <text:p>環島讀冊 : 心中那間獨立書店, 改變街區的閱讀力量 / 曹馥年著 ; 曹馥年等攝影臺北市 : 日月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7.633 84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string" table:style-name="ce6">
            <text:p>A2595955</text:p>
          </table:table-cell>
          <table:table-cell office:value-type="string" table:style-name="ce2">
            <text:p>環遊世界八十天 / 儒勒.凡爾納(Jules Gabriel Verne)著 ; 許雅雯譯新北市新店區 : 野人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6.57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string" table:style-name="ce6">
            <text:p>A2306853</text:p>
          </table:table-cell>
          <table:table-cell office:value-type="string" table:style-name="ce2">
            <text:p>禪與掃除 : 禪學思維 x 德國式整理術, 趕走雜亂, 重拾珍愛, 整頓身心69條心靈富裕的法則 / 枡野俊明, 沖幸子著 ; 葉廷昭譯臺北市 : 日月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226.65 75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string" table:style-name="ce6">
            <text:p>A2189043</text:p>
          </table:table-cell>
          <table:table-cell office:value-type="string" table:style-name="ce2">
            <text:p>聰明人為什麼不成功 : 人生最寬厚的快樂 是對於別人命運好轉 所感到的欣悅 / 葛萊斯曼(John Glassman)著新北市新莊區 : 經史子集, 2017.05 第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6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string" table:style-name="ce6">
            <text:p>A2307962</text:p>
          </table:table-cell>
          <table:table-cell office:value-type="string" table:style-name="ce2">
            <text:p>聰明又過動這樣教就對了! : 37年經驗實證,美國學習與專注力專家教你輕鬆搞定ADHD孩子(1-13歲適用) / 佩格.道森(Peg Dawson), 理查.奎爾(Richard Guare)著 ; 胡玉立, 黃怡芳譯新北市新店區 : 野人,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8.8 8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string" table:style-name="ce6">
            <text:p>A2176730</text:p>
          </table:table-cell>
          <table:table-cell office:value-type="string" table:style-name="ce2">
            <text:p>聰明吃肉類 養生有活力、不怕胖! = Meat / 溫國智, 黃經典合著 ; 周禎和攝影臺北市 : 日日幸福出版 ;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2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string" table:style-name="ce6">
            <text:p>A2636312</text:p>
          </table:table-cell>
          <table:table-cell office:value-type="string" table:style-name="ce2">
            <text:p>聰明計劃走遍群山百岳! : 登山入門手冊 / 西野淑子著 ; 蕭辰倢譯臺北市 : 台灣東販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2.77 7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string" table:style-name="ce6">
            <text:p>A2306671</text:p>
          </table:table-cell>
          <table:table-cell office:value-type="string" table:style-name="ce2">
            <text:p>薄荷油四季生活帖 / 重松浩子監修 ; 楊鈺儀譯臺北市 : 時報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95 76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string" table:style-name="ce6">
            <text:p>A2306444</text:p>
          </table:table-cell>
          <table:table-cell office:value-type="string" table:style-name="ce2">
            <text:p>謎樣場景 : 自我戲劇的迷宮 = Aporia / 黃以曦作臺北市 : 一人,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7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string" table:style-name="ce6">
            <text:p>A2595784</text:p>
          </table:table-cell>
          <table:table-cell office:value-type="string" table:style-name="ce2">
            <text:p>謠言粉碎機 : 危言聳聽,身體請注意! = Attention please! / 果殼網著臺北市 : 信實出版 ;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9 88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string" table:style-name="ce6">
            <text:p>A2306571</text:p>
          </table:table-cell>
          <table:table-cell office:value-type="string" table:style-name="ce2">
            <text:p>購物氛圍的心理學 : 消費世界, 人人都有一個燃點, 商家用哪些心理技巧燃起你的購物欲望, 買到你嫑嫑? / 橫山信弘著 ; 羅淑慧譯臺北市 : 大是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34 7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string" table:style-name="ce6">
            <text:p>A2306924</text:p>
          </table:table-cell>
          <table:table-cell office:value-type="string" table:style-name="ce2">
            <text:p>鍛鍊心靈 平衡自律神經 / 番場裕之著 ; 李曉雯, 李敏華譯臺北市 : 新自然主義,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5 7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string" table:style-name="ce6">
            <text:p>A2595778</text:p>
          </table:table-cell>
          <table:table-cell office:value-type="string" table:style-name="ce2">
            <text:p>隱形守護者 / 朵蘿芮絲.雷東多(Dolores Redondo)著 ; 謝佳真譯臺北市 : 高寶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8.57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string" table:style-name="ce6">
            <text:p>A2306832</text:p>
          </table:table-cell>
          <table:table-cell office:value-type="string" table:style-name="ce2">
            <text:p>韓風塗鴉365天 : 人氣畫家教你彩繪出生動世界 / 尹憓智, 金知炫, 金昭延著 ; 郭淑慧譯新北市汐止區 : 博誌出版 : 2015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5 76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string" table:style-name="ce6">
            <text:p>A2662818</text:p>
          </table:table-cell>
          <table:table-cell office:value-type="string" table:style-name="ce2">
            <text:p>韓國, 原來如此! : 前美國記者的第一手社會與職場觀察 / 法蘭克.阿倫斯(Frank Ahrens)著 ; 陳錦慧譯臺北市 : 商周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3.79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string" table:style-name="ce6">
            <text:p>A2307867</text:p>
          </table:table-cell>
          <table:table-cell office:value-type="string" table:style-name="ce2">
            <text:p>韓國影視講義. 2, 綜藝節目腳本創作&amp;類型剖析 / 鄭淑作 ; 陳聖薇譯新北市新店區 : 大家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7.776 74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string" table:style-name="ce6">
            <text:p>A2662893</text:p>
          </table:table-cell>
          <table:table-cell office:value-type="string" table:style-name="ce2">
            <text:p>鮮味高湯的秘密 : 掌握四大高湯食材熬煮關鍵, 做出道地的日式家庭料理 / 長濱智子著 ; 吳金石攝影新北市新店區 : 幸福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31 77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string" table:style-name="ce6">
            <text:p>A2306746</text:p>
          </table:table-cell>
          <table:table-cell office:value-type="string" table:style-name="ce2">
            <text:p>鴻海為什麼贏得夏普 : 前夏普技術長為你揭開百年品牌犯下的二大致命失策 / 中田行彥著 ; 林佑純等譯臺北市 : 商業週刊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84.5 7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string" table:style-name="ce6">
            <text:p>A2662816</text:p>
          </table:table-cell>
          <table:table-cell office:value-type="string" table:style-name="ce2">
            <text:p>獵眼者 / 瑟巴斯提昂.費策克(Sebastian Fitzek)著 ; 林宏濤譯臺北市 : 商周出版 : 2017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5.57 83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string" table:style-name="ce6">
            <text:p>A2055983</text:p>
          </table:table-cell>
          <table:table-cell office:value-type="string" table:style-name="ce2">
            <text:p>簡單, 不簡單 / 讓-雅克.桑貝(Jean-Jacques Sempé)著 ; 尉遲秀譯臺北市 : 新經典圖文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6.6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string" table:style-name="ce6">
            <text:p>A2181089</text:p>
          </table:table-cell>
          <table:table-cell office:value-type="string" table:style-name="ce2">
            <text:p>簡單, 給我們的禮物 / 約書亞.菲爾茲.密爾本(Joshua Fields Millburn), 萊恩.尼克迪穆(Ryan Nicodemus)著 ; 毛佩琦譯臺北市 : 如果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5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string" table:style-name="ce6">
            <text:p>A2636297</text:p>
          </table:table-cell>
          <table:table-cell office:value-type="string" table:style-name="ce2">
            <text:p>簡單生活學 : 關於優雅, 品味, 環保與慢活的美好日常指南 / 史黛芬妮.阿侯-拉波特(Stephanie Araud-Laporte)著 ; 阿歷克斯.勒華(Alix Leroy)插畫 ; 賈翊君, 黃琪雯譯臺北市 : 悅知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2.3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string" table:style-name="ce6">
            <text:p>A2181005</text:p>
          </table:table-cell>
          <table:table-cell office:value-type="string" table:style-name="ce2">
            <text:p>簡單的哲學課 : 從一句美味格言開始 / 艾倫.史蒂芬(Alain Stephen)著 ; 吳妍儀譯新北市新店區 : 臺灣商務印書館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00 88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string" table:style-name="ce6">
            <text:p>A2306788</text:p>
          </table:table-cell>
          <table:table-cell office:value-type="string" table:style-name="ce2">
            <text:p>簡報的藝術 : 留白.空格.用色, 讓視覺效果極大化的100個製作技巧! / 天野暢子著 ; 林佑純譯臺北市 : 大樂,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6 77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string" table:style-name="ce6">
            <text:p>A2306714</text:p>
          </table:table-cell>
          <table:table-cell office:value-type="string" table:style-name="ce2">
            <text:p>翻修老屋變民宿 : 20間民宿增值圓夢全紀錄 / 張嘉玲, 美化家庭編輯部合著臺北市 : 樂知, 2017.02 修訂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9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string" table:style-name="ce6">
            <text:p>A2176685</text:p>
          </table:table-cell>
          <table:table-cell office:value-type="string" table:style-name="ce2">
            <text:p>翻動書頁的聲音 / 韓秀著臺北市 : 幼獅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5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string" table:style-name="ce6">
            <text:p>A2636045</text:p>
          </table:table-cell>
          <table:table-cell office:value-type="string" table:style-name="ce2">
            <text:p>翻譯教室 : 自由、推理、激辯, 東大師生的完美翻譯示範 = Lectures on literary translation : the 10 most popular utokyo translation lectures / 柴田元幸作 ; 詹慕如譯新北市新店區 : 大家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11.7 7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string" table:style-name="ce6">
            <text:p>A2181054</text:p>
          </table:table-cell>
          <table:table-cell office:value-type="string" table:style-name="ce2">
            <text:p>職人提案!日本人氣烘焙坊の超強攬客款吐司 / 柴田書店編著 ; 楊毓瑩譯臺北市 : 台灣東販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6 7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string" table:style-name="ce6">
            <text:p>A2636176</text:p>
          </table:table-cell>
          <table:table-cell office:value-type="string" table:style-name="ce2">
            <text:p>職人魂 : 米其林主廚的頂級法式料理 / 飯塚隆太作 ; 蕭辰倢譯臺北市 : 台灣東販發行 ;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2 79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string" table:style-name="ce6">
            <text:p>A2306462</text:p>
          </table:table-cell>
          <table:table-cell office:value-type="string" table:style-name="ce2">
            <text:p>藍海. 公共美學 / 林志銘作新北市新店區 : 暖暖書屋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20.7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string" table:style-name="ce6">
            <text:p>A2595873</text:p>
          </table:table-cell>
          <table:table-cell office:value-type="string" table:style-name="ce2">
            <text:p>謬論時代 : 看當代經濟理論如何毀了這世界 / 傑夫.麥德瑞克(Jeff Madrick)著 ; 洪慧芳譯臺北市 : 日月出版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2.52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string" table:style-name="ce6">
            <text:p>A2181127</text:p>
          </table:table-cell>
          <table:table-cell office:value-type="string" table:style-name="ce2">
            <text:p>轉身, 看見你未來的風景 / Justin Li著 ; Justin Li, Elsa Lu攝影 ; 賈俊國總編輯臺北市 : 布克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40.9 83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string" table:style-name="ce6">
            <text:p>A2306508</text:p>
          </table:table-cell>
          <table:table-cell office:value-type="string" table:style-name="ce2">
            <text:p>轉風 :和蘭嶼交換時間 / 王文彥作新北市新店區 : 木馬出版 :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8.33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string" table:style-name="ce6">
            <text:p>A2181188</text:p>
          </table:table-cell>
          <table:table-cell office:value-type="string" table:style-name="ce2">
            <text:p>轉個彎就到了 : 給新手的20條台灣登山路線 / 段慧琳作 ; 林士涵等攝影臺北市 : 啟動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2.7 89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string" table:style-name="ce6">
            <text:p>A2306437</text:p>
          </table:table-cell>
          <table:table-cell office:value-type="string" table:style-name="ce2">
            <text:p>轉彎的人生更美麗 / 林正盛著臺北市 : 時報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string" table:style-name="ce6">
            <text:p>A2176973</text:p>
          </table:table-cell>
          <table:table-cell office:value-type="string" table:style-name="ce2">
            <text:p>醫生完全否定的健康常識 / 岡田正彥著 ; 李伊芳譯新北市新店區 : 人類智庫數位科技出版 : 2016.06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7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string" table:style-name="ce6">
            <text:p>A2595928</text:p>
          </table:table-cell>
          <table:table-cell office:value-type="string" table:style-name="ce2">
            <text:p>醫食同源 : 彩色圖解93道健康美味家常食譜 / 新居裕久作 ; 張秀慧譯臺北市 : 新自然主義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3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string" table:style-name="ce6">
            <text:p>A2306856</text:p>
          </table:table-cell>
          <table:table-cell office:value-type="string" table:style-name="ce2">
            <text:p>醫病大和解 : 一起走出醫療糾紛的迷宮 重建醫病信任關係 / 李詩應等作新北市新店區 : 方舟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9.47 842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string" table:style-name="ce6">
            <text:p>A2181100</text:p>
          </table:table-cell>
          <table:table-cell office:value-type="string" table:style-name="ce2">
            <text:p>醫學鍊金術 : 謊言與異端的醫學講座 / 久坂部羊著 ; 陳朕疆譯新北市新店區 : 世茂, 2018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0.9 79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string" table:style-name="ce6">
            <text:p>A2189016</text:p>
          </table:table-cell>
          <table:table-cell office:value-type="string" table:style-name="ce2">
            <text:p>鎖鎖菇. 畫日常 : 平凡日子再發現! / 辜品瑄圖. 文新北市新店區 : 幸福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55 85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string" table:style-name="ce6">
            <text:p>A2636271</text:p>
          </table:table-cell>
          <table:table-cell office:value-type="string" table:style-name="ce2">
            <text:p>離人 : 太宰治的人生絮語 / 太宰治作 ; 劉子倩譯新北市新店區 : 大牌, 遠足, 2016.09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67 7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string" table:style-name="ce6">
            <text:p>A2307882</text:p>
          </table:table-cell>
          <table:table-cell office:value-type="string" table:style-name="ce2">
            <text:p>顏風水 : 從面相看性格、財運、事業、健康 / 翊樺著新北市新店區 : 人類智庫數位科技, 2016.0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293.21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string" table:style-name="ce6">
            <text:p>A2306438</text:p>
          </table:table-cell>
          <table:table-cell office:value-type="string" table:style-name="ce2">
            <text:p>騎乘鐵公雞 : 搭火車橫越中國 / 保羅.索魯(Paul Theroux)著 ; 徐麗松譯臺北市 : 馬可孛羅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690 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A2181165</text:p>
          </table:table-cell>
          <table:table-cell office:value-type="string" table:style-name="ce2">
            <text:p>鬆肩頸、解疼痛、通鼻病、救失眠, 我有一「套」 : 閉嘴咬一咬, 調整筋膜自癒力 / 林彥璋, 林子宸著新北市新店區 : 方舟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2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string" table:style-name="ce6">
            <text:p>A2662868</text:p>
          </table:table-cell>
          <table:table-cell office:value-type="string" table:style-name="ce2">
            <text:p>鬆獅蜥超圖鑑 : 從特徵到遺傳知識一本囊括 / 海老沼剛著 ; 川添宣広編.攝影 ; 黃筱涵譯臺北市 : 台灣東販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88.7921 72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string" table:style-name="ce6">
            <text:p>A2307787</text:p>
          </table:table-cell>
          <table:table-cell office:value-type="string" table:style-name="ce2">
            <text:p>懷舊製造所 : 記憶、時間與老去的抒情三重奏 / 杜威.德拉伊斯瑪(Douwe Draaisma)著 ; 謝樹寬譯臺北市 : 漫遊者出版 : 2016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33 85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6">
            <text:p>A2181147</text:p>
          </table:table-cell>
          <table:table-cell office:value-type="string" table:style-name="ce2">
            <text:p>攀樹人 : 從剛果到祕魯, 一個BBC生態攝影師在樹梢上的探險筆記 / 詹姆斯.艾爾德里德(James Aldred)著 ; 羅亞琪譯臺北市 : 商周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19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6">
            <text:p>A2595895</text:p>
          </table:table-cell>
          <table:table-cell office:value-type="string" table:style-name="ce2">
            <text:p>櫥櫃設計超圖解 : 系統櫃達不到的工藝與精粹 / 游淑慧著臺北市 : 風和文創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2.34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string" table:style-name="ce6">
            <text:p>A2636310</text:p>
          </table:table-cell>
          <table:table-cell office:value-type="string" table:style-name="ce2">
            <text:p>爆紅直播主的經營密碼 : 掌握吸睛關鍵, 人氣收入無上限! / 李英浩作 ; 馬毓玲譯臺北市 : 台灣東販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 74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string" table:style-name="ce6">
            <text:p>A2176725</text:p>
          </table:table-cell>
          <table:table-cell office:value-type="string" table:style-name="ce2">
            <text:p>繪畫起手式 : 素描、訓練的思考方法 / Miori Naritomi(成富ミヲリ)著 ; 黃佩雯譯新北市汐止區 : 博誌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16 73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string" table:style-name="ce6">
            <text:p>A2306784</text:p>
          </table:table-cell>
          <table:table-cell office:value-type="string" table:style-name="ce2">
            <text:p>羅浮宮必看的100幅畫 / 金榮淑作 ; 黃筱筠譯臺北市 : 商業周刊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06.8 7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string" table:style-name="ce6">
            <text:p>A2181004</text:p>
          </table:table-cell>
          <table:table-cell office:value-type="string" table:style-name="ce2">
            <text:p>藝術天才的巔峰對決 : 藝術史上遇強則強的競技傑作 / 姜松著臺北市 : 原點, 2017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01.2 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A2595713</text:p>
          </table:table-cell>
          <table:table-cell office:value-type="string" table:style-name="ce2">
            <text:p>藝術的孤獨 / 奧莉維亞.萊恩(Olivia Laing)著 ; 張家綺譯臺北市 : 商周出版 :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01.4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string" table:style-name="ce6">
            <text:p>A2595762</text:p>
          </table:table-cell>
          <table:table-cell office:value-type="string" table:style-name="ce2">
            <text:p>譚敦慈、陳之穎帶你安心過生活 : 食.衣.住「實境圖解」一秒看懂, 方便實作, 從日常守護家人健康! / 譚敦慈,陳之穎著臺北市 : 三采 , 2017.11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6">
            <text:p>A2636163</text:p>
          </table:table-cell>
          <table:table-cell office:value-type="string" table:style-name="ce2">
            <text:p>邊城 / 沈從文著 ; 李晨繪臺北市 : 格林, 2017.10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57.7 84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string" table:style-name="ce6">
            <text:p>A2636165</text:p>
          </table:table-cell>
          <table:table-cell office:value-type="string" table:style-name="ce2">
            <text:p>邊境牧羊犬教養小百科 / 愛犬の友編輯部著 ; 藍嘉楹譯新北市 : 世茂, 2018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7.354 79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A2662952</text:p>
          </table:table-cell>
          <table:table-cell office:value-type="string" table:style-name="ce2">
            <text:p>鏡頭下的肯亞 : 見證大自然最原始的生命力 / 李濟山作臺北市 : 拓客, 2017.04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3.4 8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A2181197</text:p>
          </table:table-cell>
          <table:table-cell office:value-type="string" table:style-name="ce2">
            <text:p>關於長期照顧, 三十、四十、五十歲最該關心的9件事 / 商業周刊著臺北市 : 商業周刊出版 ; 2016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9.71 83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A2636134</text:p>
          </table:table-cell>
          <table:table-cell office:value-type="string" table:style-name="ce2">
            <text:p>顛覆醫療革命 : 日本名醫最新治療術 / 朝日新聞出版編輯部著 ; 李彥樺譯新北市新店區 : 人類智庫數位科技出版 : [2017.07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 7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A2306902</text:p>
          </table:table-cell>
          <table:table-cell office:value-type="string" table:style-name="ce2">
            <text:p>嚴選78道食物調理機快手料理 : 居家料理、開趴、戶外聚餐、下午茶, 輕鬆搞定! 免刀工 x 省時間! / 小廚娘Olivia, 美魔女Jolyn作.攝影臺北市 : 布克出版 : 2016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842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A2307990</text:p>
          </table:table-cell>
          <table:table-cell office:value-type="string" table:style-name="ce2">
            <text:p>嚴選人氣繪師作品 : 松尾裕美Matsuo Hiromi / 松尾裕美著 ; 鄭翠婷譯臺北市 : 台灣東販,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5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A2181204</text:p>
          </table:table-cell>
          <table:table-cell office:value-type="string" table:style-name="ce2">
            <text:p>嚴選日本酒手帖 / 山本洋子編著 ; 蔡婷朱譯新北市中和區 : 瑞昇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63.8931 7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2636303</text:p>
          </table:table-cell>
          <table:table-cell office:value-type="string" table:style-name="ce2">
            <text:p>嚴選路線即刻出發！: 3天2夜首爾攻略 / Omo!著 ; 謝其濬譯臺北市 : 臺灣東販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32.7609 82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A2176782</text:p>
          </table:table-cell>
          <table:table-cell office:value-type="string" table:style-name="ce2">
            <text:p>寶拉的保養聖經 : 現在起, 擁有次生最棒的肌膚 / 寶拉.培岡(Paula Begoun), 布萊恩.拜倫(Bryan Barron), 德希莉.斯托達(Desiree Stordahl)著 ; 童文煦, 程云琦譯臺北市 : 原水,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5.3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7" table:style-name="ce6">
            <text:p>2027</text:p>
          </table:table-cell>
          <table:table-cell office:value-type="string" table:style-name="ce6">
            <text:p>A2595869</text:p>
          </table:table-cell>
          <table:table-cell office:value-type="string" table:style-name="ce2">
            <text:p>寶塚的經營美學 : 跨越百年的表演藝術生意經 / 森下信雄作 ; 方瑜譯臺北市 : 經濟新潮社出版 : 2016.07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81.2 7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8" table:style-name="ce6">
            <text:p>2028</text:p>
          </table:table-cell>
          <table:table-cell office:value-type="string" table:style-name="ce6">
            <text:p>A2307973</text:p>
          </table:table-cell>
          <table:table-cell office:value-type="string" table:style-name="ce2">
            <text:p>競合談判 : 從華航罷工到夏普併購, 透析談判中必備的系統思考與動態決策 = Co-opetitive negotiation / 林享能等作臺北市 : 商周, 2017.07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0.17 8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9" table:style-name="ce6">
            <text:p>2029</text:p>
          </table:table-cell>
          <table:table-cell office:value-type="string" table:style-name="ce6">
            <text:p>A2306733</text:p>
          </table:table-cell>
          <table:table-cell office:value-type="string" table:style-name="ce2">
            <text:p>蘋果、亞馬遜都在學的豐田進度管理 : 不白做、不閒晃、不過勞, 再也不會說「來不及」 / 桑原晃彌著 ; 李貞慧譯臺北市 : 大是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5 7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0" table:style-name="ce6">
            <text:p>2030</text:p>
          </table:table-cell>
          <table:table-cell office:value-type="string" table:style-name="ce6">
            <text:p>A2306448</text:p>
          </table:table-cell>
          <table:table-cell office:value-type="string" table:style-name="ce2">
            <text:p>覺知的力量 : 蛻變生命的金鑰 : 洞察道德,不道德,非道德 : 了解什麼是真正的對與錯 / 奧修(Osho)著 ; 陳湘陽譯臺北市 : 麥田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92.1 89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1" table:style-name="ce6">
            <text:p>2031</text:p>
          </table:table-cell>
          <table:table-cell office:value-type="string" table:style-name="ce6">
            <text:p>A2662909</text:p>
          </table:table-cell>
          <table:table-cell office:value-type="string" table:style-name="ce2">
            <text:p>覺醒教養 從10個練習開始 : 發現問題、面對真相, 學習成為更好的父母 / 瑪莉.伊蓮.瑞娜(Mary Ellen Renna)著 ; 陳莉淋譯臺北市 : 日月出版 ;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28.2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2" table:style-name="ce6">
            <text:p>2032</text:p>
          </table:table-cell>
          <table:table-cell office:value-type="string" table:style-name="ce6">
            <text:p>A2306999</text:p>
          </table:table-cell>
          <table:table-cell office:value-type="string" table:style-name="ce2">
            <text:p>警賊 : 光與闇 = King tshat / 阮光民著臺北市 : 漫遊者, 2017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1 856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3" table:style-name="ce6">
            <text:p>2033</text:p>
          </table:table-cell>
          <table:table-cell office:value-type="string" table:style-name="ce6">
            <text:p>A2307000</text:p>
          </table:table-cell>
          <table:table-cell office:value-type="string" table:style-name="ce2">
            <text:p>警賊 : 光與闇 = King tshat / 阮光民著臺北市 : 漫遊者, 2017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1 856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4" table:style-name="ce6">
            <text:p>2034</text:p>
          </table:table-cell>
          <table:table-cell office:value-type="string" table:style-name="ce6">
            <text:p>A2181153</text:p>
          </table:table-cell>
          <table:table-cell office:value-type="string" table:style-name="ce2">
            <text:p>贏家 : 交易之道, 攻心為上, 頂尖交易員的心戰策略 / 艾里.基輔(Ari Kiev)著 ; 陳琇玲譯新北市新店區 : 大牌出版 : 2016.03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63.5014 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5" table:style-name="ce6">
            <text:p>2035</text:p>
          </table:table-cell>
          <table:table-cell office:value-type="string" table:style-name="ce6">
            <text:p>A2636092</text:p>
          </table:table-cell>
          <table:table-cell office:value-type="string" table:style-name="ce2">
            <text:p>麵團超變化!免發酵の美味披薩&amp;甜披薩 / 島本美由紀著 ; 陳凱綺譯臺北市 : 台灣東販發行 ;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4 7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6" table:style-name="ce6">
            <text:p>2036</text:p>
          </table:table-cell>
          <table:table-cell office:value-type="string" table:style-name="ce6">
            <text:p>A2307985</text:p>
          </table:table-cell>
          <table:table-cell office:value-type="string" table:style-name="ce2">
            <text:p>攝影的本質 : 深入觀看與創意思考的關鍵法則 / 布魯斯.巴恩博(Burce Barbaum)著 ; 韓筠青譯臺北市 : 創意市集出版 : 2017.04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0 85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7" table:style-name="ce6">
            <text:p>2037</text:p>
          </table:table-cell>
          <table:table-cell office:value-type="string" table:style-name="ce6">
            <text:p>A2307913</text:p>
          </table:table-cell>
          <table:table-cell office:value-type="string" table:style-name="ce2">
            <text:p>攝影師之魂 / 麥可.弗里曼(Michael Freeman)著 ; 施昀佑, 黃一凱, 陳依秋譯臺北縣新店市 : 大家出版 : 2016.04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52 85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8" table:style-name="ce6">
            <text:p>2038</text:p>
          </table:table-cell>
          <table:table-cell office:value-type="string" table:style-name="ce6">
            <text:p>A2307936</text:p>
          </table:table-cell>
          <table:table-cell office:value-type="string" table:style-name="ce2">
            <text:p>續. 在森崎書店的日子 / 八木澤里志作 ; 張秋明譯臺北市 : 馬可孛羅,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9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9" table:style-name="ce6">
            <text:p>2039</text:p>
          </table:table-cell>
          <table:table-cell office:value-type="string" table:style-name="ce6">
            <text:p>A2306969</text:p>
          </table:table-cell>
          <table:table-cell office:value-type="string" table:style-name="ce2">
            <text:p>續.下流老人 : 政府養不起你、家人養不起你、你也養不起你自己, 除非, 我們能夠轉變 / 藤田孝典著 ; 吳海青譯臺北市 : 如果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4.8931 7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0" table:style-name="ce6">
            <text:p>2040</text:p>
          </table:table-cell>
          <table:table-cell office:value-type="string" table:style-name="ce6">
            <text:p>A2595747</text:p>
          </table:table-cell>
          <table:table-cell office:value-type="string" table:style-name="ce2">
            <text:p>譽毀之間 : 邁向權力巔峰的希拉蕊 = Praise and critic / 敖軍作臺北市 : 信實行銷出版 ; 2016.10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5.28 8573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1" table:style-name="ce6">
            <text:p>2041</text:p>
          </table:table-cell>
          <table:table-cell office:value-type="string" table:style-name="ce6">
            <text:p>A2306600</text:p>
          </table:table-cell>
          <table:table-cell office:value-type="string" table:style-name="ce2">
            <text:p>霸凌是什麼 : 從教室到社會, 直視你我的暗黑之心 / 森田洋司著 ; 李欣怡譯臺北市 : 經濟新潮社出版 :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41.627 7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2" table:style-name="ce6">
            <text:p>2042</text:p>
          </table:table-cell>
          <table:table-cell office:value-type="string" table:style-name="ce6">
            <text:p>A2662876</text:p>
          </table:table-cell>
          <table:table-cell office:value-type="string" table:style-name="ce2">
            <text:p>顧客關係管理 : 新時代的決勝關鍵 = Customer relationship management / 劉文良作臺北市 : 碁峰資訊, 2017.05 四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6.7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3" table:style-name="ce6">
            <text:p>2043</text:p>
          </table:table-cell>
          <table:table-cell office:value-type="string" table:style-name="ce6">
            <text:p>A2176974</text:p>
          </table:table-cell>
          <table:table-cell office:value-type="string" table:style-name="ce2">
            <text:p>魔法巧克力創意新菜單 / 株式会社明治(Meiji Co., Ltd.)監修 ; 呂丹芸譯新北市中和區 : 瑞昇, 2016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4" table:style-name="ce6">
            <text:p>2044</text:p>
          </table:table-cell>
          <table:table-cell office:value-type="string" table:style-name="ce6">
            <text:p>A2595735</text:p>
          </table:table-cell>
          <table:table-cell office:value-type="string" table:style-name="ce2">
            <text:p>魔法風暴 / 伊洛娜.安德魯斯(Ilona Andrews)著 ; 唐亞東譯臺北市 : 蓋亞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5" table:style-name="ce6">
            <text:p>2045</text:p>
          </table:table-cell>
          <table:table-cell office:value-type="string" table:style-name="ce6">
            <text:p>A2306465</text:p>
          </table:table-cell>
          <table:table-cell office:value-type="string" table:style-name="ce2">
            <text:p>魔法精油寶典 : 102種植物香氣的能量運用 / 史考特.康寧罕(Scott Cunningham)著 ; 雅佳拉譯臺北市 : 橡實出版 :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8.995 8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6" table:style-name="ce6">
            <text:p>2046</text:p>
          </table:table-cell>
          <table:table-cell office:value-type="string" table:style-name="ce6">
            <text:p>A2181121</text:p>
          </table:table-cell>
          <table:table-cell office:value-type="string" table:style-name="ce2">
            <text:p>歡迎光臨, 二代咖啡 / 許英萬文字.繪圖 ; 李鎬僔文字 ; 黃薇之譯臺北市 : 高寶國際, 2017.10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1 7484 v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7" table:style-name="ce6">
            <text:p>2047</text:p>
          </table:table-cell>
          <table:table-cell office:value-type="string" table:style-name="ce6">
            <text:p>A2181125</text:p>
          </table:table-cell>
          <table:table-cell office:value-type="string" table:style-name="ce2">
            <text:p>歡迎光臨, 二代咖啡 / 許英萬文字.繪圖 ; 李鎬僔文字 ; 黃薇之譯臺北市 : 高寶國際, 2017.10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1 7484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8" table:style-name="ce6">
            <text:p>2048</text:p>
          </table:table-cell>
          <table:table-cell office:value-type="string" table:style-name="ce6">
            <text:p>A2181126</text:p>
          </table:table-cell>
          <table:table-cell office:value-type="string" table:style-name="ce2">
            <text:p>歡迎光臨, 二代咖啡 / 許英萬文字.繪圖 ; 李鎬僔文字 ; 黃薇之譯臺北市 : 高寶國際, 2017.10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1 748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9" table:style-name="ce6">
            <text:p>2049</text:p>
          </table:table-cell>
          <table:table-cell office:value-type="string" table:style-name="ce6">
            <text:p>A2307966</text:p>
          </table:table-cell>
          <table:table-cell office:value-type="string" table:style-name="ce2">
            <text:p>歡迎光臨, 二代咖啡 / 許英萬文字.繪圖 ; 李鎬僔文字 ; 黃薇之譯臺北市 : 高寶國際, 2017.10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47.41 7484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0" table:style-name="ce6">
            <text:p>2050</text:p>
          </table:table-cell>
          <table:table-cell office:value-type="string" table:style-name="ce6">
            <text:p>A2662987</text:p>
          </table:table-cell>
          <table:table-cell office:value-type="string" table:style-name="ce2">
            <text:p>歡迎光臨,世紀經典度假村 / 石井至作 ; 林麗秀譯新北市中和區 : 瑞昇文化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992.61 7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1" table:style-name="ce6">
            <text:p>2051</text:p>
          </table:table-cell>
          <table:table-cell office:value-type="string" table:style-name="ce6">
            <text:p>A2181108</text:p>
          </table:table-cell>
          <table:table-cell office:value-type="string" table:style-name="ce2">
            <text:p>歡迎光臨森林祕境 / 彼得.渥雷本(Peter Wohlleben)著 ; 鐘寶珍譯臺北市 : 商周, 城邦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6.1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2" table:style-name="ce6">
            <text:p>2052</text:p>
          </table:table-cell>
          <table:table-cell office:value-type="string" table:style-name="ce6">
            <text:p>A2635994</text:p>
          </table:table-cell>
          <table:table-cell office:value-type="string" table:style-name="ce2">
            <text:p>聽好了, 古巴很重要! / 湯姆.海登(Tom Haycen)著 ; 馮建三譯臺北市 : 聯經,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55.8326 8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3" table:style-name="ce6">
            <text:p>2053</text:p>
          </table:table-cell>
          <table:table-cell office:value-type="string" table:style-name="ce6">
            <text:p>A2176936</text:p>
          </table:table-cell>
          <table:table-cell office:value-type="string" table:style-name="ce2">
            <text:p>聽見花開的聲音. 3, 暖心四季篇章 / 藤谷燈子著 ; 深町なか原案插畫 ; 蔡孟婷譯臺北市 : 臺灣角川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4" table:style-name="ce6">
            <text:p>2054</text:p>
          </table:table-cell>
          <table:table-cell office:value-type="string" table:style-name="ce6">
            <text:p>A2306836</text:p>
          </table:table-cell>
          <table:table-cell office:value-type="string" table:style-name="ce2">
            <text:p>聽見海底的形狀 : 奠定大陸漂移說的女科學家 / 哈莉.菲爾特(Hali Felt)著 ; 黎湛平譯臺北市 : 貓頭鷹, 2017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5.28 853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5" table:style-name="ce6">
            <text:p>2055</text:p>
          </table:table-cell>
          <table:table-cell office:value-type="string" table:style-name="ce6">
            <text:p>A2307972</text:p>
          </table:table-cell>
          <table:table-cell office:value-type="string" table:style-name="ce2">
            <text:p>聽話的人只能當配角 / 蘇清濤著臺北市 : 城邦商周, 2018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8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6" table:style-name="ce6">
            <text:p>2056</text:p>
          </table:table-cell>
          <table:table-cell office:value-type="string" table:style-name="ce6">
            <text:p>A2636161</text:p>
          </table:table-cell>
          <table:table-cell office:value-type="string" table:style-name="ce2">
            <text:p>讀畫搞懂世界經濟史 : 22個主題, 看見全球貿易是如何進化的? / 宋炳建著 ; 林芳如譯臺北市 : 本事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50.9 76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7" table:style-name="ce6">
            <text:p>2057</text:p>
          </table:table-cell>
          <table:table-cell office:value-type="string" table:style-name="ce6">
            <text:p>A2306548</text:p>
          </table:table-cell>
          <table:table-cell office:value-type="string" table:style-name="ce2">
            <text:p>鑄鐵鍋家傳料理 : 一鍋到底, 燜、煮、燒、炒、燉、烤, 55道家常菜與節慶料理 = Staub : family recipe / 龍東姬作 ; 鄧瑾又譯臺北市 : 精誠資訊, 2016.1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7.1 7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8" table:style-name="ce6">
            <text:p>2058</text:p>
          </table:table-cell>
          <table:table-cell office:value-type="string" table:style-name="ce6">
            <text:p>A2307975</text:p>
          </table:table-cell>
          <table:table-cell office:value-type="string" table:style-name="ce2">
            <text:p>戀物,卻想一身輕 / 本多沙織作 ; 葉韋利譯臺北市 : 大鴻藝術合作社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20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9" table:style-name="ce6">
            <text:p>2059</text:p>
          </table:table-cell>
          <table:table-cell office:value-type="string" table:style-name="ce6">
            <text:p>A2636053</text:p>
          </table:table-cell>
          <table:table-cell office:value-type="string" table:style-name="ce2">
            <text:p>戀愛工學 : 結合生物學+心理學+經濟效益, 達陣率100%的40招追愛絕技! / 藤澤數希著 ; 蔡君平, 江宓蓁譯臺北市 : 三采, 2017.01[印刷]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1.57 74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0" table:style-name="ce6">
            <text:p>2060</text:p>
          </table:table-cell>
          <table:table-cell office:value-type="string" table:style-name="ce6">
            <text:p>A2306927</text:p>
          </table:table-cell>
          <table:table-cell office:value-type="string" table:style-name="ce2">
            <text:p>邏輯思考的技術 : 這樣思考不卡關即刻掌握思辨能力與表達技巧 = Logical thinking / 出口汪著 ; 設樂mina子繪 ; 謝承翰譯新北市新店區 : 大牌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6.4 7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1" table:style-name="ce6">
            <text:p>2061</text:p>
          </table:table-cell>
          <table:table-cell office:value-type="string" table:style-name="ce6">
            <text:p>A2306667</text:p>
          </table:table-cell>
          <table:table-cell office:value-type="string" table:style-name="ce2">
            <text:p>驚奇的健康法 : 日本百歲人瑞長壽祕訣 / 猪忠彥等作 ; 吳瑋原譯新北市新店區 : 人類智庫數位科技出版 : 2015.12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1.1 76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2" table:style-name="ce6">
            <text:p>2062</text:p>
          </table:table-cell>
          <table:table-cell office:value-type="string" table:style-name="ce6">
            <text:p>A2306846</text:p>
          </table:table-cell>
          <table:table-cell office:value-type="string" table:style-name="ce2">
            <text:p>讓人忍不住侃侃而談的358個提問技巧 : 問對方式, 談話不NG、好感大躍進! / 日小田正人, 松田充弘著 ; 蕭雲菁譯臺北市 : 台灣東販, 2018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94.35 7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3" table:style-name="ce6">
            <text:p>2063</text:p>
          </table:table-cell>
          <table:table-cell office:value-type="string" table:style-name="ce6">
            <text:p>A2307842</text:p>
          </table:table-cell>
          <table:table-cell office:value-type="string" table:style-name="ce2">
            <text:p>讓自己活到100歲也不會失智的方法 / 白澤卓二著 ; 郭欣怡譯新北市新店區 : 紅通通出版 : 2016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5.934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4" table:style-name="ce6">
            <text:p>2064</text:p>
          </table:table-cell>
          <table:table-cell office:value-type="string" table:style-name="ce6">
            <text:p>A2306967</text:p>
          </table:table-cell>
          <table:table-cell office:value-type="string" table:style-name="ce2">
            <text:p>讓你學摸魚、免拚命的幹勁心理學 : 不靠蠻牛, 找到自己的內在發電機 / 中越裕史著 ; 戴偉傑譯臺北市 : 本事出版 : 2017.02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177.2 86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5" table:style-name="ce6">
            <text:p>2065</text:p>
          </table:table-cell>
          <table:table-cell office:value-type="string" table:style-name="ce6">
            <text:p>A2636221</text:p>
          </table:table-cell>
          <table:table-cell office:value-type="string" table:style-name="ce2">
            <text:p>讓我照顧你 : 一位長照服務員的30則感動記事 / 老么作臺北市 : 釀, 2017.07 BOD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19.7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6" table:style-name="ce6">
            <text:p>2066</text:p>
          </table:table-cell>
          <table:table-cell office:value-type="string" table:style-name="ce6">
            <text:p>A2181183</text:p>
          </table:table-cell>
          <table:table-cell office:value-type="string" table:style-name="ce2">
            <text:p>釀酒. 2 : 薑酒、肉桂酒、茶酒、馬告酒、竹釀酒, 蒸餾酒與浸泡酒基礎篇 / 徐茂揮, 古麗麗作新北市新店區 : 幸福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63.81 854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7" table:style-name="ce6">
            <text:p>2067</text:p>
          </table:table-cell>
          <table:table-cell office:value-type="string" table:style-name="ce6">
            <text:p>A2181146</text:p>
          </table:table-cell>
          <table:table-cell office:value-type="string" table:style-name="ce2">
            <text:p>靈感 / 王鼎鈞著新北市汐止區 : 聯經, 2018.0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20.7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8" table:style-name="ce6">
            <text:p>2068</text:p>
          </table:table-cell>
          <table:table-cell office:value-type="string" table:style-name="ce6">
            <text:p>A2636162</text:p>
          </table:table-cell>
          <table:table-cell office:value-type="string" table:style-name="ce2">
            <text:p>鷹飛基隆 : 台灣最美的四季賞鷹秘境 = Eour seasons of rapture : aesthetics and the raptors of keelung / 陳世一著臺北市 : 新自然主義, 幸福綠光, 2017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88.892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9" table:style-name="ce6">
            <text:p>2069</text:p>
          </table:table-cell>
          <table:table-cell office:value-type="string" table:style-name="ce6">
            <text:p>A2176913</text:p>
          </table:table-cell>
          <table:table-cell office:value-type="string" table:style-name="ce2">
            <text:p>鷹與心的追尋 / 海倫.麥克唐納(Helen Macdonald)著 ; 陳佳琳譯臺北市 : 新經典圖文傳播出版 : 2016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388.892 8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0" table:style-name="ce6">
            <text:p>2070</text:p>
          </table:table-cell>
          <table:table-cell office:value-type="string" table:style-name="ce6">
            <text:p>A2176964</text:p>
          </table:table-cell>
          <table:table-cell office:value-type="string" table:style-name="ce2">
            <text:p>鹽的代價 / 派翠西亞.海史密斯(Patricia Highsmith)著 ; 李延輝譯新北市新店區 : 木馬文化出版 : 2016.01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74.57 82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1" table:style-name="ce6">
            <text:p>2071</text:p>
          </table:table-cell>
          <table:table-cell office:value-type="string" table:style-name="ce6">
            <text:p>A2595952</text:p>
          </table:table-cell>
          <table:table-cell office:value-type="string" table:style-name="ce2">
            <text:p>鑽石切割師 : 一個凡夫俗子的悟境之旅 / 麥克.費屈曼(Michael Fischman)著 ; 周家麒譯臺北市 : 柿子, 2016.10.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785.28 83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2" table:style-name="ce6">
            <text:p>2072</text:p>
          </table:table-cell>
          <table:table-cell office:value-type="string" table:style-name="ce6">
            <text:p>A2307934</text:p>
          </table:table-cell>
          <table:table-cell office:value-type="string" table:style-name="ce2">
            <text:p>鸚哥遊戲屋 : 和鳥兒開心玩耍吧 / Birdstory編集 ; 村東剛攝影 ; 張萍譯新北市新店區 : 世茂, 2017.04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437.394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3" table:style-name="ce6">
            <text:p>2073</text:p>
          </table:table-cell>
          <table:table-cell office:value-type="string" table:style-name="ce6">
            <text:p>A2189034</text:p>
          </table:table-cell>
          <table:table-cell office:value-type="string" table:style-name="ce2">
            <text:p>人生沒有平衡, 只有取捨 / 謝文憲著臺北市 : 商周, 2017.12 初版</text:p>
          </table:table-cell>
          <table:table-cell office:value-type="string" table:style-name="ce2">
            <text:p>蘆洲永平分館</text:p>
          </table:table-cell>
          <table:table-cell office:value-type="string" table:style-name="ce2">
            <text:p>494.35 82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4" table:style-name="ce6">
            <text:p>2074</text:p>
          </table:table-cell>
          <table:table-cell office:value-type="string" table:style-name="ce6">
            <text:p>A2176914</text:p>
          </table:table-cell>
          <table:table-cell office:value-type="string" table:style-name="ce2">
            <text:p>留味行 : 她的流亡是我的流浪 / 瞿筱葳作臺北市 : 啟動, 2017.06 二版</text:p>
          </table:table-cell>
          <table:table-cell office:value-type="string" table:style-name="ce2">
            <text:p>蘆洲永平分館</text:p>
          </table:table-cell>
          <table:table-cell office:value-type="string" table:style-name="ce2">
            <text:p>863.5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5" table:style-name="ce6">
            <text:p>2075</text:p>
          </table:table-cell>
          <table:table-cell office:value-type="string" table:style-name="ce6">
            <text:p>A2306679</text:p>
          </table:table-cell>
          <table:table-cell office:value-type="string" table:style-name="ce2">
            <text:p>讓靈感源源不絕的7個習慣與筆記術 : 聰明人、點子王都在使用的超筆記術 / 倉下忠憲, 高畑正幸監修 ; 邱心柔, 蘇暐婷譯新北市新店區 : 一起來, 2016.10 初版</text:p>
          </table:table-cell>
          <table:table-cell office:value-type="string" table:style-name="ce2">
            <text:p>蘆洲永平分館</text:p>
          </table:table-cell>
          <table:table-cell office:value-type="string" table:style-name="ce2">
            <text:p>019.2 76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6" table:style-name="ce6">
            <text:p>2076</text:p>
          </table:table-cell>
          <table:table-cell office:value-type="string" table:style-name="ce6">
            <text:p>A2636135</text:p>
          </table:table-cell>
          <table:table-cell office:value-type="string" table:style-name="ce2">
            <text:p>Fashion girls = miya的時尚穿搭插畫集 / miya作 ; 蔡孟婷譯臺北市 : 臺灣角川, 2017.10 初版</text:p>
          </table:table-cell>
          <table:table-cell office:value-type="string" table:style-name="ce2">
            <text:p>蘆洲永平開架閱覽</text:p>
          </table:table-cell>
          <table:table-cell office:value-type="string" table:style-name="ce2">
            <text:p>423.23 74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7" table:style-name="ce6">
            <text:p>2077</text:p>
          </table:table-cell>
          <table:table-cell office:value-type="string" table:style-name="ce6">
            <text:p>A2634240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蘆洲永平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8" table:style-name="ce6">
            <text:p>2078</text:p>
          </table:table-cell>
          <table:table-cell office:value-type="string" table:style-name="ce6">
            <text:p>A2634241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蘆洲永平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9" table:style-name="ce6">
            <text:p>2079</text:p>
          </table:table-cell>
          <table:table-cell office:value-type="string" table:style-name="ce6">
            <text:p>A2636104</text:p>
          </table:table-cell>
          <table:table-cell office:value-type="string" table:style-name="ce2">
            <text:p>為什麼寫下"討厭的事", 人生會更成功.更快樂? : 解決職場和生活中討厭的事, 提升工作效率, 心情更愉快 / 黑特筆記本推廣委員會著 ; 許郁文譯新北市新店區 : 木馬出版 : 2016.04 初版</text:p>
          </table:table-cell>
          <table:table-cell office:value-type="string" table:style-name="ce2">
            <text:p>蘆洲永平開架閱覽</text:p>
          </table:table-cell>
          <table:table-cell office:value-type="string" table:style-name="ce2">
            <text:p>494.35 7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0" table:style-name="ce6">
            <text:p>2080</text:p>
          </table:table-cell>
          <table:table-cell office:value-type="string" table:style-name="ce6">
            <text:p>A2306624</text:p>
          </table:table-cell>
          <table:table-cell office:value-type="string" table:style-name="ce2">
            <text:p>極品絕配原創小說 = The perfect match / 林麗珊小說臺北市 : 台灣角川, 2017.06 初版</text:p>
          </table:table-cell>
          <table:table-cell office:value-type="string" table:style-name="ce2">
            <text:p>蘆洲永平開架閱覽</text:p>
          </table:table-cell>
          <table:table-cell office:value-type="string" table:style-name="ce2">
            <text:p>863.5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1" table:style-name="ce6">
            <text:p>2081</text:p>
          </table:table-cell>
          <table:table-cell office:value-type="string" table:style-name="ce6">
            <text:p>A2634106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蘆洲永平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2" table:style-name="ce6">
            <text:p>2082</text:p>
          </table:table-cell>
          <table:table-cell office:value-type="string" table:style-name="ce6">
            <text:p>A2634242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3" table:style-name="ce6">
            <text:p>2083</text:p>
          </table:table-cell>
          <table:table-cell office:value-type="string" table:style-name="ce6">
            <text:p>A2634243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4" table:style-name="ce6">
            <text:p>2084</text:p>
          </table:table-cell>
          <table:table-cell office:value-type="string" table:style-name="ce6">
            <text:p>A2634107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5" table:style-name="ce6">
            <text:p>2085</text:p>
          </table:table-cell>
          <table:table-cell office:value-type="string" table:style-name="ce6">
            <text:p>A263424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6" table:style-name="ce6">
            <text:p>2086</text:p>
          </table:table-cell>
          <table:table-cell office:value-type="string" table:style-name="ce6">
            <text:p>A263424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7" table:style-name="ce6">
            <text:p>2087</text:p>
          </table:table-cell>
          <table:table-cell office:value-type="string" table:style-name="ce6">
            <text:p>A2634109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8" table:style-name="ce6">
            <text:p>2088</text:p>
          </table:table-cell>
          <table:table-cell office:value-type="string" table:style-name="ce6">
            <text:p>A2634238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9" table:style-name="ce6">
            <text:p>2089</text:p>
          </table:table-cell>
          <table:table-cell office:value-type="string" table:style-name="ce6">
            <text:p>A2634239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0" table:style-name="ce6">
            <text:p>2090</text:p>
          </table:table-cell>
          <table:table-cell office:value-type="string" table:style-name="ce6">
            <text:p>A2634105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1" table:style-name="ce6">
            <text:p>2091</text:p>
          </table:table-cell>
          <table:table-cell office:value-type="string" table:style-name="ce6">
            <text:p>A2634108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2" table:style-name="ce6">
            <text:p>2092</text:p>
          </table:table-cell>
          <table:table-cell office:value-type="string" table:style-name="ce6">
            <text:p>A263418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鶯歌二甲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3" table:style-name="ce6">
            <text:p>2093</text:p>
          </table:table-cell>
          <table:table-cell office:value-type="string" table:style-name="ce6">
            <text:p>A263418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鶯歌二甲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4" table:style-name="ce6">
            <text:p>2094</text:p>
          </table:table-cell>
          <table:table-cell office:value-type="string" table:style-name="ce6">
            <text:p>A2634079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鶯歌二甲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5" table:style-name="ce6">
            <text:p>2095</text:p>
          </table:table-cell>
          <table:table-cell office:value-type="string" table:style-name="ce6">
            <text:p>A2634184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733.21 8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6" table:style-name="ce6">
            <text:p>2096</text:p>
          </table:table-cell>
          <table:table-cell office:value-type="string" table:style-name="ce6">
            <text:p>A2634185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733.21 8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7" table:style-name="ce6">
            <text:p>2097</text:p>
          </table:table-cell>
          <table:table-cell office:value-type="string" table:style-name="ce6">
            <text:p>A2634081</text:p>
          </table:table-cell>
          <table:table-cell office:value-type="string" table:style-name="ce2">
            <text:p>電視興衰與我的生涯 / 楊楚光著臺北市 : 大輿, [2018.06]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895.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8" table:style-name="ce6">
            <text:p>2098</text:p>
          </table:table-cell>
          <table:table-cell office:value-type="string" table:style-name="ce6">
            <text:p>A2285445</text:p>
          </table:table-cell>
          <table:table-cell office:value-type="string" table:style-name="ce2">
            <text:p>冬日中的木精靈 / 菲利普 UG(Philippe Ug)作 ; 接喜譯 臺北市 : 臺灣麥克, 2017.03 <text:s/>初版<text:s/></text:p>
          </table:table-cell>
          <table:table-cell office:value-type="string" table:style-name="ce2">
            <text:p>總館3樓兒童室-嬰幼兒專區</text:p>
          </table:table-cell>
          <table:table-cell office:value-type="string" table:style-name="ce2">
            <text:p>KB 523.13 8573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099" table:style-name="ce6">
            <text:p>2099</text:p>
          </table:table-cell>
          <table:table-cell office:value-type="string" table:style-name="ce6">
            <text:p>A2285247</text:p>
          </table:table-cell>
          <table:table-cell office:value-type="string" table:style-name="ce2">
            <text:p>快樂鳥 / 菲利普 UG(Philippe Ug)作 ; 接喜譯臺北市 : 臺灣麥克, 2017.04 初版</text:p>
          </table:table-cell>
          <table:table-cell office:value-type="string" table:style-name="ce2">
            <text:p>總館3樓兒童室-嬰幼兒專區</text:p>
          </table:table-cell>
          <table:table-cell office:value-type="string" table:style-name="ce2">
            <text:p>KB 523.13 8573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100" table:style-name="ce6">
            <text:p>2100</text:p>
          </table:table-cell>
          <table:table-cell office:value-type="string" table:style-name="ce6">
            <text:p>A2284851</text:p>
          </table:table-cell>
          <table:table-cell office:value-type="string" table:style-name="ce2">
            <text:p>認識病菌大發現 : 寶貝的第一個Q&amp;A / 凱蒂.戴恩絲(Katie Daynes)著 ; 瑪塔.阿瓦雷.米格恩斯 圖 ; 謝靜雯譯臺北市 : 臺灣麥克, 2017.09 初版</text:p>
          </table:table-cell>
          <table:table-cell office:value-type="string" table:style-name="ce2">
            <text:p>總館3樓兒童室-嬰幼兒專區</text:p>
          </table:table-cell>
          <table:table-cell office:value-type="string" table:style-name="ce2">
            <text:p>KB 873.59 834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A2285346</text:p>
          </table:table-cell>
          <table:table-cell office:value-type="string" table:style-name="ce2">
            <text:p>機器人不喜歡下雨天 / 菲利普 UG(Philippe Ug)作 ; 接喜譯臺北市 : 臺灣麥克, 2017.02 初版</text:p>
          </table:table-cell>
          <table:table-cell office:value-type="string" table:style-name="ce2">
            <text:p>總館3樓兒童室-嬰幼兒專區</text:p>
          </table:table-cell>
          <table:table-cell office:value-type="string" table:style-name="ce2">
            <text:p>KB 523.13 8573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102" table:style-name="ce6">
            <text:p>2102</text:p>
          </table:table-cell>
          <table:table-cell office:value-type="string" table:style-name="ce6">
            <text:p>A2595963</text:p>
          </table:table-cell>
          <table:table-cell office:value-type="string" table:style-name="ce2">
            <text:p>交通大驚奇 : 小車車過山洞 / 山本省三文 ; 市原淳圖 ; 王瑞揚譯新北市新店區 : 人類, 2016.05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B 861.59 764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A2595962</text:p>
          </table:table-cell>
          <table:table-cell office:value-type="string" table:style-name="ce2">
            <text:p>交通大驚奇 : 消防車來幫忙 / 山本省三文 ; 市原淳圖 ; 王瑞揚譯新北市新店區 : 人類, 2016.05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B 861.59 764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104" table:style-name="ce6">
            <text:p>2104</text:p>
          </table:table-cell>
          <table:table-cell office:value-type="string" table:style-name="ce6">
            <text:p>A2595961</text:p>
          </table:table-cell>
          <table:table-cell office:value-type="string" table:style-name="ce2">
            <text:p>我的生日 / 仲川道子著 ; 徐振強譯新北市新店區 : 人類智庫數位科技出版 : 2016.08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B 861.59 7776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105" table:style-name="ce6">
            <text:p>2105</text:p>
          </table:table-cell>
          <table:table-cell office:value-type="string" table:style-name="ce6">
            <text:p>A2307827</text:p>
          </table:table-cell>
          <table:table-cell office:value-type="string" table:style-name="ce2">
            <text:p>便便接龍 / Kids Comtents Club文 ; 金一暻圖 ; 林謹瓊譯臺北市 : 時報, 2017.05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B 862.59 8737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106" table:style-name="ce6">
            <text:p>2106</text:p>
          </table:table-cell>
          <table:table-cell office:value-type="string" table:style-name="ce6">
            <text:p>A2307917</text:p>
          </table:table-cell>
          <table:table-cell office:value-type="string" table:style-name="ce2">
            <text:p>露露小姊姊 / 卡蜜莉亞.里德(Camilla Reid)文 ; 艾莉.巴斯畢(Ailie Busby)圖 ; 李貞慧譯臺北市 : 三采, 2016.09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B 523.23 85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107" table:style-name="ce6">
            <text:p>2107</text:p>
          </table:table-cell>
          <table:table-cell office:value-type="string" table:style-name="ce6">
            <text:p>A2289837</text:p>
          </table:table-cell>
          <table:table-cell office:value-type="string" table:style-name="ce2">
            <text:p>小野人去打獵 / 亞齊.尼彼許(Jackie Niebisch)圖.文 ; 廖于婷譯新北市永和區 : 韋伯, 2017.06</text:p>
          </table:table-cell>
          <table:table-cell office:value-type="string" table:style-name="ce2">
            <text:p>總館3樓兒童室</text:p>
          </table:table-cell>
          <table:table-cell office:value-type="string" table:style-name="ce2">
            <text:p>K 875.59 84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8" table:style-name="ce6">
            <text:p>2108</text:p>
          </table:table-cell>
          <table:table-cell office:value-type="string" table:style-name="ce6">
            <text:p>A2279009</text:p>
          </table:table-cell>
          <table:table-cell office:value-type="string" table:style-name="ce2">
            <text:p>山 /艾貝托.康佛提(Alberto Conforti)編輯 ; 艾蓮娜.費德里戈(Elena Fedrigo)等繪圖 ; 黃芳田譯臺北市 :積木, 2017.03 初版</text:p>
          </table:table-cell>
          <table:table-cell office:value-type="string" table:style-name="ce2">
            <text:p>總館3樓兒童室-大書(童書區)</text:p>
          </table:table-cell>
          <table:table-cell office:value-type="string" table:style-name="ce2">
            <text:p>K 351.09 86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9" table:style-name="ce6">
            <text:p>2109</text:p>
          </table:table-cell>
          <table:table-cell office:value-type="string" table:style-name="ce6">
            <text:p>A2289936</text:p>
          </table:table-cell>
          <table:table-cell office:value-type="string" table:style-name="ce2">
            <text:p>點亮奇妙大自然 / 瑞秋.威廉斯(Rachel Willams)文字 ; 卡諾夫斯基(Carnovsky)繪圖 ; 林大利譯臺北市 : 水滴出版 : 2017.01 初版</text:p>
          </table:table-cell>
          <table:table-cell office:value-type="string" table:style-name="ce2">
            <text:p>總館3樓兒童室-大書(童書區)</text:p>
          </table:table-cell>
          <table:table-cell office:value-type="string" table:style-name="ce2">
            <text:p>K 307.9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string" table:style-name="ce6">
            <text:p>A2281980</text:p>
          </table:table-cell>
          <table:table-cell office:value-type="string" table:style-name="ce2">
            <text:p>雪兔的孩子 / 范先慧文 ; 周一清圖臺北市 : 信誼基金, 2017.07 二版</text:p>
          </table:table-cell>
          <table:table-cell office:value-type="string" table:style-name="ce2">
            <text:p>總館3樓兒童室-小說區(中國)</text:p>
          </table:table-cell>
          <table:table-cell office:value-type="string" table:style-name="ce2">
            <text:p>K 859.6 86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1" table:style-name="ce6">
            <text:p>2111</text:p>
          </table:table-cell>
          <table:table-cell office:value-type="string" table:style-name="ce6">
            <text:p>A2291308</text:p>
          </table:table-cell>
          <table:table-cell office:value-type="string" table:style-name="ce2">
            <text:p>從今天起, 勇敢高飛 / 小手鞠琉衣作 ; 高巢和美繪 ; 張桂娥譯 臺北市 : 台灣東方, 2017.05 初版</text:p>
          </table:table-cell>
          <table:table-cell office:value-type="string" table:style-name="ce2">
            <text:p>總館3樓兒童室-小說區(日本)</text:p>
          </table:table-cell>
          <table:table-cell office:value-type="string" table:style-name="ce2">
            <text:p>K 861.59 74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A2288979</text:p>
          </table:table-cell>
          <table:table-cell office:value-type="string" table:style-name="ce2">
            <text:p>簡單老師和想變可愛的獅子 / 齊藤洋作 ; 大森裕子繪 ; 李慧娟譯臺北市 : 台灣東方, 2017.08 初版</text:p>
          </table:table-cell>
          <table:table-cell office:value-type="string" table:style-name="ce2">
            <text:p>總館3樓兒童室-小說區(日本)</text:p>
          </table:table-cell>
          <table:table-cell office:value-type="string" table:style-name="ce2">
            <text:p>K 861.59 74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3" table:style-name="ce6">
            <text:p>2113</text:p>
          </table:table-cell>
          <table:table-cell office:value-type="string" table:style-name="ce6">
            <text:p>A2283663</text:p>
          </table:table-cell>
          <table:table-cell office:value-type="string" table:style-name="ce2">
            <text:p>小島來了陌生爸爸 / 安娜.沃茲(Anna Woltz)著 ; 陳沛珛繪 ; 林敏雅譯臺北市 : 遠見天下, 2017.08 第一版</text:p>
          </table:table-cell>
          <table:table-cell office:value-type="string" table:style-name="ce2">
            <text:p>總館3樓兒童室-小說區(北歐)</text:p>
          </table:table-cell>
          <table:table-cell office:value-type="string" table:style-name="ce2">
            <text:p>K 881.659 8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4" table:style-name="ce6">
            <text:p>2114</text:p>
          </table:table-cell>
          <table:table-cell office:value-type="string" table:style-name="ce6">
            <text:p>A2276831</text:p>
          </table:table-cell>
          <table:table-cell office:value-type="string" table:style-name="ce2">
            <text:p>少女三劍客 / 凱特.狄卡密歐(Kate DiCamillo)作 ; 黃琪瑩譯臺北市 : 台灣東方, 2017.04 初版</text:p>
          </table:table-cell>
          <table:table-cell office:value-type="string" table:style-name="ce2">
            <text:p>總館3樓兒童室-小說區(美國)</text:p>
          </table:table-cell>
          <table:table-cell office:value-type="string" table:style-name="ce2">
            <text:p>K 874.59 89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5" table:style-name="ce6">
            <text:p>2115</text:p>
          </table:table-cell>
          <table:table-cell office:value-type="string" table:style-name="ce6">
            <text:p>A2284455</text:p>
          </table:table-cell>
          <table:table-cell office:value-type="string" table:style-name="ce2">
            <text:p>馬克的完美計畫 / 丹.哥邁哈特(Dan Gemeinhart)文 ; 黃琪瑩譯 ; 黃雅玲圖臺北市 : 遠見天下, 2017.06 第一版</text:p>
          </table:table-cell>
          <table:table-cell office:value-type="string" table:style-name="ce2">
            <text:p>總館3樓兒童室-小說區(美國)</text:p>
          </table:table-cell>
          <table:table-cell office:value-type="string" table:style-name="ce2">
            <text:p>K 874.59 858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6" table:style-name="ce6">
            <text:p>2116</text:p>
          </table:table-cell>
          <table:table-cell office:value-type="string" table:style-name="ce6">
            <text:p>A2286435</text:p>
          </table:table-cell>
          <table:table-cell office:value-type="string" table:style-name="ce2">
            <text:p>小比利和迷針族 / 羅德.達爾(Roald Dahl)文 ; 布雷克(Quentin Blake)圖 ; 劉清彥譯臺北市 : 遠見天下, 2017.09 第一版</text:p>
          </table:table-cell>
          <table:table-cell office:value-type="string" table:style-name="ce2">
            <text:p>總館3樓兒童室-小說區(英國)</text:p>
          </table:table-cell>
          <table:table-cell office:value-type="string" table:style-name="ce2">
            <text:p>K 873.59 8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7" table:style-name="ce6">
            <text:p>2117</text:p>
          </table:table-cell>
          <table:table-cell office:value-type="string" table:style-name="ce6">
            <text:p>A2281287</text:p>
          </table:table-cell>
          <table:table-cell office:value-type="string" table:style-name="ce2">
            <text:p>小火龍便利商店 / 哲也文 ; 水腦圖臺北市 : 親子天下, 2017.09 第二版</text:p>
          </table:table-cell>
          <table:table-cell office:value-type="string" table:style-name="ce2">
            <text:p>總館3樓兒童室-小說區(臺灣)</text:p>
          </table:table-cell>
          <table:table-cell office:value-type="string" table:style-name="ce2">
            <text:p>K 863.596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8" table:style-name="ce6">
            <text:p>2118</text:p>
          </table:table-cell>
          <table:table-cell office:value-type="string" table:style-name="ce6">
            <text:p>A2282376</text:p>
          </table:table-cell>
          <table:table-cell office:value-type="string" table:style-name="ce2">
            <text:p>不能說的三句話 / 哲也文 ; 水腦圖臺北市 : 親子天下, 2017.06 第一版</text:p>
          </table:table-cell>
          <table:table-cell office:value-type="string" table:style-name="ce2">
            <text:p>總館3樓兒童室-小說區(臺灣)</text:p>
          </table:table-cell>
          <table:table-cell office:value-type="string" table:style-name="ce2">
            <text:p>K 863.596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9" table:style-name="ce6">
            <text:p>2119</text:p>
          </table:table-cell>
          <table:table-cell office:value-type="string" table:style-name="ce6">
            <text:p>A2283168</text:p>
          </table:table-cell>
          <table:table-cell office:value-type="string" table:style-name="ce2">
            <text:p>文學家的動物園 / 林良著臺北市 : 國語日報, 2017.05 一版</text:p>
          </table:table-cell>
          <table:table-cell office:value-type="string" table:style-name="ce2">
            <text:p>總館3樓兒童室-小說區(臺灣)</text:p>
          </table:table-cell>
          <table:table-cell office:value-type="string" table:style-name="ce2">
            <text:p>K 863.597 8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0" table:style-name="ce6">
            <text:p>2120</text:p>
          </table:table-cell>
          <table:table-cell office:value-type="string" table:style-name="ce6">
            <text:p>A2282277</text:p>
          </table:table-cell>
          <table:table-cell office:value-type="string" table:style-name="ce2">
            <text:p>我家蓋了新房子 / 童嘉文. 圖臺北市 : 親子天下, 2017.10 第一版</text:p>
          </table:table-cell>
          <table:table-cell office:value-type="string" table:style-name="ce2">
            <text:p>總館3樓兒童室-小說區(臺灣)</text:p>
          </table:table-cell>
          <table:table-cell office:value-type="string" table:style-name="ce2">
            <text:p>K 863.596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1" table:style-name="ce6">
            <text:p>2121</text:p>
          </table:table-cell>
          <table:table-cell office:value-type="string" table:style-name="ce6">
            <text:p>A2282178</text:p>
          </table:table-cell>
          <table:table-cell office:value-type="string" table:style-name="ce2">
            <text:p>飛鞋 / 李明珊著 ; 劉彤渲圖臺北市 : 九歌, 2017.08 初版</text:p>
          </table:table-cell>
          <table:table-cell office:value-type="string" table:style-name="ce2">
            <text:p>總館3樓兒童室-小說區(臺灣)</text:p>
          </table:table-cell>
          <table:table-cell office:value-type="string" table:style-name="ce2">
            <text:p>K 863.596 84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2" table:style-name="ce6">
            <text:p>2122</text:p>
          </table:table-cell>
          <table:table-cell office:value-type="string" table:style-name="ce6">
            <text:p>A2285643</text:p>
          </table:table-cell>
          <table:table-cell office:value-type="string" table:style-name="ce2">
            <text:p>海龍 改改 / 張國立著 ; Croter圖臺北市 : 巴巴, 2017.07 初版</text:p>
          </table:table-cell>
          <table:table-cell office:value-type="string" table:style-name="ce2">
            <text:p>總館3樓兒童室-小說區(臺灣)</text:p>
          </table:table-cell>
          <table:table-cell office:value-type="string" table:style-name="ce2">
            <text:p>K 863.596 87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3" table:style-name="ce6">
            <text:p>2123</text:p>
          </table:table-cell>
          <table:table-cell office:value-type="string" table:style-name="ce6">
            <text:p>A2282475</text:p>
          </table:table-cell>
          <table:table-cell office:value-type="string" table:style-name="ce2">
            <text:p>晨讀10分鐘 : 我的成功, 我決定 / 五月天等著 ; 包大山繪臺北市 : 親子天下, 2017.07 第一版</text:p>
          </table:table-cell>
          <table:table-cell office:value-type="string" table:style-name="ce2">
            <text:p>總館3樓兒童室-小說區(臺灣)</text:p>
          </table:table-cell>
          <table:table-cell office:value-type="string" table:style-name="ce2">
            <text:p>K 863.597 84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4" table:style-name="ce6">
            <text:p>2124</text:p>
          </table:table-cell>
          <table:table-cell office:value-type="string" table:style-name="ce6">
            <text:p>A2286237</text:p>
          </table:table-cell>
          <table:table-cell office:value-type="string" table:style-name="ce2">
            <text:p>麻達快跑! / 陳榕笙文 ; 貓魚圖臺北市 : 巴巴, 2017.04 初版</text:p>
          </table:table-cell>
          <table:table-cell office:value-type="string" table:style-name="ce2">
            <text:p>總館3樓兒童室-小說區(臺灣)</text:p>
          </table:table-cell>
          <table:table-cell office:value-type="string" table:style-name="ce2">
            <text:p>K 863.8596 87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5" table:style-name="ce6">
            <text:p>2125</text:p>
          </table:table-cell>
          <table:table-cell office:value-type="string" table:style-name="ce6">
            <text:p>A2283366</text:p>
          </table:table-cell>
          <table:table-cell office:value-type="string" table:style-name="ce2">
            <text:p>植物研究社 / 陳素宜文 ; Sonia Ku圖臺北市 : 國語日報, 2017.10 一版</text:p>
          </table:table-cell>
          <table:table-cell office:value-type="string" table:style-name="ce2">
            <text:p>總館3樓兒童室-小說區(臺灣)</text:p>
          </table:table-cell>
          <table:table-cell office:value-type="string" table:style-name="ce2">
            <text:p>K 863.596 87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6" table:style-name="ce6">
            <text:p>2126</text:p>
          </table:table-cell>
          <table:table-cell office:value-type="string" table:style-name="ce6">
            <text:p>A2283069</text:p>
          </table:table-cell>
          <table:table-cell office:value-type="string" table:style-name="ce2">
            <text:p>藍騎士和白武士 / 小野文 ; 何耘之圖臺北市 : 信誼基金, 2017.10 三版</text:p>
          </table:table-cell>
          <table:table-cell office:value-type="string" table:style-name="ce2">
            <text:p>總館3樓兒童室-小說區(臺灣)</text:p>
          </table:table-cell>
          <table:table-cell office:value-type="string" table:style-name="ce2">
            <text:p>K 863.596 8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7" table:style-name="ce6">
            <text:p>2127</text:p>
          </table:table-cell>
          <table:table-cell office:value-type="string" table:style-name="ce6">
            <text:p>A2283564</text:p>
          </table:table-cell>
          <table:table-cell office:value-type="string" table:style-name="ce2">
            <text:p>小巫婆 / 奧飛.普思樂(Otfried Preussler)文 ; 溫妮.格巴特(Winnie Gebhardt)圖 ; 鄭如晴譯臺北市 : 小魯, 2017.04 二版</text:p>
          </table:table-cell>
          <table:table-cell office:value-type="string" table:style-name="ce2">
            <text:p>總館3樓兒童室-小說區(德國)</text:p>
          </table:table-cell>
          <table:table-cell office:value-type="string" table:style-name="ce2">
            <text:p>K 875.59 834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8" table:style-name="ce6">
            <text:p>2128</text:p>
          </table:table-cell>
          <table:table-cell office:value-type="string" table:style-name="ce6">
            <text:p>A2282970</text:p>
          </table:table-cell>
          <table:table-cell office:value-type="string" table:style-name="ce2">
            <text:p>字字小宇宙 / 林世仁著 ; Barkley等繪臺北市 : 國語日報, 2017.02 一版</text:p>
          </table:table-cell>
          <table:table-cell office:value-type="string" table:style-name="ce2">
            <text:p>總館3樓兒童室-兒童工具書區</text:p>
          </table:table-cell>
          <table:table-cell office:value-type="string" table:style-name="ce2">
            <text:p>K 802.2 87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9" table:style-name="ce6">
            <text:p>2129</text:p>
          </table:table-cell>
          <table:table-cell office:value-type="string" table:style-name="ce6">
            <text:p>A2283267</text:p>
          </table:table-cell>
          <table:table-cell office:value-type="string" table:style-name="ce2">
            <text:p>字字看心情 / 林世仁著 ; Barkley等繪臺北市 : 國語日報, 2017.05 初版</text:p>
          </table:table-cell>
          <table:table-cell office:value-type="string" table:style-name="ce2">
            <text:p>總館3樓兒童室-兒童工具書區</text:p>
          </table:table-cell>
          <table:table-cell office:value-type="string" table:style-name="ce2">
            <text:p>K 802.2 87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0" table:style-name="ce6">
            <text:p>2130</text:p>
          </table:table-cell>
          <table:table-cell office:value-type="string" table:style-name="ce6">
            <text:p>A2277821</text:p>
          </table:table-cell>
          <table:table-cell office:value-type="string" table:style-name="ce2">
            <text:p>恐龍時代 : 侏羅紀晚期到白堊紀早期的古地球生物繪圖觀察筆記 / 胡安.卡洛斯.阿隆索(Juan Carlos Alonso), 葛瑞格力.保羅(Gregory S. Paul)著 ; 顧曉哲譯臺北市 : 積木, 2017.08 初版</text:p>
          </table:table-cell>
          <table:table-cell office:value-type="string" table:style-name="ce2">
            <text:p>總館3樓兒童室-恐龍(童書區)</text:p>
          </table:table-cell>
          <table:table-cell office:value-type="string" table:style-name="ce2">
            <text:p>K 359.574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1" table:style-name="ce6">
            <text:p>2131</text:p>
          </table:table-cell>
          <table:table-cell office:value-type="string" table:style-name="ce6">
            <text:p>A2280594</text:p>
          </table:table-cell>
          <table:table-cell office:value-type="string" table:style-name="ce2">
            <text:p>通往海底的奇妙旅程 / 史提夫.詹金斯(Steve Jenkins)文. 圖 ; 張東君譯臺北市 : 遠流, 2016.12 初版</text:p>
          </table:table-cell>
          <table:table-cell office:value-type="string" table:style-name="ce2">
            <text:p>總館3樓兒童室-海洋生物(童書區)</text:p>
          </table:table-cell>
          <table:table-cell office:value-type="string" table:style-name="ce2">
            <text:p>K 366.989 86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2" table:style-name="ce6">
            <text:p>2132</text:p>
          </table:table-cell>
          <table:table-cell office:value-type="string" table:style-name="ce6">
            <text:p>A2282574</text:p>
          </table:table-cell>
          <table:table-cell office:value-type="string" table:style-name="ce2">
            <text:p>小鰻大冒險 : 鰻的生命旅程 / 黑木真理文 ; 須飼秀和圖 ; 張瑜庭譯新北市永和區 : 阿爾發, 2017.03 初版</text:p>
          </table:table-cell>
          <table:table-cell office:value-type="string" table:style-name="ce2">
            <text:p>總館3樓兒童室-動物(童書區)</text:p>
          </table:table-cell>
          <table:table-cell office:value-type="string" table:style-name="ce2">
            <text:p>K 388.594 74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3" table:style-name="ce6">
            <text:p>2133</text:p>
          </table:table-cell>
          <table:table-cell office:value-type="string" table:style-name="ce6">
            <text:p>A2278316</text:p>
          </table:table-cell>
          <table:table-cell office:value-type="string" table:style-name="ce2">
            <text:p>電影開麥拉 / 弗倫斯.德卡特(Florence Ducatteau)文 ; 香堤.皮坦(Chantal Peten)圖 ; 劉孟穎譯新北市永和區 : 韋伯, 2017.06</text:p>
          </table:table-cell>
          <table:table-cell office:value-type="string" table:style-name="ce2">
            <text:p>總館3樓兒童室-教育(童書區)</text:p>
          </table:table-cell>
          <table:table-cell office:value-type="string" table:style-name="ce2">
            <text:p>K 987 8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4" table:style-name="ce6">
            <text:p>2134</text:p>
          </table:table-cell>
          <table:table-cell office:value-type="string" table:style-name="ce6">
            <text:p>A2277326</text:p>
          </table:table-cell>
          <table:table-cell office:value-type="string" table:style-name="ce2">
            <text:p>如果你活在希臘神話 / 荷馬, 奧維德原著 ; 蒙塔娜(Eva Montanari)繪圖臺北市 : 格林, 2017.06 初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284.95 1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5" table:style-name="ce6">
            <text:p>2135</text:p>
          </table:table-cell>
          <table:table-cell office:value-type="string" table:style-name="ce6">
            <text:p>A2253031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6" table:style-name="ce6">
            <text:p>2136</text:p>
          </table:table-cell>
          <table:table-cell office:value-type="string" table:style-name="ce6">
            <text:p>A2253032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7" table:style-name="ce6">
            <text:p>2137</text:p>
          </table:table-cell>
          <table:table-cell office:value-type="string" table:style-name="ce6">
            <text:p>A2253033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8" table:style-name="ce6">
            <text:p>2138</text:p>
          </table:table-cell>
          <table:table-cell office:value-type="string" table:style-name="ce6">
            <text:p>A2253034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9" table:style-name="ce6">
            <text:p>2139</text:p>
          </table:table-cell>
          <table:table-cell office:value-type="string" table:style-name="ce6">
            <text:p>A2253035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0" table:style-name="ce6">
            <text:p>2140</text:p>
          </table:table-cell>
          <table:table-cell office:value-type="string" table:style-name="ce6">
            <text:p>A2253036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1" table:style-name="ce6">
            <text:p>2141</text:p>
          </table:table-cell>
          <table:table-cell office:value-type="string" table:style-name="ce6">
            <text:p>A2253037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2" table:style-name="ce6">
            <text:p>2142</text:p>
          </table:table-cell>
          <table:table-cell office:value-type="string" table:style-name="ce6">
            <text:p>A2253038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3" table:style-name="ce6">
            <text:p>2143</text:p>
          </table:table-cell>
          <table:table-cell office:value-type="string" table:style-name="ce6">
            <text:p>A2253039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4" table:style-name="ce6">
            <text:p>2144</text:p>
          </table:table-cell>
          <table:table-cell office:value-type="string" table:style-name="ce6">
            <text:p>A2253040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1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5" table:style-name="ce6">
            <text:p>2145</text:p>
          </table:table-cell>
          <table:table-cell office:value-type="string" table:style-name="ce6">
            <text:p>A2253041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1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6" table:style-name="ce6">
            <text:p>2146</text:p>
          </table:table-cell>
          <table:table-cell office:value-type="string" table:style-name="ce6">
            <text:p>A2253042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1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7" table:style-name="ce6">
            <text:p>2147</text:p>
          </table:table-cell>
          <table:table-cell office:value-type="string" table:style-name="ce6">
            <text:p>A2253043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1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8" table:style-name="ce6">
            <text:p>2148</text:p>
          </table:table-cell>
          <table:table-cell office:value-type="string" table:style-name="ce6">
            <text:p>A2253044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1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9" table:style-name="ce6">
            <text:p>2149</text:p>
          </table:table-cell>
          <table:table-cell office:value-type="string" table:style-name="ce6">
            <text:p>A2253045</text:p>
          </table:table-cell>
          <table:table-cell office:value-type="string" table:style-name="ce2">
            <text:p>寫給兒童的中國歷史 / 陳衛平著臺北市 : 天衛, 2017.03 三版</text:p>
          </table:table-cell>
          <table:table-cell office:value-type="string" table:style-name="ce2">
            <text:p>總館3樓兒童室-歷史(童書區)</text:p>
          </table:table-cell>
          <table:table-cell office:value-type="string" table:style-name="ce2">
            <text:p>K 610.9 8775 v.1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0" table:style-name="ce6">
            <text:p>2150</text:p>
          </table:table-cell>
          <table:table-cell office:value-type="string" table:style-name="ce6">
            <text:p>A2278613</text:p>
          </table:table-cell>
          <table:table-cell office:value-type="string" table:style-name="ce2">
            <text:p>今天的點心 / 渡邉千夏文. 圖 ; 張玲玲譯臺北市 : 格林, 2017.09 初版</text:p>
          </table:table-cell>
          <table:table-cell office:value-type="string" table:style-name="ce2">
            <text:p>總館3樓兒童室-嬰幼兒專區</text:p>
          </table:table-cell>
          <table:table-cell office:value-type="string" table:style-name="ce2">
            <text:p>K 428.83 76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1" table:style-name="ce6">
            <text:p>2151</text:p>
          </table:table-cell>
          <table:table-cell office:value-type="string" table:style-name="ce6">
            <text:p>A2254575</text:p>
          </table:table-cell>
          <table:table-cell office:value-type="string" table:style-name="ce2">
            <text:p>河流 / 馬可.馬汀(Marc Martin)文.圖 ; 張杏如譯臺北市 : 上誼, 2017.07 初版</text:p>
          </table:table-cell>
          <table:table-cell office:value-type="string" table:style-name="ce2">
            <text:p>總館3樓兒童室-繪本區(大洋洲)</text:p>
          </table:table-cell>
          <table:table-cell office:value-type="string" table:style-name="ce2">
            <text:p>K 887.15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2" table:style-name="ce6">
            <text:p>2152</text:p>
          </table:table-cell>
          <table:table-cell office:value-type="string" table:style-name="ce6">
            <text:p>A2280198</text:p>
          </table:table-cell>
          <table:table-cell office:value-type="string" table:style-name="ce2">
            <text:p>小鈕扣 / 小川洋子文 ; 岡田千晶圖 ; 王蘊潔譯新北市新店區 : 步步, 2017.09 初版</text:p>
          </table:table-cell>
          <table:table-cell office:value-type="string" table:style-name="ce2">
            <text:p>總館3樓兒童室-繪本區(日本)</text:p>
          </table:table-cell>
          <table:table-cell office:value-type="string" table:style-name="ce2">
            <text:p>K 861.59 74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3" table:style-name="ce6">
            <text:p>2153</text:p>
          </table:table-cell>
          <table:table-cell office:value-type="string" table:style-name="ce6">
            <text:p>A2280396</text:p>
          </table:table-cell>
          <table:table-cell office:value-type="string" table:style-name="ce2">
            <text:p>山鳩 / 菊池日出夫文.圖 ; 王蘊潔譯新北市新店區 : 步步出版 : 2017.06 初版</text:p>
          </table:table-cell>
          <table:table-cell office:value-type="string" table:style-name="ce2">
            <text:p>總館3樓兒童室-繪本區(日本)</text:p>
          </table:table-cell>
          <table:table-cell office:value-type="string" table:style-name="ce2">
            <text:p>K 861.59 74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4" table:style-name="ce6">
            <text:p>2154</text:p>
          </table:table-cell>
          <table:table-cell office:value-type="string" table:style-name="ce6">
            <text:p>A2285940</text:p>
          </table:table-cell>
          <table:table-cell office:value-type="string" table:style-name="ce2">
            <text:p>白鴨 / 石川惠理子文. 圖新北市新店區 : 步步, 2017.10 初版</text:p>
          </table:table-cell>
          <table:table-cell office:value-type="string" table:style-name="ce2">
            <text:p>總館3樓兒童室-繪本區(日本)</text:p>
          </table:table-cell>
          <table:table-cell office:value-type="string" table:style-name="ce2">
            <text:p>K 861.59 74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5" table:style-name="ce6">
            <text:p>2155</text:p>
          </table:table-cell>
          <table:table-cell office:value-type="string" table:style-name="ce6">
            <text:p>A2283861</text:p>
          </table:table-cell>
          <table:table-cell office:value-type="string" table:style-name="ce2">
            <text:p>向日葵 / 荒井真紀文.圖 ; 黃郁婷譯臺北市 : 小魯, 2017.04 初版</text:p>
          </table:table-cell>
          <table:table-cell office:value-type="string" table:style-name="ce2">
            <text:p>總館3樓兒童室-繪本區(日本)</text:p>
          </table:table-cell>
          <table:table-cell office:value-type="string" table:style-name="ce2">
            <text:p>K 861.59 76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6" table:style-name="ce6">
            <text:p>2156</text:p>
          </table:table-cell>
          <table:table-cell office:value-type="string" table:style-name="ce6">
            <text:p>A2280000</text:p>
          </table:table-cell>
          <table:table-cell office:value-type="string" table:style-name="ce2">
            <text:p>男孩與三條腿 / 山本賢藏作 ; 伊勢英子繪 ; 林真美譯臺北市 : 遠流, 2017.10 初版</text:p>
          </table:table-cell>
          <table:table-cell office:value-type="string" table:style-name="ce2">
            <text:p>總館3樓兒童室-繪本區(日本)</text:p>
          </table:table-cell>
          <table:table-cell office:value-type="string" table:style-name="ce2">
            <text:p>K 861.59 76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7" table:style-name="ce6">
            <text:p>2157</text:p>
          </table:table-cell>
          <table:table-cell office:value-type="string" table:style-name="ce6">
            <text:p>A2282673</text:p>
          </table:table-cell>
          <table:table-cell office:value-type="string" table:style-name="ce2">
            <text:p>幸福小鋪 / 楠茂宣文 ; 松本春野圖 ; 陳瀅如譯臺北市 : 幼獅, 2016.12 初版</text:p>
          </table:table-cell>
          <table:table-cell office:value-type="string" table:style-name="ce2">
            <text:p>總館3樓兒童室-繪本區(日本)</text:p>
          </table:table-cell>
          <table:table-cell office:value-type="string" table:style-name="ce2">
            <text:p>K 861.59 7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8" table:style-name="ce6">
            <text:p>2158</text:p>
          </table:table-cell>
          <table:table-cell office:value-type="string" table:style-name="ce6">
            <text:p>A2277524</text:p>
          </table:table-cell>
          <table:table-cell office:value-type="string" table:style-name="ce2">
            <text:p>彼得去花市 / 廣野多珂子文. 圖 ; 陳珊珊譯臺北市 : 遠見天下, 2017.10 第一版</text:p>
          </table:table-cell>
          <table:table-cell office:value-type="string" table:style-name="ce2">
            <text:p>總館3樓兒童室-繪本區(日本)</text:p>
          </table:table-cell>
          <table:table-cell office:value-type="string" table:style-name="ce2">
            <text:p>K 861.59 72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9" table:style-name="ce6">
            <text:p>2159</text:p>
          </table:table-cell>
          <table:table-cell office:value-type="string" table:style-name="ce6">
            <text:p>A2280099</text:p>
          </table:table-cell>
          <table:table-cell office:value-type="string" table:style-name="ce2">
            <text:p>紅忍者 / 穗村弘文 ; 木內達朗圖 ; 黃惠綺譯新北市新店區 : 步步, 2017.11 初版</text:p>
          </table:table-cell>
          <table:table-cell office:value-type="string" table:style-name="ce2">
            <text:p>總館3樓兒童室-繪本區(日本)</text:p>
          </table:table-cell>
          <table:table-cell office:value-type="string" table:style-name="ce2">
            <text:p>K 861.59 75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0" table:style-name="ce6">
            <text:p>2160</text:p>
          </table:table-cell>
          <table:table-cell office:value-type="string" table:style-name="ce6">
            <text:p>A2277722</text:p>
          </table:table-cell>
          <table:table-cell office:value-type="string" table:style-name="ce2">
            <text:p>風的電話 / 井本蓉子文.圖 ; 米雅譯臺北市 : 青林, 2017.03 初版</text:p>
          </table:table-cell>
          <table:table-cell office:value-type="string" table:style-name="ce2">
            <text:p>總館3樓兒童室-繪本區(日本)</text:p>
          </table:table-cell>
          <table:table-cell office:value-type="string" table:style-name="ce2">
            <text:p>K 861.59 7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1" table:style-name="ce6">
            <text:p>2161</text:p>
          </table:table-cell>
          <table:table-cell office:value-type="string" table:style-name="ce6">
            <text:p>A2278217</text:p>
          </table:table-cell>
          <table:table-cell office:value-type="string" table:style-name="ce2">
            <text:p>候鳥的世界 / 鈴木守文.圖 ; 張東君譯臺北市 : 遠流, 2017.10 初版</text:p>
          </table:table-cell>
          <table:table-cell office:value-type="string" table:style-name="ce2">
            <text:p>總館3樓兒童室-繪本區(日本)</text:p>
          </table:table-cell>
          <table:table-cell office:value-type="string" table:style-name="ce2">
            <text:p>K 861.59 757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2" table:style-name="ce6">
            <text:p>2162</text:p>
          </table:table-cell>
          <table:table-cell office:value-type="string" table:style-name="ce6">
            <text:p>A2278118</text:p>
          </table:table-cell>
          <table:table-cell office:value-type="string" table:style-name="ce2">
            <text:p>晚安, 回家囉! / 宮越曉子文. 圖 ; 張東君譯臺北市 : 遠流, 2017.10 初版</text:p>
          </table:table-cell>
          <table:table-cell office:value-type="string" table:style-name="ce2">
            <text:p>總館3樓兒童室-繪本區(日本)</text:p>
          </table:table-cell>
          <table:table-cell office:value-type="string" table:style-name="ce2">
            <text:p>K 861.59 73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3" table:style-name="ce6">
            <text:p>2163</text:p>
          </table:table-cell>
          <table:table-cell office:value-type="string" table:style-name="ce6">
            <text:p>A2284653</text:p>
          </table:table-cell>
          <table:table-cell office:value-type="string" table:style-name="ce2">
            <text:p>棕先生的神奇帽子 / 今井彩乃文.圖 ; 宋珮譯臺北市 : 維京, 2017.08 初版</text:p>
          </table:table-cell>
          <table:table-cell office:value-type="string" table:style-name="ce2">
            <text:p>總館3樓兒童室-繪本區(日本)</text:p>
          </table:table-cell>
          <table:table-cell office:value-type="string" table:style-name="ce2">
            <text:p>K 861.59 76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4" table:style-name="ce6">
            <text:p>2164</text:p>
          </table:table-cell>
          <table:table-cell office:value-type="string" table:style-name="ce6">
            <text:p>A2279504</text:p>
          </table:table-cell>
          <table:table-cell office:value-type="string" table:style-name="ce2">
            <text:p>有時母親, 有時自己 / 史帝芬.塞凡(Stephane Servant)著 ; 艾曼紐.伍達赫(Emmanuelle Houdart)繪 ; 周伶芝譯新北市新店區 : 字畝出版 : 2017.05 初版</text:p>
          </table:table-cell>
          <table:table-cell office:value-type="string" table:style-name="ce2">
            <text:p>總館3樓兒童室-繪本區(法國)</text:p>
          </table:table-cell>
          <table:table-cell office:value-type="string" table:style-name="ce2">
            <text:p>K 876.59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5" table:style-name="ce6">
            <text:p>2165</text:p>
          </table:table-cell>
          <table:table-cell office:value-type="string" table:style-name="ce6">
            <text:p>A2254696</text:p>
          </table:table-cell>
          <table:table-cell office:value-type="string" table:style-name="ce2">
            <text:p>帕可好愛爵士樂! / 瑪嘉莉.呂榭(Magali Le Huche)文. 圖 ; 艾可譯臺北市 : 水滴, 2017.01 初版</text:p>
          </table:table-cell>
          <table:table-cell office:value-type="string" table:style-name="ce2">
            <text:p>總館3樓兒童室-繪本區(法國)</text:p>
          </table:table-cell>
          <table:table-cell office:value-type="string" table:style-name="ce2">
            <text:p>K 876.59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6" table:style-name="ce6">
            <text:p>2166</text:p>
          </table:table-cell>
          <table:table-cell office:value-type="string" table:style-name="ce6">
            <text:p>A2284257</text:p>
          </table:table-cell>
          <table:table-cell office:value-type="string" table:style-name="ce2">
            <text:p>國家地理阿拉伯神話故事 : 扣人心弦的&lt;&lt;一千零一夜&gt;&gt;魔幻歷險 / 唐娜.喬.納波里(Donna Jo Napoli)作 ; 張琰翻譯 ; 克莉絲汀娜.巴利特(Christina Balit)插畫臺北市 : 大石國際, 2017.04 初版</text:p>
          </table:table-cell>
          <table:table-cell office:value-type="string" table:style-name="ce2">
            <text:p>總館3樓兒童室-繪本區(阿拉伯)</text:p>
          </table:table-cell>
          <table:table-cell office:value-type="string" table:style-name="ce2">
            <text:p>K 865.59 85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7" table:style-name="ce6">
            <text:p>2167</text:p>
          </table:table-cell>
          <table:table-cell office:value-type="string" table:style-name="ce6">
            <text:p>A2279603</text:p>
          </table:table-cell>
          <table:table-cell office:value-type="string" table:style-name="ce2">
            <text:p>米尼諾 : 寶寶的異想世界 / 伊索爾(Isol)文.圖 ; 李家蘭翻譯新北市新店區 : 步步, 2017.09 初版</text:p>
          </table:table-cell>
          <table:table-cell office:value-type="string" table:style-name="ce2">
            <text:p>總館3樓兒童室-繪本區(美洲)</text:p>
          </table:table-cell>
          <table:table-cell office:value-type="string" table:style-name="ce2">
            <text:p>K 885.7259 88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8" table:style-name="ce6">
            <text:p>2168</text:p>
          </table:table-cell>
          <table:table-cell office:value-type="string" table:style-name="ce6">
            <text:p>A2286633</text:p>
          </table:table-cell>
          <table:table-cell office:value-type="string" table:style-name="ce2">
            <text:p>誰和我一起搭公車? / 瑪麗安.杜布(Marianne Dubuc)文. 圖 ; 邱瑞鑾譯臺北市 : 遠見天下, 2017.09 第一版</text:p>
          </table:table-cell>
          <table:table-cell office:value-type="string" table:style-name="ce2">
            <text:p>總館3樓兒童室-繪本區(美洲)</text:p>
          </table:table-cell>
          <table:table-cell office:value-type="string" table:style-name="ce2">
            <text:p>K 885.359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9" table:style-name="ce6">
            <text:p>2169</text:p>
          </table:table-cell>
          <table:table-cell office:value-type="string" table:style-name="ce6">
            <text:p>A2279802</text:p>
          </table:table-cell>
          <table:table-cell office:value-type="string" table:style-name="ce2">
            <text:p>簡愛, 狐狸與我 / 芬妮.布莉特(Fanny Britt)文 ; 伊莎貝爾.阿瑟諾(Isabelle Arsenault)繪 ; 黃筱茵譯新北市新店區 : 字畝, 2017.03 初版</text:p>
          </table:table-cell>
          <table:table-cell office:value-type="string" table:style-name="ce2">
            <text:p>總館3樓兒童室-繪本區(美洲)</text:p>
          </table:table-cell>
          <table:table-cell office:value-type="string" table:style-name="ce2">
            <text:p>K 885.359 85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0" table:style-name="ce6">
            <text:p>2170</text:p>
          </table:table-cell>
          <table:table-cell office:value-type="string" table:style-name="ce6">
            <text:p>A2279207</text:p>
          </table:table-cell>
          <table:table-cell office:value-type="string" table:style-name="ce2">
            <text:p>午夜園丁 / 范揚華, 范揚夏文.圖 ; 范光棣譯臺北市 : 遠見天下, 2017.03 第一版</text:p>
          </table:table-cell>
          <table:table-cell office:value-type="string" table:style-name="ce2">
            <text:p>總館3樓兒童室-繪本區(美國)</text:p>
          </table:table-cell>
          <table:table-cell office:value-type="string" table:style-name="ce2">
            <text:p>K 874.59 86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1" table:style-name="ce6">
            <text:p>2171</text:p>
          </table:table-cell>
          <table:table-cell office:value-type="string" table:style-name="ce6">
            <text:p>A2285148</text:p>
          </table:table-cell>
          <table:table-cell office:value-type="string" table:style-name="ce2">
            <text:p>天亮之前 / 喬艾絲.席曼(Joyce Sidman)著 ; 貝絲.科隆斯 (Beth Krommes)繪 ; 宋珮翻譯臺北市 : 道聲, 2017.12 初版</text:p>
          </table:table-cell>
          <table:table-cell office:value-type="string" table:style-name="ce2">
            <text:p>總館3樓兒童室-繪本區(美國)</text:p>
          </table:table-cell>
          <table:table-cell office:value-type="string" table:style-name="ce2">
            <text:p>K 874.59 84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2" table:style-name="ce6">
            <text:p>2172</text:p>
          </table:table-cell>
          <table:table-cell office:value-type="string" table:style-name="ce6">
            <text:p>A2284356</text:p>
          </table:table-cell>
          <table:table-cell office:value-type="string" table:style-name="ce2">
            <text:p>世界不是方盒子 : 普立茲建築獎得主札哈.哈蒂的故事 / 貞娜.溫特(Jeanette Winter)作 ; 馬筱鳳譯臺北市 : 典藏藝術家庭, 2017.10 初版</text:p>
          </table:table-cell>
          <table:table-cell office:value-type="string" table:style-name="ce2">
            <text:p>總館3樓兒童室-繪本區(美國)</text:p>
          </table:table-cell>
          <table:table-cell office:value-type="string" table:style-name="ce2">
            <text:p>K 874.59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3" table:style-name="ce6">
            <text:p>2173</text:p>
          </table:table-cell>
          <table:table-cell office:value-type="string" table:style-name="ce6">
            <text:p>A2277920</text:p>
          </table:table-cell>
          <table:table-cell office:value-type="string" table:style-name="ce2">
            <text:p>外公的大衣 / 吉姆.艾莉斯沃斯(Jim Aylesworth)文 ; 芭芭拉.麥克林托克(Barbara McClintock)圖 ; 柯倩華譯臺北市 : 水滴, 2016.12 初版</text:p>
          </table:table-cell>
          <table:table-cell office:value-type="string" table:style-name="ce2">
            <text:p>總館3樓兒童室-繪本區(美國)</text:p>
          </table:table-cell>
          <table:table-cell office:value-type="string" table:style-name="ce2">
            <text:p>K 874.59 8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4" table:style-name="ce6">
            <text:p>2174</text:p>
          </table:table-cell>
          <table:table-cell office:value-type="string" table:style-name="ce6">
            <text:p>A2277227</text:p>
          </table:table-cell>
          <table:table-cell office:value-type="string" table:style-name="ce2">
            <text:p>完美的一天 / 藍史密斯(Lane Smith)文.圖 ; 王欣榆譯臺北市 : 格林, 2017.09 初版</text:p>
          </table:table-cell>
          <table:table-cell office:value-type="string" table:style-name="ce2">
            <text:p>總館3樓兒童室-繪本區(美國)</text:p>
          </table:table-cell>
          <table:table-cell office:value-type="string" table:style-name="ce2">
            <text:p>K 874.59 8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5" table:style-name="ce6">
            <text:p>2175</text:p>
          </table:table-cell>
          <table:table-cell office:value-type="string" table:style-name="ce6">
            <text:p>A2280297</text:p>
          </table:table-cell>
          <table:table-cell office:value-type="string" table:style-name="ce2">
            <text:p>城市裡的鳥巢 : 鳥兒們「窩」在哪裡? / 芭芭拉.貝許(Barbara Bash)文.圖 ; 蔡宜容譯新北市新店區 : 步步出版 : 2017.01 初版</text:p>
          </table:table-cell>
          <table:table-cell office:value-type="string" table:style-name="ce2">
            <text:p>總館3樓兒童室-繪本區(美國)</text:p>
          </table:table-cell>
          <table:table-cell office:value-type="string" table:style-name="ce2">
            <text:p>K 874.59 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6" table:style-name="ce6">
            <text:p>2176</text:p>
          </table:table-cell>
          <table:table-cell office:value-type="string" table:style-name="ce6">
            <text:p>A2284950</text:p>
          </table:table-cell>
          <table:table-cell office:value-type="string" table:style-name="ce2">
            <text:p>野狼的肚子我的家 / 麥克.巴奈特(Mac Barnett)文 ; 雍.卡拉森(Jon Klassen)圖 ; 劉清彥譯臺北市 : 維京, 2017.12 初版</text:p>
          </table:table-cell>
          <table:table-cell office:value-type="string" table:style-name="ce2">
            <text:p>總館3樓兒童室-繪本區(美國)</text:p>
          </table:table-cell>
          <table:table-cell office:value-type="string" table:style-name="ce2">
            <text:p>K 874.5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7" table:style-name="ce6">
            <text:p>2177</text:p>
          </table:table-cell>
          <table:table-cell office:value-type="string" table:style-name="ce6">
            <text:p>A2284158</text:p>
          </table:table-cell>
          <table:table-cell office:value-type="string" table:style-name="ce2">
            <text:p>等待 / 凱文.漢克斯(Kevin Henkes)文.圖 ; 吳其鴻譯臺北市 : 維京, 2017.08 初版</text:p>
          </table:table-cell>
          <table:table-cell office:value-type="string" table:style-name="ce2">
            <text:p>總館3樓兒童室-繪本區(美國)</text:p>
          </table:table-cell>
          <table:table-cell office:value-type="string" table:style-name="ce2">
            <text:p>K 874.59 86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8" table:style-name="ce6">
            <text:p>2178</text:p>
          </table:table-cell>
          <table:table-cell office:value-type="string" table:style-name="ce6">
            <text:p>A2277425</text:p>
          </table:table-cell>
          <table:table-cell office:value-type="string" table:style-name="ce2">
            <text:p>圖畫在說悄悄話 / 潘蜜拉.札格倫斯基( Pamela Zagarenski)文.圖 ; 宋珮譯臺北市 : 遠見天下, 2017.09 第一版</text:p>
          </table:table-cell>
          <table:table-cell office:value-type="string" table:style-name="ce2">
            <text:p>總館3樓兒童室-繪本區(美國)</text:p>
          </table:table-cell>
          <table:table-cell office:value-type="string" table:style-name="ce2">
            <text:p>K 874.59 85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9" table:style-name="ce6">
            <text:p>2179</text:p>
          </table:table-cell>
          <table:table-cell office:value-type="string" table:style-name="ce6">
            <text:p>A2278415</text:p>
          </table:table-cell>
          <table:table-cell office:value-type="string" table:style-name="ce2">
            <text:p>藍海驚奇 / 艾利森.傑伊(Alison Jay)圖文 ; 劉孟穎譯新北市永和區 : 韋伯, 2017.04</text:p>
          </table:table-cell>
          <table:table-cell office:value-type="string" table:style-name="ce2">
            <text:p>總館3樓兒童室-繪本區(美國)</text:p>
          </table:table-cell>
          <table:table-cell office:value-type="string" table:style-name="ce2">
            <text:p>K 874.59 82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0" table:style-name="ce6">
            <text:p>2180</text:p>
          </table:table-cell>
          <table:table-cell office:value-type="string" table:style-name="ce6">
            <text:p>A2285544</text:p>
          </table:table-cell>
          <table:table-cell office:value-type="string" table:style-name="ce2">
            <text:p>一隻與眾不同的狗 / 羅伯.畢多夫(Rob Biddulph)文.圖 ; 吳其鴻譯臺北市 : 維京, 2017.03 初版</text:p>
          </table:table-cell>
          <table:table-cell office:value-type="string" table:style-name="ce2">
            <text:p>總館3樓兒童室-繪本區(英國)</text:p>
          </table:table-cell>
          <table:table-cell office:value-type="string" table:style-name="ce2">
            <text:p>K 873.59 85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1" table:style-name="ce6">
            <text:p>2181</text:p>
          </table:table-cell>
          <table:table-cell office:value-type="string" table:style-name="ce6">
            <text:p>A2280693</text:p>
          </table:table-cell>
          <table:table-cell office:value-type="string" table:style-name="ce2">
            <text:p>天空之王 / 妮可拉.戴維斯文 ; 羅拉.卡爾琳圖 ; 劉清彥譯新北市新店區: 步步, 2017.10 初版</text:p>
          </table:table-cell>
          <table:table-cell office:value-type="string" table:style-name="ce2">
            <text:p>總館3樓兒童室-繪本區(英國)</text:p>
          </table:table-cell>
          <table:table-cell office:value-type="string" table:style-name="ce2">
            <text:p>K 873.59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2" table:style-name="ce6">
            <text:p>2182</text:p>
          </table:table-cell>
          <table:table-cell office:value-type="string" table:style-name="ce6">
            <text:p>A2291506</text:p>
          </table:table-cell>
          <table:table-cell office:value-type="string" table:style-name="ce2">
            <text:p>奶奶臉上的皺紋 / 西蒙娜.希洛羅(Simona Ciraolo)文.圖 ; 黃筱茵譯臺北市 : 三民, 2017.05 初版</text:p>
          </table:table-cell>
          <table:table-cell office:value-type="string" table:style-name="ce2">
            <text:p>總館3樓兒童室-繪本區(英國)</text:p>
          </table:table-cell>
          <table:table-cell office:value-type="string" table:style-name="ce2">
            <text:p>K 873.59 87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3" table:style-name="ce6">
            <text:p>2183</text:p>
          </table:table-cell>
          <table:table-cell office:value-type="string" table:style-name="ce6">
            <text:p>A2286831</text:p>
          </table:table-cell>
          <table:table-cell office:value-type="string" table:style-name="ce2">
            <text:p>春天的生日派對 / 吉兒.巴克蓮(Jill Barklem)著 ; 林宜珊譯臺北市 : 小樹, 2017.02 初版</text:p>
          </table:table-cell>
          <table:table-cell office:value-type="string" table:style-name="ce2">
            <text:p>總館3樓兒童室-繪本區(英國)</text:p>
          </table:table-cell>
          <table:table-cell office:value-type="string" table:style-name="ce2">
            <text:p>K 873.59 85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4" table:style-name="ce6">
            <text:p>2184</text:p>
          </table:table-cell>
          <table:table-cell office:value-type="string" table:style-name="ce6">
            <text:p>A2287029</text:p>
          </table:table-cell>
          <table:table-cell office:value-type="string" table:style-name="ce2">
            <text:p>秋林裡的大冒險 / 吉兒.巴克蓮(Jill Barklem)著 ; 林宜珊譯臺北市 : 小樹, 2017.02 初版</text:p>
          </table:table-cell>
          <table:table-cell office:value-type="string" table:style-name="ce2">
            <text:p>總館3樓兒童室-繪本區(英國)</text:p>
          </table:table-cell>
          <table:table-cell office:value-type="string" table:style-name="ce2">
            <text:p>K 873.59 85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5" table:style-name="ce6">
            <text:p>2185</text:p>
          </table:table-cell>
          <table:table-cell office:value-type="string" table:style-name="ce6">
            <text:p>A2285049</text:p>
          </table:table-cell>
          <table:table-cell office:value-type="string" table:style-name="ce2">
            <text:p>夏綠蒂的撲滿 / 大衛.麥基(David Mckee)文.圖 ; 柯倩華譯臺北市 : 道聲, 2017.05 初版</text:p>
          </table:table-cell>
          <table:table-cell office:value-type="string" table:style-name="ce2">
            <text:p>總館3樓兒童室-繪本區(英國)</text:p>
          </table:table-cell>
          <table:table-cell office:value-type="string" table:style-name="ce2">
            <text:p>K 873.5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6" table:style-name="ce6">
            <text:p>2186</text:p>
          </table:table-cell>
          <table:table-cell office:value-type="string" table:style-name="ce6">
            <text:p>A2278514</text:p>
          </table:table-cell>
          <table:table-cell office:value-type="string" table:style-name="ce2">
            <text:p>書之子 / 山姆.溫斯頓(Sam Winston), 奧利佛.傑法(Oliver Jeffers)著 ; 張杏如譯臺北市 : 上誼, 2017.08 初版</text:p>
          </table:table-cell>
          <table:table-cell office:value-type="string" table:style-name="ce2">
            <text:p>總館3樓兒童室-繪本區(英國)</text:p>
          </table:table-cell>
          <table:table-cell office:value-type="string" table:style-name="ce2">
            <text:p>K 873.59 83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7" table:style-name="ce6">
            <text:p>2187</text:p>
          </table:table-cell>
          <table:table-cell office:value-type="string" table:style-name="ce6">
            <text:p>A2286930</text:p>
          </table:table-cell>
          <table:table-cell office:value-type="string" table:style-name="ce2">
            <text:p>浪漫的仲夏婚禮 / 吉兒.巴克蓮(Jill Barklem)著 ; 林宜珊譯臺北市 : 小樹, 2017.02 初版</text:p>
          </table:table-cell>
          <table:table-cell office:value-type="string" table:style-name="ce2">
            <text:p>總館3樓兒童室-繪本區(英國)</text:p>
          </table:table-cell>
          <table:table-cell office:value-type="string" table:style-name="ce2">
            <text:p>K 873.59 85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8" table:style-name="ce6">
            <text:p>2188</text:p>
          </table:table-cell>
          <table:table-cell office:value-type="string" table:style-name="ce6">
            <text:p>A2283960</text:p>
          </table:table-cell>
          <table:table-cell office:value-type="string" table:style-name="ce2">
            <text:p>獅子一起去上學 / 海倫.史蒂芬(Helen Stephens)文. 圖 ; 黃筱茵譯臺北市 : 米奇巴克, 2017.09 初版</text:p>
          </table:table-cell>
          <table:table-cell office:value-type="string" table:style-name="ce2">
            <text:p>總館3樓兒童室-繪本區(英國)</text:p>
          </table:table-cell>
          <table:table-cell office:value-type="string" table:style-name="ce2">
            <text:p>K 873.59 88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9" table:style-name="ce6">
            <text:p>2189</text:p>
          </table:table-cell>
          <table:table-cell office:value-type="string" table:style-name="ce6">
            <text:p>A2287128</text:p>
          </table:table-cell>
          <table:table-cell office:value-type="string" table:style-name="ce2">
            <text:p>飄雪的冬季舞會 / 吉兒.巴克蓮(Jill Barklem)著 ; 林宜珊譯臺北市 : 小樹, 2017.02 初版</text:p>
          </table:table-cell>
          <table:table-cell office:value-type="string" table:style-name="ce2">
            <text:p>總館3樓兒童室-繪本區(英國)</text:p>
          </table:table-cell>
          <table:table-cell office:value-type="string" table:style-name="ce2">
            <text:p>K 873.59 85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0" table:style-name="ce6">
            <text:p>2190</text:p>
          </table:table-cell>
          <table:table-cell office:value-type="string" table:style-name="ce6">
            <text:p>A2276930</text:p>
          </table:table-cell>
          <table:table-cell office:value-type="string" table:style-name="ce2">
            <text:p>無所事事的美好一天 / 碧翠絲.阿雷馬娜(Beatrice Alemagna)文.圖 ; 吳愉萱譯臺北市 : 阿布拉教育, 2017.11 初版</text:p>
          </table:table-cell>
          <table:table-cell office:value-type="string" table:style-name="ce2">
            <text:p>總館3樓兒童室-繪本區(義大利)</text:p>
          </table:table-cell>
          <table:table-cell office:value-type="string" table:style-name="ce2">
            <text:p>K 877.59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1" table:style-name="ce6">
            <text:p>2191</text:p>
          </table:table-cell>
          <table:table-cell office:value-type="string" table:style-name="ce6">
            <text:p>A2285742</text:p>
          </table:table-cell>
          <table:table-cell office:value-type="string" table:style-name="ce2">
            <text:p>誰都不准通過! / 伊莎貝爾.米荷絲.馬汀斯(Isabel Minhos Martins)文 ; 柏南多.P.卡瓦洛(Bernardo P. Carvalho)圖 ; 黃鴻硯譯新北市新店區 : 字畝, 2016.12 初版</text:p>
          </table:table-cell>
          <table:table-cell office:value-type="string" table:style-name="ce2">
            <text:p>總館3樓兒童室-繪本區(葡萄牙)</text:p>
          </table:table-cell>
          <table:table-cell office:value-type="string" table:style-name="ce2">
            <text:p>K 879.59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2" table:style-name="ce6">
            <text:p>2192</text:p>
          </table:table-cell>
          <table:table-cell office:value-type="string" table:style-name="ce6">
            <text:p>A2279901</text:p>
          </table:table-cell>
          <table:table-cell office:value-type="string" table:style-name="ce2">
            <text:p>小白 / 郭乃文故事 ; 周見信圖臺北市 : 信誼基金, 2017.04 初版</text:p>
          </table:table-cell>
          <table:table-cell office:value-type="string" table:style-name="ce2">
            <text:p>總館3樓兒童室-繪本區(臺灣)</text:p>
          </table:table-cell>
          <table:table-cell office:value-type="string" table:style-name="ce2">
            <text:p>K 863.599 84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3" table:style-name="ce6">
            <text:p>2193</text:p>
          </table:table-cell>
          <table:table-cell office:value-type="string" table:style-name="ce6">
            <text:p>A2278910</text:p>
          </table:table-cell>
          <table:table-cell office:value-type="string" table:style-name="ce2">
            <text:p>全都睡了100年 / 林小杯著臺北市 : 信誼基金, 2017.08 二版</text:p>
          </table:table-cell>
          <table:table-cell office:value-type="string" table:style-name="ce2">
            <text:p>總館3樓兒童室-繪本區(臺灣)</text:p>
          </table:table-cell>
          <table:table-cell office:value-type="string" table:style-name="ce2">
            <text:p>K 863.598 87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4" table:style-name="ce6">
            <text:p>2194</text:p>
          </table:table-cell>
          <table:table-cell office:value-type="string" table:style-name="ce6">
            <text:p>A2278712</text:p>
          </table:table-cell>
          <table:table-cell office:value-type="string" table:style-name="ce2">
            <text:p>同一個月亮 = Under the same moon / 幾米著臺北市 : 大塊, 2017.10 初版</text:p>
          </table:table-cell>
          <table:table-cell office:value-type="string" table:style-name="ce2">
            <text:p>總館3樓兒童室-繪本區(臺灣)</text:p>
          </table:table-cell>
          <table:table-cell office:value-type="string" table:style-name="ce2">
            <text:p>K 863.599 8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5" table:style-name="ce6">
            <text:p>2195</text:p>
          </table:table-cell>
          <table:table-cell office:value-type="string" table:style-name="ce6">
            <text:p>A2291407</text:p>
          </table:table-cell>
          <table:table-cell office:value-type="string" table:style-name="ce2">
            <text:p>好餓好餓好餓 / 劉思源文 ; 南君圖臺北市 : 也是文創, 2017.11 初版</text:p>
          </table:table-cell>
          <table:table-cell office:value-type="string" table:style-name="ce2">
            <text:p>總館3樓兒童室-繪本區(臺灣)</text:p>
          </table:table-cell>
          <table:table-cell office:value-type="string" table:style-name="ce2">
            <text:p>K 863.599 874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6" table:style-name="ce6">
            <text:p>2196</text:p>
          </table:table-cell>
          <table:table-cell office:value-type="string" table:style-name="ce6">
            <text:p>A2279108</text:p>
          </table:table-cell>
          <table:table-cell office:value-type="string" table:style-name="ce2">
            <text:p>車票去哪裡了? / 劉旭恭文.圖臺北市 : 遠見天下, 2017.03 第一版</text:p>
          </table:table-cell>
          <table:table-cell office:value-type="string" table:style-name="ce2">
            <text:p>總館3樓兒童室-繪本區(臺灣)</text:p>
          </table:table-cell>
          <table:table-cell office:value-type="string" table:style-name="ce2">
            <text:p>K 863.599 87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7" table:style-name="ce6">
            <text:p>2197</text:p>
          </table:table-cell>
          <table:table-cell office:value-type="string" table:style-name="ce6">
            <text:p>A2283465</text:p>
          </table:table-cell>
          <table:table-cell office:value-type="string" table:style-name="ce2">
            <text:p>班雅明先生的神祕行李箱 / 張蓓瑜文. 圖臺北市 : 三民, 2017.09 初版</text:p>
          </table:table-cell>
          <table:table-cell office:value-type="string" table:style-name="ce2">
            <text:p>總館3樓兒童室-繪本區(臺灣)</text:p>
          </table:table-cell>
          <table:table-cell office:value-type="string" table:style-name="ce2">
            <text:p>K 863.599 87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6">
            <text:p>A2280495</text:p>
          </table:table-cell>
          <table:table-cell office:value-type="string" table:style-name="ce2">
            <text:p>獨眼孫悟空 / 張嘉驊著 ; 南君繪臺北市 : 也是文創, 2016.12 初版</text:p>
          </table:table-cell>
          <table:table-cell office:value-type="string" table:style-name="ce2">
            <text:p>總館3樓兒童室-繪本區(臺灣)</text:p>
          </table:table-cell>
          <table:table-cell office:value-type="string" table:style-name="ce2">
            <text:p>K 863.599 87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9" table:style-name="ce6">
            <text:p>2199</text:p>
          </table:table-cell>
          <table:table-cell office:value-type="string" table:style-name="ce6">
            <text:p>A2278811</text:p>
          </table:table-cell>
          <table:table-cell office:value-type="string" table:style-name="ce2">
            <text:p>藝術家阿德 / 湯姆牛文.圖臺北市 : 遠見天下, 2017.11 第一版</text:p>
          </table:table-cell>
          <table:table-cell office:value-type="string" table:style-name="ce2">
            <text:p>總館3樓兒童室-繪本區(臺灣)</text:p>
          </table:table-cell>
          <table:table-cell office:value-type="string" table:style-name="ce2">
            <text:p>K 863.599 85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0" table:style-name="ce6">
            <text:p>2200</text:p>
          </table:table-cell>
          <table:table-cell office:value-type="string" table:style-name="ce6">
            <text:p>A2282871</text:p>
          </table:table-cell>
          <table:table-cell office:value-type="string" table:style-name="ce2">
            <text:p>長壽湯仙女 / 白希那文圖 ; 蘇懿禎譯臺北市 : 維京, 2017.11 初版</text:p>
          </table:table-cell>
          <table:table-cell office:value-type="string" table:style-name="ce2">
            <text:p>總館3樓兒童室-繪本區(韓國)</text:p>
          </table:table-cell>
          <table:table-cell office:value-type="string" table:style-name="ce2">
            <text:p>K 862.59 76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1" table:style-name="ce6">
            <text:p>2201</text:p>
          </table:table-cell>
          <table:table-cell office:value-type="string" table:style-name="ce6">
            <text:p>A2277623</text:p>
          </table:table-cell>
          <table:table-cell office:value-type="string" table:style-name="ce2">
            <text:p>鼴鼠的煩惱 / 金祥謹文圖 ; 許延瑜譯臺北市 : 青林, 2017.11 初版</text:p>
          </table:table-cell>
          <table:table-cell office:value-type="string" table:style-name="ce2">
            <text:p>總館3樓兒童室-繪本區(韓國)</text:p>
          </table:table-cell>
          <table:table-cell office:value-type="string" table:style-name="ce2">
            <text:p>K 862.59 76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6">
            <text:p>A2616178</text:p>
          </table:table-cell>
          <table:table-cell office:value-type="string" table:style-name="ce2">
            <text:p>128翻翻樂 : 有趣的乘法表 / 蘿西.狄金絲(Rosie Dickins)著 ; 貝妮蒂塔.傑奧佛列(Benedetta Giaufret), 安莉卡.魯西納(Enrica Rusina)繪 ; 區國強譯臺北市 : 小天下, 2018.06 第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523.32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string" table:style-name="ce6">
            <text:p>A1981716</text:p>
          </table:table-cell>
          <table:table-cell office:value-type="string" table:style-name="ce2">
            <text:p>NEW全彩漫畫世界歷史. 1, 史前時代與古代近東 = New world history / 加藤廣史漫畫 ; 南房久秀原作 ; 李彥樺, 卓文怡譯新北市新店區 : 小熊, 2017.03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7442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6">
            <text:p>A1981727</text:p>
          </table:table-cell>
          <table:table-cell office:value-type="string" table:style-name="ce2">
            <text:p>NEW全彩漫畫世界歷史. 10 : 第一次世界大戰與俄國大革命 = New world history / 時任奏漫畫 ; 南房秀久原著 ; 許郁文譯新北市新店區 : 小熊, 2017.10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7442 v.10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6">
            <text:p>A1981721</text:p>
          </table:table-cell>
          <table:table-cell office:value-type="string" table:style-name="ce2">
            <text:p>NEW全彩漫畫世界歷史. 11 : 經濟大恐慌與第二次世界大戰 = New world history / 吉田博哉漫畫 ; 南房秀久原著 ; 許郁文譯新北市新店區 : 小熊, 2017.11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7442 v.11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6" table:style-name="ce6">
            <text:p>2206</text:p>
          </table:table-cell>
          <table:table-cell office:value-type="string" table:style-name="ce6">
            <text:p>A1981722</text:p>
          </table:table-cell>
          <table:table-cell office:value-type="string" table:style-name="ce2">
            <text:p>NEW全彩漫畫世界歷史. 12 : 冷戰與冷戰後的世界 = New world history / Kan Yoko漫畫 ; 南房秀久原著 ; 許郁文譯新北市新店區 : 小熊, 2017.12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7442 v.12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7" table:style-name="ce6">
            <text:p>2207</text:p>
          </table:table-cell>
          <table:table-cell office:value-type="string" table:style-name="ce6">
            <text:p>A1981717</text:p>
          </table:table-cell>
          <table:table-cell office:value-type="string" table:style-name="ce2">
            <text:p>NEW全彩漫畫世界歷史. 2, 希臘、羅馬與地中海世界 = New World history / 柑田風太漫畫 ; 南房秀久原作 ; 李彥樺, 卓文怡譯新北市新店區 : 小熊, 2017.03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7442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8" table:style-name="ce6">
            <text:p>2208</text:p>
          </table:table-cell>
          <table:table-cell office:value-type="string" table:style-name="ce6">
            <text:p>A1981718</text:p>
          </table:table-cell>
          <table:table-cell office:value-type="string" table:style-name="ce2">
            <text:p>NEW全彩漫畫世界歷史. 3, 亞洲古代文明與東亞世界的建立 = New world history / 河伯RYO漫畫 ; 李彥樺, 卓文怡譯新北市新店區 : 小熊, 2017.03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7442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9" table:style-name="ce6">
            <text:p>2209</text:p>
          </table:table-cell>
          <table:table-cell office:value-type="string" table:style-name="ce6">
            <text:p>A1981719</text:p>
          </table:table-cell>
          <table:table-cell office:value-type="string" table:style-name="ce2">
            <text:p>NEW全彩漫畫世界歷史. 4, 伊斯蘭世界與歐洲世界的建立 = New world history / 鳴海涼漫畫 ; 南房秀久原作 ; 許郁文譯新北市新店區 : 小熊, 2017.04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7442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0" table:style-name="ce6">
            <text:p>2210</text:p>
          </table:table-cell>
          <table:table-cell office:value-type="string" table:style-name="ce6">
            <text:p>A1981720</text:p>
          </table:table-cell>
          <table:table-cell office:value-type="string" table:style-name="ce2">
            <text:p>NEW全彩漫畫世界歷史. 5, 十字軍與蒙古帝國 = New world history / 卯月漫畫 ; 南房秀久原作 ; 許郁文譯新北市新店區 : 小熊, 2017.03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7442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1" table:style-name="ce6">
            <text:p>2211</text:p>
          </table:table-cell>
          <table:table-cell office:value-type="string" table:style-name="ce6">
            <text:p>A1981723</text:p>
          </table:table-cell>
          <table:table-cell office:value-type="string" table:style-name="ce2">
            <text:p>NEW全彩漫畫世界歷史. 6, 文藝復興與大航海時代 = New world history / 城爪草漫畫 ; 南房秀久原作 ; 李彥樺, 卓文怡譯新北市新店區 : 小熊, 2017.06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7442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2" table:style-name="ce6">
            <text:p>2212</text:p>
          </table:table-cell>
          <table:table-cell office:value-type="string" table:style-name="ce6">
            <text:p>A1981724</text:p>
          </table:table-cell>
          <table:table-cell office:value-type="string" table:style-name="ce2">
            <text:p>NEW全彩漫畫世界歷史. 7, 法國大革命與工業革命 = New World history / 東園子漫畫 ; 澤邊有司原作 ; 李彥樺, 卓文怡譯新北市新店區 : 小熊, 2017.07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7442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3" table:style-name="ce6">
            <text:p>2213</text:p>
          </table:table-cell>
          <table:table-cell office:value-type="string" table:style-name="ce6">
            <text:p>A1981725</text:p>
          </table:table-cell>
          <table:table-cell office:value-type="string" table:style-name="ce2">
            <text:p>New全彩漫畫世界歷史. 8, 美國獨立與南北戰爭 = New world history / 瑞樹奈穗漫畫 ; 澤邊有司原著 ; 許郁文譯新北市新店區 : 小熊, 2017.08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7442 v.8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4" table:style-name="ce6">
            <text:p>2214</text:p>
          </table:table-cell>
          <table:table-cell office:value-type="string" table:style-name="ce6">
            <text:p>A1981726</text:p>
          </table:table-cell>
          <table:table-cell office:value-type="string" table:style-name="ce2">
            <text:p>New全彩漫畫世界歷史. 9, 列強的世界殖民與亞洲的民族運動 = New world history / 小坂伊吹漫畫 ; 近藤二郎監修 ; 許郁文譯新北市新店區 : 小熊, 2017.08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7442 v.9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5" table:style-name="ce6">
            <text:p>2215</text:p>
          </table:table-cell>
          <table:table-cell office:value-type="string" table:style-name="ce6">
            <text:p>A1981685</text:p>
          </table:table-cell>
          <table:table-cell office:value-type="string" table:style-name="ce2">
            <text:p>一起離開地球上太空! ARRC自製火箭 / 劉珈均, 魏世昕, ARRC前瞻火箭研究中心 文.照片 ; Re-lab 資訊圖表 ; 陳宛昀插畫 ; 好面(iimAn), 友善文創漫畫製作臺北市 : 親子天下出版, 2016.09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447.961 8744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6" table:style-name="ce6">
            <text:p>2216</text:p>
          </table:table-cell>
          <table:table-cell office:value-type="string" table:style-name="ce6">
            <text:p>A1980362</text:p>
          </table:table-cell>
          <table:table-cell office:value-type="string" table:style-name="ce2">
            <text:p>一顆橡實 / 蘿拉.薛弗(Lola M. Schaefer), 亞當.薛弗(Adam Schaefer)著 ; 弗蘭.布萊斯登-佳農(Frann Preston-Gannon)繪 ; 凌拂譯臺北市 : 遠見天下, 2018.03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4.59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7" table:style-name="ce6">
            <text:p>2217</text:p>
          </table:table-cell>
          <table:table-cell office:value-type="string" table:style-name="ce6">
            <text:p>A1981667</text:p>
          </table:table-cell>
          <table:table-cell office:value-type="string" table:style-name="ce2">
            <text:p>九命喜鵲救曹操 / 王文華文 ; 托比圖臺北市 : 天下雜誌出版 ; 2012.09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8" table:style-name="ce6">
            <text:p>2218</text:p>
          </table:table-cell>
          <table:table-cell office:value-type="string" table:style-name="ce6">
            <text:p>A1981753</text:p>
          </table:table-cell>
          <table:table-cell office:value-type="string" table:style-name="ce2">
            <text:p>三國演義 / 陳秋帆改寫 .- 臺北市 : 臺灣東方, 2008[民97]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57.4523 8794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9" table:style-name="ce6">
            <text:p>2219</text:p>
          </table:table-cell>
          <table:table-cell office:value-type="string" table:style-name="ce6">
            <text:p>A1981754</text:p>
          </table:table-cell>
          <table:table-cell office:value-type="string" table:style-name="ce2">
            <text:p>三國演義 / 陳秋帆改寫 .- 臺北市 : 臺灣東方, 2008[民97]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57.4523 8794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0" table:style-name="ce6">
            <text:p>2220</text:p>
          </table:table-cell>
          <table:table-cell office:value-type="string" table:style-name="ce6">
            <text:p>A1980372</text:p>
          </table:table-cell>
          <table:table-cell office:value-type="string" table:style-name="ce2">
            <text:p>下眼淚雨的一天 / 盧貞穎文. 圖臺北市 : 典藏藝術家庭, 2017.10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9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1" table:style-name="ce6">
            <text:p>2221</text:p>
          </table:table-cell>
          <table:table-cell office:value-type="string" table:style-name="ce6">
            <text:p>A1981688</text:p>
          </table:table-cell>
          <table:table-cell office:value-type="string" table:style-name="ce2">
            <text:p>女巫 / 羅德.達爾(Roald Dahl)文 ; 昆丁.布雷克(Quentin Blake )圖 ; 劉清彥譯臺北市 : 遠見天下出版 ; 2016.06 第二版 / 羅德達爾百年誕辰紀念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3.59 873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2" table:style-name="ce6">
            <text:p>2222</text:p>
          </table:table-cell>
          <table:table-cell office:value-type="string" table:style-name="ce6">
            <text:p>A2616180</text:p>
          </table:table-cell>
          <table:table-cell office:value-type="string" table:style-name="ce2">
            <text:p>小小科學人 : 100人體大發現 / 艾力克斯.弗斯(Alex Frith)等著 ; 費德里柯.馬里亞尼等繪 ; 鄭方逸譯臺北市 : 遠見天下, 2018.04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97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3" table:style-name="ce6">
            <text:p>2223</text:p>
          </table:table-cell>
          <table:table-cell office:value-type="string" table:style-name="ce6">
            <text:p>A1980392</text:p>
          </table:table-cell>
          <table:table-cell office:value-type="string" table:style-name="ce2">
            <text:p>小火龍便利商店 / 哲也文 ; 水腦圖臺北市 : 親子天下, 2017.09 第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5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4" table:style-name="ce6">
            <text:p>2224</text:p>
          </table:table-cell>
          <table:table-cell office:value-type="string" table:style-name="ce6">
            <text:p>A1980370</text:p>
          </table:table-cell>
          <table:table-cell office:value-type="string" table:style-name="ce2">
            <text:p>小老鼠 大畫家 / 珍.布萊絲京.力爾班(Jane Breskin Zalben)作 ; 馬筱鳳譯臺北市 : 典藏藝術家庭出版 : 2013.09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4.59 8634 c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5" table:style-name="ce6">
            <text:p>2225</text:p>
          </table:table-cell>
          <table:table-cell office:value-type="string" table:style-name="ce6">
            <text:p>A1981682</text:p>
          </table:table-cell>
          <table:table-cell office:value-type="string" table:style-name="ce2">
            <text:p>小兔子公寓 / 野花遙作.繪 ; 陳瀅如譯臺北市 : 台灣東方, 2017.10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1.59 7669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6" table:style-name="ce6">
            <text:p>2226</text:p>
          </table:table-cell>
          <table:table-cell office:value-type="string" table:style-name="ce6">
            <text:p>A1980396</text:p>
          </table:table-cell>
          <table:table-cell office:value-type="string" table:style-name="ce2">
            <text:p>不能說的三句話 / 哲也文 ; 水腦圖臺北市 : 親子天下, 2017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5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7" table:style-name="ce6">
            <text:p>2227</text:p>
          </table:table-cell>
          <table:table-cell office:value-type="string" table:style-name="ce6">
            <text:p>A2616218</text:p>
          </table:table-cell>
          <table:table-cell office:value-type="string" table:style-name="ce2">
            <text:p>元素城市GO! : 看圖認識118個化學元素 / 宮村一夫監修 ; Horita Miwa插畫 ; 王慧娥譯臺北市 : 八方, 2018.01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48.21 73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8" table:style-name="ce6">
            <text:p>2228</text:p>
          </table:table-cell>
          <table:table-cell office:value-type="string" table:style-name="ce6">
            <text:p>A2616179</text:p>
          </table:table-cell>
          <table:table-cell office:value-type="string" table:style-name="ce2">
            <text:p>天空100層樓的家 / 岩井俊雄文.圖 ; 周姚萍譯臺北市 : 小魯, 2018.02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9" table:style-name="ce6">
            <text:p>2229</text:p>
          </table:table-cell>
          <table:table-cell office:value-type="string" table:style-name="ce6">
            <text:p>A2616177</text:p>
          </table:table-cell>
          <table:table-cell office:value-type="string" table:style-name="ce2">
            <text:p>天氣100問 : 最強圖解 x 超酷實驗 : 破解一百個不可思議的氣象祕密 / 天氣風險管理開發公司著 ; 陳彥伶圖臺北市 : 親子天下, 2018.05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28.022 87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0" table:style-name="ce6">
            <text:p>2230</text:p>
          </table:table-cell>
          <table:table-cell office:value-type="string" table:style-name="ce6">
            <text:p>A1980413</text:p>
          </table:table-cell>
          <table:table-cell office:value-type="string" table:style-name="ce2">
            <text:p>孔雀先生的祕密 / 賴曉珍文 ; Cindy Wume圖臺北市 : 遠見天下出版 ; 2017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366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1" table:style-name="ce6">
            <text:p>2231</text:p>
          </table:table-cell>
          <table:table-cell office:value-type="string" table:style-name="ce6">
            <text:p>A1981654</text:p>
          </table:table-cell>
          <table:table-cell office:value-type="string" table:style-name="ce2">
            <text:p>少年科學偵探CSI. 2, CSI正式上陣! / 高喜貞撰文 ; 徐龍男繪 ; 陳安譯臺北市 : 臺灣麥克, 2012.07 再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7.9 7364 v.2 c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2" table:style-name="ce6">
            <text:p>2232</text:p>
          </table:table-cell>
          <table:table-cell office:value-type="string" table:style-name="ce6">
            <text:p>A1981655</text:p>
          </table:table-cell>
          <table:table-cell office:value-type="string" table:style-name="ce2">
            <text:p>少年科學偵探CSI. 28, 洞窟尋寶記 / 高喜貞撰文 ; 徐龍男繪圖 ; 蘇世甄譯臺北市 : 臺灣麥克, 2016.05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7.9 7344 v.28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3" table:style-name="ce6">
            <text:p>2233</text:p>
          </table:table-cell>
          <table:table-cell office:value-type="string" table:style-name="ce6">
            <text:p>A1981652</text:p>
          </table:table-cell>
          <table:table-cell office:value-type="string" table:style-name="ce2">
            <text:p>少年科學偵探CSI. 29, 局勢逆轉勝 / 高喜貞撰文 ; 徐龍男繪圖 ; 陳安譯臺北市 : 臺灣麥克, 2016.08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7.9 7344 v.29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4" table:style-name="ce6">
            <text:p>2234</text:p>
          </table:table-cell>
          <table:table-cell office:value-type="string" table:style-name="ce6">
            <text:p>A1981653</text:p>
          </table:table-cell>
          <table:table-cell office:value-type="string" table:style-name="ce2">
            <text:p>少年科學偵探CSI. 30, CSI驪歌響起! / 高喜貞撰文 ; 徐龍男繪圖 ; 陳安譯臺北市 : 臺灣麥克, 2016.10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7.9 7344 v.30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5" table:style-name="ce6">
            <text:p>2235</text:p>
          </table:table-cell>
          <table:table-cell office:value-type="string" table:style-name="ce6">
            <text:p>A1981657</text:p>
          </table:table-cell>
          <table:table-cell office:value-type="string" table:style-name="ce2">
            <text:p>少年科學偵探CSI. 4, 行動通訊技術洩密案 / 高喜貞撰文 ; 徐龍男繪 ; 曹玉絢譯臺北市 : 臺灣麥克, 2014 再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7.9 7364 v.4 c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6" table:style-name="ce6">
            <text:p>2236</text:p>
          </table:table-cell>
          <table:table-cell office:value-type="string" table:style-name="ce6">
            <text:p>A1981656</text:p>
          </table:table-cell>
          <table:table-cell office:value-type="string" table:style-name="ce2">
            <text:p>少年科學偵探CSI. 6, 誰來解開遺書之謎? /高喜貞撰文 ; 徐龍男繪 ; 蘇世甄譯臺北市 : 臺灣麥克, 2012.11 再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7.9 7364 v.6 c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7" table:style-name="ce6">
            <text:p>2237</text:p>
          </table:table-cell>
          <table:table-cell office:value-type="string" table:style-name="ce6">
            <text:p>A1981669</text:p>
          </table:table-cell>
          <table:table-cell office:value-type="string" table:style-name="ce2">
            <text:p>少年魚郎助孫權 / 王文華文 ; 托比圖臺北市 : 天下雜誌出版 ; 2012.09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8" table:style-name="ce6">
            <text:p>2238</text:p>
          </table:table-cell>
          <table:table-cell office:value-type="string" table:style-name="ce6">
            <text:p>A1981707</text:p>
          </table:table-cell>
          <table:table-cell office:value-type="string" table:style-name="ce2">
            <text:p>少年廚俠. 1, 兩王的心結 / 鄭宗弦著 ; 唐唐繪臺北市 : 親子天下, 2018.03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23 v.1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9" table:style-name="ce6">
            <text:p>2239</text:p>
          </table:table-cell>
          <table:table-cell office:value-type="string" table:style-name="ce6">
            <text:p>A1981708</text:p>
          </table:table-cell>
          <table:table-cell office:value-type="string" table:style-name="ce2">
            <text:p>少年廚俠. 2, 西湖鳴冤記 / 鄭宗弦著 ; 唐唐繪臺北市 : 親子天下, 2018.03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23 v.2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0" table:style-name="ce6">
            <text:p>2240</text:p>
          </table:table-cell>
          <table:table-cell office:value-type="string" table:style-name="ce6">
            <text:p>A2616191</text:p>
          </table:table-cell>
          <table:table-cell office:value-type="string" table:style-name="ce2">
            <text:p>世界中的孩子. 1, 為什麼會有貧窮與飢餓? / 路易絲.史比爾斯布里(Louise Spilsbury)文; 漢娜尼.凱(Hanane Kai)圖; 郭恩惠譯臺北市 : 親子天下, 2018.04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544.6 8853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1" table:style-name="ce6">
            <text:p>2241</text:p>
          </table:table-cell>
          <table:table-cell office:value-type="string" table:style-name="ce6">
            <text:p>A2616192</text:p>
          </table:table-cell>
          <table:table-cell office:value-type="string" table:style-name="ce2">
            <text:p>世界中的孩子. 2, 為什麼會有難民與移民? / 凱里.羅伯茲(Ceri Roberts)文; 漢娜尼.凱(Hanane Kai)圖; 郭恩惠譯臺北市 : 親子天下, 2018.04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544.6 8853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2" table:style-name="ce6">
            <text:p>2242</text:p>
          </table:table-cell>
          <table:table-cell office:value-type="string" table:style-name="ce6">
            <text:p>A2616193</text:p>
          </table:table-cell>
          <table:table-cell office:value-type="string" table:style-name="ce2">
            <text:p>世界中的孩子. 3, 為什麼會有種族岐視與偏見? / 路易絲.史比爾斯布里(Louise Spilsbury)文; 漢娜尼.凱(Hanane Kai)圖; 郭恩惠譯臺北市 : 親子天下, 2018.04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544.6 8853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3" table:style-name="ce6">
            <text:p>2243</text:p>
          </table:table-cell>
          <table:table-cell office:value-type="string" table:style-name="ce6">
            <text:p>A2616194</text:p>
          </table:table-cell>
          <table:table-cell office:value-type="string" table:style-name="ce2">
            <text:p>世界中的孩子. 4, 為什麼會有國際衝突? / 路易絲.史比爾斯布里(Louise Spilsbury)文; 漢娜尼.凱(Hanane Kai)圖; 郭恩惠譯臺北市 : 親子天下, 2018.04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544.6 8853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4" table:style-name="ce6">
            <text:p>2244</text:p>
          </table:table-cell>
          <table:table-cell office:value-type="string" table:style-name="ce6">
            <text:p>A2616198</text:p>
          </table:table-cell>
          <table:table-cell office:value-type="string" table:style-name="ce2">
            <text:p>四隻腳, 兩隻鞋 / 凱倫.威廉斯(Karen Lynn Williams), 卡卓拉.穆罕默德(Khadra Mohammed)著 ; 道格.查伊卡(Doug Chayka)繪 ; 陳雅茜譯臺北市 : 遠見天下, 2018.06 第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4.59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5" table:style-name="ce6">
            <text:p>2245</text:p>
          </table:table-cell>
          <table:table-cell office:value-type="string" table:style-name="ce6">
            <text:p>A1980371</text:p>
          </table:table-cell>
          <table:table-cell office:value-type="string" table:style-name="ce2">
            <text:p>外婆住在香水村 / 方素珍著 ; 索妮亞.達諾夫斯基(Sonja Danowski)繪臺北市 : 遠流, 2017.06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9 853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6" table:style-name="ce6">
            <text:p>2246</text:p>
          </table:table-cell>
          <table:table-cell office:value-type="string" table:style-name="ce6">
            <text:p>A1981695</text:p>
          </table:table-cell>
          <table:table-cell office:value-type="string" table:style-name="ce2">
            <text:p>巧克力冒險工廠 / 羅德.達爾(Roald Dahl)文 ; 昆丁.布雷克(Quentin Blake)圖 ; 劉清彥譯臺北市 : 遠見天下出版 ; 2016.06 第二版 / 羅德達爾百年誕辰紀念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3.59 873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7" table:style-name="ce6">
            <text:p>2247</text:p>
          </table:table-cell>
          <table:table-cell office:value-type="string" table:style-name="ce6">
            <text:p>A1980410</text:p>
          </table:table-cell>
          <table:table-cell office:value-type="string" table:style-name="ce2">
            <text:p>用點心學校 / 林哲璋文 ; BO2圖臺北市 : 天下遠見, 2009.10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7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8" table:style-name="ce6">
            <text:p>2248</text:p>
          </table:table-cell>
          <table:table-cell office:value-type="string" table:style-name="ce6">
            <text:p>A1980408</text:p>
          </table:table-cell>
          <table:table-cell office:value-type="string" table:style-name="ce2">
            <text:p>用點心學校. <text:s/>3, 老師有夠辣 / 林哲璋文 ; BO2圖臺北市 : 天下遠見, 2012.0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745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9" table:style-name="ce6">
            <text:p>2249</text:p>
          </table:table-cell>
          <table:table-cell office:value-type="string" table:style-name="ce6">
            <text:p>A1980409</text:p>
          </table:table-cell>
          <table:table-cell office:value-type="string" table:style-name="ce2">
            <text:p>用點心學校. 2, 好新鮮教室 / 林哲璋文 ; BO2圖臺北市 : 天下遠見, 2011.0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745 v.2 c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0" table:style-name="ce6">
            <text:p>2250</text:p>
          </table:table-cell>
          <table:table-cell office:value-type="string" table:style-name="ce6">
            <text:p>A1980407</text:p>
          </table:table-cell>
          <table:table-cell office:value-type="string" table:style-name="ce2">
            <text:p>用點心學校. 4, 學生真有料 / 林哲璋文 ; BO2圖臺北市 : 天下遠見, 2013.0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745 v.4 c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1" table:style-name="ce6">
            <text:p>2251</text:p>
          </table:table-cell>
          <table:table-cell office:value-type="string" table:style-name="ce6">
            <text:p>A1980406</text:p>
          </table:table-cell>
          <table:table-cell office:value-type="string" table:style-name="ce2">
            <text:p>用點心學校. 5 : 香蕉不要皮 / 林哲璋文 ; BO2圖臺北市 : 遠見天下出版 ; 2014.0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745 v.5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2" table:style-name="ce6">
            <text:p>2252</text:p>
          </table:table-cell>
          <table:table-cell office:value-type="string" table:style-name="ce6">
            <text:p>A1980414</text:p>
          </table:table-cell>
          <table:table-cell office:value-type="string" table:style-name="ce2">
            <text:p>用點心學校. 6, 神氣白米飯 / 林哲璋文 ; BO2圖臺北市 : 遠見天下出版 ; 2015.0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745 v.6 c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3" table:style-name="ce6">
            <text:p>2253</text:p>
          </table:table-cell>
          <table:table-cell office:value-type="string" table:style-name="ce6">
            <text:p>A1980415</text:p>
          </table:table-cell>
          <table:table-cell office:value-type="string" table:style-name="ce2">
            <text:p>用點心學校. 7, 酸溜溜魔術 / 林哲璋文 ; BO2圖臺北市 : 遠見天下出版 ; 2016.03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745 v.7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4" table:style-name="ce6">
            <text:p>2254</text:p>
          </table:table-cell>
          <table:table-cell office:value-type="string" table:style-name="ce6">
            <text:p>A1980416</text:p>
          </table:table-cell>
          <table:table-cell office:value-type="string" table:style-name="ce2">
            <text:p>用點心學校. 8, 包在我身上 / 林哲璋文 ; BO2圖臺北市 : 遠見天下出版 ; 2017.0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745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5" table:style-name="ce6">
            <text:p>2255</text:p>
          </table:table-cell>
          <table:table-cell office:value-type="string" table:style-name="ce6">
            <text:p>A1980391</text:p>
          </table:table-cell>
          <table:table-cell office:value-type="string" table:style-name="ce2">
            <text:p>甲蟲男孩 / M. G. 里奧納(M. G. Leonard)著 ; 趙丕慧譯臺北市 : 親子天下, 2017.07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3.59 8495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6" table:style-name="ce6">
            <text:p>2256</text:p>
          </table:table-cell>
          <table:table-cell office:value-type="string" table:style-name="ce6">
            <text:p>A1981639</text:p>
          </table:table-cell>
          <table:table-cell office:value-type="string" table:style-name="ce2">
            <text:p>有機蔬果學園 : 兒童食農教育小寶典 / 王佩琪作 ; Bo2繪花蓮市 : 花縣府, 2017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430.13 8473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7" table:style-name="ce6">
            <text:p>2257</text:p>
          </table:table-cell>
          <table:table-cell office:value-type="string" table:style-name="ce6">
            <text:p>A1981640</text:p>
          </table:table-cell>
          <table:table-cell office:value-type="string" table:style-name="ce2">
            <text:p>自然大視界 : 不可思議的生態奧祕圖鑑 / 阿曼達.伍德(Amanda Wood), 麥克喬利(Mike Jolley)著 ; 歐文.戴維(Owen Davey)繪 ; 林大利譯臺北市 : 遠見天下, 2018.0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0.8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8" table:style-name="ce6">
            <text:p>2258</text:p>
          </table:table-cell>
          <table:table-cell office:value-type="string" table:style-name="ce6">
            <text:p>A2616199</text:p>
          </table:table-cell>
          <table:table-cell office:value-type="string" table:style-name="ce2">
            <text:p>你好, 保羅 / Sen Woo著 ; 蘇懿禎譯臺北市 : 剛好, 2018.02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2.59 88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9" table:style-name="ce6">
            <text:p>2259</text:p>
          </table:table-cell>
          <table:table-cell office:value-type="string" table:style-name="ce6">
            <text:p>A1981704</text:p>
          </table:table-cell>
          <table:table-cell office:value-type="string" table:style-name="ce2">
            <text:p>吹夢巨人 / 羅德.達爾(Roald Dahl)文 ; 昆丁.布雷克(Quentin Blake)圖 ; 劉清彥譯臺北市 : 遠見天下出版 ; 2016.07 第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3.59 873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0" table:style-name="ce6">
            <text:p>2260</text:p>
          </table:table-cell>
          <table:table-cell office:value-type="string" table:style-name="ce6">
            <text:p>A2616196</text:p>
          </table:table-cell>
          <table:table-cell office:value-type="string" table:style-name="ce2">
            <text:p>妖怪地圖 : 世界各地的神祕生物 : 雪怪、狗靈、年獸、鳥身女妖等等 / 珊卓拉.勞倫絲(Sandra Lawrence)著 ; 史都華.希爾(Stuart Hill)繪 ; 黃筱茵, 微光譯新北市新店區 : 大家, 2018.06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298.6 85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1" table:style-name="ce6">
            <text:p>2261</text:p>
          </table:table-cell>
          <table:table-cell office:value-type="string" table:style-name="ce6">
            <text:p>A1981642</text:p>
          </table:table-cell>
          <table:table-cell office:value-type="string" table:style-name="ce2">
            <text:p>我不睏, 我不要睡覺 / 蘿倫.柴爾德文.圖; 賴慈芸譯 .- 臺北市 : 上誼文化, 2007.07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3.59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2" table:style-name="ce6">
            <text:p>2262</text:p>
          </table:table-cell>
          <table:table-cell office:value-type="string" table:style-name="ce6">
            <text:p>A1981641</text:p>
          </table:table-cell>
          <table:table-cell office:value-type="string" table:style-name="ce2">
            <text:p>我太小,我不要上學 / 蘿倫.柴爾德文.圖; 賴慈芸翻譯 .- 臺北市 : 上誼文化, 民96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3.59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3" table:style-name="ce6">
            <text:p>2263</text:p>
          </table:table-cell>
          <table:table-cell office:value-type="string" table:style-name="ce6">
            <text:p>A2616202</text:p>
          </table:table-cell>
          <table:table-cell office:value-type="string" table:style-name="ce2">
            <text:p>我的好朋友黑漆漆 / 艾瑪.亞略特(Emma Yarlett)著 ; 黃筱茵譯臺北市 : 遠見天下, 2018.05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3.59 84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4" table:style-name="ce6">
            <text:p>2264</text:p>
          </table:table-cell>
          <table:table-cell office:value-type="string" table:style-name="ce6">
            <text:p>A1980368</text:p>
          </table:table-cell>
          <table:table-cell office:value-type="string" table:style-name="ce2">
            <text:p>我的身體奧祕大發現 / 凱特.戴尼斯(Katie Daynes)文 ; 柯林.金恩(Colin King)圖 ; 任致遠譯臺北市 : 水滴出版 : 2014.11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97 8355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5" table:style-name="ce6">
            <text:p>2265</text:p>
          </table:table-cell>
          <table:table-cell office:value-type="string" table:style-name="ce6">
            <text:p>A1980393</text:p>
          </table:table-cell>
          <table:table-cell office:value-type="string" table:style-name="ce2">
            <text:p>我的阿富汗筆友 / 安德魯.克萊門斯(Andrew Clements)著 ; 唐唐圖 ; 周怡伶譯臺北市 : 遠流, 2010.03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4.59 8584 c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6" table:style-name="ce6">
            <text:p>2266</text:p>
          </table:table-cell>
          <table:table-cell office:value-type="string" table:style-name="ce6">
            <text:p>A1980380</text:p>
          </table:table-cell>
          <table:table-cell office:value-type="string" table:style-name="ce2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70.78 846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7" table:style-name="ce6">
            <text:p>2267</text:p>
          </table:table-cell>
          <table:table-cell office:value-type="string" table:style-name="ce6">
            <text:p>A1981680</text:p>
          </table:table-cell>
          <table:table-cell office:value-type="string" table:style-name="ce2">
            <text:p>我的雄偉建築大發現 / 羅伯.羅立.瓊斯(Rob Lloyd Jones)著 ; 貝利.亞伯特(Barry Albett)圖 ; 楊惠君譯臺北市 : 水滴出版 : 2014.07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923 875 c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8" table:style-name="ce6">
            <text:p>2268</text:p>
          </table:table-cell>
          <table:table-cell office:value-type="string" table:style-name="ce6">
            <text:p>A1981679</text:p>
          </table:table-cell>
          <table:table-cell office:value-type="string" table:style-name="ce2">
            <text:p>我的數學遊戲大發現 / 艾力斯.弗瑞斯(Alex Frith), 米娜.蕾西(Minna Lacey)文 ; 柯林.金恩(Colin King)圖 ; 陳艾譯臺北市 : 水滴出版 : 2015.06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523.32 855 c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9" table:style-name="ce6">
            <text:p>2269</text:p>
          </table:table-cell>
          <table:table-cell office:value-type="string" table:style-name="ce6">
            <text:p>A1980379</text:p>
          </table:table-cell>
          <table:table-cell office:value-type="string" table:style-name="ce2">
            <text:p>我的寵物好朋友 / 卡塔琳娜.貝勒喬瓦(Katarina Belejová), 培卓.巴堤寇瓦(Petra Bartiková)文 ; 艾妮塔.沙巴寇瓦(Aneta Žabková)繪 ; 連緯晏譯臺北市 : 親子天下, 2017.09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84.2 84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0" table:style-name="ce6">
            <text:p>2270</text:p>
          </table:table-cell>
          <table:table-cell office:value-type="string" table:style-name="ce6">
            <text:p>A1980398</text:p>
          </table:table-cell>
          <table:table-cell office:value-type="string" table:style-name="ce2">
            <text:p>我是好人 / 王淑芬文 ; 曾湘玲圖臺北市 : 親子天下, 2018.05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1" table:style-name="ce6">
            <text:p>2271</text:p>
          </table:table-cell>
          <table:table-cell office:value-type="string" table:style-name="ce6">
            <text:p>A1980397</text:p>
          </table:table-cell>
          <table:table-cell office:value-type="string" table:style-name="ce2">
            <text:p>我是怪胎 / 王淑芬文 ; 徐至宏圖臺北市 : 親子天下, 2018.05 第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2" table:style-name="ce6">
            <text:p>2272</text:p>
          </table:table-cell>
          <table:table-cell office:value-type="string" table:style-name="ce6">
            <text:p>A1981678</text:p>
          </table:table-cell>
          <table:table-cell office:value-type="string" table:style-name="ce2">
            <text:p>我們到了沒? / 丹.桑塔(Dan Santat)文.圖 ; 柯倩華譯臺北市 : 遠見天下, 2018.0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4.59 8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3" table:style-name="ce6">
            <text:p>2273</text:p>
          </table:table-cell>
          <table:table-cell office:value-type="string" table:style-name="ce6">
            <text:p>A1981673</text:p>
          </table:table-cell>
          <table:table-cell office:value-type="string" table:style-name="ce2">
            <text:p>我家有個烏龜園 / 童嘉文. 圖臺北市 : 親子天下, 2017.10 第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4" table:style-name="ce6">
            <text:p>2274</text:p>
          </table:table-cell>
          <table:table-cell office:value-type="string" table:style-name="ce6">
            <text:p>A1981643</text:p>
          </table:table-cell>
          <table:table-cell office:value-type="string" table:style-name="ce2">
            <text:p>我絕對絕對不吃番茄 / 蘿倫.柴爾德(Lauren Child)文. 圖 ; 賴慈芸譯臺北市 : 上誼, 2007.07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3.59 8835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5" table:style-name="ce6">
            <text:p>2275</text:p>
          </table:table-cell>
          <table:table-cell office:value-type="string" table:style-name="ce6">
            <text:p>A1981735</text:p>
          </table:table-cell>
          <table:table-cell office:value-type="string" table:style-name="ce2">
            <text:p>找不到山上 / 岑澎維文 ; 林小杯圖臺北市 : 親子天下, 2017.07 第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6" table:style-name="ce6">
            <text:p>2276</text:p>
          </table:table-cell>
          <table:table-cell office:value-type="string" table:style-name="ce6">
            <text:p>A1981736</text:p>
          </table:table-cell>
          <table:table-cell office:value-type="string" table:style-name="ce2">
            <text:p>找不到校長 / 岑澎維文 ; 林小杯圖臺北市 : 親子天下, 2017.07 第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7" table:style-name="ce6">
            <text:p>2277</text:p>
          </table:table-cell>
          <table:table-cell office:value-type="string" table:style-name="ce6">
            <text:p>A1981734</text:p>
          </table:table-cell>
          <table:table-cell office:value-type="string" table:style-name="ce2">
            <text:p>找不到國小 / 岑澎維文 ; 林小杯圖臺北市 : 親子天下, 2017.07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8" table:style-name="ce6">
            <text:p>2278</text:p>
          </table:table-cell>
          <table:table-cell office:value-type="string" table:style-name="ce6">
            <text:p>A1981744</text:p>
          </table:table-cell>
          <table:table-cell office:value-type="string" table:style-name="ce2">
            <text:p>決戰希臘奧運會 / 王文華文 ; 貓魚圖臺北市 : 親子天下, 2017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9" table:style-name="ce6">
            <text:p>2279</text:p>
          </table:table-cell>
          <table:table-cell office:value-type="string" table:style-name="ce6">
            <text:p>A1981746</text:p>
          </table:table-cell>
          <table:table-cell office:value-type="string" table:style-name="ce2">
            <text:p>亞述空中花園奇遇記 / 王文華文 ; 貓魚圖臺北市 : 親子天下, 2017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0" table:style-name="ce6">
            <text:p>2280</text:p>
          </table:table-cell>
          <table:table-cell office:value-type="string" table:style-name="ce6">
            <text:p>A1981757</text:p>
          </table:table-cell>
          <table:table-cell office:value-type="string" table:style-name="ce2">
            <text:p>咚咚戰鼓闖戰國 / 王文華文 ; L&amp;W studio圖臺北市 : 親子天下出版 ; 2015.1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1" table:style-name="ce6">
            <text:p>2281</text:p>
          </table:table-cell>
          <table:table-cell office:value-type="string" table:style-name="ce6">
            <text:p>A1981759</text:p>
          </table:table-cell>
          <table:table-cell office:value-type="string" table:style-name="ce2">
            <text:p>垃圾車來了! / 凱特.麥克穆蘭(Kate McMullan)文 ; 吉姆.麥克穆蘭(Jim McMullan)圖 ; 陳雅茜譯臺北市 : 遠見天下, 2017.11 第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4.59 83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2" table:style-name="ce6">
            <text:p>2282</text:p>
          </table:table-cell>
          <table:table-cell office:value-type="string" table:style-name="ce6">
            <text:p>A1980378</text:p>
          </table:table-cell>
          <table:table-cell office:value-type="string" table:style-name="ce2">
            <text:p>孟德爾 : 碗豆 x 遺傳學 x 基因 = Mendel / 楊仕音, 親子天下整理撰文 ; 好面, 馮昊漫畫創作臺北市 : 親子天下, 2017.0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73.41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3" table:style-name="ce6">
            <text:p>2283</text:p>
          </table:table-cell>
          <table:table-cell office:value-type="string" table:style-name="ce6">
            <text:p>A1980377</text:p>
          </table:table-cell>
          <table:table-cell office:value-type="string" table:style-name="ce2">
            <text:p>居禮夫人 : 放射線 x 鐳 x 核子醫學 = Madame Curie / 胡佳伶整理撰文 ; 好面, 馮昊漫畫創作臺北市 : 親子天下, 2017.0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39.54 84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4" table:style-name="ce6">
            <text:p>2284</text:p>
          </table:table-cell>
          <table:table-cell office:value-type="string" table:style-name="ce6">
            <text:p>A1981661</text:p>
          </table:table-cell>
          <table:table-cell office:value-type="string" table:style-name="ce2">
            <text:p>放屁者聯盟 : 動物世界的射擊高手 / 胡妙芬文 ; 彭永成圖臺北市 : 天下雜誌出版 ; 2015.0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60 8487 c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5" table:style-name="ce6">
            <text:p>2285</text:p>
          </table:table-cell>
          <table:table-cell office:value-type="string" table:style-name="ce6">
            <text:p>A1981666</text:p>
          </table:table-cell>
          <table:table-cell office:value-type="string" table:style-name="ce2">
            <text:p>昆蟲老師上課了! : 吳沁婕的超級生物課 / 吳沁婕著臺北市 : 策馬入林出版 ; 2013.07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87.7 8829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6" table:style-name="ce6">
            <text:p>2286</text:p>
          </table:table-cell>
          <table:table-cell office:value-type="string" table:style-name="ce6">
            <text:p>A1980411</text:p>
          </table:table-cell>
          <table:table-cell office:value-type="string" table:style-name="ce2">
            <text:p>狐狸奶奶的魔法餅乾 / 賴曉珍文 ; 楊宛靜圖臺北市 : 遠見天下, 2017.08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36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7" table:style-name="ce6">
            <text:p>2287</text:p>
          </table:table-cell>
          <table:table-cell office:value-type="string" table:style-name="ce6">
            <text:p>A1980369</text:p>
          </table:table-cell>
          <table:table-cell office:value-type="string" table:style-name="ce2">
            <text:p>玩具診所開門了! / 方素珍文 ; 郝洛玟圖臺北市 : 遠見天下, 2018.0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9 853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8" table:style-name="ce6">
            <text:p>2288</text:p>
          </table:table-cell>
          <table:table-cell office:value-type="string" table:style-name="ce6">
            <text:p>A1981675</text:p>
          </table:table-cell>
          <table:table-cell office:value-type="string" table:style-name="ce2">
            <text:p>長壽湯仙女 / 白希那文圖 ; 蘇懿禎譯臺北市 : 維京, 2017.11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2.59 76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9" table:style-name="ce6">
            <text:p>2289</text:p>
          </table:table-cell>
          <table:table-cell office:value-type="string" table:style-name="ce6">
            <text:p>A1981743</text:p>
          </table:table-cell>
          <table:table-cell office:value-type="string" table:style-name="ce2">
            <text:p>勇闖羅馬競技場 / 王文華文 ; 貓魚圖臺北市 : 親子天下, 2017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0" table:style-name="ce6">
            <text:p>2290</text:p>
          </table:table-cell>
          <table:table-cell office:value-type="string" table:style-name="ce6">
            <text:p>A2616200</text:p>
          </table:table-cell>
          <table:table-cell office:value-type="string" table:style-name="ce2">
            <text:p>威利的畫 / 安東尼.布朗(Anthony Browne)文. 圖 ; 陳蕙慧譯臺北市 : 維京, 2018.05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3.59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1" table:style-name="ce6">
            <text:p>2291</text:p>
          </table:table-cell>
          <table:table-cell office:value-type="string" table:style-name="ce6">
            <text:p>A2616201</text:p>
          </table:table-cell>
          <table:table-cell office:value-type="string" table:style-name="ce2">
            <text:p>孩子的第1本建築鑑賞書 / 伊莉莎白.德隆碧(Élisabeth de Lambilly)著 ; 亞蘭.博耶(Alain Boyer)繪 ; 李卿茹譯臺北市 : 五南, 2018.02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923 85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2" table:style-name="ce6">
            <text:p>2292</text:p>
          </table:table-cell>
          <table:table-cell office:value-type="string" table:style-name="ce6">
            <text:p>A2616176</text:p>
          </table:table-cell>
          <table:table-cell office:value-type="string" table:style-name="ce2">
            <text:p>孩子的第1本美術鑑賞書 / 蘇菲.克列波恩(Sophie Crépon)著 ; 亞蘭.博耶(Alain Boyer)繪 ; 許馨尹譯臺北市 : 五南, 2018.02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900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3" table:style-name="ce6">
            <text:p>2293</text:p>
          </table:table-cell>
          <table:table-cell office:value-type="string" table:style-name="ce6">
            <text:p>A1981694</text:p>
          </table:table-cell>
          <table:table-cell office:value-type="string" table:style-name="ce2">
            <text:p>星際奇航 :宇宙故事集 /上浪春海作 ; 加藤孝子等繪 ; 詹慕如譯臺北市 :天下雜誌出版 :2012.08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23.9022 7564 c.1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4" table:style-name="ce6">
            <text:p>2294</text:p>
          </table:table-cell>
          <table:table-cell office:value-type="string" table:style-name="ce6">
            <text:p>A1980386</text:p>
          </table:table-cell>
          <table:table-cell office:value-type="string" table:style-name="ce2">
            <text:p>科學小實驗, 思辨大發現 : 好奇小孩的100種趣味遊戲, 激發孩子與生俱來的創造力! / 艾希亞.希特羅(Asia Citro)著 ; 甘錫安譯臺北市 : 日月, 2018.01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3 8755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5" table:style-name="ce6">
            <text:p>2295</text:p>
          </table:table-cell>
          <table:table-cell office:value-type="string" table:style-name="ce6">
            <text:p>A1981696</text:p>
          </table:table-cell>
          <table:table-cell office:value-type="string" table:style-name="ce2">
            <text:p>穿越故宮大冒險. 1, 翠玉白菜上的蒙古女孩 / 鄭宗弦著 ; 諾維拉繪臺北市 : 遠見天下出版 ; 2016.10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23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6" table:style-name="ce6">
            <text:p>2296</text:p>
          </table:table-cell>
          <table:table-cell office:value-type="string" table:style-name="ce6">
            <text:p>A1981689</text:p>
          </table:table-cell>
          <table:table-cell office:value-type="string" table:style-name="ce2">
            <text:p>飛天巨桃歷險記 / 羅德.達爾(Roald Dahl)文 ; 昆丁.布雷克(Quentin Blake)圖 ; 劉清彥譯臺北市 : 遠見天下出版 ; 2016.07 第二版 / 羅德達爾百年誕辰紀念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3.59 873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7" table:style-name="ce6">
            <text:p>2297</text:p>
          </table:table-cell>
          <table:table-cell office:value-type="string" table:style-name="ce6">
            <text:p>A2616195</text:p>
          </table:table-cell>
          <table:table-cell office:value-type="string" table:style-name="ce2">
            <text:p>原來如此, 美術館! / 德雷.克洛巴克(Ondřej Chrobák), 羅斯提斯雷夫.科綠卡內克(Rostislav Koryčánek), 馬丁.維內克(Martin Vanĕk)著 ; 戴維.波姆(David Bohm), 伊爾吉.弗蘭塔(Jiri Franta)繪 ; 鄒嘉容譯臺北市 : 遠見天下, 2018.05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906.8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8" table:style-name="ce6">
            <text:p>2298</text:p>
          </table:table-cell>
          <table:table-cell office:value-type="string" table:style-name="ce6">
            <text:p>A1981745</text:p>
          </table:table-cell>
          <table:table-cell office:value-type="string" table:style-name="ce2">
            <text:p>埃及金字塔遠征記 / 王文華文 ; 貓魚圖臺北市 : 親子天下, 2017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9" table:style-name="ce6">
            <text:p>2299</text:p>
          </table:table-cell>
          <table:table-cell office:value-type="string" table:style-name="ce6">
            <text:p>A1980360</text:p>
          </table:table-cell>
          <table:table-cell office:value-type="string" table:style-name="ce2">
            <text:p>恐龍上天堂 : 了解與面對死亡的最佳指南 / 蘿瑞.克拉斯尼.布朗(Laurene Krasny Brown), 馬可.布朗(Marc Brown)文. 圖 ; 遠流小小科學館譯臺北市 : 遠流, 2006.10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528.2 853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0" table:style-name="ce6">
            <text:p>2300</text:p>
          </table:table-cell>
          <table:table-cell office:value-type="string" table:style-name="ce6">
            <text:p>A1981644</text:p>
          </table:table-cell>
          <table:table-cell office:value-type="string" table:style-name="ce2">
            <text:p>時間地圖 : 畫給每個人的世界與歷史 / 彼得.高斯(Peter Goes)文, 圖 ; 黎茂全譯臺北市 : 國語日報, 2016.06 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711 835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1" table:style-name="ce6">
            <text:p>2301</text:p>
          </table:table-cell>
          <table:table-cell office:value-type="string" table:style-name="ce6">
            <text:p>A1981697</text:p>
          </table:table-cell>
          <table:table-cell office:value-type="string" table:style-name="ce2">
            <text:p>神奇的玻璃升降機 / 羅德.達爾(Roald Dahl)文 ; 昆丁.布雷克(Quentin Blake)圖 ; 劉清彥譯臺北市 : 遠見天下出版 ; 2016.06 第二版 / 羅德達爾百年誕辰紀念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3.59 873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2" table:style-name="ce6">
            <text:p>2302</text:p>
          </table:table-cell>
          <table:table-cell office:value-type="string" table:style-name="ce6">
            <text:p>A2616221</text:p>
          </table:table-cell>
          <table:table-cell office:value-type="string" table:style-name="ce2">
            <text:p>秦朝有個歪鼻子將軍 / 王文華著 ; 林廉恩繪臺北市 : 親子天下, 2018.02 第二版 / 十週年紀念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3" table:style-name="ce6">
            <text:p>2303</text:p>
          </table:table-cell>
          <table:table-cell office:value-type="string" table:style-name="ce6">
            <text:p>A1980412</text:p>
          </table:table-cell>
          <table:table-cell office:value-type="string" table:style-name="ce2">
            <text:p>偷影子的小精靈 / 賴曉珍文 ; 右耳圖臺北市 : 遠見天下, 2017.08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36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4" table:style-name="ce6">
            <text:p>2304</text:p>
          </table:table-cell>
          <table:table-cell office:value-type="string" table:style-name="ce6">
            <text:p>A2616203</text:p>
          </table:table-cell>
          <table:table-cell office:value-type="string" table:style-name="ce2">
            <text:p>動物謠言追追追. 1, 牠們都是大壞蛋嗎? / 派芙拉.漢納寇凡(Pavla Hanáčková)著 ; 琳.道爾(Linh Dao)繪 ; 連緯晏(Wendy Lien)譯臺北市 : 親子天下, 2018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80 8656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5" table:style-name="ce6">
            <text:p>2305</text:p>
          </table:table-cell>
          <table:table-cell office:value-type="string" table:style-name="ce6">
            <text:p>A1981687</text:p>
          </table:table-cell>
          <table:table-cell office:value-type="string" table:style-name="ce2">
            <text:p>國家地理小小海洋探險家 / 凱薩琳・休斯(Catherine D. Hughes)著 ; 林潔盈譯臺北市 : 大石出版 ; 2014.06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66.989 8577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6" table:style-name="ce6">
            <text:p>2306</text:p>
          </table:table-cell>
          <table:table-cell office:value-type="string" table:style-name="ce6">
            <text:p>A1981681</text:p>
          </table:table-cell>
          <table:table-cell office:value-type="string" table:style-name="ce2">
            <text:p>帶來幸福的酢漿草 / 仁科幸子文. 圖 ; 周姚萍譯臺北市 : 小魯, 2015.09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1.59 7675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7" table:style-name="ce6">
            <text:p>2307</text:p>
          </table:table-cell>
          <table:table-cell office:value-type="string" table:style-name="ce6">
            <text:p>A1981758</text:p>
          </table:table-cell>
          <table:table-cell office:value-type="string" table:style-name="ce2">
            <text:p>悠悠蒼鷹探元朝 / 王文華文 ; L&amp;W studio圖臺北市 : 親子天下出版 ; 2015.1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8" table:style-name="ce6">
            <text:p>2308</text:p>
          </table:table-cell>
          <table:table-cell office:value-type="string" table:style-name="ce6">
            <text:p>A1981663</text:p>
          </table:table-cell>
          <table:table-cell office:value-type="string" table:style-name="ce2">
            <text:p>救救昏倒羊 : 動物的假死和擬傷 / 胡妙芬文 ; 彭永成圖臺北市 : 親子天下, 2017.0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60 8487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9" table:style-name="ce6">
            <text:p>2309</text:p>
          </table:table-cell>
          <table:table-cell office:value-type="string" table:style-name="ce6">
            <text:p>A1981658</text:p>
          </table:table-cell>
          <table:table-cell office:value-type="string" table:style-name="ce2">
            <text:p>猜猜我在比什麼? / 吉竹伸介文.圖 ; 許婷婷譯臺北市 : 三采, 2017.06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1.59 7477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0" table:style-name="ce6">
            <text:p>2310</text:p>
          </table:table-cell>
          <table:table-cell office:value-type="string" table:style-name="ce6">
            <text:p>A1981662</text:p>
          </table:table-cell>
          <table:table-cell office:value-type="string" table:style-name="ce2">
            <text:p>尋找海洋怪聲 : 用聲音幫助捕食的動物 / 胡妙芬文 ; 彭永成圖臺北市 : 親子天下出版 ; 2016.0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67 8487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1" table:style-name="ce6">
            <text:p>2311</text:p>
          </table:table-cell>
          <table:table-cell office:value-type="string" table:style-name="ce6">
            <text:p>A1981665</text:p>
          </table:table-cell>
          <table:table-cell office:value-type="string" table:style-name="ce2">
            <text:p>給我咬一口 / 黃郁欽, 陶樂蒂圖文臺北市 : 天下雜誌出版, 2014.09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9 83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2" table:style-name="ce6">
            <text:p>2312</text:p>
          </table:table-cell>
          <table:table-cell office:value-type="string" table:style-name="ce6">
            <text:p>A1980387</text:p>
          </table:table-cell>
          <table:table-cell office:value-type="string" table:style-name="ce2">
            <text:p>給孩子的希臘羅馬神話故事. 上, 眾神的世界大戰 / 王文華著 ; 丸子圖臺北市 : 小麥田, 2017.04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284.95 8466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3" table:style-name="ce6">
            <text:p>2313</text:p>
          </table:table-cell>
          <table:table-cell office:value-type="string" table:style-name="ce6">
            <text:p>A1981684</text:p>
          </table:table-cell>
          <table:table-cell office:value-type="string" table:style-name="ce2">
            <text:p>蛙做的夢是什麼顏色? : 古溼地復育記 / 張文亮文 ; 洪千凡插畫 ; 好面(iimAn), 友善文創漫畫製作臺北市 : 親子天下, 2016.09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88.691 8764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4" table:style-name="ce6">
            <text:p>2314</text:p>
          </table:table-cell>
          <table:table-cell office:value-type="string" table:style-name="ce6">
            <text:p>A1980373</text:p>
          </table:table-cell>
          <table:table-cell office:value-type="string" table:style-name="ce2">
            <text:p>超科少年SSJ. 1, 力學奇葩牛頓 = Super science Jr. 1, Newton / 漫畫科普編輯小組整理撰文 ; 水腦, 王佩娟插畫臺北市 : 親子天下出版 ; 2015.1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8.9 8647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5" table:style-name="ce6">
            <text:p>2315</text:p>
          </table:table-cell>
          <table:table-cell office:value-type="string" table:style-name="ce6">
            <text:p>A1980374</text:p>
          </table:table-cell>
          <table:table-cell office:value-type="string" table:style-name="ce2">
            <text:p>超科少年SSJ. 2, 生物怪才達爾文 = Super science Jr. 2, Darwin / 漫畫科普編輯小組整理撰文 ; 水腦, 王佩娟插畫臺北市 : 親子天下出版 ; 2015.1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8.9 8647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6" table:style-name="ce6">
            <text:p>2316</text:p>
          </table:table-cell>
          <table:table-cell office:value-type="string" table:style-name="ce6">
            <text:p>A1980375</text:p>
          </table:table-cell>
          <table:table-cell office:value-type="string" table:style-name="ce2">
            <text:p>超科少年SSJ. 3, 電學祕課法拉第 = Super science Jr. 3, Faraday / 漫畫科普編輯小組整理撰文 ; 好面, 彭傑漫畫創作臺北市 : 親子天下出版 ; 2015.1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8.9 8647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7" table:style-name="ce6">
            <text:p>2317</text:p>
          </table:table-cell>
          <table:table-cell office:value-type="string" table:style-name="ce6">
            <text:p>A1980376</text:p>
          </table:table-cell>
          <table:table-cell office:value-type="string" table:style-name="ce2">
            <text:p>超科少年SSJ. 4, 星際使者伽利略 = Super science Jr. 4, Galileo / 漫畫科普編輯小組整理撰文 ; 徐世賢, 王佩娟插畫臺北市 : 親子天下出版 ; 2015.12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8.9 8647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8" table:style-name="ce6">
            <text:p>2318</text:p>
          </table:table-cell>
          <table:table-cell office:value-type="string" table:style-name="ce6">
            <text:p>A1981664</text:p>
          </table:table-cell>
          <table:table-cell office:value-type="string" table:style-name="ce2">
            <text:p>超神奇糖果鋪 / 宮西達也文. 圖 ; 周佩穎譯臺北市 : 小魯, 2017.06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1.59 73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9" table:style-name="ce6">
            <text:p>2319</text:p>
          </table:table-cell>
          <table:table-cell office:value-type="string" table:style-name="ce6">
            <text:p>A1980361</text:p>
          </table:table-cell>
          <table:table-cell office:value-type="string" table:style-name="ce2">
            <text:p>雲上的阿里 / 城井文文.圖 ; 陳瀅如譯臺北市 : 親子天下出版 ; 2017.03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1.59 735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0" table:style-name="ce6">
            <text:p>2320</text:p>
          </table:table-cell>
          <table:table-cell office:value-type="string" table:style-name="ce6">
            <text:p>A2616219</text:p>
          </table:table-cell>
          <table:table-cell office:value-type="string" table:style-name="ce2">
            <text:p>媽祖回娘家 / 鄭宗弦著 ; 陳祥元繪臺北市 : 九歌, 2018.05 增訂新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2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1" table:style-name="ce6">
            <text:p>2321</text:p>
          </table:table-cell>
          <table:table-cell office:value-type="string" table:style-name="ce6">
            <text:p>A1981703</text:p>
          </table:table-cell>
          <table:table-cell office:value-type="string" table:style-name="ce2">
            <text:p>媽媽使用說明書 / 伊藤未來文 ; 佐藤真紀子圖 ; 原木櫻譯臺北市 : 遠見天下出版 ; 2016.04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1.59 7847 c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2" table:style-name="ce6">
            <text:p>2322</text:p>
          </table:table-cell>
          <table:table-cell office:value-type="string" table:style-name="ce6">
            <text:p>A1981686</text:p>
          </table:table-cell>
          <table:table-cell office:value-type="string" table:style-name="ce2">
            <text:p>想畫. 就畫. 就能畫 / 呂游銘文. 圖臺北市 : 小魯, 2012.08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 8536 c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3" table:style-name="ce6">
            <text:p>2323</text:p>
          </table:table-cell>
          <table:table-cell office:value-type="string" table:style-name="ce6">
            <text:p>A1981677</text:p>
          </table:table-cell>
          <table:table-cell office:value-type="string" table:style-name="ce2">
            <text:p>愛上藝術的第一本書. 動物篇 : 學習大師風格與技巧創造自己的藝術傑作 / 蘇西.布魯克斯(Susie Brooks)作 ; 陳彥文譯臺北市 : 大石, 2017.11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900 85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4" table:style-name="ce6">
            <text:p>2324</text:p>
          </table:table-cell>
          <table:table-cell office:value-type="string" table:style-name="ce6">
            <text:p>A2616224</text:p>
          </table:table-cell>
          <table:table-cell office:value-type="string" table:style-name="ce2">
            <text:p>搖啊搖搖到清朝橋 / 王文華著 ; 林廉恩繪臺北市 : 親子天下, 2018.02 第二版 / 十週年紀念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5" table:style-name="ce6">
            <text:p>2325</text:p>
          </table:table-cell>
          <table:table-cell office:value-type="string" table:style-name="ce6">
            <text:p>A1981755</text:p>
          </table:table-cell>
          <table:table-cell office:value-type="string" table:style-name="ce2">
            <text:p>搖搖紙扇訪宋朝 / 王文華文 ; L&amp;W studio圖臺北市 : 親子天下出版 ; 2015.1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6" table:style-name="ce6">
            <text:p>2326</text:p>
          </table:table-cell>
          <table:table-cell office:value-type="string" table:style-name="ce6">
            <text:p>A1980366</text:p>
          </table:table-cell>
          <table:table-cell office:value-type="string" table:style-name="ce2">
            <text:p>爺爺的天堂筆記本 / 吉竹伸介文. 圖 ; 許婷婷譯臺北市 : 三采, 2017.04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1.59 7477 c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7" table:style-name="ce6">
            <text:p>2327</text:p>
          </table:table-cell>
          <table:table-cell office:value-type="string" table:style-name="ce6">
            <text:p>A1981676</text:p>
          </table:table-cell>
          <table:table-cell office:value-type="string" table:style-name="ce2">
            <text:p>獅子與兔子大對決 / 艾力克斯.拉提蒙(Alex Latimer)文. 圖 ; 謝蕙心譯臺北市 : 米奇巴克出版 : 2014.12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86.8159 8478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8" table:style-name="ce6">
            <text:p>2328</text:p>
          </table:table-cell>
          <table:table-cell office:value-type="string" table:style-name="ce6">
            <text:p>A1981668</text:p>
          </table:table-cell>
          <table:table-cell office:value-type="string" table:style-name="ce2">
            <text:p>萬靈神獸護劉備 / 岑澎維文 ; 托比圖臺北市 : 天下雜誌出版 : 2012.09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55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9" table:style-name="ce6">
            <text:p>2329</text:p>
          </table:table-cell>
          <table:table-cell office:value-type="string" table:style-name="ce6">
            <text:p>A2616223</text:p>
          </table:table-cell>
          <table:table-cell office:value-type="string" table:style-name="ce2">
            <text:p>跟著媽祖遊明朝 / 王文華著 ; 林廉恩繪臺北市 : 親子天下, 2018.02 第二版 / 十週年紀念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0" table:style-name="ce6">
            <text:p>2330</text:p>
          </table:table-cell>
          <table:table-cell office:value-type="string" table:style-name="ce6">
            <text:p>A1981756</text:p>
          </table:table-cell>
          <table:table-cell office:value-type="string" table:style-name="ce2">
            <text:p>達達馬蹄到漢朝 / 王文華文 ; L&amp;W studio圖臺北市 : 親子天下出版 ; 2015.1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1" table:style-name="ce6">
            <text:p>2331</text:p>
          </table:table-cell>
          <table:table-cell office:value-type="string" table:style-name="ce6">
            <text:p>A2616189</text:p>
          </table:table-cell>
          <table:table-cell office:value-type="string" table:style-name="ce2">
            <text:p>漫畫大英百科. 宗教1, 宗教(上) = Britannica / BomBom Story文 ; 劉永承圖 ; 劉徵譯臺北市 : 三采, 2018.02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049.41 879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2" table:style-name="ce6">
            <text:p>2332</text:p>
          </table:table-cell>
          <table:table-cell office:value-type="string" table:style-name="ce6">
            <text:p>A2616190</text:p>
          </table:table-cell>
          <table:table-cell office:value-type="string" table:style-name="ce2">
            <text:p>漫畫大英百科. 宗教2, 宗教(下) = Britannica / BomBom Story文 ; 劉永承圖 ; 徐月珠譯臺北市 : 三采, 2018.02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049.41 879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3" table:style-name="ce6">
            <text:p>2333</text:p>
          </table:table-cell>
          <table:table-cell office:value-type="string" table:style-name="ce6">
            <text:p>A2616181</text:p>
          </table:table-cell>
          <table:table-cell office:value-type="string" table:style-name="ce2">
            <text:p>漫畫大英百科. 社會科學1, 文學 = Britannica / BomBom Story文 ; 趙秉周圖 ; 徐月珠譯臺北市 : 三采, 2017.12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049.41 8567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4" table:style-name="ce6">
            <text:p>2334</text:p>
          </table:table-cell>
          <table:table-cell office:value-type="string" table:style-name="ce6">
            <text:p>A2616182</text:p>
          </table:table-cell>
          <table:table-cell office:value-type="string" table:style-name="ce2">
            <text:p>漫畫大英百科. 社會科學2, 政治 = Britannica / BomBom Story文 ; 金大志圖 ; 徐月珠譯臺北市 : 三采, 2018.03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049.41 8567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5" table:style-name="ce6">
            <text:p>2335</text:p>
          </table:table-cell>
          <table:table-cell office:value-type="string" table:style-name="ce6">
            <text:p>A2616183</text:p>
          </table:table-cell>
          <table:table-cell office:value-type="string" table:style-name="ce2">
            <text:p>漫畫大英百科. 社會科學3, 思想與哲學 = Britannica / BomBom Story文 ; Team.神話圖 ; 徐月珠譯臺北市 : 三采, 2017.12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049.41 8567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6" table:style-name="ce6">
            <text:p>2336</text:p>
          </table:table-cell>
          <table:table-cell office:value-type="string" table:style-name="ce6">
            <text:p>A2616184</text:p>
          </table:table-cell>
          <table:table-cell office:value-type="string" table:style-name="ce2">
            <text:p>漫畫大英百科. 歷史1, 古文明 = Britannica / BomBom Story文 ; 安光炫圖 ; 楊明樺譯臺北市 : 三采, 2018.01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049.41 8655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7" table:style-name="ce6">
            <text:p>2337</text:p>
          </table:table-cell>
          <table:table-cell office:value-type="string" table:style-name="ce6">
            <text:p>A2616185</text:p>
          </table:table-cell>
          <table:table-cell office:value-type="string" table:style-name="ce2">
            <text:p>漫畫大英百科. 歷史2, 歷史人物 = Britannica / BomBom Story文 ; 李正泰圖 ; 徐月珠譯臺北市 : 三采, 2018.01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049.41 8655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8" table:style-name="ce6">
            <text:p>2338</text:p>
          </table:table-cell>
          <table:table-cell office:value-type="string" table:style-name="ce6">
            <text:p>A2616186</text:p>
          </table:table-cell>
          <table:table-cell office:value-type="string" table:style-name="ce2">
            <text:p>漫畫大英百科. 歷史3, 歷史事件 = Britannica / BomBom Story文 ; 南基普圖 ; 徐月珠譯臺北市 : 三采, 2018.01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049.41 8655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9" table:style-name="ce6">
            <text:p>2339</text:p>
          </table:table-cell>
          <table:table-cell office:value-type="string" table:style-name="ce6">
            <text:p>A2616187</text:p>
          </table:table-cell>
          <table:table-cell office:value-type="string" table:style-name="ce2">
            <text:p>漫畫大英百科. 藝術1, 音樂 = Britannica / BomBom Story文 ; 韓率圖 ; 徐月珠譯臺北市 : 三采, 2017.12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049.41 8567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0" table:style-name="ce6">
            <text:p>2340</text:p>
          </table:table-cell>
          <table:table-cell office:value-type="string" table:style-name="ce6">
            <text:p>A2616188</text:p>
          </table:table-cell>
          <table:table-cell office:value-type="string" table:style-name="ce2">
            <text:p>漫畫大英百科. 藝術2, 藝術 = Britannica / BomBom Story文 ; 金大志圖 ; 朱淯萱譯臺北市 : 三采, 2017.12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049.41 8567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1" table:style-name="ce6">
            <text:p>2341</text:p>
          </table:table-cell>
          <table:table-cell office:value-type="string" table:style-name="ce6">
            <text:p>A1981670</text:p>
          </table:table-cell>
          <table:table-cell office:value-type="string" table:style-name="ce2">
            <text:p>影不離燈照孔明 / 岑澎維文 ; 托比圖臺北市 : 天下雜誌出版 : 2012.09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556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2" table:style-name="ce6">
            <text:p>2342</text:p>
          </table:table-cell>
          <table:table-cell office:value-type="string" table:style-name="ce6">
            <text:p>A1981659</text:p>
          </table:table-cell>
          <table:table-cell office:value-type="string" table:style-name="ce2">
            <text:p>誰是仿冒大王? / 胡妙芬文 ; 彭永成圖臺北市 : 親子天下出版 ; 2015.08 第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60 848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3" table:style-name="ce6">
            <text:p>2343</text:p>
          </table:table-cell>
          <table:table-cell office:value-type="string" table:style-name="ce6">
            <text:p>A1981672</text:p>
          </table:table-cell>
          <table:table-cell office:value-type="string" table:style-name="ce2">
            <text:p>誰能在馬桶上拉小提琴? / 張文亮著 ; 陳玉嵐繪臺北市 : 國語日報, 2012.10 修訂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07.9 8764 c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4" table:style-name="ce6">
            <text:p>2344</text:p>
          </table:table-cell>
          <table:table-cell office:value-type="string" table:style-name="ce6">
            <text:p>A2616208</text:p>
          </table:table-cell>
          <table:table-cell office:value-type="string" table:style-name="ce2">
            <text:p>鞋匠哲學家和放空小嵐 / 冀劍制著臺北市 : 幼獅, 2018.05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5" table:style-name="ce6">
            <text:p>2345</text:p>
          </table:table-cell>
          <table:table-cell office:value-type="string" table:style-name="ce6">
            <text:p>A1981710</text:p>
          </table:table-cell>
          <table:table-cell office:value-type="string" table:style-name="ce2">
            <text:p>學校是我們的. 1, 謎之金幣 / 安德魯.克萊門斯(Andrew Clements)著 ; 周怡伶譯臺北市 : 遠流, 2014.09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4.59 8584 v.1 c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string" table:style-name="ce6">
            <text:p>A1981709</text:p>
          </table:table-cell>
          <table:table-cell office:value-type="string" table:style-name="ce2">
            <text:p>學校是我們的. 2, 五聲鐘響 / 安德魯.克萊門斯(Andrew Clements)著 ; 周怡伶譯臺北市 : 遠流, 2014.10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4.59 8584 v.2 c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7" table:style-name="ce6">
            <text:p>2347</text:p>
          </table:table-cell>
          <table:table-cell office:value-type="string" table:style-name="ce6">
            <text:p>A1981711</text:p>
          </table:table-cell>
          <table:table-cell office:value-type="string" table:style-name="ce2">
            <text:p>學校是我們的. 3, 四乘四之後 / 安德魯.克萊門斯(Andrew Clements)著 ; 謝雅文譯臺北市 : 遠流, 2014.11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4.59 8584 v.3 c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8" table:style-name="ce6">
            <text:p>2348</text:p>
          </table:table-cell>
          <table:table-cell office:value-type="string" table:style-name="ce6">
            <text:p>A1981713</text:p>
          </table:table-cell>
          <table:table-cell office:value-type="string" table:style-name="ce2">
            <text:p>學校是我們的. 4, 致命地帶 / 安德魯.克萊門斯(Andrew Clements)著 ; 謝雅文譯臺北市 : 遠流, 2014.12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4.59 8584 v.4 c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9" table:style-name="ce6">
            <text:p>2349</text:p>
          </table:table-cell>
          <table:table-cell office:value-type="string" table:style-name="ce6">
            <text:p>A1981712</text:p>
          </table:table-cell>
          <table:table-cell office:value-type="string" table:style-name="ce2">
            <text:p>學校是我們的. 5, 最後的盟友 / 安德魯.克萊門斯(Andrew Clements)著 ; 周怡伶譯臺北市 : 遠流, 2015.01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4.59 8584 v.5 c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0" table:style-name="ce6">
            <text:p>2350</text:p>
          </table:table-cell>
          <table:table-cell office:value-type="string" table:style-name="ce6">
            <text:p>A2616197</text:p>
          </table:table-cell>
          <table:table-cell office:value-type="string" table:style-name="ce2">
            <text:p>隨光轉動 : 亨利.馬諦斯的虹彩之舞 / 佩特莉霞.麥拉克倫(Patricia MacLachlan)著 ; 海德莉.胡柏(Hadley Hooper)繪 ; 宋珮譯臺北市 : 維京, 2018.06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74.59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1" table:style-name="ce6">
            <text:p>2351</text:p>
          </table:table-cell>
          <table:table-cell office:value-type="string" table:style-name="ce6">
            <text:p>A1980367</text:p>
          </table:table-cell>
          <table:table-cell office:value-type="string" table:style-name="ce2">
            <text:p>靜悄悄的蛋 / 黛安娜.哈芡.阿斯頓(Dianna Hutts Aston)文 ; 希薇亞.隆(Sylvia Long)圖 ; 張東君譯臺北市 : 水滴出版 : 2016.07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83.3 8553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2" table:style-name="ce6">
            <text:p>2352</text:p>
          </table:table-cell>
          <table:table-cell office:value-type="string" table:style-name="ce6">
            <text:p>A1980395</text:p>
          </table:table-cell>
          <table:table-cell office:value-type="string" table:style-name="ce2">
            <text:p>點子屋新開張! / 哲也文 ; 水腦圖臺北市 : 親子天下出版 ; 2015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5 c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3" table:style-name="ce6">
            <text:p>2353</text:p>
          </table:table-cell>
          <table:table-cell office:value-type="string" table:style-name="ce6">
            <text:p>A2616222</text:p>
          </table:table-cell>
          <table:table-cell office:value-type="string" table:style-name="ce2">
            <text:p>騎著駱駝逛大唐 / 王文華著 ; 林廉恩繪臺北市 : 親子天下, 2018.02 第二版 / 十週年紀念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4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4" table:style-name="ce6">
            <text:p>2354</text:p>
          </table:table-cell>
          <table:table-cell office:value-type="string" table:style-name="ce6">
            <text:p>A1981660</text:p>
          </table:table-cell>
          <table:table-cell office:value-type="string" table:style-name="ce2">
            <text:p>壞蛋的祕密 : 另類的動物育兒行為 / 胡妙芬文 ; 彭永成圖臺北市 : 天下雜誌出版 ; 2014.0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60 8487 c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5" table:style-name="ce6">
            <text:p>2355</text:p>
          </table:table-cell>
          <table:table-cell office:value-type="string" table:style-name="ce6">
            <text:p>A1980405</text:p>
          </table:table-cell>
          <table:table-cell office:value-type="string" table:style-name="ce2">
            <text:p>壞脾氣的星星 / 賴曉珍文 ; 尤淑瑜圖臺北市 : 遠見天下出版 ; 2017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366 v.1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6" table:style-name="ce6">
            <text:p>2356</text:p>
          </table:table-cell>
          <table:table-cell office:value-type="string" table:style-name="ce6">
            <text:p>A1980389</text:p>
          </table:table-cell>
          <table:table-cell office:value-type="string" table:style-name="ce2">
            <text:p>壞學姊 = The senior / 張友漁著臺北市 : 遠流, 2017.07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863.596 8772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7" table:style-name="ce6">
            <text:p>2357</text:p>
          </table:table-cell>
          <table:table-cell office:value-type="string" table:style-name="ce6">
            <text:p>A1981649</text:p>
          </table:table-cell>
          <table:table-cell office:value-type="string" table:style-name="ce2">
            <text:p>魔法校車 : 人體神秘遊 / 喬安娜.柯爾(Joanna Cole), 布魯斯.迪根(Bruce Degen)著 ; 蔡青恩譯臺北市 : 遠流, 2012.05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98 853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8" table:style-name="ce6">
            <text:p>2358</text:p>
          </table:table-cell>
          <table:table-cell office:value-type="string" table:style-name="ce6">
            <text:p>A1981647</text:p>
          </table:table-cell>
          <table:table-cell office:value-type="string" table:style-name="ce2">
            <text:p>魔法校車 : 小水滴大旅行 / 喬安娜.柯爾(Joanna Cole)文 ;布魯斯.迪根(Bruce Degen)圖 ; 冶海孜譯臺北市 : 遠流, 2012.04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445.2 853 c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9" table:style-name="ce6">
            <text:p>2359</text:p>
          </table:table-cell>
          <table:table-cell office:value-type="string" table:style-name="ce6">
            <text:p>A1981650</text:p>
          </table:table-cell>
          <table:table-cell office:value-type="string" table:style-name="ce2">
            <text:p>魔法校車 : 太陽系迷航記 / 喬安娜.柯爾(Joanna Cole)文 ;布魯斯.迪根(Bruce Degen)圖 ; 游能悌, 陳杏秋譯臺北市 : 遠流, 2013.03 四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23.2 853 c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0" table:style-name="ce6">
            <text:p>2360</text:p>
          </table:table-cell>
          <table:table-cell office:value-type="string" table:style-name="ce6">
            <text:p>A1981645</text:p>
          </table:table-cell>
          <table:table-cell office:value-type="string" table:style-name="ce2">
            <text:p>魔法校車 : 氣候大變遷 / 喬安娜.柯爾(Joanna Cole)文 ; 布魯斯.迪根(Bruce Degen) ; 陳采瑛譯臺北市 : 遠流, 2012.04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28.8 853 c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1" table:style-name="ce6">
            <text:p>2361</text:p>
          </table:table-cell>
          <table:table-cell office:value-type="string" table:style-name="ce6">
            <text:p>A1981646</text:p>
          </table:table-cell>
          <table:table-cell office:value-type="string" table:style-name="ce2">
            <text:p>魔法校車 : 感官大探索 / 喬安娜.柯爾(Joanna Cole)文 ; 布魯斯.迪根(Bruce Degen)圖 ; 蔡青恩譯臺北市 : 遠流, 2012.05 <text:s text:c="2"/>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98.29 853 c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2" table:style-name="ce6">
            <text:p>2362</text:p>
          </table:table-cell>
          <table:table-cell office:value-type="string" table:style-name="ce6">
            <text:p>A1981648</text:p>
          </table:table-cell>
          <table:table-cell office:value-type="string" table:style-name="ce2">
            <text:p>魔法校車 : 電路大冒險 / 喬安娜.柯爾(Joanna Cole)文 ; 布魯斯.迪根(Bruce Degen)圖 ; 冶海孜譯臺北市 : 遠流, 2013.07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448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3" table:style-name="ce6">
            <text:p>2363</text:p>
          </table:table-cell>
          <table:table-cell office:value-type="string" table:style-name="ce6">
            <text:p>A1981651</text:p>
          </table:table-cell>
          <table:table-cell office:value-type="string" table:style-name="ce2">
            <text:p>魔法校車 : 鑽入地底 / 喬安娜.柯爾(Joanna Cole)文 ; 布魯斯.迪根(Bruce Degen)圖 ; 游能悌, 陳杏秋譯臺北市 : 遠流, 2013.05 二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358 853 c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4" table:style-name="ce6">
            <text:p>2364</text:p>
          </table:table-cell>
          <table:table-cell office:value-type="string" table:style-name="ce6">
            <text:p>A1981683</text:p>
          </table:table-cell>
          <table:table-cell office:value-type="string" table:style-name="ce2">
            <text:p>歡迎光臨機器人時代! : 百變智慧機器人 / 周彥彤 著 ; Re-lab 資訊圖表 ; 陳宛昀插畫 ; 好面(iimAn), 友善文創漫畫製作臺北市 : 親子天下出版 ; 2016.09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K 448.992 8658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5" table:style-name="ce6">
            <text:p>2365</text:p>
          </table:table-cell>
          <table:table-cell office:value-type="string" table:style-name="ce6">
            <text:p>A2055991</text:p>
          </table:table-cell>
          <table:table-cell office:value-type="string" table:style-name="ce2">
            <text:p>I think I write I draw / 許辰伃著 ; 許辰赫繪 ; 梁元媛譯臺北市 : 城邦印書館, 2017.12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7 8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6" table:style-name="ce6">
            <text:p>2366</text:p>
          </table:table-cell>
          <table:table-cell office:value-type="string" table:style-name="ce6">
            <text:p>A2307800</text:p>
          </table:table-cell>
          <table:table-cell office:value-type="string" table:style-name="ce2">
            <text:p>一千零一夜精選集 / 人類文化編輯部編著 ; 黃鶴繪新北市新店區 : 人類出版 : [2016.09]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5.59 892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7" table:style-name="ce6">
            <text:p>2367</text:p>
          </table:table-cell>
          <table:table-cell office:value-type="string" table:style-name="ce6">
            <text:p>A2662960</text:p>
          </table:table-cell>
          <table:table-cell office:value-type="string" table:style-name="ce2">
            <text:p>九色鹿 / 林秀穗文 ; 廖健宏圖新北市新店區 : 步步出版 : 2017.05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9 87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8" table:style-name="ce6">
            <text:p>2368</text:p>
          </table:table-cell>
          <table:table-cell office:value-type="string" table:style-name="ce6">
            <text:p>A2307823</text:p>
          </table:table-cell>
          <table:table-cell office:value-type="string" table:style-name="ce2">
            <text:p>大房子和小房子 / 上野與志文 ; 藤嵨惠美子圖 ; 王瑞揚譯新北市新店區 : 即時出版 : 2016.02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1.59 75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9" table:style-name="ce6">
            <text:p>2369</text:p>
          </table:table-cell>
          <table:table-cell office:value-type="string" table:style-name="ce6">
            <text:p>A2055995</text:p>
          </table:table-cell>
          <table:table-cell office:value-type="string" table:style-name="ce2">
            <text:p>小刺蝟的煩惱 / 郭朵蒂圖. 文臺北市 : 五南, 2017.02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9 849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0" table:style-name="ce6">
            <text:p>2370</text:p>
          </table:table-cell>
          <table:table-cell office:value-type="string" table:style-name="ce6">
            <text:p>A2055989</text:p>
          </table:table-cell>
          <table:table-cell office:value-type="string" table:style-name="ce2">
            <text:p>小馬過河 : 訓練獨立判斷 / 小紅花童書工作室編著繪圖新北市新店區 : 人類, 2017.05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59.9 84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1" table:style-name="ce6">
            <text:p>2371</text:p>
          </table:table-cell>
          <table:table-cell office:value-type="string" table:style-name="ce6">
            <text:p>A2306659</text:p>
          </table:table-cell>
          <table:table-cell office:value-type="string" table:style-name="ce2">
            <text:p>小鬼蛋糕店 / SAKAE文. 圖 ; 蘇懿禎譯臺北市 : 日月出版 : 2016.0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1.59 88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2" table:style-name="ce6">
            <text:p>2372</text:p>
          </table:table-cell>
          <table:table-cell office:value-type="string" table:style-name="ce6">
            <text:p>A2635965</text:p>
          </table:table-cell>
          <table:table-cell office:value-type="string" table:style-name="ce2">
            <text:p>小寶貝, 乖乖睡 / 市川久美子文 ; 廣野多珂子繪 ; 思謐嘉譯臺北市 : 日月, 2017.10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1.59 747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3" table:style-name="ce6">
            <text:p>2373</text:p>
          </table:table-cell>
          <table:table-cell office:value-type="string" table:style-name="ce6">
            <text:p>A2636034</text:p>
          </table:table-cell>
          <table:table-cell office:value-type="string" table:style-name="ce2">
            <text:p>中小學生認識臺灣畫家的第一本書 : 那一刻,七彩繽紛 / 張耀仁, 吳佳穎著 ; 許小檷插畫臺北市 : 五南, 2017.1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940.9933 87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4" table:style-name="ce6">
            <text:p>2374</text:p>
          </table:table-cell>
          <table:table-cell office:value-type="string" table:style-name="ce6">
            <text:p>A2055988</text:p>
          </table:table-cell>
          <table:table-cell office:value-type="string" table:style-name="ce2">
            <text:p>今天到底是什麼特別的日子呢? / 馬克.史柏林(Mark Sperring)文 ; 賽巴斯汀.布勞恩(Sebastien Braun)繪 ; 黃意然譯臺北市 : 日月出版 ; 2017.0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3.59 88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5" table:style-name="ce6">
            <text:p>2375</text:p>
          </table:table-cell>
          <table:table-cell office:value-type="string" table:style-name="ce6">
            <text:p>A2306845</text:p>
          </table:table-cell>
          <table:table-cell office:value-type="string" table:style-name="ce2">
            <text:p>公主出任務. 2, 完美的派對 / 珊寧.海爾(Shannon Hale), 迪恩.海爾(Dean Hale)文 ; 范雷韻(LeUyen Pham)圖 ; 黃筱茵譯新北市新店區 : 字畝, 2017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23 v.2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6" table:style-name="ce6">
            <text:p>2376</text:p>
          </table:table-cell>
          <table:table-cell office:value-type="string" table:style-name="ce6">
            <text:p>A2181038</text:p>
          </table:table-cell>
          <table:table-cell office:value-type="string" table:style-name="ce2">
            <text:p>公主出任務. 5, 遊戲日的祕密 / 珊寧.海爾(Shannon Hale), 迪恩.海爾(Dean Hale)文 ; 范雷韻(LeUyen Pham)圖 ; 黃筱茵譯新北市新店區 : 字畝, 2017.12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23 v.5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7" table:style-name="ce6">
            <text:p>2377</text:p>
          </table:table-cell>
          <table:table-cell office:value-type="string" table:style-name="ce6">
            <text:p>A2307905</text:p>
          </table:table-cell>
          <table:table-cell office:value-type="string" table:style-name="ce2">
            <text:p>天天為自己加油 / 拉納.迪奧瑞歐(Rana Diorio)作 ; 伊莉莎.惠勒(Eliza Wheeler)繪 ; 呂行譯臺北市 : 五南, 2016.1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8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8" table:style-name="ce6">
            <text:p>2378</text:p>
          </table:table-cell>
          <table:table-cell office:value-type="string" table:style-name="ce6">
            <text:p>A2595973</text:p>
          </table:table-cell>
          <table:table-cell office:value-type="string" table:style-name="ce2">
            <text:p>天鵝的喇叭 / 艾爾文.布魯克斯.懷特(Elwyn Brooks White)文 ; 愛德華.弗拉斯欽諾(Edward Frascino)圖 ; 陳次雲譯臺北市 : 聯經, 2017.11 二版<text:s/>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9" table:style-name="ce6">
            <text:p>2379</text:p>
          </table:table-cell>
          <table:table-cell office:value-type="string" table:style-name="ce6">
            <text:p>A2056001</text:p>
          </table:table-cell>
          <table:table-cell office:value-type="string" table:style-name="ce2">
            <text:p>比你想像的更迷人! : 看地圖、遊世界、學地理 : 認識我們的世界 / 海瑟.亞莉珊卓(Heather Alexander)著 ; 梅雷迪思.漢米爾頓(Meredith Hamilton)繪 ; 黃書英譯新北市新店區 : 大家, 2017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716 84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0" table:style-name="ce6">
            <text:p>2380</text:p>
          </table:table-cell>
          <table:table-cell office:value-type="string" table:style-name="ce6">
            <text:p>A2595822</text:p>
          </table:table-cell>
          <table:table-cell office:value-type="string" table:style-name="ce2">
            <text:p>世界鳥巢圖鑑 / 鈴木守著新北市新店區 : 人類智庫數位科技出版 : 2016.06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83.534 757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1" table:style-name="ce6">
            <text:p>2381</text:p>
          </table:table-cell>
          <table:table-cell office:value-type="string" table:style-name="ce6">
            <text:p>A2662969</text:p>
          </table:table-cell>
          <table:table-cell office:value-type="string" table:style-name="ce2">
            <text:p>他不壞, 他是我弟弟 / 吳多潤作 ; 安娜.哥黛雅希(Anna Godeassi)繪 ; 侯怡慧譯臺北市 : 聯經出版 ; 2017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2" table:style-name="ce6">
            <text:p>2382</text:p>
          </table:table-cell>
          <table:table-cell office:value-type="string" table:style-name="ce6">
            <text:p>A2307898</text:p>
          </table:table-cell>
          <table:table-cell office:value-type="string" table:style-name="ce2">
            <text:p>出發! 和爸爸一起環遊世界 : 小學生的第一本地圖集 / 申智慧著 ; 羅秀恩繪 ; 林育帆譯新北市新店區 : 遠足, 2016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719 7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3" table:style-name="ce6">
            <text:p>2383</text:p>
          </table:table-cell>
          <table:table-cell office:value-type="string" table:style-name="ce6">
            <text:p>A2662948</text:p>
          </table:table-cell>
          <table:table-cell office:value-type="string" table:style-name="ce2">
            <text:p>召喚!成長的魔法 / 學習樹研究發展總部作臺北市 : 五南, 2017.05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97.022 8643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4" table:style-name="ce6">
            <text:p>2384</text:p>
          </table:table-cell>
          <table:table-cell office:value-type="string" table:style-name="ce6">
            <text:p>A2306658</text:p>
          </table:table-cell>
          <table:table-cell office:value-type="string" table:style-name="ce2">
            <text:p>可以哭, 但不要太傷心 / 內田麟太郎著 ; 高巢和美繪 ; 思謐嘉譯臺北市 : 大好書屋, 日月出版 ; 2016.10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1.59 74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5" table:style-name="ce6">
            <text:p>2385</text:p>
          </table:table-cell>
          <table:table-cell office:value-type="string" table:style-name="ce6">
            <text:p>A2307902</text:p>
          </table:table-cell>
          <table:table-cell office:value-type="string" table:style-name="ce2">
            <text:p>打造幸福料理的阿慕師 / 金秀京著 ; 崔秀英繪 ; 曹玉絢譯臺北市 : 聯經出版出版 ; 2016.04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6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6" table:style-name="ce6">
            <text:p>2386</text:p>
          </table:table-cell>
          <table:table-cell office:value-type="string" table:style-name="ce6">
            <text:p>A2636170</text:p>
          </table:table-cell>
          <table:table-cell office:value-type="string" table:style-name="ce2">
            <text:p>打鼓男孩 / 閔秀賢作 ; 佩姬.尼勒(Peggy Nille)繪 ; 邢小萍譯臺北市 : 聯經, 2017.10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7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7" table:style-name="ce6">
            <text:p>2387</text:p>
          </table:table-cell>
          <table:table-cell office:value-type="string" table:style-name="ce6">
            <text:p>A2307820</text:p>
          </table:table-cell>
          <table:table-cell office:value-type="string" table:style-name="ce2">
            <text:p>甲蟲軍團 : 超大甲蟲圖鑑 / 黃仕傑作新北市新店區 : 人類, 2016.05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87.785 836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8" table:style-name="ce6">
            <text:p>2388</text:p>
          </table:table-cell>
          <table:table-cell office:value-type="string" table:style-name="ce6">
            <text:p>A2306518</text:p>
          </table:table-cell>
          <table:table-cell office:value-type="string" table:style-name="ce2">
            <text:p>吃得當心, 腸胃安心! / 李嘉玲著 ; Bob繪臺北市 : 慈濟傳播人文志業基金會, 2017.1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417.55 84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9" table:style-name="ce6">
            <text:p>2389</text:p>
          </table:table-cell>
          <table:table-cell office:value-type="string" table:style-name="ce6">
            <text:p>A2662995</text:p>
          </table:table-cell>
          <table:table-cell office:value-type="string" table:style-name="ce2">
            <text:p>回憶契約 / 梁永佳著臺北市 : 幼獅, 2017.02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6 86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0" table:style-name="ce6">
            <text:p>2390</text:p>
          </table:table-cell>
          <table:table-cell office:value-type="string" table:style-name="ce6">
            <text:p>A2595918</text:p>
          </table:table-cell>
          <table:table-cell office:value-type="string" table:style-name="ce2">
            <text:p>好奇心小百科 : 健康自然 / 楊顯慧, 游如伶撰文 ; 劉鵑菁繪新北市新店區 : 人類出版 : 2016.01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047 86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1" table:style-name="ce6">
            <text:p>2391</text:p>
          </table:table-cell>
          <table:table-cell office:value-type="string" table:style-name="ce6">
            <text:p>A2176933</text:p>
          </table:table-cell>
          <table:table-cell office:value-type="string" table:style-name="ce2">
            <text:p>好奇的公主 : 艾莉兒 / 美國迪士尼公司作 ; Genevieve Godbout繪 ; 戴伊亨譯臺北市 : 三采, 2017.05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6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2" table:style-name="ce6">
            <text:p>2392</text:p>
          </table:table-cell>
          <table:table-cell office:value-type="string" table:style-name="ce6">
            <text:p>A2306657</text:p>
          </table:table-cell>
          <table:table-cell office:value-type="string" table:style-name="ce2">
            <text:p>好餓好餓的大野狼 / 中村陽子文.圖 ; 思謐嘉譯臺北市 : 日月出版 ; 2016.09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1.59 76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3" table:style-name="ce6">
            <text:p>2393</text:p>
          </table:table-cell>
          <table:table-cell office:value-type="string" table:style-name="ce6">
            <text:p>A2055998</text:p>
          </table:table-cell>
          <table:table-cell office:value-type="string" table:style-name="ce2">
            <text:p>安徒生童話 / 安徒生著 ; 趙維明, 農彩英, 西月繪新北市新店區 : 人類, 2016.04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81.559 739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4" table:style-name="ce6">
            <text:p>2394</text:p>
          </table:table-cell>
          <table:table-cell office:value-type="string" table:style-name="ce6">
            <text:p>A2662976</text:p>
          </table:table-cell>
          <table:table-cell office:value-type="string" table:style-name="ce2">
            <text:p>有你,真好 / 林純純圖. 文臺北市 : 聯經出版 ; 2017.04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4 87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5" table:style-name="ce6">
            <text:p>2395</text:p>
          </table:table-cell>
          <table:table-cell office:value-type="string" table:style-name="ce6">
            <text:p>A2176967</text:p>
          </table:table-cell>
          <table:table-cell office:value-type="string" table:style-name="ce2">
            <text:p>灰松鼠旗尾 / 厄尼斯特.湯普森.西頓(Ernest Thompson Seton)著 ; 涂紋凰譯新北市新店區 : 木馬, 2017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80.8 8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6" table:style-name="ce6">
            <text:p>2396</text:p>
          </table:table-cell>
          <table:table-cell office:value-type="string" table:style-name="ce6">
            <text:p>A2662964</text:p>
          </table:table-cell>
          <table:table-cell office:value-type="string" table:style-name="ce2">
            <text:p>你要去哪裡? / 金英雅作 ; 金熙英繪 ; 顏如禎譯臺北市 : 聯經出版 ; 2017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68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7" table:style-name="ce6">
            <text:p>2397</text:p>
          </table:table-cell>
          <table:table-cell office:value-type="string" table:style-name="ce6">
            <text:p>A2595788</text:p>
          </table:table-cell>
          <table:table-cell office:value-type="string" table:style-name="ce2">
            <text:p>冷湖魔咒 / R.L.史坦恩(R.L.Stine)著 ; 陳言襄譯臺北市 : 商周出版 : 2016.07 2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8" table:style-name="ce6">
            <text:p>2398</text:p>
          </table:table-cell>
          <table:table-cell office:value-type="string" table:style-name="ce6">
            <text:p>A2307901</text:p>
          </table:table-cell>
          <table:table-cell office:value-type="string" table:style-name="ce2">
            <text:p>冷熱料理比一比 / 朴寶英(Boyoung Park)作 ; 江水(Mul Kang)繪 ; 曹玉絢譯臺北市 : 聯經出版 ; 2016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32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9" table:style-name="ce6">
            <text:p>2399</text:p>
          </table:table-cell>
          <table:table-cell office:value-type="string" table:style-name="ce6">
            <text:p>A2307918</text:p>
          </table:table-cell>
          <table:table-cell office:value-type="string" table:style-name="ce2">
            <text:p>我也想說實話啊! / 提姆.霍普古德(Tim Hopgood)著 ; 大衛.特茲曼(David Tazzyman)繪 ; 吳其鴻譯臺北市 : 三采, 2016.12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3.59 84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0" table:style-name="ce6">
            <text:p>2400</text:p>
          </table:table-cell>
          <table:table-cell office:value-type="string" table:style-name="ce6">
            <text:p>A2306653</text:p>
          </table:table-cell>
          <table:table-cell office:value-type="string" table:style-name="ce2">
            <text:p>我在礦山的童年 / 石川惠理子文.圖 ; 林真美譯新北市新店區 : 步步出版 : 2016.1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1.59 7473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1" table:style-name="ce6">
            <text:p>2401</text:p>
          </table:table-cell>
          <table:table-cell office:value-type="string" table:style-name="ce6">
            <text:p>A2636169</text:p>
          </table:table-cell>
          <table:table-cell office:value-type="string" table:style-name="ce2">
            <text:p>我的好朋友 / 金世實作 ; 玉智賢繪 ; 黃惠玲譯臺北市 : 聯經, 2017.10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65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2" table:style-name="ce6">
            <text:p>2402</text:p>
          </table:table-cell>
          <table:table-cell office:value-type="string" table:style-name="ce6">
            <text:p>A2307903</text:p>
          </table:table-cell>
          <table:table-cell office:value-type="string" table:style-name="ce2">
            <text:p>我的第一堂時尚啟蒙課 / 揚娜.賽德拉珂蔻娃(Jana Sedlackova)文 ; 湯姆斯基(Tomski)等圖 ; 林家任譯新北市新店區 : 遠足, 2016.08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41.85 82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3" table:style-name="ce6">
            <text:p>2403</text:p>
          </table:table-cell>
          <table:table-cell office:value-type="string" table:style-name="ce6">
            <text:p>A2055997</text:p>
          </table:table-cell>
          <table:table-cell office:value-type="string" table:style-name="ce2">
            <text:p>我的嘴巴是一座火山! / 茱莉亞.庫克(Julia Cook)文 ; 嘉莉.哈德曼(Carrie Hartman)繪 ; 呂行譯臺北市 : 五南, 2017.09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4" table:style-name="ce6">
            <text:p>2404</text:p>
          </table:table-cell>
          <table:table-cell office:value-type="string" table:style-name="ce6">
            <text:p>A2662972</text:p>
          </table:table-cell>
          <table:table-cell office:value-type="string" table:style-name="ce2">
            <text:p>我是小孩, 我有權利 / 阿朗.賽赫(Alain Serres)文 ; 奧黑莉婭.馮媞(Aurélia Fronty)圖 ; 陳怡潔譯新北市新店區 : 字畝, 2017.0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6.59 82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5" table:style-name="ce6">
            <text:p>2405</text:p>
          </table:table-cell>
          <table:table-cell office:value-type="string" table:style-name="ce6">
            <text:p>A2056000</text:p>
          </table:table-cell>
          <table:table-cell office:value-type="string" table:style-name="ce2">
            <text:p>我看得到 / 艾瑞克.巴克萊(Eric Barclay)文. 圖 ; 葛容均譯臺北市 : 時報, 2017.09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5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6" table:style-name="ce6">
            <text:p>2406</text:p>
          </table:table-cell>
          <table:table-cell office:value-type="string" table:style-name="ce6">
            <text:p>A2307828</text:p>
          </table:table-cell>
          <table:table-cell office:value-type="string" table:style-name="ce2">
            <text:p>我們的祕密研究基地 / 森洋子著 ; 黃惠綺譯新北市新店區 : 字畝大化創意出版 : 2017.03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1.59 77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7" table:style-name="ce6">
            <text:p>2407</text:p>
          </table:table-cell>
          <table:table-cell office:value-type="string" table:style-name="ce6">
            <text:p>A2662967</text:p>
          </table:table-cell>
          <table:table-cell office:value-type="string" table:style-name="ce2">
            <text:p>我們都愛你 / 塞西爾.金(Cecil Kim)作 ; 安娜.拉德卡(Anna Ladecka)繪 ; 鄒彩完譯臺北市 : 聯經出版 ; 2017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6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8" table:style-name="ce6">
            <text:p>2408</text:p>
          </table:table-cell>
          <table:table-cell office:value-type="string" table:style-name="ce6">
            <text:p>A2306516</text:p>
          </table:table-cell>
          <table:table-cell office:value-type="string" table:style-name="ce2">
            <text:p>我留下足跡 / 瑞奈(Renne)文. 圖 ; 謝維玲譯臺北市 : 幼獅, 2016.04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81.759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9" table:style-name="ce6">
            <text:p>2409</text:p>
          </table:table-cell>
          <table:table-cell office:value-type="string" table:style-name="ce6">
            <text:p>A2307916</text:p>
          </table:table-cell>
          <table:table-cell office:value-type="string" table:style-name="ce2">
            <text:p>我最喜歡你!(但有時沒那麼喜歡!) / 安娜.耶拿絲(Anne Llenas)著 ; 李家蘭譯臺北市 : 三采, 2016.11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6.59 85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0" table:style-name="ce6">
            <text:p>2410</text:p>
          </table:table-cell>
          <table:table-cell office:value-type="string" table:style-name="ce6">
            <text:p>A2055994</text:p>
          </table:table-cell>
          <table:table-cell office:value-type="string" table:style-name="ce2">
            <text:p>我最愛的43個童話 / 卡雅(Caryad)文. 圖 ; 牟羿達譯臺北市 : 五南, 2017.04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997 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1" table:style-name="ce6">
            <text:p>2411</text:p>
          </table:table-cell>
          <table:table-cell office:value-type="string" table:style-name="ce6">
            <text:p>A2662899</text:p>
          </table:table-cell>
          <table:table-cell office:value-type="string" table:style-name="ce2">
            <text:p>我會自己收東西 / 仲川道子著 ; 徐振強譯新北市新店區 : 人類智庫數位科技出版 ; 2017.05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23.23 7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2" table:style-name="ce6">
            <text:p>2412</text:p>
          </table:table-cell>
          <table:table-cell office:value-type="string" table:style-name="ce6">
            <text:p>A2662897</text:p>
          </table:table-cell>
          <table:table-cell office:value-type="string" table:style-name="ce2">
            <text:p>我會自己玩迷宮 / 仲川道子著 ; 徐振強譯新北市新店區 : 人類智庫數位科技出版 ; 2017.05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23.23 7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3" table:style-name="ce6">
            <text:p>2413</text:p>
          </table:table-cell>
          <table:table-cell office:value-type="string" table:style-name="ce6">
            <text:p>A2662900</text:p>
          </table:table-cell>
          <table:table-cell office:value-type="string" table:style-name="ce2">
            <text:p>我會自己認東西 / 仲川道子著 ; 徐振強譯新北市新店區 : 人類智庫數位科技出版 ; 2017.05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23.23 7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4" table:style-name="ce6">
            <text:p>2414</text:p>
          </table:table-cell>
          <table:table-cell office:value-type="string" table:style-name="ce6">
            <text:p>A2176934</text:p>
          </table:table-cell>
          <table:table-cell office:value-type="string" table:style-name="ce2">
            <text:p>我會自己數數 / 仲川道子著 ; 徐振強譯新北市新店區 : 人類智庫數位科技出版 ; 2017.05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23.23 7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5" table:style-name="ce6">
            <text:p>2415</text:p>
          </table:table-cell>
          <table:table-cell office:value-type="string" table:style-name="ce6">
            <text:p>A2662898</text:p>
          </table:table-cell>
          <table:table-cell office:value-type="string" table:style-name="ce2">
            <text:p>我學會互相幫忙 / 仲川道子著 ; 徐振強譯新北市新店區 : 人類智庫數位科技出版 ; 2017.05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23.23 7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6" table:style-name="ce6">
            <text:p>2416</text:p>
          </table:table-cell>
          <table:table-cell office:value-type="string" table:style-name="ce6">
            <text:p>A2662896</text:p>
          </table:table-cell>
          <table:table-cell office:value-type="string" table:style-name="ce2">
            <text:p>我學會自己表達 / 仲川道子著 ; 徐振強譯新北市新店區 : 人類智庫數位科技出版 ; 2017.05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23.23 7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7" table:style-name="ce6">
            <text:p>2417</text:p>
          </table:table-cell>
          <table:table-cell office:value-type="string" table:style-name="ce6">
            <text:p>A2176768</text:p>
          </table:table-cell>
          <table:table-cell office:value-type="string" table:style-name="ce2">
            <text:p>找回大家的笑容 / 鄭素潤作 ; 蘇蓮庭繪 ; 張玟婷譯臺北市 : 聯經, 2017.10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8" table:style-name="ce6">
            <text:p>2418</text:p>
          </table:table-cell>
          <table:table-cell office:value-type="string" table:style-name="ce6">
            <text:p>A2306515</text:p>
          </table:table-cell>
          <table:table-cell office:value-type="string" table:style-name="ce2">
            <text:p>汽車總動員 : 冒險故事集 / 美國迪士尼公司作 ; Disney Storybook Art Team繪 ; 溫力秦譯臺北市 : 三采, 2017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6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9" table:style-name="ce6">
            <text:p>2419</text:p>
          </table:table-cell>
          <table:table-cell office:value-type="string" table:style-name="ce6">
            <text:p>A2635956</text:p>
          </table:table-cell>
          <table:table-cell office:value-type="string" table:style-name="ce2">
            <text:p>夜市 : 畫家帶你逛夜市 / 張哲銘圖. 文新北市新店區 : 步步, 2017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733.4 87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0" table:style-name="ce6">
            <text:p>2420</text:p>
          </table:table-cell>
          <table:table-cell office:value-type="string" table:style-name="ce6">
            <text:p>A2662973</text:p>
          </table:table-cell>
          <table:table-cell office:value-type="string" table:style-name="ce2">
            <text:p>孤單的小熊 / 金英雅作 ; 申秀智繪 ; 李貞慧譯臺北市 : 聯經出版 ; 2017.0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68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1" table:style-name="ce6">
            <text:p>2421</text:p>
          </table:table-cell>
          <table:table-cell office:value-type="string" table:style-name="ce6">
            <text:p>A2595757</text:p>
          </table:table-cell>
          <table:table-cell office:value-type="string" table:style-name="ce2">
            <text:p>居禮夫人 / 小林可多入漫畫 ; 黃瀞瑤譯新北市新店區 : 野人出版 : 2016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784.4484 873 7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2" table:style-name="ce6">
            <text:p>2422</text:p>
          </table:table-cell>
          <table:table-cell office:value-type="string" table:style-name="ce6">
            <text:p>A2662970</text:p>
          </table:table-cell>
          <table:table-cell office:value-type="string" table:style-name="ce2">
            <text:p>幸好我是小灰狼 / 許育榮作繪臺北市 : 聯經出版 ; 2017.0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28.33 84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3" table:style-name="ce6">
            <text:p>2423</text:p>
          </table:table-cell>
          <table:table-cell office:value-type="string" table:style-name="ce6">
            <text:p>A2636244</text:p>
          </table:table-cell>
          <table:table-cell office:value-type="string" table:style-name="ce2">
            <text:p>幸福的哈啾 / 徐啟鈞著[臺北市] : 寂天, 2016.10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9 85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4" table:style-name="ce6">
            <text:p>2424</text:p>
          </table:table-cell>
          <table:table-cell office:value-type="string" table:style-name="ce6">
            <text:p>A2307829</text:p>
          </table:table-cell>
          <table:table-cell office:value-type="string" table:style-name="ce2">
            <text:p>怪獸媽媽 / 皮拉爾.阿爾米達(Pilar Armida)文 ; 迪亞哥.阿爾瓦雷斯(Diego Alvarez)繪 ; 林資香譯新北市新店區 : 人類智庫數位科技出版 : [2017.01]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85.459 85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5" table:style-name="ce6">
            <text:p>2425</text:p>
          </table:table-cell>
          <table:table-cell office:value-type="string" table:style-name="ce6">
            <text:p>A2307825</text:p>
          </table:table-cell>
          <table:table-cell office:value-type="string" table:style-name="ce2">
            <text:p>明日數學王. 8, 數形規律 / Gomdori co著 ; Park Kang-Ho繪 ; 李佩諭譯臺北市 : 三采, 2017.08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10 8567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6" table:style-name="ce6">
            <text:p>2426</text:p>
          </table:table-cell>
          <table:table-cell office:value-type="string" table:style-name="ce6">
            <text:p>A2307826</text:p>
          </table:table-cell>
          <table:table-cell office:value-type="string" table:style-name="ce2">
            <text:p>明日數學王. 9, 表格與圖表 / Gomdori co.文 ; Park Kang-Ho圖 ; 徐月珠譯臺北市 : 三采, 2017.06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10 8567 v.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7" table:style-name="ce6">
            <text:p>2427</text:p>
          </table:table-cell>
          <table:table-cell office:value-type="string" table:style-name="ce6">
            <text:p>A2636188</text:p>
          </table:table-cell>
          <table:table-cell office:value-type="string" table:style-name="ce2">
            <text:p>法國寓言故事. 1, 森林裡的狂歡Party / 雍宜欽著 ; 雍惟婷, 黎省思插畫臺北市 : 五南, 2017.12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6.59 8339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8" table:style-name="ce6">
            <text:p>2428</text:p>
          </table:table-cell>
          <table:table-cell office:value-type="string" table:style-name="ce6">
            <text:p>A2176753</text:p>
          </table:table-cell>
          <table:table-cell office:value-type="string" table:style-name="ce2">
            <text:p>爸爸的室友 / 麥可.威爾霍特(Michael Willhoite)作. 繪 ; 李宓譯新北市新店區 : 遠足, 2017.10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3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9" table:style-name="ce6">
            <text:p>2429</text:p>
          </table:table-cell>
          <table:table-cell office:value-type="string" table:style-name="ce6">
            <text:p>A2662965</text:p>
          </table:table-cell>
          <table:table-cell office:value-type="string" table:style-name="ce2">
            <text:p>迎接冬天 / 崔貞任作 ; 潘楨元繪 ; 陳錦蓮譯臺北市 : 聯經, 2017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5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0" table:style-name="ce6">
            <text:p>2430</text:p>
          </table:table-cell>
          <table:table-cell office:value-type="string" table:style-name="ce6">
            <text:p>A2662977</text:p>
          </table:table-cell>
          <table:table-cell office:value-type="string" table:style-name="ce2">
            <text:p>阿妞一家 / 酈苡庭, 林俐作.繪臺北市 : 聯經出版 ; 2017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9 85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1" table:style-name="ce6">
            <text:p>2431</text:p>
          </table:table-cell>
          <table:table-cell office:value-type="string" table:style-name="ce6">
            <text:p>A2662885</text:p>
          </table:table-cell>
          <table:table-cell office:value-type="string" table:style-name="ce2">
            <text:p>阿茲海默先生 / 陳怡潓文 ; 薛慧瑩圖臺北市 : 日月出版 ; 2017.02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9 87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2" table:style-name="ce6">
            <text:p>2432</text:p>
          </table:table-cell>
          <table:table-cell office:value-type="string" table:style-name="ce6">
            <text:p>A2636231</text:p>
          </table:table-cell>
          <table:table-cell office:value-type="string" table:style-name="ce2">
            <text:p>哈姆雷特 / 威廉.莎士比亞(William Shakespeare)原著 ; 張錦惠譯臺北市 : 五南, 2017.07 初版 / 中英雙語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3.433/57 57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3" table:style-name="ce6">
            <text:p>2433</text:p>
          </table:table-cell>
          <table:table-cell office:value-type="string" table:style-name="ce6">
            <text:p>A2055996</text:p>
          </table:table-cell>
          <table:table-cell office:value-type="string" table:style-name="ce2">
            <text:p>哎唷!我的耳朵好痛! / 涂心怡著 ; Bob繪臺北市 : 慈濟傳播志業基金會, 2016.10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416.851 822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4" table:style-name="ce6">
            <text:p>2434</text:p>
          </table:table-cell>
          <table:table-cell office:value-type="string" table:style-name="ce6">
            <text:p>A2662982</text:p>
          </table:table-cell>
          <table:table-cell office:value-type="string" table:style-name="ce2">
            <text:p>孩子, 你就是世界的一片拼圖 / 泰莎.史垂克蘭德(Tessa Strickland), 凱特.德帕爾馬(Kate DePalma)文 ; 大衛.狄恩(David Dean)圖 ; 李貞慧(水瓶面面)譯臺北市 : 小樹出版 ; 2017.03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44.6 8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5" table:style-name="ce6">
            <text:p>2435</text:p>
          </table:table-cell>
          <table:table-cell office:value-type="string" table:style-name="ce6">
            <text:p>A2306651</text:p>
          </table:table-cell>
          <table:table-cell office:value-type="string" table:style-name="ce2">
            <text:p>孩子的問題都該認真回答!家庭必備的科學小百科 : 食衣住行育樂 / 卡洛琳.昆澤爾(Karolin Kuntzel)著 ; 卡特琳.利赫特(Kathleen Richter)繪 ; 張淑惠譯新北市新店區 : 野人出版 : 2016.09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07.9 8643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6" table:style-name="ce6">
            <text:p>2436</text:p>
          </table:table-cell>
          <table:table-cell office:value-type="string" table:style-name="ce6">
            <text:p>A2307821</text:p>
          </table:table-cell>
          <table:table-cell office:value-type="string" table:style-name="ce2">
            <text:p>孩子最喜愛的動物 / 前田麻由美著 ; 吳蜜譯新北市新店區 : 人類智庫, 2016.10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80 74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7" table:style-name="ce6">
            <text:p>2437</text:p>
          </table:table-cell>
          <table:table-cell office:value-type="string" table:style-name="ce6">
            <text:p>A2055987</text:p>
          </table:table-cell>
          <table:table-cell office:value-type="string" table:style-name="ce2">
            <text:p>看地圖學世界歷史 / 孫淑松, 黃益, 吳豔玲著臺北市 : 五南, 2017.1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711 83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8" table:style-name="ce6">
            <text:p>2438</text:p>
          </table:table-cell>
          <table:table-cell office:value-type="string" table:style-name="ce6">
            <text:p>A2307899</text:p>
          </table:table-cell>
          <table:table-cell office:value-type="string" table:style-name="ce2">
            <text:p>看地圖學歷史 / 孫淑松等著臺北市 : 五南, 2016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669 8363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9" table:style-name="ce6">
            <text:p>2439</text:p>
          </table:table-cell>
          <table:table-cell office:value-type="string" table:style-name="ce6">
            <text:p>A2636146</text:p>
          </table:table-cell>
          <table:table-cell office:value-type="string" table:style-name="ce2">
            <text:p>看漫畫學成語 / 游景源文.圖新北市新店區 : 人類智庫數位科技, [2017.07]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02.183 834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0" table:style-name="ce6">
            <text:p>2440</text:p>
          </table:table-cell>
          <table:table-cell office:value-type="string" table:style-name="ce6">
            <text:p>A2662979</text:p>
          </table:table-cell>
          <table:table-cell office:value-type="string" table:style-name="ce2">
            <text:p>美女與野獸 : 最有智慧的公主貝兒 / 美國迪士尼公司作 ; 安琪.羅德理蓋茲(Angel Rodriguez)繪 ; 溫力秦譯臺北市 : 三采, 2017.03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6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1" table:style-name="ce6">
            <text:p>2441</text:p>
          </table:table-cell>
          <table:table-cell office:value-type="string" table:style-name="ce6">
            <text:p>A2662966</text:p>
          </table:table-cell>
          <table:table-cell office:value-type="string" table:style-name="ce2">
            <text:p>胡蘿蔔忍者忍忍 / 古矢香文.圖 ; 王蘊潔譯新北市新店區 : 步步, 2016.04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1.59 749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2" table:style-name="ce6">
            <text:p>2442</text:p>
          </table:table-cell>
          <table:table-cell office:value-type="string" table:style-name="ce6">
            <text:p>A2181028</text:p>
          </table:table-cell>
          <table:table-cell office:value-type="string" table:style-name="ce2">
            <text:p>苦瓜臉不見了! / 茱莉亞.庫克(Julia Cook)文 ; 阿妮塔.杜法拉(Anita DuFalla)繪 ; 周姚萍譯臺北市 : 五南, 2017.09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3" table:style-name="ce6">
            <text:p>2443</text:p>
          </table:table-cell>
          <table:table-cell office:value-type="string" table:style-name="ce6">
            <text:p>A2662959</text:p>
          </table:table-cell>
          <table:table-cell office:value-type="string" table:style-name="ce2">
            <text:p>風獅吼 / 劉如桂文.圖新北市新店區 : 步步出版 : 2017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9 87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4" table:style-name="ce6">
            <text:p>2444</text:p>
          </table:table-cell>
          <table:table-cell office:value-type="string" table:style-name="ce6">
            <text:p>A2662975</text:p>
          </table:table-cell>
          <table:table-cell office:value-type="string" table:style-name="ce2">
            <text:p>香甜小雀斑 / 張惠京作 ; 催正仁繪 ; 吳在媖譯臺北市 : 聯經出版 ; 2017.03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7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5" table:style-name="ce6">
            <text:p>2445</text:p>
          </table:table-cell>
          <table:table-cell office:value-type="string" table:style-name="ce6">
            <text:p>A2595867</text:p>
          </table:table-cell>
          <table:table-cell office:value-type="string" table:style-name="ce2">
            <text:p>倒楣阿飄遇強敵 / 小艾著臺北市 : 驛站, 2018.04 第1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6 84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6" table:style-name="ce6">
            <text:p>2446</text:p>
          </table:table-cell>
          <table:table-cell office:value-type="string" table:style-name="ce6">
            <text:p>A2307805</text:p>
          </table:table-cell>
          <table:table-cell office:value-type="string" table:style-name="ce2">
            <text:p>原來如此! 孩子的第一套科學小百科 : 人體 / 克勞汀.賈斯東(Claudine Gaston), 克里斯提安.卡瑪哈(Christian Camara)著 ; 奇柯(Kiko) ; 林凱雄譯新北市新店區 : 遠足, 2016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94 83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7" table:style-name="ce6">
            <text:p>2447</text:p>
          </table:table-cell>
          <table:table-cell office:value-type="string" table:style-name="ce6">
            <text:p>A2307919</text:p>
          </table:table-cell>
          <table:table-cell office:value-type="string" table:style-name="ce2">
            <text:p>原來如此! 孩子的第一套科學小百科 : 太陽系 / 皮耶-馮索瓦(Pierre-Francois Mouriaux)著 ; 奇柯(Kiko) ; 陳文瑤譯新北市新店區 : 遠足, 2016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23.2 8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8" table:style-name="ce6">
            <text:p>2448</text:p>
          </table:table-cell>
          <table:table-cell office:value-type="string" table:style-name="ce6">
            <text:p>A2307806</text:p>
          </table:table-cell>
          <table:table-cell office:value-type="string" table:style-name="ce2">
            <text:p>原來如此! 孩子的第一套科學小百科 : 恐龍 / 羅曼.阿米歐(Romain Amiot)著; 奇柯(Kiko) ; 陳文瑤譯新北市新店區：遠足, 2016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88.794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9" table:style-name="ce6">
            <text:p>2449</text:p>
          </table:table-cell>
          <table:table-cell office:value-type="string" table:style-name="ce6">
            <text:p>A2306764</text:p>
          </table:table-cell>
          <table:table-cell office:value-type="string" table:style-name="ce2">
            <text:p>書的奇想 / 王淑芬文 ; 李憶婷圖臺北市 : 幼獅, 2018.03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7 84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0" table:style-name="ce6">
            <text:p>2450</text:p>
          </table:table-cell>
          <table:table-cell office:value-type="string" table:style-name="ce6">
            <text:p>A2306814</text:p>
          </table:table-cell>
          <table:table-cell office:value-type="string" table:style-name="ce2">
            <text:p>校園裡的小妖怪 / 齊藤洋文 ; 宮本悅美繪 ; 蘇懿禎譯臺北市 : 三采, 2016.08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298.6 74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1" table:style-name="ce6">
            <text:p>2451</text:p>
          </table:table-cell>
          <table:table-cell office:value-type="string" table:style-name="ce6">
            <text:p>A2176932</text:p>
          </table:table-cell>
          <table:table-cell office:value-type="string" table:style-name="ce2">
            <text:p>海洋奇緣故事繪本 / 美國迪士尼公司著 ; Griselda Sastrawinata-Lemay繪 ; 莊璧綺譯臺北市 : 三采, 2017.01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6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2" table:style-name="ce6">
            <text:p>2452</text:p>
          </table:table-cell>
          <table:table-cell office:value-type="string" table:style-name="ce6">
            <text:p>A2635983</text:p>
          </table:table-cell>
          <table:table-cell office:value-type="string" table:style-name="ce2">
            <text:p>消失的動物 : 追尋多多鳥、猛獁象、袋狼的足跡 漫遊滅絕動物的紙上博物館 / 艾蓮娜.哈傑克(Hélène Rajcak), 達米安.拉韋爾杜恩(Damien Laverdunt)著 ; 劉學譯臺北市 : 果力, 漫遊者出版 : 2016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59.5 8595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3" table:style-name="ce6">
            <text:p>2453</text:p>
          </table:table-cell>
          <table:table-cell office:value-type="string" table:style-name="ce6">
            <text:p>A2307810</text:p>
          </table:table-cell>
          <table:table-cell office:value-type="string" table:style-name="ce2">
            <text:p>真想立刻出發去巴黎 / 克雷.藍普兒(Klay Lamprell)作 ; 龐元媛譯臺北市 : 五南, 2016.08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742.71 85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4" table:style-name="ce6">
            <text:p>2454</text:p>
          </table:table-cell>
          <table:table-cell office:value-type="string" table:style-name="ce6">
            <text:p>A2307812</text:p>
          </table:table-cell>
          <table:table-cell office:value-type="string" table:style-name="ce2">
            <text:p>真想立刻出發去倫敦 / 克雷.藍普兒(Klay Lamprell)作 ; 龐元媛譯臺北市 : 五南, 2016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741.71 85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5" table:style-name="ce6">
            <text:p>2455</text:p>
          </table:table-cell>
          <table:table-cell office:value-type="string" table:style-name="ce6">
            <text:p>A2307811</text:p>
          </table:table-cell>
          <table:table-cell office:value-type="string" table:style-name="ce2">
            <text:p>真想立刻出發去紐約 / 克雷.藍普兒(Klay Lamprell)作 ; 龐元媛譯臺北市 : 五南, 2016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752.7171 85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6" table:style-name="ce6">
            <text:p>2456</text:p>
          </table:table-cell>
          <table:table-cell office:value-type="string" table:style-name="ce6">
            <text:p>A2636232</text:p>
          </table:table-cell>
          <table:table-cell office:value-type="string" table:style-name="ce2">
            <text:p>馬克白 / 威廉.莎士比亞(William Shakespeare)原著 ; 張錦惠譯臺北市 : 五南, 2017.07 初版 / 中英雙語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3.433/61 57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7" table:style-name="ce6">
            <text:p>2457</text:p>
          </table:table-cell>
          <table:table-cell office:value-type="string" table:style-name="ce6">
            <text:p>A2307906</text:p>
          </table:table-cell>
          <table:table-cell office:value-type="string" table:style-name="ce2">
            <text:p>動物方城市 : 故事繪本 / 美國迪士尼公司著 ; Disney Storybook Art Team繪 ; 黃黎光譯臺北市 : 三采, 2016.02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6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8" table:style-name="ce6">
            <text:p>2458</text:p>
          </table:table-cell>
          <table:table-cell office:value-type="string" table:style-name="ce6">
            <text:p>A2181164</text:p>
          </table:table-cell>
          <table:table-cell office:value-type="string" table:style-name="ce2">
            <text:p>動物方程式電影設定集 / 華特迪士尼公司著 ; 黃黎光譯臺北市 : 三采, 2016.03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6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9" table:style-name="ce6">
            <text:p>2459</text:p>
          </table:table-cell>
          <table:table-cell office:value-type="string" table:style-name="ce6">
            <text:p>A2662978</text:p>
          </table:table-cell>
          <table:table-cell office:value-type="string" table:style-name="ce2">
            <text:p>寂寞的大狗 = Lonesome puppy / 奈良美智作 ; 王筱玲譯臺北市 : 三采, 2017.06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1.59 73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0" table:style-name="ce6">
            <text:p>2460</text:p>
          </table:table-cell>
          <table:table-cell office:value-type="string" table:style-name="ce6">
            <text:p>A2306874</text:p>
          </table:table-cell>
          <table:table-cell office:value-type="string" table:style-name="ce2">
            <text:p>從說一個繪本故事開始 : 用繪本培養孩子思考、能獨立, 學習並進的優秀力, 玩出關鍵大未來 / 柯佩岑, 廖珮岐, 林婉婷著新北市新店區 : 木馬出版 : 2016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28.2 85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1" table:style-name="ce6">
            <text:p>2461</text:p>
          </table:table-cell>
          <table:table-cell office:value-type="string" table:style-name="ce6">
            <text:p>A2636147</text:p>
          </table:table-cell>
          <table:table-cell office:value-type="string" table:style-name="ce2">
            <text:p>猜謎題學成語 / 呂思樺作 ; 游景源繪圖新北市新店區 : 人類智庫數位科技 [2017.07]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02.183 8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2" table:style-name="ce6">
            <text:p>2462</text:p>
          </table:table-cell>
          <table:table-cell office:value-type="string" table:style-name="ce6">
            <text:p>A2176931</text:p>
          </table:table-cell>
          <table:table-cell office:value-type="string" table:style-name="ce2">
            <text:p>善良的公主 : 仙杜瑞拉 / 美國迪士尼公司作 ; Genevieve Godbout繪 ; 戴伊亨譯臺北市 : 三采, 2017.05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4.59 86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3" table:style-name="ce6">
            <text:p>2463</text:p>
          </table:table-cell>
          <table:table-cell office:value-type="string" table:style-name="ce6">
            <text:p>A2662824</text:p>
          </table:table-cell>
          <table:table-cell office:value-type="string" table:style-name="ce2">
            <text:p>尋找傳說中的奇人 / 翁裕庭著臺北市 : 商周出版 : 2017.05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6 86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4" table:style-name="ce6">
            <text:p>2464</text:p>
          </table:table-cell>
          <table:table-cell office:value-type="string" table:style-name="ce6">
            <text:p>A2176966</text:p>
          </table:table-cell>
          <table:table-cell office:value-type="string" table:style-name="ce2">
            <text:p>棉尾兔破耳 / 厄尼斯特.湯普森.西頓(Ernest Thompson Seton)著 ; 蔡昭儀譯新北市新店區 : 木馬, 2017.06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80.8 8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5" table:style-name="ce6">
            <text:p>2465</text:p>
          </table:table-cell>
          <table:table-cell office:value-type="string" table:style-name="ce6">
            <text:p>A2307822</text:p>
          </table:table-cell>
          <table:table-cell office:value-type="string" table:style-name="ce2">
            <text:p>森林裡奇妙昆蟲 : 雜木林生物繪本 / 谷本雄治文 ; 盛口滿繪 ; 李惠芬譯新北市新店區 : 人類出版 : 2016.05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87.725 76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6" table:style-name="ce6">
            <text:p>2466</text:p>
          </table:table-cell>
          <table:table-cell office:value-type="string" table:style-name="ce6">
            <text:p>A2662980</text:p>
          </table:table-cell>
          <table:table-cell office:value-type="string" table:style-name="ce2">
            <text:p>湯馬斯爺爺和朗齊 / 姜成銀(Sung-Eun Kang)作 ; 克莉絲汀.古勞特(C.Grauert)繪 ; 張震洲譯臺北市 : 聯經, 2017.03 二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33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7" table:style-name="ce6">
            <text:p>2467</text:p>
          </table:table-cell>
          <table:table-cell office:value-type="string" table:style-name="ce6">
            <text:p>A2662858</text:p>
          </table:table-cell>
          <table:table-cell office:value-type="string" table:style-name="ce2">
            <text:p>發現科學大歷史 : 一張紙學歷史 / 克里斯多福.李歐德(Christopher Lloyd)作 ; 安迪.佛秀(Andy Forshaw)繪 ; 許雲傑譯新北市新店區 : 木馬, 2017.04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09 838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8" table:style-name="ce6">
            <text:p>2468</text:p>
          </table:table-cell>
          <table:table-cell office:value-type="string" table:style-name="ce6">
            <text:p>A2662860</text:p>
          </table:table-cell>
          <table:table-cell office:value-type="string" table:style-name="ce2">
            <text:p>發現運動大歷史 : 一張紙學歷史 / 克里斯多福.李歐德(Christopher Lloyd)作 ; 安迪.佛秀(Andy Forshaw)繪 ; 楊毓瑩譯新北市新店區 : 木馬, 2017.04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28.909 838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9" table:style-name="ce6">
            <text:p>2469</text:p>
          </table:table-cell>
          <table:table-cell office:value-type="string" table:style-name="ce6">
            <text:p>A2595854</text:p>
          </table:table-cell>
          <table:table-cell office:value-type="string" table:style-name="ce2">
            <text:p>童詩動物遊樂園 / 林煥彰文 ; 尤淑瑜圖臺北市 : 幼獅, 2016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6 87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0" table:style-name="ce6">
            <text:p>2470</text:p>
          </table:table-cell>
          <table:table-cell office:value-type="string" table:style-name="ce6">
            <text:p>A2662968</text:p>
          </table:table-cell>
          <table:table-cell office:value-type="string" table:style-name="ce2">
            <text:p>翔翔搭電梯 / 李玟萱作 ; 施佳伶繪臺北市 : 聯經出版 ; 2017.0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28.33 8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1" table:style-name="ce6">
            <text:p>2471</text:p>
          </table:table-cell>
          <table:table-cell office:value-type="string" table:style-name="ce6">
            <text:p>A2635955</text:p>
          </table:table-cell>
          <table:table-cell office:value-type="string" table:style-name="ce2">
            <text:p>菜市 : 畫家帶你逛菜市 / 張哲銘圖文新北市新店區 : 步步, 2017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733.4 87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2" table:style-name="ce6">
            <text:p>2472</text:p>
          </table:table-cell>
          <table:table-cell office:value-type="string" table:style-name="ce6">
            <text:p>A2636167</text:p>
          </table:table-cell>
          <table:table-cell office:value-type="string" table:style-name="ce2">
            <text:p>超人氣新聞比賽 / 陳默默作 ; 何怡萱繪臺北市 : 聯經, 2017.10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9 87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3" table:style-name="ce6">
            <text:p>2473</text:p>
          </table:table-cell>
          <table:table-cell office:value-type="string" table:style-name="ce6">
            <text:p>A2055999</text:p>
          </table:table-cell>
          <table:table-cell office:value-type="string" table:style-name="ce2">
            <text:p>超級班恩 : 不怕黑的小小英雄 / 法蘭西絲卡(Francesca), 羅曼.沙赫度(Romain Sardou)文 ; 莉莉.拉巴勒納(Lili la baleine)圖 ; 劉璞譯臺北市 : 時報, 2017.1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6.59 828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4" table:style-name="ce6">
            <text:p>2474</text:p>
          </table:table-cell>
          <table:table-cell office:value-type="string" table:style-name="ce6">
            <text:p>A2662981</text:p>
          </table:table-cell>
          <table:table-cell office:value-type="string" table:style-name="ce2">
            <text:p>越過喜馬拉雅山 / 金景華作 ; 史蒂芬.諾斯佩里歐斯繪 ; 趙曉茵譯臺北市 : 聯經, 2016.12 二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6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5" table:style-name="ce6">
            <text:p>2475</text:p>
          </table:table-cell>
          <table:table-cell office:value-type="string" table:style-name="ce6">
            <text:p>A2662962</text:p>
          </table:table-cell>
          <table:table-cell office:value-type="string" table:style-name="ce2">
            <text:p>黑牛妮娜 / 金浩玄(Ho-Hyun Kim)作 ; 謝蘭.約納科維奇(Svjetlan Junakovic)繪 ; 黃瑋琳譯臺北市 : 聯經, 2017.03 二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6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6" table:style-name="ce6">
            <text:p>2476</text:p>
          </table:table-cell>
          <table:table-cell office:value-type="string" table:style-name="ce6">
            <text:p>A2662974</text:p>
          </table:table-cell>
          <table:table-cell office:value-type="string" table:style-name="ce2">
            <text:p>傷心黑洞 / 閔智英著 ; 文恩淑繪 ; 蔡幸珍譯臺北市 : 聯經, 2017.0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7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7" table:style-name="ce6">
            <text:p>2477</text:p>
          </table:table-cell>
          <table:table-cell office:value-type="string" table:style-name="ce6">
            <text:p>A2595855</text:p>
          </table:table-cell>
          <table:table-cell office:value-type="string" table:style-name="ce2">
            <text:p>媽媽的背影 / 李光福作 ; 徐建國繪臺北市 : 幼獅, 2016.0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6 84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8" table:style-name="ce6">
            <text:p>2478</text:p>
          </table:table-cell>
          <table:table-cell office:value-type="string" table:style-name="ce6">
            <text:p>A2635982</text:p>
          </table:table-cell>
          <table:table-cell office:value-type="string" table:style-name="ce2">
            <text:p>想像的動物 : 跟著獨角獸、獅鷲、麒麟、魔羯魚 走進傳說動物的紙上博覽會 / 艾蓮娜.哈傑克(Hélène Rajcak), 達米安.拉韋爾杜恩(Damien Laverdunt)著 ; 李華陽譯臺北市 : 果力, 漫遊者出版 : 2016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539.594 8595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9" table:style-name="ce6">
            <text:p>2479</text:p>
          </table:table-cell>
          <table:table-cell office:value-type="string" table:style-name="ce6">
            <text:p>A2662963</text:p>
          </table:table-cell>
          <table:table-cell office:value-type="string" table:style-name="ce2">
            <text:p>當小袋鼠生氣時 / 金浩貞作 ; 金淑卿繪 ; 黃筱茵譯臺北市 : 聯經, 2017.0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6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0" table:style-name="ce6">
            <text:p>2480</text:p>
          </table:table-cell>
          <table:table-cell office:value-type="string" table:style-name="ce6">
            <text:p>A2635980</text:p>
          </table:table-cell>
          <table:table-cell office:value-type="string" table:style-name="ce2">
            <text:p>聖誕老人的美味小屋 / 鄭在恩作 ; 高林麻里繪 ; 曹玉絢譯臺北市 : 聯經出版 ; 2016.04 初版<text:s text:c="3"/>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4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1" table:style-name="ce6">
            <text:p>2481</text:p>
          </table:table-cell>
          <table:table-cell office:value-type="string" table:style-name="ce6">
            <text:p>A2636078</text:p>
          </table:table-cell>
          <table:table-cell office:value-type="string" table:style-name="ce2">
            <text:p>蒂蒂今天不下蛋 / 洪佳如文 ; 徐建國圖臺北市 : 幼獅, 2017.10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6 82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2" table:style-name="ce6">
            <text:p>2482</text:p>
          </table:table-cell>
          <table:table-cell office:value-type="string" table:style-name="ce6">
            <text:p>A2636072</text:p>
          </table:table-cell>
          <table:table-cell office:value-type="string" table:style-name="ce2">
            <text:p>隔壁班的天才 / 山鷹文 ; 黃郁嵐圖臺北市 : 幼獅, 2017.1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6 8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3" table:style-name="ce6">
            <text:p>2483</text:p>
          </table:table-cell>
          <table:table-cell office:value-type="string" table:style-name="ce6">
            <text:p>A2662971</text:p>
          </table:table-cell>
          <table:table-cell office:value-type="string" table:style-name="ce2">
            <text:p>像星星一樣的孩子 / 明索賢著 ; 福瑞登里奎.伯特蘭(Frederique Bertrand)繪 ; 林玫伶譯臺北市 : 聯經, 2017.03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2.59 75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4" table:style-name="ce6">
            <text:p>2484</text:p>
          </table:table-cell>
          <table:table-cell office:value-type="string" table:style-name="ce6">
            <text:p>A2176785</text:p>
          </table:table-cell>
          <table:table-cell office:value-type="string" table:style-name="ce2">
            <text:p>廖玉蕙老師的經典文學 : 歷代筆記小說故事 / 于珮婷撰稿臺北市 : 五南, 2017.05 二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6 85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5" table:style-name="ce6">
            <text:p>2485</text:p>
          </table:table-cell>
          <table:table-cell office:value-type="string" table:style-name="ce6">
            <text:p>A2306519</text:p>
          </table:table-cell>
          <table:table-cell office:value-type="string" table:style-name="ce2">
            <text:p>漫畫生物 : 教科書裡的瘋狂實驗 / 任赫文 ; 鄭喆圖 ; 鄭怡婷譯臺北市 : 五南, 2017.06 二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60.32 7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6" table:style-name="ce6">
            <text:p>2486</text:p>
          </table:table-cell>
          <table:table-cell office:value-type="string" table:style-name="ce6">
            <text:p>A2636073</text:p>
          </table:table-cell>
          <table:table-cell office:value-type="string" table:style-name="ce2">
            <text:p>維那思老師的鑽石班 / 王洛夫文 ; 手路圖臺北市 : 幼獅, 2017.12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6 84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7" table:style-name="ce6">
            <text:p>2487</text:p>
          </table:table-cell>
          <table:table-cell office:value-type="string" table:style-name="ce6">
            <text:p>A2055990</text:p>
          </table:table-cell>
          <table:table-cell office:value-type="string" table:style-name="ce2">
            <text:p>認識蛋 : 我知道我吃的是什麼! / 菲力普.西蒙(Philippe Simon)文 ; 尼古拉.古倪(Nicolas Gouny)繪 ; 思謐嘉譯臺北市 : 日月, 2017.07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6.59 84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8" table:style-name="ce6">
            <text:p>2488</text:p>
          </table:table-cell>
          <table:table-cell office:value-type="string" table:style-name="ce6">
            <text:p>A2306656</text:p>
          </table:table-cell>
          <table:table-cell office:value-type="string" table:style-name="ce2">
            <text:p>燈塔的一天 / 林傳宗文.圖新北市新店區 : 步步出版 : 2017.0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9 875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9" table:style-name="ce6">
            <text:p>2489</text:p>
          </table:table-cell>
          <table:table-cell office:value-type="string" table:style-name="ce6">
            <text:p>A2307824</text:p>
          </table:table-cell>
          <table:table-cell office:value-type="string" table:style-name="ce2">
            <text:p>還要睡幾個晚上才到聖誕節? / 馬可.史柏林(Mark Sperring)文 ; 賽巴斯汀.布勞恩(Sebastien Braun)繪 ; 黃意然譯臺北市 : 日月出版 ; 2016.11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3.59 88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0" table:style-name="ce6">
            <text:p>2490</text:p>
          </table:table-cell>
          <table:table-cell office:value-type="string" table:style-name="ce6">
            <text:p>A2662961</text:p>
          </table:table-cell>
          <table:table-cell office:value-type="string" table:style-name="ce2">
            <text:p>騎著恐龍去上學 / 劉思源文 ; 林小杯圖新北市新店區 : 步步出版 : 2017.03 初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63.599 874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1" table:style-name="ce6">
            <text:p>2491</text:p>
          </table:table-cell>
          <table:table-cell office:value-type="string" table:style-name="ce6">
            <text:p>A2662983</text:p>
          </table:table-cell>
          <table:table-cell office:value-type="string" table:style-name="ce2">
            <text:p>霸王甲蟲小百科 = Encyclopaedia of beetles / 黃仕傑作新北市新店區 : 人類出版 : 2016.04 三版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387.785 836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2" table:style-name="ce6">
            <text:p>2492</text:p>
          </table:table-cell>
          <table:table-cell office:value-type="string" table:style-name="ce6">
            <text:p>A2307900</text:p>
          </table:table-cell>
          <table:table-cell office:value-type="string" table:style-name="ce2">
            <text:p>鱷魚兄弟 / 戴爾芬.佩雷(Delphine Perret)著 ; 吳岱璟譯臺北市 : 三采, 2016.07</text:p>
          </table:table-cell>
          <table:table-cell office:value-type="string" table:style-name="ce2">
            <text:p>蘆洲仁愛智圖兒童室</text:p>
          </table:table-cell>
          <table:table-cell office:value-type="string" table:style-name="ce2">
            <text:p>K 876.59 8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3" table:style-name="ce6">
            <text:p>2493</text:p>
          </table:table-cell>
          <table:table-cell office:value-type="string" table:style-name="ce6">
            <text:p>A2636317</text:p>
          </table:table-cell>
          <table:table-cell office:value-type="string" table:style-name="ce2">
            <text:p>Why?東亞文化的興盛與沒落 / Grimnamu著.繪 ; 林建豪譯臺北市 : 新苗, 2017.04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K 730.1 8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4" table:style-name="ce6">
            <text:p>2494</text:p>
          </table:table-cell>
          <table:table-cell office:value-type="string" table:style-name="ce6">
            <text:p>A2306877</text:p>
          </table:table-cell>
          <table:table-cell office:value-type="string" table:style-name="ce2">
            <text:p>化學隱藏版 : 化學原理好簡單! / 崔美華著 ; 張瀞午繪 ; 林建豪譯臺北市 : 新苗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K 340 75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5" table:style-name="ce6">
            <text:p>2495</text:p>
          </table:table-cell>
          <table:table-cell office:value-type="string" table:style-name="ce6">
            <text:p>A2176766</text:p>
          </table:table-cell>
          <table:table-cell office:value-type="string" table:style-name="ce2">
            <text:p>有趣的動物圖鑑 : 600種萌樣表情包 / 阿德麗安娜.巴蒙(Adrienne Barman)文圖 ; 林琬淳譯臺北市 : 五南, 2017.08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K 385.9 8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6" table:style-name="ce6">
            <text:p>2496</text:p>
          </table:table-cell>
          <table:table-cell office:value-type="string" table:style-name="ce6">
            <text:p>A2595754</text:p>
          </table:table-cell>
          <table:table-cell office:value-type="string" table:style-name="ce2">
            <text:p>夏日大作戰 /貝瑟妮.克蘭黛兒(Bethany Crandell)著 ; 柯清心譯臺北市 : 幼獅, 2016.09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K 874.59 8585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7" table:style-name="ce6">
            <text:p>2497</text:p>
          </table:table-cell>
          <table:table-cell office:value-type="string" table:style-name="ce6">
            <text:p>A2306721</text:p>
          </table:table-cell>
          <table:table-cell office:value-type="string" table:style-name="ce2">
            <text:p>搭上糖鐵小火車 : 跟著旗尾線尋找蔗糖的故鄉 / 楊仙妃著 ; 張真輔繪圖新北市新店區 : 遠足, 2016.10 初版</text:p>
          </table:table-cell>
          <table:table-cell office:value-type="string" table:style-name="ce2">
            <text:p>蘆洲永平分館</text:p>
          </table:table-cell>
          <table:table-cell office:value-type="string" table:style-name="ce2">
            <text:p>K 733.9732/4 86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8" table:style-name="ce6">
            <text:p>2498</text:p>
          </table:table-cell>
          <table:table-cell office:value-type="string" table:style-name="ce6">
            <text:p>A2595916</text:p>
          </table:table-cell>
          <table:table-cell office:value-type="string" table:style-name="ce2">
            <text:p>特殊車噗~噗~噗~ / 冬野一子著 ; 王瑞揚譯新北市新店區 : 人類智庫數位科技, 2016.02</text:p>
          </table:table-cell>
          <table:table-cell office:value-type="string" table:style-name="ce2">
            <text:p>蘆洲永平兒童室</text:p>
          </table:table-cell>
          <table:table-cell office:value-type="string" table:style-name="ce2">
            <text:p>K 523.23 7562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9" table:style-name="ce6">
            <text:p>2499</text:p>
          </table:table-cell>
          <table:table-cell office:value-type="string" table:style-name="ce6">
            <text:p>A1981698</text:p>
          </table:table-cell>
          <table:table-cell office:value-type="string" table:style-name="ce2">
            <text:p>Penny老師教你創意玩科學 : 黑膠唱片機、針孔相機、擴音喇叭......全部自己做, 25個必學原理 x 75個超酷實驗, 在家上最有趣的理化課! / 陳乃綺著臺北市 : 麥田, 2017.06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Y 524.36 8767 c.2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0" table:style-name="ce6">
            <text:p>2500</text:p>
          </table:table-cell>
          <table:table-cell office:value-type="string" table:style-name="ce6">
            <text:p>A2616215</text:p>
          </table:table-cell>
          <table:table-cell office:value-type="string" table:style-name="ce2">
            <text:p>貝多芬與他的音樂+21個創意實驗 / 海倫.包爾(Helen Bauer)著 ; 陳佳琳譯新北市新店區 : 字畝, 2018.04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Y 910.9943 6457 873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1" table:style-name="ce6">
            <text:p>2501</text:p>
          </table:table-cell>
          <table:table-cell office:value-type="string" table:style-name="ce6">
            <text:p>A2616209</text:p>
          </table:table-cell>
          <table:table-cell office:value-type="string" table:style-name="ce2">
            <text:p>紅樓夢 / 卓心玉改寫 ; 簡漢平插圖臺北市 : 台灣東方, 2018.01 三版 / 白話改寫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Y 857.49 8623 v.1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2" table:style-name="ce6">
            <text:p>2502</text:p>
          </table:table-cell>
          <table:table-cell office:value-type="string" table:style-name="ce6">
            <text:p>A2616210</text:p>
          </table:table-cell>
          <table:table-cell office:value-type="string" table:style-name="ce2">
            <text:p>紅樓夢 / 卓心玉改寫 ; 簡漢平插圖臺北市 : 台灣東方, 2018.01 三版 / 白話改寫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Y 857.49 8623 v.2 c.2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3" table:style-name="ce6">
            <text:p>2503</text:p>
          </table:table-cell>
          <table:table-cell office:value-type="string" table:style-name="ce6">
            <text:p>A1981742</text:p>
          </table:table-cell>
          <table:table-cell office:value-type="string" table:style-name="ce2">
            <text:p>葛瑞的囧日記. 1, 中學慘兮兮 / 傑夫.肯尼(Jeff Kinney)著 ; 胡培菱譯臺北市 : 遠見天下, 2017.10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Y 805.18 865 v.1 c.2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4" table:style-name="ce6">
            <text:p>2504</text:p>
          </table:table-cell>
          <table:table-cell office:value-type="string" table:style-name="ce6">
            <text:p>A2616206</text:p>
          </table:table-cell>
          <table:table-cell office:value-type="string" table:style-name="ce2">
            <text:p>葛瑞的囧日記. 12, 假期大暴走 / 傑夫.肯尼(Jeff Kinney)著 ; 胡培菱譯臺北市 : 遠見天下, 2017.12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Y 805.18 865 v.12 c.2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5" table:style-name="ce6">
            <text:p>2505</text:p>
          </table:table-cell>
          <table:table-cell office:value-type="string" table:style-name="ce6">
            <text:p>A1981737</text:p>
          </table:table-cell>
          <table:table-cell office:value-type="string" table:style-name="ce2">
            <text:p>葛瑞的囧日記. 2, 老哥你很煩 / 傑夫.肯尼(Jeff Kinney)著 ; 胡培菱譯臺北市 : 遠見天下出版 ; 2017.01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Y 805.18 865 v.2 c.3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6" table:style-name="ce6">
            <text:p>2506</text:p>
          </table:table-cell>
          <table:table-cell office:value-type="string" table:style-name="ce6">
            <text:p>A1981738</text:p>
          </table:table-cell>
          <table:table-cell office:value-type="string" table:style-name="ce2">
            <text:p>葛瑞的囧日記. 3, 老爸別逼我 / 傑夫.肯尼(Jeff Kinney)著 ; 胡培菱譯臺北市 : 遠見天下出版 ; 2017.03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Y 805.18 865 v.3 c.3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7" table:style-name="ce6">
            <text:p>2507</text:p>
          </table:table-cell>
          <table:table-cell office:value-type="string" table:style-name="ce6">
            <text:p>A1981740</text:p>
          </table:table-cell>
          <table:table-cell office:value-type="string" table:style-name="ce2">
            <text:p>葛瑞的囧日記. 4, 辛酸的夏天 / 傑夫.肯尼(Jeff Kinney)著 ; 胡培菱譯臺北市 : 遠見天下, 2017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Y 805.18 865 v.4 c.3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8" table:style-name="ce6">
            <text:p>2508</text:p>
          </table:table-cell>
          <table:table-cell office:value-type="string" table:style-name="ce6">
            <text:p>A2616205</text:p>
          </table:table-cell>
          <table:table-cell office:value-type="string" table:style-name="ce2">
            <text:p>葛瑞的囧日記. 6, 老弟很有事 / 傑夫.肯尼(Jeff Kinney)著 ; 胡培菱譯臺北市 : 遠見天下, 2018.06 第一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Y 805.18 865 v.6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9" table:style-name="ce6">
            <text:p>2509</text:p>
          </table:table-cell>
          <table:table-cell office:value-type="string" table:style-name="ce6">
            <text:p>A2616214</text:p>
          </table:table-cell>
          <table:table-cell office:value-type="string" table:style-name="ce2">
            <text:p>達文西的藝術創舉+21個趣味活動 / 珍妮斯.賀伯特(Janis Herbert)著 ; 陳佳琳譯新北市新店區 : 字畝, 2018.04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Y 909.945 4764 8365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0" table:style-name="ce6">
            <text:p>2510</text:p>
          </table:table-cell>
          <table:table-cell office:value-type="string" table:style-name="ce6">
            <text:p>A2616213</text:p>
          </table:table-cell>
          <table:table-cell office:value-type="string" table:style-name="ce2">
            <text:p>達爾文與演化論+21個自然實驗 / 克里斯頓.勞森(Kristan Lawson)著 ; 朱瓅譯新北市新店區 : 字畝, 2018.01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Y 784.18 7736 857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1" table:style-name="ce6">
            <text:p>2511</text:p>
          </table:table-cell>
          <table:table-cell office:value-type="string" table:style-name="ce6">
            <text:p>A2306594</text:p>
          </table:table-cell>
          <table:table-cell office:value-type="string" table:style-name="ce2">
            <text:p>玩玩具, 學科學 : 玩具背後的科學原理 / 王德麟著臺北市 : 五南,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Y 307.9 8454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2" table:style-name="ce6">
            <text:p>2512</text:p>
          </table:table-cell>
          <table:table-cell office:value-type="string" table:style-name="ce6">
            <text:p>A2306705</text:p>
          </table:table-cell>
          <table:table-cell office:value-type="string" table:style-name="ce2">
            <text:p>國中生, 加油! : 寫給國中生的第一本書 2 / 林香河, 林進材著臺北市 : 五南, 2016.09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Y 524.7 8764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3" table:style-name="ce6">
            <text:p>2513</text:p>
          </table:table-cell>
          <table:table-cell office:value-type="string" table:style-name="ce6">
            <text:p>A2176947</text:p>
          </table:table-cell>
          <table:table-cell office:value-type="string" table:style-name="ce2">
            <text:p>莎士比亞故事 / 威廉.莎士比亞(William Shakespeare)原著 ; 黃育朋譯新北市新店區 : 木馬出版 :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Y 873.4332 5745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4" table:style-name="ce6">
            <text:p>2514</text:p>
          </table:table-cell>
          <table:table-cell office:value-type="string" table:style-name="ce6">
            <text:p>A2176781</text:p>
          </table:table-cell>
          <table:table-cell office:value-type="string" table:style-name="ce2">
            <text:p>設計你的夢想 : 衣鳴驚人吳季剛 / 許慧貞, 胡芳芳作臺北市 : 五南, 2017.06 二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Y 783.3886 8866 8434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5" table:style-name="ce6">
            <text:p>2515</text:p>
          </table:table-cell>
          <table:table-cell office:value-type="string" table:style-name="ce6">
            <text:p>A2595813</text:p>
          </table:table-cell>
          <table:table-cell office:value-type="string" table:style-name="ce2">
            <text:p>布農族 : 與月亮的約定 = Bunun : rendezvous with the moon / 阿浪.滿拉旺(Alang Manglavan)故事採集 ; 陳景生繪圖繪 ; 文魯彬(Robin J. Winkler)英譯臺北市 : 新自然主義, 2016.08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ABO 539.5339 8645</text:p>
          </table:table-cell>
          <table:table-cell office:value-type="string" table:style-name="ce2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16" table:style-name="ce6">
            <text:p>2516</text:p>
          </table:table-cell>
          <table:table-cell office:value-type="string" table:style-name="ce6">
            <text:p>A2595814</text:p>
          </table:table-cell>
          <table:table-cell office:value-type="string" table:style-name="ce2">
            <text:p>邵族 : 日月潭的長髮精怪 = Thao : the long haired spirit of Sun Moon Lake / 簡史朗故事採集 ; 陳俊傑繪 ; 文魯彬(Robin J. Winkler)英譯臺北市 : 新自然主義, 2016.08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ABO 539.5339 8683</text:p>
          </table:table-cell>
          <table:table-cell office:value-type="string" table:style-name="ce2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17" table:style-name="ce6">
            <text:p>2517</text:p>
          </table:table-cell>
          <table:table-cell office:value-type="string" table:style-name="ce6">
            <text:p>A2595811</text:p>
          </table:table-cell>
          <table:table-cell office:value-type="string" table:style-name="ce2">
            <text:p>達悟族 : 飛魚之神 = The flying fish spirit / 希南.巴娜妲燕故事採集 ; 席.傑勒吉藍繪 ; 文魯彬(Robin J. Winkler)英譯臺北市 : 新自然主義, 2016.08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ABO 539.5339 8964</text:p>
          </table:table-cell>
          <table:table-cell office:value-type="string" table:style-name="ce2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18" table:style-name="ce6">
            <text:p>2518</text:p>
          </table:table-cell>
          <table:table-cell office:value-type="string" table:style-name="ce6">
            <text:p>A2595815</text:p>
          </table:table-cell>
          <table:table-cell office:value-type="string" table:style-name="ce2">
            <text:p>鄒族 : 復仇的山豬 = Cou : revenge of the Mountain Boar / 巴穌亞.迪亞卡納(Pasuya.Tiakiana)故事採集 ; 阿伐伊.尤于伐那(Avai'e Ypifana)繪 ; 文魯彬(Robin J. Winkler)英譯臺北市 : 新自然主義, 2016.08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ABO 539.5339 8844</text:p>
          </table:table-cell>
          <table:table-cell office:value-type="string" table:style-name="ce2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19" table:style-name="ce6">
            <text:p>2519</text:p>
          </table:table-cell>
          <table:table-cell office:value-type="string" table:style-name="ce6">
            <text:p>A2595953</text:p>
          </table:table-cell>
          <table:table-cell office:value-type="string" table:style-name="ce2">
            <text:p>漂流木Driftwood : 旅英野生藝術家優席夫的流浪傳奇 / 優席夫著新北市新店區 : 智富, 2016.11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ABO 863.8487 8947</text:p>
          </table:table-cell>
          <table:table-cell office:value-type="string" table:style-name="ce2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20" table:style-name="ce6">
            <text:p>2520</text:p>
          </table:table-cell>
          <table:table-cell office:value-type="string" table:style-name="ce6">
            <text:p>A2595812</text:p>
          </table:table-cell>
          <table:table-cell office:value-type="string" table:style-name="ce2">
            <text:p>魯凱族 : 多情的巴嫩姑娘 = Rukai : Baleng and the snake / 奧威尼.卡露斯(Auvinnie Kadrese)故事採集 ; 伊誕.巴瓦瓦隆(Etan Pavavaljung)繪 ; 文魯彬(Robin J. Winkler)英譯臺北市 : 新自然主義, 2016.08 三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ABO 539.5339 8445</text:p>
          </table:table-cell>
          <table:table-cell office:value-type="string" table:style-name="ce2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21" table:style-name="ce6">
            <text:p>2521</text:p>
          </table:table-cell>
          <table:table-cell office:value-type="string" table:style-name="ce6">
            <text:p>A2634326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總館9樓地方文獻專區</text:p>
          </table:table-cell>
          <table:table-cell office:value-type="string" table:style-name="ce2">
            <text:p>T 733.21 866 v.1</text:p>
          </table:table-cell>
          <table:table-cell office:value-type="string" table:style-name="ce2">
            <text:p>新北市文獻</text:p>
          </table:table-cell>
          <table:table-cell table:number-columns-repeated="16378"/>
        </table:table-row>
        <table:table-row table:style-name="ro1">
          <table:table-cell office:value-type="float" office:value="2522" table:style-name="ce6">
            <text:p>2522</text:p>
          </table:table-cell>
          <table:table-cell office:value-type="string" table:style-name="ce6">
            <text:p>A2634327</text:p>
          </table:table-cell>
          <table:table-cell office:value-type="string" table:style-name="ce2">
            <text:p>有溫度的台灣史 / 楊渡著[臺北市] : 南方家園, 2018.07 初版</text:p>
          </table:table-cell>
          <table:table-cell office:value-type="string" table:style-name="ce2">
            <text:p>總館9樓地方文獻專區</text:p>
          </table:table-cell>
          <table:table-cell office:value-type="string" table:style-name="ce2">
            <text:p>T 733.21 866 v.2</text:p>
          </table:table-cell>
          <table:table-cell office:value-type="string" table:style-name="ce2">
            <text:p>新北市文獻</text:p>
          </table:table-cell>
          <table:table-cell table:number-columns-repeated="16378"/>
        </table:table-row>
        <table:table-row table:style-name="ro1">
          <table:table-cell office:value-type="float" office:value="2523" table:style-name="ce6">
            <text:p>2523</text:p>
          </table:table-cell>
          <table:table-cell office:value-type="string" table:style-name="ce6">
            <text:p>A1981705</text:p>
          </table:table-cell>
          <table:table-cell office:value-type="string" table:style-name="ce2">
            <text:p>用九柑仔店 / 阮光民作臺北市 : 遠流, 2016.09-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CB 947.41 8565 v.1 c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24" table:style-name="ce6">
            <text:p>2524</text:p>
          </table:table-cell>
          <table:table-cell office:value-type="string" table:style-name="ce6">
            <text:p>A1981706</text:p>
          </table:table-cell>
          <table:table-cell office:value-type="string" table:style-name="ce2">
            <text:p>用九柑仔店 / 阮光民作臺北市 : 遠流, 2016.09-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CB 947.41 8565 v.2 c.3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25" table:style-name="ce6">
            <text:p>2525</text:p>
          </table:table-cell>
          <table:table-cell office:value-type="string" table:style-name="ce6">
            <text:p>A2616204</text:p>
          </table:table-cell>
          <table:table-cell office:value-type="string" table:style-name="ce2">
            <text:p>用九柑仔店 / 阮光民作臺北市 : 遠流, 2016.09-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CB 947.41 8565 v.3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26" table:style-name="ce6">
            <text:p>2526</text:p>
          </table:table-cell>
          <table:table-cell office:value-type="string" table:style-name="ce6">
            <text:p>A2616216</text:p>
          </table:table-cell>
          <table:table-cell office:value-type="string" table:style-name="ce2">
            <text:p>安妮日記 / 安妮.法蘭克(Anne Frank)著 ; 大衛.波隆斯基(David Polonsky)繪 ; 呂玉嬋, 葉懿慧譯臺北市 : 愛米粒, 2018.02 初版 / 漫畫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CB 784.728 8645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27" table:style-name="ce6">
            <text:p>2527</text:p>
          </table:table-cell>
          <table:table-cell office:value-type="string" table:style-name="ce6">
            <text:p>A1981731</text:p>
          </table:table-cell>
          <table:table-cell office:value-type="string" table:style-name="ce2">
            <text:p>百姓貴族 / 荒川弘作 ; 方郁仁譯 <text:s/>臺北市 : 東立, 2010.05-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CB 947.416 7673 v.1 c.3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28" table:style-name="ce6">
            <text:p>2528</text:p>
          </table:table-cell>
          <table:table-cell office:value-type="string" table:style-name="ce6">
            <text:p>A1981732</text:p>
          </table:table-cell>
          <table:table-cell office:value-type="string" table:style-name="ce2">
            <text:p>百姓貴族 / 荒川弘作 ; 方郁仁譯 <text:s/>臺北市 : 東立, 2010.05-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CB 947.416 7673 v.2 c.5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29" table:style-name="ce6">
            <text:p>2529</text:p>
          </table:table-cell>
          <table:table-cell office:value-type="string" table:style-name="ce6">
            <text:p>A1981733</text:p>
          </table:table-cell>
          <table:table-cell office:value-type="string" table:style-name="ce2">
            <text:p>百姓貴族 / 荒川弘作 ; 方郁仁譯 <text:s/>臺北市 : 東立, 2010.05-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CB 947.416 7673 v.4 c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30" table:style-name="ce6">
            <text:p>2530</text:p>
          </table:table-cell>
          <table:table-cell office:value-type="string" table:style-name="ce6">
            <text:p>A1981739</text:p>
          </table:table-cell>
          <table:table-cell office:value-type="string" table:style-name="ce2">
            <text:p>百姓貴族 / 荒川弘作 ; 方郁仁譯 <text:s/>臺北市 : 東立, 2010.05-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CB 947.416 7673 v.3 c.4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31" table:style-name="ce6">
            <text:p>2531</text:p>
          </table:table-cell>
          <table:table-cell office:value-type="string" table:style-name="ce6">
            <text:p>A2616217</text:p>
          </table:table-cell>
          <table:table-cell office:value-type="string" table:style-name="ce2">
            <text:p>百姓貴族 / 荒川弘作 ; 方郁仁譯 <text:s/>臺北市 : 東立, 2010.05- 初版</text:p>
          </table:table-cell>
          <table:table-cell office:value-type="string" table:style-name="ce2">
            <text:p>總館3樓展示區</text:p>
          </table:table-cell>
          <table:table-cell office:value-type="string" table:style-name="ce2">
            <text:p>CB 947.416 7673 v.5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32" table:style-name="ce6">
            <text:p>2532</text:p>
          </table:table-cell>
          <table:table-cell office:value-type="string" table:style-name="ce6">
            <text:p>A2307937</text:p>
          </table:table-cell>
          <table:table-cell office:value-type="string" table:style-name="ce2">
            <text:p>這個腐女子不得了 : 津々井小姐的無節操日常 / 津々井著 ; 徐瑞芳譯新北市新店區 : 智富, 2017.03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CB 947.41 7445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33" table:style-name="ce6">
            <text:p>2533</text:p>
          </table:table-cell>
          <table:table-cell office:value-type="string" table:style-name="ce6">
            <text:p>A2176903</text:p>
          </table:table-cell>
          <table:table-cell office:value-type="string" table:style-name="ce2">
            <text:p>正念生活, 從年輕到年老 : 每天一件事, 全面滋養你的身、心、靈 / 派翠西亞.麥克奈爾(Patricia Macnair), 伊洛娜.博尼韋爾(Ilona Boniwell)著 ; 童貴珊譯臺北市 : 橡實出版 : 2016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S 177.2 835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534" table:style-name="ce6">
            <text:p>2534</text:p>
          </table:table-cell>
          <table:table-cell office:value-type="string" table:style-name="ce6">
            <text:p>A2662992</text:p>
          </table:table-cell>
          <table:table-cell office:value-type="string" table:style-name="ce2">
            <text:p>第二人生 : 迎接熟齡新社會運動 / 楊佳羚著新北市新店區 : 遠足, 2017.05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S 544.85 8662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535" table:style-name="ce6">
            <text:p>2535</text:p>
          </table:table-cell>
          <table:table-cell office:value-type="string" table:style-name="ce6">
            <text:p>A2662881</text:p>
          </table:table-cell>
          <table:table-cell office:value-type="string" table:style-name="ce2">
            <text:p>寶特瓶種植水耕蔬菜 : 家庭水耕法栽培蔬果 / 吉川泰正作 ; 李詩涵譯新北市新店區 : 人類智庫數位科技, 2017.05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S 435.2 747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536" table:style-name="ce6">
            <text:p>2536</text:p>
          </table:table-cell>
          <table:table-cell office:value-type="string" table:style-name="ce6">
            <text:p>A2176727</text:p>
          </table:table-cell>
          <table:table-cell office:value-type="string" table:style-name="ce2">
            <text:p>與孩子積極合作, 一起變更好 : 發現內在衝突, 培育正向人格特質, 創造親子平衡關係 / 羅斯.格林(Ross W. Greene)著 ; 鄒詠婷譯臺北市 : 日月出版 ; 2017.06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E 528.2 847</text:p>
          </table:table-cell>
          <table:table-cell office:value-type="string" table:style-name="ce2">
            <text:p>親子教養</text:p>
          </table:table-cell>
          <table:table-cell table:number-columns-repeated="16378"/>
        </table:table-row>
        <table:table-row table:number-rows-repeated="1046038" table:style-name="ro1">
          <table:table-cell table:number-columns-repeated="16384"/>
        </table:table-row>
      </table:table>
      <table:database-ranges>
        <table:database-range table:target-range-address="_usr_local_tomcat2_webapps_tore.A2:_usr_local_tomcat2_webapps_tore.F2538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_usr_local_tomcat2_webapps_tore.A2:_usr_local_tomcat2_webapps_tore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群芳</meta:initial-creator>
    <dc:creator>Chun</dc:creator>
    <meta:creation-date>2018-08-01T00:28:28Z</meta:creation-date>
    <dc:date>2018-08-01T00:28:50Z</dc:date>
  </office:meta>
</office:document-meta>
</file>