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</style:style>
    <style:style style:name="ce6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</style:style>
    <style:style style:name="ce7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8.91645833333333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03月到館館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新北市立圖書館105年03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5">
            <text:p>書目資訊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1892471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1740164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1740110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1892690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1892662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1892590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1892502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1892563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1892745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1892041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1851335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1740091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1892676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1892374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1892315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1892545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1851809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1851609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1892345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芝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1892461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1740152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1892609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1892650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1892577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1892490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1892549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1892733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1892349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重五常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1851511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1892435</text:p>
          </table:table-cell>
          <table:table-cell office:value-type="string" table:style-name="ce4">
            <text:p>哲學哲學雞蛋糕 / 朱家安作臺北市 : 紅桌, 左守創作出版 : 2013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00 89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1740241</text:p>
          </table:table-cell>
          <table:table-cell office:value-type="string" table:style-name="ce4">
            <text:p>粉紅色牢房效應 :綁架想法、感受和行為的9種潛在力量 /亞當.奧特(Adam Alter)著 ; 陳信宏譯臺北市 : 方智出版 : 2013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72.8 8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1740207</text:p>
          </table:table-cell>
          <table:table-cell office:value-type="string" table:style-name="ce4">
            <text:p>在悲傷中還有光 : 失去珍愛的人事物, 找回重新連結的希望 / 尾角光美著 ; 今井美奈攝影 ; 李道道譯臺北市 : 橡樹林, 城邦出版 : 2015.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76.52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1851672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1892410</text:p>
          </table:table-cell>
          <table:table-cell office:value-type="string" table:style-name="ce4">
            <text:p>當個壞人吧! : 成功, 從學會使壞開始! / 川北義則著 ; 李建銓譯臺北市 : 時報出版, 2015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77.2 77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1892440</text:p>
          </table:table-cell>
          <table:table-cell office:value-type="string" table:style-name="ce4">
            <text:p>身體不說謊 : 再揭幸福童年的祕密 / 愛麗絲.米勒著 ; 林硯芬譯臺北市 : 心靈工坊出版 ; 2015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78.8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1892043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1740192</text:p>
          </table:table-cell>
          <table:table-cell office:value-type="string" table:style-name="ce4">
            <text:p>大師為你說的希臘神話 : 永遠的宇宙諸神人 / 凡爾農(Jean Pierre Vernant)著 ; 馬向民譯臺北市 : 貓頭鷹出版 : 2015.07 三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284.95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1851791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1892255</text:p>
          </table:table-cell>
          <table:table-cell office:value-type="string" table:style-name="ce4">
            <text:p>反社會人格者的告白 : 善於操控人心. 剝削弱點的天才 / M.E.湯瑪士著 ; 筆鹿工作室譯新北市新店區 : 智富, 2015.08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15.95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1892405</text:p>
          </table:table-cell>
          <table:table-cell office:value-type="string" table:style-name="ce4">
            <text:p>醫療崩壞!沒有醫生救命的時代 / 方瑞雯等作臺北市 : 涂玉雲出版 : 2012.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19.2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1851651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1851691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1851412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1851871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1851338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1370902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1851631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1892300</text:p>
          </table:table-cell>
          <table:table-cell office:value-type="string" table:style-name="ce4">
            <text:p>車諾比的悲鳴 / 斯維拉娜.亞歷塞維奇著 ; 方祖芳, 郭成業譯臺北市 : 泰電電業出版 ; 2011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49.8448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1851711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1740187</text:p>
          </table:table-cell>
          <table:table-cell office:value-type="string" table:style-name="ce4">
            <text:p>你的孩子不是你的孩子 : 被考試綁架的家庭故事-一位家教老師的見證 / 吳曉樂著 ; 劉晏呈繪臺北市 : 網路與書出版 ; 2014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28.2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1892378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1892649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1851731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1892075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1892425</text:p>
          </table:table-cell>
          <table:table-cell office:value-type="string" table:style-name="ce4">
            <text:p>饞 : 貪吃的歷史 / 柯立葉(Florent Quellier)著 ; 陳蓁美, 徐麗松譯臺北市 : 馬可孛羅出版, 2015.03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38.784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1892445</text:p>
          </table:table-cell>
          <table:table-cell office:value-type="string" table:style-name="ce4">
            <text:p>父親這種病 / 岡田尊司著 ; 張婷婷譯臺北市 : 時報, 2015.06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44.141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1851752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1851349</text:p>
          </table:table-cell>
          <table:table-cell office:value-type="string" table:style-name="ce4">
            <text:p>我的爸爸是恐怖分子 / 札克.伊博黑姆(Zak Ebrahim), 傑夫.蓋爾斯(Jeff Giles)著 ; 洪瓊芬譯臺北市 : 天下雜誌出版 : 2016.01 第一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48.8652 88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1851451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1851491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1851471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1851931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1892489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1892548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1370982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1851531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1851551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1370853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1892025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1851317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1851851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1892005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1370942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1851812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1851612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1851591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1851891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1892348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1892640</text:p>
          </table:table-cell>
          <table:table-cell office:value-type="string" table:style-name="ce4">
            <text:p>這就是我來到這世界的理由 / 莉莎.潔諾娃(Lisa Genova)著 ; 李靜宜譯臺北市 : 遠流, 2015.01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1740197</text:p>
          </table:table-cell>
          <table:table-cell office:value-type="string" table:style-name="ce4">
            <text:p>沒有名字的人 / 亞當.強森(Adam Johnson)著 ; 聞若婷譯臺北市 : 馬可孛羅出版 : 2014.09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4.57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1851911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1892260</text:p>
          </table:table-cell>
          <table:table-cell office:value-type="string" table:style-name="ce4">
            <text:p>信任遊戲 / 埃里恩.科里根著 ; 張可婷譯臺北市 : 尖端出版 : 2015.09 第1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4.57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1740236</text:p>
          </table:table-cell>
          <table:table-cell office:value-type="string" table:style-name="ce4">
            <text:p>罪咎 / 費迪南.馮.席拉赫(Ferdinand von Schirach)著 ; 薛文瑜譯臺北市 : 先覺出版 : 2011.12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5.57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1740246</text:p>
          </table:table-cell>
          <table:table-cell office:value-type="string" table:style-name="ce4">
            <text:p>罪行 / 費迪南.馮.席拉赫(Ferdinand von Schirach)著 ; 薛文瑜譯臺北市 : 先覺出版 : 2011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5.57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1851431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1892265</text:p>
          </table:table-cell>
          <table:table-cell office:value-type="string" table:style-name="ce4">
            <text:p>惡童 / 燕娜.泰勒(Janne Teller)著 ; 吳岫穎譯臺北市 : 聯經出版 ; 2013.07 初版</text:p>
          </table:table-cell>
          <table:table-cell office:value-type="string" table:style-name="ce4">
            <text:p>三重田中開架閱覽</text:p>
          </table:table-cell>
          <table:table-cell office:value-type="string" table:style-name="ce4">
            <text:p>881.557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1892610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三重東區開架閱覽(結構補強工程閉館)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1740095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三重東區開架閱覽(結構補強工程閉館)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1892578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三重東區開架閱覽(結構補強工程閉館)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1892319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三重東區開架閱覽(結構補強工程閉館)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1892550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重東區開架閱覽(結構補強工程閉館)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1892350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重東區開架閱覽(結構補強工程閉館)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1851512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1851673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1740153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1851652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1851692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1892611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1851413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1851872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1851339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1370903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1851632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1851712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1740096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1892651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1851732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1892076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1892579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1851753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1851452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1851492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1851472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1892491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1892734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1851532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1851552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1370854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1892026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1851318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1851852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1892006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1370943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1851813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1851613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1851592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1851892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1851912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1851432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1892462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1892518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1892612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1740097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1892680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1892379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1892320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1892735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1892351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重培德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1892679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三重崇德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1892285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176.5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1892450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1740150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1892516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1740093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1892377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1892648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1892488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1892547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1892240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1892731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1892415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1892434</text:p>
          </table:table-cell>
          <table:table-cell office:value-type="string" table:style-name="ce4">
            <text:p>哲學哲學雞蛋糕 / 朱家安作臺北市 : 紅桌, 左守創作出版 : 2013.1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00 89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1740240</text:p>
          </table:table-cell>
          <table:table-cell office:value-type="string" table:style-name="ce4">
            <text:p>粉紅色牢房效應 :綁架想法、感受和行為的9種潛在力量 /亞當.奧特(Adam Alter)著 ; 陳信宏譯臺北市 : 方智出版 : 2013.1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2.8 8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1892457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1892309</text:p>
          </table:table-cell>
          <table:table-cell office:value-type="string" table:style-name="ce4">
            <text:p>福爾摩斯思考術 : 讓思考更清晰、見解更深入的心智策略 / 瑪莉亞.柯妮可娃(Maira Konnikova)著 ; 柯乃瑜譯臺北市 : 商周出版 ; 2013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6.4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1892284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6.5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1740206</text:p>
          </table:table-cell>
          <table:table-cell office:value-type="string" table:style-name="ce4">
            <text:p>在悲傷中還有光 : 失去珍愛的人事物, 找回重新連結的希望 / 尾角光美著 ; 今井美奈攝影 ; 李道道譯臺北市 : 橡樹林, 城邦出版 : 2015.09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6.52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1892249</text:p>
          </table:table-cell>
          <table:table-cell office:value-type="string" table:style-name="ce4">
            <text:p>在童話裡, 遇見更好的自己 : 揮別生活焦慮的幸福途徑 / 海因茨-彼得.羅爾(Heinz-Peter R?hr)著著 ; 林敏雅譯臺北市 : 新星球, 2015.03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6.527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1892409</text:p>
          </table:table-cell>
          <table:table-cell office:value-type="string" table:style-name="ce4">
            <text:p>當個壞人吧! : 成功, 從學會使壞開始! / 川北義則著 ; 李建銓譯臺北市 : 時報出版, 2015.1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7.2 77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1892294</text:p>
          </table:table-cell>
          <table:table-cell office:value-type="string" table:style-name="ce4">
            <text:p>用心就有用力的地方 / 徐重仁口述 ; 洪懿妍採訪整理臺北市 : 天下雜誌出版 ; 2014.03 第一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7.2 85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1892449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1892439</text:p>
          </table:table-cell>
          <table:table-cell office:value-type="string" table:style-name="ce4">
            <text:p>身體不說謊 : 再揭幸福童年的祕密 / 愛麗絲.米勒著 ; 林硯芬譯臺北市 : 心靈工坊出版 ; 2015.07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178.8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1740191</text:p>
          </table:table-cell>
          <table:table-cell office:value-type="string" table:style-name="ce4">
            <text:p>大師為你說的希臘神話 : 永遠的宇宙諸神人 / 凡爾農(Jean Pierre Vernant)著 ; 馬向民譯臺北市 : 貓頭鷹出版 : 2015.07 三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284.95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1740147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1892254</text:p>
          </table:table-cell>
          <table:table-cell office:value-type="string" table:style-name="ce4">
            <text:p>反社會人格者的告白 : 善於操控人心. 剝削弱點的天才 / M.E.湯瑪士著 ; 筆鹿工作室譯新北市新店區 : 智富, 2015.08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415.95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1892404</text:p>
          </table:table-cell>
          <table:table-cell office:value-type="string" table:style-name="ce4">
            <text:p>醫療崩壞!沒有醫生救命的時代 / 方瑞雯等作臺北市 : 涂玉雲出版 : 2012.09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419.2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1892604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1892299</text:p>
          </table:table-cell>
          <table:table-cell office:value-type="string" table:style-name="ce4">
            <text:p>車諾比的悲鳴 / 斯維拉娜.亞歷塞維奇著 ; 方祖芳, 郭成業譯臺北市 : 泰電電業出版 ; 2011.1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449.8448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1740090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1892675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1740186</text:p>
          </table:table-cell>
          <table:table-cell office:value-type="string" table:style-name="ce4">
            <text:p>你的孩子不是你的孩子 : 被考試綁架的家庭故事-一位家教老師的見證 / 吳曉樂著 ; 劉晏呈繪臺北市 : 網路與書出版 ; 2014.1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28.2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1892373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1892645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1892424</text:p>
          </table:table-cell>
          <table:table-cell office:value-type="string" table:style-name="ce4">
            <text:p>饞 : 貪吃的歷史 / 柯立葉(Florent Quellier)著 ; 陳蓁美, 徐麗松譯臺北市 : 馬可孛羅出版, 2015.03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38.784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1892573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1740181</text:p>
          </table:table-cell>
          <table:table-cell office:value-type="string" table:style-name="ce4">
            <text:p>冷暴力 : 揭開日常生活中精神虐待的真相 / 瑪麗法蘭絲.伊里戈揚(Marie-France Hirigoyen)著 ; 顧淑馨譯臺北市 : 商周出版 : 2015.05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41.627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1892444</text:p>
          </table:table-cell>
          <table:table-cell office:value-type="string" table:style-name="ce4">
            <text:p>父親這種病 / 岡田尊司著 ; 張婷婷譯臺北市 : 時報, 2015.06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44.141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1892429</text:p>
          </table:table-cell>
          <table:table-cell office:value-type="string" table:style-name="ce4">
            <text:p>人生, 到最後都是一個人 / 吉澤久子著 ; 賴惠鈴譯臺北市 : 三采, 2015.12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44.386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1892304</text:p>
          </table:table-cell>
          <table:table-cell office:value-type="string" table:style-name="ce4">
            <text:p>背離親緣. 上, 那些與眾不同的孩子、他們的父母, 以及他們尋找身分認同的故事 / 安德魯.所羅門(Andrew Solomon)著 ; 謝忍翾譯新北市新店區 : 大家出版 : 2015.09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548.2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1892314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1892485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1892544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1892274</text:p>
          </table:table-cell>
          <table:table-cell office:value-type="string" table:style-name="ce4">
            <text:p>灣生回家 / 田中實加(陳宣儒)著臺北市 : 遠流, 2015.09 增訂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783.12 8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1892239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1892728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05.12 8635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1892269</text:p>
          </table:table-cell>
          <table:table-cell office:value-type="string" table:style-name="ce4">
            <text:p>贖罪 / 湊佳苗作 ; 陳嫻若譯臺北市 : 皇冠, 2010.10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61.57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1892414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1740201</text:p>
          </table:table-cell>
          <table:table-cell office:value-type="string" table:style-name="ce4">
            <text:p>種地書 / 蔡珠兒作臺北市 : 有鹿出版 : 2012.03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63.55 8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1892344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1740176</text:p>
          </table:table-cell>
          <table:table-cell office:value-type="string" table:style-name="ce4">
            <text:p>我想念我自己 / 莉莎.潔諾娃(Lisa Genova)著 ; 穆卓芸譯臺北市 : 遠流, 2015.05 二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1892639</text:p>
          </table:table-cell>
          <table:table-cell office:value-type="string" table:style-name="ce4">
            <text:p>這就是我來到這世界的理由 / 莉莎.潔諾娃(Lisa Genova)著 ; 李靜宜譯臺北市 : 遠流, 2015.01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1740196</text:p>
          </table:table-cell>
          <table:table-cell office:value-type="string" table:style-name="ce4">
            <text:p>沒有名字的人 / 亞當.強森(Adam Johnson)著 ; 聞若婷譯臺北市 : 馬可孛羅出版 : 2014.09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4.57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1892634</text:p>
          </table:table-cell>
          <table:table-cell office:value-type="string" table:style-name="ce4">
            <text:p>再見, 最好的妳 / 克莉絲汀.漢娜(Kristin Hannah)著 ; 康學慧譯臺北市 : 春光出版 : 2015.03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4.57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1892259</text:p>
          </table:table-cell>
          <table:table-cell office:value-type="string" table:style-name="ce4">
            <text:p>信任遊戲 / 埃里恩.科里根著 ; 張可婷譯臺北市 : 尖端出版 : 2015.09 第1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4.57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1740235</text:p>
          </table:table-cell>
          <table:table-cell office:value-type="string" table:style-name="ce4">
            <text:p>罪咎 / 費迪南.馮.席拉赫(Ferdinand von Schirach)著 ; 薛文瑜譯臺北市 : 先覺出版 : 2011.12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5.57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1740245</text:p>
          </table:table-cell>
          <table:table-cell office:value-type="string" table:style-name="ce4">
            <text:p>罪行 / 費迪南.馮.席拉赫(Ferdinand von Schirach)著 ; 薛文瑜譯臺北市 : 先覺出版 : 2011.07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75.57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1892264</text:p>
          </table:table-cell>
          <table:table-cell office:value-type="string" table:style-name="ce4">
            <text:p>惡童 / 燕娜.泰勒(Janne Teller)著 ; 吳岫穎譯臺北市 : 聯經出版 ; 2013.07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81.557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1892279</text:p>
          </table:table-cell>
          <table:table-cell office:value-type="string" table:style-name="ce4">
            <text:p>請找到我 / 邁可.洛勃森(Michael Robotham)著 ; 陳靜妍譯臺北市 : 臉譜出版 : 2014.06 初版</text:p>
          </table:table-cell>
          <table:table-cell office:value-type="string" table:style-name="ce4">
            <text:p>三峽北大開架閱覽(尚未開放)</text:p>
          </table:table-cell>
          <table:table-cell office:value-type="string" table:style-name="ce4">
            <text:p>887.157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1851508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1892456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1851788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1851648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1851688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1851868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1370899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1851628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1892372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1851728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1892072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1892572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1851448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1851468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1851928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1892543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1892727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1370979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1851529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1851549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1370851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1892022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1851314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1851848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1892002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1370939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1851588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1892343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1851908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1851428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三峽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1892521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土城祖田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1740103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土城祖田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1892583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土城祖田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1892739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土城祖田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1851514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1851674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1851793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1851653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1851694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1851414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1851874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1851340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1370904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1851634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1851714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1851733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1892078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1851754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1851453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1851494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1851473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1851933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1370984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1851534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1851554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1370856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1892027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1851319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1851853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1892007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1370945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1851814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1851614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1851593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1851894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1851913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1851434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1892465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1740157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1740104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1892655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1892584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1892325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1892495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1892555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1892740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土城親子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1892047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1851519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1851798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1851658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1851699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1851879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1370909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1851639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1851738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1892083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1851478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1851938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1370989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1892032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1851324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1892012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1370950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1851598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1851918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1851439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1740144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1892602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1892672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1892642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1892312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1892725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1892341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1892433</text:p>
          </table:table-cell>
          <table:table-cell office:value-type="string" table:style-name="ce4">
            <text:p>哲學哲學雞蛋糕 / 朱家安作臺北市 : 紅桌, 左守創作出版 : 2013.1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00 8963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1740239</text:p>
          </table:table-cell>
          <table:table-cell office:value-type="string" table:style-name="ce4">
            <text:p>粉紅色牢房效應 :綁架想法、感受和行為的9種潛在力量 /亞當.奧特(Adam Alter)著 ; 陳信宏譯臺北市 : 方智出版 : 2013.1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2.8 8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1892308</text:p>
          </table:table-cell>
          <table:table-cell office:value-type="string" table:style-name="ce4">
            <text:p>福爾摩斯思考術 : 讓思考更清晰、見解更深入的心智策略 / 瑪莉亞.柯妮可娃(Maira Konnikova)著 ; 柯乃瑜譯臺北市 : 商周出版 ; 2013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6.4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1892283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6.5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1740205</text:p>
          </table:table-cell>
          <table:table-cell office:value-type="string" table:style-name="ce4">
            <text:p>在悲傷中還有光 : 失去珍愛的人事物, 找回重新連結的希望 / 尾角光美著 ; 今井美奈攝影 ; 李道道譯臺北市 : 橡樹林, 城邦出版 : 2015.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6.52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1892248</text:p>
          </table:table-cell>
          <table:table-cell office:value-type="string" table:style-name="ce4">
            <text:p>在童話裡, 遇見更好的自己 : 揮別生活焦慮的幸福途徑 / 海因茨-彼得.羅爾(Heinz-Peter R?hr)著著 ; 林敏雅譯臺北市 : 新星球, 2015.03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6.527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1851668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1892408</text:p>
          </table:table-cell>
          <table:table-cell office:value-type="string" table:style-name="ce4">
            <text:p>當個壞人吧! : 成功, 從學會使壞開始! / 川北義則著 ; 李建銓譯臺北市 : 時報出版, 2015.1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7.2 77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1892293</text:p>
          </table:table-cell>
          <table:table-cell office:value-type="string" table:style-name="ce4">
            <text:p>用心就有用力的地方 / 徐重仁口述 ; 洪懿妍採訪整理臺北市 : 天下雜誌出版 ; 2014.03 第一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7.2 856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1892448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1892438</text:p>
          </table:table-cell>
          <table:table-cell office:value-type="string" table:style-name="ce4">
            <text:p>身體不說謊 : 再揭幸福童年的祕密 / 愛麗絲.米勒著 ; 林硯芬譯臺北市 : 心靈工坊出版 ; 2015.07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178.8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1740190</text:p>
          </table:table-cell>
          <table:table-cell office:value-type="string" table:style-name="ce4">
            <text:p>大師為你說的希臘神話 : 永遠的宇宙諸神人 / 凡爾農(Jean Pierre Vernant)著 ; 馬向民譯臺北市 : 貓頭鷹出版 : 2015.07 三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284.95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1740146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1892513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1892253</text:p>
          </table:table-cell>
          <table:table-cell office:value-type="string" table:style-name="ce4">
            <text:p>反社會人格者的告白 : 善於操控人心. 剝削弱點的天才 / M.E.湯瑪士著 ; 筆鹿工作室譯新北市新店區 : 智富, 2015.08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15.95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1892403</text:p>
          </table:table-cell>
          <table:table-cell office:value-type="string" table:style-name="ce4">
            <text:p>醫療崩壞!沒有醫生救命的時代 / 方瑞雯等作臺北市 : 涂玉雲出版 : 2012.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19.2 8557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1851647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1892603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1851408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1851334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1892298</text:p>
          </table:table-cell>
          <table:table-cell office:value-type="string" table:style-name="ce4">
            <text:p>車諾比的悲鳴 / 斯維拉娜.亞歷塞維奇著 ; 方祖芳, 郭成業譯臺北市 : 泰電電業出版 ; 2011.1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49.8448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1851708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1740089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1892674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1740185</text:p>
          </table:table-cell>
          <table:table-cell office:value-type="string" table:style-name="ce4">
            <text:p>你的孩子不是你的孩子 : 被考試綁架的家庭故事-一位家教老師的見證 / 吳曉樂著 ; 劉晏呈繪臺北市 : 網路與書出版 ; 2014.1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28.2 8869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1892371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1892644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1892423</text:p>
          </table:table-cell>
          <table:table-cell office:value-type="string" table:style-name="ce4">
            <text:p>饞 : 貪吃的歷史 / 柯立葉(Florent Quellier)著 ; 陳蓁美, 徐麗松譯臺北市 : 馬可孛羅出版, 2015.03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38.784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1740180</text:p>
          </table:table-cell>
          <table:table-cell office:value-type="string" table:style-name="ce4">
            <text:p>冷暴力 : 揭開日常生活中精神虐待的真相 / 瑪麗法蘭絲.伊里戈揚(Marie-France Hirigoyen)著 ; 顧淑馨譯臺北市 : 商周出版 : 2015.05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41.627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1892443</text:p>
          </table:table-cell>
          <table:table-cell office:value-type="string" table:style-name="ce4">
            <text:p>父親這種病 / 岡田尊司著 ; 張婷婷譯臺北市 : 時報, 2015.06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44.141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1851748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1892428</text:p>
          </table:table-cell>
          <table:table-cell office:value-type="string" table:style-name="ce4">
            <text:p>人生, 到最後都是一個人 / 吉澤久子著 ; 賴惠鈴譯臺北市 : 三采, 2015.12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44.386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1892303</text:p>
          </table:table-cell>
          <table:table-cell office:value-type="string" table:style-name="ce4">
            <text:p>背離親緣. 上, 那些與眾不同的孩子、他們的父母, 以及他們尋找身分認同的故事 / 安德魯.所羅門(Andrew Solomon)著 ; 謝忍翾譯新北市新店區 : 大家出版 : 2015.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48.2 8754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1851447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1851488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1892484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1892542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1892273</text:p>
          </table:table-cell>
          <table:table-cell office:value-type="string" table:style-name="ce4">
            <text:p>灣生回家 / 田中實加(陳宣儒)著臺北市 : 遠流, 2015.09 增訂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783.12 8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1892238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1851528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1851548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1370850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1892268</text:p>
          </table:table-cell>
          <table:table-cell office:value-type="string" table:style-name="ce4">
            <text:p>贖罪 / 湊佳苗作 ; 陳嫻若譯臺北市 : 皇冠, 2010.10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1.57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1851847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1892001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1892413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1740200</text:p>
          </table:table-cell>
          <table:table-cell office:value-type="string" table:style-name="ce4">
            <text:p>種地書 / 蔡珠兒作臺北市 : 有鹿出版 : 2012.03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3.55 8477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1851808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1851608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1851587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1851888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1892342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1740175</text:p>
          </table:table-cell>
          <table:table-cell office:value-type="string" table:style-name="ce4">
            <text:p>我想念我自己 / 莉莎.潔諾娃(Lisa Genova)著 ; 穆卓芸譯臺北市 : 遠流, 2015.05 二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1892638</text:p>
          </table:table-cell>
          <table:table-cell office:value-type="string" table:style-name="ce4">
            <text:p>這就是我來到這世界的理由 / 莉莎.潔諾娃(Lisa Genova)著 ; 李靜宜譯臺北市 : 遠流, 2015.01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1740195</text:p>
          </table:table-cell>
          <table:table-cell office:value-type="string" table:style-name="ce4">
            <text:p>沒有名字的人 / 亞當.強森(Adam Johnson)著 ; 聞若婷譯臺北市 : 馬可孛羅出版 : 2014.09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4.57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1892633</text:p>
          </table:table-cell>
          <table:table-cell office:value-type="string" table:style-name="ce4">
            <text:p>再見, 最好的妳 / 克莉絲汀.漢娜(Kristin Hannah)著 ; 康學慧譯臺北市 : 春光出版 : 2015.03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4.57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1892258</text:p>
          </table:table-cell>
          <table:table-cell office:value-type="string" table:style-name="ce4">
            <text:p>信任遊戲 / 埃里恩.科里根著 ; 張可婷譯臺北市 : 尖端出版 : 2015.09 第1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4.57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1740234</text:p>
          </table:table-cell>
          <table:table-cell office:value-type="string" table:style-name="ce4">
            <text:p>罪咎 / 費迪南.馮.席拉赫(Ferdinand von Schirach)著 ; 薛文瑜譯臺北市 : 先覺出版 : 2011.12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5.57 8444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1740244</text:p>
          </table:table-cell>
          <table:table-cell office:value-type="string" table:style-name="ce4">
            <text:p>罪行 / 費迪南.馮.席拉赫(Ferdinand von Schirach)著 ; 薛文瑜譯臺北市 : 先覺出版 : 2011.07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75.57 8444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1892263</text:p>
          </table:table-cell>
          <table:table-cell office:value-type="string" table:style-name="ce4">
            <text:p>惡童 / 燕娜.泰勒(Janne Teller)著 ; 吳岫穎譯臺北市 : 聯經出版 ; 2013.07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81.557 83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1892278</text:p>
          </table:table-cell>
          <table:table-cell office:value-type="string" table:style-name="ce4">
            <text:p>請找到我 / 邁可.洛勃森(Michael Robotham)著 ; 陳靜妍譯臺北市 : 臉譜出版 : 2014.06 初版</text:p>
          </table:table-cell>
          <table:table-cell office:value-type="string" table:style-name="ce4">
            <text:p>五股成功開架閱覽</text:p>
          </table:table-cell>
          <table:table-cell office:value-type="string" table:style-name="ce4">
            <text:p>887.157 8367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1892432</text:p>
          </table:table-cell>
          <table:table-cell office:value-type="string" table:style-name="ce4">
            <text:p>哲學哲學雞蛋糕 / 朱家安作臺北市 : 紅桌, 左守創作出版 : 2013.11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00 89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1892307</text:p>
          </table:table-cell>
          <table:table-cell office:value-type="string" table:style-name="ce4">
            <text:p>福爾摩斯思考術 : 讓思考更清晰、見解更深入的心智策略 / 瑪莉亞.柯妮可娃(Maira Konnikova)著 ; 柯乃瑜譯臺北市 : 商周出版 ; 2013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76.4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1740204</text:p>
          </table:table-cell>
          <table:table-cell office:value-type="string" table:style-name="ce4">
            <text:p>在悲傷中還有光 : 失去珍愛的人事物, 找回重新連結的希望 / 尾角光美著 ; 今井美奈攝影 ; 李道道譯臺北市 : 橡樹林, 城邦出版 : 2015.09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76.52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1892247</text:p>
          </table:table-cell>
          <table:table-cell office:value-type="string" table:style-name="ce4">
            <text:p>在童話裡, 遇見更好的自己 : 揮別生活焦慮的幸福途徑 / 海因茨-彼得.羅爾(Heinz-Peter R?hr)著著 ; 林敏雅譯臺北市 : 新星球, 2015.03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76.527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1892407</text:p>
          </table:table-cell>
          <table:table-cell office:value-type="string" table:style-name="ce4">
            <text:p>當個壞人吧! : 成功, 從學會使壞開始! / 川北義則著 ; 李建銓譯臺北市 : 時報出版, 2015.11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77.2 77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1892447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1892437</text:p>
          </table:table-cell>
          <table:table-cell office:value-type="string" table:style-name="ce4">
            <text:p>身體不說謊 : 再揭幸福童年的祕密 / 愛麗絲.米勒著 ; 林硯芬譯臺北市 : 心靈工坊出版 ; 2015.07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178.8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1740189</text:p>
          </table:table-cell>
          <table:table-cell office:value-type="string" table:style-name="ce4">
            <text:p>大師為你說的希臘神話 : 永遠的宇宙諸神人 / 凡爾農(Jean Pierre Vernant)著 ; 馬向民譯臺北市 : 貓頭鷹出版 : 2015.07 三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284.95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1892511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1740184</text:p>
          </table:table-cell>
          <table:table-cell office:value-type="string" table:style-name="ce4">
            <text:p>你的孩子不是你的孩子 : 被考試綁架的家庭故事-一位家教老師的見證 / 吳曉樂著 ; 劉晏呈繪臺北市 : 網路與書出版 ; 2014.11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528.2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1740179</text:p>
          </table:table-cell>
          <table:table-cell office:value-type="string" table:style-name="ce4">
            <text:p>冷暴力 : 揭開日常生活中精神虐待的真相 / 瑪麗法蘭絲.伊里戈揚(Marie-France Hirigoyen)著 ; 顧淑馨譯臺北市 : 商周出版 : 2015.05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541.627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1892442</text:p>
          </table:table-cell>
          <table:table-cell office:value-type="string" table:style-name="ce4">
            <text:p>父親這種病 / 岡田尊司著 ; 張婷婷譯臺北市 : 時報, 2015.06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544.141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1892427</text:p>
          </table:table-cell>
          <table:table-cell office:value-type="string" table:style-name="ce4">
            <text:p>人生, 到最後都是一個人 / 吉澤久子著 ; 賴惠鈴譯臺北市 : 三采, 2015.12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544.386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1892302</text:p>
          </table:table-cell>
          <table:table-cell office:value-type="string" table:style-name="ce4">
            <text:p>背離親緣. 上, 那些與眾不同的孩子、他們的父母, 以及他們尋找身分認同的故事 / 安德魯.所羅門(Andrew Solomon)著 ; 謝忍翾譯新北市新店區 : 大家出版 : 2015.09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548.2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1892481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1892272</text:p>
          </table:table-cell>
          <table:table-cell office:value-type="string" table:style-name="ce4">
            <text:p>灣生回家 / 田中實加(陳宣儒)著臺北市 : 遠流, 2015.09 增訂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783.12 8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1892237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1892267</text:p>
          </table:table-cell>
          <table:table-cell office:value-type="string" table:style-name="ce4">
            <text:p>贖罪 / 湊佳苗作 ; 陳嫻若譯臺北市 : 皇冠, 2010.10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61.57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1892412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1740199</text:p>
          </table:table-cell>
          <table:table-cell office:value-type="string" table:style-name="ce4">
            <text:p>種地書 / 蔡珠兒作臺北市 : 有鹿出版 : 2012.03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63.55 84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1892637</text:p>
          </table:table-cell>
          <table:table-cell office:value-type="string" table:style-name="ce4">
            <text:p>這就是我來到這世界的理由 / 莉莎.潔諾娃(Lisa Genova)著 ; 李靜宜譯臺北市 : 遠流, 2015.01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74.57 82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1892632</text:p>
          </table:table-cell>
          <table:table-cell office:value-type="string" table:style-name="ce4">
            <text:p>再見, 最好的妳 / 克莉絲汀.漢娜(Kristin Hannah)著 ; 康學慧譯臺北市 : 春光出版 : 2015.03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74.57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1740233</text:p>
          </table:table-cell>
          <table:table-cell office:value-type="string" table:style-name="ce4">
            <text:p>罪咎 / 費迪南.馮.席拉赫(Ferdinand von Schirach)著 ; 薛文瑜譯臺北市 : 先覺出版 : 2011.12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75.57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1740243</text:p>
          </table:table-cell>
          <table:table-cell office:value-type="string" table:style-name="ce4">
            <text:p>罪行 / 費迪南.馮.席拉赫(Ferdinand von Schirach)著 ; 薛文瑜譯臺北市 : 先覺出版 : 2011.07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75.57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1892262</text:p>
          </table:table-cell>
          <table:table-cell office:value-type="string" table:style-name="ce4">
            <text:p>惡童 / 燕娜.泰勒(Janne Teller)著 ; 吳岫穎譯臺北市 : 聯經出版 ; 2013.07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81.557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1892277</text:p>
          </table:table-cell>
          <table:table-cell office:value-type="string" table:style-name="ce4">
            <text:p>請找到我 / 邁可.洛勃森(Michael Robotham)著 ; 陳靜妍譯臺北市 : 臉譜出版 : 2014.06 初版</text:p>
          </table:table-cell>
          <table:table-cell office:value-type="string" table:style-name="ce4">
            <text:p>五股成州開架閱覽</text:p>
          </table:table-cell>
          <table:table-cell office:value-type="string" table:style-name="ce4">
            <text:p>887.157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1740145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1892512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1892673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1892643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1892313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1892483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1892541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1892726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五股更新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1851507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1892431</text:p>
          </table:table-cell>
          <table:table-cell office:value-type="string" table:style-name="ce4">
            <text:p>哲學哲學雞蛋糕 / 朱家安作臺北市 : 紅桌, 左守創作出版 : 2013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00 8963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1740237</text:p>
          </table:table-cell>
          <table:table-cell office:value-type="string" table:style-name="ce4">
            <text:p>粉紅色牢房效應 :綁架想法、感受和行為的9種潛在力量 /亞當.奧特(Adam Alter)著 ; 陳信宏譯臺北市 : 方智出版 : 2013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2.8 8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1892306</text:p>
          </table:table-cell>
          <table:table-cell office:value-type="string" table:style-name="ce4">
            <text:p>福爾摩斯思考術 : 讓思考更清晰、見解更深入的心智策略 / 瑪莉亞.柯妮可娃(Maira Konnikova)著 ; 柯乃瑜譯臺北市 : 商周出版 ; 2013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6.4 8575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1892281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6.51 857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1740203</text:p>
          </table:table-cell>
          <table:table-cell office:value-type="string" table:style-name="ce4">
            <text:p>在悲傷中還有光 : 失去珍愛的人事物, 找回重新連結的希望 / 尾角光美著 ; 今井美奈攝影 ; 李道道譯臺北市 : 橡樹林, 城邦出版 : 2015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6.52 75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1892246</text:p>
          </table:table-cell>
          <table:table-cell office:value-type="string" table:style-name="ce4">
            <text:p>在童話裡, 遇見更好的自己 : 揮別生活焦慮的幸福途徑 / 海因茨-彼得.羅爾(Heinz-Peter R?hr)著著 ; 林敏雅譯臺北市 : 新星球, 2015.03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6.527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1851667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1892406</text:p>
          </table:table-cell>
          <table:table-cell office:value-type="string" table:style-name="ce4">
            <text:p>當個壞人吧! : 成功, 從學會使壞開始! / 川北義則著 ; 李建銓譯臺北市 : 時報出版, 2015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7.2 77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1892291</text:p>
          </table:table-cell>
          <table:table-cell office:value-type="string" table:style-name="ce4">
            <text:p>用心就有用力的地方 / 徐重仁口述 ; 洪懿妍採訪整理臺北市 : 天下雜誌出版 ; 2014.03 第一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7.2 856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1892446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1892436</text:p>
          </table:table-cell>
          <table:table-cell office:value-type="string" table:style-name="ce4">
            <text:p>身體不說謊 : 再揭幸福童年的祕密 / 愛麗絲.米勒著 ; 林硯芬譯臺北市 : 心靈工坊出版 ; 2015.07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178.8 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1740188</text:p>
          </table:table-cell>
          <table:table-cell office:value-type="string" table:style-name="ce4">
            <text:p>大師為你說的希臘神話 : 永遠的宇宙諸神人 / 凡爾農(Jean Pierre Vernant)著 ; 馬向民譯臺北市 : 貓頭鷹出版 : 2015.07 三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284.95 8538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1851787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1892251</text:p>
          </table:table-cell>
          <table:table-cell office:value-type="string" table:style-name="ce4">
            <text:p>反社會人格者的告白 : 善於操控人心. 剝削弱點的天才 / M.E.湯瑪士著 ; 筆鹿工作室譯新北市新店區 : 智富, 2015.08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15.95 85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1892401</text:p>
          </table:table-cell>
          <table:table-cell office:value-type="string" table:style-name="ce4">
            <text:p>醫療崩壞!沒有醫生救命的時代 / 方瑞雯等作臺北市 : 涂玉雲出版 : 2012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19.2 8557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1851687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1851407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1851867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1851333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1370898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1851627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1892296</text:p>
          </table:table-cell>
          <table:table-cell office:value-type="string" table:style-name="ce4">
            <text:p>車諾比的悲鳴 / 斯維拉娜.亞歷塞維奇著 ; 方祖芳, 郭成業譯臺北市 : 泰電電業出版 ; 2011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49.8448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1851707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1740183</text:p>
          </table:table-cell>
          <table:table-cell office:value-type="string" table:style-name="ce4">
            <text:p>你的孩子不是你的孩子 : 被考試綁架的家庭故事-一位家教老師的見證 / 吳曉樂著 ; 劉晏呈繪臺北市 : 網路與書出版 ; 2014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28.2 8869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1851727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1892071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1892421</text:p>
          </table:table-cell>
          <table:table-cell office:value-type="string" table:style-name="ce4">
            <text:p>饞 : 貪吃的歷史 / 柯立葉(Florent Quellier)著 ; 陳蓁美, 徐麗松譯臺北市 : 馬可孛羅出版, 2015.03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38.784 8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1740178</text:p>
          </table:table-cell>
          <table:table-cell office:value-type="string" table:style-name="ce4">
            <text:p>冷暴力 : 揭開日常生活中精神虐待的真相 / 瑪麗法蘭絲.伊里戈揚(Marie-France Hirigoyen)著 ; 顧淑馨譯臺北市 : 商周出版 : 2015.05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41.627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1892441</text:p>
          </table:table-cell>
          <table:table-cell office:value-type="string" table:style-name="ce4">
            <text:p>父親這種病 / 岡田尊司著 ; 張婷婷譯臺北市 : 時報, 2015.06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44.141 7652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1851747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1892426</text:p>
          </table:table-cell>
          <table:table-cell office:value-type="string" table:style-name="ce4">
            <text:p>人生, 到最後都是一個人 / 吉澤久子著 ; 賴惠鈴譯臺北市 : 三采, 2015.12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44.386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1892301</text:p>
          </table:table-cell>
          <table:table-cell office:value-type="string" table:style-name="ce4">
            <text:p>背離親緣. 上, 那些與眾不同的孩子、他們的父母, 以及他們尋找身分認同的故事 / 安德魯.所羅門(Andrew Solomon)著 ; 謝忍翾譯新北市新店區 : 大家出版 : 2015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48.2 8754 V.1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1851487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1851467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1851927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1892271</text:p>
          </table:table-cell>
          <table:table-cell office:value-type="string" table:style-name="ce4">
            <text:p>灣生回家 / 田中實加(陳宣儒)著臺北市 : 遠流, 2015.09 增訂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783.12 8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1892236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1370978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1851527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1851547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1370849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1892021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1851313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1892266</text:p>
          </table:table-cell>
          <table:table-cell office:value-type="string" table:style-name="ce4">
            <text:p>贖罪 / 湊佳苗作 ; 陳嫻若譯臺北市 : 皇冠, 2010.10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1.57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1892411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1370938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1740198</text:p>
          </table:table-cell>
          <table:table-cell office:value-type="string" table:style-name="ce4">
            <text:p>種地書 / 蔡珠兒作臺北市 : 有鹿出版 : 2012.03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3.55 8477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1851807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1851607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1851887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1740173</text:p>
          </table:table-cell>
          <table:table-cell office:value-type="string" table:style-name="ce4">
            <text:p>我想念我自己 / 莉莎.潔諾娃(Lisa Genova)著 ; 穆卓芸譯臺北市 : 遠流, 2015.05 二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4.57 823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1892636</text:p>
          </table:table-cell>
          <table:table-cell office:value-type="string" table:style-name="ce4">
            <text:p>這就是我來到這世界的理由 / 莉莎.潔諾娃(Lisa Genova)著 ; 李靜宜譯臺北市 : 遠流, 2015.0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4.57 823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1740193</text:p>
          </table:table-cell>
          <table:table-cell office:value-type="string" table:style-name="ce4">
            <text:p>沒有名字的人 / 亞當.強森(Adam Johnson)著 ; 聞若婷譯臺北市 : 馬可孛羅出版 : 2014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4.57 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1892631</text:p>
          </table:table-cell>
          <table:table-cell office:value-type="string" table:style-name="ce4">
            <text:p>再見, 最好的妳 / 克莉絲汀.漢娜(Kristin Hannah)著 ; 康學慧譯臺北市 : 春光出版 : 2015.03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4.57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1851907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1892256</text:p>
          </table:table-cell>
          <table:table-cell office:value-type="string" table:style-name="ce4">
            <text:p>信任遊戲 / 埃里恩.科里根著 ; 張可婷譯臺北市 : 尖端出版 : 2015.09 第1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4.57 8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1740232</text:p>
          </table:table-cell>
          <table:table-cell office:value-type="string" table:style-name="ce4">
            <text:p>罪咎 / 費迪南.馮.席拉赫(Ferdinand von Schirach)著 ; 薛文瑜譯臺北市 : 先覺出版 : 2011.12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5.57 8444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1740242</text:p>
          </table:table-cell>
          <table:table-cell office:value-type="string" table:style-name="ce4">
            <text:p>罪行 / 費迪南.馮.席拉赫(Ferdinand von Schirach)著 ; 薛文瑜譯臺北市 : 先覺出版 : 2011.07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5.57 8444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1851427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1892261</text:p>
          </table:table-cell>
          <table:table-cell office:value-type="string" table:style-name="ce4">
            <text:p>惡童 / 燕娜.泰勒(Janne Teller)著 ; 吳岫穎譯臺北市 : 聯經出版 ; 2013.07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81.557 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1892276</text:p>
          </table:table-cell>
          <table:table-cell office:value-type="string" table:style-name="ce4">
            <text:p>請找到我 / 邁可.洛勃森(Michael Robotham)著 ; 陳靜妍譯臺北市 : 臉譜出版 : 2014.06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887.157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1851517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1851796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1851656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1851697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1851877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1370907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1851637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1851736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1892081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1851456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1851476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1851936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1370987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1892030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1851322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1851856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1892010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1370948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1851596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1851916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1851437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1851671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1892042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1851411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1851337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1851710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1851751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1851490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1851530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1851550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1370852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1851811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1851611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1851890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1851510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1851670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1851790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1851650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1851690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1851410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1851870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1370901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1851630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1851709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1851730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1892074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1851750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1851450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563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1851489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1851470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1851930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1370981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1892024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1851316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1851850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1892004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1370941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1851590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1851889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1851910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1851430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永和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1851524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1892476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1851683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1851804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1740168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1851663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1851704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1851423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1851884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1370914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1851644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1851722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1892696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1892398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1892666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1851743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1892087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1892596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1851763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1851463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1851502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1851483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1892339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1851944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1370995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1851543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1851563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1370865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1892037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1851328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1851863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1892017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1370955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1851823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1851623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1851603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1851902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1851923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1851444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1892479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汐止大同分館開架閱覽(原汐止分館)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1892540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汐止大同分館開架閱覽(原汐止分館)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1892630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汐止大同分館開架閱覽(原汐止分館)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1740118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汐止大同分館開架閱覽(原汐止分館)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1740171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1892538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1892629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1892699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494.2 87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1892669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1892599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1892509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1740170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1740116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1892698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1892668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1892598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1892508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1892753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汐止江北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1892478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1740172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1892539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1740117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1892700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1892670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1892600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1892510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1892754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1892370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汐止長安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1892537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汐止茄苳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1740115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汐止茄苳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1892400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汐止茄苳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1892597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汐止茄苳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1892340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汐止茄苳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1892752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汐止茄苳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1892477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1740169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1892536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1892628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1740114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1892697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1892399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1892667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1892507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1892569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1892751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1892369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汐止新昌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1851348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1851725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1851505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1851565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1370867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1851331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1851905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坪林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1851346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板橋四維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1851760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板橋四維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1851820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板橋四維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1851620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板橋四維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1851522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1851680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1851802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1851661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1851702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1851420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1851882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1370912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1851642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1851719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1851741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1892085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1851461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1851499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1851481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1851942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1370993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1851540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1851560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1370862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1892035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1851326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1851861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1892015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1370953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1851601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1851899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1851921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1851442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板橋江子翠(原總館)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1740166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板橋溪北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1892529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板橋溪北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1892664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板橋溪北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1892592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板橋溪北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1892504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板橋溪北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1892515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林口開架閱覽(館舍搬遷暫停開放)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1892607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林口開架閱覽(館舍搬遷暫停開放)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1892677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林口開架閱覽(館舍搬遷暫停開放)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1892376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林口開架閱覽(館舍搬遷暫停開放)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1892730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林口開架閱覽(館舍搬遷暫停開放)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1851525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1851684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1851805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1892535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1851664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1851705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1892627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1851424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1851885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1370915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1851645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1851723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1851744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1892088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1851764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1851464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1851503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1851484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1851945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1892568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1892750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1370996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1851544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1851564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1370866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1892038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1851329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1851864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1892018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1370956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1851824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1851624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1851604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1851903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1851924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1851445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1851521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1851800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1851701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1851881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1851344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1851641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1851940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1370991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1851859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1370952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1851618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1892468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1892045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1892329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1892559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1892743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1892358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1851516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1851676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1851795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1892524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1851655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1851696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1892618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1851416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1851876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1370906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1851636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1851716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1851735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1892080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1851756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1851496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1851475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1851935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1370986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1851536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1851556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1370858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1892029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1851321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1851855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1892009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1370947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1851595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1851896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1892357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1851915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1851436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1892469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1892470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1740160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1892619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1740106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1892686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1892387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1892658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1892330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1892498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1892359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泰山親子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1892049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1892533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1892625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1740113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1892397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1892338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1892567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1892749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1851542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1851562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1370864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1892367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淡水水碓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1892474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1851682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1892532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1851422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1851721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1892694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1892396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1851762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1851462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1851501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1892337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1892748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1851541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1851561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1370863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1851862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1851822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1851622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1851901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1851523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1851681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1851803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1892531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1851662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1851703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1892624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1851421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1851883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1851347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1370913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1851643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1851720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1892693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1892395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1851742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1892086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1892594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1851761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1851500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1851482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1892336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1851943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1892566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1370994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1892036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1851327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1892016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1370954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1851821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1851621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1851602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1851900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1892366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1851922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1851443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1740149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1740163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1892324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1892332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1892482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1892506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1892560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1892570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智圖國內外旅遊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1892746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1370992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05.1895 849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1892034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1892014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1851819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1370728</text:p>
          </table:table-cell>
          <table:table-cell office:value-type="string" table:style-name="ce4">
            <text:p>臺北人 / 白先勇著臺北市 : 爾雅, 2002.02 典藏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63.57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1851619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1851600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1892364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1851920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新北市圖(新總館)6樓開架閱覽(8-9類)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1892528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1851660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1892622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1851419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1851345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1370911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27.16 856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1740111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1892691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1892393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1892663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1851740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1892591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1851350</text:p>
          </table:table-cell>
          <table:table-cell office:value-type="string" table:style-name="ce4">
            <text:p>被科技威脅的未來 : 人類沒有工作的那一天 / 馬丁.福特(Martin Ford)著 ; 李芳齡譯臺北市 : 天下雜誌出版 : 2016.01 第一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542.71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1851759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544.141 8463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1851480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1892334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1851941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1892503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1892564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新北市圖(新總館)7樓開架閱覽(4-7類)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1892472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新北市圖(新總館)8樓開架閱覽(0-3類)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1851679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新北市圖(新總館)8樓開架閱覽(0-3類)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1892048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新北市圖(新總館)8樓開架閱覽(0-3類)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1851801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新北市圖(新總館)8樓開架閱覽(0-3類)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1740165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新北市圖(新總館)8樓開架閱覽(0-3類)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1851460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新北市圖(新總館)開架閱覽(6至8樓)</text:p>
          </table:table-cell>
          <table:table-cell office:value-type="string" table:style-name="ce4">
            <text:p>563 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1851860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新北市圖(新總館)開架閱覽(6至8樓)</text:p>
          </table:table-cell>
          <table:table-cell office:value-type="string" table:style-name="ce4">
            <text:p>861.57 7764<text:s/>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1851539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店仁愛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1851559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店仁愛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1370861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店仁愛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1851441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新店仁愛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1370951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新店北新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1851840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733.4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1851520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1851678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1851799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1851659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1851700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1851418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1851880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1851343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1370910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1851640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1851718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1851739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1892084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1851758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1851458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563 7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1851498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1851479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1851939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1370990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1892033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1851325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1851858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1892013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1851818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1851617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1851599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1851898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1851919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1851440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1851538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店碧潭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1851558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店碧潭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1370860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店碧潭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1851513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1892287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176.5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1892452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1892044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1851792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1851693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1892613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1851873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1851633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1740099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1892381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1892077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1851493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1892322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1851932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1892552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1892242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1892736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1370983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1851533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1851553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1370855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1892417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1370944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1851433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1892288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176.5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1892453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1740155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1892519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1892614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1740100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1892382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1892653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1892581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1892493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1892243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1892418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1740154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1851713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1892652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1892323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1892492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1892553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1892737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1851893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1892464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新莊裕民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1892520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新莊裕民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1740102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新莊裕民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1892682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新莊裕民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1892582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新莊裕民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1892463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1740098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1892681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1892380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1892580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1892321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1892551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新莊福營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1892384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新莊頭前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1892554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新莊頭前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1740156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新莊聯合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1740101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新莊聯合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1892383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新莊聯合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1892654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新莊聯合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1892494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新莊聯合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1892738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新莊聯合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1851686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1851666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1851426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1370917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1851726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1851746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1892090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1851766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1851466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1851506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1851486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1851546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1851566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1370868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1892040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1851332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1851866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1892020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1851826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1851626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1851606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1851906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1851926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1892621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樹林三多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1740109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樹林三多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1892390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樹林三多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1892362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樹林三多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1740108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樹林大安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1892688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樹林大安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1892389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樹林大安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1892588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樹林大安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1892360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樹林大安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1740162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樹林保安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1892392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樹林保安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1892660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樹林保安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1892333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樹林保安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1892500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樹林保安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1892561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樹林保安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1851518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1851677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1851797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1892526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1851657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1851698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1851417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1851878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1851342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1370908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1851638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1851717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1851737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1892082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1851757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1851457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1851497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1851477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1892331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1851937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1370988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1851537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1851557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1370859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1892031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1851323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1851857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1892011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1370949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1851817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1851616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1851597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1851897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1892361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1851917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1851438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樹林柑園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1892661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樹林彭厝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1892589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樹林彭厝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1892501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樹林彭厝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1892562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樹林彭厝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1892744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樹林彭厝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1892363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樹林彭厝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1892046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1892525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1892620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1740107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1892687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1892388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1892587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1851816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1740161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樹林樂山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1892527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樹林樂山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1892689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樹林樂山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1892391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樹林樂山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1892659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樹林樂山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1892499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樹林樂山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1851526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1851685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1892050</text:p>
          </table:table-cell>
          <table:table-cell office:value-type="string" table:style-name="ce4">
            <text:p>理想的簡單生活 / 多明妮克.洛羅(Dominique Loreau)著 ; 張之簡譯臺北市 : 如果出版 : 2014.04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192.5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1851806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1851665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1851706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1851425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1851886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1370916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1851646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1851724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1851745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1892089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1851765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1851465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1851504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1851485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1851946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1370997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1892039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1851330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1851865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1892019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1370957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1851825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1851625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1851605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1851925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1851446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雙溪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1892523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1892385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A1851495</text:p>
          </table:table-cell>
          <table:table-cell office:value-type="string" table:style-name="ce4">
            <text:p>從零開始穩穩賺 : 富朋友教你買基金、賺股票, 3步驟實現財務自由! / 艾爾文著臺北市 : 三采, 2015.05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563.5 88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A1892327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A1892557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1851535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857.7 823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A1851555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857.7 823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A1370857</text:p>
          </table:table-cell>
          <table:table-cell office:value-type="string" table:style-name="ce4">
            <text:p>琅琊榜 / 海宴著新北市新店區 : 繪虹企業出版 ; 2014.07-09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857.7 823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A1892353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蘆洲永平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A1740159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A1892616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A1892683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A1892386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A1892657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A1892585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A1892497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A1892741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A1892354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A1892467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蘆洲兒童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A1892685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蘆洲兒童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A1892356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蘆洲兒童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A1892289</text:p>
          </table:table-cell>
          <table:table-cell office:value-type="string" table:style-name="ce4">
            <text:p>香醇的紅酒比較貴, 還是昂貴的紅酒比較香? : 從食物、性、消費、藝術看人類的選擇偏好, 破解快樂背後的行為心理 / 保羅.布倫(Paul Bloom)著 ; 陳淑娟譯臺北市 : 商周出版 : 2014.04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176.51 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A1892454</text:p>
          </table:table-cell>
          <table:table-cell office:value-type="string" table:style-name="ce4">
            <text:p>死時誰為你哭泣 : 101則以終為始的人生智慧 / 羅賓.夏瑪著 ; 鄭煥昇, 蜜蠍兒譯臺北市 : 李茲出版 ; 2015.01 二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177.2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A1740158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A1892522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A1892615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A1892656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A1892326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A1892496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A1892556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A1892244</text:p>
          </table:table-cell>
          <table:table-cell office:value-type="string" table:style-name="ce4">
            <text:p>張純如 : 無法遺忘歷史的女子 / 張盈盈著 ; 王若瓊譯臺北市 : 天下遠見出版 ; 2012.10 第一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785.28 8776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A1892419</text:p>
          </table:table-cell>
          <table:table-cell office:value-type="string" table:style-name="ce4">
            <text:p>小荳荳和小荳荳們 / 黑柳徹子著 ; 王蘊潔譯臺北市 : 親子天下出版 ; 2015.10 第一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861.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A1892352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A1851515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1892466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A1851675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A1851794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A1851654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1851695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A1892617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A1851415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A1851875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A1851341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A1370905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1851635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A1851715</text:p>
          </table:table-cell>
          <table:table-cell office:value-type="string" table:style-name="ce4">
            <text:p>娜娜媽的天然皂研究室 : 30款不藏私獨家配方大公開 / 娜娜媽著臺北市 : 采實, 2015.08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66.4 87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A1740105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A1892684</text:p>
          </table:table-cell>
          <table:table-cell office:value-type="string" table:style-name="ce4">
            <text:p>穀倉效應 : 為什麼分工反而造成個人失去競爭力. 企業崩壞. 政府無能. 經濟失控? / 吉蓮.邰蒂著 ; 林力敏譯臺北市 : 三采, 2016.0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494.2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1851734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A1892079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A1892586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A1851755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A1851454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A1851474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A1892328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A1851934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A1892558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A1892742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A1370985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A1892028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A1851320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A1851854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A1892008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A1370946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A1851815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A1851615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A1851594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A1851895</text:p>
          </table:table-cell>
          <table:table-cell office:value-type="string" table:style-name="ce4">
            <text:p>紙星星 = Paper star / 晨羽著臺北市 : 城邦出版 : 2014.10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A1892355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A1851914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A1851435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A1892458</text:p>
          </table:table-cell>
          <table:table-cell office:value-type="string" table:style-name="ce4">
            <text:p>10秒內言之有物的即答思考法 : 5天打造你的獨特觀點, 立刻放大工作能見度! / 齋藤孝著 ; 林佑純譯臺北市 : 商周出版 : 2016.01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176.4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A1892606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A1740092</text:p>
          </table:table-cell>
          <table:table-cell office:value-type="string" table:style-name="ce4">
            <text:p>系統思考 : 克服盲點. 面對複雜性. 見樹又見林的整體思考 / 唐內拉.梅多斯著 ; 邱昭良譯臺北市 : 經濟新潮社出版 : 2016.01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49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A1892375</text:p>
          </table:table-cell>
          <table:table-cell office:value-type="string" table:style-name="ce4">
            <text:p>Safe &amp; out堅持. 與自己對決的勇氣 : 那些棒球教我們的 關於挫敗與態度的故事 / 尤志欽等著臺北市 : 三采, 2016.02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528.917 83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A1892647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A1892575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A1892317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A1892487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A1892347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鶯歌二甲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A1851509</text:p>
          </table:table-cell>
          <table:table-cell office:value-type="string" table:style-name="ce4">
            <text:p>圖解一寫就成真! 神奇高效手帳筆記術 / 佐藤惠著 ; 蔡麗蓉譯臺北市 : 采實, 2014.1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019.2 76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A1851669</text:p>
          </table:table-cell>
          <table:table-cell office:value-type="string" table:style-name="ce4">
            <text:p>為何我們總是如此不安? : 莫名恐慌、容易焦躁、缺乏自信?一本缺乏安全感的人都在看的書! / 加藤諦三著 ; 程蘭婷, 高淑珍譯新北市新店區 : 方舟出版 : 2015.06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177.2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A1851789</text:p>
          </table:table-cell>
          <table:table-cell office:value-type="string" table:style-name="ce4">
            <text:p>打開大家的Evernote筆記本 : 50位職人 x 50種思考 x 50個活用 為什麼這樣做筆記可以解決80％的工作問題 / 電腦玩物站長(Esor)著臺北市 : 創意市集出版 : 2015.09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312.136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A1740148</text:p>
          </table:table-cell>
          <table:table-cell office:value-type="string" table:style-name="ce4">
            <text:p>跟著花去旅行! : 全台賞花路線Guide晚冬-&gt;春 / 田碧鳳著臺北市 : 麥浩斯出版 : 2016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375.233 8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A1892514</text:p>
          </table:table-cell>
          <table:table-cell office:value-type="string" table:style-name="ce4">
            <text:p>我和殺人魔相處的那一年 : 精神科醫師與真實世界的人魔面對面. 教人大開眼界的黑暗實錄 / 史蒂芬.席格著 ; 張家福譯臺北市 : 大塊出版 ; 2016.0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15.95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A1851649</text:p>
          </table:table-cell>
          <table:table-cell office:value-type="string" table:style-name="ce4">
            <text:p>芳療天后Gina用精油解決家的煩惱 : 精油界的全能居家改造王, 去不掉的病氣、吵不完的衝突、求助無門的人生問題, 全部搞定! / 許怡蘭著臺北市 : 原點出版 : 2015.08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2.5 84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A1851689</text:p>
          </table:table-cell>
          <table:table-cell office:value-type="string" table:style-name="ce4">
            <text:p>20年清潔達人耐住、好清理、超實用裝潢指南 : 上百戶清潔血淚, 告訴你千萬要避免的裝修設計 / 王麗瑛著臺北市 : 小樹出版 ; 2014.10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2.5 84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1892605</text:p>
          </table:table-cell>
          <table:table-cell office:value-type="string" table:style-name="ce4">
            <text:p>譚敦慈的安心廚房食典 = Healthy kitchen / 譚敦慈著 : 三采, 2016.0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7 84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A1851409</text:p>
          </table:table-cell>
          <table:table-cell office:value-type="string" table:style-name="ce4">
            <text:p>新手也不失敗基礎麵包40款 : 20年自製麵包經驗大公開 : 吐司、貝果、餡料麵包、披薩、天然酵母麵包, 人氣麵包全圖解 / 石澤清美著 ; 方冠婷譯臺北市 : 采實, 2015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7.16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A1851869</text:p>
          </table:table-cell>
          <table:table-cell office:value-type="string" table:style-name="ce4">
            <text:p>日本最風行每家必備鬆餅機食譜 : 烘焙新手必學100道不用烤箱也能即時享用超人氣美味小點心 / 馮嘉慧著 ; 周禎和攝影臺北市 : 日日幸福出版 : 2015.07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7.16 82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A1851336</text:p>
          </table:table-cell>
          <table:table-cell office:value-type="string" table:style-name="ce4">
            <text:p>麵包機新手的第一本書 : Carol 50道健康無添加的不失敗麵包機食譜 / 胡涓涓作臺北市 : 日日幸福, 2014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7.16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A1370900</text:p>
          </table:table-cell>
          <table:table-cell office:value-type="string" table:style-name="ce4">
            <text:p>法國麵包教父的經典配方 : 梅森凱瑟的80款歐式麵包與獨家天然液種酵母, 讓你在家揉出大師級自然原味 / 艾瑞克.凱瑟(Eric Kayser)著 ; 麥西默.佩斯納(Massimo Pessina)攝影 ; 粘耿嘉譯臺北市 : 三采, 2014.11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7.16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A1851629</text:p>
          </table:table-cell>
          <table:table-cell office:value-type="string" table:style-name="ce4">
            <text:p>手沖咖啡大全 = The art of handcraft coffee / 醜小鴨咖啡師訓練中心著臺北市 : 臺灣東販發行 : 2015.0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27.42 8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A1892646</text:p>
          </table:table-cell>
          <table:table-cell office:value-type="string" table:style-name="ce4">
            <text:p>小短腿來了! : 三鐵一姐李筱瑜的鐵人之路 = Here comes Shiao-Yu Li / 李筱瑜著臺北市 : 早安財經出版 ; 2015.10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28.9474 84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A1851729</text:p>
          </table:table-cell>
          <table:table-cell office:value-type="string" table:style-name="ce4">
            <text:p>考典. 2 : 國考 公職 銀行 研究所 各類證照 國營事業必勝全攻略 / 陳膺宇作臺北市 : 商周出版 : 2014.10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29.98 873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A1892073</text:p>
          </table:table-cell>
          <table:table-cell office:value-type="string" table:style-name="ce4">
            <text:p>吃一場有趣的宋朝飯局 / 李開周著臺北市 : 時報, 2014.1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38.782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1892574</text:p>
          </table:table-cell>
          <table:table-cell office:value-type="string" table:style-name="ce4">
            <text:p>這些, 憑什麼爆紅! : 把路人變神人. 化品牌為名牌的36個網路竄紅實戰案例 / 徐健麟著臺北市 : 三采, 2016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41.415 8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A1851749</text:p>
          </table:table-cell>
          <table:table-cell office:value-type="string" table:style-name="ce4">
            <text:p>與父母和解, 療癒每段關係裡的不完美 / 許皓宜著臺北市 : 如何出版 : 2015.0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44.141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A1851449</text:p>
          </table:table-cell>
          <table:table-cell office:value-type="string" table:style-name="ce4">
            <text:p>為什麼有錢人都用零錢包? : 想要年收入1000萬, 就要記住「1塊錢」的使用方法! / 龜田潤一郎著 ; 連雪雅譯臺北市 : 平安, 2015.07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63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A1851469</text:p>
          </table:table-cell>
          <table:table-cell office:value-type="string" table:style-name="ce4">
            <text:p>京阪神 : 大阪、京都、神戶(兵庫縣) 玩盡全關西! / 戴保倫著. 攝影 ; 蔡志恆攝影香港 : I Can, [2015.09]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731.759 83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A1892316</text:p>
          </table:table-cell>
          <table:table-cell office:value-type="string" table:style-name="ce4">
            <text:p>建築遺產的私房導覽 : 西日本30選 / 磯達雄文 ; 宮澤洋圖 ; 李美惠譯臺北市 : 遠流, 2016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731.9 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A1851929</text:p>
          </table:table-cell>
          <table:table-cell office:value-type="string" table:style-name="ce4">
            <text:p>北海道王 : 道央.道北.道南.道東 / 馮家偉, 黃慶雄執行編輯香港 : 經緯, 2015 第24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731.99 82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A1892486</text:p>
          </table:table-cell>
          <table:table-cell office:value-type="string" table:style-name="ce4">
            <text:p>超實用澳洲打工度假武林祕笈 : 一部澳洲生活必備的法律小百科! = Australia working holiday super practical tips / 彭健倫著臺中市 : 白象, 2015.09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771.9 869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A1892546</text:p>
          </table:table-cell>
          <table:table-cell office:value-type="string" table:style-name="ce4">
            <text:p>澳洲打工度假聖經 = Australia survival guide / 陳銘凱著臺北市 : 太雅, 2016.02 二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771.9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A1892729</text:p>
          </table:table-cell>
          <table:table-cell office:value-type="string" table:style-name="ce4">
            <text:p>單字的奧義 : 字首. 字根. 字尾 = Secret English : prefixes, roots, and suffixes / LiveABC互動英語教學集團編輯群編譯臺北市 : 希伯崙, 2016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05.12 8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A1370980</text:p>
          </table:table-cell>
          <table:table-cell office:value-type="string" table:style-name="ce4">
            <text:p>全新!NEW TOEIC新多益聽力題庫解析 / Hackers Academia著 ; 章敏, Joung譯新北市中和區 : 臺灣廣廈, 國際學村出版 ; 2015.07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05.1895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1892023</text:p>
          </table:table-cell>
          <table:table-cell office:value-type="string" table:style-name="ce4">
            <text:p>何以笙簫默 / 顧漫著臺北市 : 尖端出版 : 2014.05 1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57.7 8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A1851315</text:p>
          </table:table-cell>
          <table:table-cell office:value-type="string" table:style-name="ce4">
            <text:p>如果蝸牛有愛情 / 丁墨作新北市樹林區 : 欣燦連出版 ; 2013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57.7 855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A1851849</text:p>
          </table:table-cell>
          <table:table-cell office:value-type="string" table:style-name="ce4">
            <text:p>歪笑小說 / 東野圭吾著 ; 陳姿瑄譯臺北市 : 獨步出版 : 2015.0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1892003</text:p>
          </table:table-cell>
          <table:table-cell office:value-type="string" table:style-name="ce4">
            <text:p>空洞的十字架 / 東野圭吾著 ; 王蘊潔譯臺北市 : 春天出版 ; 2014.1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61.57 7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A1370940</text:p>
          </table:table-cell>
          <table:table-cell office:value-type="string" table:style-name="ce4">
            <text:p>一個人出國到處跑Run Run : 高木直子的海外歡樂馬拉松 / 高木直子圖文 ; 洪俞君譯臺北市 : 大田, 2014.1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61.67 7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A1851810</text:p>
          </table:table-cell>
          <table:table-cell office:value-type="string" table:style-name="ce4">
            <text:p>請勿對號入座 / 苦苓著臺北市 : 時報, 2015.09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63.57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A1851610</text:p>
          </table:table-cell>
          <table:table-cell office:value-type="string" table:style-name="ce4">
            <text:p>凝望浮光的季節 : 春雪 / 東燁(穹風)著臺北市 : 商周出版 : 2015.07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63.57 8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A1851589</text:p>
          </table:table-cell>
          <table:table-cell office:value-type="string" table:style-name="ce4">
            <text:p>春日裡的陽 = Spring sun / 晨羽著臺北市 : 城邦出版 : 2015.06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63.57 8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A1892346</text:p>
          </table:table-cell>
          <table:table-cell office:value-type="string" table:style-name="ce4">
            <text:p>剃刀邊緣 / 威廉.薩默塞特.毛姆著 ; 林步昇譯臺北市 : 麥田出版 : 2016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73.57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A1851909</text:p>
          </table:table-cell>
          <table:table-cell office:value-type="string" table:style-name="ce4">
            <text:p>安眠醫生 / 史蒂芬.金(Stephen King)著 ; 黃意然譯臺北市 : 皇冠, 2015.08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74.57 86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A1851429</text:p>
          </table:table-cell>
          <table:table-cell office:value-type="string" table:style-name="ce4">
            <text:p>小王子 / 安東尼.聖修伯里(Antoine de Saint-Exupery)著 ; 盛世教育譯臺北市 : 笛藤出版 ; 2015.07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876.59 84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A1892132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A1851374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A1892716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301.3 8567 v.31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A1740052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A1740134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301.3 8567 v.32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A1892104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A1892204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A1370885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A1740017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A1892225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A1892180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A1740080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A1892112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A1851353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A1740031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芝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A1892706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A1740124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A1740070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A1892118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A1851359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A1740037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A1892148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A1892095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A1892195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A1370874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A1740006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A1892215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A1892169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A1851831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A1892055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A1851771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A1370753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A1851951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A1370793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A1851971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A1370733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A1370773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A1370833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A1370813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三重田中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A1892117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A1851358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A1740036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A1892094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A1892194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A1370873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A1740005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A1892214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A1892168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A1892119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A1851360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A1740038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A1892149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A1851832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A1892056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A1851772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A1892120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三重培德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A185136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重培德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A1892707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重培德兒童室</text:p>
          </table:table-cell>
          <table:table-cell office:value-type="string" table:style-name="ce4">
            <text:p>K 301.3 8567 v.31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A174003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重培德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A1740125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重培德兒童室</text:p>
          </table:table-cell>
          <table:table-cell office:value-type="string" table:style-name="ce4">
            <text:p>K 301.3 8567 v.32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A1740071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三重培德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A189270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峽北大兒童室(尚未開放)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A174012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峽北大兒童室(尚未開放)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A1740066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三峽北大兒童室(尚未開放)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A1892111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A185135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A189270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A174003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A174011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A1892145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A1892092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A1892192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A1370870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A1740002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A1892211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A1892165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A1851828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A1892052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A1851768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A1370750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A1851948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A1370790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A1851968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A1370730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A1370770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A1370830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A1370810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A1740065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三峽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1892151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A1892097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A1892197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A1370877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A1740009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A1892218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1892172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A1851834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A1892058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1851774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1370755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1851953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1370795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1851973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1370735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1370775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1370835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1370815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1740010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土城清水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1892124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1851365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1892710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1740043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1740128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1892098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1892198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A1370878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1892219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1892173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A1851775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A1740074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A1892156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A1892103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1892203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A1370884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A1740016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A1892224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A1892179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A1851839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A1892062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A1851779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A1370760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A1851958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A1370800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A1851978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A1370740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A1370780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A1370840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A1370820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A1892110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五股成功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A185135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五股成功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A174002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五股成功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A1892144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A1892091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A1892191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A1370869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A1740001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A1892210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A1892164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A1851827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A1892051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1851767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A1370749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A1851947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A1370789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A1851967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A1370729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A1370769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A1370829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A1370809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五股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A1892154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A1892101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A1892201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A1370881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A1740013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A1892221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A1892176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A1851837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A1892060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A1851777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A1370758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A1851956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A1370798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A1851976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A1370738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A1370778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A1370838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A1370818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A1892114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A1851355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A1740033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A1851830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永和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A1892115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A1851356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A1740034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A1892147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A1892093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A1892193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A1370872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A1740004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A1892213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A1892167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A1892054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A1851770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A1370752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A1851950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A1370792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A1851970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A1370732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A1370772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A1370832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A1370812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永和親子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A189272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A174013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A1892161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A1851844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A1892068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A1370766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A1851964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1370806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A1851983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A1370746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A1370786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A1370846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A1370826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A1740085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A1892724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汐止大同分館兒童室(原汐止分館)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A1740142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汐止大同分館兒童室(原汐止分館)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A1740088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汐止大同分館兒童室(原汐止分館)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A1851384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A1740062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汐止分館兒童室(原汐止自強分館)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A1892723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汐止長安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A1740141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汐止長安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A1740087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汐止長安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A189272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汐止新昌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A174014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汐止新昌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1740086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汐止新昌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A1892142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坪林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A1851385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坪林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A1740063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坪林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A1740027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坪林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A1892234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坪林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A1892138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板橋四維兒童室</text:p>
          </table:table-cell>
          <table:table-cell office:value-type="string" table:style-name="ce4">
            <text:p>K 301.3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A1851380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板橋四維兒童室</text:p>
          </table:table-cell>
          <table:table-cell office:value-type="string" table:style-name="ce4">
            <text:p>K 301.3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1740058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板橋四維兒童室</text:p>
          </table:table-cell>
          <table:table-cell office:value-type="string" table:style-name="ce4">
            <text:p>K 301.3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A1892137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A1851379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A1740057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A1892106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A1892206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A1370889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1740021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A1892228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A1892184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A1851842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板橋江子翠(原總館)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A1892135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A1851377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A1740055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A1892139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A185138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174005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A1892107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A1892207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A1370890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A1740022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A1892229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A1892185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A1892066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A1851782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A1370764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A1851962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A1370804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A1851981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A1370744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A1370784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A1370844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A1370824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A1892116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林口兒童室(館舍搬遷暫停開放)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A1851357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林口兒童室(館舍搬遷暫停開放)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A1740035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林口兒童室(館舍搬遷暫停開放)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A1892162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A1370894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A1740025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A1892232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A1892188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A1851845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A1892069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A1851785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A1370767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A1851965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A1370807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A1851984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A1370747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A1370787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A1370847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A1370827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A1892134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A1851376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A1740054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A1892158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A1370887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A1740019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A1892227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A1892182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A1851841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A1892064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A1851781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A1370762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A1851960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A1370802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A1851980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A1370742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A1370782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A1370842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A1370822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A1892128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A1851370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A1740048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A1851836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A1892713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泰山貴子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A1740131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泰山貴子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A1740077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泰山貴子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A1892129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A185137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A1892714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A1892715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A174004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A1740132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A1740133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A1892153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A1892100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A1892200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A1370880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1740012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A1892220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1892175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A1370757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A1851955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A1370797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A1851975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A1370737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A1370777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A1370837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A1370817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A1740078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A1740079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A1892719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A1740137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A1892160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A1892109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A1892209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A1370892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A1740023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A1892230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A1892186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A1892067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A1851783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1370765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A1851963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A1370805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A1851982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A1370745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A1370785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A1370845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A1370825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A1740083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A1892140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A185138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A174006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A1892108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A1892208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A1370891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A1851843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淡水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A1892136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A1851378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A1892717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A1740056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A1740135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A1370888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A1740020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523.32 855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A1892183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A1892065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61.59 7559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A1370763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A1851961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A1370803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A1370743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A1370783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A1370843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A1370823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A1740081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新北市圖(新總館)3樓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A1892133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A1851375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A1740053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A1892157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A1892105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A1892205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A1370886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A1740018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A1892226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A1892181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A1892063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A1851780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A1370761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A1851959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A1370801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A1851979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A1370741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A1370781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A1370841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A1370821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2">
            <text:p>A1892121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A185136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2">
            <text:p>A174004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A1892150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2">
            <text:p>A1370875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2">
            <text:p>A1740007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2">
            <text:p>A1892216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2">
            <text:p>A1892170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A1851833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2">
            <text:p>A1892057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A1851773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2">
            <text:p>A1370754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A1851952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A1370794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2">
            <text:p>A1851972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A1370734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2">
            <text:p>A1370774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A1370834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A1370814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新莊中港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A1892122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新莊西盛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2">
            <text:p>A1851363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莊西盛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2">
            <text:p>A1740041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莊西盛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2">
            <text:p>A1892123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2">
            <text:p>A1851364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2">
            <text:p>A1892709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A1740042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A1740127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A1892096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A1892196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2">
            <text:p>A1370876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2">
            <text:p>A1740008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A1892217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A1892171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A1740073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A1892708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新莊福營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A1740126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新莊福營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A1740072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新莊福營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A1892143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A1851386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A1740064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A1370897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A1740028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A1892235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A1892190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A1892131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樹林大安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A1851373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樹林大安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A1740051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樹林大安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A1892130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A185137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A174005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A1370882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A1740014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A1892222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A1892177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A1892155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A1892102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A1892202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A1370883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2">
            <text:p>A1740015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2">
            <text:p>A1892223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A1892178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2">
            <text:p>A1851838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A1892061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A1851778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2">
            <text:p>A1370759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2">
            <text:p>A1851957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A1370799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A1851977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2">
            <text:p>A1370739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A1370779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A1370839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A1370819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A1892163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A1370895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2">
            <text:p>A1740026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2">
            <text:p>A1892233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A1892189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2">
            <text:p>A1851846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2">
            <text:p>A1892070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2">
            <text:p>A1851786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2">
            <text:p>A1892125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A1851367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2">
            <text:p>A1740045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蘆洲永平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2">
            <text:p>A1892127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A1851369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A1892712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301.3 8567 v.31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A1740047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2">
            <text:p>A1740130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301.3 8567 v.32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A1892152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311.11 8965<text:s/>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A1892059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A1370756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A1851954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2">
            <text:p>A1370796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A1851974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A1370736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A1370776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A1370836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A1370816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A1740076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蘆洲兒童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A1851366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A1740044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A1892099</text:p>
          </table:table-cell>
          <table:table-cell office:value-type="string" table:style-name="ce4">
            <text:p>我的太空探索大發現 / 凱蒂.丹恩斯(Katie Daynes)著 ; 彼得.艾倫(Pater Allen)繪 ; 甘錫安譯臺北市 : 水滴, 2016.01 初版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A1892199</text:p>
          </table:table-cell>
          <table:table-cell office:value-type="string" table:style-name="ce4">
            <text:p>我的經典發明大發現 / 艾力斯.弗瑞斯文 ; 柯林.金恩圖 ; 甘錫安譯臺北市 : 水滴, 2016.01 初版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A1370879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2">
            <text:p>A1740011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A1892174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2">
            <text:p>A1892126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2">
            <text:p>A1851368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A1892711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2">
            <text:p>A1740046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A1740129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2">
            <text:p>A1851835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2">
            <text:p>A1851776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A1740075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蘆洲集賢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2">
            <text:p>A1892703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A1740121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A1740067</text:p>
          </table:table-cell>
          <table:table-cell office:value-type="string" table:style-name="ce4">
            <text:p>掉出書裡的大野狼 / 提利.羅伯埃克特著 ; 葛雷果.馬畢爾繪 ; 黃晉瑋譯臺北市 : 薪展出版 ; 2016.01 初版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 876.59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2">
            <text:p>A1892113</text:p>
          </table:table-cell>
          <table:table-cell office:value-type="string" table:style-name="ce4">
            <text:p>科學實驗王. 30, 燃燒與滅火 / Story a.著 ; Hong Jong-Hyun繪 ; 徐月珠譯臺北市 : 三采, 2015.07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301.3 8567 v.3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A1851354</text:p>
          </table:table-cell>
          <table:table-cell office:value-type="string" table:style-name="ce4">
            <text:p>科學實驗王. 31, 電磁鐵與發電機 / Story a.文 ; Hong Jong-Hyun圖 ; 徐月珠譯臺北市 : 三采, 2015.10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301.3 8567 v.3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2">
            <text:p>A1740032</text:p>
          </table:table-cell>
          <table:table-cell office:value-type="string" table:style-name="ce4">
            <text:p>科學實驗王. 32, 氣體的性質 / Story a.著 ; Hong Jong-Hyun繪 ; 徐月珠譯臺北市 : 三采, 2016.02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301.3 8567 v.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A1892146</text:p>
          </table:table-cell>
          <table:table-cell office:value-type="string" table:style-name="ce4">
            <text:p>128翻翻樂 : 有趣的乘法表 / 蘿西.狄金絲(Rosie Dickins)著 ; 貝妮蒂塔.傑奧佛列, 安莉卡.魯西納繪 ; 區國強譯臺北市 : 遠見天下出版 ; 2015.07 第一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311.11 89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A1370871</text:p>
          </table:table-cell>
          <table:table-cell office:value-type="string" table:style-name="ce4">
            <text:p>我的航海工具大發現 / 康羅德.梅森文 ; 柯林.金恩圖 ; 甘錫安翻譯臺北市 : 水滴出版 : 2015.10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A1740003</text:p>
          </table:table-cell>
          <table:table-cell office:value-type="string" table:style-name="ce4">
            <text:p>我的數學遊戲大發現 / 艾力斯.弗瑞斯(Alex Frith), 米娜.蕾西(Minna Lacey)文 ; 柯林.金恩(Colin King)圖 ; 陳艾譯臺北市 : 水滴, 2015.06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523.3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A1892212</text:p>
          </table:table-cell>
          <table:table-cell office:value-type="string" table:style-name="ce4">
            <text:p>我的火車演進大發現 / 艾蜜莉.波恩(Emily Bone)著 ; 柯林.金恩(Colin King)圖 ; 甘錫安譯臺北市 : 水滴出版 : 2015.07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A1892166</text:p>
          </table:table-cell>
          <table:table-cell office:value-type="string" table:style-name="ce4">
            <text:p>我的環遊世界大發現 / 艾力斯.弗瑞斯(Alex Frith)著 ; 凱特.李克(Kate Leake)繪 ; 聞若婷譯臺北市 : 水滴, 2015.01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716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2">
            <text:p>A1851829</text:p>
          </table:table-cell>
          <table:table-cell office:value-type="string" table:style-name="ce4">
            <text:p>30個臺灣地景故事 / 管家琪著 ; 江長芳繪臺北市 : 幼獅, 2015.02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733.4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2">
            <text:p>A1892053</text:p>
          </table:table-cell>
          <table:table-cell office:value-type="string" table:style-name="ce4">
            <text:p>海底100層樓的家 / 岩井俊雄文.圖 ; 周佩穎譯臺北市 : 小魯 , 2015.01 初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61.59 75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A1851769</text:p>
          </table:table-cell>
          <table:table-cell office:value-type="string" table:style-name="ce4">
            <text:p>貝蒂好想好想吃香蕉 / 史帝夫.安東尼(Steve Antony)著 ; 柯倩華譯臺北市 : 天下雜誌出版 : 2015.04 第一版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3.5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A1370751</text:p>
          </table:table-cell>
          <table:table-cell office:value-type="string" table:style-name="ce4">
            <text:p>小公主蘇菲亞夢想與成長讀本. 1, 皇家運動會 / 美國迪士尼公司作 ; Disney Storybook Art Team繪 ; 蔡文婷譯臺北市 : 三采, 2015.06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2">
            <text:p>A1851949</text:p>
          </table:table-cell>
          <table:table-cell office:value-type="string" table:style-name="ce4">
            <text:p>小公主蘇菲亞夢想與成長讀本. 2, 皇家睡衣派對 / 美國迪士尼公司作 ; Disney Storybook Art Team繪 ; 蔡文婷譯臺北市 : 三采, 2015.06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2">
            <text:p>A1370791</text:p>
          </table:table-cell>
          <table:table-cell office:value-type="string" table:style-name="ce4">
            <text:p>小公主蘇菲亞夢想與成長讀本. 3, 魔法石的詛咒 / 美國迪士尼公司作 ; Disney Storybook Art Team繪 ; 蔡文婷譯臺北市 : 三采, 2015.07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A1851969</text:p>
          </table:table-cell>
          <table:table-cell office:value-type="string" table:style-name="ce4">
            <text:p>小公主蘇菲亞夢想與成長讀本. 4, 萬聖節舞會 / 美國迪士尼公司作 ; Disney Storybook Art Team繪 ; 蔡文婷譯臺北市 : 三采, 2015.07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A1370731</text:p>
          </table:table-cell>
          <table:table-cell office:value-type="string" table:style-name="ce4">
            <text:p>小公主蘇菲亞夢想與成長讀本. 5, 奇幻科展 / 美國迪士尼公司作 ; Disney Storybook Art Team繪 ; 蔡文婷譯臺北市 : 三采, 2015.08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A1370771</text:p>
          </table:table-cell>
          <table:table-cell office:value-type="string" table:style-name="ce4">
            <text:p>小公主蘇菲亞夢想與成長讀本. 6, 好朋友魔法 / 美國迪士尼公司作 ; Disney Storybook Art Team繪 ; 蔡文婷譯臺北市 : 三采, 2015.08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A1370831</text:p>
          </table:table-cell>
          <table:table-cell office:value-type="string" table:style-name="ce4">
            <text:p>小公主蘇菲亞夢想與成長讀本. 7, 完美的茶會 / 美國迪士尼公司作 ; Disney Storybook Art Team繪 ; 蔡文婷譯臺北市 : 三采, 2015.10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2">
            <text:p>A1370811</text:p>
          </table:table-cell>
          <table:table-cell office:value-type="string" table:style-name="ce4">
            <text:p>小公主蘇菲亞夢想與成長讀本. 8, 好室友晚安 / 美國迪士尼公司作 ; Disney Storybook Art Team繪 ; 蔡文婷譯臺北市 : 三采, 2015.12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 874.59 8658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number-rows-repeated="1046829" table:style-name="ro1">
          <table:table-cell table:number-columns-repeated="16384"/>
        </table:table-row>
      </table:table>
      <table:database-ranges>
        <table:database-range table:target-range-address="105年03月到館館藏.A2:105年03月到館館藏.F460" table:contains-header="false">
          <table:sort>
            <table:sort-by table:field-number="5"/>
            <table:sort-by table:field-number="3"/>
            <table:sort-by table:field-number="4"/>
            <table:sort-by table:field-number="1"/>
            <table:sort-by table:field-number="2"/>
          </table:sort>
        </table:database-range>
        <table:database-range table:target-range-address="105年03月到館館藏.A2:105年03月到館館藏.F1747" table:display-filter-buttons="true">
          <table:sort>
            <table:sort-by table:field-number="5"/>
            <table:sort-by table:field-number="3"/>
            <table:sort-by table:field-number="4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華惠其</meta:initial-creator>
    <dc:creator>華惠其</dc:creator>
    <meta:creation-date>2016-04-05T09:15:15Z</meta:creation-date>
    <dc:date>2017-04-20T03:47:34Z</dc:date>
  </office:meta>
</office:document-meta>
</file>