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3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DE9D9" style:cell-protect="protected" style:repeat-content="false"/>
      <style:paragraph-properties fo:text-align="center"/>
      <style:text-properties fo:color="#000000"/>
    </style:style>
    <style:style style:name="ce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FDE9D9" style:cell-protect="protected" style:repeat-content="false"/>
      <style:paragraph-properties fo:text-align="center"/>
      <style:text-properties fo:color="#000000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DE9D9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3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2.833541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101041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02月到館館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新北市立圖書館106年02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條碼號</text:p>
          </table:table-cell>
          <table:table-cell office:value-type="string" table:style-name="ce3">
            <text:p>書目資訊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4">
            <text:p>A2242306</text:p>
          </table:table-cell>
          <table:table-cell office:value-type="string" table:style-name="ce5">
            <text:p>孤獨的價值 / 森博嗣著 ; 楊明綺譯臺北市 : 時報文化, 2016.09 初版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176.52 77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4">
            <text:p>A1977515</text:p>
          </table:table-cell>
          <table:table-cell office:value-type="string" table:style-name="ce5">
            <text:p>每天來點負能量 : 失落的壞話經典, 負負得正的人生奧義 = Neenergy : the power of G-bye / 林育聖(鍵人)著臺北市 : 時報, 2016.03 初版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177.2 87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4">
            <text:p>A2242325</text:p>
          </table:table-cell>
          <table:table-cell office:value-type="string" table:style-name="ce5">
            <text:p>如果可以簡單 誰想要複雜 / Peter Su圖. 文 ; 賈俊國總編輯臺北市 : 布克出版 : 2016.06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199.8 83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4">
            <text:p>A2242210</text:p>
          </table:table-cell>
          <table:table-cell office:value-type="string" table:style-name="ce5">
            <text:p>再忙也要吃得好 : 130道保證你一定會愛上，想做更想吃的食譜 / 柯堤斯史東 (Curtis Stone)著 ; 胡淑華譯 臺北市 : 大境, 2016.12 初版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427.1 8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4">
            <text:p>A2242180</text:p>
          </table:table-cell>
          <table:table-cell office:value-type="string" table:style-name="ce5">
            <text:p>指尖下的大數據 : 運用Google Analytics發掘行動裝置裡的無限商機 / 鄭江宇, 曾瀚平著臺北市 : 時報, 2016.12 初版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494 84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4">
            <text:p>A2242190</text:p>
          </table:table-cell>
          <table:table-cell office:value-type="string" table:style-name="ce5">
            <text:p>達仁傳奇 : 不為人知的新聞與祕聞 / 傅達仁著臺北市 : 時報, 2016.12 初版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783.3886 85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4">
            <text:p>A2242200</text:p>
          </table:table-cell>
          <table:table-cell office:value-type="string" table:style-name="ce5">
            <text:p>人魚沉睡的家 / <text:s/>東野圭吾著 ; 王蘊潔譯 臺北市 : 皇冠文化, 2017.01 初版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861.57 7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4">
            <text:p>A2242170</text:p>
          </table:table-cell>
          <table:table-cell office:value-type="string" table:style-name="ce5">
            <text:p>進化中的品牌標誌 : 讓人一眼識別風格的101個LOGO設計 / Dopress Books度本圖書作臺北市 : 佳魁資訊, 2016.03</text:p>
          </table:table-cell>
          <table:table-cell office:value-type="string" table:style-name="ce5">
            <text:p>三芝開架閱覽</text:p>
          </table:table-cell>
          <table:table-cell office:value-type="string" table:style-name="ce5">
            <text:p>964.3 86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4">
            <text:p>A2242309</text:p>
          </table:table-cell>
          <table:table-cell office:value-type="string" table:style-name="ce5">
            <text:p>孤獨的價值 / 森博嗣著 ; 楊明綺譯臺北市 : 時報文化, 2016.09 初版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176.52 77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4">
            <text:p>A2242319</text:p>
          </table:table-cell>
          <table:table-cell office:value-type="string" table:style-name="ce5">
            <text:p>每天來點負能量 : 失落的壞話經典, 負負得正的人生奧義 = Neenergy : the power of G-bye / 林育聖(鍵人)著臺北市 : 時報, 2016.03 初版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177.2 87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4">
            <text:p>A2242327</text:p>
          </table:table-cell>
          <table:table-cell office:value-type="string" table:style-name="ce5">
            <text:p>如果可以簡單 誰想要複雜 / Peter Su圖. 文 ; 賈俊國總編輯臺北市 : 布克出版 : 2016.06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199.8 83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4">
            <text:p>A2242367</text:p>
          </table:table-cell>
          <table:table-cell office:value-type="string" table:style-name="ce5">
            <text:p>職業占星全書 : 探索你的天賦.工作取向.此生被賦予的天職使命 / 布萊恩.克拉克(Brian Clark)著 ; 陳燕慧, 馮少龍譯臺北市 : 春光出版 : 2016.11 初版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292.22 85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4">
            <text:p>A2242355</text:p>
          </table:table-cell>
          <table:table-cell office:value-type="string" table:style-name="ce5">
            <text:p>Icebox冰盒餅乾 : 不用餅乾模, 只要揉、冰、切, 就能輕鬆完成的可愛造型點心 / 河村愛子著 ; 何姵儀譯臺北市 : 悅知, 精誠資訊, 2016.11 初版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427.16 743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4">
            <text:p>A2242263</text:p>
          </table:table-cell>
          <table:table-cell office:value-type="string" table:style-name="ce5">
            <text:p>到處都能學經濟 : 從哈利波特、唐頓莊園到滾石樂團，流行告訴你經濟成長其實很簡單！ / 約翰．譚姆尼(John Tamny)著 ; 李宛蓉譯 臺北市 : 時報出版, 2016.12 初版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550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4">
            <text:p>A2242370</text:p>
          </table:table-cell>
          <table:table-cell office:value-type="string" table:style-name="ce5">
            <text:p>艾蜜莉教你自動化存股小資也能年賺15% / 艾蜜莉著臺北市 : Smart智富, 2016.09 初版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563.53 882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4">
            <text:p>A2242033</text:p>
          </table:table-cell>
          <table:table-cell office:value-type="string" table:style-name="ce5">
            <text:p>生命中最重要的一年 / 吉本芭娜娜著 ; 陳寶蓮譯臺北市 : 時報, 2015.07 初版<text:s text:c="2"/>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861.67 7446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4">
            <text:p>A2242003</text:p>
          </table:table-cell>
          <table:table-cell office:value-type="string" table:style-name="ce5">
            <text:p>1984 / 喬治.歐威爾(George Orwell)著 ; 李宗遠譯臺中市 : 好讀, 2015.10 初版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873.57 8733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4">
            <text:p>A2242013</text:p>
          </table:table-cell>
          <table:table-cell office:value-type="string" table:style-name="ce5">
            <text:p>「闇」藝術 : 帶你走進24位國際藝術家的創作夢魘 / 聶佑佳作臺北市 : 上奇資訊, 2015.08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902 8466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4">
            <text:p>A2242023</text:p>
          </table:table-cell>
          <table:table-cell office:value-type="string" table:style-name="ce5">
            <text:p>建築視野 = The vision of architectural / 徐怡芳, 王健著臺北市 : 新銳文創出版 : 2015.11 BOD一版</text:p>
          </table:table-cell>
          <table:table-cell office:value-type="string" table:style-name="ce5">
            <text:p>三重田中開架閱覽</text:p>
          </table:table-cell>
          <table:table-cell office:value-type="string" table:style-name="ce5">
            <text:p>920.7 8537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4">
            <text:p>A2242284</text:p>
          </table:table-cell>
          <table:table-cell office:value-type="string" table:style-name="ce5">
            <text:p>當男人不MAN了! : 消失在科技時代的男子氣概 / 菲利普.津巴多(Philip Zimbardo), 妮基塔.庫隆布(Nikita D. Coulombe) ; 丁凡譯臺北市 : 時報文化, 2016.12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173.32 86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4">
            <text:p>A2242114</text:p>
          </table:table-cell>
          <table:table-cell office:value-type="string" table:style-name="ce5">
            <text:p>批判性思考 : 跳脫慣性的思考模式 / Stella Cottrell著 ; 鄭淑芬譯[臺北市] : 寂天, 2015.12 二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176.4 85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4">
            <text:p>A2242311</text:p>
          </table:table-cell>
          <table:table-cell office:value-type="string" table:style-name="ce5">
            <text:p>孤獨的價值 / 森博嗣著 ; 楊明綺譯臺北市 : 時報文化, 2016.09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176.52 77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4">
            <text:p>A2242274</text:p>
          </table:table-cell>
          <table:table-cell office:value-type="string" table:style-name="ce5">
            <text:p>熱愛大自然 草木禽獸性生活 / 苦伶著臺北市 : 時報, 2016.12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363.3 8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4">
            <text:p>A2242104</text:p>
          </table:table-cell>
          <table:table-cell office:value-type="string" table:style-name="ce5">
            <text:p>少爺/夢十夜 / 夏目漱石著 ; 高詹燦譯臺中市 : 好讀, 2015.07 初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861.57 77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4">
            <text:p>A2242094</text:p>
          </table:table-cell>
          <table:table-cell office:value-type="string" table:style-name="ce5">
            <text:p>伊東豐雄 /日経アーキテクチュア編 ; 龔婉如譯臺北市 : 五南, 2015.04 二版</text:p>
          </table:table-cell>
          <table:table-cell office:value-type="string" table:style-name="ce5">
            <text:p>三重培德開架閱覽</text:p>
          </table:table-cell>
          <table:table-cell office:value-type="string" table:style-name="ce5">
            <text:p>923.31 82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4">
            <text:p>A2242310</text:p>
          </table:table-cell>
          <table:table-cell office:value-type="string" table:style-name="ce5">
            <text:p>孤獨的價值 / 森博嗣著 ; 楊明綺譯臺北市 : 時報文化, 2016.09 初版</text:p>
          </table:table-cell>
          <table:table-cell office:value-type="string" table:style-name="ce5">
            <text:p>三重崇德開架閱覽</text:p>
          </table:table-cell>
          <table:table-cell office:value-type="string" table:style-name="ce5">
            <text:p>176.52 77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4">
            <text:p>A2242224</text:p>
          </table:table-cell>
          <table:table-cell office:value-type="string" table:style-name="ce5">
            <text:p>大口吃肉, 一周瘦5公斤的生酮飲食 : 改變飲食習慣, 讓身體選擇燃燒脂肪, 用酮體當能量, 自然越吃越瘦 / 齋藤糧三著 ; 劉格安譯臺北市 : 采實, 2016.06 初版</text:p>
          </table:table-cell>
          <table:table-cell office:value-type="string" table:style-name="ce5">
            <text:p>三重崇德開架閱覽</text:p>
          </table:table-cell>
          <table:table-cell office:value-type="string" table:style-name="ce5">
            <text:p>411.3 74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4">
            <text:p>A2242235</text:p>
          </table:table-cell>
          <table:table-cell office:value-type="string" table:style-name="ce5">
            <text:p>超圖解! 慢卡路里讓你瘦 : 為什麼有人喝水就會胖, 有人怎麼吃都胖不了? / 賴宇凡著臺北市 : 如何出版 : 2016.07 初版</text:p>
          </table:table-cell>
          <table:table-cell office:value-type="string" table:style-name="ce5">
            <text:p>三重崇德開架閱覽</text:p>
          </table:table-cell>
          <table:table-cell office:value-type="string" table:style-name="ce5">
            <text:p>411.3 83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4">
            <text:p>A2242244</text:p>
          </table:table-cell>
          <table:table-cell office:value-type="string" table:style-name="ce5">
            <text:p>椰子生酮飲食代謝法 : 促進新陳代謝. 提高甲狀腺功能. 減掉多餘脂肪 / 布魯斯.菲佛(Bruce Fife)著 ; 郭珍琪譯臺中市 : 晨星, 2016.01 初版</text:p>
          </table:table-cell>
          <table:table-cell office:value-type="string" table:style-name="ce5">
            <text:p>三重崇德開架閱覽</text:p>
          </table:table-cell>
          <table:table-cell office:value-type="string" table:style-name="ce5">
            <text:p>411.3 8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4">
            <text:p>A2242254</text:p>
          </table:table-cell>
          <table:table-cell office:value-type="string" table:style-name="ce5">
            <text:p>工程之書 / 馬歇爾．布雷恩(Marshall Brain)著 ; 畢馨云譯 臺北市 : 時報出版, 2016.12 初版</text:p>
          </table:table-cell>
          <table:table-cell office:value-type="string" table:style-name="ce5">
            <text:p>三重崇德開架閱覽</text:p>
          </table:table-cell>
          <table:table-cell office:value-type="string" table:style-name="ce5">
            <text:p>440.09 835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4">
            <text:p>A2242366</text:p>
          </table:table-cell>
          <table:table-cell office:value-type="string" table:style-name="ce5">
            <text:p>職業占星全書 : 探索你的天賦.工作取向.此生被賦予的天職使命 / 布萊恩.克拉克(Brian Clark)著 ; 陳燕慧, 馮少龍譯臺北市 : 春光出版 : 2016.11 初版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292.22 85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4">
            <text:p>A2242044</text:p>
          </table:table-cell>
          <table:table-cell office:value-type="string" table:style-name="ce5">
            <text:p>狗日子. 貓時間 : 韓良露倫敦旅札 / 韓良露著 ; 朱全斌插畫.攝影臺北市 : 有鹿出版 : 2015.06 初版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863.55 8564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4">
            <text:p>A2242064</text:p>
          </table:table-cell>
          <table:table-cell office:value-type="string" table:style-name="ce5">
            <text:p>失去影子的人 : 彼得.施雷米爾的奇幻故事 / 阿德爾伯特.馮.夏米索(Adelbert von Chamisso)著 ; 周全譯臺北市 : 群星出版 ; 2015.12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875.57 77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4">
            <text:p>A2242074</text:p>
          </table:table-cell>
          <table:table-cell office:value-type="string" table:style-name="ce5">
            <text:p>安的夢幻小屋 / 露西.蒙哥瑪麗(Lucy Maud Montgomery)著 ; 孟劭祺譯臺中市 : 好讀, 2015.01 三版<text:s text:c="3"/>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885.357 88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4">
            <text:p>A2242054</text:p>
          </table:table-cell>
          <table:table-cell office:value-type="string" table:style-name="ce5">
            <text:p>台灣古建築裝飾深度導覽 / 康錫撰文. 攝影臺北市 : 貓頭鷹出版 : 2015.10 三版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923.33 866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4">
            <text:p>A2242222</text:p>
          </table:table-cell>
          <table:table-cell office:value-type="string" table:style-name="ce5">
            <text:p>大口吃肉, 一周瘦5公斤的生酮飲食 : 改變飲食習慣, 讓身體選擇燃燒脂肪, 用酮體當能量, 自然越吃越瘦 / 齋藤糧三著 ; 劉格安譯臺北市 : 采實, 2016.06 初版</text:p>
          </table:table-cell>
          <table:table-cell office:value-type="string" table:style-name="ce5">
            <text:p>三峽開架閱覽</text:p>
          </table:table-cell>
          <table:table-cell office:value-type="string" table:style-name="ce5">
            <text:p>411.3 74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4">
            <text:p>A2242232</text:p>
          </table:table-cell>
          <table:table-cell office:value-type="string" table:style-name="ce5">
            <text:p>超圖解! 慢卡路里讓你瘦 : 為什麼有人喝水就會胖, 有人怎麼吃都胖不了? / 賴宇凡著臺北市 : 如何出版 : 2016.07 初版</text:p>
          </table:table-cell>
          <table:table-cell office:value-type="string" table:style-name="ce5">
            <text:p>三峽開架閱覽</text:p>
          </table:table-cell>
          <table:table-cell office:value-type="string" table:style-name="ce5">
            <text:p>411.3 83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4">
            <text:p>A2242242</text:p>
          </table:table-cell>
          <table:table-cell office:value-type="string" table:style-name="ce5">
            <text:p>椰子生酮飲食代謝法 : 促進新陳代謝. 提高甲狀腺功能. 減掉多餘脂肪 / 布魯斯.菲佛(Bruce Fife)著 ; 郭珍琪譯臺中市 : 晨星, 2016.01 初版</text:p>
          </table:table-cell>
          <table:table-cell office:value-type="string" table:style-name="ce5">
            <text:p>三峽開架閱覽</text:p>
          </table:table-cell>
          <table:table-cell office:value-type="string" table:style-name="ce5">
            <text:p>411.3 8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4">
            <text:p>A2242252</text:p>
          </table:table-cell>
          <table:table-cell office:value-type="string" table:style-name="ce5">
            <text:p>工程之書 / 馬歇爾．布雷恩(Marshall Brain)著 ; 畢馨云譯 臺北市 : 時報出版, 2016.12 初版</text:p>
          </table:table-cell>
          <table:table-cell office:value-type="string" table:style-name="ce5">
            <text:p>三峽開架閱覽</text:p>
          </table:table-cell>
          <table:table-cell office:value-type="string" table:style-name="ce5">
            <text:p>440.09 835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4">
            <text:p>A2242291</text:p>
          </table:table-cell>
          <table:table-cell office:value-type="string" table:style-name="ce5">
            <text:p>我還是想你, 媽媽 : 101個失去童年的孩子 / 斯維拉娜.亞歷塞維奇著 ; 晴朗李寒譯臺北市 : 貓頭鷹出版 : 2016.09 初版</text:p>
          </table:table-cell>
          <table:table-cell office:value-type="string" table:style-name="ce5">
            <text:p>三峽開架閱覽</text:p>
          </table:table-cell>
          <table:table-cell office:value-type="string" table:style-name="ce5">
            <text:p>784.88 84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4">
            <text:p>A2242146</text:p>
          </table:table-cell>
          <table:table-cell office:value-type="string" table:style-name="ce5">
            <text:p>地獄來鴻 : 來自魔鬼的書信 / C.S.路易斯(C. S. Lewis)著 ; 高子梅譯臺中市 : 好讀, 2015.04 初版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244.9 85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4">
            <text:p>A2242126</text:p>
          </table:table-cell>
          <table:table-cell office:value-type="string" table:style-name="ce5">
            <text:p>呼蘭河傳 = Tales of Hulan river / 蕭紅著新北市三重區 : 新雨, 2015.09 初版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857.7 8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4">
            <text:p>A2242136</text:p>
          </table:table-cell>
          <table:table-cell office:value-type="string" table:style-name="ce5">
            <text:p>夜車 / 艾蜜莉.巴爾(Emily Barr)著 ; 吳妍儀譯臺北市 : 皇冠, 2015.06 初版<text:s text:c="2"/>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873.57 8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4">
            <text:p>A2242156</text:p>
          </table:table-cell>
          <table:table-cell office:value-type="string" table:style-name="ce5">
            <text:p>這樣學動畫! : 從原理、製程到產業, 一次完整了解動畫這一行 / 安德魯.薛比(Andrew Selby)作 ; 楊憶暉譯臺北市 : 積木出版 : 2015.05 初版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987.85 8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4">
            <text:p>A2242294</text:p>
          </table:table-cell>
          <table:table-cell office:value-type="string" table:style-name="ce5">
            <text:p>為什麼任性的父母更長壽? : 理解老後行為和心理的轉變, 和父母相處得更自在愉快 / 佐藤真一著 ; 林美琪譯臺北市 :木馬文化 ,2016.10 二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173.5 7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4">
            <text:p>A2242147</text:p>
          </table:table-cell>
          <table:table-cell office:value-type="string" table:style-name="ce5">
            <text:p>地獄來鴻 : 來自魔鬼的書信 / C.S.路易斯(C. S. Lewis)著 ; 高子梅譯臺中市 : 好讀, 2015.04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244.9 85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4">
            <text:p>A2242205</text:p>
          </table:table-cell>
          <table:table-cell office:value-type="string" table:style-name="ce5">
            <text:p>再忙也要吃得好 : 130道保證你一定會愛上，想做更想吃的食譜 / 柯堤斯史東 (Curtis Stone)著 ; 胡淑華譯 臺北市 : 大境, 2016.12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427.1 8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4">
            <text:p>A2242175</text:p>
          </table:table-cell>
          <table:table-cell office:value-type="string" table:style-name="ce5">
            <text:p>指尖下的大數據 : 運用Google Analytics發掘行動裝置裡的無限商機 / 鄭江宇, 曾瀚平著臺北市 : 時報, 2016.12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494 84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4">
            <text:p>A2242266</text:p>
          </table:table-cell>
          <table:table-cell office:value-type="string" table:style-name="ce5">
            <text:p>到處都能學經濟 : 從哈利波特、唐頓莊園到滾石樂團，流行告訴你經濟成長其實很簡單！ / 約翰．譚姆尼(John Tamny)著 ; 李宛蓉譯 臺北市 : 時報出版, 2016.12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550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4">
            <text:p>A2242185</text:p>
          </table:table-cell>
          <table:table-cell office:value-type="string" table:style-name="ce5">
            <text:p>達仁傳奇 : 不為人知的新聞與祕聞 / 傅達仁著臺北市 : 時報, 2016.12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783.3886 85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4">
            <text:p>A2242127</text:p>
          </table:table-cell>
          <table:table-cell office:value-type="string" table:style-name="ce5">
            <text:p>呼蘭河傳 = Tales of Hulan river / 蕭紅著新北市三重區 : 新雨, 2015.09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57.7 8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4">
            <text:p>A2242195</text:p>
          </table:table-cell>
          <table:table-cell office:value-type="string" table:style-name="ce5">
            <text:p>人魚沉睡的家 / <text:s/>東野圭吾著 ; 王蘊潔譯 臺北市 : 皇冠文化, 2017.01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61.57 7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4">
            <text:p>A2242036</text:p>
          </table:table-cell>
          <table:table-cell office:value-type="string" table:style-name="ce5">
            <text:p>生命中最重要的一年 / 吉本芭娜娜著 ; 陳寶蓮譯臺北市 : 時報, 2015.07 初版<text:s text:c="2"/>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61.67 7446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4">
            <text:p>A2242137</text:p>
          </table:table-cell>
          <table:table-cell office:value-type="string" table:style-name="ce5">
            <text:p>夜車 / 艾蜜莉.巴爾(Emily Barr)著 ; 吳妍儀譯臺北市 : 皇冠, 2015.06 初版<text:s text:c="2"/>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73.57 8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4">
            <text:p>A2242006</text:p>
          </table:table-cell>
          <table:table-cell office:value-type="string" table:style-name="ce5">
            <text:p>1984 / 喬治.歐威爾(George Orwell)著 ; 李宗遠譯臺中市 : 好讀, 2015.10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873.57 8733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4">
            <text:p>A2242016</text:p>
          </table:table-cell>
          <table:table-cell office:value-type="string" table:style-name="ce5">
            <text:p>「闇」藝術 : 帶你走進24位國際藝術家的創作夢魘 / 聶佑佳作臺北市 : 上奇資訊, 2015.08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902 8466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4">
            <text:p>A2242026</text:p>
          </table:table-cell>
          <table:table-cell office:value-type="string" table:style-name="ce5">
            <text:p>建築視野 = The vision of architectural / 徐怡芳, 王健著臺北市 : 新銳文創出版 : 2015.11 BOD一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920.7 8537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4">
            <text:p>A2242165</text:p>
          </table:table-cell>
          <table:table-cell office:value-type="string" table:style-name="ce5">
            <text:p>進化中的品牌標誌 : 讓人一眼識別風格的101個LOGO設計 / Dopress Books度本圖書作臺北市 : 佳魁資訊, 2016.03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964.3 86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4">
            <text:p>A2242305</text:p>
          </table:table-cell>
          <table:table-cell office:value-type="string" table:style-name="ce5">
            <text:p>孤獨的價值 / 森博嗣著 ; 楊明綺譯臺北市 : 時報文化, 2016.09 初版</text:p>
          </table:table-cell>
          <table:table-cell office:value-type="string" table:style-name="ce5">
            <text:p>五股水碓開架閱覽</text:p>
          </table:table-cell>
          <table:table-cell office:value-type="string" table:style-name="ce5">
            <text:p>176.52 77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4">
            <text:p>A2242324</text:p>
          </table:table-cell>
          <table:table-cell office:value-type="string" table:style-name="ce5">
            <text:p>如果可以簡單 誰想要複雜 / Peter Su圖. 文 ; 賈俊國總編輯臺北市 : 布克出版 : 2016.06</text:p>
          </table:table-cell>
          <table:table-cell office:value-type="string" table:style-name="ce5">
            <text:p>五股水碓開架閱覽</text:p>
          </table:table-cell>
          <table:table-cell office:value-type="string" table:style-name="ce5">
            <text:p>199.8 83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4">
            <text:p>A2242042</text:p>
          </table:table-cell>
          <table:table-cell office:value-type="string" table:style-name="ce5">
            <text:p>狗日子. 貓時間 : 韓良露倫敦旅札 / 韓良露著 ; 朱全斌插畫.攝影臺北市 : 有鹿出版 : 2015.06 初版</text:p>
          </table:table-cell>
          <table:table-cell office:value-type="string" table:style-name="ce5">
            <text:p>五股水碓開架閱覽</text:p>
          </table:table-cell>
          <table:table-cell office:value-type="string" table:style-name="ce5">
            <text:p>863.55 8564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4">
            <text:p>A2242062</text:p>
          </table:table-cell>
          <table:table-cell office:value-type="string" table:style-name="ce5">
            <text:p>失去影子的人 : 彼得.施雷米爾的奇幻故事 / 阿德爾伯特.馮.夏米索(Adelbert von Chamisso)著 ; 周全譯臺北市 : 群星出版 ; 2015.12</text:p>
          </table:table-cell>
          <table:table-cell office:value-type="string" table:style-name="ce5">
            <text:p>五股水碓開架閱覽</text:p>
          </table:table-cell>
          <table:table-cell office:value-type="string" table:style-name="ce5">
            <text:p>875.57 77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4">
            <text:p>A2242072</text:p>
          </table:table-cell>
          <table:table-cell office:value-type="string" table:style-name="ce5">
            <text:p>安的夢幻小屋 / 露西.蒙哥瑪麗(Lucy Maud Montgomery)著 ; 孟劭祺譯臺中市 : 好讀, 2015.01 三版<text:s text:c="3"/></text:p>
          </table:table-cell>
          <table:table-cell office:value-type="string" table:style-name="ce5">
            <text:p>五股水碓開架閱覽</text:p>
          </table:table-cell>
          <table:table-cell office:value-type="string" table:style-name="ce5">
            <text:p>885.357 88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4">
            <text:p>A2242052</text:p>
          </table:table-cell>
          <table:table-cell office:value-type="string" table:style-name="ce5">
            <text:p>台灣古建築裝飾深度導覽 / 康錫撰文. 攝影臺北市 : 貓頭鷹出版 : 2015.10 三版</text:p>
          </table:table-cell>
          <table:table-cell office:value-type="string" table:style-name="ce5">
            <text:p>五股水碓開架閱覽</text:p>
          </table:table-cell>
          <table:table-cell office:value-type="string" table:style-name="ce5">
            <text:p>923.33 866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4">
            <text:p>A2242202</text:p>
          </table:table-cell>
          <table:table-cell office:value-type="string" table:style-name="ce5">
            <text:p>再忙也要吃得好 : 130道保證你一定會愛上，想做更想吃的食譜 / 柯堤斯史東 (Curtis Stone)著 ; 胡淑華譯 臺北市 : 大境, 2016.12 初版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427.1 8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4">
            <text:p>A2242172</text:p>
          </table:table-cell>
          <table:table-cell office:value-type="string" table:style-name="ce5">
            <text:p>指尖下的大數據 : 運用Google Analytics發掘行動裝置裡的無限商機 / 鄭江宇, 曾瀚平著臺北市 : 時報, 2016.12 初版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494 84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4">
            <text:p>A2242182</text:p>
          </table:table-cell>
          <table:table-cell office:value-type="string" table:style-name="ce5">
            <text:p>達仁傳奇 : 不為人知的新聞與祕聞 / 傅達仁著臺北市 : 時報, 2016.12 初版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783.3886 85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4">
            <text:p>A2242192</text:p>
          </table:table-cell>
          <table:table-cell office:value-type="string" table:style-name="ce5">
            <text:p>人魚沉睡的家 / <text:s/>東野圭吾著 ; 王蘊潔譯 臺北市 : 皇冠文化, 2017.01 初版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861.57 7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4">
            <text:p>A2242162</text:p>
          </table:table-cell>
          <table:table-cell office:value-type="string" table:style-name="ce5">
            <text:p>進化中的品牌標誌 : 讓人一眼識別風格的101個LOGO設計 / Dopress Books度本圖書作臺北市 : 佳魁資訊, 2016.03</text:p>
          </table:table-cell>
          <table:table-cell office:value-type="string" table:style-name="ce5">
            <text:p>五股更新開架閱覽</text:p>
          </table:table-cell>
          <table:table-cell office:value-type="string" table:style-name="ce5">
            <text:p>964.3 86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4">
            <text:p>A2242142</text:p>
          </table:table-cell>
          <table:table-cell office:value-type="string" table:style-name="ce5">
            <text:p>地獄來鴻 : 來自魔鬼的書信 / C.S.路易斯(C. S. Lewis)著 ; 高子梅譯臺中市 : 好讀, 2015.04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244.9 85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4">
            <text:p>A2242122</text:p>
          </table:table-cell>
          <table:table-cell office:value-type="string" table:style-name="ce5">
            <text:p>呼蘭河傳 = Tales of Hulan river / 蕭紅著新北市三重區 : 新雨, 2015.09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857.7 8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4">
            <text:p>A2242132</text:p>
          </table:table-cell>
          <table:table-cell office:value-type="string" table:style-name="ce5">
            <text:p>夜車 / 艾蜜莉.巴爾(Emily Barr)著 ; 吳妍儀譯臺北市 : 皇冠, 2015.06 初版<text:s text:c="2"/>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873.57 8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4">
            <text:p>A2242152</text:p>
          </table:table-cell>
          <table:table-cell office:value-type="string" table:style-name="ce5">
            <text:p>這樣學動畫! : 從原理、製程到產業, 一次完整了解動畫這一行 / 安德魯.薛比(Andrew Selby)作 ; 楊憶暉譯臺北市 : 積木出版 : 2015.05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987.85 8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4">
            <text:p>A2242352</text:p>
          </table:table-cell>
          <table:table-cell office:value-type="string" table:style-name="ce5">
            <text:p>假性孤兒 : 他們不是不愛我, 但我就是感受不到 / 琳賽.吉普森(Lindsay C. Gibson)著 ; 范瑞玟譯臺北市 : 商周出版, 2016.10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172.9 858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4">
            <text:p>A2242286</text:p>
          </table:table-cell>
          <table:table-cell office:value-type="string" table:style-name="ce5">
            <text:p>當男人不MAN了! : 消失在科技時代的男子氣概 / 菲利普.津巴多(Philip Zimbardo), 妮基塔.庫隆布(Nikita D. Coulombe) ; 丁凡譯臺北市 : 時報文化, 2016.12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173.32 86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4">
            <text:p>A2242302</text:p>
          </table:table-cell>
          <table:table-cell office:value-type="string" table:style-name="ce5">
            <text:p>為什麼任性的父母更長壽? : 理解老後行為和心理的轉變, 和父母相處得更自在愉快 / 佐藤真一著 ; 林美琪譯臺北市 :木馬文化 ,2016.10 二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173.5 7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4">
            <text:p>A2242116</text:p>
          </table:table-cell>
          <table:table-cell office:value-type="string" table:style-name="ce5">
            <text:p>批判性思考 : 跳脫慣性的思考模式 / Stella Cottrell著 ; 鄭淑芬譯[臺北市] : 寂天, 2015.12 二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176.4 85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4">
            <text:p>A2242331</text:p>
          </table:table-cell>
          <table:table-cell office:value-type="string" table:style-name="ce5">
            <text:p>如果可以簡單 誰想要複雜 / Peter Su圖. 文 ; 賈俊國總編輯臺北市 : 布克出版 : 2016.06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199.8 83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4">
            <text:p>A1977521</text:p>
          </table:table-cell>
          <table:table-cell office:value-type="string" table:style-name="ce5">
            <text:p>職業占星全書 : 探索你的天賦.工作取向.此生被賦予的天職使命 / 布萊恩.克拉克(Brian Clark)著 ; 陳燕慧, 馮少龍譯臺北市 : 春光出版 : 2016.11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292.22 85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4">
            <text:p>A2242276</text:p>
          </table:table-cell>
          <table:table-cell office:value-type="string" table:style-name="ce5">
            <text:p>熱愛大自然 草木禽獸性生活 / 苦伶著臺北市 : 時報, 2016.12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363.3 8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4">
            <text:p>A2242379</text:p>
          </table:table-cell>
          <table:table-cell office:value-type="string" table:style-name="ce5">
            <text:p>擺脫萬年凍薪 : 小資族的買股翻身術 / 小樂老師著臺北市 : 三采文化, 2016.09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536.53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4">
            <text:p>A1977510</text:p>
          </table:table-cell>
          <table:table-cell office:value-type="string" table:style-name="ce5">
            <text:p>面對父母老去的勇氣 / 岸見一郎著 ; 陳令嫻譯臺北市 : 遠見天下出版 ; 2016.06 第一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544.1 7662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4">
            <text:p>A1977506</text:p>
          </table:table-cell>
          <table:table-cell office:value-type="string" table:style-name="ce5">
            <text:p>我還是想你, 媽媽 : 101個失去童年的孩子 / 斯維拉娜.亞歷塞維奇著 ; 晴朗李寒譯臺北市 : 貓頭鷹出版 : 2016.09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784.88 84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4">
            <text:p>A2242106</text:p>
          </table:table-cell>
          <table:table-cell office:value-type="string" table:style-name="ce5">
            <text:p>少爺/夢十夜 / 夏目漱石著 ; 高詹燦譯臺中市 : 好讀, 2015.07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861.57 77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4">
            <text:p>A2242345</text:p>
          </table:table-cell>
          <table:table-cell office:value-type="string" table:style-name="ce5">
            <text:p>解憂雜貨店 / 東野圭吾作 ; 王蘊潔譯臺北市 : 皇冠, 2013.08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861.57 7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4">
            <text:p>A2242096</text:p>
          </table:table-cell>
          <table:table-cell office:value-type="string" table:style-name="ce5">
            <text:p>伊東豐雄 / 日経アーキテクチュア編 ; 龔婉如譯臺北市 : 五南, 2015.04 二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923.31 82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4">
            <text:p>A2242283</text:p>
          </table:table-cell>
          <table:table-cell office:value-type="string" table:style-name="ce5">
            <text:p>當男人不MAN了! : 消失在科技時代的男子氣概 / 菲利普.津巴多(Philip Zimbardo), 妮基塔.庫隆布(Nikita D. Coulombe) ; 丁凡譯臺北市 : 時報文化, 2016.12 初版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173.32 86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4">
            <text:p>A2242113</text:p>
          </table:table-cell>
          <table:table-cell office:value-type="string" table:style-name="ce5">
            <text:p>批判性思考 : 跳脫慣性的思考模式 / Stella Cottrell著 ; 鄭淑芬譯[臺北市] : 寂天, 2015.12 二版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176.4 85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4">
            <text:p>A2242308</text:p>
          </table:table-cell>
          <table:table-cell office:value-type="string" table:style-name="ce5">
            <text:p>孤獨的價值 / 森博嗣著 ; 楊明綺譯臺北市 : 時報文化, 2016.09 初版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176.52 77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4">
            <text:p>A2242326</text:p>
          </table:table-cell>
          <table:table-cell office:value-type="string" table:style-name="ce5">
            <text:p>如果可以簡單 誰想要複雜 / Peter Su圖. 文 ; 賈俊國總編輯臺北市 : 布克出版 : 2016.06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199.8 83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4">
            <text:p>A2242273</text:p>
          </table:table-cell>
          <table:table-cell office:value-type="string" table:style-name="ce5">
            <text:p>熱愛大自然 草木禽獸性生活 / 苦伶著臺北市 : 時報, 2016.12 初版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363.3 8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4">
            <text:p>A2242292</text:p>
          </table:table-cell>
          <table:table-cell office:value-type="string" table:style-name="ce5">
            <text:p>我還是想你, 媽媽 : 101個失去童年的孩子 / 斯維拉娜.亞歷塞維奇著 ; 晴朗李寒譯臺北市 : 貓頭鷹出版 : 2016.09 初版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784.88 84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4">
            <text:p>A2242103</text:p>
          </table:table-cell>
          <table:table-cell office:value-type="string" table:style-name="ce5">
            <text:p>少爺/夢十夜 / 夏目漱石著 ; 高詹燦譯臺中市 : 好讀, 2015.07 初版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861.57 77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4">
            <text:p>A2242093</text:p>
          </table:table-cell>
          <table:table-cell office:value-type="string" table:style-name="ce5">
            <text:p>伊東豐雄 / 日経アーキテクチュア編 ; 龔婉如譯臺北市 : 五南, 2015.04 二版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923.31 82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4">
            <text:p>A2242143</text:p>
          </table:table-cell>
          <table:table-cell office:value-type="string" table:style-name="ce5">
            <text:p>地獄來鴻 : 來自魔鬼的書信 / C.S.路易斯(C. S. Lewis)著 ; 高子梅譯臺中市 : 好讀, 2015.04 初版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244.9 85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4">
            <text:p>A2242123</text:p>
          </table:table-cell>
          <table:table-cell office:value-type="string" table:style-name="ce5">
            <text:p>呼蘭河傳 = Tales of Hulan river / 蕭紅著新北市三重區 : 新雨, 2015.09 初版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857.7 8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4">
            <text:p>A2242133</text:p>
          </table:table-cell>
          <table:table-cell office:value-type="string" table:style-name="ce5">
            <text:p>夜車 / 艾蜜莉.巴爾(Emily Barr)著 ; 吳妍儀譯臺北市 : 皇冠, 2015.06 初版<text:s text:c="2"/>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873.57 8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4">
            <text:p>A2242153</text:p>
          </table:table-cell>
          <table:table-cell office:value-type="string" table:style-name="ce5">
            <text:p>這樣學動畫! : 從原理、製程到產業, 一次完整了解動畫這一行 / 安德魯.薛比(Andrew Selby)作 ; 楊憶暉譯臺北市 : 積木出版 : 2015.05 初版</text:p>
          </table:table-cell>
          <table:table-cell office:value-type="string" table:style-name="ce5">
            <text:p>永和保生開架閱覽</text:p>
          </table:table-cell>
          <table:table-cell office:value-type="string" table:style-name="ce5">
            <text:p>987.85 8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4">
            <text:p>A2242307</text:p>
          </table:table-cell>
          <table:table-cell office:value-type="string" table:style-name="ce5">
            <text:p>孤獨的價值 / 森博嗣著 ; 楊明綺譯臺北市 : 時報文化, 2016.09 初版</text:p>
          </table:table-cell>
          <table:table-cell office:value-type="string" table:style-name="ce5">
            <text:p>永和開架閱覽</text:p>
          </table:table-cell>
          <table:table-cell office:value-type="string" table:style-name="ce5">
            <text:p>176.52 77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4">
            <text:p>A2242043</text:p>
          </table:table-cell>
          <table:table-cell office:value-type="string" table:style-name="ce5">
            <text:p>狗日子. 貓時間 : 韓良露倫敦旅札 / 韓良露著 ; 朱全斌插畫.攝影臺北市 : 有鹿出版 : 2015.06 初版</text:p>
          </table:table-cell>
          <table:table-cell office:value-type="string" table:style-name="ce5">
            <text:p>永和開架閱覽</text:p>
          </table:table-cell>
          <table:table-cell office:value-type="string" table:style-name="ce5">
            <text:p>863.55 8564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4">
            <text:p>A2242063</text:p>
          </table:table-cell>
          <table:table-cell office:value-type="string" table:style-name="ce5">
            <text:p>失去影子的人 : 彼得.施雷米爾的奇幻故事 / 阿德爾伯特.馮.夏米索(Adelbert von Chamisso)著 ; 周全譯臺北市 : 群星出版 ; 2015.12</text:p>
          </table:table-cell>
          <table:table-cell office:value-type="string" table:style-name="ce5">
            <text:p>永和開架閱覽</text:p>
          </table:table-cell>
          <table:table-cell office:value-type="string" table:style-name="ce5">
            <text:p>875.57 77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4">
            <text:p>A2242073</text:p>
          </table:table-cell>
          <table:table-cell office:value-type="string" table:style-name="ce5">
            <text:p>安的夢幻小屋 / 露西.蒙哥瑪麗(Lucy Maud Montgomery)著 ; 孟劭祺譯臺中市 : 好讀, 2015.01 三版<text:s text:c="3"/></text:p>
          </table:table-cell>
          <table:table-cell office:value-type="string" table:style-name="ce5">
            <text:p>永和開架閱覽</text:p>
          </table:table-cell>
          <table:table-cell office:value-type="string" table:style-name="ce5">
            <text:p>885.357 88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4">
            <text:p>A2242053</text:p>
          </table:table-cell>
          <table:table-cell office:value-type="string" table:style-name="ce5">
            <text:p>台灣古建築裝飾深度導覽 / 康錫撰文. 攝影臺北市 : 貓頭鷹出版 : 2015.10 三版</text:p>
          </table:table-cell>
          <table:table-cell office:value-type="string" table:style-name="ce5">
            <text:p>永和開架閱覽</text:p>
          </table:table-cell>
          <table:table-cell office:value-type="string" table:style-name="ce5">
            <text:p>923.33 866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4">
            <text:p>A1977546</text:p>
          </table:table-cell>
          <table:table-cell office:value-type="string" table:style-name="ce5">
            <text:p>那些成功者都有一套自己的筆記規則 : 活用64張圖, 讓手帳一目暸然的歸納整理術! / 佐久間英彰著 ; 黃立萍譯 臺北市 : 大樂文化, 2016.09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019.2 769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4">
            <text:p>A1977551</text:p>
          </table:table-cell>
          <table:table-cell office:value-type="string" table:style-name="ce5">
            <text:p>低欲望社會 / 大前研一著 ; 駱香雅譯臺北市 : 遠見天下出版, 2016.09 第一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079.31 77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4">
            <text:p>A1977550</text:p>
          </table:table-cell>
          <table:table-cell office:value-type="string" table:style-name="ce5">
            <text:p>假性孤兒 : 他們不是不愛我, 但我就是感受不到 / 琳賽.吉普森(Lindsay C. Gibson)著 ; 范瑞玟譯臺北市 : 商周出版, 2016.10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172.9 858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4">
            <text:p>A1977541</text:p>
          </table:table-cell>
          <table:table-cell office:value-type="string" table:style-name="ce5">
            <text:p>為什麼任性的父母更長壽? : 理解老後行為和心理的轉變, 和父母相處得更自在愉快 / 佐藤真一著 ; 林美琪譯臺北市 :木馬文化 ,2016.10 二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173.5 7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4">
            <text:p>A1977543</text:p>
          </table:table-cell>
          <table:table-cell office:value-type="string" table:style-name="ce5">
            <text:p>孤獨的價值 / 森博嗣著 ; 楊明綺譯臺北市 : 時報文化, 2016.09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176.52 77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4">
            <text:p>A1977545</text:p>
          </table:table-cell>
          <table:table-cell office:value-type="string" table:style-name="ce5">
            <text:p>每天來點負能量 : 失落的壞話經典, 負負得正的人生奧義 = Neenergy : the power of G-bye / 林育聖(鍵人)著臺北市 : 時報, 2016.03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177.2 87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4">
            <text:p>A1977544</text:p>
          </table:table-cell>
          <table:table-cell office:value-type="string" table:style-name="ce5">
            <text:p>如果可以簡單 誰想要複雜 / Peter Su圖. 文 ; 賈俊國總編輯臺北市 : 布克出版 : 2016.06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199.8 83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4">
            <text:p>A1977549</text:p>
          </table:table-cell>
          <table:table-cell office:value-type="string" table:style-name="ce5">
            <text:p>職業占星全書 : 探索你的天賦.工作取向.此生被賦予的天職使命 / 布萊恩.克拉克(Brian Clark)著 ; 陳燕慧, 馮少龍譯臺北市 : 春光出版 : 2016.11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292.22 85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4">
            <text:p>A1977547</text:p>
          </table:table-cell>
          <table:table-cell office:value-type="string" table:style-name="ce5">
            <text:p>Icebox冰盒餅乾 : 不用餅乾模, 只要揉、冰、切, 就能輕鬆完成的可愛造型點心 / 河村愛子著 ; 何姵儀譯臺北市 : 悅知, 精誠資訊, 2016.11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427.16 743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4">
            <text:p>A1977552</text:p>
          </table:table-cell>
          <table:table-cell office:value-type="string" table:style-name="ce5">
            <text:p>擺脫萬年凍薪 : 小資族的買股翻身術 / 小樂老師著臺北市 : 三采文化, 2016.09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536.53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4">
            <text:p>A1977542</text:p>
          </table:table-cell>
          <table:table-cell office:value-type="string" table:style-name="ce5">
            <text:p>釣愚 : 操縱與欺騙的經濟學 / 喬治.艾克羅夫(George A. Akerlof), 羅伯.席勒(Robert J. Shiller)著 ; 廖月娟譯臺北市 : 天下出版 ; 2016.06 第一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550 88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4">
            <text:p>A1977548</text:p>
          </table:table-cell>
          <table:table-cell office:value-type="string" table:style-name="ce5">
            <text:p>艾蜜莉教你自動化存股小資也能年賺15% / 艾蜜莉著臺北市 : Smart智富, 2016.09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563.53 882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4">
            <text:p>A2242209</text:p>
          </table:table-cell>
          <table:table-cell office:value-type="string" table:style-name="ce5">
            <text:p>再忙也要吃得好 : 130道保證你一定會愛上，想做更想吃的食譜 / 柯堤斯史東 (Curtis Stone)著 ; 胡淑華譯 臺北市 : 大境, 2016.12 初版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427.1 8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4">
            <text:p>A2242179</text:p>
          </table:table-cell>
          <table:table-cell office:value-type="string" table:style-name="ce5">
            <text:p>指尖下的大數據 : 運用Google Analytics發掘行動裝置裡的無限商機 / 鄭江宇, 曾瀚平著臺北市 : 時報, 2016.12 初版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494 84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4">
            <text:p>A2242189</text:p>
          </table:table-cell>
          <table:table-cell office:value-type="string" table:style-name="ce5">
            <text:p>達仁傳奇 : 不為人知的新聞與祕聞 / 傅達仁著臺北市 : 時報, 2016.12 初版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783.3886 85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4">
            <text:p>A2242199</text:p>
          </table:table-cell>
          <table:table-cell office:value-type="string" table:style-name="ce5">
            <text:p>人魚沉睡的家 / <text:s/>東野圭吾著 ; 王蘊潔譯 臺北市 : 皇冠文化, 2017.01 初版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861.57 7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4">
            <text:p>A2242169</text:p>
          </table:table-cell>
          <table:table-cell office:value-type="string" table:style-name="ce5">
            <text:p>進化中的品牌標誌 : 讓人一眼識別風格的101個LOGO設計 / Dopress Books度本圖書作臺北市 : 佳魁資訊, 2016.03</text:p>
          </table:table-cell>
          <table:table-cell office:value-type="string" table:style-name="ce5">
            <text:p>汐止大同分館開架閱覽(原汐止分館)</text:p>
          </table:table-cell>
          <table:table-cell office:value-type="string" table:style-name="ce5">
            <text:p>964.3 86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4">
            <text:p>A2242303</text:p>
          </table:table-cell>
          <table:table-cell office:value-type="string" table:style-name="ce5">
            <text:p>為什麼任性的父母更長壽? : 理解老後行為和心理的轉變, 和父母相處得更自在愉快 / 佐藤真一著 ; 林美琪譯臺北市 :木馬文化 ,2016.10 二版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173.5 7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4">
            <text:p>A2242316</text:p>
          </table:table-cell>
          <table:table-cell office:value-type="string" table:style-name="ce5">
            <text:p>孤獨的價值 / 森博嗣著 ; 楊明綺譯臺北市 : 時報文化, 2016.09 初版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176.52 77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4">
            <text:p>A2242322</text:p>
          </table:table-cell>
          <table:table-cell office:value-type="string" table:style-name="ce5">
            <text:p>每天來點負能量 : 失落的壞話經典, 負負得正的人生奧義 = Neenergy : the power of G-bye / 林育聖(鍵人)著臺北市 : 時報, 2016.03 初版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177.2 87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4">
            <text:p>A2242336</text:p>
          </table:table-cell>
          <table:table-cell office:value-type="string" table:style-name="ce5">
            <text:p>如果可以簡單 誰想要複雜 / Peter Su圖. 文 ; 賈俊國總編輯臺北市 : 布克出版 : 2016.06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199.8 83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4">
            <text:p>A2242230</text:p>
          </table:table-cell>
          <table:table-cell office:value-type="string" table:style-name="ce5">
            <text:p>大口吃肉, 一周瘦5公斤的生酮飲食 : 改變飲食習慣, 讓身體選擇燃燒脂肪, 用酮體當能量, 自然越吃越瘦 / 齋藤糧三著 ; 劉格安譯臺北市 : 采實, 2016.06 初版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411.3 74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4">
            <text:p>A2242240</text:p>
          </table:table-cell>
          <table:table-cell office:value-type="string" table:style-name="ce5">
            <text:p>超圖解! 慢卡路里讓你瘦 : 為什麼有人喝水就會胖, 有人怎麼吃都胖不了? / 賴宇凡著臺北市 : 如何出版 : 2016.07 初版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411.3 83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4">
            <text:p>A2242250</text:p>
          </table:table-cell>
          <table:table-cell office:value-type="string" table:style-name="ce5">
            <text:p>椰子生酮飲食代謝法 : 促進新陳代謝. 提高甲狀腺功能. 減掉多餘脂肪 / 布魯斯.菲佛(Bruce Fife)著 ; 郭珍琪譯臺中市 : 晨星, 2016.01 初版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411.3 8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4">
            <text:p>A2242260</text:p>
          </table:table-cell>
          <table:table-cell office:value-type="string" table:style-name="ce5">
            <text:p>工程之書 / 馬歇爾．布雷恩(Marshall Brain)著 ; 畢馨云譯 臺北市 : 時報出版, 2016.12 初版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440.09 835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4">
            <text:p>A1977540</text:p>
          </table:table-cell>
          <table:table-cell office:value-type="string" table:style-name="ce5">
            <text:p>素顏的孫文 : 遊走東亞的獨裁者與職業革命家 / 橫山宏章著 ; 李雨青譯臺北市 : 八旗文化, 2016.07 初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005.31 736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4">
            <text:p>A1977534</text:p>
          </table:table-cell>
          <table:table-cell office:value-type="string" table:style-name="ce5">
            <text:p>那些成功者都有一套自己的筆記規則 : 活用64張圖, 讓手帳一目暸然的歸納整理術! / 佐久間英彰著 ; 黃立萍譯 臺北市 : 大樂文化, 2016.09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019.2 769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4">
            <text:p>A1977538</text:p>
          </table:table-cell>
          <table:table-cell office:value-type="string" table:style-name="ce5">
            <text:p>低欲望社會 / 大前研一著 ; 駱香雅譯臺北市 : 遠見天下出版, 2016.09 第一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079.31 77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4">
            <text:p>A1977537</text:p>
          </table:table-cell>
          <table:table-cell office:value-type="string" table:style-name="ce5">
            <text:p>假性孤兒 : 他們不是不愛我, 但我就是感受不到 / 琳賽.吉普森(Lindsay C. Gibson)著 ; 范瑞玟譯臺北市 : 商周出版, 2016.10 初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172.9 858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4">
            <text:p>A1977528</text:p>
          </table:table-cell>
          <table:table-cell office:value-type="string" table:style-name="ce5">
            <text:p>為什麼任性的父母更長壽? : 理解老後行為和心理的轉變, 和父母相處得更自在愉快 / 佐藤真一著 ; 林美琪譯臺北市 :木馬文化 ,2016.10 二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173.5 7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4">
            <text:p>A1977530</text:p>
          </table:table-cell>
          <table:table-cell office:value-type="string" table:style-name="ce5">
            <text:p>孤獨的價值 / 森博嗣著 ; 楊明綺譯臺北市 : 時報文化, 2016.09 初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176.52 77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4">
            <text:p>A1977533</text:p>
          </table:table-cell>
          <table:table-cell office:value-type="string" table:style-name="ce5">
            <text:p>每天來點負能量 : 失落的壞話經典, 負負得正的人生奧義 = Neenergy : the power of G-bye / 林育聖(鍵人)著臺北市 : 時報, 2016.03 初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177.2 87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4">
            <text:p>A1977531</text:p>
          </table:table-cell>
          <table:table-cell office:value-type="string" table:style-name="ce5">
            <text:p>如果可以簡單 誰想要複雜 / Peter Su圖. 文 ; 賈俊國總編輯臺北市 : 布克出版 : 2016.06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199.8 83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4">
            <text:p>A1977536</text:p>
          </table:table-cell>
          <table:table-cell office:value-type="string" table:style-name="ce5">
            <text:p>職業占星全書 : 探索你的天賦.工作取向.此生被賦予的天職使命 / 布萊恩.克拉克(Brian Clark)著 ; 陳燕慧, 馮少龍譯臺北市 : 春光出版 : 2016.11 初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292.22 85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4">
            <text:p>A1977539</text:p>
          </table:table-cell>
          <table:table-cell office:value-type="string" table:style-name="ce5">
            <text:p>擺脫萬年凍薪 : 小資族的買股翻身術 / 小樂老師著臺北市 : 三采文化, 2016.09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536.53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4">
            <text:p>A1977529</text:p>
          </table:table-cell>
          <table:table-cell office:value-type="string" table:style-name="ce5">
            <text:p>釣愚 : 操縱與欺騙的經濟學 / 喬治.艾克羅夫(George A. Akerlof), 羅伯.席勒(Robert J. Shiller)著 ; 廖月娟譯臺北市 : 天下出版 ; 2016.06 第一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550 88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4">
            <text:p>A1977535</text:p>
          </table:table-cell>
          <table:table-cell office:value-type="string" table:style-name="ce5">
            <text:p>艾蜜莉教你自動化存股小資也能年賺15% / 艾蜜莉著臺北市 : Smart智富, 2016.09 初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563.53 882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4">
            <text:p>A1977532</text:p>
          </table:table-cell>
          <table:table-cell office:value-type="string" table:style-name="ce5">
            <text:p>解憂雜貨店 / 東野圭吾作 ; 王蘊潔譯臺北市 : 皇冠, 2013.08 初版</text:p>
          </table:table-cell>
          <table:table-cell office:value-type="string" table:style-name="ce5">
            <text:p>汐止長安開架閱覽</text:p>
          </table:table-cell>
          <table:table-cell office:value-type="string" table:style-name="ce5">
            <text:p>861.57 7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4">
            <text:p>A2242313</text:p>
          </table:table-cell>
          <table:table-cell office:value-type="string" table:style-name="ce5">
            <text:p>孤獨的價值 / 森博嗣著 ; 楊明綺譯臺北市 : 時報文化, 2016.09 初版</text:p>
          </table:table-cell>
          <table:table-cell office:value-type="string" table:style-name="ce5">
            <text:p>板橋四維開架閱覽</text:p>
          </table:table-cell>
          <table:table-cell office:value-type="string" table:style-name="ce5">
            <text:p>176.52 77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4">
            <text:p>A2242375</text:p>
          </table:table-cell>
          <table:table-cell office:value-type="string" table:style-name="ce5">
            <text:p>艾蜜莉教你自動化存股小資也能年賺15% / 艾蜜莉著臺北市 : Smart智富, 2016.09 初版</text:p>
          </table:table-cell>
          <table:table-cell office:value-type="string" table:style-name="ce5">
            <text:p>板橋四維開架閱覽</text:p>
          </table:table-cell>
          <table:table-cell office:value-type="string" table:style-name="ce5">
            <text:p>563.53 882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4">
            <text:p>A2242049</text:p>
          </table:table-cell>
          <table:table-cell office:value-type="string" table:style-name="ce5">
            <text:p>狗日子. 貓時間 : 韓良露倫敦旅札 / 韓良露著 ; 朱全斌插畫.攝影臺北市 : 有鹿出版 : 2015.06 初版</text:p>
          </table:table-cell>
          <table:table-cell office:value-type="string" table:style-name="ce5">
            <text:p>板橋四維開架閱覽</text:p>
          </table:table-cell>
          <table:table-cell office:value-type="string" table:style-name="ce5">
            <text:p>863.55 8564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4">
            <text:p>A2242069</text:p>
          </table:table-cell>
          <table:table-cell office:value-type="string" table:style-name="ce5">
            <text:p>失去影子的人 : 彼得.施雷米爾的奇幻故事 / 阿德爾伯特.馮.夏米索(Adelbert von Chamisso)著 ; 周全譯臺北市 : 群星出版 ; 2015.12</text:p>
          </table:table-cell>
          <table:table-cell office:value-type="string" table:style-name="ce5">
            <text:p>板橋四維開架閱覽</text:p>
          </table:table-cell>
          <table:table-cell office:value-type="string" table:style-name="ce5">
            <text:p>875.57 77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4">
            <text:p>A2242079</text:p>
          </table:table-cell>
          <table:table-cell office:value-type="string" table:style-name="ce5">
            <text:p>安的夢幻小屋 / 露西.蒙哥瑪麗(Lucy Maud Montgomery)著 ; 孟劭祺譯臺中市 : 好讀, 2015.01 三版<text:s text:c="3"/></text:p>
          </table:table-cell>
          <table:table-cell office:value-type="string" table:style-name="ce5">
            <text:p>板橋四維開架閱覽</text:p>
          </table:table-cell>
          <table:table-cell office:value-type="string" table:style-name="ce5">
            <text:p>885.357 88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4">
            <text:p>A2242059</text:p>
          </table:table-cell>
          <table:table-cell office:value-type="string" table:style-name="ce5">
            <text:p>台灣古建築裝飾深度導覽 / 康錫撰文. 攝影臺北市 : 貓頭鷹出版 : 2015.10 三版</text:p>
          </table:table-cell>
          <table:table-cell office:value-type="string" table:style-name="ce5">
            <text:p>板橋四維開架閱覽</text:p>
          </table:table-cell>
          <table:table-cell office:value-type="string" table:style-name="ce5">
            <text:p>923.33 866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4">
            <text:p>A2242289</text:p>
          </table:table-cell>
          <table:table-cell office:value-type="string" table:style-name="ce5">
            <text:p>當男人不MAN了! : 消失在科技時代的男子氣概 / 菲利普.津巴多(Philip Zimbardo), 妮基塔.庫隆布(Nikita D. Coulombe) ; 丁凡譯臺北市 : 時報文化, 2016.12 初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173.32 86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4">
            <text:p>A2242119</text:p>
          </table:table-cell>
          <table:table-cell office:value-type="string" table:style-name="ce5">
            <text:p>批判性思考 : 跳脫慣性的思考模式 / Stella Cottrell著 ; 鄭淑芬譯[臺北市] : 寂天, 2015.12 二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176.4 85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4">
            <text:p>A2242279</text:p>
          </table:table-cell>
          <table:table-cell office:value-type="string" table:style-name="ce5">
            <text:p>熱愛大自然 草木禽獸性生活 / 苦伶著臺北市 : 時報, 2016.12 初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363.3 8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4">
            <text:p>A2242109</text:p>
          </table:table-cell>
          <table:table-cell office:value-type="string" table:style-name="ce5">
            <text:p>少爺/夢十夜 / 夏目漱石著 ; 高詹燦譯臺中市 : 好讀, 2015.07 初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861.57 77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4">
            <text:p>A2242099</text:p>
          </table:table-cell>
          <table:table-cell office:value-type="string" table:style-name="ce5">
            <text:p>伊東豐雄 / 日経アーキテクチュア編 ; 龔婉如譯臺北市 : 五南, 2015.04 二版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923.31 82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4">
            <text:p>A2242299</text:p>
          </table:table-cell>
          <table:table-cell office:value-type="string" table:style-name="ce5">
            <text:p>為什麼任性的父母更長壽? : 理解老後行為和心理的轉變, 和父母相處得更自在愉快 / 佐藤真一著 ; 林美琪譯臺北市 :木馬文化 ,2016.10 二版</text:p>
          </table:table-cell>
          <table:table-cell office:value-type="string" table:style-name="ce5">
            <text:p>板橋江子翠(原總館)開架閱覽(工程維修閉館)</text:p>
          </table:table-cell>
          <table:table-cell office:value-type="string" table:style-name="ce5">
            <text:p>173.5 7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4">
            <text:p>A2242369</text:p>
          </table:table-cell>
          <table:table-cell office:value-type="string" table:style-name="ce5">
            <text:p>職業占星全書 : 探索你的天賦.工作取向.此生被賦予的天職使命 / 布萊恩.克拉克(Brian Clark)著 ; 陳燕慧, 馮少龍譯臺北市 : 春光出版 : 2016.11 初版</text:p>
          </table:table-cell>
          <table:table-cell office:value-type="string" table:style-name="ce5">
            <text:p>板橋江子翠(原總館)開架閱覽(工程維修閉館)</text:p>
          </table:table-cell>
          <table:table-cell office:value-type="string" table:style-name="ce5">
            <text:p>292.22 85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4">
            <text:p>A2242229</text:p>
          </table:table-cell>
          <table:table-cell office:value-type="string" table:style-name="ce5">
            <text:p>大口吃肉, 一周瘦5公斤的生酮飲食 : 改變飲食習慣, 讓身體選擇燃燒脂肪, 用酮體當能量, 自然越吃越瘦 / 齋藤糧三著 ; 劉格安譯臺北市 : 采實, 2016.06 初版</text:p>
          </table:table-cell>
          <table:table-cell office:value-type="string" table:style-name="ce5">
            <text:p>板橋江子翠(原總館)開架閱覽(工程維修閉館)</text:p>
          </table:table-cell>
          <table:table-cell office:value-type="string" table:style-name="ce5">
            <text:p>411.3 74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4">
            <text:p>A2242239</text:p>
          </table:table-cell>
          <table:table-cell office:value-type="string" table:style-name="ce5">
            <text:p>超圖解! 慢卡路里讓你瘦 : 為什麼有人喝水就會胖, 有人怎麼吃都胖不了? / 賴宇凡著臺北市 : 如何出版 : 2016.07 初版</text:p>
          </table:table-cell>
          <table:table-cell office:value-type="string" table:style-name="ce5">
            <text:p>板橋江子翠(原總館)開架閱覽(工程維修閉館)</text:p>
          </table:table-cell>
          <table:table-cell office:value-type="string" table:style-name="ce5">
            <text:p>411.3 83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4">
            <text:p>A2242249</text:p>
          </table:table-cell>
          <table:table-cell office:value-type="string" table:style-name="ce5">
            <text:p>椰子生酮飲食代謝法 : 促進新陳代謝. 提高甲狀腺功能. 減掉多餘脂肪 / 布魯斯.菲佛(Bruce Fife)著 ; 郭珍琪譯臺中市 : 晨星, 2016.01 初版</text:p>
          </table:table-cell>
          <table:table-cell office:value-type="string" table:style-name="ce5">
            <text:p>板橋江子翠(原總館)開架閱覽(工程維修閉館)</text:p>
          </table:table-cell>
          <table:table-cell office:value-type="string" table:style-name="ce5">
            <text:p>411.3 8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4">
            <text:p>A2242360</text:p>
          </table:table-cell>
          <table:table-cell office:value-type="string" table:style-name="ce5">
            <text:p>Icebox冰盒餅乾 : 不用餅乾模, 只要揉、冰、切, 就能輕鬆完成的可愛造型點心 / 河村愛子著 ; 何姵儀譯臺北市 : 悅知, 精誠資訊, 2016.11 初版</text:p>
          </table:table-cell>
          <table:table-cell office:value-type="string" table:style-name="ce5">
            <text:p>板橋江子翠(原總館)開架閱覽(工程維修閉館)</text:p>
          </table:table-cell>
          <table:table-cell office:value-type="string" table:style-name="ce5">
            <text:p>427.16 743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4">
            <text:p>A2242259</text:p>
          </table:table-cell>
          <table:table-cell office:value-type="string" table:style-name="ce5">
            <text:p>工程之書 / 馬歇爾．布雷恩(Marshall Brain)著 ; 畢馨云譯 臺北市 : 時報出版, 2016.12 初版</text:p>
          </table:table-cell>
          <table:table-cell office:value-type="string" table:style-name="ce5">
            <text:p>板橋江子翠(原總館)開架閱覽(工程維修閉館)</text:p>
          </table:table-cell>
          <table:table-cell office:value-type="string" table:style-name="ce5">
            <text:p>440.09 835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4">
            <text:p>A2242374</text:p>
          </table:table-cell>
          <table:table-cell office:value-type="string" table:style-name="ce5">
            <text:p>艾蜜莉教你自動化存股小資也能年賺15% / 艾蜜莉著臺北市 : Smart智富, 2016.09 初版</text:p>
          </table:table-cell>
          <table:table-cell office:value-type="string" table:style-name="ce5">
            <text:p>板橋江子翠(原總館)開架閱覽(工程維修閉館)</text:p>
          </table:table-cell>
          <table:table-cell office:value-type="string" table:style-name="ce5">
            <text:p>563.53 882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4">
            <text:p>A2242382</text:p>
          </table:table-cell>
          <table:table-cell office:value-type="string" table:style-name="ce5">
            <text:p>為妳說的謊 / M. L. 史黛曼(M. L. Stedman)著 ; 王瑞徽譯臺北市 : 皇冠, 2013.03 初版</text:p>
          </table:table-cell>
          <table:table-cell office:value-type="string" table:style-name="ce5">
            <text:p>板橋江子翠(原總館)開架閱覽(工程維修閉館)</text:p>
          </table:table-cell>
          <table:table-cell office:value-type="string" table:style-name="ce5">
            <text:p>887.157 885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4">
            <text:p>A2242314</text:p>
          </table:table-cell>
          <table:table-cell office:value-type="string" table:style-name="ce5">
            <text:p>孤獨的價值 / 森博嗣著 ; 楊明綺譯臺北市 : 時報文化, 2016.09 初版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176.52 77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4">
            <text:p>A2242335</text:p>
          </table:table-cell>
          <table:table-cell office:value-type="string" table:style-name="ce5">
            <text:p>如果可以簡單 誰想要複雜 / Peter Su圖. 文 ; 賈俊國總編輯臺北市 : 布克出版 : 2016.06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199.8 83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4">
            <text:p>A2242268</text:p>
          </table:table-cell>
          <table:table-cell office:value-type="string" table:style-name="ce5">
            <text:p>到處都能學經濟 : 從哈利波特、唐頓莊園到滾石樂團，流行告訴你經濟成長其實很簡單！ / 約翰．譚姆尼(John Tamny)著 ; 李宛蓉譯 臺北市 : 時報出版, 2016.12 初版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550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4">
            <text:p>A2242038</text:p>
          </table:table-cell>
          <table:table-cell office:value-type="string" table:style-name="ce5">
            <text:p>生命中最重要的一年 / 吉本芭娜娜著 ; 陳寶蓮譯臺北市 : 時報, 2015.07 初版<text:s text:c="2"/>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861.67 7446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4">
            <text:p>A2242008</text:p>
          </table:table-cell>
          <table:table-cell office:value-type="string" table:style-name="ce5">
            <text:p>1984 / 喬治.歐威爾(George Orwell)著 ; 李宗遠譯臺中市 : 好讀, 2015.10 初版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873.57 8733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4">
            <text:p>A2242018</text:p>
          </table:table-cell>
          <table:table-cell office:value-type="string" table:style-name="ce5">
            <text:p>「闇」藝術 : 帶你走進24位國際藝術家的創作夢魘 / 聶佑佳作臺北市 : 上奇資訊, 2015.08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902 8466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4">
            <text:p>A2242028</text:p>
          </table:table-cell>
          <table:table-cell office:value-type="string" table:style-name="ce5">
            <text:p>建築視野 = The vision of architectural / 徐怡芳, 王健著臺北市 : 新銳文創出版 : 2015.11 BOD一版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920.7 8537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4">
            <text:p>A2242362</text:p>
          </table:table-cell>
          <table:table-cell office:value-type="string" table:style-name="ce5">
            <text:p>低欲望社會 / 大前研一著 ; 駱香雅譯臺北市 : 遠見天下出版, 2016.09 第一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079.31 77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4">
            <text:p>A2242350</text:p>
          </table:table-cell>
          <table:table-cell office:value-type="string" table:style-name="ce5">
            <text:p>假性孤兒 : 他們不是不愛我, 但我就是感受不到 / 琳賽.吉普森(Lindsay C. Gibson)著 ; 范瑞玟譯臺北市 : 商周出版, 2016.10 初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172.9 858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4">
            <text:p>A2242296</text:p>
          </table:table-cell>
          <table:table-cell office:value-type="string" table:style-name="ce5">
            <text:p>為什麼任性的父母更長壽? : 理解老後行為和心理的轉變, 和父母相處得更自在愉快 / 佐藤真一著 ; 林美琪譯臺北市 :木馬文化 ,2016.10 二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173.5 7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4">
            <text:p>A2242312</text:p>
          </table:table-cell>
          <table:table-cell office:value-type="string" table:style-name="ce5">
            <text:p>孤獨的價值 / 森博嗣著 ; 楊明綺譯臺北市 : 時報文化, 2016.09 初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176.52 77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4">
            <text:p>A2242333</text:p>
          </table:table-cell>
          <table:table-cell office:value-type="string" table:style-name="ce5">
            <text:p>如果可以簡單 誰想要複雜 / Peter Su圖. 文 ; 賈俊國總編輯臺北市 : 布克出版 : 2016.06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199.8 83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4">
            <text:p>A2242148</text:p>
          </table:table-cell>
          <table:table-cell office:value-type="string" table:style-name="ce5">
            <text:p>地獄來鴻 : 來自魔鬼的書信 / C.S.路易斯(C. S. Lewis)著 ; 高子梅譯臺中市 : 好讀, 2015.04 初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244.9 85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4">
            <text:p>A2242358</text:p>
          </table:table-cell>
          <table:table-cell office:value-type="string" table:style-name="ce5">
            <text:p>Icebox冰盒餅乾 : 不用餅乾模, 只要揉、冰、切, 就能輕鬆完成的可愛造型點心 / 河村愛子著 ; 何姵儀譯臺北市 : 悅知, 精誠資訊, 2016.11 初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427.16 743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4">
            <text:p>A2242378</text:p>
          </table:table-cell>
          <table:table-cell office:value-type="string" table:style-name="ce5">
            <text:p>擺脫萬年凍薪 : 小資族的買股翻身術 / 小樂老師著臺北市 : 三采文化, 2016.09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536.53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4">
            <text:p>A2242383</text:p>
          </table:table-cell>
          <table:table-cell office:value-type="string" table:style-name="ce5">
            <text:p>面對父母老去的勇氣 / 岸見一郎著 ; 陳令嫻譯臺北市 : 遠見天下出版 ; 2016.06 第一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544.1 766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4">
            <text:p>A2242372</text:p>
          </table:table-cell>
          <table:table-cell office:value-type="string" table:style-name="ce5">
            <text:p>艾蜜莉教你自動化存股小資也能年賺15% / 艾蜜莉著臺北市 : Smart智富, 2016.09 初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563.53 882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4">
            <text:p>A2242128</text:p>
          </table:table-cell>
          <table:table-cell office:value-type="string" table:style-name="ce5">
            <text:p>呼蘭河傳 = Tales of Hulan river / 蕭紅著新北市三重區 : 新雨, 2015.09 初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857.7 8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4">
            <text:p>A2242138</text:p>
          </table:table-cell>
          <table:table-cell office:value-type="string" table:style-name="ce5">
            <text:p>夜車 / 艾蜜莉.巴爾(Emily Barr)著 ; 吳妍儀譯臺北市 : 皇冠, 2015.06 初版<text:s text:c="2"/>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873.57 8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4">
            <text:p>A2242158</text:p>
          </table:table-cell>
          <table:table-cell office:value-type="string" table:style-name="ce5">
            <text:p>這樣學動畫! : 從原理、製程到產業, 一次完整了解動畫這一行 / 安德魯.薛比(Andrew Selby)作 ; 楊憶暉譯臺北市 : 積木出版 : 2015.05 初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987.85 8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4">
            <text:p>A2242144</text:p>
          </table:table-cell>
          <table:table-cell office:value-type="string" table:style-name="ce5">
            <text:p>地獄來鴻 : 來自魔鬼的書信 / C.S.路易斯(C. S. Lewis)著 ; 高子梅譯臺中市 : 好讀, 2015.04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244.9 85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4">
            <text:p>A2242234</text:p>
          </table:table-cell>
          <table:table-cell office:value-type="string" table:style-name="ce5">
            <text:p>超圖解! 慢卡路里讓你瘦 : 為什麼有人喝水就會胖, 有人怎麼吃都胖不了? / 賴宇凡著臺北市 : 如何出版 : 2016.07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411.3 83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4">
            <text:p>A2242376</text:p>
          </table:table-cell>
          <table:table-cell office:value-type="string" table:style-name="ce5">
            <text:p>擺脫萬年凍薪 : 小資族的買股翻身術 / 小樂老師著臺北市 : 三采文化, 2016.09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536.53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4">
            <text:p>A2242262</text:p>
          </table:table-cell>
          <table:table-cell office:value-type="string" table:style-name="ce5">
            <text:p>到處都能學經濟 : 從哈利波特、唐頓莊園到滾石樂團，流行告訴你經濟成長其實很簡單！ / 約翰．譚姆尼(John Tamny)著 ; 李宛蓉譯 臺北市 : 時報出版, 2016.12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550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4">
            <text:p>A2242124</text:p>
          </table:table-cell>
          <table:table-cell office:value-type="string" table:style-name="ce5">
            <text:p>呼蘭河傳 = Tales of Hulan river / 蕭紅著新北市三重區 : 新雨, 2015.09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857.7 8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4">
            <text:p>A2242032</text:p>
          </table:table-cell>
          <table:table-cell office:value-type="string" table:style-name="ce5">
            <text:p>生命中最重要的一年 / 吉本芭娜娜著 ; 陳寶蓮譯臺北市 : 時報, 2015.07 初版<text:s text:c="2"/>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861.67 7446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4">
            <text:p>A2242134</text:p>
          </table:table-cell>
          <table:table-cell office:value-type="string" table:style-name="ce5">
            <text:p>夜車 / 艾蜜莉.巴爾(Emily Barr)著 ; 吳妍儀譯臺北市 : 皇冠, 2015.06 初版<text:s text:c="2"/>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873.57 8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4">
            <text:p>A2242002</text:p>
          </table:table-cell>
          <table:table-cell office:value-type="string" table:style-name="ce5">
            <text:p>1984 / 喬治.歐威爾(George Orwell)著 ; 李宗遠譯臺中市 : 好讀, 2015.10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873.57 8733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4">
            <text:p>A2242012</text:p>
          </table:table-cell>
          <table:table-cell office:value-type="string" table:style-name="ce5">
            <text:p>「闇」藝術 : 帶你走進24位國際藝術家的創作夢魘 / 聶佑佳作臺北市 : 上奇資訊, 2015.08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902 8466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4">
            <text:p>A2242022</text:p>
          </table:table-cell>
          <table:table-cell office:value-type="string" table:style-name="ce5">
            <text:p>建築視野 = The vision of architectural / 徐怡芳, 王健著臺北市 : 新銳文創出版 : 2015.11 BOD一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920.7 8537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4">
            <text:p>A2242154</text:p>
          </table:table-cell>
          <table:table-cell office:value-type="string" table:style-name="ce5">
            <text:p>這樣學動畫! : 從原理、製程到產業, 一次完整了解動畫這一行 / 安德魯.薛比(Andrew Selby)作 ; 楊憶暉譯臺北市 : 積木出版 : 2015.05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987.85 8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4">
            <text:p>A2242364</text:p>
          </table:table-cell>
          <table:table-cell office:value-type="string" table:style-name="ce5">
            <text:p>低欲望社會 / 大前研一著 ; 駱香雅譯臺北市 : 遠見天下出版, 2016.09 第一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079.31 77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4">
            <text:p>A2242353</text:p>
          </table:table-cell>
          <table:table-cell office:value-type="string" table:style-name="ce5">
            <text:p>假性孤兒 : 他們不是不愛我, 但我就是感受不到 / 琳賽.吉普森(Lindsay C. Gibson)著 ; 范瑞玟譯臺北市 : 商周出版, 2016.10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172.9 858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4">
            <text:p>A2242301</text:p>
          </table:table-cell>
          <table:table-cell office:value-type="string" table:style-name="ce5">
            <text:p>為什麼任性的父母更長壽? : 理解老後行為和心理的轉變, 和父母相處得更自在愉快 / 佐藤真一著 ; 林美琪譯臺北市 :木馬文化 ,2016.10 二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173.5 7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4">
            <text:p>A2242150</text:p>
          </table:table-cell>
          <table:table-cell office:value-type="string" table:style-name="ce5">
            <text:p>地獄來鴻 : 來自魔鬼的書信 / C.S.路易斯(C. S. Lewis)著 ; 高子梅譯臺中市 : 好讀, 2015.04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244.9 85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4">
            <text:p>A2242130</text:p>
          </table:table-cell>
          <table:table-cell office:value-type="string" table:style-name="ce5">
            <text:p>呼蘭河傳 = Tales of Hulan river / 蕭紅著新北市三重區 : 新雨, 2015.09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857.7 8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4">
            <text:p>A2242348</text:p>
          </table:table-cell>
          <table:table-cell office:value-type="string" table:style-name="ce5">
            <text:p>解憂雜貨店 / 東野圭吾作 ; 王蘊潔譯臺北市 : 皇冠, 2013.08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861.57 7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4">
            <text:p>A2242140</text:p>
          </table:table-cell>
          <table:table-cell office:value-type="string" table:style-name="ce5">
            <text:p>夜車 / 艾蜜莉.巴爾(Emily Barr)著 ; 吳妍儀譯臺北市 : 皇冠, 2015.06 初版<text:s text:c="2"/>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873.57 8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4">
            <text:p>A2242160</text:p>
          </table:table-cell>
          <table:table-cell office:value-type="string" table:style-name="ce5">
            <text:p>這樣學動畫! : 從原理、製程到產業, 一次完整了解動畫這一行 / 安德魯.薛比(Andrew Selby)作 ; 楊憶暉譯臺北市 : 積木出版 : 2015.05 初版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987.85 8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4">
            <text:p>A2242207</text:p>
          </table:table-cell>
          <table:table-cell office:value-type="string" table:style-name="ce5">
            <text:p>再忙也要吃得好 : 130道保證你一定會愛上，想做更想吃的食譜 / 柯堤斯史東 (Curtis Stone)著 ; 胡淑華譯 臺北市 : 大境, 2016.12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427.1 8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4">
            <text:p>A2242177</text:p>
          </table:table-cell>
          <table:table-cell office:value-type="string" table:style-name="ce5">
            <text:p>指尖下的大數據 : 運用Google Analytics發掘行動裝置裡的無限商機 / 鄭江宇, 曾瀚平著臺北市 : 時報, 2016.12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494 84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4">
            <text:p>A2242187</text:p>
          </table:table-cell>
          <table:table-cell office:value-type="string" table:style-name="ce5">
            <text:p>達仁傳奇 : 不為人知的新聞與祕聞 / 傅達仁著臺北市 : 時報, 2016.12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783.3886 85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4">
            <text:p>A2242197</text:p>
          </table:table-cell>
          <table:table-cell office:value-type="string" table:style-name="ce5">
            <text:p>人魚沉睡的家 / <text:s/>東野圭吾著 ; 王蘊潔譯 臺北市 : 皇冠文化, 2017.01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861.57 7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4">
            <text:p>A2242167</text:p>
          </table:table-cell>
          <table:table-cell office:value-type="string" table:style-name="ce5">
            <text:p>進化中的品牌標誌 : 讓人一眼識別風格的101個LOGO設計 / Dopress Books度本圖書作臺北市 : 佳魁資訊, 2016.03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964.3 86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4">
            <text:p>A2242285</text:p>
          </table:table-cell>
          <table:table-cell office:value-type="string" table:style-name="ce5">
            <text:p>當男人不MAN了! : 消失在科技時代的男子氣概 / 菲利普.津巴多(Philip Zimbardo), 妮基塔.庫隆布(Nikita D. Coulombe) ; 丁凡譯臺北市 : 時報文化, 2016.12 初版</text:p>
          </table:table-cell>
          <table:table-cell office:value-type="string" table:style-name="ce5">
            <text:p>泰山貴子開架閱覽</text:p>
          </table:table-cell>
          <table:table-cell office:value-type="string" table:style-name="ce5">
            <text:p>173.32 86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4">
            <text:p>A2242115</text:p>
          </table:table-cell>
          <table:table-cell office:value-type="string" table:style-name="ce5">
            <text:p>批判性思考 : 跳脫慣性的思考模式 / Stella Cottrell著 ; 鄭淑芬譯[臺北市] : 寂天, 2015.12 二版</text:p>
          </table:table-cell>
          <table:table-cell office:value-type="string" table:style-name="ce5">
            <text:p>泰山貴子開架閱覽</text:p>
          </table:table-cell>
          <table:table-cell office:value-type="string" table:style-name="ce5">
            <text:p>176.4 85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4">
            <text:p>A2242330</text:p>
          </table:table-cell>
          <table:table-cell office:value-type="string" table:style-name="ce5">
            <text:p>如果可以簡單 誰想要複雜 / Peter Su圖. 文 ; 賈俊國總編輯臺北市 : 布克出版 : 2016.06</text:p>
          </table:table-cell>
          <table:table-cell office:value-type="string" table:style-name="ce5">
            <text:p>泰山貴子開架閱覽</text:p>
          </table:table-cell>
          <table:table-cell office:value-type="string" table:style-name="ce5">
            <text:p>199.8 83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4">
            <text:p>A2242275</text:p>
          </table:table-cell>
          <table:table-cell office:value-type="string" table:style-name="ce5">
            <text:p>熱愛大自然 草木禽獸性生活 / 苦伶著臺北市 : 時報, 2016.12 初版</text:p>
          </table:table-cell>
          <table:table-cell office:value-type="string" table:style-name="ce5">
            <text:p>泰山貴子開架閱覽</text:p>
          </table:table-cell>
          <table:table-cell office:value-type="string" table:style-name="ce5">
            <text:p>363.3 8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4">
            <text:p>A2242105</text:p>
          </table:table-cell>
          <table:table-cell office:value-type="string" table:style-name="ce5">
            <text:p>少爺/夢十夜 / 夏目漱石著 ; 高詹燦譯臺中市 : 好讀, 2015.07 初版</text:p>
          </table:table-cell>
          <table:table-cell office:value-type="string" table:style-name="ce5">
            <text:p>泰山貴子開架閱覽</text:p>
          </table:table-cell>
          <table:table-cell office:value-type="string" table:style-name="ce5">
            <text:p>861.57 77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4">
            <text:p>A2242344</text:p>
          </table:table-cell>
          <table:table-cell office:value-type="string" table:style-name="ce5">
            <text:p>解憂雜貨店 / 東野圭吾作 ; 王蘊潔譯臺北市 : 皇冠, 2013.08 初版</text:p>
          </table:table-cell>
          <table:table-cell office:value-type="string" table:style-name="ce5">
            <text:p>泰山貴子開架閱覽</text:p>
          </table:table-cell>
          <table:table-cell office:value-type="string" table:style-name="ce5">
            <text:p>861.57 7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4">
            <text:p>A2242095</text:p>
          </table:table-cell>
          <table:table-cell office:value-type="string" table:style-name="ce5">
            <text:p>伊東豐雄 / 日経アーキテクチュア編 ; 龔婉如譯臺北市 : 五南, 2015.04 二版</text:p>
          </table:table-cell>
          <table:table-cell office:value-type="string" table:style-name="ce5">
            <text:p>泰山貴子開架閱覽</text:p>
          </table:table-cell>
          <table:table-cell office:value-type="string" table:style-name="ce5">
            <text:p>923.31 82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4">
            <text:p>A2242357</text:p>
          </table:table-cell>
          <table:table-cell office:value-type="string" table:style-name="ce5">
            <text:p>Icebox冰盒餅乾 : 不用餅乾模, 只要揉、冰、切, 就能輕鬆完成的可愛造型點心 / 河村愛子著 ; 何姵儀譯臺北市 : 悅知, 精誠資訊, 2016.11 初版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427.16 743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4">
            <text:p>A2242371</text:p>
          </table:table-cell>
          <table:table-cell office:value-type="string" table:style-name="ce5">
            <text:p>艾蜜莉教你自動化存股小資也能年賺15% / 艾蜜莉著臺北市 : Smart智富, 2016.09 初版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563.53 882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4">
            <text:p>A2242047</text:p>
          </table:table-cell>
          <table:table-cell office:value-type="string" table:style-name="ce5">
            <text:p>狗日子. 貓時間 : 韓良露倫敦旅札 / 韓良露著 ; 朱全斌插畫.攝影臺北市 : 有鹿出版 : 2015.06 初版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863.55 8564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4">
            <text:p>A2242067</text:p>
          </table:table-cell>
          <table:table-cell office:value-type="string" table:style-name="ce5">
            <text:p>失去影子的人 : 彼得.施雷米爾的奇幻故事 / 阿德爾伯特.馮.夏米索(Adelbert von Chamisso)著 ; 周全譯臺北市 : 群星出版 ; 2015.12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875.57 77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4">
            <text:p>A2242077</text:p>
          </table:table-cell>
          <table:table-cell office:value-type="string" table:style-name="ce5">
            <text:p>安的夢幻小屋 / 露西.蒙哥瑪麗(Lucy Maud Montgomery)著 ; 孟劭祺譯臺中市 : 好讀, 2015.01 三版<text:s text:c="3"/>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885.357 88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4">
            <text:p>A2242057</text:p>
          </table:table-cell>
          <table:table-cell office:value-type="string" table:style-name="ce5">
            <text:p>台灣古建築裝飾深度導覽 / 康錫撰文. 攝影臺北市 : 貓頭鷹出版 : 2015.10 三版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923.33 866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4">
            <text:p>A2242157</text:p>
          </table:table-cell>
          <table:table-cell office:value-type="string" table:style-name="ce5">
            <text:p>這樣學動畫! : 從原理、製程到產業, 一次完整了解動畫這一行 / 安德魯.薛比(Andrew Selby)作 ; 楊憶暉譯臺北市 : 積木出版 : 2015.05 初版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987.85 8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4">
            <text:p>A2242304</text:p>
          </table:table-cell>
          <table:table-cell office:value-type="string" table:style-name="ce5">
            <text:p>為什麼任性的父母更長壽? : 理解老後行為和心理的轉變, 和父母相處得更自在愉快 / 佐藤真一著 ; 林美琪譯臺北市 :木馬文化 ,2016.10 二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173.5 7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4">
            <text:p>A2242318</text:p>
          </table:table-cell>
          <table:table-cell office:value-type="string" table:style-name="ce5">
            <text:p>孤獨的價值 / 森博嗣著 ; 楊明綺譯臺北市 : 時報文化, 2016.09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176.52 77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4">
            <text:p>A2242323</text:p>
          </table:table-cell>
          <table:table-cell office:value-type="string" table:style-name="ce5">
            <text:p>每天來點負能量 : 失落的壞話經典, 負負得正的人生奧義 = Neenergy : the power of G-bye / 林育聖(鍵人)著臺北市 : 時報, 2016.03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177.2 87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4">
            <text:p>A2242337</text:p>
          </table:table-cell>
          <table:table-cell office:value-type="string" table:style-name="ce5">
            <text:p>如果可以簡單 誰想要複雜 / Peter Su圖. 文 ; 賈俊國總編輯臺北市 : 布克出版 : 2016.06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199.8 83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4">
            <text:p>A2242050</text:p>
          </table:table-cell>
          <table:table-cell office:value-type="string" table:style-name="ce5">
            <text:p>狗日子. 貓時間 : 韓良露倫敦旅札 / 韓良露著 ; 朱全斌插畫.攝影臺北市 : 有鹿出版 : 2015.06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63.55 8564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4">
            <text:p>A2242070</text:p>
          </table:table-cell>
          <table:table-cell office:value-type="string" table:style-name="ce5">
            <text:p>失去影子的人 : 彼得.施雷米爾的奇幻故事 / 阿德爾伯特.馮.夏米索(Adelbert von Chamisso)著 ; 周全譯臺北市 : 群星出版 ; 2015.12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75.57 77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4">
            <text:p>A2242080</text:p>
          </table:table-cell>
          <table:table-cell office:value-type="string" table:style-name="ce5">
            <text:p>安的夢幻小屋 / 露西.蒙哥瑪麗(Lucy Maud Montgomery)著 ; 孟劭祺譯臺中市 : 好讀, 2015.01 三版<text:s text:c="3"/>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885.357 88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4">
            <text:p>A2242060</text:p>
          </table:table-cell>
          <table:table-cell office:value-type="string" table:style-name="ce5">
            <text:p>台灣古建築裝飾深度導覽 / 康錫撰文. 攝影臺北市 : 貓頭鷹出版 : 2015.10 三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923.33 866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4">
            <text:p>A2242300</text:p>
          </table:table-cell>
          <table:table-cell office:value-type="string" table:style-name="ce5">
            <text:p>為什麼任性的父母更長壽? : 理解老後行為和心理的轉變, 和父母相處得更自在愉快 / 佐藤真一著 ; 林美琪譯臺北市 :木馬文化 ,2016.10 二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173.5 7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4">
            <text:p>A2242149</text:p>
          </table:table-cell>
          <table:table-cell office:value-type="string" table:style-name="ce5">
            <text:p>地獄來鴻 : 來自魔鬼的書信 / C.S.路易斯(C. S. Lewis)著 ; 高子梅譯臺中市 : 好讀, 2015.04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244.9 85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4">
            <text:p>A2242208</text:p>
          </table:table-cell>
          <table:table-cell office:value-type="string" table:style-name="ce5">
            <text:p>再忙也要吃得好 : 130道保證你一定會愛上，想做更想吃的食譜 / 柯堤斯史東 (Curtis Stone)著 ; 胡淑華譯 臺北市 : 大境, 2016.12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427.1 8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4">
            <text:p>A2242178</text:p>
          </table:table-cell>
          <table:table-cell office:value-type="string" table:style-name="ce5">
            <text:p>指尖下的大數據 : 運用Google Analytics發掘行動裝置裡的無限商機 / 鄭江宇, 曾瀚平著臺北市 : 時報, 2016.12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494 84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4">
            <text:p>A2242188</text:p>
          </table:table-cell>
          <table:table-cell office:value-type="string" table:style-name="ce5">
            <text:p>達仁傳奇 : 不為人知的新聞與祕聞 / 傅達仁著臺北市 : 時報, 2016.12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783.3886 85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4">
            <text:p>A2242129</text:p>
          </table:table-cell>
          <table:table-cell office:value-type="string" table:style-name="ce5">
            <text:p>呼蘭河傳 = Tales of Hulan river / 蕭紅著新北市三重區 : 新雨, 2015.09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857.7 8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4">
            <text:p>A2242198</text:p>
          </table:table-cell>
          <table:table-cell office:value-type="string" table:style-name="ce5">
            <text:p>人魚沉睡的家 / <text:s/>東野圭吾著 ; 王蘊潔譯 臺北市 : 皇冠文化, 2017.01 初版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861.57 7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4">
            <text:p>A2242139</text:p>
          </table:table-cell>
          <table:table-cell office:value-type="string" table:style-name="ce5">
            <text:p>夜車 / 艾蜜莉.巴爾(Emily Barr)著 ; 吳妍儀譯臺北市 : 皇冠, 2015.06 初版<text:s text:c="2"/>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873.57 8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4">
            <text:p>A2242168</text:p>
          </table:table-cell>
          <table:table-cell office:value-type="string" table:style-name="ce5">
            <text:p>進化中的品牌標誌 : 讓人一眼識別風格的101個LOGO設計 / Dopress Books度本圖書作臺北市 : 佳魁資訊, 2016.03</text:p>
          </table:table-cell>
          <table:table-cell office:value-type="string" table:style-name="ce5">
            <text:p>淡水開架閱覽</text:p>
          </table:table-cell>
          <table:table-cell office:value-type="string" table:style-name="ce5">
            <text:p>964.3 86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4">
            <text:p>A2242317</text:p>
          </table:table-cell>
          <table:table-cell office:value-type="string" table:style-name="ce5">
            <text:p>孤獨的價值 / 森博嗣著 ; 楊明綺譯臺北市 : 時報文化, 2016.09 初版</text:p>
          </table:table-cell>
          <table:table-cell office:value-type="string" table:style-name="ce5">
            <text:p>深坑開架閱覽</text:p>
          </table:table-cell>
          <table:table-cell office:value-type="string" table:style-name="ce5">
            <text:p>176.52 77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4">
            <text:p>A1977513</text:p>
          </table:table-cell>
          <table:table-cell office:value-type="string" table:style-name="ce5">
            <text:p>如果可以簡單 誰想要複雜 / Peter Su圖. 文 ; 賈俊國總編輯臺北市 : 布克出版 : 2016.06</text:p>
          </table:table-cell>
          <table:table-cell office:value-type="string" table:style-name="ce5">
            <text:p>深坑開架閱覽</text:p>
          </table:table-cell>
          <table:table-cell office:value-type="string" table:style-name="ce5">
            <text:p>199.8 8395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4">
            <text:p>A2242347</text:p>
          </table:table-cell>
          <table:table-cell office:value-type="string" table:style-name="ce5">
            <text:p>解憂雜貨店 / 東野圭吾作 ; 王蘊潔譯臺北市 : 皇冠, 2013.08 初版</text:p>
          </table:table-cell>
          <table:table-cell office:value-type="string" table:style-name="ce5">
            <text:p>深坑開架閱覽</text:p>
          </table:table-cell>
          <table:table-cell office:value-type="string" table:style-name="ce5">
            <text:p>861.57 7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4">
            <text:p>A2242031</text:p>
          </table:table-cell>
          <table:table-cell office:value-type="string" table:style-name="ce5">
            <text:p>生命中最重要的一年 / 吉本芭娜娜著 ; 陳寶蓮譯臺北市 : 時報, 2015.07 初版<text:s text:c="2"/></text:p>
          </table:table-cell>
          <table:table-cell office:value-type="string" table:style-name="ce5">
            <text:p>新北市圖(新總館)6樓開架閱覽(8-9類)</text:p>
          </table:table-cell>
          <table:table-cell office:value-type="string" table:style-name="ce5">
            <text:p>861.67 7446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4">
            <text:p>A2242041</text:p>
          </table:table-cell>
          <table:table-cell office:value-type="string" table:style-name="ce5">
            <text:p>狗日子. 貓時間 : 韓良露倫敦旅札 / 韓良露著 ; 朱全斌插畫.攝影臺北市 : 有鹿出版 : 2015.06 初版</text:p>
          </table:table-cell>
          <table:table-cell office:value-type="string" table:style-name="ce5">
            <text:p>新北市圖(新總館)6樓開架閱覽(8-9類)</text:p>
          </table:table-cell>
          <table:table-cell office:value-type="string" table:style-name="ce5">
            <text:p>863.55 8564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4">
            <text:p>A2242001</text:p>
          </table:table-cell>
          <table:table-cell office:value-type="string" table:style-name="ce5">
            <text:p>1984 / 喬治.歐威爾(George Orwell)著 ; 李宗遠譯臺中市 : 好讀, 2015.10 初版</text:p>
          </table:table-cell>
          <table:table-cell office:value-type="string" table:style-name="ce5">
            <text:p>新北市圖(新總館)6樓開架閱覽(8-9類)</text:p>
          </table:table-cell>
          <table:table-cell office:value-type="string" table:style-name="ce5">
            <text:p>873.57 873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style-name="ce4">
            <text:p>A2242071</text:p>
          </table:table-cell>
          <table:table-cell office:value-type="string" table:style-name="ce5">
            <text:p>安的夢幻小屋 / 露西.蒙哥瑪麗(Lucy Maud Montgomery)著 ; 孟劭祺譯臺中市 : 好讀, 2015.01 三版<text:s text:c="3"/></text:p>
          </table:table-cell>
          <table:table-cell office:value-type="string" table:style-name="ce5">
            <text:p>新北市圖(新總館)6樓開架閱覽(8-9類)</text:p>
          </table:table-cell>
          <table:table-cell office:value-type="string" table:style-name="ce5">
            <text:p>885.357 8853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4">
            <text:p>A2242011</text:p>
          </table:table-cell>
          <table:table-cell office:value-type="string" table:style-name="ce5">
            <text:p>「闇」藝術 : 帶你走進24位國際藝術家的創作夢魘 / 聶佑佳作臺北市 : 上奇資訊, 2015.08</text:p>
          </table:table-cell>
          <table:table-cell office:value-type="string" table:style-name="ce5">
            <text:p>新北市圖(新總館)6樓開架閱覽(8-9類)</text:p>
          </table:table-cell>
          <table:table-cell office:value-type="string" table:style-name="ce5">
            <text:p>902 84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4">
            <text:p>A2242021</text:p>
          </table:table-cell>
          <table:table-cell office:value-type="string" table:style-name="ce5">
            <text:p>建築視野 = The vision of architectural / 徐怡芳, 王健著臺北市 : 新銳文創出版 : 2015.11 BOD一版</text:p>
          </table:table-cell>
          <table:table-cell office:value-type="string" table:style-name="ce5">
            <text:p>新北市圖(新總館)6樓開架閱覽(8-9類)</text:p>
          </table:table-cell>
          <table:table-cell office:value-type="string" table:style-name="ce5">
            <text:p>920.7 853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4">
            <text:p>A2242091</text:p>
          </table:table-cell>
          <table:table-cell office:value-type="string" table:style-name="ce5">
            <text:p>伊東豐雄 / 日経アーキテクチュア編 ; 龔婉如譯臺北市 : 五南, 2015.04 二版</text:p>
          </table:table-cell>
          <table:table-cell office:value-type="string" table:style-name="ce5">
            <text:p>新北市圖(新總館)6樓開架閱覽(8-9類)</text:p>
          </table:table-cell>
          <table:table-cell office:value-type="string" table:style-name="ce5">
            <text:p>923.31 82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4">
            <text:p>A2242051</text:p>
          </table:table-cell>
          <table:table-cell office:value-type="string" table:style-name="ce5">
            <text:p>台灣古建築裝飾深度導覽 / 康錫撰文. 攝影臺北市 : 貓頭鷹出版 : 2015.10 三版</text:p>
          </table:table-cell>
          <table:table-cell office:value-type="string" table:style-name="ce5">
            <text:p>新北市圖(新總館)6樓開架閱覽(8-9類)</text:p>
          </table:table-cell>
          <table:table-cell office:value-type="string" table:style-name="ce5">
            <text:p>923.33 866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4">
            <text:p>A2242151</text:p>
          </table:table-cell>
          <table:table-cell office:value-type="string" table:style-name="ce5">
            <text:p>這樣學動畫! : 從原理、製程到產業, 一次完整了解動畫這一行 / 安德魯.薛比(Andrew Selby)作 ; 楊憶暉譯臺北市 : 積木出版 : 2015.05 初版</text:p>
          </table:table-cell>
          <table:table-cell office:value-type="string" table:style-name="ce5">
            <text:p>新北市圖(新總館)6樓開架閱覽(8-9類)</text:p>
          </table:table-cell>
          <table:table-cell office:value-type="string" table:style-name="ce5">
            <text:p>987.85 865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4">
            <text:p>A2242241</text:p>
          </table:table-cell>
          <table:table-cell office:value-type="string" table:style-name="ce5">
            <text:p>椰子生酮飲食代謝法 : 促進新陳代謝. 提高甲狀腺功能. 減掉多餘脂肪 / 布魯斯.菲佛(Bruce Fife)著 ; 郭珍琪譯臺中市 : 晨星, 2016.01 初版</text:p>
          </table:table-cell>
          <table:table-cell office:value-type="string" table:style-name="ce5">
            <text:p>新北市圖(新總館)7樓開架閱覽(4-7類)</text:p>
          </table:table-cell>
          <table:table-cell office:value-type="string" table:style-name="ce5">
            <text:p>411.3 857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4">
            <text:p>A2242201</text:p>
          </table:table-cell>
          <table:table-cell office:value-type="string" table:style-name="ce5">
            <text:p>再忙也要吃得好 : 130道保證你一定會愛上，想做更想吃的食譜 / 柯堤斯史東 (Curtis Stone)著 ; 胡淑華譯 臺北市 : 大境, 2016.12 初版</text:p>
          </table:table-cell>
          <table:table-cell office:value-type="string" table:style-name="ce5">
            <text:p>新北市圖(新總館)7樓開架閱覽(4-7類)</text:p>
          </table:table-cell>
          <table:table-cell office:value-type="string" table:style-name="ce5">
            <text:p>427.1 8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4">
            <text:p>A2242251</text:p>
          </table:table-cell>
          <table:table-cell office:value-type="string" table:style-name="ce5">
            <text:p>工程之書 / 馬歇爾．布雷恩(Marshall Brain)著 ; 畢馨云譯 臺北市 : 時報出版, 2016.12 初版</text:p>
          </table:table-cell>
          <table:table-cell office:value-type="string" table:style-name="ce5">
            <text:p>新北市圖(新總館)7樓開架閱覽(4-7類)</text:p>
          </table:table-cell>
          <table:table-cell office:value-type="string" table:style-name="ce5">
            <text:p>440.09 854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4">
            <text:p>A2242380</text:p>
          </table:table-cell>
          <table:table-cell office:value-type="string" table:style-name="ce5">
            <text:p>擺脫萬年凍薪 : 小資族的買股翻身術 / 小樂老師著臺北市 : 三采文化, 2016.09</text:p>
          </table:table-cell>
          <table:table-cell office:value-type="string" table:style-name="ce5">
            <text:p>新北市圖(新總館)7樓開架閱覽(4-7類)</text:p>
          </table:table-cell>
          <table:table-cell office:value-type="string" table:style-name="ce5">
            <text:p>536.53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4">
            <text:p>A2242261</text:p>
          </table:table-cell>
          <table:table-cell office:value-type="string" table:style-name="ce5">
            <text:p>到處都能學經濟 : 從哈利波特、唐頓莊園到滾石樂團，流行告訴你經濟成長其實很簡單！ / 約翰．譚姆尼(John Tamny)著 ; 李宛蓉譯 臺北市 : 時報出版, 2016.12 初版</text:p>
          </table:table-cell>
          <table:table-cell office:value-type="string" table:style-name="ce5">
            <text:p>新北市圖(新總館)7樓開架閱覽(4-7類)</text:p>
          </table:table-cell>
          <table:table-cell office:value-type="string" table:style-name="ce5">
            <text:p>550 84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4">
            <text:p>A2242228</text:p>
          </table:table-cell>
          <table:table-cell office:value-type="string" table:style-name="ce5">
            <text:p>大口吃肉, 一周瘦5公斤的生酮飲食 : 改變飲食習慣, 讓身體選擇燃燒脂肪, 用酮體當能量, 自然越吃越瘦 / 齋藤糧三著 ; 劉格安譯臺北市 : 采實, 2016.06 初版</text:p>
          </table:table-cell>
          <table:table-cell office:value-type="string" table:style-name="ce5">
            <text:p>新店中央開架閱覽</text:p>
          </table:table-cell>
          <table:table-cell office:value-type="string" table:style-name="ce5">
            <text:p>411.3 74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4">
            <text:p>A2242238</text:p>
          </table:table-cell>
          <table:table-cell office:value-type="string" table:style-name="ce5">
            <text:p>超圖解! 慢卡路里讓你瘦 : 為什麼有人喝水就會胖, 有人怎麼吃都胖不了? / 賴宇凡著臺北市 : 如何出版 : 2016.07 初版</text:p>
          </table:table-cell>
          <table:table-cell office:value-type="string" table:style-name="ce5">
            <text:p>新店中央開架閱覽</text:p>
          </table:table-cell>
          <table:table-cell office:value-type="string" table:style-name="ce5">
            <text:p>411.3 83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style-name="ce4">
            <text:p>A2242248</text:p>
          </table:table-cell>
          <table:table-cell office:value-type="string" table:style-name="ce5">
            <text:p>椰子生酮飲食代謝法 : 促進新陳代謝. 提高甲狀腺功能. 減掉多餘脂肪 / 布魯斯.菲佛(Bruce Fife)著 ; 郭珍琪譯臺中市 : 晨星, 2016.01 初版</text:p>
          </table:table-cell>
          <table:table-cell office:value-type="string" table:style-name="ce5">
            <text:p>新店中央開架閱覽</text:p>
          </table:table-cell>
          <table:table-cell office:value-type="string" table:style-name="ce5">
            <text:p>411.3 8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4">
            <text:p>A2242258</text:p>
          </table:table-cell>
          <table:table-cell office:value-type="string" table:style-name="ce5">
            <text:p>工程之書 / 馬歇爾．布雷恩(Marshall Brain)著 ; 畢馨云譯 臺北市 : 時報出版, 2016.12 初版</text:p>
          </table:table-cell>
          <table:table-cell office:value-type="string" table:style-name="ce5">
            <text:p>新店中央開架閱覽</text:p>
          </table:table-cell>
          <table:table-cell office:value-type="string" table:style-name="ce5">
            <text:p>440.09 835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style-name="ce4">
            <text:p>A2242361</text:p>
          </table:table-cell>
          <table:table-cell office:value-type="string" table:style-name="ce5">
            <text:p>低欲望社會 / 大前研一著 ; 駱香雅譯臺北市 : 遠見天下出版, 2016.09 第一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079.31 77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style-name="ce4">
            <text:p>A2242295</text:p>
          </table:table-cell>
          <table:table-cell office:value-type="string" table:style-name="ce5">
            <text:p>為什麼任性的父母更長壽? : 理解老後行為和心理的轉變, 和父母相處得更自在愉快 / 佐藤真一著 ; 林美琪譯臺北市 :木馬文化 ,2016.10 二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173.5 7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style-name="ce4">
            <text:p>A2242332</text:p>
          </table:table-cell>
          <table:table-cell office:value-type="string" table:style-name="ce5">
            <text:p>如果可以簡單 誰想要複雜 / Peter Su圖. 文 ; 賈俊國總編輯臺北市 : 布克出版 : 2016.06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199.8 83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style-name="ce4">
            <text:p>A2242377</text:p>
          </table:table-cell>
          <table:table-cell office:value-type="string" table:style-name="ce5">
            <text:p>擺脫萬年凍薪 : 小資族的買股翻身術 / 小樂老師著臺北市 : 三采文化, 2016.09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536.53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style-name="ce4">
            <text:p>A2242048</text:p>
          </table:table-cell>
          <table:table-cell office:value-type="string" table:style-name="ce5">
            <text:p>狗日子. 貓時間 : 韓良露倫敦旅札 / 韓良露著 ; 朱全斌插畫.攝影臺北市 : 有鹿出版 : 2015.06 初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63.55 8564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style-name="ce4">
            <text:p>A2242068</text:p>
          </table:table-cell>
          <table:table-cell office:value-type="string" table:style-name="ce5">
            <text:p>失去影子的人 : 彼得.施雷米爾的奇幻故事 / 阿德爾伯特.馮.夏米索(Adelbert von Chamisso)著 ; 周全譯臺北市 : 群星出版 ; 2015.12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75.57 77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style-name="ce4">
            <text:p>A2242078</text:p>
          </table:table-cell>
          <table:table-cell office:value-type="string" table:style-name="ce5">
            <text:p>安的夢幻小屋 / 露西.蒙哥瑪麗(Lucy Maud Montgomery)著 ; 孟劭祺譯臺中市 : 好讀, 2015.01 三版<text:s text:c="3"/>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885.357 88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style-name="ce4">
            <text:p>A2242058</text:p>
          </table:table-cell>
          <table:table-cell office:value-type="string" table:style-name="ce5">
            <text:p>台灣古建築裝飾深度導覽 / 康錫撰文. 攝影臺北市 : 貓頭鷹出版 : 2015.10 三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923.33 866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style-name="ce4">
            <text:p>A2242206</text:p>
          </table:table-cell>
          <table:table-cell office:value-type="string" table:style-name="ce5">
            <text:p>再忙也要吃得好 : 130道保證你一定會愛上，想做更想吃的食譜 / 柯堤斯史東 (Curtis Stone)著 ; 胡淑華譯 臺北市 : 大境, 2016.12 初版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427.1 8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style-name="ce4">
            <text:p>A2242176</text:p>
          </table:table-cell>
          <table:table-cell office:value-type="string" table:style-name="ce5">
            <text:p>指尖下的大數據 : 運用Google Analytics發掘行動裝置裡的無限商機 / 鄭江宇, 曾瀚平著臺北市 : 時報, 2016.12 初版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494 84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style-name="ce4">
            <text:p>A2242186</text:p>
          </table:table-cell>
          <table:table-cell office:value-type="string" table:style-name="ce5">
            <text:p>達仁傳奇 : 不為人知的新聞與祕聞 / 傅達仁著臺北市 : 時報, 2016.12 初版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783.3886 85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style-name="ce4">
            <text:p>A2242196</text:p>
          </table:table-cell>
          <table:table-cell office:value-type="string" table:style-name="ce5">
            <text:p>人魚沉睡的家 / <text:s/>東野圭吾著 ; 王蘊潔譯 臺北市 : 皇冠文化, 2017.01 初版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861.57 7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style-name="ce4">
            <text:p>A2242166</text:p>
          </table:table-cell>
          <table:table-cell office:value-type="string" table:style-name="ce5">
            <text:p>進化中的品牌標誌 : 讓人一眼識別風格的101個LOGO設計 / Dopress Books度本圖書作臺北市 : 佳魁資訊, 2016.03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964.3 86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style-name="ce4">
            <text:p>A2242267</text:p>
          </table:table-cell>
          <table:table-cell office:value-type="string" table:style-name="ce5">
            <text:p>到處都能學經濟 : 從哈利波特、唐頓莊園到滾石樂團，流行告訴你經濟成長其實很簡單！ / 約翰．譚姆尼(John Tamny)著 ; 李宛蓉譯 臺北市 : 時報出版, 2016.12 初版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550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style-name="ce4">
            <text:p>A2242037</text:p>
          </table:table-cell>
          <table:table-cell office:value-type="string" table:style-name="ce5">
            <text:p>生命中最重要的一年 / 吉本芭娜娜著 ; 陳寶蓮譯臺北市 : 時報, 2015.07 初版<text:s text:c="2"/>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861.67 7446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style-name="ce4">
            <text:p>A2242007</text:p>
          </table:table-cell>
          <table:table-cell office:value-type="string" table:style-name="ce5">
            <text:p>1984 / 喬治.歐威爾(George Orwell)著 ; 李宗遠譯臺中市 : 好讀, 2015.10 初版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873.57 8733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style-name="ce4">
            <text:p>A2242017</text:p>
          </table:table-cell>
          <table:table-cell office:value-type="string" table:style-name="ce5">
            <text:p>「闇」藝術 : 帶你走進24位國際藝術家的創作夢魘 / 聶佑佳作臺北市 : 上奇資訊, 2015.08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902 8466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style-name="ce4">
            <text:p>A2242027</text:p>
          </table:table-cell>
          <table:table-cell office:value-type="string" table:style-name="ce5">
            <text:p>建築視野 = The vision of architectural / 徐怡芳, 王健著臺北市 : 新銳文創出版 : 2015.11 BOD一版</text:p>
          </table:table-cell>
          <table:table-cell office:value-type="string" table:style-name="ce5">
            <text:p>新店寶興開架閱覽</text:p>
          </table:table-cell>
          <table:table-cell office:value-type="string" table:style-name="ce5">
            <text:p>920.7 8537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style-name="ce4">
            <text:p>A1977504</text:p>
          </table:table-cell>
          <table:table-cell office:value-type="string" table:style-name="ce5">
            <text:p>素顏的孫文 : 遊走東亞的獨裁者與職業革命家 / 橫山宏章著 ; 李雨青譯臺北市 : 八旗文化, 2016.07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005.31 736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table:style-name="ce4">
            <text:p>A1977503</text:p>
          </table:table-cell>
          <table:table-cell office:value-type="string" table:style-name="ce5">
            <text:p>如果我們一起做總統 <text:s/>: 關於未來,讓你一無所懼的七堂課 / 蔡社長著 ; 游芯歆譯臺北市 : 究竟出版, 2016.10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078 743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style-name="ce4">
            <text:p>A1977482</text:p>
          </table:table-cell>
          <table:table-cell office:value-type="string" table:style-name="ce5">
            <text:p>為什麼任性的父母更長壽? : 理解老後行為和心理的轉變, 和父母相處得更自在愉快 / 佐藤真一著 ; 林美琪譯臺北市 :木馬文化 ,2016.10 二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173.5 8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style-name="ce4">
            <text:p>A1977499</text:p>
          </table:table-cell>
          <table:table-cell office:value-type="string" table:style-name="ce5">
            <text:p>高等?育怎麼辦? : 兩岸大學心件的探討 /郭位著臺北市 : 遠見天下文化, 2016.02 第一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525.07 8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style-name="ce4">
            <text:p>A2242264</text:p>
          </table:table-cell>
          <table:table-cell office:value-type="string" table:style-name="ce5">
            <text:p>到處都能學經濟 : 從哈利波特、唐頓莊園到滾石樂團，流行告訴你經濟成長其實很簡單！ / 約翰．譚姆尼(John Tamny)著 ; 李宛蓉譯 臺北市 : 時報出版, 2016.12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550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style-name="ce4">
            <text:p>A2242034</text:p>
          </table:table-cell>
          <table:table-cell office:value-type="string" table:style-name="ce5">
            <text:p>生命中最重要的一年 / 吉本芭娜娜著 ; 陳寶蓮譯臺北市 : 時報, 2015.07 初版<text:s text:c="2"/>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861.67 7446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style-name="ce4">
            <text:p>A2242004</text:p>
          </table:table-cell>
          <table:table-cell office:value-type="string" table:style-name="ce5">
            <text:p>1984 / 喬治.歐威爾(George Orwell)著 ; 李宗遠譯臺中市 : 好讀, 2015.10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873.57 8733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table:style-name="ce4">
            <text:p>A2242014</text:p>
          </table:table-cell>
          <table:table-cell office:value-type="string" table:style-name="ce5">
            <text:p>「闇」藝術 : 帶你走進24位國際藝術家的創作夢魘 / 聶佑佳作臺北市 : 上奇資訊, 2015.08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902 8466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style-name="ce4">
            <text:p>A2242024</text:p>
          </table:table-cell>
          <table:table-cell office:value-type="string" table:style-name="ce5">
            <text:p>建築視野 = The vision of architectural / 徐怡芳, 王健著臺北市 : 新銳文創出版 : 2015.11 BOD一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920.7 8537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style-name="ce4">
            <text:p>A1977501</text:p>
          </table:table-cell>
          <table:table-cell office:value-type="string" table:style-name="ce5">
            <text:p>室內設計手繪製圖必學. 1, 平面、天花、剖立面圖 : 詳細解說輕重線條運用、人體工學、空間尺度, 看得懂學得會 / 陳鎔著臺北市 : 城邦, 2016.07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967 8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style-name="ce4">
            <text:p>A2242387</text:p>
          </table:table-cell>
          <table:table-cell office:value-type="string" table:style-name="ce5">
            <text:p>那些成功者都有一套自己的筆記規則 : 活用64張圖, 讓手帳一目暸然的歸納整理術! / 佐久間英彰著 ; 黃立萍譯 臺北市 : 大樂文化, 2016.09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019.2 769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style-name="ce4">
            <text:p>A2242328</text:p>
          </table:table-cell>
          <table:table-cell office:value-type="string" table:style-name="ce5">
            <text:p>如果可以簡單 誰想要複雜 / Peter Su圖. 文 ; 賈俊國總編輯臺北市 : 布克出版 : 2016.06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199.8 83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style-name="ce4">
            <text:p>A2242203</text:p>
          </table:table-cell>
          <table:table-cell office:value-type="string" table:style-name="ce5">
            <text:p>再忙也要吃得好 : 130道保證你一定會愛上，想做更想吃的食譜 / 柯堤斯史東 (Curtis Stone)著 ; 胡淑華譯 臺北市 : 大境, 2016.12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427.1 8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style-name="ce4">
            <text:p>A2242173</text:p>
          </table:table-cell>
          <table:table-cell office:value-type="string" table:style-name="ce5">
            <text:p>指尖下的大數據 : 運用Google Analytics發掘行動裝置裡的無限商機 / 鄭江宇, 曾瀚平著臺北市 : 時報, 2016.12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494 84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style-name="ce4">
            <text:p>A2242183</text:p>
          </table:table-cell>
          <table:table-cell office:value-type="string" table:style-name="ce5">
            <text:p>達仁傳奇 : 不為人知的新聞與祕聞 / 傅達仁著臺北市 : 時報, 2016.12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783.3886 85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style-name="ce4">
            <text:p>A2242193</text:p>
          </table:table-cell>
          <table:table-cell office:value-type="string" table:style-name="ce5">
            <text:p>人魚沉睡的家 / <text:s/>東野圭吾著 ; 王蘊潔譯 臺北市 : 皇冠文化, 2017.01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861.57 7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style-name="ce4">
            <text:p>A2242163</text:p>
          </table:table-cell>
          <table:table-cell office:value-type="string" table:style-name="ce5">
            <text:p>進化中的品牌標誌 : 讓人一眼識別風格的101個LOGO設計 / Dopress Books度本圖書作臺北市 : 佳魁資訊, 2016.03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964.3 86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table:style-name="ce4">
            <text:p>A2242159</text:p>
          </table:table-cell>
          <table:table-cell office:value-type="string" table:style-name="ce5">
            <text:p>這樣學動畫! : 從原理、製程到產業, 一次完整了解動畫這一行 / 安德魯.薛比(Andrew Selby)作 ; 楊憶暉譯臺北市 : 積木出版 : 2015.05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987.85 8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style-name="ce4">
            <text:p>A2242045</text:p>
          </table:table-cell>
          <table:table-cell office:value-type="string" table:style-name="ce5">
            <text:p>狗日子. 貓時間 : 韓良露倫敦旅札 / 韓良露著 ; 朱全斌插畫.攝影臺北市 : 有鹿出版 : 2015.06 初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863.55 8564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style-name="ce4">
            <text:p>A2242065</text:p>
          </table:table-cell>
          <table:table-cell office:value-type="string" table:style-name="ce5">
            <text:p>失去影子的人 : 彼得.施雷米爾的奇幻故事 / 阿德爾伯特.馮.夏米索(Adelbert von Chamisso)著 ; 周全譯臺北市 : 群星出版 ; 2015.12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875.57 77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table:style-name="ce4">
            <text:p>A2242075</text:p>
          </table:table-cell>
          <table:table-cell office:value-type="string" table:style-name="ce5">
            <text:p>安的夢幻小屋 / 露西.蒙哥瑪麗(Lucy Maud Montgomery)著 ; 孟劭祺譯臺中市 : 好讀, 2015.01 三版<text:s text:c="3"/>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885.357 88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style-name="ce4">
            <text:p>A2242055</text:p>
          </table:table-cell>
          <table:table-cell office:value-type="string" table:style-name="ce5">
            <text:p>台灣古建築裝飾深度導覽 / 康錫撰文. 攝影臺北市 : 貓頭鷹出版 : 2015.10 三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923.33 866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style-name="ce4">
            <text:p>A2242320</text:p>
          </table:table-cell>
          <table:table-cell office:value-type="string" table:style-name="ce5">
            <text:p>每天來點負能量 : 失落的壞話經典, 負負得正的人生奧義 = Neenergy : the power of G-bye / 林育聖(鍵人)著臺北市 : 時報, 2016.03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177.2 87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style-name="ce4">
            <text:p>A2242329</text:p>
          </table:table-cell>
          <table:table-cell office:value-type="string" table:style-name="ce5">
            <text:p>如果可以簡單 誰想要複雜 / Peter Su圖. 文 ; 賈俊國總編輯臺北市 : 布克出版 : 2016.06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199.8 83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style-name="ce4">
            <text:p>A2242225</text:p>
          </table:table-cell>
          <table:table-cell office:value-type="string" table:style-name="ce5">
            <text:p>大口吃肉, 一周瘦5公斤的生酮飲食 : 改變飲食習慣, 讓身體選擇燃燒脂肪, 用酮體當能量, 自然越吃越瘦 / 齋藤糧三著 ; 劉格安譯臺北市 : 采實, 2016.06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411.3 74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4">
            <text:p>A2242236</text:p>
          </table:table-cell>
          <table:table-cell office:value-type="string" table:style-name="ce5">
            <text:p>超圖解! 慢卡路里讓你瘦 : 為什麼有人喝水就會胖, 有人怎麼吃都胖不了? / 賴宇凡著臺北市 : 如何出版 : 2016.07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411.3 83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style-name="ce4">
            <text:p>A2242245</text:p>
          </table:table-cell>
          <table:table-cell office:value-type="string" table:style-name="ce5">
            <text:p>椰子生酮飲食代謝法 : 促進新陳代謝. 提高甲狀腺功能. 減掉多餘脂肪 / 布魯斯.菲佛(Bruce Fife)著 ; 郭珍琪譯臺中市 : 晨星, 2016.01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411.3 8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style-name="ce4">
            <text:p>A2242356</text:p>
          </table:table-cell>
          <table:table-cell office:value-type="string" table:style-name="ce5">
            <text:p>Icebox冰盒餅乾 : 不用餅乾模, 只要揉、冰、切, 就能輕鬆完成的可愛造型點心 / 河村愛子著 ; 何姵儀譯臺北市 : 悅知, 精誠資訊, 2016.11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427.16 743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style-name="ce4">
            <text:p>A2242255</text:p>
          </table:table-cell>
          <table:table-cell office:value-type="string" table:style-name="ce5">
            <text:p>工程之書 / 馬歇爾．布雷恩(Marshall Brain)著 ; 畢馨云譯 臺北市 : 時報出版, 2016.12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440.09 835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style-name="ce4">
            <text:p>A2242293</text:p>
          </table:table-cell>
          <table:table-cell office:value-type="string" table:style-name="ce5">
            <text:p>為什麼任性的父母更長壽? : 理解老後行為和心理的轉變, 和父母相處得更自在愉快 / 佐藤真一著 ; 林美琪譯臺北市 :木馬文化 ,2016.10 二版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173.5 7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style-name="ce4">
            <text:p>A2242145</text:p>
          </table:table-cell>
          <table:table-cell office:value-type="string" table:style-name="ce5">
            <text:p>地獄來鴻 : 來自魔鬼的書信 / C.S.路易斯(C. S. Lewis)著 ; 高子梅譯臺中市 : 好讀, 2015.04 初版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244.9 85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4">
            <text:p>A2242125</text:p>
          </table:table-cell>
          <table:table-cell office:value-type="string" table:style-name="ce5">
            <text:p>呼蘭河傳 = Tales of Hulan river / 蕭紅著新北市三重區 : 新雨, 2015.09 初版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857.7 8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style-name="ce4">
            <text:p>A2242135</text:p>
          </table:table-cell>
          <table:table-cell office:value-type="string" table:style-name="ce5">
            <text:p>夜車 / 艾蜜莉.巴爾(Emily Barr)著 ; 吳妍儀譯臺北市 : 皇冠, 2015.06 初版<text:s text:c="2"/>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873.57 8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style-name="ce4">
            <text:p>A2242155</text:p>
          </table:table-cell>
          <table:table-cell office:value-type="string" table:style-name="ce5">
            <text:p>這樣學動畫! : 從原理、製程到產業, 一次完整了解動畫這一行 / 安德魯.薛比(Andrew Selby)作 ; 楊憶暉譯臺北市 : 積木出版 : 2015.05 初版</text:p>
          </table:table-cell>
          <table:table-cell office:value-type="string" table:style-name="ce5">
            <text:p>新莊福營開架閱覽</text:p>
          </table:table-cell>
          <table:table-cell office:value-type="string" table:style-name="ce5">
            <text:p>987.85 8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style-name="ce4">
            <text:p>A2242288</text:p>
          </table:table-cell>
          <table:table-cell office:value-type="string" table:style-name="ce5">
            <text:p>當男人不MAN了! : 消失在科技時代的男子氣概 / 菲利普.津巴多(Philip Zimbardo), 妮基塔.庫隆布(Nikita D. Coulombe) ; 丁凡譯臺北市 : 時報文化, 2016.12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173.32 86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style-name="ce4">
            <text:p>A2242118</text:p>
          </table:table-cell>
          <table:table-cell office:value-type="string" table:style-name="ce5">
            <text:p>批判性思考 : 跳脫慣性的思考模式 / Stella Cottrell著 ; 鄭淑芬譯[臺北市] : 寂天, 2015.12 二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176.4 85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style-name="ce4">
            <text:p>A2242278</text:p>
          </table:table-cell>
          <table:table-cell office:value-type="string" table:style-name="ce5">
            <text:p>熱愛大自然 草木禽獸性生活 / 苦伶著臺北市 : 時報, 2016.12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363.3 8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4">
            <text:p>A2242223</text:p>
          </table:table-cell>
          <table:table-cell office:value-type="string" table:style-name="ce5">
            <text:p>大口吃肉, 一周瘦5公斤的生酮飲食 : 改變飲食習慣, 讓身體選擇燃燒脂肪, 用酮體當能量, 自然越吃越瘦 / 齋藤糧三著 ; 劉格安譯臺北市 : 采實, 2016.06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411.3 74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style-name="ce4">
            <text:p>A2242233</text:p>
          </table:table-cell>
          <table:table-cell office:value-type="string" table:style-name="ce5">
            <text:p>超圖解! 慢卡路里讓你瘦 : 為什麼有人喝水就會胖, 有人怎麼吃都胖不了? / 賴宇凡著臺北市 : 如何出版 : 2016.07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411.3 83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table:style-name="ce4">
            <text:p>A2242243</text:p>
          </table:table-cell>
          <table:table-cell office:value-type="string" table:style-name="ce5">
            <text:p>椰子生酮飲食代謝法 : 促進新陳代謝. 提高甲狀腺功能. 減掉多餘脂肪 / 布魯斯.菲佛(Bruce Fife)著 ; 郭珍琪譯臺中市 : 晨星, 2016.01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411.3 8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table:style-name="ce4">
            <text:p>A2242253</text:p>
          </table:table-cell>
          <table:table-cell office:value-type="string" table:style-name="ce5">
            <text:p>工程之書 / 馬歇爾．布雷恩(Marshall Brain)著 ; 畢馨云譯 臺北市 : 時報出版, 2016.12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440.09 835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style-name="ce4">
            <text:p>A2242108</text:p>
          </table:table-cell>
          <table:table-cell office:value-type="string" table:style-name="ce5">
            <text:p>少爺/夢十夜 / 夏目漱石著 ; 高詹燦譯臺中市 : 好讀, 2015.07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861.57 77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style-name="ce4">
            <text:p>A2242098</text:p>
          </table:table-cell>
          <table:table-cell office:value-type="string" table:style-name="ce5">
            <text:p>伊東豐雄 / 日経アーキテクチュア編 ; 龔婉如譯臺北市 : 五南, 2015.04 二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923.31 82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style-name="ce4">
            <text:p>A2242290</text:p>
          </table:table-cell>
          <table:table-cell office:value-type="string" table:style-name="ce5">
            <text:p>當男人不MAN了! : 消失在科技時代的男子氣概 / 菲利普.津巴多(Philip Zimbardo), 妮基塔.庫隆布(Nikita D. Coulombe) ; 丁凡譯臺北市 : 時報文化, 2016.12 初版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173.32 86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style-name="ce4">
            <text:p>A2242120</text:p>
          </table:table-cell>
          <table:table-cell office:value-type="string" table:style-name="ce5">
            <text:p>批判性思考 : 跳脫慣性的思考模式 / Stella Cottrell著 ; 鄭淑芬譯[臺北市] : 寂天, 2015.12 二版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176.4 85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table:style-name="ce4">
            <text:p>A2242280</text:p>
          </table:table-cell>
          <table:table-cell office:value-type="string" table:style-name="ce5">
            <text:p>熱愛大自然 草木禽獸性生活 / 苦伶著臺北市 : 時報, 2016.12 初版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363.3 8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style-name="ce4">
            <text:p>A2242110</text:p>
          </table:table-cell>
          <table:table-cell office:value-type="string" table:style-name="ce5">
            <text:p>少爺/夢十夜 / 夏目漱石著 ; 高詹燦譯臺中市 : 好讀, 2015.07 初版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861.57 77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table:style-name="ce4">
            <text:p>A2242100</text:p>
          </table:table-cell>
          <table:table-cell office:value-type="string" table:style-name="ce5">
            <text:p>伊東豐雄 / 日経アーキテクチュア編 ; 龔婉如譯臺北市 : 五南, 2015.04 二版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923.31 82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style-name="ce4">
            <text:p>A2242287</text:p>
          </table:table-cell>
          <table:table-cell office:value-type="string" table:style-name="ce5">
            <text:p>當男人不MAN了! : 消失在科技時代的男子氣概 / 菲利普.津巴多(Philip Zimbardo), 妮基塔.庫隆布(Nikita D. Coulombe) ; 丁凡譯臺北市 : 時報文化, 2016.12 初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173.32 86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table:style-name="ce4">
            <text:p>A2242117</text:p>
          </table:table-cell>
          <table:table-cell office:value-type="string" table:style-name="ce5">
            <text:p>批判性思考 : 跳脫慣性的思考模式 / Stella Cottrell著 ; 鄭淑芬譯[臺北市] : 寂天, 2015.12 二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176.4 85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style-name="ce4">
            <text:p>A2242277</text:p>
          </table:table-cell>
          <table:table-cell office:value-type="string" table:style-name="ce5">
            <text:p>熱愛大自然 草木禽獸性生活 / 苦伶著臺北市 : 時報, 2016.12 初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363.3 8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table:style-name="ce4">
            <text:p>A2242107</text:p>
          </table:table-cell>
          <table:table-cell office:value-type="string" table:style-name="ce5">
            <text:p>少爺/夢十夜 / 夏目漱石著 ; 高詹燦譯臺中市 : 好讀, 2015.07 初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861.57 77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table:style-name="ce4">
            <text:p>A2242097</text:p>
          </table:table-cell>
          <table:table-cell office:value-type="string" table:style-name="ce5">
            <text:p>伊東豐雄 / 日経アーキテクチュア編 ; 龔婉如譯臺北市 : 五南, 2015.04 二版</text:p>
          </table:table-cell>
          <table:table-cell office:value-type="string" table:style-name="ce5">
            <text:p>樹林三多開架閱覽</text:p>
          </table:table-cell>
          <table:table-cell office:value-type="string" table:style-name="ce5">
            <text:p>923.31 82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table:style-name="ce4">
            <text:p>A2242204</text:p>
          </table:table-cell>
          <table:table-cell office:value-type="string" table:style-name="ce5">
            <text:p>再忙也要吃得好 : 130道保證你一定會愛上，想做更想吃的食譜 / 柯堤斯史東 (Curtis Stone)著 ; 胡淑華譯 臺北市 : 大境, 2016.12 初版</text:p>
          </table:table-cell>
          <table:table-cell office:value-type="string" table:style-name="ce5">
            <text:p>樹林大安開架閱覽</text:p>
          </table:table-cell>
          <table:table-cell office:value-type="string" table:style-name="ce5">
            <text:p>427.1 8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table:style-name="ce4">
            <text:p>A2242174</text:p>
          </table:table-cell>
          <table:table-cell office:value-type="string" table:style-name="ce5">
            <text:p>指尖下的大數據 : 運用Google Analytics發掘行動裝置裡的無限商機 / 鄭江宇, 曾瀚平著臺北市 : 時報, 2016.12 初版</text:p>
          </table:table-cell>
          <table:table-cell office:value-type="string" table:style-name="ce5">
            <text:p>樹林大安開架閱覽</text:p>
          </table:table-cell>
          <table:table-cell office:value-type="string" table:style-name="ce5">
            <text:p>494 84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table:style-name="ce4">
            <text:p>A2242184</text:p>
          </table:table-cell>
          <table:table-cell office:value-type="string" table:style-name="ce5">
            <text:p>達仁傳奇 : 不為人知的新聞與祕聞 / 傅達仁著臺北市 : 時報, 2016.12 初版</text:p>
          </table:table-cell>
          <table:table-cell office:value-type="string" table:style-name="ce5">
            <text:p>樹林大安開架閱覽</text:p>
          </table:table-cell>
          <table:table-cell office:value-type="string" table:style-name="ce5">
            <text:p>783.3886 85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table:style-name="ce4">
            <text:p>A2242194</text:p>
          </table:table-cell>
          <table:table-cell office:value-type="string" table:style-name="ce5">
            <text:p>人魚沉睡的家 / <text:s/>東野圭吾著 ; 王蘊潔譯 臺北市 : 皇冠文化, 2017.01 初版</text:p>
          </table:table-cell>
          <table:table-cell office:value-type="string" table:style-name="ce5">
            <text:p>樹林大安開架閱覽</text:p>
          </table:table-cell>
          <table:table-cell office:value-type="string" table:style-name="ce5">
            <text:p>861.57 7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string" table:style-name="ce4">
            <text:p>A2242346</text:p>
          </table:table-cell>
          <table:table-cell office:value-type="string" table:style-name="ce5">
            <text:p>解憂雜貨店 / 東野圭吾作 ; 王蘊潔譯臺北市 : 皇冠, 2013.08 初版</text:p>
          </table:table-cell>
          <table:table-cell office:value-type="string" table:style-name="ce5">
            <text:p>樹林大安開架閱覽</text:p>
          </table:table-cell>
          <table:table-cell office:value-type="string" table:style-name="ce5">
            <text:p>861.57 7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table:style-name="ce4">
            <text:p>A2242164</text:p>
          </table:table-cell>
          <table:table-cell office:value-type="string" table:style-name="ce5">
            <text:p>進化中的品牌標誌 : 讓人一眼識別風格的101個LOGO設計 / Dopress Books度本圖書作臺北市 : 佳魁資訊, 2016.03</text:p>
          </table:table-cell>
          <table:table-cell office:value-type="string" table:style-name="ce5">
            <text:p>樹林大安開架閱覽</text:p>
          </table:table-cell>
          <table:table-cell office:value-type="string" table:style-name="ce5">
            <text:p>964.3 86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style-name="ce4">
            <text:p>A2242227</text:p>
          </table:table-cell>
          <table:table-cell office:value-type="string" table:style-name="ce5">
            <text:p>大口吃肉, 一周瘦5公斤的生酮飲食 : 改變飲食習慣, 讓身體選擇燃燒脂肪, 用酮體當能量, 自然越吃越瘦 / 齋藤糧三著 ; 劉格安譯臺北市 : 采實, 2016.06 初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411.3 74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table:style-name="ce4">
            <text:p>A2242247</text:p>
          </table:table-cell>
          <table:table-cell office:value-type="string" table:style-name="ce5">
            <text:p>椰子生酮飲食代謝法 : 促進新陳代謝. 提高甲狀腺功能. 減掉多餘脂肪 / 布魯斯.菲佛(Bruce Fife)著 ; 郭珍琪譯臺中市 : 晨星, 2016.01 初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411.3 8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4">
            <text:p>A2242257</text:p>
          </table:table-cell>
          <table:table-cell office:value-type="string" table:style-name="ce5">
            <text:p>工程之書 / 馬歇爾．布雷恩(Marshall Brain)著 ; 畢馨云譯 臺北市 : 時報出版, 2016.12 初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440.09 835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table:style-name="ce4">
            <text:p>A2242384</text:p>
          </table:table-cell>
          <table:table-cell office:value-type="string" table:style-name="ce5">
            <text:p>素顏的孫文 : 遊走東亞的獨裁者與職業革命家 / 橫山宏章著 ; 李雨青譯臺北市 : 八旗文化, 2016.07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005.31 736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table:style-name="ce4">
            <text:p>A2242381</text:p>
          </table:table-cell>
          <table:table-cell office:value-type="string" table:style-name="ce5">
            <text:p>如果我們一起做總統 <text:s/>: 關於未來,讓你一無所懼的七堂課 / 蔡社長著 ; 游芯歆譯臺北市 : 究竟出版, 2016.10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078 743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table:style-name="ce4">
            <text:p>A2242297</text:p>
          </table:table-cell>
          <table:table-cell office:value-type="string" table:style-name="ce5">
            <text:p>為什麼任性的父母更長壽? : 理解老後行為和心理的轉變, 和父母相處得更自在愉快 / 佐藤真一著 ; 林美琪譯臺北市 :木馬文化 ,2016.10 二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173.5 7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table:style-name="ce4">
            <text:p>A2242298</text:p>
          </table:table-cell>
          <table:table-cell office:value-type="string" table:style-name="ce5">
            <text:p>為什麼任性的父母更長壽? : 理解老後行為和心理的轉變, 和父母相處得更自在愉快 / 佐藤真一著 ; 林美琪譯臺北市 :木馬文化 ,2016.10 二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173.5 7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table:style-name="ce4">
            <text:p>A2242141</text:p>
          </table:table-cell>
          <table:table-cell office:value-type="string" table:style-name="ce5">
            <text:p>地獄來鴻 : 來自魔鬼的書信 / C.S.路易斯(C. S. Lewis)著 ; 高子梅譯臺中市 : 好讀, 2015.04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244.9 8575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string" table:style-name="ce4">
            <text:p>A2242368</text:p>
          </table:table-cell>
          <table:table-cell office:value-type="string" table:style-name="ce5">
            <text:p>職業占星全書 : 探索你的天賦.工作取向.此生被賦予的天職使命 / 布萊恩.克拉克(Brian Clark)著 ; 陳燕慧, 馮少龍譯臺北市 : 春光出版 : 2016.11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292.22 85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table:style-name="ce4">
            <text:p>A2242271</text:p>
          </table:table-cell>
          <table:table-cell office:value-type="string" table:style-name="ce5">
            <text:p>熱愛大自然 草木禽獸性生活 / 苦伶著臺北市 : 時報, 2016.12 初版</text:p>
          </table:table-cell>
          <table:table-cell office:value-type="string" table:style-name="ce5">
            <text:p>總館8樓開架閱覽(0-3類)</text:p>
          </table:table-cell>
          <table:table-cell office:value-type="string" table:style-name="ce5">
            <text:p>363.4 8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string" table:style-name="ce4">
            <text:p>A2242365</text:p>
          </table:table-cell>
          <table:table-cell office:value-type="string" table:style-name="ce5">
            <text:p>低欲望社會 / 大前研一著 ; 駱香雅譯臺北市 : 遠見天下出版, 2016.09 第一版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079.31 77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table:style-name="ce4">
            <text:p>A2242354</text:p>
          </table:table-cell>
          <table:table-cell office:value-type="string" table:style-name="ce5">
            <text:p>假性孤兒 : 他們不是不愛我, 但我就是感受不到 / 琳賽.吉普森(Lindsay C. Gibson)著 ; 范瑞玟譯臺北市 : 商周出版, 2016.10 初版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172.9 858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string" table:style-name="ce4">
            <text:p>A2242315</text:p>
          </table:table-cell>
          <table:table-cell office:value-type="string" table:style-name="ce5">
            <text:p>孤獨的價值 / 森博嗣著 ; 楊明綺譯臺北市 : 時報文化, 2016.09 初版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176.52 77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table:style-name="ce4">
            <text:p>A2242270</text:p>
          </table:table-cell>
          <table:table-cell office:value-type="string" table:style-name="ce5">
            <text:p>到處都能學經濟 : 從哈利波特、唐頓莊園到滾石樂團，流行告訴你經濟成長其實很簡單！ / 約翰．譚姆尼(John Tamny)著 ; 李宛蓉譯 臺北市 : 時報出版, 2016.12 初版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550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table:style-name="ce4">
            <text:p>A2242349</text:p>
          </table:table-cell>
          <table:table-cell office:value-type="string" table:style-name="ce5">
            <text:p>解憂雜貨店 / 東野圭吾作 ; 王蘊潔譯臺北市 : 皇冠, 2013.08 初版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861.57 77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table:style-name="ce4">
            <text:p>A2242040</text:p>
          </table:table-cell>
          <table:table-cell office:value-type="string" table:style-name="ce5">
            <text:p>生命中最重要的一年 / 吉本芭娜娜著 ; 陳寶蓮譯臺北市 : 時報, 2015.07 初版<text:s text:c="2"/>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861.67 7446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table:style-name="ce4">
            <text:p>A2242020</text:p>
          </table:table-cell>
          <table:table-cell office:value-type="string" table:style-name="ce5">
            <text:p>「闇」藝術 : 帶你走進24位國際藝術家的創作夢魘 / 聶佑佳作臺北市 : 上奇資訊, 2015.08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902 8466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table:style-name="ce4">
            <text:p>A2242030</text:p>
          </table:table-cell>
          <table:table-cell office:value-type="string" table:style-name="ce5">
            <text:p>建築視野 = The vision of architectural / 徐怡芳, 王健著臺北市 : 新銳文創出版 : 2015.11 BOD一版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920.7 8537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style-name="ce4">
            <text:p>A2242226</text:p>
          </table:table-cell>
          <table:table-cell office:value-type="string" table:style-name="ce5">
            <text:p>大口吃肉, 一周瘦5公斤的生酮飲食 : 改變飲食習慣, 讓身體選擇燃燒脂肪, 用酮體當能量, 自然越吃越瘦 / 齋藤糧三著 ; 劉格安譯臺北市 : 采實, 2016.06 初版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411.3 74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table:style-name="ce4">
            <text:p>A2242237</text:p>
          </table:table-cell>
          <table:table-cell office:value-type="string" table:style-name="ce5">
            <text:p>超圖解! 慢卡路里讓你瘦 : 為什麼有人喝水就會胖, 有人怎麼吃都胖不了? / 賴宇凡著臺北市 : 如何出版 : 2016.07 初版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411.3 83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table:style-name="ce4">
            <text:p>A2242246</text:p>
          </table:table-cell>
          <table:table-cell office:value-type="string" table:style-name="ce5">
            <text:p>椰子生酮飲食代謝法 : 促進新陳代謝. 提高甲狀腺功能. 減掉多餘脂肪 / 布魯斯.菲佛(Bruce Fife)著 ; 郭珍琪譯臺中市 : 晨星, 2016.01 初版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411.3 8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table:style-name="ce4">
            <text:p>A2242256</text:p>
          </table:table-cell>
          <table:table-cell office:value-type="string" table:style-name="ce5">
            <text:p>工程之書 / 馬歇爾．布雷恩(Marshall Brain)著 ; 畢馨云譯 臺北市 : 時報出版, 2016.12 初版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440.09 835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style-name="ce4">
            <text:p>A2242265</text:p>
          </table:table-cell>
          <table:table-cell office:value-type="string" table:style-name="ce5">
            <text:p>到處都能學經濟 : 從哈利波特、唐頓莊園到滾石樂團，流行告訴你經濟成長其實很簡單！ / 約翰．譚姆尼(John Tamny)著 ; 李宛蓉譯 臺北市 : 時報出版, 2016.12 初版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550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table:style-name="ce4">
            <text:p>A2242035</text:p>
          </table:table-cell>
          <table:table-cell office:value-type="string" table:style-name="ce5">
            <text:p>生命中最重要的一年 / 吉本芭娜娜著 ; 陳寶蓮譯臺北市 : 時報, 2015.07 初版<text:s text:c="2"/>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861.67 7446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table:style-name="ce4">
            <text:p>A2242005</text:p>
          </table:table-cell>
          <table:table-cell office:value-type="string" table:style-name="ce5">
            <text:p>1984 / 喬治.歐威爾(George Orwell)著 ; 李宗遠譯臺中市 : 好讀, 2015.10 初版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873.57 8733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table:style-name="ce4">
            <text:p>A2242015</text:p>
          </table:table-cell>
          <table:table-cell office:value-type="string" table:style-name="ce5">
            <text:p>「闇」藝術 : 帶你走進24位國際藝術家的創作夢魘 / 聶佑佳作臺北市 : 上奇資訊, 2015.08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902 8466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string" table:style-name="ce4">
            <text:p>A2242025</text:p>
          </table:table-cell>
          <table:table-cell office:value-type="string" table:style-name="ce5">
            <text:p>建築視野 = The vision of architectural / 徐怡芳, 王健著臺北市 : 新銳文創出版 : 2015.11 BOD一版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920.7 8537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table:style-name="ce4">
            <text:p>A2242046</text:p>
          </table:table-cell>
          <table:table-cell office:value-type="string" table:style-name="ce5">
            <text:p>狗日子. 貓時間 : 韓良露倫敦旅札 / 韓良露著 ; 朱全斌插畫.攝影臺北市 : 有鹿出版 : 2015.06 初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863.55 8564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table:style-name="ce4">
            <text:p>A2242066</text:p>
          </table:table-cell>
          <table:table-cell office:value-type="string" table:style-name="ce5">
            <text:p>失去影子的人 : 彼得.施雷米爾的奇幻故事 / 阿德爾伯特.馮.夏米索(Adelbert von Chamisso)著 ; 周全譯臺北市 : 群星出版 ; 2015.12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875.57 77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table:style-name="ce4">
            <text:p>A2242076</text:p>
          </table:table-cell>
          <table:table-cell office:value-type="string" table:style-name="ce5">
            <text:p>安的夢幻小屋 / 露西.蒙哥瑪麗(Lucy Maud Montgomery)著 ; 孟劭祺譯臺中市 : 好讀, 2015.01 三版<text:s text:c="3"/>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885.357 88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table:style-name="ce4">
            <text:p>A2242056</text:p>
          </table:table-cell>
          <table:table-cell office:value-type="string" table:style-name="ce5">
            <text:p>台灣古建築裝飾深度導覽 / 康錫撰文. 攝影臺北市 : 貓頭鷹出版 : 2015.10 三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923.33 866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table:style-name="ce4">
            <text:p>A1977526</text:p>
          </table:table-cell>
          <table:table-cell office:value-type="string" table:style-name="ce5">
            <text:p>素顏的孫文 : 遊走東亞的獨裁者與職業革命家 / 橫山宏章著 ; 李雨青譯臺北市 : 八旗文化, 2016.07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005.31 736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string" table:style-name="ce4">
            <text:p>A1977517</text:p>
          </table:table-cell>
          <table:table-cell office:value-type="string" table:style-name="ce5">
            <text:p>那些成功者都有一套自己的筆記規則 : 活用64張圖, 讓手帳一目暸然的歸納整理術! / 佐久間英彰著 ; 黃立萍譯 臺北市 : 大樂文化, 2016.09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019.2 769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string" table:style-name="ce4">
            <text:p>A1977527</text:p>
          </table:table-cell>
          <table:table-cell office:value-type="string" table:style-name="ce5">
            <text:p>如果我們一起做總統 <text:s/>: 關於未來,讓你一無所懼的七堂課 / 蔡社長著 ; 游芯歆譯臺北市 : 究竟出版, 2016.10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078 743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string" table:style-name="ce4">
            <text:p>A1977523</text:p>
          </table:table-cell>
          <table:table-cell office:value-type="string" table:style-name="ce5">
            <text:p>低欲望社會 / 大前研一著 ; 駱香雅譯臺北市 : 遠見天下出版, 2016.09 第一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079.31 77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table:style-name="ce4">
            <text:p>A1977522</text:p>
          </table:table-cell>
          <table:table-cell office:value-type="string" table:style-name="ce5">
            <text:p>假性孤兒 : 他們不是不愛我, 但我就是感受不到 / 琳賽.吉普森(Lindsay C. Gibson)著 ; 范瑞玟譯臺北市 : 商周出版, 2016.10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172.9 858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string" table:style-name="ce4">
            <text:p>A2242282</text:p>
          </table:table-cell>
          <table:table-cell office:value-type="string" table:style-name="ce5">
            <text:p>當男人不MAN了! : 消失在科技時代的男子氣概 / 菲利普.津巴多(Philip Zimbardo), 妮基塔.庫隆布(Nikita D. Coulombe) ; 丁凡譯臺北市 : 時報文化, 2016.12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173.32 86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table:style-name="ce4">
            <text:p>A1977507</text:p>
          </table:table-cell>
          <table:table-cell office:value-type="string" table:style-name="ce5">
            <text:p>為什麼任性的父母更長壽? : 理解老後行為和心理的轉變, 和父母相處得更自在愉快 / 佐藤真一著 ; 林美琪譯臺北市 :木馬文化 ,2016.10 二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173.5 8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string" table:style-name="ce4">
            <text:p>A2242112</text:p>
          </table:table-cell>
          <table:table-cell office:value-type="string" table:style-name="ce5">
            <text:p>批判性思考 : 跳脫慣性的思考模式 / Stella Cottrell著 ; 鄭淑芬譯[臺北市] : 寂天, 2015.12 二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176.4 85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table:style-name="ce4">
            <text:p>A1977512</text:p>
          </table:table-cell>
          <table:table-cell office:value-type="string" table:style-name="ce5">
            <text:p>孤獨的價值 / 森博嗣著 ; 楊明綺譯臺北市 : 時報文化, 2016.09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176.52 873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string" table:style-name="ce4">
            <text:p>A1977518</text:p>
          </table:table-cell>
          <table:table-cell office:value-type="string" table:style-name="ce5">
            <text:p>整理雜亂的人生！四個箱子法則 : 馬上可以提升效率、打開人脈、生活富足、美夢成真的思考術！/ 四個箱子普及委員會著 ; 蔡姿淳譯 新北市 : 台灣廣廈, 2016.10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177.2 85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table:style-name="ce4">
            <text:p>A1977516</text:p>
          </table:table-cell>
          <table:table-cell office:value-type="string" table:style-name="ce5">
            <text:p>人生是一個人的狂熱 : 日本暢銷書之神見城徹化憂鬱為驚人能量、解工作與生活之苦的生存之道 / 見城徹著 ; 邱香凝譯 臺北市 : 時報文化, 2016.08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177.2 863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string" table:style-name="ce4">
            <text:p>A2242272</text:p>
          </table:table-cell>
          <table:table-cell office:value-type="string" table:style-name="ce5">
            <text:p>熱愛大自然 草木禽獸性生活 / 苦伶著臺北市 : 時報, 2016.12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363.3 8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table:style-name="ce4">
            <text:p>A1977519</text:p>
          </table:table-cell>
          <table:table-cell office:value-type="string" table:style-name="ce5">
            <text:p>Icebox冰盒餅乾 : 不用餅乾模, 只要揉、冰、切, 就能輕鬆完成的可愛造型點心 / 河村愛子著 ; 何姵儀譯臺北市 : 悅知, 精誠資訊, 2016.11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427.16 743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string" table:style-name="ce4">
            <text:p>A1977525</text:p>
          </table:table-cell>
          <table:table-cell office:value-type="string" table:style-name="ce5">
            <text:p>擺脫萬年凍薪 : 小資族的買股翻身術 / 小樂老師著臺北市 : 三采文化, 2016.09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536.53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table:style-name="ce4">
            <text:p>A1977508</text:p>
          </table:table-cell>
          <table:table-cell office:value-type="string" table:style-name="ce5">
            <text:p>釣愚 : 操縱與欺騙的經濟學 / 喬治.艾克羅夫(George A. Akerlof), 羅伯.席勒(Robert J. Shiller)著 ; 廖月娟譯臺北市 : 天下出版 ; 2016.06 第一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550 88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string" table:style-name="ce4">
            <text:p>A1977520</text:p>
          </table:table-cell>
          <table:table-cell office:value-type="string" table:style-name="ce5">
            <text:p>艾蜜莉教你自動化存股小資也能年賺15% / 艾蜜莉著臺北市 : Smart智富, 2016.09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563.53 882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table:style-name="ce4">
            <text:p>A2242092</text:p>
          </table:table-cell>
          <table:table-cell office:value-type="string" table:style-name="ce5">
            <text:p>伊東豐雄 /日経アーキテクチュア編 ; 龔婉如譯臺北市 : 五南, 2015.04 二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8276 923.31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table:style-name="ce4">
            <text:p>A2242102</text:p>
          </table:table-cell>
          <table:table-cell office:value-type="string" table:style-name="ce5">
            <text:p>少爺/夢十夜 / 夏目漱石著 ; 高詹燦譯臺中市 : 好讀, 2015.07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861.57 77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table:style-name="ce4">
            <text:p>A1977514</text:p>
          </table:table-cell>
          <table:table-cell office:value-type="string" table:style-name="ce5">
            <text:p>解憂雜貨店 / 東野圭吾作 ; 王蘊潔譯臺北市 : 皇冠, 2013.08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861.57 7764<text:s/>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string" table:style-name="ce4">
            <text:p>A1977509</text:p>
          </table:table-cell>
          <table:table-cell office:value-type="string" table:style-name="ce5">
            <text:p>為妳說的謊 / M. L. 史黛曼(M. L. Stedman)著 ; 王瑞徽譯臺北市 : 皇冠, 2013.03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887.157 885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table:style-name="ce4">
            <text:p>A1977524</text:p>
          </table:table-cell>
          <table:table-cell office:value-type="string" table:style-name="ce5">
            <text:p>室內設計手繪製圖必學. 1, 平面、天花、剖立面圖 : 詳細解說輕重線條運用、人體工學、空間尺度, 看得懂學得會 / 陳鎔著臺北市 : 城邦, 2016.07 初版</text:p>
          </table:table-cell>
          <table:table-cell office:value-type="string" table:style-name="ce5">
            <text:p>鶯歌開架閱覽</text:p>
          </table:table-cell>
          <table:table-cell office:value-type="string" table:style-name="ce5">
            <text:p>967 87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string" table:style-name="ce4">
            <text:p>A1977597<text:s/></text:p>
          </table:table-cell>
          <table:table-cell office:value-type="string" table:style-name="ce5">
            <text:p>Freedom's right : the social foundations of democratic life / Axel Honneth ; translated by Joseph Ganahl.New York : Columbia University Press, 2014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F 123.5 H769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table:style-name="ce4">
            <text:p>A1977592<text:s/></text:p>
          </table:table-cell>
          <table:table-cell office:value-type="string" table:style-name="ce5">
            <text:p>Distant love : personal life in the global age / by Ulrich Beck, Elisabeth Beck-Gernsheim.Cambridge : Polity, 2014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F 306.84 B39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string" table:style-name="ce4">
            <text:p>A1977591<text:s/></text:p>
          </table:table-cell>
          <table:table-cell office:value-type="string" table:style-name="ce5">
            <text:p>The key to music's genetics : why music is part of being human / Christian Lehmann ; translated by Holger FlockLondon : Thames River Press, 2014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F 781.1 L52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table:style-name="ce4">
            <text:p>A1977598<text:s/></text:p>
          </table:table-cell>
          <table:table-cell office:value-type="string" table:style-name="ce5">
            <text:p>The ice-cold heaven / Mirko Bonne ; translated from the German by Alexander Starritt.New York :Overlook Duckworth,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F 833.92 B716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string" table:style-name="ce4">
            <text:p>A1977587<text:s/></text:p>
          </table:table-cell>
          <table:table-cell office:value-type="string" table:style-name="ce5">
            <text:p>Léon and Louise : A Novel / Alex Capus; translated by John Brownjohn.London : Haus, 2012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F 833.92 C255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string" table:style-name="ce4">
            <text:p>A1977595<text:s/></text:p>
          </table:table-cell>
          <table:table-cell office:value-type="string" table:style-name="ce5">
            <text:p>Fearless : a Mirrorworld novel /written by Cornelia Funke ; a story found and told by Cornelia Funke and Lionel Wigram ; translated by Oliver Latsch.New York : Little, Brown and Company, 2013. First United States hardcover edition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F 833.92 F982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string" table:style-name="ce4">
            <text:p>A1977588<text:s/></text:p>
          </table:table-cell>
          <table:table-cell office:value-type="string" table:style-name="ce5">
            <text:p>Who is Martha? / Marjana Gaponenko ; translated by Arabella Spencer.New York : New Vessel Press, 2014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F 833.92 G111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table:style-name="ce4">
            <text:p>A1977593<text:s/></text:p>
          </table:table-cell>
          <table:table-cell office:value-type="string" table:style-name="ce5">
            <text:p>Come, sweet death! / Wolf Haas ; translated by Annie Janusch.Brooklyn : Melville House, 2014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F 833.92 H112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string" table:style-name="ce4">
            <text:p>A1977586<text:s/></text:p>
          </table:table-cell>
          <table:table-cell office:value-type="string" table:style-name="ce5">
            <text:p>F : a novel / Daniel Kehlmann. ; Transl. from the German by Carol Brown JanwayNew York : Pantheon, 2014. First American edition.<text:s/>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F 833.92 K24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string" table:style-name="ce4">
            <text:p>A1977594<text:s/></text:p>
          </table:table-cell>
          <table:table-cell office:value-type="string" table:style-name="ce5">
            <text:p>The glory of life : a novel / Michael Kumpfmüller. Transl. by Anthea BellLondon : Haus Publ. / 2014. 1. pub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F 833.92 K95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string" table:style-name="ce4">
            <text:p>A1977590<text:s/></text:p>
          </table:table-cell>
          <table:table-cell office:value-type="string" table:style-name="ce5">
            <text:p>Elsewhere / by Doron Rabinovici. Transl. by Tess LewisLondon : Haus Publ., 2014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F 833.92 R116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string" table:style-name="ce4">
            <text:p>A1977641<text:s/></text:p>
          </table:table-cell>
          <table:table-cell office:value-type="string" table:style-name="ce5">
            <text:p>In times of fading light : the story of a family. / Eugen Ruge. Transl. from the german by Anthea Bell .Minneapolis, Minn. : Graywolf Press 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F 833.92 R928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string" table:style-name="ce4">
            <text:p>A1977596<text:s/></text:p>
          </table:table-cell>
          <table:table-cell office:value-type="string" table:style-name="ce5">
            <text:p>The Collini case : A Novel / Ferdinand von Schirach ; translated from the German by Anthea Bell.New York : Viking, 2012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F 833.92 S337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string" table:style-name="ce4">
            <text:p>A1977599<text:s/></text:p>
          </table:table-cell>
          <table:table-cell office:value-type="string" table:style-name="ce5">
            <text:p>The tower : a novel / Uwe Tellkamp. Transl. Mike Mitchell.London : Allen Lane, 2014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F 833.92 T27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string" table:style-name="ce4">
            <text:p>A1977589<text:s/></text:p>
          </table:table-cell>
          <table:table-cell office:value-type="string" table:style-name="ce5">
            <text:p>Light in a dark house. / Jan Costin Wagner. Transl. from the German by Anthea BellLondon : Vintage Books , 2014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F 833.92 W132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table:style-name="ce4">
            <text:p>A2242084</text:p>
          </table:table-cell>
          <table:table-cell office:value-type="string" table:style-name="ce5">
            <text:p>小王子 / 安東尼.聖修伯里(Antoine de Saint-Exupery)作 ; 賈翊君譯臺北市 : 高寶出版 : 2015.10 初版 / 獨家電影動畫插圖版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K 876.59 8486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string" table:style-name="ce4">
            <text:p>A2242082</text:p>
          </table:table-cell>
          <table:table-cell office:value-type="string" table:style-name="ce5">
            <text:p>小王子 / 安東尼.聖修伯里(Antoine de Saint-Exupery)作 ; 賈翊君譯臺北市 : 高寶出版 : 2015.10 初版 / 獨家電影動畫插圖版</text:p>
          </table:table-cell>
          <table:table-cell office:value-type="string" table:style-name="ce5">
            <text:p>五股水碓開架閱覽</text:p>
          </table:table-cell>
          <table:table-cell office:value-type="string" table:style-name="ce5">
            <text:p>K 876.59 8486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table:style-name="ce4">
            <text:p>A2242083</text:p>
          </table:table-cell>
          <table:table-cell office:value-type="string" table:style-name="ce5">
            <text:p>小王子 / 安東尼.聖修伯里(Antoine de Saint-Exupery)作 ; 賈翊君譯臺北市 : 高寶出版 : 2015.10 初版 / 獨家電影動畫插圖版</text:p>
          </table:table-cell>
          <table:table-cell office:value-type="string" table:style-name="ce5">
            <text:p>永和開架閱覽</text:p>
          </table:table-cell>
          <table:table-cell office:value-type="string" table:style-name="ce5">
            <text:p>K 876.59 8486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style-name="ce4">
            <text:p>A2242089</text:p>
          </table:table-cell>
          <table:table-cell office:value-type="string" table:style-name="ce5">
            <text:p>小王子 / 安東尼.聖修伯里(Antoine de Saint-Exupery)作 ; 賈翊君譯臺北市 : 高寶出版 : 2015.10 初版 / 獨家電影動畫插圖版</text:p>
          </table:table-cell>
          <table:table-cell office:value-type="string" table:style-name="ce5">
            <text:p>板橋四維開架閱覽</text:p>
          </table:table-cell>
          <table:table-cell office:value-type="string" table:style-name="ce5">
            <text:p>K 876.59 8486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table:style-name="ce4">
            <text:p>A2242087</text:p>
          </table:table-cell>
          <table:table-cell office:value-type="string" table:style-name="ce5">
            <text:p>小王子 / 安東尼.聖修伯里(Antoine de Saint-Exupery)作 ; 賈翊君譯臺北市 : 高寶出版 : 2015.10 初版 / 獨家電影動畫插圖版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K 876.59 8486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4">
            <text:p>A2242090</text:p>
          </table:table-cell>
          <table:table-cell office:value-type="string" table:style-name="ce5">
            <text:p>小王子 / 安東尼.聖修伯里(Antoine de Saint-Exupery)作 ; 賈翊君譯臺北市 : 高寶出版 : 2015.10 初版 / 獨家電影動畫插圖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K 876.59 8486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table:style-name="ce4">
            <text:p>A2242081</text:p>
          </table:table-cell>
          <table:table-cell office:value-type="string" table:style-name="ce5">
            <text:p>小王子 / 安東尼.聖修伯里(Antoine de Saint-Exupery)作 ; 賈翊君譯臺北市 : 高寶出版 : 2015.10 初版 / 獨家電影動畫插圖版</text:p>
          </table:table-cell>
          <table:table-cell office:value-type="string" table:style-name="ce5">
            <text:p>新北市圖(新總館)3樓兒童室-繪本區(法國)</text:p>
          </table:table-cell>
          <table:table-cell office:value-type="string" table:style-name="ce5">
            <text:p>K 876.59 8486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string" table:style-name="ce4">
            <text:p>A2242088</text:p>
          </table:table-cell>
          <table:table-cell office:value-type="string" table:style-name="ce5">
            <text:p>小王子 / 安東尼.聖修伯里(Antoine de Saint-Exupery)作 ; 賈翊君譯臺北市 : 高寶出版 : 2015.10 初版 / 獨家電影動畫插圖版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K 876.59 8486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string" table:style-name="ce4">
            <text:p>A2242085</text:p>
          </table:table-cell>
          <table:table-cell office:value-type="string" table:style-name="ce5">
            <text:p>小王子 / 安東尼.聖修伯里(Antoine de Saint-Exupery)作 ; 賈翊君譯臺北市 : 高寶出版 : 2015.10 初版 / 獨家電影動畫插圖版</text:p>
          </table:table-cell>
          <table:table-cell office:value-type="string" table:style-name="ce5">
            <text:p>新莊開架閱覽</text:p>
          </table:table-cell>
          <table:table-cell office:value-type="string" table:style-name="ce5">
            <text:p>K 876.59 8486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style-name="ce4">
            <text:p>A2242086</text:p>
          </table:table-cell>
          <table:table-cell office:value-type="string" table:style-name="ce5">
            <text:p>小王子 / 安東尼.聖修伯里(Antoine de Saint-Exupery)作 ; 賈翊君譯臺北市 : 高寶出版 : 2015.10 初版 / 獨家電影動畫插圖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K 876.59 8486<text:s/>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string" table:style-name="ce4">
            <text:p>A1977672<text:s/></text:p>
          </table:table-cell>
          <table:table-cell office:value-type="string" table:style-name="ce5">
            <text:p>Harry Potter und der Stein der Weisen / Joanne K. Rowling. ; Aus dem Engl. von Klaus FritzHamburg : Carlsen, 1998.</text:p>
          </table:table-cell>
          <table:table-cell office:value-type="string" table:style-name="ce5">
            <text:p>新北市立圖書館</text:p>
          </table:table-cell>
          <table:table-cell office:value-type="string" table:style-name="ce5">
            <text:p>KGER 823.92 R883</text:p>
          </table:table-cell>
          <table:table-cell office:value-type="string" table:style-name="ce4">
            <text:p>兒童德文圖書</text:p>
          </table:table-cell>
          <table:table-cell table:number-columns-repeated="16378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string" table:style-name="ce4">
            <text:p>A1977676<text:s/></text:p>
          </table:table-cell>
          <table:table-cell office:value-type="string" table:style-name="ce5">
            <text:p>Funklerwald / Stefanie Taschinski. ; Mit Bildern von Verena Körting.Hamburg : Oetinger, 2015.</text:p>
          </table:table-cell>
          <table:table-cell office:value-type="string" table:style-name="ce5">
            <text:p>新北市立圖書館</text:p>
          </table:table-cell>
          <table:table-cell office:value-type="string" table:style-name="ce5">
            <text:p>KGER 833.92 T197</text:p>
          </table:table-cell>
          <table:table-cell office:value-type="string" table:style-name="ce4">
            <text:p>兒童德文圖書</text:p>
          </table:table-cell>
          <table:table-cell table:number-columns-repeated="16378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table:style-name="ce4">
            <text:p>A1977604<text:s/></text:p>
          </table:table-cell>
          <table:table-cell office:value-type="string" table:style-name="ce5">
            <text:p>Handbuch für die Frau : Rat für jede Lebenslage / Cordula Bachmann, Birgitta Kauffmann, Christiane Tewinkel. ; Mit Ill. von Silke SchmidtKöln : DuMont, 2011. aktualisierte und überarb. Ausg.</text:p>
          </table:table-cell>
          <table:table-cell office:value-type="string" table:style-name="ce5">
            <text:p>新北市圖(新總館)3樓兒童室-外文(童書區)</text:p>
          </table:table-cell>
          <table:table-cell office:value-type="string" table:style-name="ce5">
            <text:p>KGER 305.4 B124</text:p>
          </table:table-cell>
          <table:table-cell office:value-type="string" table:style-name="ce4">
            <text:p>兒童德文圖書</text:p>
          </table:table-cell>
          <table:table-cell table:number-columns-repeated="16378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string" table:style-name="ce4">
            <text:p>A1977659<text:s/></text:p>
          </table:table-cell>
          <table:table-cell office:value-type="string" table:style-name="ce5">
            <text:p>Petzi : die besten Geschichten / von Carla und Vilhelm Hansen.Hamburg : Carlsen, 2013</text:p>
          </table:table-cell>
          <table:table-cell office:value-type="string" table:style-name="ce5">
            <text:p>新北市圖(新總館)3樓兒童室-外文(童書區)</text:p>
          </table:table-cell>
          <table:table-cell office:value-type="string" table:style-name="ce5">
            <text:p>KGER 741.5 C278</text:p>
          </table:table-cell>
          <table:table-cell office:value-type="string" table:style-name="ce4">
            <text:p>兒童德文圖書</text:p>
          </table:table-cell>
          <table:table-cell table:number-columns-repeated="16378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string" table:style-name="ce4">
            <text:p>A1977671<text:s/></text:p>
          </table:table-cell>
          <table:table-cell office:value-type="string" table:style-name="ce5">
            <text:p>Percy Jackson / Rick Riordan ; aus dem Englischen von Gabriele Haefs.Hamburg : Carlsen, 2010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KGER 813.54 R585</text:p>
          </table:table-cell>
          <table:table-cell office:value-type="string" table:style-name="ce4">
            <text:p>兒童德文圖書</text:p>
          </table:table-cell>
          <table:table-cell table:number-columns-repeated="16378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string" table:style-name="ce4">
            <text:p>A1977678<text:s/></text:p>
          </table:table-cell>
          <table:table-cell office:value-type="string" table:style-name="ce5">
            <text:p>Ein Fall für Kwiatkowski : der Schuh des Marabu / Jürgen Banscherus. Mit Bildern von Ralf Butschkow.Würzburg : Arena,2014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KGER 833.92 B212</text:p>
          </table:table-cell>
          <table:table-cell office:value-type="string" table:style-name="ce4">
            <text:p>兒童德文圖書</text:p>
          </table:table-cell>
          <table:table-cell table:number-columns-repeated="16378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string" table:style-name="ce4">
            <text:p>A1977670<text:s/></text:p>
          </table:table-cell>
          <table:table-cell office:value-type="string" table:style-name="ce5">
            <text:p>Ricki und Rosa und das Alles-geht-schief-Schulprojekt / Dagmar Chidolue. ; Mit Bildern von Susanne GöhlichFrankfurt am Main : Fischer-KJB, 2014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KGER 833.92 C532</text:p>
          </table:table-cell>
          <table:table-cell office:value-type="string" table:style-name="ce4">
            <text:p>兒童德文圖書</text:p>
          </table:table-cell>
          <table:table-cell table:number-columns-repeated="16378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table:style-name="ce4">
            <text:p>A1977673<text:s/></text:p>
          </table:table-cell>
          <table:table-cell office:value-type="string" table:style-name="ce5">
            <text:p>Fabelhafte Fritzi : Liebeschaos und Gedankensalat / Susanne Fülscher.Hamburg : Carlsen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KGER 833.92 F949</text:p>
          </table:table-cell>
          <table:table-cell office:value-type="string" table:style-name="ce4">
            <text:p>兒童德文圖書</text:p>
          </table:table-cell>
          <table:table-cell table:number-columns-repeated="16378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table:style-name="ce4">
            <text:p>A1977669<text:s/></text:p>
          </table:table-cell>
          <table:table-cell office:value-type="string" table:style-name="ce5">
            <text:p>Der ausgebüxte Weihnachtsesel / Meike Haas. ; Mit Ill. von Marina Rachner.Bamberg : Magellan, 2014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KGER 833.92 H112</text:p>
          </table:table-cell>
          <table:table-cell office:value-type="string" table:style-name="ce4">
            <text:p>兒童德文圖書</text:p>
          </table:table-cell>
          <table:table-cell table:number-columns-repeated="16378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4">
            <text:p>A1977674<text:s/></text:p>
          </table:table-cell>
          <table:table-cell office:value-type="string" table:style-name="ce5">
            <text:p>Pippa Pepperkorn und die Tiere / Charlotte Habersack.Hamburg : Carlsen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KGER 833.92 H114</text:p>
          </table:table-cell>
          <table:table-cell office:value-type="string" table:style-name="ce4">
            <text:p>兒童德文圖書</text:p>
          </table:table-cell>
          <table:table-cell table:number-columns-repeated="16378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string" table:style-name="ce4">
            <text:p>A1977675<text:s/></text:p>
          </table:table-cell>
          <table:table-cell office:value-type="string" table:style-name="ce5">
            <text:p>Die Nacht des Kometen : eine Erzählung für Kinder / Franz Hohler. ; Mit Ill. von Kathrin Schärer.München : Hanser, 2015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KGER 833.92 H717</text:p>
          </table:table-cell>
          <table:table-cell office:value-type="string" table:style-name="ce4">
            <text:p>兒童德文圖書</text:p>
          </table:table-cell>
          <table:table-cell table:number-columns-repeated="16378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4">
            <text:p>A1977642<text:s/></text:p>
          </table:table-cell>
          <table:table-cell office:value-type="string" table:style-name="ce5">
            <text:p>Sommer unter schwarzen Flügeln / Peer Martin.Hamburg : Oetinger, 2015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KGER 833.92 M379</text:p>
          </table:table-cell>
          <table:table-cell office:value-type="string" table:style-name="ce4">
            <text:p>兒童德文圖書</text:p>
          </table:table-cell>
          <table:table-cell table:number-columns-repeated="16378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string" table:style-name="ce4">
            <text:p>A1977677<text:s/></text:p>
          </table:table-cell>
          <table:table-cell office:value-type="string" table:style-name="ce5">
            <text:p>Freunde der Nacht / Matthias Morgenroth. Mit Bildern von Regina Kehn.München : Dt. Taschenbuch-Verl., 2015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KGER 833.92 M851</text:p>
          </table:table-cell>
          <table:table-cell office:value-type="string" table:style-name="ce4">
            <text:p>兒童德文圖書</text:p>
          </table:table-cell>
          <table:table-cell table:number-columns-repeated="16378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4">
            <text:p>A1977668<text:s/></text:p>
          </table:table-cell>
          <table:table-cell office:value-type="string" table:style-name="ce5">
            <text:p>Snöfrid aus dem Wiesental : die ganz und gar unglaubliche Rettung von Nordland / Andreas H. Schmachtl. 2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KGER 833.92 S347</text:p>
          </table:table-cell>
          <table:table-cell office:value-type="string" table:style-name="ce4">
            <text:p>兒童德文圖書</text:p>
          </table:table-cell>
          <table:table-cell table:number-columns-repeated="16378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string" table:style-name="ce4">
            <text:p>A1977679<text:s/></text:p>
          </table:table-cell>
          <table:table-cell office:value-type="string" table:style-name="ce5">
            <text:p>Hoover : Roman / Ute Wegmann.München : dtv, 2015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KGER 833.92 W411</text:p>
          </table:table-cell>
          <table:table-cell office:value-type="string" table:style-name="ce4">
            <text:p>兒童德文圖書</text:p>
          </table:table-cell>
          <table:table-cell table:number-columns-repeated="16378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4">
            <text:p>A2242214</text:p>
          </table:table-cell>
          <table:table-cell office:value-type="string" table:style-name="ce5">
            <text:p>海之子 = Son of the sea / 陳繭著臺北市 : 時報文化, 2015.12 初版</text:p>
          </table:table-cell>
          <table:table-cell office:value-type="string" table:style-name="ce5">
            <text:p>三重崇德開架閱覽</text:p>
          </table:table-cell>
          <table:table-cell office:value-type="string" table:style-name="ce5">
            <text:p>CB 947.41 874</text:p>
          </table:table-cell>
          <table:table-cell office:value-type="string" table:style-name="ce4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string" table:style-name="ce4">
            <text:p>A2242212</text:p>
          </table:table-cell>
          <table:table-cell office:value-type="string" table:style-name="ce5">
            <text:p>海之子 = Son of the sea / 陳繭著臺北市 : 時報文化, 2015.12 初版</text:p>
          </table:table-cell>
          <table:table-cell office:value-type="string" table:style-name="ce5">
            <text:p>三峽開架閱覽</text:p>
          </table:table-cell>
          <table:table-cell office:value-type="string" table:style-name="ce5">
            <text:p>CB 947.41 874</text:p>
          </table:table-cell>
          <table:table-cell office:value-type="string" table:style-name="ce4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string" table:style-name="ce4">
            <text:p>A2242220</text:p>
          </table:table-cell>
          <table:table-cell office:value-type="string" table:style-name="ce5">
            <text:p>海之子 = Son of the sea / 陳繭著臺北市 : 時報文化, 2015.12 初版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CB 947.41 874</text:p>
          </table:table-cell>
          <table:table-cell office:value-type="string" table:style-name="ce4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string" table:style-name="ce4">
            <text:p>A2242219</text:p>
          </table:table-cell>
          <table:table-cell office:value-type="string" table:style-name="ce5">
            <text:p>海之子 = Son of the sea / 陳繭著臺北市 : 時報文化, 2015.12 初版</text:p>
          </table:table-cell>
          <table:table-cell office:value-type="string" table:style-name="ce5">
            <text:p>板橋江子翠(原總館)開架閱覽(工程維修閉館)</text:p>
          </table:table-cell>
          <table:table-cell office:value-type="string" table:style-name="ce5">
            <text:p>CB 947.41 874</text:p>
          </table:table-cell>
          <table:table-cell office:value-type="string" table:style-name="ce4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4">
            <text:p>A2242211</text:p>
          </table:table-cell>
          <table:table-cell office:value-type="string" table:style-name="ce5">
            <text:p>海之子 = Son of the sea / 陳繭著臺北市 : 時報文化, 2015.12 初版</text:p>
          </table:table-cell>
          <table:table-cell office:value-type="string" table:style-name="ce5">
            <text:p>新北市圖(新總館)4樓漫畫區</text:p>
          </table:table-cell>
          <table:table-cell office:value-type="string" table:style-name="ce5">
            <text:p>CB 947.41 874</text:p>
          </table:table-cell>
          <table:table-cell office:value-type="string" table:style-name="ce4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string" table:style-name="ce4">
            <text:p>A2242218</text:p>
          </table:table-cell>
          <table:table-cell office:value-type="string" table:style-name="ce5">
            <text:p>海之子 = Son of the sea / 陳繭著臺北市 : 時報文化, 2015.12 初版</text:p>
          </table:table-cell>
          <table:table-cell office:value-type="string" table:style-name="ce5">
            <text:p>新店中央開架閱覽</text:p>
          </table:table-cell>
          <table:table-cell office:value-type="string" table:style-name="ce5">
            <text:p>CB 947.41 874</text:p>
          </table:table-cell>
          <table:table-cell office:value-type="string" table:style-name="ce4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string" table:style-name="ce4">
            <text:p>A2242215</text:p>
          </table:table-cell>
          <table:table-cell office:value-type="string" table:style-name="ce5">
            <text:p>海之子 = Son of the sea / 陳繭著臺北市 : 時報文化, 2015.12 初版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CB 947.41 874</text:p>
          </table:table-cell>
          <table:table-cell office:value-type="string" table:style-name="ce4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string" table:style-name="ce4">
            <text:p>A2242213</text:p>
          </table:table-cell>
          <table:table-cell office:value-type="string" table:style-name="ce5">
            <text:p>海之子 = Son of the sea / 陳繭著臺北市 : 時報文化, 2015.12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CB 947.41 874</text:p>
          </table:table-cell>
          <table:table-cell office:value-type="string" table:style-name="ce4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string" table:style-name="ce4">
            <text:p>A2242217</text:p>
          </table:table-cell>
          <table:table-cell office:value-type="string" table:style-name="ce5">
            <text:p>海之子 = Son of the sea / 陳繭著臺北市 : 時報文化, 2015.12 初版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CB 947.41 874</text:p>
          </table:table-cell>
          <table:table-cell office:value-type="string" table:style-name="ce4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string" table:style-name="ce4">
            <text:p>A2242216</text:p>
          </table:table-cell>
          <table:table-cell office:value-type="string" table:style-name="ce5">
            <text:p>海之子 = Son of the sea / 陳繭著臺北市 : 時報文化, 2015.12 初版</text:p>
          </table:table-cell>
          <table:table-cell office:value-type="string" table:style-name="ce5">
            <text:p>蘆洲永平開架閱覽</text:p>
          </table:table-cell>
          <table:table-cell office:value-type="string" table:style-name="ce5">
            <text:p>CB 947.41 874</text:p>
          </table:table-cell>
          <table:table-cell office:value-type="string" table:style-name="ce4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4">
            <text:p>A1977564<text:s/></text:p>
          </table:table-cell>
          <table:table-cell office:value-type="string" table:style-name="ce5">
            <text:p>Was Paare zusammenhält : warum man sich riechen können muss und Sex überschätzt wird / Werner Bartens.München : Knaur-Taschenbuch, 2013.</text:p>
          </table:table-cell>
          <table:table-cell office:value-type="string" table:style-name="ce5">
            <text:p>新北市圖(新總館)6樓閉架書庫</text:p>
          </table:table-cell>
          <table:table-cell office:value-type="string" table:style-name="ce5">
            <text:p>GER 158.2 B283<text:s/>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string" table:style-name="ce4">
            <text:p>A1977554<text:s/></text:p>
          </table:table-cell>
          <table:table-cell office:value-type="string" table:style-name="ce5">
            <text:p>Mit Konfuzius zur Weltmacht : das chinesische Jahrhundert / Stefan Aust, Adrian Geiges Berlin : Quadriga, 2012.</text:p>
          </table:table-cell>
          <table:table-cell office:value-type="string" table:style-name="ce5">
            <text:p>新北市圖(新總館)6樓閉架書庫</text:p>
          </table:table-cell>
          <table:table-cell office:value-type="string" table:style-name="ce5">
            <text:p>GER 320.951 A932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string" table:style-name="ce4">
            <text:p>A1977579<text:s/></text:p>
          </table:table-cell>
          <table:table-cell office:value-type="string" table:style-name="ce5">
            <text:p>Denkfehler, die uns Geld kosten : warum wir immer das Falsche tun und andere sich ins Fäustchen lachen. / Winand von Petersdorff, Patrick BernauKöln : Bastei Lübbe, 2013. Orig.-Ausg.</text:p>
          </table:table-cell>
          <table:table-cell office:value-type="string" table:style-name="ce5">
            <text:p>新北市圖(新總館)6樓閉架書庫</text:p>
          </table:table-cell>
          <table:table-cell office:value-type="string" table:style-name="ce5">
            <text:p>GER 330 P481<text:s/>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string" table:style-name="ce4">
            <text:p>A1977374<text:s/></text:p>
          </table:table-cell>
          <table:table-cell office:value-type="string" table:style-name="ce5">
            <text:p>Schattenfreundin : Roman / Christine DrewsKöln : Bastei Lübbe Taschenbuch, 2013. 1st ed.</text:p>
          </table:table-cell>
          <table:table-cell office:value-type="string" table:style-name="ce5">
            <text:p>新北市圖(新總館)6樓閉架書庫</text:p>
          </table:table-cell>
          <table:table-cell office:value-type="string" table:style-name="ce5">
            <text:p>GER 833.92 D776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string" table:style-name="ce4">
            <text:p>A1977375<text:s/></text:p>
          </table:table-cell>
          <table:table-cell office:value-type="string" table:style-name="ce5">
            <text:p>Schattenfreundin : Roman / Christine DrewsKöln : Bastei Lübbe Taschenbuch, 2013. 1st ed.</text:p>
          </table:table-cell>
          <table:table-cell office:value-type="string" table:style-name="ce5">
            <text:p>新北市圖(新總館)6樓閉架書庫</text:p>
          </table:table-cell>
          <table:table-cell office:value-type="string" table:style-name="ce5">
            <text:p>GER 833.92 D776<text:s/>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string" table:style-name="ce4">
            <text:p>A1977571<text:s/></text:p>
          </table:table-cell>
          <table:table-cell office:value-type="string" table:style-name="ce5">
            <text:p>Todesengel : Thriller. / Andreas EschbachKöln : Lübbe, 2013. Orig.-Ausg.</text:p>
          </table:table-cell>
          <table:table-cell office:value-type="string" table:style-name="ce5">
            <text:p>新北市圖(新總館)6樓閉架書庫</text:p>
          </table:table-cell>
          <table:table-cell office:value-type="string" table:style-name="ce5">
            <text:p>GER 833.92 E744<text:s/>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string" table:style-name="ce4">
            <text:p>A1977557<text:s/></text:p>
          </table:table-cell>
          <table:table-cell office:value-type="string" table:style-name="ce5">
            <text:p>Der Schrecken verliert sich vor Ort : Roman / Monika Held.Köln : Bastei Lübbe, 2012.</text:p>
          </table:table-cell>
          <table:table-cell office:value-type="string" table:style-name="ce5">
            <text:p>新北市圖(新總館)6樓閉架書庫</text:p>
          </table:table-cell>
          <table:table-cell office:value-type="string" table:style-name="ce5">
            <text:p>GER 833.92 H474<text:s/>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string" table:style-name="ce4">
            <text:p>A1977559<text:s/></text:p>
          </table:table-cell>
          <table:table-cell office:value-type="string" table:style-name="ce5">
            <text:p>Wahn : Stories / Christof Kessler.Köln : Eichborn, 2013.</text:p>
          </table:table-cell>
          <table:table-cell office:value-type="string" table:style-name="ce5">
            <text:p>新北市圖(新總館)6樓閉架書庫</text:p>
          </table:table-cell>
          <table:table-cell office:value-type="string" table:style-name="ce5">
            <text:p>GER 833.92 K425<text:s/>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string" table:style-name="ce4">
            <text:p>A1977565<text:s/></text:p>
          </table:table-cell>
          <table:table-cell office:value-type="string" table:style-name="ce5">
            <text:p>Gefährliche Arten : Roman / Svealena KutschkeKöln : Eichborn Verlag, 2013.</text:p>
          </table:table-cell>
          <table:table-cell office:value-type="string" table:style-name="ce5">
            <text:p>新北市圖(新總館)6樓閉架書庫</text:p>
          </table:table-cell>
          <table:table-cell office:value-type="string" table:style-name="ce5">
            <text:p>GER 833.92 K975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string" table:style-name="ce4">
            <text:p>A1977393<text:s/></text:p>
          </table:table-cell>
          <table:table-cell office:value-type="string" table:style-name="ce5">
            <text:p>Colours of Love - entfesselt : Roman / Kathryn TaylorKöln : Bastei Lübbe Taschenbuch, 2013. 7. Aufl.</text:p>
          </table:table-cell>
          <table:table-cell office:value-type="string" table:style-name="ce5">
            <text:p>新北市圖(新總館)6樓閉架書庫</text:p>
          </table:table-cell>
          <table:table-cell office:value-type="string" table:style-name="ce5">
            <text:p>GER 833.92 T238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47" table:style-name="ce6">
            <text:p>447</text:p>
          </table:table-cell>
          <table:table-cell office:value-type="string" table:style-name="ce4">
            <text:p>A1977574<text:s/></text:p>
          </table:table-cell>
          <table:table-cell office:value-type="string" table:style-name="ce5">
            <text:p>Irrtum! : 50 Mal Geschichte richtiggestellt / Bernd Ingmar Gutberlet. ; Mit Zeichn. von Krisztina BradeanuKöln : Bastei Lübbe, 2013. Orig.-Ausg.</text:p>
          </table:table-cell>
          <table:table-cell office:value-type="string" table:style-name="ce5">
            <text:p>新北市圖(新總館)6樓閉架書庫</text:p>
          </table:table-cell>
          <table:table-cell office:value-type="string" table:style-name="ce5">
            <text:p>GER 909 G983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string" table:style-name="ce4">
            <text:p>A1977580<text:s/></text:p>
          </table:table-cell>
          <table:table-cell office:value-type="string" table:style-name="ce5">
            <text:p>Die Geheimnisse von Troja / erzählt von Wolfgang Korn. ; Mit Ill. von Klaus EnsikatKöln : Bastei Lübbe, 2013. Orig.-Ausg.</text:p>
          </table:table-cell>
          <table:table-cell office:value-type="string" table:style-name="ce5">
            <text:p>新北市圖(新總館)6樓閉架書庫</text:p>
          </table:table-cell>
          <table:table-cell office:value-type="string" table:style-name="ce5">
            <text:p>GER 943 K84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string" table:style-name="ce4">
            <text:p>A1977387<text:s/></text:p>
          </table:table-cell>
          <table:table-cell office:value-type="string" table:style-name="ce5">
            <text:p>Alles, was ein Mann im Kopf haben muss : unnützes Wissen für alle Lebenslagen / Oliver Kuhn.Köln : Bastei Lübbe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033.102 K961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string" table:style-name="ce4">
            <text:p>A1977348<text:s/></text:p>
          </table:table-cell>
          <table:table-cell office:value-type="string" table:style-name="ce5">
            <text:p>Selber schuld! : ein Wegweiser aus seelischen Sackgassen / Raphael M. Bonelli.München : Pattloch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152.44 B712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string" table:style-name="ce4">
            <text:p>A1977379<text:s/></text:p>
          </table:table-cell>
          <table:table-cell office:value-type="string" table:style-name="ce5">
            <text:p>Was Paare zusammenhält : warum man sich riechen können muss und Sex überschätzt wird / Werner Bartens.München : Knaur-Taschenbuch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158.2 B283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string" table:style-name="ce4">
            <text:p>A1977378<text:s/></text:p>
          </table:table-cell>
          <table:table-cell office:value-type="string" table:style-name="ce5">
            <text:p>Für immer verliebt : was Paare wirklich glücklich macht / Nina Deißler und Claudius Mach.München : Knaur-Taschenbuch, 2014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158.2 D325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string" table:style-name="ce4">
            <text:p>A1977584<text:s/></text:p>
          </table:table-cell>
          <table:table-cell office:value-type="string" table:style-name="ce5">
            <text:p>Cioran : Portrait eines radikalen Skeptikers. / Bernd MattheusBerlin : Matthes &amp; Seitz, 2007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194 M436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string" table:style-name="ce4">
            <text:p>A1977388<text:s/></text:p>
          </table:table-cell>
          <table:table-cell office:value-type="string" table:style-name="ce5">
            <text:p>Shaolin : du musst nicht kämpfen, um zu siegen ; mit der Kraft des Denkens zu Ruhe, Klarheit und innerer Stärke / Bernhard Moestl.München : Knaur-Taschenbuch-Verl., 2010. Vollst. Taschenbuchausg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294.3444 M694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string" table:style-name="ce4">
            <text:p>A1977600<text:s/></text:p>
          </table:table-cell>
          <table:table-cell office:value-type="string" table:style-name="ce5">
            <text:p>Dasœ Lexikon der Gefahren / Alexander Marguier. ; Mit Ill. von Gottfried Müller.Köln : DuMont, 2012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303.485 M331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string" table:style-name="ce4">
            <text:p>A1977555<text:s/></text:p>
          </table:table-cell>
          <table:table-cell office:value-type="string" table:style-name="ce5">
            <text:p>Mit Konfuzius zur Weltmacht : das chinesische Jahrhundert / Stefan Aust, Adrian Geiges Berlin : Quadriga, 2012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320.951 A932<text:s/>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string" table:style-name="ce4">
            <text:p>A1977578<text:s/></text:p>
          </table:table-cell>
          <table:table-cell office:value-type="string" table:style-name="ce5">
            <text:p>Denkfehler, die uns Geld kosten : warum wir immer das Falsche tun und andere sich ins Fäustchen lachen. / Winand von Petersdorff, Patrick BernauKöln : Bastei Lübbe, 2013. Orig.-Ausg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330 P481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string" table:style-name="ce4">
            <text:p>A1977620<text:s/></text:p>
          </table:table-cell>
          <table:table-cell office:value-type="string" table:style-name="ce5">
            <text:p>DUnd morgen seid ihr tot : 259 Tage als Geiseln der Taliban / Daniela Widmer, David Och. ; Aufgezeichn. von Christian FörschKöln : DuMont, 2013. 2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364.154 W641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string" table:style-name="ce4">
            <text:p>A1977616<text:s/></text:p>
          </table:table-cell>
          <table:table-cell office:value-type="string" table:style-name="ce5">
            <text:p>Das Luxuslexikon : das Beste, was für Geld zu haben ist / Alexander MarguierKöln : DuMont, 2011. aktualisierte und überarb. Ausg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381.45 M331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string" table:style-name="ce4">
            <text:p>A1977640<text:s/></text:p>
          </table:table-cell>
          <table:table-cell office:value-type="string" table:style-name="ce5">
            <text:p>Alle Wetter. / Britta Teckentrup.Berlin : Verlagshaus Jacoby &amp; Stuart, 2015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551.5 T255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string" table:style-name="ce4">
            <text:p>A1977644<text:s/></text:p>
          </table:table-cell>
          <table:table-cell office:value-type="string" table:style-name="ce5">
            <text:p>Das Leben der Mächtigen : Reisen zu alten Bäumen. / Zora del Buono.Berlin : Matthes &amp; Seitz, 2015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582.16 B943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string" table:style-name="ce4">
            <text:p>A1977608<text:s/></text:p>
          </table:table-cell>
          <table:table-cell office:value-type="string" table:style-name="ce5">
            <text:p>Tiere in der Stadt : eine Naturgeschichte / Bernhard Kegel.Köln : DuMont, 2013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591.756 K24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string" table:style-name="ce4">
            <text:p>A1977615<text:s/></text:p>
          </table:table-cell>
          <table:table-cell office:value-type="string" table:style-name="ce5">
            <text:p>Wie wir ticken : die Bedeutung der Chronobiologie für unser Leben / Till Roenneberg.Köln : DuMont, 2012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612.022 R698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string" table:style-name="ce4">
            <text:p>A1977377<text:s/></text:p>
          </table:table-cell>
          <table:table-cell office:value-type="string" table:style-name="ce5">
            <text:p>Erhöhen Sie Ihren EatQ : Intelligent mit Gefühlen umgehen und dabei abnehmen / Susan AlbersMünchen : Droemer Knaur / 2014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613.25019 A332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65" table:style-name="ce6">
            <text:p>465</text:p>
          </table:table-cell>
          <table:table-cell office:value-type="string" table:style-name="ce4">
            <text:p>A1977349<text:s/></text:p>
          </table:table-cell>
          <table:table-cell office:value-type="string" table:style-name="ce5">
            <text:p>Das Säure-Basen-Erfolgskonzept : Entschlackung - Ernährung - Körperpflege / Michael Droste-Laux.München : Knaur, 2014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616.3992 D787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66" table:style-name="ce6">
            <text:p>466</text:p>
          </table:table-cell>
          <table:table-cell office:value-type="string" table:style-name="ce4">
            <text:p>A1977381<text:s/></text:p>
          </table:table-cell>
          <table:table-cell office:value-type="string" table:style-name="ce5">
            <text:p>Die erstaunlichen Kräfte der Effektiven Mikroorganismen EM : Gesundheit, Haushalt, Garten, Wasser / Anne Katharina Zschocke.München : Knaur, 2011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631.8 Z92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table:style-name="ce4">
            <text:p>A1977613<text:s/></text:p>
          </table:table-cell>
          <table:table-cell office:value-type="string" table:style-name="ce5">
            <text:p>Der Fashion Rath für den Mann / Thomas RathKöln : DuMont , 2013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646.32 R234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string" table:style-name="ce4">
            <text:p>A1977610<text:s/></text:p>
          </table:table-cell>
          <table:table-cell office:value-type="string" table:style-name="ce5">
            <text:p>Der Fashion Rath : für die Frau / Thomas RathKöln : DuMont, 2013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646.34 R234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style-name="ce4">
            <text:p>A1977380<text:s/></text:p>
          </table:table-cell>
          <table:table-cell office:value-type="string" table:style-name="ce5">
            <text:p>Alles, was ein Mann können muss : das Buch für alle Fälle / Oliver Kuhn.München : Droemer, 2011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646.7 K961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string" table:style-name="ce4">
            <text:p>A1977389<text:s/></text:p>
          </table:table-cell>
          <table:table-cell office:value-type="string" table:style-name="ce5">
            <text:p>Alles, was ein Mann können muss : das Buch für alle Fälle. / Oliver Kuhn.München : Knaur-Taschenbuch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646.7 K961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71" table:style-name="ce6">
            <text:p>471</text:p>
          </table:table-cell>
          <table:table-cell office:value-type="string" table:style-name="ce4">
            <text:p>A1977611<text:s/></text:p>
          </table:table-cell>
          <table:table-cell office:value-type="string" table:style-name="ce5">
            <text:p>Veruschka : mein Leben / Jörn Jacob Rohwer, Vera LehndorffKöln : DuMont, 2013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709.2 R737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string" table:style-name="ce4">
            <text:p>A1977603<text:s/></text:p>
          </table:table-cell>
          <table:table-cell office:value-type="string" table:style-name="ce5">
            <text:p>Die Engel von Paul Klee / Boris Friedewald ; Mit einem Vorw. von Alexander KleeKöln : DuMont, 2013 5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741.092 F899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73" table:style-name="ce6">
            <text:p>473</text:p>
          </table:table-cell>
          <table:table-cell office:value-type="string" table:style-name="ce4">
            <text:p>A1977652<text:s/></text:p>
          </table:table-cell>
          <table:table-cell office:value-type="string" table:style-name="ce5">
            <text:p>Was kostet ein Yak? : von heiligen Kühen und heiligen Bergen / Philip Cassirer.Hamburg : Carlsen, 2013 Orig.-Ausg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741.5 C345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string" table:style-name="ce4">
            <text:p>A1977650<text:s/></text:p>
          </table:table-cell>
          <table:table-cell office:value-type="string" table:style-name="ce5">
            <text:p>Die Eiszeitmaschine / Zeichnung : Nic ; Szenario : Cauvin.Hamburg : Carlsen,2004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741.5 C371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75" table:style-name="ce6">
            <text:p>475</text:p>
          </table:table-cell>
          <table:table-cell office:value-type="string" table:style-name="ce4">
            <text:p>A1977657<text:s/></text:p>
          </table:table-cell>
          <table:table-cell office:value-type="string" table:style-name="ce5">
            <text:p>Beta ... civilisations. 1Hamburg : Carlsen, 2014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741.5 H258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76" table:style-name="ce6">
            <text:p>476</text:p>
          </table:table-cell>
          <table:table-cell office:value-type="string" table:style-name="ce4">
            <text:p>A1977658<text:s/></text:p>
          </table:table-cell>
          <table:table-cell office:value-type="string" table:style-name="ce5">
            <text:p>Das Inferno : frei nach Dante Alighieri / Michael Meier.Kassel : Rotopolpress, 2013. 2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741.5 M511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77" table:style-name="ce6">
            <text:p>477</text:p>
          </table:table-cell>
          <table:table-cell office:value-type="string" table:style-name="ce4">
            <text:p>A1977655<text:s/></text:p>
          </table:table-cell>
          <table:table-cell office:value-type="string" table:style-name="ce5">
            <text:p>Böse Geister / Peer Meter ; Gerda Raidt.Berlin : Reprodukt,2013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741.5 M589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78" table:style-name="ce6">
            <text:p>478</text:p>
          </table:table-cell>
          <table:table-cell office:value-type="string" table:style-name="ce4">
            <text:p>A1977653<text:s/></text:p>
          </table:table-cell>
          <table:table-cell office:value-type="string" table:style-name="ce5">
            <text:p>Grundlagen der Manga-Kunst / Sanae Narita.Hamburg : Carlsen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741.5 N229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79" table:style-name="ce6">
            <text:p>479</text:p>
          </table:table-cell>
          <table:table-cell office:value-type="string" table:style-name="ce4">
            <text:p>A1977649<text:s/></text:p>
          </table:table-cell>
          <table:table-cell office:value-type="string" table:style-name="ce5">
            <text:p>Hergé : Tim und Struppi. / [aus dem Franz. von Jens Roedler]Hamburg : Carlsen, [2002.]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741.5 R712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80" table:style-name="ce6">
            <text:p>480</text:p>
          </table:table-cell>
          <table:table-cell office:value-type="string" table:style-name="ce4">
            <text:p>A1977656<text:s/></text:p>
          </table:table-cell>
          <table:table-cell office:value-type="string" table:style-name="ce5">
            <text:p>Shit happens! : das Buch zum Fest / Ralph Ruthe.Hamburg : Carlsen, 2010 Orig.-Ausg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741.5 R974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81" table:style-name="ce6">
            <text:p>481</text:p>
          </table:table-cell>
          <table:table-cell office:value-type="string" table:style-name="ce4">
            <text:p>A1977654<text:s/></text:p>
          </table:table-cell>
          <table:table-cell office:value-type="string" table:style-name="ce5">
            <text:p>Nichtlustig : Das dicke Cartoonbuch / Joscha Sauer.Hamburg : Carlsen, 2011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741.5 S255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82" table:style-name="ce6">
            <text:p>482</text:p>
          </table:table-cell>
          <table:table-cell office:value-type="string" table:style-name="ce4">
            <text:p>A1977648<text:s/></text:p>
          </table:table-cell>
          <table:table-cell office:value-type="string" table:style-name="ce5">
            <text:p>Kriegszeiten : eine grafische Reportage über Soldaten, Politiker und Opfer in Afghanistan / Text: David Schraven. Zeichn.: Vincent Burmeister.Hamburg : Carlsen, 2012. Orig.-Ausg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741.5 S377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83" table:style-name="ce6">
            <text:p>483</text:p>
          </table:table-cell>
          <table:table-cell office:value-type="string" table:style-name="ce4">
            <text:p>A1977647<text:s/></text:p>
          </table:table-cell>
          <table:table-cell office:value-type="string" table:style-name="ce5">
            <text:p>Die Peanuts-Werkausgabe., 1977 bis 1978 / Charles M. Schulz.[Hamburg] : [Carlsen]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741.5 S388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84" table:style-name="ce6">
            <text:p>484</text:p>
          </table:table-cell>
          <table:table-cell office:value-type="string" table:style-name="ce4">
            <text:p>A1977651<text:s/></text:p>
          </table:table-cell>
          <table:table-cell office:value-type="string" table:style-name="ce5">
            <text:p>Die Calvin und Hobbes Sonntagsseiten : eine Auswahl der farbigen Sonntagsgeschichten / von Bill Watterson ; [aus dem Amerikanischen von Waltraud Götting].Hamburg : Carlsen, 2010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741.5 W344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85" table:style-name="ce6">
            <text:p>485</text:p>
          </table:table-cell>
          <table:table-cell office:value-type="string" table:style-name="ce4">
            <text:p>A1977660<text:s/></text:p>
          </table:table-cell>
          <table:table-cell office:value-type="string" table:style-name="ce5">
            <text:p>The ride 2nd gear / edited by Robert Klanten, Maximilian Funk, Chris Hunter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779 K63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86" table:style-name="ce6">
            <text:p>486</text:p>
          </table:table-cell>
          <table:table-cell office:value-type="string" table:style-name="ce4">
            <text:p>A1977356<text:s/></text:p>
          </table:table-cell>
          <table:table-cell office:value-type="string" table:style-name="ce5">
            <text:p>Reisen in Burma / Bettina Flitner Fotos. ; Alice Schwarzer TextKöln : DuMont, 2012 2nd ed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779.99591 F627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87" table:style-name="ce6">
            <text:p>487</text:p>
          </table:table-cell>
          <table:table-cell office:value-type="string" table:style-name="ce4">
            <text:p>A1977606<text:s/></text:p>
          </table:table-cell>
          <table:table-cell office:value-type="string" table:style-name="ce5">
            <text:p>Eine kurze Geschichte der Musik / Christiane Tewinkel.Köln : DuMont, 2007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780.9 T354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88" table:style-name="ce6">
            <text:p>488</text:p>
          </table:table-cell>
          <table:table-cell office:value-type="string" table:style-name="ce4">
            <text:p>A1977355<text:s/></text:p>
          </table:table-cell>
          <table:table-cell office:value-type="string" table:style-name="ce5">
            <text:p>Biss zum Morgengrauen / Stephenie Meyer ; aus dem Englischen von Karsten Kredel.Hamburg : Carlsen,2006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13.6 M612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89" table:style-name="ce6">
            <text:p>489</text:p>
          </table:table-cell>
          <table:table-cell office:value-type="string" table:style-name="ce4">
            <text:p>A1977358<text:s/></text:p>
          </table:table-cell>
          <table:table-cell office:value-type="string" table:style-name="ce5">
            <text:p>Nichts von euch auf Erden / Reinhard Jirgl.Germany : Carl Hanser Verlag GmbH &amp; Co. KG ,2012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23.914 J61<text:s/>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string" table:style-name="ce4">
            <text:p>A1977351<text:s/></text:p>
          </table:table-cell>
          <table:table-cell office:value-type="string" table:style-name="ce5">
            <text:p>Bullenpeitsche : Kriminalroman / Simone Buchholz.München : Droemer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23.92 B919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91" table:style-name="ce6">
            <text:p>491</text:p>
          </table:table-cell>
          <table:table-cell office:value-type="string" table:style-name="ce4">
            <text:p>A1977572<text:s/></text:p>
          </table:table-cell>
          <table:table-cell office:value-type="string" table:style-name="ce5">
            <text:p>Jenseits des leuchtenden Horizonts : Roman / Elizabeth Haran. ; Übers. aus dem australischen Engl. von Isabell LorenzKöln : Bastei Lübbe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23.92 H254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92" table:style-name="ce6">
            <text:p>492</text:p>
          </table:table-cell>
          <table:table-cell office:value-type="string" table:style-name="ce4">
            <text:p>A1977573<text:s/></text:p>
          </table:table-cell>
          <table:table-cell office:value-type="string" table:style-name="ce5">
            <text:p>Jenseits des leuchtenden Horizonts : Roman / Elizabeth Haran. ; Übers. aus dem australischen Engl. von Isabell LorenzKöln : Bastei Lübbe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23.92 H254<text:s/>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93" table:style-name="ce6">
            <text:p>493</text:p>
          </table:table-cell>
          <table:table-cell office:value-type="string" table:style-name="ce4">
            <text:p>A1977340<text:s/></text:p>
          </table:table-cell>
          <table:table-cell office:value-type="string" table:style-name="ce5">
            <text:p>Ein plötzlicher Todesfall : Roman / J. K. Rowling ; aus dem Englischen von Susanne Aeckerle und Marion Balkenhol.Hamburg : Carlsen, 2012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23.92 R884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94" table:style-name="ce6">
            <text:p>494</text:p>
          </table:table-cell>
          <table:table-cell office:value-type="string" table:style-name="ce4">
            <text:p>A1977376<text:s/></text:p>
          </table:table-cell>
          <table:table-cell office:value-type="string" table:style-name="ce5">
            <text:p>Der Traum von Rapa Nui : Roman / Carla FedericoMünchen : Knaur-Taschenbuch, 2014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 F293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95" table:style-name="ce6">
            <text:p>495</text:p>
          </table:table-cell>
          <table:table-cell office:value-type="string" table:style-name="ce4">
            <text:p>A1977382<text:s/></text:p>
          </table:table-cell>
          <table:table-cell office:value-type="string" table:style-name="ce5">
            <text:p>Die Wanderhure : Roman / Iny LorentzMünchen: Knaur, 2004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 L868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96" table:style-name="ce6">
            <text:p>496</text:p>
          </table:table-cell>
          <table:table-cell office:value-type="string" table:style-name="ce4">
            <text:p>A1977361<text:s/></text:p>
          </table:table-cell>
          <table:table-cell office:value-type="string" table:style-name="ce5">
            <text:p>Reise an den Rand des Universums : autobiographie / Urs Widmer.Zürich : Diogenes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1092 W641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97" table:style-name="ce6">
            <text:p>497</text:p>
          </table:table-cell>
          <table:table-cell office:value-type="string" table:style-name="ce4">
            <text:p>A1977395<text:s/></text:p>
          </table:table-cell>
          <table:table-cell office:value-type="string" table:style-name="ce5">
            <text:p>Dornteufel : Thriller / Eva AlmstädtKöln : Bastei Lübbe Taschenbuch, 2013. 1st ed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A452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98" table:style-name="ce6">
            <text:p>498</text:p>
          </table:table-cell>
          <table:table-cell office:value-type="string" table:style-name="ce4">
            <text:p>A1977396<text:s/></text:p>
          </table:table-cell>
          <table:table-cell office:value-type="string" table:style-name="ce5">
            <text:p>Dornteufel : Thriller / Eva AlmstädtKöln : Bastei Lübbe Taschenbuch, 2013. 1st ed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A452<text:s/>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499" table:style-name="ce6">
            <text:p>499</text:p>
          </table:table-cell>
          <table:table-cell office:value-type="string" table:style-name="ce4">
            <text:p>A1977385<text:s/></text:p>
          </table:table-cell>
          <table:table-cell office:value-type="string" table:style-name="ce5">
            <text:p>M : ein Tabor Süden Roman / Friedrich AniMünchen : Droemer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A597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00" table:style-name="ce6">
            <text:p>500</text:p>
          </table:table-cell>
          <table:table-cell office:value-type="string" table:style-name="ce4">
            <text:p>A1977339<text:s/></text:p>
          </table:table-cell>
          <table:table-cell office:value-type="string" table:style-name="ce5">
            <text:p>Wie wir verschwinden : Roman / Mirko Bonné.Frankfurt am Main : Schöffling &amp; Co., 2009. 1st ed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B716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01" table:style-name="ce6">
            <text:p>501</text:p>
          </table:table-cell>
          <table:table-cell office:value-type="string" table:style-name="ce4">
            <text:p>A1977372<text:s/></text:p>
          </table:table-cell>
          <table:table-cell office:value-type="string" table:style-name="ce5">
            <text:p>Nie mehr Nacht : Roman / Mirko Bonné.Frankfurt am Main : Schöffling &amp; Co., 2013. 3rd ed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B716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style-name="ce4">
            <text:p>A1977585<text:s/></text:p>
          </table:table-cell>
          <table:table-cell office:value-type="string" table:style-name="ce5">
            <text:p>Der eiskalte Himmel : Roman / Mirko BonnéFrankfurt am Main : Schöffling, 2006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B716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03" table:style-name="ce6">
            <text:p>503</text:p>
          </table:table-cell>
          <table:table-cell office:value-type="string" table:style-name="ce4">
            <text:p>A1977560<text:s/></text:p>
          </table:table-cell>
          <table:table-cell office:value-type="string" table:style-name="ce5">
            <text:p>Olivas Garten : Roman. / Alida Bremer.Köln : Eichborn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B836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04" table:style-name="ce6">
            <text:p>504</text:p>
          </table:table-cell>
          <table:table-cell office:value-type="string" table:style-name="ce4">
            <text:p>A1977561<text:s/></text:p>
          </table:table-cell>
          <table:table-cell office:value-type="string" table:style-name="ce5">
            <text:p>Olivas Garten : Roman. / Alida Bremer.Köln : Eichborn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B836<text:s/>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05" table:style-name="ce6">
            <text:p>505</text:p>
          </table:table-cell>
          <table:table-cell office:value-type="string" table:style-name="ce4">
            <text:p>A1977617<text:s/></text:p>
          </table:table-cell>
          <table:table-cell office:value-type="string" table:style-name="ce5">
            <text:p>Das Mädchen im Feuer : Roman / Conny SchwarzKöln : DuMont, 2014. Orig.-Ausg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C743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06" table:style-name="ce6">
            <text:p>506</text:p>
          </table:table-cell>
          <table:table-cell office:value-type="string" table:style-name="ce4">
            <text:p>A1977343<text:s/></text:p>
          </table:table-cell>
          <table:table-cell office:value-type="string" table:style-name="ce5">
            <text:p>Das halbe Haus : Roman / Gunnar Cynybulk.Köln : DuMont Buchverlag, 2014 1st ed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C996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07" table:style-name="ce6">
            <text:p>507</text:p>
          </table:table-cell>
          <table:table-cell office:value-type="string" table:style-name="ce4">
            <text:p>A1977634<text:s/></text:p>
          </table:table-cell>
          <table:table-cell office:value-type="string" table:style-name="ce5">
            <text:p>Der letzte Engel - der Ruf aus dem Eis : Roman / Zoran Drvenkar.München : cbj, 2015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D756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table:style-name="ce4">
            <text:p>A1977626<text:s/></text:p>
          </table:table-cell>
          <table:table-cell office:value-type="string" table:style-name="ce5">
            <text:p>Houwelandt / John von DüffelKöln : DuMont, 2004. 2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D856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09" table:style-name="ce6">
            <text:p>509</text:p>
          </table:table-cell>
          <table:table-cell office:value-type="string" table:style-name="ce4">
            <text:p>A1977373<text:s/></text:p>
          </table:table-cell>
          <table:table-cell office:value-type="string" table:style-name="ce5">
            <text:p>Soutines letzte Fahrt : Roman / Ralph Dutli.Göttingen : Wallstein Verlag, 2013. 3rd ed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D976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table:style-name="ce4">
            <text:p>A1977605<text:s/></text:p>
          </table:table-cell>
          <table:table-cell office:value-type="string" table:style-name="ce5">
            <text:p>Einladung an die Waghalsigen : Roman / Dorothee Elmiger.Köln : DuMont, 2010. 2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E48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11" table:style-name="ce6">
            <text:p>511</text:p>
          </table:table-cell>
          <table:table-cell office:value-type="string" table:style-name="ce4">
            <text:p>A1977624<text:s/></text:p>
          </table:table-cell>
          <table:table-cell office:value-type="string" table:style-name="ce5">
            <text:p>Gehen, ging, gegangen : Roman. / Jenny ErpenbeckMünchen : Knaus, 2015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E65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style-name="ce4">
            <text:p>A1977636<text:s/></text:p>
          </table:table-cell>
          <table:table-cell office:value-type="string" table:style-name="ce5">
            <text:p>Aquamarin : Roman / Andreas Eschbach.Würzburg : Arena, 2015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E74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13" table:style-name="ce6">
            <text:p>513</text:p>
          </table:table-cell>
          <table:table-cell office:value-type="string" table:style-name="ce4">
            <text:p>A1977570<text:s/></text:p>
          </table:table-cell>
          <table:table-cell office:value-type="string" table:style-name="ce5">
            <text:p>Todesengel : Thriller. / Andreas EschbachKöln : Lübbe, 2013. Orig.-Ausg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E744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14" table:style-name="ce6">
            <text:p>514</text:p>
          </table:table-cell>
          <table:table-cell office:value-type="string" table:style-name="ce4">
            <text:p>A1977384<text:s/></text:p>
          </table:table-cell>
          <table:table-cell office:value-type="string" table:style-name="ce5">
            <text:p>Die Rosen von Montevideo : Roman / Carla Federico.Köln : Knaur-Taschenbuch-Verl., 2013. Orig.-Ausg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F293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15" table:style-name="ce6">
            <text:p>515</text:p>
          </table:table-cell>
          <table:table-cell office:value-type="string" table:style-name="ce4">
            <text:p>A1977345<text:s/></text:p>
          </table:table-cell>
          <table:table-cell office:value-type="string" table:style-name="ce5">
            <text:p>Totensonntag : Kriminalroman / Andreas Föhr.München : Knaur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F657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16" table:style-name="ce6">
            <text:p>516</text:p>
          </table:table-cell>
          <table:table-cell office:value-type="string" table:style-name="ce4">
            <text:p>A1977567<text:s/></text:p>
          </table:table-cell>
          <table:table-cell office:value-type="string" table:style-name="ce5">
            <text:p>Teufelsbande : Ein neuer Fall für Julia Durant / Andreas Franz ; Daniel Holbe.München : Knaur-Taschenbuch-Verl., 2013. Orig.-Ausg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F837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17" table:style-name="ce6">
            <text:p>517</text:p>
          </table:table-cell>
          <table:table-cell office:value-type="string" table:style-name="ce4">
            <text:p>A1977563<text:s/></text:p>
          </table:table-cell>
          <table:table-cell office:value-type="string" table:style-name="ce5">
            <text:p>Spiel mit ihr : Roman / Franziska GerstenbergFrankfurt, M. : Schöffling, 2012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G383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18" table:style-name="ce6">
            <text:p>518</text:p>
          </table:table-cell>
          <table:table-cell office:value-type="string" table:style-name="ce4">
            <text:p>A1977582<text:s/></text:p>
          </table:table-cell>
          <table:table-cell office:value-type="string" table:style-name="ce5">
            <text:p>Germania : Roman. / Harald Gilbers.München : Knaur-Taschenbuch, 2013. Orig.-Ausg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G463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19" table:style-name="ce6">
            <text:p>519</text:p>
          </table:table-cell>
          <table:table-cell office:value-type="string" table:style-name="ce4">
            <text:p>A1977368<text:s/></text:p>
          </table:table-cell>
          <table:table-cell office:value-type="string" table:style-name="ce5">
            <text:p>Das größere Wunder : Roman /Thomas Glavinic.München : Hanser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G552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20" table:style-name="ce6">
            <text:p>520</text:p>
          </table:table-cell>
          <table:table-cell office:value-type="string" table:style-name="ce4">
            <text:p>A1977363<text:s/></text:p>
          </table:table-cell>
          <table:table-cell office:value-type="string" table:style-name="ce5">
            <text:p>Eine Ahnung vom Anfang : Roman / Norbert Gstrein.Germany : Carl Hanser Verlag GmbH &amp; Co. KG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G895<text:s/>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21" table:style-name="ce6">
            <text:p>521</text:p>
          </table:table-cell>
          <table:table-cell office:value-type="string" table:style-name="ce4">
            <text:p>A1977556<text:s/></text:p>
          </table:table-cell>
          <table:table-cell office:value-type="string" table:style-name="ce5">
            <text:p>Der Schrecken verliert sich vor Ort : Roman / Monika Held.Köln : Bastei Lübbe, 2012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H474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string" table:style-name="ce4">
            <text:p>A1977623<text:s/></text:p>
          </table:table-cell>
          <table:table-cell office:value-type="string" table:style-name="ce5">
            <text:p>Eigentlich müssten wir tanzen : Roman / Heinz Helle. Berlin : Suhrkamp, 2015. 2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H477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23" table:style-name="ce6">
            <text:p>523</text:p>
          </table:table-cell>
          <table:table-cell office:value-type="string" table:style-name="ce4">
            <text:p>A1977397<text:s/></text:p>
          </table:table-cell>
          <table:table-cell office:value-type="string" table:style-name="ce5">
            <text:p>Der Orkling : Roman / Wolfgang Hohlbein.Köln : Bastei Lübbe Taschenbuch, 2013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H719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24" table:style-name="ce6">
            <text:p>524</text:p>
          </table:table-cell>
          <table:table-cell office:value-type="string" table:style-name="ce4">
            <text:p>A1977398<text:s/></text:p>
          </table:table-cell>
          <table:table-cell office:value-type="string" table:style-name="ce5">
            <text:p>Der Orkling : Roman / Wolfgang Hohlbein.Köln : Bastei Lübbe Taschenbuch, 2013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H719<text:s/>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25" table:style-name="ce6">
            <text:p>525</text:p>
          </table:table-cell>
          <table:table-cell office:value-type="string" table:style-name="ce4">
            <text:p>A1977639<text:s/></text:p>
          </table:table-cell>
          <table:table-cell office:value-type="string" table:style-name="ce5">
            <text:p>Das Schicksal der Sterne / Daniel Höra.München : Bloomoon, 2015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H811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26" table:style-name="ce6">
            <text:p>526</text:p>
          </table:table-cell>
          <table:table-cell office:value-type="string" table:style-name="ce4">
            <text:p>A1977625<text:s/></text:p>
          </table:table-cell>
          <table:table-cell office:value-type="string" table:style-name="ce5">
            <text:p>Über tausend Hügel wandere ich mit dir : Roman. / Hanna Jansen Wuppertal : Hammer, 2015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J35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27" table:style-name="ce6">
            <text:p>527</text:p>
          </table:table-cell>
          <table:table-cell office:value-type="string" table:style-name="ce4">
            <text:p>A1977360<text:s/></text:p>
          </table:table-cell>
          <table:table-cell office:value-type="string" table:style-name="ce5">
            <text:p>F : Roman / Daniel Kehlmann.Reinbek bei Hamburg : Rowohlt, 2013. 1st ed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K269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28" table:style-name="ce6">
            <text:p>528</text:p>
          </table:table-cell>
          <table:table-cell office:value-type="string" table:style-name="ce4">
            <text:p>A1977558<text:s/></text:p>
          </table:table-cell>
          <table:table-cell office:value-type="string" table:style-name="ce5">
            <text:p>Wahn : Stories / Christof Kessler.Köln : Eichborn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K425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29" table:style-name="ce6">
            <text:p>529</text:p>
          </table:table-cell>
          <table:table-cell office:value-type="string" table:style-name="ce4">
            <text:p>A1977350<text:s/></text:p>
          </table:table-cell>
          <table:table-cell office:value-type="string" table:style-name="ce5">
            <text:p>Verführung : Roman / Tanja Kinkel.München : Knaur-Taschenbuchverl.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K556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30" table:style-name="ce6">
            <text:p>530</text:p>
          </table:table-cell>
          <table:table-cell office:value-type="string" table:style-name="ce4">
            <text:p>A1977609<text:s/></text:p>
          </table:table-cell>
          <table:table-cell office:value-type="string" table:style-name="ce5">
            <text:p>Die Gehilfin : Roman / Martin Kluger.Köln : DuMont, 2006. 3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K63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31" table:style-name="ce6">
            <text:p>531</text:p>
          </table:table-cell>
          <table:table-cell office:value-type="string" table:style-name="ce4">
            <text:p>A1977621<text:s/></text:p>
          </table:table-cell>
          <table:table-cell office:value-type="string" table:style-name="ce5">
            <text:p>Risiko : Roman / Steffen Kopetzky.Stuttgart : Klett-Cotta, 2015. 9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K83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32" table:style-name="ce6">
            <text:p>532</text:p>
          </table:table-cell>
          <table:table-cell office:value-type="string" table:style-name="ce4">
            <text:p>A1977645<text:s/></text:p>
          </table:table-cell>
          <table:table-cell office:value-type="string" table:style-name="ce5">
            <text:p>Am Ende der Welt traf ich Noah / Irmgard Kramer.Bindlach : Loewe, 2015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K89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33" table:style-name="ce6">
            <text:p>533</text:p>
          </table:table-cell>
          <table:table-cell office:value-type="string" table:style-name="ce4">
            <text:p>A1977601<text:s/></text:p>
          </table:table-cell>
          <table:table-cell office:value-type="string" table:style-name="ce5">
            <text:p>Einsamkeit und Sex und Mitleid : Roman / Helmut Krausser.Köln : DuMont, 2012. 3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K91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34" table:style-name="ce6">
            <text:p>534</text:p>
          </table:table-cell>
          <table:table-cell office:value-type="string" table:style-name="ce4">
            <text:p>A1977370<text:s/></text:p>
          </table:table-cell>
          <table:table-cell office:value-type="string" table:style-name="ce5">
            <text:p>Der wahre Sohn : Roman / Olaf Kuhl.Germany :Rowohlt Berlin,2013. 1st ed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K961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35" table:style-name="ce6">
            <text:p>535</text:p>
          </table:table-cell>
          <table:table-cell office:value-type="string" table:style-name="ce4">
            <text:p>A1977566<text:s/></text:p>
          </table:table-cell>
          <table:table-cell office:value-type="string" table:style-name="ce5">
            <text:p>Gefährliche Arten : Roman / Svealena KutschkeKöln : Eichborn Verlag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K975<text:s/>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string" table:style-name="ce4">
            <text:p>A1977622<text:s/></text:p>
          </table:table-cell>
          <table:table-cell office:value-type="string" table:style-name="ce5">
            <text:p>Über den Winter : Roman / Rolf LappertMünchen : Carl Hanser Verlag, 2015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L316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37" table:style-name="ce6">
            <text:p>537</text:p>
          </table:table-cell>
          <table:table-cell office:value-type="string" table:style-name="ce4">
            <text:p>A1977583<text:s/></text:p>
          </table:table-cell>
          <table:table-cell office:value-type="string" table:style-name="ce5">
            <text:p>Die Zeit der Feuerblüten : Roman / Sarah LarkKöln : Bastei Lübbe, 2013. Orig.-Ausg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L324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38" table:style-name="ce6">
            <text:p>538</text:p>
          </table:table-cell>
          <table:table-cell office:value-type="string" table:style-name="ce4">
            <text:p>A1977614<text:s/></text:p>
          </table:table-cell>
          <table:table-cell office:value-type="string" table:style-name="ce5">
            <text:p>Die Herrenausstatterin : Roman / Mariana Leky.Köln : DuMont, 2011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L536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39" table:style-name="ce6">
            <text:p>539</text:p>
          </table:table-cell>
          <table:table-cell office:value-type="string" table:style-name="ce4">
            <text:p>A1977367<text:s/></text:p>
          </table:table-cell>
          <table:table-cell office:value-type="string" table:style-name="ce5">
            <text:p>Unter der Hand : Roman / Dagmar Leupold.Salzburg : Jung und Jung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L653<text:s/>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40" table:style-name="ce6">
            <text:p>540</text:p>
          </table:table-cell>
          <table:table-cell office:value-type="string" table:style-name="ce4">
            <text:p>A1977602<text:s/></text:p>
          </table:table-cell>
          <table:table-cell office:value-type="string" table:style-name="ce5">
            <text:p>Das Schwirren des heranfliegenden Pfeils. : Heinrich Böll-eine Biographie. / Christian Linder Berlin : Matthes &amp; Seitz, 2009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L743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41" table:style-name="ce6">
            <text:p>541</text:p>
          </table:table-cell>
          <table:table-cell office:value-type="string" table:style-name="ce4">
            <text:p>A1977386<text:s/></text:p>
          </table:table-cell>
          <table:table-cell office:value-type="string" table:style-name="ce5">
            <text:p>Flammen des Himmels : Roman. / Iny Lorentz.München : Knaur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L868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42" table:style-name="ce6">
            <text:p>542</text:p>
          </table:table-cell>
          <table:table-cell office:value-type="string" table:style-name="ce4">
            <text:p>A1977366<text:s/></text:p>
          </table:table-cell>
          <table:table-cell office:value-type="string" table:style-name="ce5">
            <text:p>Fruhling der Barbaren / Jonas Luscher.Germany : C.H.Beck, 2014. 4th ed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L968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43" table:style-name="ce6">
            <text:p>543</text:p>
          </table:table-cell>
          <table:table-cell office:value-type="string" table:style-name="ce4">
            <text:p>A1977391<text:s/></text:p>
          </table:table-cell>
          <table:table-cell office:value-type="string" table:style-name="ce5">
            <text:p>Sekundentod : Kriminalroman / Petra Mattfeldt.München : Knaur-Taschenbuch, 2014. Orig.-Ausg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M435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44" table:style-name="ce6">
            <text:p>544</text:p>
          </table:table-cell>
          <table:table-cell office:value-type="string" table:style-name="ce4">
            <text:p>A1977371<text:s/></text:p>
          </table:table-cell>
          <table:table-cell office:value-type="string" table:style-name="ce5">
            <text:p>Im Stein / Clemens Meyer.Germany : S. FISCHER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M612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45" table:style-name="ce6">
            <text:p>545</text:p>
          </table:table-cell>
          <table:table-cell office:value-type="string" table:style-name="ce4">
            <text:p>A1977362<text:s/></text:p>
          </table:table-cell>
          <table:table-cell office:value-type="string" table:style-name="ce5">
            <text:p>Wann wird es endlich wieder so, wie es nie war : Alle Toten fliegen hoch, Teil 2 : Roman / Joachim Meyerhoff.Germany :Kiepenheuer&amp;Witsch, 2013. 12th ed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M613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46" table:style-name="ce6">
            <text:p>546</text:p>
          </table:table-cell>
          <table:table-cell office:value-type="string" table:style-name="ce4">
            <text:p>A1977643<text:s/></text:p>
          </table:table-cell>
          <table:table-cell office:value-type="string" table:style-name="ce5">
            <text:p>Layers / Ursula Poznanski. ; Redaktion: Ruth Nikolay.[Bindlach] : Loewe, 2015. 1. Auflage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P893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47" table:style-name="ce6">
            <text:p>547</text:p>
          </table:table-cell>
          <table:table-cell office:value-type="string" table:style-name="ce4">
            <text:p>A1977638<text:s/></text:p>
          </table:table-cell>
          <table:table-cell office:value-type="string" table:style-name="ce5">
            <text:p>Lügenschwester : Thriller. / Claudia Puhlfürst.Münster : Coppenrath, 2015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P976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48" table:style-name="ce6">
            <text:p>548</text:p>
          </table:table-cell>
          <table:table-cell office:value-type="string" table:style-name="ce4">
            <text:p>A1977352<text:s/></text:p>
          </table:table-cell>
          <table:table-cell office:value-type="string" table:style-name="ce5">
            <text:p>Der Fälscher : Kriminalroman / Cay Rademacher.Köln : DuMont Buchverlag, 2013. 2nd ed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R127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49" table:style-name="ce6">
            <text:p>549</text:p>
          </table:table-cell>
          <table:table-cell office:value-type="string" table:style-name="ce4">
            <text:p>A1977607<text:s/></text:p>
          </table:table-cell>
          <table:table-cell office:value-type="string" table:style-name="ce5">
            <text:p>Der Schieber : Kriminalroman / Cay Rademacher.Köln : DuMont, 2012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R127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50" table:style-name="ce6">
            <text:p>550</text:p>
          </table:table-cell>
          <table:table-cell office:value-type="string" table:style-name="ce4">
            <text:p>A1977619<text:s/></text:p>
          </table:table-cell>
          <table:table-cell office:value-type="string" table:style-name="ce5">
            <text:p>Der Trümmermörder : Kriminalroman. / Cay RademacherKöln : DuMont, 2013. Orig.-Ausg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R127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51" table:style-name="ce6">
            <text:p>551</text:p>
          </table:table-cell>
          <table:table-cell office:value-type="string" table:style-name="ce4">
            <text:p>A1977562<text:s/></text:p>
          </table:table-cell>
          <table:table-cell office:value-type="string" table:style-name="ce5">
            <text:p>Falscher Frühling : Roman. / Sascha Reh.Frankfurt, M. : Schöffling , 2013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R345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52" table:style-name="ce6">
            <text:p>552</text:p>
          </table:table-cell>
          <table:table-cell office:value-type="string" table:style-name="ce4">
            <text:p>A1977353<text:s/></text:p>
          </table:table-cell>
          <table:table-cell office:value-type="string" table:style-name="ce5">
            <text:p>Bluteis : Thriller / Marc Ritter.München :Droemer Knaur,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R614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53" table:style-name="ce6">
            <text:p>553</text:p>
          </table:table-cell>
          <table:table-cell office:value-type="string" table:style-name="ce4">
            <text:p>A1977631<text:s/></text:p>
          </table:table-cell>
          <table:table-cell office:value-type="string" table:style-name="ce5">
            <text:p>Madison Mayfield : die Augen des Bösen. / Rainer M. Schröder.München : cbj, 2014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S291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54" table:style-name="ce6">
            <text:p>554</text:p>
          </table:table-cell>
          <table:table-cell office:value-type="string" table:style-name="ce4">
            <text:p>A1977338<text:s/></text:p>
          </table:table-cell>
          <table:table-cell office:value-type="string" table:style-name="ce5">
            <text:p>Mein innerer Elvis : Roman / Jana Scheerer.Frankfurt am Main : Schöffling &amp; Co., 2010. 1st ed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S315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55" table:style-name="ce6">
            <text:p>555</text:p>
          </table:table-cell>
          <table:table-cell office:value-type="string" table:style-name="ce4">
            <text:p>A1977341<text:s/></text:p>
          </table:table-cell>
          <table:table-cell office:value-type="string" table:style-name="ce5">
            <text:p>Shanghai Performance / Silke Scheuermann.Frankfurt am Main : Schöffling, 2011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S328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56" table:style-name="ce6">
            <text:p>556</text:p>
          </table:table-cell>
          <table:table-cell office:value-type="string" table:style-name="ce4">
            <text:p>A1977390<text:s/></text:p>
          </table:table-cell>
          <table:table-cell office:value-type="string" table:style-name="ce5">
            <text:p>Shanghai Performance / Silke Scheuermann.Frankfurt am Main : Schöffling, 2011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S328<text:s/>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57" table:style-name="ce6">
            <text:p>557</text:p>
          </table:table-cell>
          <table:table-cell office:value-type="string" table:style-name="ce4">
            <text:p>A1977633<text:s/></text:p>
          </table:table-cell>
          <table:table-cell office:value-type="string" table:style-name="ce5">
            <text:p>Machine boy / Andreas Schlüter.Stuttgart : Kosmos, 2014. Orig.-Ausg.<text:s/>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S338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58" table:style-name="ce6">
            <text:p>558</text:p>
          </table:table-cell>
          <table:table-cell office:value-type="string" table:style-name="ce4">
            <text:p>A1977635<text:s/></text:p>
          </table:table-cell>
          <table:table-cell office:value-type="string" table:style-name="ce5">
            <text:p>Die UnderDocks : das Auge der Fliege. / Andreas Schlüter. ; Mit Ill. von Yannik Lüdemann München : Dt. Taschenbuch-Verl., 2014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S338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59" table:style-name="ce6">
            <text:p>559</text:p>
          </table:table-cell>
          <table:table-cell office:value-type="string" table:style-name="ce4">
            <text:p>A1977344<text:s/></text:p>
          </table:table-cell>
          <table:table-cell office:value-type="string" table:style-name="ce5">
            <text:p>Oktoberfest : Thriller / Christoph Scholder.München : Knaur-Taschenbuch-Verl., 2011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S368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60" table:style-name="ce6">
            <text:p>560</text:p>
          </table:table-cell>
          <table:table-cell office:value-type="string" table:style-name="ce4">
            <text:p>A1977612<text:s/></text:p>
          </table:table-cell>
          <table:table-cell office:value-type="string" table:style-name="ce5">
            <text:p>Sommertöchter : Roman / Lisa-Maria SeydlitzKöln : DuMont, 2013. 2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S519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61" table:style-name="ce6">
            <text:p>561</text:p>
          </table:table-cell>
          <table:table-cell office:value-type="string" table:style-name="ce4">
            <text:p>A1977346<text:s/></text:p>
          </table:table-cell>
          <table:table-cell office:value-type="string" table:style-name="ce5">
            <text:p>Frau Hoffmanns neue Erzählungen / Wolfram Siebeck.Frankfurt am Main : Schöffling, 2006. 1st ed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S571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62" table:style-name="ce6">
            <text:p>562</text:p>
          </table:table-cell>
          <table:table-cell office:value-type="string" table:style-name="ce4">
            <text:p>A1977357<text:s/></text:p>
          </table:table-cell>
          <table:table-cell office:value-type="string" table:style-name="ce5">
            <text:p>Regeln des Tanzes / Thomas Stangl.Germany : Droschl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S785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63" table:style-name="ce6">
            <text:p>563</text:p>
          </table:table-cell>
          <table:table-cell office:value-type="string" table:style-name="ce4">
            <text:p>A1977632<text:s/></text:p>
          </table:table-cell>
          <table:table-cell office:value-type="string" table:style-name="ce5">
            <text:p>Manchmal dreht das Leben einfach um / Kathrin Steinberger Wien : Jungbrunnen, 2015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S817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64" table:style-name="ce6">
            <text:p>564</text:p>
          </table:table-cell>
          <table:table-cell office:value-type="string" table:style-name="ce4">
            <text:p>A1977369<text:s/></text:p>
          </table:table-cell>
          <table:table-cell office:value-type="string" table:style-name="ce5">
            <text:p>Carambole : ein Roman in zwölf Runden / Jens Steiner.Zürich : Dörlemann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S822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65" table:style-name="ce6">
            <text:p>565</text:p>
          </table:table-cell>
          <table:table-cell office:value-type="string" table:style-name="ce4">
            <text:p>A1977628<text:s/></text:p>
          </table:table-cell>
          <table:table-cell office:value-type="string" table:style-name="ce5">
            <text:p>Bodentiefe Fenster / Anke Stelling.Berlin : Verbrecher-Verl., 2015. 4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S824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66" table:style-name="ce6">
            <text:p>566</text:p>
          </table:table-cell>
          <table:table-cell office:value-type="string" table:style-name="ce4">
            <text:p>A1977576<text:s/></text:p>
          </table:table-cell>
          <table:table-cell office:value-type="string" table:style-name="ce5">
            <text:p>Fünf Kopeken : Roman / Sarah StrickerKöln : Eichborn, 2013. Orig.-Ausg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S916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67" table:style-name="ce6">
            <text:p>567</text:p>
          </table:table-cell>
          <table:table-cell office:value-type="string" table:style-name="ce4">
            <text:p>A1977577<text:s/></text:p>
          </table:table-cell>
          <table:table-cell office:value-type="string" table:style-name="ce5">
            <text:p>Fünf Kopeken : Roman / Sarah StrickerKöln : Eichborn, 2013. Orig.-Ausg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S916<text:s/>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68" table:style-name="ce6">
            <text:p>568</text:p>
          </table:table-cell>
          <table:table-cell office:value-type="string" table:style-name="ce4">
            <text:p>A1977394<text:s/></text:p>
          </table:table-cell>
          <table:table-cell office:value-type="string" table:style-name="ce5">
            <text:p>Colours of Love - entfesselt : Roman / Kathryn TaylorKöln : Bastei Lübbe Taschenbuch, 2013. 7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T238<text:s/>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69" table:style-name="ce6">
            <text:p>569</text:p>
          </table:table-cell>
          <table:table-cell office:value-type="string" table:style-name="ce4">
            <text:p>A1977364<text:s/></text:p>
          </table:table-cell>
          <table:table-cell office:value-type="string" table:style-name="ce5">
            <text:p>Vogelweide : Roman / Uwe Timm.Köln : Kiepenheuer &amp; Witsch, 2013. 1st ed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T584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70" table:style-name="ce6">
            <text:p>570</text:p>
          </table:table-cell>
          <table:table-cell office:value-type="string" table:style-name="ce4">
            <text:p>A1977630<text:s/></text:p>
          </table:table-cell>
          <table:table-cell office:value-type="string" table:style-name="ce5">
            <text:p>Macht und Widerstand : Roman / Ilija Trojanow.Frankfurt, M. : S. Fischer, 2015. 2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T843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71" table:style-name="ce6">
            <text:p>571</text:p>
          </table:table-cell>
          <table:table-cell office:value-type="string" table:style-name="ce4">
            <text:p>A1977347<text:s/></text:p>
          </table:table-cell>
          <table:table-cell office:value-type="string" table:style-name="ce5">
            <text:p>Bierleichen : ein Fall für Kommissar Pascha : Kriminalroman / Su Turhan.München : Knaur-Taschenbuch, 2014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T937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72" table:style-name="ce6">
            <text:p>572</text:p>
          </table:table-cell>
          <table:table-cell office:value-type="string" table:style-name="ce4">
            <text:p>A1977365<text:s/></text:p>
          </table:table-cell>
          <table:table-cell office:value-type="string" table:style-name="ce5">
            <text:p>Berlin liegt im Osten : Roman / Nellja Veremej.Salzburg : Jung und Jung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V492<text:s/>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73" table:style-name="ce6">
            <text:p>573</text:p>
          </table:table-cell>
          <table:table-cell office:value-type="string" table:style-name="ce4">
            <text:p>A1977629<text:s/></text:p>
          </table:table-cell>
          <table:table-cell office:value-type="string" table:style-name="ce5">
            <text:p>Lucia Binar und die russische Seele : Roman. / Vladimir VertlibWien : Deuticke, 2015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V567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74" table:style-name="ce6">
            <text:p>574</text:p>
          </table:table-cell>
          <table:table-cell office:value-type="string" table:style-name="ce4">
            <text:p>A1977627<text:s/></text:p>
          </table:table-cell>
          <table:table-cell office:value-type="string" table:style-name="ce5">
            <text:p>Applaus für Bronikowski : Roman. / Kai WeyandGöttingen : Wallstein-Verl., 2015. 4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W546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75" table:style-name="ce6">
            <text:p>575</text:p>
          </table:table-cell>
          <table:table-cell office:value-type="string" table:style-name="ce4">
            <text:p>A1977646<text:s/></text:p>
          </table:table-cell>
          <table:table-cell office:value-type="string" table:style-name="ce5">
            <text:p>Sieben Türme Viertel : Roman / Feridun Zaimoglu. Köln : Kiepenheuer &amp; Witsch, 2015. 3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Z21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76" table:style-name="ce6">
            <text:p>576</text:p>
          </table:table-cell>
          <table:table-cell office:value-type="string" table:style-name="ce4">
            <text:p>A1977383<text:s/></text:p>
          </table:table-cell>
          <table:table-cell office:value-type="string" table:style-name="ce5">
            <text:p>Nullzeit :Roman / Juli Zeh.Frankfurt am Main : Schöffling, 2012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Z44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77" table:style-name="ce6">
            <text:p>577</text:p>
          </table:table-cell>
          <table:table-cell office:value-type="string" table:style-name="ce4">
            <text:p>A1977359<text:s/></text:p>
          </table:table-cell>
          <table:table-cell office:value-type="string" table:style-name="ce5">
            <text:p>Die Ordnung der Sterne über Como : Roman / Monika Zeiner.Berlin : Blumenbar, 2013. 4th ed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Z46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78" table:style-name="ce6">
            <text:p>578</text:p>
          </table:table-cell>
          <table:table-cell office:value-type="string" table:style-name="ce4">
            <text:p>A1977637<text:s/></text:p>
          </table:table-cell>
          <table:table-cell office:value-type="string" table:style-name="ce5">
            <text:p>F.E.A.R. / Elisabeth Zöller.München : Carl Hanser Verlag, 2015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33.92 Z864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79" table:style-name="ce6">
            <text:p>579</text:p>
          </table:table-cell>
          <table:table-cell office:value-type="string" table:style-name="ce4">
            <text:p>A1977568<text:s/></text:p>
          </table:table-cell>
          <table:table-cell office:value-type="string" table:style-name="ce5">
            <text:p>Und wenn es die Chance deines Lebens ist? : Roman / Caroline Vermalle. Aus dem Franz. übers. von Karin MeddekisBergisch Gladbach : Lübbe Ehrenwirth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40 V522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80" table:style-name="ce6">
            <text:p>580</text:p>
          </table:table-cell>
          <table:table-cell office:value-type="string" table:style-name="ce4">
            <text:p>A1977569<text:s/></text:p>
          </table:table-cell>
          <table:table-cell office:value-type="string" table:style-name="ce5">
            <text:p>Und wenn es die Chance deines Lebens ist? : Roman / Caroline Vermalle. Aus dem Franz. übers. von Karin MeddekisBergisch Gladbach : Lübbe Ehrenwirth, 2013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40 V522<text:s/>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81" table:style-name="ce6">
            <text:p>581</text:p>
          </table:table-cell>
          <table:table-cell office:value-type="string" table:style-name="ce4">
            <text:p>A1977618<text:s/></text:p>
          </table:table-cell>
          <table:table-cell office:value-type="string" table:style-name="ce5">
            <text:p>Der Schrecken verliert sich vor Ort : Roman / Pyotr Magnus NedovKöln : DuMon, 2013. 1. Aufl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891.8 N371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82" table:style-name="ce6">
            <text:p>582</text:p>
          </table:table-cell>
          <table:table-cell office:value-type="string" table:style-name="ce4">
            <text:p>A1977575<text:s/></text:p>
          </table:table-cell>
          <table:table-cell office:value-type="string" table:style-name="ce5">
            <text:p>Irrtum! : 50 Mal Geschichte richtiggestellt / Bernd Ingmar Gutberlet. ; Mit Zeichn. von Krisztina BradeanuKöln : Bastei Lübbe, 2013. Orig.-Ausg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909 G983<text:s/>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83" table:style-name="ce6">
            <text:p>583</text:p>
          </table:table-cell>
          <table:table-cell office:value-type="string" table:style-name="ce4">
            <text:p>A1977342<text:s/></text:p>
          </table:table-cell>
          <table:table-cell office:value-type="string" table:style-name="ce5">
            <text:p>Mein russisches Abenteuer / Jens Mühling.Köln : DuMont Buchverlag, 2013. 4th ed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914.704 M952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84" table:style-name="ce6">
            <text:p>584</text:p>
          </table:table-cell>
          <table:table-cell office:value-type="string" table:style-name="ce4">
            <text:p>A1977581<text:s/></text:p>
          </table:table-cell>
          <table:table-cell office:value-type="string" table:style-name="ce5">
            <text:p>Die Geheimnisse von Troja / erzählt von Wolfgang Korn. ; Mit Ill. von Klaus EnsikatKöln : Bastei Lübbe, 2013. Orig.-Ausg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943 K84<text:s/>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85" table:style-name="ce6">
            <text:p>585</text:p>
          </table:table-cell>
          <table:table-cell office:value-type="string" table:style-name="ce4">
            <text:p>A1977354<text:s/></text:p>
          </table:table-cell>
          <table:table-cell office:value-type="string" table:style-name="ce5">
            <text:p>Lenin : Vorgänger Stalins : eine politische Biografie / Wolfgang Ruge ; bearb. und mit einem Vorw. von Eugen Ruge ; hrsg. von Wladislaw Hedeler.Berlin : Matthes &amp; Seitz, 2010. 1st ed.</text:p>
          </table:table-cell>
          <table:table-cell office:value-type="string" table:style-name="ce5">
            <text:p>新北市圖(新總館)9樓多元文化專區</text:p>
          </table:table-cell>
          <table:table-cell office:value-type="string" table:style-name="ce5">
            <text:p>GER 947.0841 R928</text:p>
          </table:table-cell>
          <table:table-cell office:value-type="string" table:style-name="ce4">
            <text:p>德文成人圖書</text:p>
          </table:table-cell>
          <table:table-cell table:number-columns-repeated="16378"/>
        </table:table-row>
        <table:table-row table:style-name="ro1">
          <table:table-cell office:value-type="float" office:value="586" table:style-name="ce6">
            <text:p>586</text:p>
          </table:table-cell>
          <table:table-cell office:value-type="string" table:style-name="ce4">
            <text:p>A1977435</text:p>
          </table:table-cell>
          <table:table-cell office:value-type="string" table:style-name="ce5">
            <text:p>下流老人 : 即使月薪五萬, 我們仍將又老又窮又孤獨 / 藤田孝典著 ; 吳怡文譯臺北市 : 如果出版 : 2016.04 初版</text:p>
          </table:table-cell>
          <table:table-cell office:value-type="string" table:style-name="ce5">
            <text:p>五股成功樂齡專區</text:p>
          </table:table-cell>
          <table:table-cell office:value-type="string" table:style-name="ce5">
            <text:p>S 544.81 7454<text:s/></text:p>
          </table:table-cell>
          <table:table-cell office:value-type="string" table:style-name="ce4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587" table:style-name="ce6">
            <text:p>587</text:p>
          </table:table-cell>
          <table:table-cell office:value-type="string" table:style-name="ce4">
            <text:p>A1977553</text:p>
          </table:table-cell>
          <table:table-cell office:value-type="string" table:style-name="ce5">
            <text:p>下流老人 : 即使月薪五萬, 我們仍將又老又窮又孤獨 / 藤田孝典著 ; 吳怡文譯臺北市 : 如果出版 : 2016.04 初版</text:p>
          </table:table-cell>
          <table:table-cell office:value-type="string" table:style-name="ce5">
            <text:p>石碇開架閱覽</text:p>
          </table:table-cell>
          <table:table-cell office:value-type="string" table:style-name="ce5">
            <text:p>S 544.81 7454<text:s/></text:p>
          </table:table-cell>
          <table:table-cell office:value-type="string" table:style-name="ce4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588" table:style-name="ce6">
            <text:p>588</text:p>
          </table:table-cell>
          <table:table-cell office:value-type="string" table:style-name="ce4">
            <text:p>A2242343</text:p>
          </table:table-cell>
          <table:table-cell office:value-type="string" table:style-name="ce5">
            <text:p>下流老人 : 即使月薪五萬, 我們仍將又老又窮又孤獨 / 藤田孝典著 ; 吳怡文譯臺北市 : 如果出版 : 2016.04 初版</text:p>
          </table:table-cell>
          <table:table-cell office:value-type="string" table:style-name="ce5">
            <text:p>汐止分館開架閱覽(原汐止自強分館)</text:p>
          </table:table-cell>
          <table:table-cell office:value-type="string" table:style-name="ce5">
            <text:p>S 544.81 7454</text:p>
          </table:table-cell>
          <table:table-cell office:value-type="string" table:style-name="ce4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589" table:style-name="ce6">
            <text:p>589</text:p>
          </table:table-cell>
          <table:table-cell office:value-type="string" table:style-name="ce4">
            <text:p>A2242341</text:p>
          </table:table-cell>
          <table:table-cell office:value-type="string" table:style-name="ce5">
            <text:p>下流老人 : 即使月薪五萬, 我們仍將又老又窮又孤獨 / 藤田孝典著 ; 吳怡文譯臺北市 : 如果出版 : 2016.04 初版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S 544.81 7454</text:p>
          </table:table-cell>
          <table:table-cell office:value-type="string" table:style-name="ce4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590" table:style-name="ce6">
            <text:p>590</text:p>
          </table:table-cell>
          <table:table-cell office:value-type="string" table:style-name="ce4">
            <text:p>A2242338</text:p>
          </table:table-cell>
          <table:table-cell office:value-type="string" table:style-name="ce5">
            <text:p>下流老人 : 即使月薪五萬, 我們仍將又老又窮又孤獨 / 藤田孝典著 ; 吳怡文譯臺北市 : 如果出版 : 2016.04 初版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S 544.81 7454</text:p>
          </table:table-cell>
          <table:table-cell office:value-type="string" table:style-name="ce4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591" table:style-name="ce6">
            <text:p>591</text:p>
          </table:table-cell>
          <table:table-cell office:value-type="string" table:style-name="ce4">
            <text:p>A2242339</text:p>
          </table:table-cell>
          <table:table-cell office:value-type="string" table:style-name="ce5">
            <text:p>下流老人 : 即使月薪五萬, 我們仍將又老又窮又孤獨 / 藤田孝典著 ; 吳怡文譯臺北市 : 如果出版 : 2016.04 初版</text:p>
          </table:table-cell>
          <table:table-cell office:value-type="string" table:style-name="ce5">
            <text:p>新北市圖(新總館)2樓樂齡專區</text:p>
          </table:table-cell>
          <table:table-cell office:value-type="string" table:style-name="ce5">
            <text:p>S 544.81 7454</text:p>
          </table:table-cell>
          <table:table-cell office:value-type="string" table:style-name="ce4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592" table:style-name="ce6">
            <text:p>592</text:p>
          </table:table-cell>
          <table:table-cell office:value-type="string" table:style-name="ce4">
            <text:p>A1977511</text:p>
          </table:table-cell>
          <table:table-cell office:value-type="string" table:style-name="ce5">
            <text:p>下流老人 : 即使月薪五萬, 我們仍將又老又窮又孤獨 / 藤田孝典著 ; 吳怡文譯臺北市 : 如果出版 : 2016.04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S 544.81 7454</text:p>
          </table:table-cell>
          <table:table-cell office:value-type="string" table:style-name="ce4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593" table:style-name="ce6">
            <text:p>593</text:p>
          </table:table-cell>
          <table:table-cell office:value-type="string" table:style-name="ce4">
            <text:p>A2242342</text:p>
          </table:table-cell>
          <table:table-cell office:value-type="string" table:style-name="ce5">
            <text:p>下流老人 : 即使月薪五萬, 我們仍將又老又窮又孤獨 / 藤田孝典著 ; 吳怡文譯臺北市 : 如果出版 : 2016.04 初版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S 544.81 7454</text:p>
          </table:table-cell>
          <table:table-cell office:value-type="string" table:style-name="ce4">
            <text:p>樂齡資料</text:p>
          </table:table-cell>
          <table:table-cell table:number-columns-repeated="16378"/>
        </table:table-row>
        <table:table-row table:number-rows-repeated="1047981" table:style-name="ro1">
          <table:table-cell table:number-columns-repeated="16384"/>
        </table:table-row>
      </table:table>
      <table:database-ranges>
        <table:database-range table:target-range-address="106年02月到館館藏.A2:106年02月到館館藏.F595" table:contains-header="false">
          <table:sort>
            <table:sort-by table:field-number="5"/>
            <table:sort-by table:field-number="3"/>
            <table:sort-by table:field-number="4"/>
            <table:sort-by table:field-number="1"/>
            <table:sort-by table:field-number="2"/>
          </table:sort>
        </table:database-range>
        <table:database-range table:target-range-address="106年02月到館館藏.A2:106年02月到館館藏.F595" table:display-filter-buttons="true">
          <table:sort>
            <table:sort-by table:field-number="5"/>
            <table:sort-by table:field-number="3"/>
            <table:sort-by table:field-number="4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華惠其</meta:initial-creator>
    <dc:creator>華惠其</dc:creator>
    <meta:creation-date>2016-05-02T07:46:45Z</meta:creation-date>
    <dc:date>2017-04-20T05:05:37Z</dc:date>
    <meta:print-date>2016-09-01T03:52:02Z</meta:print-date>
  </office:meta>
</office:document-meta>
</file>