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Ch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70C0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70C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70C0" fo:font-size="22pt" style:font-size-asian="22pt" style:font-size-complex="22pt"/>
    </style:style>
    <style:style style:name="P10" style:parent-style-name="內文" style:family="paragraph">
      <style:paragraph-properties style:line-height-at-least="0.1666in" fo:text-indent="2.58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P19" style:parent-style-name="內文" style:family="paragraph">
      <style:paragraph-properties style:line-height-at-least="0.1666in" fo:text-indent="0.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B050" style:font-size-complex="12pt"/>
    </style:style>
    <style:style style:name="P32" style:parent-style-name="內文" style:family="paragraph">
      <style:paragraph-properties fo:line-height="0.2777in" fo:text-indent="0.3333in"/>
      <style:text-properties style:font-name="微軟正黑體" style:font-name-asian="微軟正黑體" fo:font-weight="bold" style:font-weight-asian="bold" style:font-size-complex="12pt"/>
    </style:style>
    <style:style style:name="TableColumn34" style:family="table-column">
      <style:table-column-properties style:column-width="0.8652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0909in"/>
    </style:style>
    <style:style style:name="TableColumn37" style:family="table-column">
      <style:table-column-properties style:column-width="0.5826in"/>
    </style:style>
    <style:style style:name="TableColumn38" style:family="table-column">
      <style:table-column-properties style:column-width="0.2805in"/>
    </style:style>
    <style:style style:name="TableColumn39" style:family="table-column">
      <style:table-column-properties style:column-width="0.4083in"/>
    </style:style>
    <style:style style:name="TableColumn40" style:family="table-column">
      <style:table-column-properties style:column-width="1.652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8777in"/>
    </style:style>
    <style:style style:name="Table33" style:family="table">
      <style:table-properties style:width="7.1701in" fo:margin-left="0.3125in" table:align="left"/>
    </style:style>
    <style:style style:name="TableRow43" style:family="table-row">
      <style:table-row-properties style:min-row-height="0.5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text-indent="0.25in"/>
    </style:style>
    <style:style style:name="T52" style:parent-style-name="預設段落字型" style:family="text">
      <style:text-properties style:font-name="BatangChe" style:font-name-asian="BatangChe" fo:font-weight="bold" style:font-weight-asian="bold" style:font-size-complex="12pt"/>
    </style:style>
    <style:style style:name="T53" style:parent-style-name="預設段落字型" style:family="text">
      <style:text-properties style:font-name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BatangChe" style:font-name-asian="BatangChe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63" style:family="table-row">
      <style:table-row-properties style:min-row-height="0.4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 fo:margin-left="0.047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Row72" style:family="table-row">
      <style:table-row-properties style:min-row-height="0.4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.1666in" fo:margin-left="0.2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7" style:family="table-row">
      <style:table-row-properties style:min-row-height="0.42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BatangChe" style:font-name-asian="BatangChe" style:font-size-complex="12pt"/>
    </style:style>
    <style:style style:name="T83" style:parent-style-name="預設段落字型" style:family="text">
      <style:text-properties style:font-name="微軟正黑體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BatangChe" style:font-name-asian="BatangChe" style:font-size-complex="12pt"/>
    </style:style>
    <style:style style:name="T86" style:parent-style-name="預設段落字型" style:family="text">
      <style:text-properties style:font-name="微軟正黑體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BatangChe" style:font-name-asian="BatangChe" style:font-size-complex="12pt"/>
    </style:style>
    <style:style style:name="T91" style:parent-style-name="預設段落字型" style:family="text">
      <style:text-properties style:font-name="微軟正黑體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BatangChe" style:font-name-asian="BatangChe" style:font-size-complex="12pt"/>
    </style:style>
    <style:style style:name="T96" style:parent-style-name="預設段落字型" style:family="text">
      <style:text-properties style:font-name="微軟正黑體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BatangChe" style:font-name-asian="BatangChe" style:font-size-complex="12pt"/>
    </style:style>
    <style:style style:name="T99" style:parent-style-name="預設段落字型" style:family="text">
      <style:text-properties style:font-name="微軟正黑體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BatangChe" style:font-name-asian="BatangChe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10" style:family="table-row">
      <style:table-row-properties style:min-row-height="0.4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BatangChe" style:font-name-asian="BatangChe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BatangChe" style:font-name-asian="BatangChe" style:font-size-complex="12pt"/>
    </style:style>
    <style:style style:name="T118" style:parent-style-name="預設段落字型" style:family="text">
      <style:text-properties style:font-name="BatangChe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BatangChe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BatangChe" style:font-name-asian="BatangChe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BatangChe" style:font-name-asian="BatangChe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BatangChe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BatangChe" fo:font-weight="bold" style:font-weight-asian="bold" style:font-size-complex="12pt"/>
    </style:style>
    <style:style style:name="T132" style:parent-style-name="預設段落字型" style:family="text">
      <style:text-properties style:font-name="BatangChe" style:font-name-asian="BatangChe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BatangChe" fo:font-weight="bold" style:font-weight-asian="bold" style:font-size-complex="12pt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BatangChe" style:font-name-asian="BatangChe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2" style:parent-style-name="內文" style:family="paragraph">
      <style:paragraph-properties style:line-height-at-least="0.1666in"/>
      <style:text-properties style:font-name="BatangChe" style:font-size-complex="12pt"/>
    </style:style>
    <style:style style:name="TableRow143" style:family="table-row">
      <style:table-row-properties style:min-row-height="0.42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47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48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4" style:parent-style-name="預設段落字型" style:family="text">
      <style:text-properties style:font-name="BatangChe" style:font-name-asian="BatangChe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7" style:parent-style-name="預設段落字型" style:family="text">
      <style:text-properties style:font-name="BatangChe" style:font-name-asian="BatangChe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0" style:parent-style-name="預設段落字型" style:family="text">
      <style:text-properties style:font-name="BatangChe" style:font-name-asian="BatangChe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3" style:parent-style-name="預設段落字型" style:family="text">
      <style:text-properties style:font-name="BatangChe" style:font-name-asian="BatangChe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BatangChe" style:font-name-asian="BatangChe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9" style:parent-style-name="預設段落字型" style:family="text">
      <style:text-properties style:font-name="BatangChe" style:font-name-asian="BatangChe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1" style:parent-style-name="預設段落字型" style:family="text">
      <style:text-properties style:font-name="BatangChe" style:font-name-asian="BatangChe" style:font-size-complex="1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73" style:parent-style-name="內文" style:family="paragraph">
      <style:paragraph-properties style:line-height-at-least="0.1666in" fo:margin-left="0.8333in">
        <style:tab-stops/>
      </style:paragraph-properties>
    </style:style>
    <style:style style:name="T174" style:parent-style-name="預設段落字型" style:family="text">
      <style:text-properties style:font-name="BatangChe" style:font-name-asian="BatangChe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7" style:parent-style-name="預設段落字型" style:family="text">
      <style:text-properties style:font-name="BatangChe" style:font-name-asian="BatangChe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0" style:parent-style-name="預設段落字型" style:family="text">
      <style:text-properties style:font-name="BatangChe" style:font-name-asian="BatangChe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2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6" style:parent-style-name="預設段落字型" style:family="text">
      <style:text-properties style:font-name="BatangChe" style:font-name-asian="BatangChe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8" style:parent-style-name="預設段落字型" style:family="text">
      <style:text-properties style:font-name="BatangChe" style:font-name-asian="BatangChe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0" style:parent-style-name="預設段落字型" style:family="text">
      <style:text-properties style:font-name="BatangChe" style:font-name-asian="BatangChe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BatangChe" style:font-name-asian="BatangChe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6" style:parent-style-name="預設段落字型" style:family="text">
      <style:text-properties style:font-name="BatangChe" style:font-name-asian="BatangChe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8" style:parent-style-name="預設段落字型" style:family="text">
      <style:text-properties style:font-name="BatangChe" style:font-name-asian="BatangChe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0" style:parent-style-name="預設段落字型" style:family="text">
      <style:text-properties style:font-name="BatangChe" style:font-name-asian="BatangChe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2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03" style:parent-style-name="內文" style:family="paragraph">
      <style:paragraph-properties style:line-height-at-least="0.1666in"/>
      <style:text-properties style:font-name="BatangChe" style:font-size-complex="12pt"/>
    </style:style>
    <style:style style:name="TableRow204" style:family="table-row">
      <style:table-row-properties style:min-row-height="0.42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 fo:margin-left="0.8333in" fo:text-indent="-0.8333in">
        <style:tab-stops/>
      </style:paragraph-properties>
    </style:style>
    <style:style style:name="T209" style:parent-style-name="預設段落字型" style:family="text">
      <style:text-properties style:font-name="BatangChe" style:font-name-asian="BatangChe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1" style:parent-style-name="預設段落字型" style:family="text">
      <style:text-properties style:font-name="BatangChe" style:font-name-asian="BatangChe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3" style:parent-style-name="Default" style:family="paragraph">
      <style:paragraph-properties fo:line-height="0.2083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B050"/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2083in" fo:margin-left="0.1666in">
        <style:tab-stops/>
      </style:paragraph-properties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P217" style:parent-style-name="Default" style:family="paragraph">
      <style:paragraph-properties fo:line-height="0.2083in" fo:margin-left="0.166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224" style:parent-style-name="Default" style:family="paragraph">
      <style:paragraph-properties fo:line-height="0.2083in" fo:margin-left="0.1666in">
        <style:tab-stops/>
      </style:paragraph-properties>
      <style:text-properties style:font-name="微軟正黑體" style:font-name-asian="微軟正黑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225" style:parent-style-name="Default" style:family="paragraph">
      <style:paragraph-properties fo:line-height="0.2083in" fo:margin-left="0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letter-kerning="true" style:font-size-complex="14pt"/>
    </style:style>
  </office:automatic-styles>
  <office:body>
    <office:text text:use-soft-page-breaks="true">
      <text:p text:style-name="P1">109年新北市立圖書館新店分館「閱讀推廣志工」招募</text:p>
      <text:p text:style-name="P2"><text:span text:style-name="T3">徵</text:span><text:span text:style-name="T4">的是</text:span><text:span text:style-name="T5">退而</text:span><text:span text:style-name="T6">不休</text:span><text:span text:style-name="T7"><text:s/></text:span><text:span text:style-name="T8">的你</text:span><text:span text:style-name="T9"><text:s/></text:span></text:p>
      <text:p text:style-name="P10"><text:span text:style-name="T11">我們</text:span><text:span text:style-name="T12">需要你加入</text:span><text:span text:style-name="T13"><text:s/>「閱</text:span><text:span text:style-name="T14">讀推廣選</text:span><text:span text:style-name="T15">鋒</text:span><text:span text:style-name="T16">營</text:span><text:span text:style-name="T17">」</text:span><text:span text:style-name="T18"><text:s text:c="10"/></text:span></text:p>
      <text:p text:style-name="P19"><text:span text:style-name="T20"><text:s/></text:span><text:span text:style-name="T21"><text:s text:c="21"/></text:span><text:span text:style-name="T22">～</text:span><text:span text:style-name="T23">新</text:span><text:span text:style-name="T24">北市圖新店分館</text:span><text:span text:style-name="T25">邀</text:span><text:span text:style-name="T26">您一同</text:span><text:span text:style-name="T27">加</text:span><text:span text:style-name="T28">入志</text:span><text:span text:style-name="T29">願服</text:span><text:span text:style-name="T30">務行列</text:span><text:span text:style-name="T31">～</text:span></text:p>
      <text:p text:style-name="P32">新北市立圖書館新店分館明(109)年將成立多功能教室，為了讓廣大市民朋友可在館內進行終身學習，活到老學到老進而健康老化。本館歡迎退休的銀髮夥伴們參與志願服務，共同拓展人生領域，發揚志工服務精神，共同打造新北市立圖書館新店分館成為一個學習型的圖書館。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 別</text:p>
          </table:table-cell>
          <table:covered-table-cell/>
          <table:table-cell table:style-name="TableCell50">
            <text:p text:style-name="P51"><text:span text:style-name="T52">□</text:span><text:span text:style-name="T53"><text:s/></text:span><text:span text:style-name="T54">男<text:s/></text:span><text:span text:style-name="T55"><text:s text:c="2"/></text:span><text:span text:style-name="T56"><text:s/></text:span><text:span text:style-name="T57">□</text:span><text:span text:style-name="T58">女</text:span></text:p>
          </table:table-cell>
          <table:table-cell table:style-name="TableCell59">
            <text:p text:style-name="P60">年 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語言能力</text:p>
          </table:table-cell>
          <table:table-cell table:style-name="TableCell80" table:number-columns-spanned="8">
            <text:p text:style-name="P81"><text:span text:style-name="T82">□</text:span><text:span text:style-name="T83"><text:s/></text:span><text:span text:style-name="T84">國語<text:s/></text:span><text:span text:style-name="T85">□</text:span><text:span text:style-name="T86"><text:s/></text:span><text:span text:style-name="T87">閩</text:span><text:span text:style-name="T88">南</text:span><text:span text:style-name="T89">語 <text:s/></text:span><text:span text:style-name="T90">□</text:span><text:span text:style-name="T91"><text:s/></text:span><text:span text:style-name="T92">客家</text:span><text:span text:style-name="T93">語</text:span><text:span text:style-name="T94"><text:s/></text:span><text:span text:style-name="T95">□</text:span><text:span text:style-name="T96"><text:s/></text:span><text:span text:style-name="T97">日語<text:s/></text:span><text:span text:style-name="T98">□</text:span><text:span text:style-name="T99"><text:s/></text:span><text:span text:style-name="T100">英</text:span><text:span text:style-name="T101">語</text:span><text:span text:style-name="T102"><text:s/></text:span><text:span text:style-name="T103">□</text:span><text:span text:style-name="T104"><text:s/></text:span><text:span text:style-name="T105">其</text:span><text:span text:style-name="T106">他</text:span><text:span text:style-name="T107">__________ (可複</text:span><text:span text:style-name="T108">選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相關經驗（可複選）</text:p>
          </table:table-cell>
          <table:covered-table-cell/>
          <table:table-cell table:style-name="TableCell113" table:number-columns-spanned="7">
            <text:p text:style-name="P114"><text:span text:style-name="T115">□</text:span><text:span text:style-name="T116"><text:s/>熱愛文化，服務熱忱 <text:s/></text:span><text:span text:style-name="T117">□</text:span><text:span text:style-name="T118"><text:s/></text:span><text:span text:style-name="T119">通過環境</text:span><text:span text:style-name="T120">教</text:span><text:span text:style-name="T121">育人員認證</text:span><text:span text:style-name="T122"><text:s/></text:span><text:span text:style-name="T123">□</text:span><text:span text:style-name="T124"><text:s/>具解說導覽經驗</text:span></text:p>
            <text:p text:style-name="P125"><text:span text:style-name="T126">□</text:span><text:span text:style-name="T127"><text:s/>具</text:span><text:span text:style-name="T128">教</text:span><text:span text:style-name="T129">師資格或曾任</text:span><text:span text:style-name="T130">教</text:span><text:span text:style-name="T131">師<text:s/></text:span><text:span text:style-name="T132">□</text:span><text:span text:style-name="T133"><text:s/>具有相關生態、文史、</text:span><text:span text:style-name="T134">教</text:span><text:span text:style-name="T135">育背景</text:span></text:p>
            <text:p text:style-name="P136"><text:span text:style-name="T137">□</text:span><text:span text:style-name="T138"><text:s/>對志工</text:span><text:span text:style-name="T139">服務項目</text:span><text:span text:style-name="T140">學有專長 <text:s/></text:span><text:span text:style-name="T141"><text:s/>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服務項目（可複選）</text:p>
            <text:p text:style-name="P147"/>
            <text:p text:style-name="P148"/>
          </table:table-cell>
          <table:covered-table-cell/>
          <table:table-cell table:style-name="TableCell149" table:number-columns-spanned="7">
            <text:p text:style-name="P150"><text:span text:style-name="T151">藝術</text:span><text:span text:style-name="T152">興趣</text:span><text:span text:style-name="T153">：</text:span><text:span text:style-name="T154">□</text:span><text:span text:style-name="T155">繪畫</text:span><text:span text:style-name="T156"><text:s/></text:span><text:span text:style-name="T157">□</text:span><text:span text:style-name="T158">攝影</text:span><text:span text:style-name="T159"><text:s/></text:span><text:span text:style-name="T160">□</text:span><text:span text:style-name="T161">書法</text:span><text:span text:style-name="T162"><text:s/></text:span><text:span text:style-name="T163">□</text:span><text:span text:style-name="T164">寫作</text:span><text:span text:style-name="T165"><text:s/></text:span><text:span text:style-name="T166">□</text:span><text:span text:style-name="T167">手工藝</text:span><text:span text:style-name="T168"><text:s/></text:span><text:span text:style-name="T169">□</text:span><text:span text:style-name="T170">棋藝<text:s/></text:span><text:span text:style-name="T171">□</text:span><text:span text:style-name="T172">插花<text:s/></text:span></text:p>
            <text:p text:style-name="P173"><text:span text:style-name="T174">□</text:span><text:span text:style-name="T175">桌遊</text:span><text:span text:style-name="T176"><text:s/></text:span><text:span text:style-name="T177">□</text:span><text:span text:style-name="T178">摺紙</text:span><text:span text:style-name="T179"><text:s/></text:span><text:span text:style-name="T180">□</text:span><text:span text:style-name="T181">說故事</text:span></text:p>
            <text:p text:style-name="P182"><text:span text:style-name="T183">學術</text:span><text:span text:style-name="T184">興趣</text:span><text:span text:style-name="T185">：</text:span><text:span text:style-name="T186">□</text:span><text:span text:style-name="T187">國文<text:s/></text:span><text:span text:style-name="T188">□</text:span><text:span text:style-name="T189">數學<text:s/></text:span><text:span text:style-name="T190">□</text:span><text:span text:style-name="T191">歷史</text:span><text:span text:style-name="T192"><text:s/></text:span><text:span text:style-name="T193">□</text:span><text:span text:style-name="T194">法律</text:span><text:span text:style-name="T195"><text:s/></text:span><text:span text:style-name="T196">□</text:span><text:span text:style-name="T197">營養<text:s/></text:span><text:span text:style-name="T198">□</text:span><text:span text:style-name="T199">醫療<text:s/></text:span><text:span text:style-name="T200">□</text:span><text:span text:style-name="T201">商業<text:s/></text:span></text:p>
            <text:p text:style-name="P202">其他興趣：_______________________________<text:s text:c="46"/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可服務時段(可複選)</text:p>
          </table:table-cell>
          <table:covered-table-cell/>
          <table:table-cell table:style-name="TableCell207" table:number-columns-spanned="7">
            <text:p text:style-name="P208"><text:span text:style-name="T209">□</text:span><text:span text:style-name="T210">早上 0900-12:00 <text:s text:c="2"/></text:span><text:span text:style-name="T211">□</text:span><text:span text:style-name="T212">下午14:00-17:00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<text:s text:c="2"/></text:span><text:span text:style-name="T215"><text:s text:c="2"/></text:span></text:p>
      <text:p text:style-name="P216">傳真：（02）2911-9304 <text:s text:c="2"/><text:s/>E-mail：psar0696@gmail.com</text:p>
      <text:p text:style-name="P217"><text:span text:style-name="T218">電話：（02</text:span><text:span text:style-name="T219">）</text:span><text:span text:style-name="T220">2918-3181</text:span><text:span text:style-name="T221">轉</text:span><text:span text:style-name="T222">28</text:span><text:span text:style-name="T223"><text:s/></text:span></text:p>
      <text:p text:style-name="P224"/>
      <text:p text:style-name="P225"><text:span text:style-name="T226">隨時歡迎您</text:span><text:span text:style-name="T227">來</text:span><text:span text:style-name="T228">電洽詢</text:span><text:span text:style-name="T229">，新店分館感謝您的付出與用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Che" style:font-name-asian="BatangChe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Che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高念雯</dc:creator>
    <meta:creation-date>2019-10-05T05:46:00Z</meta:creation-date>
    <dc:date>2019-10-05T05:4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