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paragraph-properties fo:widows="2" fo:orphans="2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清單段落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2pt" fo:background-color="#FFFFFF"/>
    </style:style>
    <style:style style:name="P7" style:parent-style-name="清單段落" style:list-style-name="LFO1" style:family="paragraph">
      <style:paragraph-properties fo:widows="2" fo:orphans="2" fo:margin-top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清單段落" style:family="paragraph">
      <style:paragraph-properties fo:widows="2" fo:orphans="2" fo:margin-top="0.125in" fo:line-height="0.2638in" fo:margin-left="0.584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清單段落" style:family="paragraph">
      <style:paragraph-properties fo:widows="2" fo:orphans="2" fo:margin-top="0.125in" fo:line-height="0.2638in" fo:margin-left="0.584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1" style:parent-style-name="清單段落" style:list-style-name="LFO2" style:family="paragraph">
      <style:paragraph-properties fo:widows="2" fo:orphans="2" fo:margin-bottom="0.125in" fo:line-height="0.2638in">
        <style:tab-stops>
          <style:tab-stop style:type="left" style:position="-0.372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" style:parent-style-name="清單段落" style:list-style-name="LFO3" style:family="paragraph">
      <style:paragraph-properties fo:widows="2" fo:orphans="2" fo:text-align="justify" fo:margin-bottom="0.125in" style:line-height-at-least="0.2569in" fo:margin-left="0.6895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" style:parent-style-name="清單段落" style:list-style-name="LFO3" style:family="paragraph">
      <style:paragraph-properties fo:widows="2" fo:orphans="2" fo:text-align="justify" fo:margin-bottom="0.125in" style:line-height-at-least="0.2569in" fo:margin-left="0.6895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清單段落" style:list-style-name="LFO3" style:family="paragraph">
      <style:paragraph-properties fo:widows="2" fo:orphans="2" fo:text-align="justify" fo:margin-bottom="0.125in" style:line-height-at-least="0.2569in" fo:margin-left="0.6895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清單段落" style:list-style-name="LFO4" style:family="paragraph">
      <style:paragraph-properties fo:widows="2" fo:orphans="2" fo:text-align="justify" fo:margin-bottom="0.125in" style:line-height-at-least="0.2569in" fo:margin-left="0.9847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T20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21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22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P23" style:parent-style-name="清單段落" style:list-style-name="LFO4" style:family="paragraph">
      <style:paragraph-properties fo:widows="2" fo:orphans="2" fo:text-align="justify" fo:margin-bottom="0.125in" style:line-height-at-least="0.2569in" fo:margin-left="0.9847in" fo:text-indent="-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widows="2" fo:orphans="2" fo:text-align="justify" fo:margin-bottom="0.125in" style:line-height-at-least="0.2569in"/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widows="2" fo:orphans="2" fo:text-align="justify" fo:margin-bottom="0.125in" style:line-height-at-least="0.2569in"/>
      <style:text-properties style:font-name="標楷體" style:font-name-asian="標楷體" fo:font-size="13.5pt" style:font-size-asian="13.5pt" style:font-size-complex="13.5pt"/>
    </style:style>
    <style:style style:name="P26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7" style:parent-style-name="清單段落" style:list-style-name="LFO5" style:family="paragraph">
      <style:paragraph-properties fo:widows="2" fo:orphans="2" fo:margin-top="0.125in" fo:line-height="0.2638in" fo:margin-left="0.6895in" fo:text-indent="-0.1972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清單段落" style:list-style-name="LFO5" style:family="paragraph">
      <style:paragraph-properties fo:widows="2" fo:orphans="2" fo:margin-top="0.125in" fo:line-height="0.2638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清單段落" style:family="paragraph">
      <style:paragraph-properties fo:widows="2" fo:orphans="2" fo:margin-top="0.125in" fo:line-height="0.2638in" fo:margin-left="0.6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9" style:parent-style-name="清單段落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0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51" style:parent-style-name="清單段落" style:family="paragraph">
      <style:paragraph-properties fo:widows="2" fo:orphans="2" fo:margin-top="0.125in" fo:line-height="0.2638in" fo:margin-left="0.69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" style:parent-style-name="清單段落" style:list-style-name="LFO2" style:family="paragraph">
      <style:paragraph-properties fo:widows="2" fo:orphans="2" fo:margin-top="0.125in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56" style:parent-style-name="清單段落" style:list-style-name="LFO6" style:family="paragraph">
      <style:paragraph-properties fo:widows="2" fo:orphans="2" fo:line-height="0.2638in" fo:text-indent="-0.0527in">
        <style:tab-stops>
          <style:tab-stop style:type="left" style:position="-0.067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0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1" style:parent-style-name="清單段落" style:list-style-name="LFO6" style:family="paragraph">
      <style:paragraph-properties fo:widows="2" fo:orphans="2" fo:line-height="0.2638in">
        <style:tab-stops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2" style:parent-style-name="清單段落" style:list-style-name="LFO6" style:family="paragraph">
      <style:paragraph-properties fo:widows="2" fo:orphans="2" fo:line-height="0.2638in" fo:margin-left="0.6895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3" style:parent-style-name="清單段落" style:list-style-name="LFO1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5" style:parent-style-name="清單段落" style:list-style-name="LFO1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6" style:parent-style-name="清單段落" style:family="paragraph">
      <style:paragraph-properties fo:widows="2" fo:orphans="2" style:snap-to-layout-grid="false" fo:margin-top="0.125in" fo:margin-bottom="0.125in" fo:line-height="0.2638in" fo:margin-left="0in" fo:text-indent="-0.096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7" style:parent-style-name="清單段落" style:family="paragraph">
      <style:paragraph-properties fo:widows="2" fo:orphans="2" style:snap-to-layout-grid="false" fo:margin-top="0.125in" fo:margin-bottom="0.125in" fo:line-height="0.2638in" fo:margin-left="0in" fo:text-indent="-0.096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8" style:parent-style-name="內文" style:family="paragraph">
      <style:paragraph-properties style:snap-to-layout-grid="false" fo:text-align="center" fo:margin-top="0.125in"/>
      <style:text-properties style:font-name="Adobe 繁黑體 Std B" style:font-name-asian="Adobe 繁黑體 Std B" fo:font-weight="bold" style:font-weight-asian="bold" fo:font-size="2pt" style:font-size-asian="2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73" style:family="table-column">
      <style:table-column-properties style:column-width="1.7743in"/>
    </style:style>
    <style:style style:name="TableColumn74" style:family="table-column">
      <style:table-column-properties style:column-width="0.2034in"/>
    </style:style>
    <style:style style:name="TableColumn75" style:family="table-column">
      <style:table-column-properties style:column-width="1.0847in"/>
    </style:style>
    <style:style style:name="TableColumn76" style:family="table-column">
      <style:table-column-properties style:column-width="0.6666in"/>
    </style:style>
    <style:style style:name="TableColumn77" style:family="table-column">
      <style:table-column-properties style:column-width="0.6666in"/>
    </style:style>
    <style:style style:name="TableColumn78" style:family="table-column">
      <style:table-column-properties style:column-width="0.6666in"/>
    </style:style>
    <style:style style:name="TableColumn79" style:family="table-column">
      <style:table-column-properties style:column-width="0.077in"/>
    </style:style>
    <style:style style:name="TableColumn80" style:family="table-column">
      <style:table-column-properties style:column-width="0.5895in"/>
    </style:style>
    <style:style style:name="TableColumn81" style:family="table-column">
      <style:table-column-properties style:column-width="1.2881in"/>
    </style:style>
    <style:style style:name="Table72" style:family="table">
      <style:table-properties style:width="7.0173in" style:rel-width="120.36%" fo:margin-left="-0.5715in" table:align="left"/>
    </style:style>
    <style:style style:name="TableRow82" style:family="table-row">
      <style:table-row-properties style:min-row-height="0.7083in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fo:background-color="#DDE8E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15%" fo:margin-left="0.0986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15%" fo:text-indent="0.0833in"/>
    </style:style>
    <style:style style:name="T90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92" style:parent-style-name="預設段落字型" style:family="text">
      <style:text-properties style:font-name="標楷體" style:font-name-asian="標楷體" fo:color="#0070C0" style:font-size-complex="12pt"/>
    </style:style>
    <style:style style:name="T93" style:parent-style-name="預設段落字型" style:family="text">
      <style:text-properties style:font-name="標楷體" style:font-name-asian="標楷體" fo:color="#0070C0" style:font-size-complex="12pt"/>
    </style:style>
    <style:style style:name="T94" style:parent-style-name="預設段落字型" style:family="text">
      <style:text-properties style:font-name="標楷體" style:font-name-asian="標楷體" fo:color="#0070C0" style:font-size-complex="12pt"/>
    </style:style>
    <style:style style:name="TableRow95" style:family="table-row">
      <style:table-row-properties style:min-row-height="0.7083in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15%" fo:text-indent="0.0833in">
        <style:tab-stops>
          <style:tab-stop style:type="left" style:position="2.21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03" style:parent-style-name="預設段落字型" style:family="text">
      <style:text-properties style:font-name="標楷體" style:font-name-asian="標楷體" fo:color="#0070C0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1.4569in"/>
    </style:style>
    <style:style style:name="TableCell10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DDE8EF" style:vertical-align="middle" fo:padding-top="0in" fo:padding-left="0.0194in" fo:padding-bottom="0in" fo:padding-right="0.0194in"/>
    </style:style>
    <style:style style:name="P10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8" style:parent-style-name="無間距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70C0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15" style:parent-style-name="預設段落字型" style:family="text">
      <style:text-properties style:font-name="標楷體" style:font-name-asian="標楷體" fo:color="#0070C0" style:font-size-complex="12pt"/>
    </style:style>
    <style:style style:name="TableRow116" style:family="table-row">
      <style:table-row-properties style:min-row-height="2.874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DE8E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9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25" style:parent-style-name="預設段落字型" style:family="text">
      <style:text-properties style:font-name="標楷體" style:font-name-asian="標楷體" fo:color="#0070C0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1.575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1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70C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37" style:parent-style-name="預設段落字型" style:family="text">
      <style:text-properties style:font-name="標楷體" style:font-name-asian="標楷體" fo:color="#0070C0" style:font-size-complex="12pt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1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text-indent="0.0902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4722in"/>
    </style:style>
    <style:style style:name="P15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4722in"/>
    </style:style>
    <style:style style:name="P17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4722in"/>
    </style:style>
    <style:style style:name="P18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4722in"/>
    </style:style>
    <style:style style:name="P19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4722in"/>
    </style:style>
    <style:style style:name="P21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4722in"/>
    </style:style>
    <style:style style:name="P22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4722in"/>
    </style:style>
    <style:style style:name="P240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4722in"/>
    </style:style>
    <style:style style:name="P254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DE8E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152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DE8E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34in solid #000000" fo:border-right="0.0069in solid #000000" fo:background-color="#DDE8E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DE8E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34in solid #000000" fo:border-right="0.0069in solid #000000" fo:background-color="#DDE8E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DDE8E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2019年新北市立圖書館</text:p>
      <text:p text:style-name="P4">【我的閱讀我做主】參與式預算簡章說明</text:p>
      <text:list text:style-name="LFO1" text:continue-numbering="true">
        <text:list-item>
          <text:p text:style-name="P5">何謂參與式預算？</text:p>
        </text:list-item>
      </text:list>
      <text:p text:style-name="P6"><text:s text:c="10"/>參與式預算係為公民透過討論、協商等方式，積極參與公共資源(政府預算)之分配，由於社區居民最為瞭解及關心當地環境，因此，由居民自主決定的提案亦可使政府資源發揮最大效益。</text:p>
      <text:list text:style-name="LFO1" text:continue-numbering="true">
        <text:list-item>
          <text:p text:style-name="P7">活動目標</text:p>
        </text:list-item>
      </text:list>
      <text:p text:style-name="P8">「閱讀」已不單是看書中文字，還可擴展到理解、思考與體驗，隨著時代轉變，閱讀趨勢也變得愈來愈多元，在這之中，圖書館是社區閱讀、休閒及充實自我的書香天地，至今舉辦許多推廣閱讀的活動，提供豐富資源，活力無所不在。</text:p>
      <text:p text:style-name="P9">2019年「我的閱讀我做主」參與式預算計畫邀大家發揮各自的專業與想像，規劃獨特的「創意閱讀活動」，想想看閱讀還可以有什麼變化？期待大家一起來為圖書館的閱讀活動進行不同的連結與發想，辦喜歡的活動！前三名均可獲得10萬元，有機會可以實現自己的創意提案！</text:p>
      <text:list text:style-name="LFO1" text:continue-numbering="true">
        <text:list-item>
          <text:p text:style-name="P10">活動內容</text:p>
        </text:list-item>
      </text:list>
      <text:list text:style-name="LFO2" text:continue-numbering="true">
        <text:list-item>
          <text:p text:style-name="P11">自主提案</text:p>
        </text:list-item>
      </text:list>
      <text:list text:style-name="LFO3" text:continue-numbering="true">
        <text:list-item>
          <text:p text:style-name="P12">參與對象：凡持有新北市立圖書館借書證之民眾皆可提案。提案表請參見下方附件一。</text:p>
        </text:list-item>
        <text:list-item>
          <text:p text:style-name="P13">徵件時間：108年5月20日(一)起至108年7月22日(一)止。</text:p>
        </text:list-item>
        <text:list-item>
          <text:p text:style-name="P14">提案方式：</text:p>
        </text:list-item>
      </text:list>
      <text:list text:style-name="LFO4" text:continue-numbering="true">
        <text:list-item>
          <text:p text:style-name="P15"><text:span text:style-name="T16">可將提案表電子檔寄至以下電子郵箱：</text:span><text:span text:style-name="T17">cad2170005@gmail.com</text:span><text:span text:style-name="T18">，</text:span><text:span text:style-name="T19">主旨為：「</text:span><text:span text:style-name="T20">2019</text:span><text:span text:style-name="T21">我的閱讀我做主參與式預算提案</text:span><text:span text:style-name="T22">」。</text:span></text:p>
        </text:list-item>
        <text:list-item>
          <text:p text:style-name="P23">可以郵寄方式寄送提案表，地址為「22060新北市板橋區貴興路139號/新北市立圖書館10樓推廣課」收，並於信封上註明「2019我的閱讀我做主參與式預算提案」。</text:p>
        </text:list-item>
      </text:list>
      <text:p text:style-name="P24"/>
      <text:p text:style-name="P25"/>
      <text:list text:style-name="LFO2" text:continue-numbering="true">
        <text:list-item>
          <text:p text:style-name="P26">提案內容</text:p>
        </text:list-item>
      </text:list>
      <text:list text:style-name="LFO5" text:continue-numbering="true">
        <text:list-item>
          <text:p text:style-name="P27"><text:span text:style-name="T28">請以</text:span><text:span text:style-name="T29">「創意閱讀活動」</text:span><text:span text:style-name="T30">為主題進行提案，</text:span><text:span text:style-name="T31">填入下方附件提案表，發揮創意，或將閱讀結合不同領域，提出想在新北市立圖書館舉辦什麼有趣且與過去不一樣的活動點子。</text:span></text:p>
        </text:list-item>
        <text:list-item>
          <text:p text:style-name="P32">若有主題相似提案，為協助提案者爭取最多支持，將於提案說明會前與提案人經溝通研討，媒合主題相似提案合併為一案。</text:p>
        </text:list-item>
      </text:list>
      <text:list text:style-name="LFO2" text:continue-numbering="true">
        <text:list-item>
          <text:p text:style-name="P33">提案說明會</text:p>
        </text:list-item>
      </text:list>
      <text:p text:style-name="P34"><text:span text:style-name="T35">預訂</text:span><text:span text:style-name="T36">108</text:span><text:span text:style-name="T37">年</text:span><text:span text:style-name="T38">8</text:span><text:span text:style-name="T39">月</text:span><text:span text:style-name="T40">3</text:span><text:span text:style-name="T41">日</text:span><text:span text:style-name="T42">(</text:span><text:span text:style-name="T43">六</text:span><text:span text:style-name="T44">)</text:span><text:span text:style-name="T45">辦理提案說明會</text:span><text:span text:style-name="T46">1</text:span><text:span text:style-name="T47">場，提案人須親自或指派一位代表參加提案說明會介紹提案，方可進入提案展示及票選階段。</text:span></text:p>
      <text:list text:style-name="LFO2" text:continue-numbering="true">
        <text:list-item>
          <text:p text:style-name="P48">提案展示及市民票選</text:p>
        </text:list-item>
      </text:list>
      <text:p text:style-name="P49">預訂108年8月3日(六)起至8月31日(六)止，於總館設置實體投票區，民眾憑新北市圖書館借閱證可領取選票，選出喜歡的提案。</text:p>
      <text:list text:style-name="LFO2" text:continue-numbering="true">
        <text:list-item>
          <text:p text:style-name="P50">公布票選結果</text:p>
        </text:list-item>
      </text:list>
      <text:p text:style-name="P51"><text:span text:style-name="T52">市民票選結束後，由本館公開統計票數並入選前</text:span><text:span text:style-name="T53">10</text:span><text:span text:style-name="T54">件票數最多之提案。</text:span></text:p>
      <text:list text:style-name="LFO2" text:continue-numbering="true">
        <text:list-item>
          <text:p text:style-name="P55">獎勵及執行提案方式</text:p>
        </text:list-item>
      </text:list>
      <text:list text:style-name="LFO6" text:continue-numbering="true">
        <text:list-item>
          <text:p text:style-name="P56">公開頒獎表揚入選前10名之提案，並頒贈圖書禮券與獎狀。</text:p>
        </text:list-item>
      </text:list>
      <text:p text:style-name="P57">第一名：圖書禮券3,000元及獎狀1幀</text:p>
      <text:p text:style-name="P58">第二名：圖書禮券2,000元及獎狀1幀</text:p>
      <text:p text:style-name="P59">第三名：圖書禮券1,000元及獎狀1幀</text:p>
      <text:p text:style-name="P60">第四名至第十名：圖書禮券300元及獎狀1幀</text:p>
      <text:list text:style-name="LFO6" text:continue-numbering="true">
        <text:list-item>
          <text:p text:style-name="P61">本計畫總經費為30萬元整。將執行獲票數最多之前三名提案，前三名的提案，將提供每案10萬元的預算執行經費，由館方與提案人開會修正後，由館方執行。<text:bookmark-start text:name="_GoBack"/><text:bookmark-end text:name="_GoBack"/></text:p>
        </text:list-item>
        <text:list-item>
          <text:p text:style-name="P62">第四名至第十名計畫將於本館官網、FB等，或辦理小型公開展示表揚。<text:s/></text:p>
        </text:list-item>
      </text:list>
      <text:list text:style-name="LFO1" text:continue-numbering="true">
        <text:list-item>
          <text:p text:style-name="P63"><text:span text:style-name="T64">簡章未載明事項，將視辦理情況適時增補。</text:span></text:p>
        </text:list-item>
        <text:list-item>
          <text:p text:style-name="P65">如有問題請電洽承辦人：(02)2953-7868分機8010</text:p>
        </text:list-item>
      </text:list>
      <text:p text:style-name="P66"/>
      <text:p text:style-name="P67">附件：2019年【我的閱讀我做主】參與式預算計畫提案表</text:p>
      <text:p text:style-name="P68"/>
      <text:p text:style-name="P69">2019年新北市立圖書館</text:p>
      <text:p text:style-name="P70"><text:span text:style-name="T71">【我的閱讀我做主】參與式預算計畫提案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提案人</text:span><text:span text:style-name="T86">/</text:span><text:span text:style-name="T87">團體名稱</text:span></text:p>
          </table:table-cell>
          <table:table-cell table:style-name="TableCell88" table:number-columns-spanned="8">
            <text:p text:style-name="P89"><text:span text:style-name="T90">（</text:span><text:span text:style-name="T91">※</text:span><text:span text:style-name="T92">後續宣傳與票選將以此提案人</text:span><text:span text:style-name="T93">/</text:span><text:span text:style-name="T94">團體名稱為公告依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閱讀活動</text:p>
            <text:p text:style-name="P98">提案名稱</text:p>
          </table:table-cell>
          <table:table-cell table:style-name="TableCell99" table:number-columns-spanned="8">
            <text:p text:style-name="P100"><text:span text:style-name="T101">（</text:span><text:span text:style-name="T102">※</text:span><text:span text:style-name="T103">後續宣傳與票選將以此活動名稱為公告依據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閱讀活動</text:p>
            <text:p text:style-name="P108"><text:span text:style-name="T109">構想</text:span></text:p>
          </table:table-cell>
          <table:table-cell table:style-name="TableCell110" table:number-columns-spanned="8">
            <text:p text:style-name="P111"><text:span text:style-name="T112">（</text:span><text:span text:style-name="T113">※</text:span><text:span text:style-name="T114">請簡述</text:span><text:span text:style-name="T115">對於新總館想辦理的創意閱讀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閱讀活動</text:p>
            <text:p text:style-name="P119">執行方式</text:p>
          </table:table-cell>
          <table:table-cell table:style-name="TableCell120" table:number-columns-spanned="8">
            <text:p text:style-name="P121"><text:span text:style-name="T122">（</text:span><text:span text:style-name="T123">※</text:span><text:span text:style-name="T124">請敘述想如何實際</text:span><text:span text:style-name="T125">執行提出的創意</text:span><text:span text:style-name="T126">閱讀活動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閱讀活動</text:p>
            <text:p text:style-name="P131">預期成效</text:p>
          </table:table-cell>
          <table:table-cell table:style-name="TableCell132" table:number-columns-spanned="8">
            <text:p text:style-name="P133"><text:span text:style-name="T134">（</text:span><text:span text:style-name="T135">※</text:span><text:span text:style-name="T136">請敘述此創意</text:span><text:span text:style-name="T137">閱讀活動期待帶來推動閱讀的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9">
            <text:p text:style-name="P140">活動經費</text:p>
            <text:p text:style-name="P141">使用規劃</text:p>
            <text:p text:style-name="P142">(單位：新臺幣)</text:p>
          </table:table-cell>
          <table:table-cell table:style-name="TableCell143" table:number-columns-spanned="2">
            <text:p text:style-name="P144">使用項目</text:p>
          </table:table-cell>
          <table:covered-table-cell/>
          <table:table-cell table:style-name="TableCell145">
            <text:p text:style-name="P146">單價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數量</text:p>
          </table:table-cell>
          <table:table-cell table:style-name="TableCell151" table:number-columns-spanned="2">
            <text:p text:style-name="P152">總價</text:p>
          </table:table-cell>
          <table:covered-table-cell/>
          <table:table-cell table:style-name="TableCell153">
            <text:p text:style-name="P154">備註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9">
            <text:p text:style-name="P269">提案人/團體聯絡資訊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代表人姓名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性別</text:p>
          </table:table-cell>
          <table:covered-table-cell/>
          <table:covered-table-cell/>
          <table:table-cell table:style-name="TableCell277" table:number-columns-spanned="2">
            <text:p text:style-name="P278">□男<text:s text:c="2"/>□女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新北市立圖書館借閱證號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聯絡電話(手機)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E-MAIL</text:p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◎註：若上列表格不敷使用，可自行增加。</text:p>
      <text:p text:style-name="內文"><text:span text:style-name="T294">◎</text:span><text:span text:style-name="T295">提案相關問題敬請洽詢：</text:span><text:span text:style-name="T296">(02)2953-7868</text:span><text:span text:style-name="T297">分機</text:span><text:span text:style-name="T298">8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style:use-window-font-color="tru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9-05-17T00:38:00Z</meta:creation-date>
    <dc:date>2019-08-06T04:18:00Z</dc:date>
    <meta:print-date>2019-08-06T04:17:00Z</meta:print-date>
    <meta:template xlink:href="Normal.dotm" xlink:type="simple"/>
    <meta:editing-cycles>11</meta:editing-cycles>
    <meta:editing-duration>PT420S</meta:editing-duration>
    <meta:document-statistic meta:page-count="1" meta:paragraph-count="3" meta:word-count="247" meta:character-count="1653" meta:row-count="11" meta:non-whitespace-character-count="1409"/>
  </office:meta>
</office:document-meta>
</file>