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top="0.125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2" style:parent-style-name="內文" style:family="paragraph">
      <style:paragraph-properties fo:widows="2" fo:orphans="2" style:snap-to-layout-grid="false" fo:text-align="center" style:vertical-align="baseline" fo:margin-top="0.125in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5" style:parent-style-name="內文" style:family="paragraph">
      <style:paragraph-properties fo:widows="2" fo:orphans="2" style:snap-to-layout-grid="false" fo:text-align="center" style:vertical-align="baseline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6" style:parent-style-name="內文" style:family="paragraph">
      <style:paragraph-properties fo:widows="2" fo:orphans="2" style:snap-to-layout-grid="false" style:vertical-align="baseline" fo:margin-top="0.125in" fo:line-height="0.2777in" fo:margin-left="0.1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baseline" fo:margin-top="0.125in" fo:line-height="0.2777in" fo:margin-left="0.1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202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052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1.0583in"/>
    </style:style>
    <style:style style:name="Table8" style:family="table">
      <style:table-properties style:width="5.7395in" fo:margin-left="0.2069in" table:align="left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vertical-align="baseline"/>
    </style:style>
    <style:style style:name="T24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406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baselin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2.5708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7631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style:vertical-align="baseline" fo:margin-top="0.125in" fo:line-height="0.2777in" fo:margin-left="0.3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style:vertical-align="baseline" fo:margin-top="0.125in" fo:line-height="0.2777in"/>
    </style:style>
  </office:automatic-styles>
  <office:body>
    <office:text text:use-soft-page-breaks="true">
      <text:p text:style-name="P1">新北市立圖書館</text:p>
      <text:p text:style-name="P2"><text:span text:style-name="T3">「創意揮灑．圖書館!」</text:span><text:span text:style-name="T4">青少年創意閱讀節慶活動</text:span></text:p>
      <text:p text:style-name="P5">徵件報名表</text:p>
      <text:p text:style-name="P6"><text:s text:c="4"/>現在的圖書館不再只是借還書的地方，許多節慶活動如情人節送花、FB網路活動、手作DIY、桌遊、3D列印等，圖書館也藉由舉辦活動帶給讀者不一樣的體驗與啟發。同學們，你希望在圖書館進行什麼樣的節慶活動呢？舉凡情人節、端午節、中秋節、聖誕節…寫下你的活動構想吧!也可以和同學一起實現你的創意！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2">
            <text:p text:style-name="P23"><text:span text:style-name="T24"></text:span><text:span text:style-name="T25">團體組<text:s/></text:span><text:span text:style-name="T26"></text:span><text:span text:style-name="T27">個人組</text:span></text:p>
          </table:table-cell>
          <table:covered-table-cell/>
          <table:table-cell table:style-name="TableCell28">
            <text:p text:style-name="P29">借閱證號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級/系所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指導老師</text:p>
            <text:p text:style-name="P48"><text:span text:style-name="T49">(個人組免填)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創意閱讀</text:p>
            <text:p text:style-name="P64">活動構想</text:p>
          </table:table-cell>
          <table:table-cell table:style-name="TableCell65" table:number-columns-spanned="9">
            <text:p text:style-name="P66">(300-500字)</text:p>
            <text:p text:style-name="P67">一、活動名稱：</text:p>
            <text:p text:style-name="P68">二、活動目的：</text:p>
            <text:p text:style-name="P69">三、時間地點：</text:p>
            <text:p text:style-name="P70">四、參加對象：</text:p>
            <text:p text:style-name="P71">五、辦理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最喜歡的</text:p>
            <text:p text:style-name="P75">一本書</text:p>
          </table:table-cell>
          <table:table-cell table:style-name="TableCell76">
            <text:p text:style-name="P77">書名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作者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原因</text:p>
          </table:table-cell>
          <table:table-cell table:style-name="TableCell88" table:number-columns-spanned="8">
            <text:p text:style-name="P89">(50-1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想見到</text:p>
            <text:p text:style-name="P93">的作家</text:p>
          </table:table-cell>
          <table:table-cell table:style-name="TableCell94">
            <text:p text:style-name="P95">姓名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著作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2-25T07:00:00Z</meta:creation-date>
    <dc:date>2019-02-25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