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9125in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ableRow36" style:family="table-row">
      <style:table-row-properties style:min-row-height="0.366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2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281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list-style-name="LFO1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text-align="justify"/>
      <style:text-properties style:font-name-asian="標楷體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/>
      <style:text-properties style:font-name-asian="標楷體"/>
    </style:style>
    <style:style style:name="P101" style:parent-style-name="內文" style:list-style-name="LFO1" style:family="paragraph">
      <style:paragraph-properties fo:text-align="justify"/>
      <style:text-properties style:font-name-asian="標楷體"/>
    </style:style>
    <style:style style:name="P102" style:parent-style-name="內文" style:list-style-name="LFO1" style:family="paragraph">
      <style:paragraph-properties fo:text-align="justify"/>
      <style:text-properties style:font-name-asian="標楷體"/>
    </style:style>
    <style:style style:name="P103" style:parent-style-name="內文" style:list-style-name="LFO1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in" fo:text-indent="4.0833in">
        <style:tab-stops>
          <style:tab-stop style:type="left" style:position="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8" style:parent-style-name="內文" style:family="paragraph">
      <style:paragraph-properties fo:line-height="0.4166in" fo:margin-right="-0.1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4.2319in"/>
    </style:style>
    <style:style style:name="Table145" style:family="table">
      <style:table-properties style:width="5.806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47"/>第一聯：</text:span><text:span text:style-name="T5">圖書館留存聯</text:span></text:p>
      <text:p text:style-name="P6">新北市立圖書館公共服務申請書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text:s text:c="5"/>別</text:p>
          </table:table-cell>
          <table:table-cell table:style-name="TableCell20">
            <text:p text:style-name="P21"><text:span text:style-name="T22">□男</text:span><text:span text:style-name="T23"><text:s text:c="3"/></text:span><text:span text:style-name="T24"><text:s/></text:span><text:span text:style-name="T25">□女</text:span></text:p>
          </table:table-cell>
        </table:table-row>
        <table:table-row table:style-name="TableRow26">
          <table:table-cell table:style-name="TableCell27">
            <text:p text:style-name="P28">學<text:s/>校<text:s/>/<text:s/>單<text:s/>位<text:s text:c="6"/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5"/>號</text:p>
          </table:table-cell>
          <table:table-cell table:style-name="TableCell33">
            <text:p text:style-name="P34"><text:span text:style-name="T35">（如無者免填）</text:span></text:p>
          </table:table-cell>
        </table:table-row>
        <table:table-row table:style-name="TableRow36">
          <table:table-cell table:style-name="TableCell37">
            <text:p text:style-name="P38">通<text:s/>訊<text:s/>地<text:s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<text:s/>絡<text:s/>電<text:s/>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希望服務地點</text:p>
          </table:table-cell>
          <table:table-cell table:style-name="TableCell49" table:number-columns-spanned="3">
            <text:p text:style-name="P50"><text:span text:style-name="T51">新北市立圖書館</text:span><text:span text:style-name="T52"><text:s text:c="18"/></text:span><text:span text:style-name="T53"><text:s/></text:span><text:span text:style-name="T54">分</text:span><text:span text:style-name="T55">館</text:span><text:span text:style-name="T56">/</text:span><text:span text:style-name="T57">閱覽室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希望服務日期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 text:c="2"/></text:span><text:span text:style-name="T70">星期</text:span><text:span text:style-name="T71"><text:s text:c="10"/></text:span></text:p>
              </text:list-item>
              <text:list-item>
                <text:p text:style-name="P72"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2"/></text:span><text:span text:style-name="T80">星期</text:span><text:span text:style-name="T81"><text:s text:c="10"/></text:span></text:p>
              </text:list-item>
              <text:list-item>
                <text:p text:style-name="P82"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text:span text:style-name="T89"><text:s text:c="2"/></text:span><text:span text:style-name="T90">星期</text:span><text:span text:style-name="T91"><text:s text:c="10"/></text:span></text:p>
              </text:list-item>
              <text:list-item>
                <text:p text:style-name="P92">任何日期皆可</text:p>
              </text:list-item>
              <text:list-item>
                <text:p text:style-name="P93"><text:span text:style-name="T94">其他（請詳述）</text:span><text:span text:style-name="T95"><text:s text:c="25"/>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希望服務時段</text:p>
          </table:table-cell>
          <table:table-cell table:style-name="TableCell99" table:number-columns-spanned="3">
            <text:list text:style-name="LFO1" text:continue-numbering="true">
              <text:list-item>
                <text:p text:style-name="P100">早段09:00~12:00</text:p>
              </text:list-item>
              <text:list-item>
                <text:p text:style-name="P101">午段13:30~16:30</text:p>
              </text:list-item>
              <text:list-item>
                <text:p text:style-name="P102">晚段17:30~20:30</text:p>
              </text:list-item>
              <text:list-item>
                <text:p text:style-name="P103">任何時段皆可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開立證明</text:p>
          </table:table-cell>
          <table:table-cell table:style-name="TableCell107" table:number-columns-spanned="3">
            <text:list text:style-name="LFO1" text:continue-numbering="true">
              <text:list-item>
                <text:p text:style-name="P108"><text:span text:style-name="T109">申請人自備</text:span><text:span text:style-name="T110"><text:s/></text:span><text:span text:style-name="T111"><text:s text:c="4"/>□ 由本館開立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家長/監護人<text:line-break/>同意簽章</text:p>
          </table:table-cell>
          <table:table-cell table:style-name="TableCell115" table:number-columns-spanned="3">
            <text:p text:style-name="P116"><text:span text:style-name="T117"><text:s/></text:span><text:span text:style-name="T118">（依民法第</text:span><text:span text:style-name="T119">12</text:span><text:span text:style-name="T120">條規定，滿</text:span><text:span text:style-name="T121">20</text:span><text:span text:style-name="T122">歲為成年。未成年人請家長或監護人同意簽章）</text:span></text:p>
            <text:p text:style-name="P123"/>
          </table:table-cell>
          <table:covered-table-cell/>
          <table:covered-table-cell/>
        </table:table-row>
      </table:table>
      <text:p text:style-name="P124">備註：</text:p>
      <text:p text:style-name="內文"><text:span text:style-name="T125">1. 請填妥本申請書後，親臨希望服務</text:span><text:span text:style-name="T126">之</text:span><text:span text:style-name="T127">分館</text:span><text:span text:style-name="T128">櫃檯</text:span><text:span text:style-name="T129">申請。</text:span><text:span text:style-name="T130"><text:line-break/>2. 如申請成功後臨時有事不克前來，請電話通知該分館取消</text:span><text:span text:style-name="T131">。</text:span><draw:frame draw:style-name="a0" draw:name="圖片 1" text:anchor-type="as-char" svg:x="0in" svg:y="0in" svg:width="5.76875in" svg:height="0.26042in" style:rel-width="scale" style:rel-height="scale"><draw:image xlink:href="media/image1.png" xlink:type="simple" xlink:show="embed" xlink:actuate="onLoad"/><svg:title/><svg:desc>分隔線2</svg:desc></draw:frame></text:p>
      <text:p text:style-name="P132"><text:span text:style-name="T133">第二聯：</text:span><text:span text:style-name="T134">申請人</text:span><text:span text:style-name="T135">收執</text:span><text:span text:style-name="T136">聯</text:span></text:p>
      <text:p text:style-name="P137">新北市立圖書館公共服務申請書</text:p>
      <text:p text:style-name="P138"><text:span text:style-name="T139">受理館別</text:span><text:span text:style-name="T140">：</text:span><text:span text:style-name="T141"><text:s text:c="17"/></text:span><text:span text:style-name="T142"><text:s text:c="10"/></text:span><text:span text:style-name="T143">電話：</text:span><text:span text:style-name="T144"><text:s text:c="15"/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人姓名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服務日期及時段</text:p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><text:span text:style-name="T160">（</text:span><text:span text:style-name="T161">請現</text:span><text:span text:style-name="T162">場與申請人</text:span><text:span text:style-name="T163">確認可服務的時段，確認無誤後請填載上表後並交由其</text:span><text:span text:style-name="T164">收執）</text:span></text:p>
      <text:p text:style-name="P165"><text:span text:style-name="T166">圖書館</text:span><text:span text:style-name="T167">證明</text:span><text:span text:style-name="T168">章</text:span><text:span text:style-name="T16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20190116修訂<text:span text:style-name="T3">（表一）</text:span></text:p>
      </style:header>
      <style:footer>
        <text:p text:style-name="頁尾"><text:s text:c="6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三芝分館公共服務報名表</dc:title>
    <meta:initial-creator>user</meta:initial-creator>
    <dc:creator>Administrator</dc:creator>
    <meta:creation-date>2019-01-24T02:44:00Z</meta:creation-date>
    <dc:date>2019-01-24T02:44:00Z</dc:date>
    <meta:print-date>2012-08-0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