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" style:parent-style-name="內文" style:list-style-name="LFO1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內文" style:family="paragraph">
      <style:paragraph-properties fo:margin-left="0.58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margin-left="0.58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list-style-name="LFO2" style:family="paragraph"/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margin-left="0.2284in" fo:text-indent="0.00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margin-left="0.2284in" fo:text-indent="0.00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margin-left="0.2284in" fo:text-indent="0.00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margin-left="0.2284in" fo:text-indent="0.00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margin-left="0.2284in" fo:text-indent="0.007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margin-left="0.2284in" fo:text-indent="0.007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margin-left="0.75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margin-left="0.75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margin-left="1.16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margin-left="0.92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margin-left="1.16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margin-left="0.7347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indent="0.2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list-style-name="LFO2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list-style-name="LFO3" style:family="paragraph">
      <style:paragraph-properties fo:widows="2" fo:orphans="2" fo:margin-bottom="0.0694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list-style-name="LFO3" style:family="paragraph">
      <style:paragraph-properties fo:widows="2" fo:orphans="2" fo:margin-bottom="0.0694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list-style-name="LFO3" style:family="paragraph">
      <style:paragraph-properties fo:widows="2" fo:orphans="2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list-style-name="LFO2" style:family="paragraph"/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margin-left="0.6666in" fo:text-indent="-0.3333in">
        <style:tab-stops>
          <style:tab-stop style:type="center" style:position="1.3555in"/>
        </style:tab-stops>
      </style:paragraph-properties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margin-left="0.5833in" fo:text-indent="-0.3333in">
        <style:tab-stops>
          <style:tab-stop style:type="center" style:position="1.438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margin-left="0.5833in" fo:text-indent="-0.3333in">
        <style:tab-stops>
          <style:tab-stop style:type="center" style:position="1.438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list-style-name="LFO2" style:family="paragraph"/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list-style-name="LFO2" style:family="paragraph"/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list-style-name="LFO2" style:family="paragraph"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margin-left="0.58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margin-left="0.58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margin-left="0.58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list-style-name="LFO2" style:family="paragraph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margin-left="0.58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margin-left="0.58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58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snap-to-layout-grid="false" fo:margin-left="0.5833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margin-left="0.58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margin-left="0.58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margin-left="0.58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margin-left="0.5833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margin-left="0.5833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margin-left="0.58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color="#FF0000" style:font-size-complex="12pt"/>
    </style:style>
    <style:style style:name="P27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color="#FF0000" style:font-size-complex="12pt"/>
    </style:style>
    <style:style style:name="P271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color="#FF0000" style:font-size-complex="12pt"/>
    </style:style>
    <style:style style:name="P27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color="#FF0000" style:font-size-complex="12pt"/>
    </style:style>
    <style:style style:name="P273" style:parent-style-name="內文" style:family="paragraph">
      <style:paragraph-properties fo:margin-left="0.6944in" fo:text-indent="-0.44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text-properties fo:font-size="16pt" style:font-size-asian="16pt" style:font-size-complex="16pt"/>
    </style:style>
    <style:style style:name="TableColumn277" style:family="table-column">
      <style:table-column-properties style:column-width="0.8527in" style:use-optimal-column-width="false"/>
    </style:style>
    <style:style style:name="TableColumn278" style:family="table-column">
      <style:table-column-properties style:column-width="1.6666in" style:use-optimal-column-width="false"/>
    </style:style>
    <style:style style:name="TableColumn279" style:family="table-column">
      <style:table-column-properties style:column-width="0.5in" style:use-optimal-column-width="false"/>
    </style:style>
    <style:style style:name="TableColumn280" style:family="table-column">
      <style:table-column-properties style:column-width="0.6666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5833in" style:use-optimal-column-width="false"/>
    </style:style>
    <style:style style:name="TableColumn283" style:family="table-column">
      <style:table-column-properties style:column-width="2.4895in" style:use-optimal-column-width="false"/>
    </style:style>
    <style:style style:name="Table276" style:family="table">
      <style:table-properties style:width="7.009in" fo:margin-left="0in" table:align="left"/>
    </style:style>
    <style:style style:name="TableRow284" style:family="table-row">
      <style:table-row-properties style:min-row-height="0.363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875in" style:use-optimal-row-height="false" fo:keep-together="always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0.3743in" style:use-optimal-row-height="false" fo:keep-together="always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10" style:family="table-row">
      <style:table-row-properties style:min-row-height="0.3743in" style:use-optimal-row-height="false" fo:keep-together="always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margin-bottom="0.0833in"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4638in" style:use-optimal-row-height="false" fo:keep-together="always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7" style:family="table-row">
      <style:table-row-properties style:min-row-height="0.3743in" style:use-optimal-row-height="false" fo:keep-together="always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1" style:family="table-row">
      <style:table-row-properties style:row-height="0.434in" style:use-optimal-row-height="false" fo:keep-together="always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bottom="0.0833in" fo:line-height="0.2777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row-height="0.3937in" style:use-optimal-row-height="false" fo:keep-together="always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1.1034in" style:use-optimal-row-height="false" fo:keep-together="always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1173in" style:use-optimal-row-height="false" fo:keep-together="always"/>
    </style:style>
    <style:style style:name="TableCell35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2777in" fo:text-indent="0.1666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2777in" fo:text-indent="0.1666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2777in" fo:text-indent="0.1666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 fo:line-height="0.2777in" fo:text-indent="0.1666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color="#000000" style:font-size-complex="12pt"/>
    </style:style>
    <style:style style:name="TableColumn392" style:family="table-column">
      <style:table-column-properties style:column-width="0.8527in" style:use-optimal-column-width="false"/>
    </style:style>
    <style:style style:name="TableColumn393" style:family="table-column">
      <style:table-column-properties style:column-width="6.2541in" style:use-optimal-column-width="false"/>
    </style:style>
    <style:style style:name="Table391" style:family="table">
      <style:table-properties style:width="7.1069in" fo:margin-left="0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666in" fo:margin-bottom="0.0833in" fo:line-height="0.2777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98" style:parent-style-name="內文" style:family="paragraph">
      <style:text-properties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min-row-height="0.7027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7305in" style:use-optimal-row-height="false" fo:keep-together="always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7305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159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margin-bottom="0.1666in"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Row430" style:family="table-row">
      <style:table-row-properties style:min-row-height="1.6125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bottom="0.3333in" fo:line-height="0.2777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justify" fo:margin-bottom="0.3333in" fo:line-height="0.2777in"/>
      <style:text-properties style:font-name="標楷體" style:font-name-asian="標楷體" style:font-size-complex="12pt"/>
    </style:style>
    <style:style style:name="TableRow436" style:family="table-row">
      <style:table-row-properties style:min-row-height="1.8659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 fo:line-height="0.2777in" fo:text-indent="0.3333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459" style:family="table-row">
      <style:table-row-properties style:min-row-height="0.6173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2812in" style:use-optimal-row-height="false" fo:keep-together="always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text-properties fo:font-size="16pt" style:font-size-asian="16pt" style:font-size-complex="16pt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olumn476" style:family="table-column">
      <style:table-column-properties style:column-width="0.5145in" style:use-optimal-column-width="false"/>
    </style:style>
    <style:style style:name="TableColumn477" style:family="table-column">
      <style:table-column-properties style:column-width="0.4944in" style:use-optimal-column-width="false"/>
    </style:style>
    <style:style style:name="TableColumn478" style:family="table-column">
      <style:table-column-properties style:column-width="0.4083in" style:use-optimal-column-width="false"/>
    </style:style>
    <style:style style:name="TableColumn479" style:family="table-column">
      <style:table-column-properties style:column-width="0.6611in" style:use-optimal-column-width="false"/>
    </style:style>
    <style:style style:name="TableColumn480" style:family="table-column">
      <style:table-column-properties style:column-width="0.0055in" style:use-optimal-column-width="false"/>
    </style:style>
    <style:style style:name="TableColumn481" style:family="table-column">
      <style:table-column-properties style:column-width="1in" style:use-optimal-column-width="false"/>
    </style:style>
    <style:style style:name="TableColumn482" style:family="table-column">
      <style:table-column-properties style:column-width="0.3409in" style:use-optimal-column-width="false"/>
    </style:style>
    <style:style style:name="TableColumn483" style:family="table-column">
      <style:table-column-properties style:column-width="0.5854in" style:use-optimal-column-width="false"/>
    </style:style>
    <style:style style:name="TableColumn484" style:family="table-column">
      <style:table-column-properties style:column-width="0.5833in" style:use-optimal-column-width="false"/>
    </style:style>
    <style:style style:name="TableColumn485" style:family="table-column">
      <style:table-column-properties style:column-width="0.5833in" style:use-optimal-column-width="false"/>
    </style:style>
    <style:style style:name="TableColumn486" style:family="table-column">
      <style:table-column-properties style:column-width="0.9541in" style:use-optimal-column-width="false"/>
    </style:style>
    <style:style style:name="Table475" style:family="table">
      <style:table-properties style:width="6.1312in" fo:margin-left="0in" table:align="lef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1666in" fo:margin-bottom="0.1666in" fo:line-height="0.2777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size="16pt" style:font-size-asian="16pt" style:font-size-complex="16pt"/>
    </style:style>
    <style:style style:name="TableRow494" style:family="table-row">
      <style:table-row-properties style:min-row-height="1.2527in" style:use-optimal-row-height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margin-top="0.0833in" fo:line-height="0.2777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margin-top="0.0833in" fo:line-height="0.2777in"/>
      <style:text-properties style:font-name="標楷體" style:font-name-asian="標楷體" style:font-size-complex="12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833in" fo:margin-bottom="0.0833in" fo:line-height="0.2222in" fo:margin-left="0.9111in">
        <style:tab-stops/>
      </style:paragraph-properties>
      <style:text-properties style:font-name="標楷體" style:font-name-asian="標楷體" style:font-size-complex="12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0833in" fo:margin-bottom="0.0833in" fo:line-height="0.2222in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P747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49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7" style:parent-style-name="內文" style:family="paragraph">
      <style:paragraph-properties fo:text-align="justify" fo:line-height="0.2777in" fo:text-indent="0.75in"/>
      <style:text-properties style:font-name="標楷體" style:font-name-asian="標楷體" style:font-size-complex="12pt"/>
    </style:style>
    <style:style style:name="TableColumn779" style:family="table-column">
      <style:table-column-properties style:column-width="0.3763in" style:use-optimal-column-width="false"/>
    </style:style>
    <style:style style:name="TableColumn780" style:family="table-column">
      <style:table-column-properties style:column-width="0.75in" style:use-optimal-column-width="false"/>
    </style:style>
    <style:style style:name="TableColumn781" style:family="table-column">
      <style:table-column-properties style:column-width="0.8229in" style:use-optimal-column-width="false"/>
    </style:style>
    <style:style style:name="TableColumn782" style:family="table-column">
      <style:table-column-properties style:column-width="0.0527in" style:use-optimal-column-width="false"/>
    </style:style>
    <style:style style:name="TableColumn783" style:family="table-column">
      <style:table-column-properties style:column-width="0.3222in" style:use-optimal-column-width="false"/>
    </style:style>
    <style:style style:name="TableColumn784" style:family="table-column">
      <style:table-column-properties style:column-width="0.375in" style:use-optimal-column-width="false"/>
    </style:style>
    <style:style style:name="TableColumn785" style:family="table-column">
      <style:table-column-properties style:column-width="1in" style:use-optimal-column-width="false"/>
    </style:style>
    <style:style style:name="TableColumn786" style:family="table-column">
      <style:table-column-properties style:column-width="0.25in" style:use-optimal-column-width="false"/>
    </style:style>
    <style:style style:name="TableColumn787" style:family="table-column">
      <style:table-column-properties style:column-width="0.0527in" style:use-optimal-column-width="false"/>
    </style:style>
    <style:style style:name="TableColumn788" style:family="table-column">
      <style:table-column-properties style:column-width="0.3222in" style:use-optimal-column-width="false"/>
    </style:style>
    <style:style style:name="TableColumn789" style:family="table-column">
      <style:table-column-properties style:column-width="1.677in" style:use-optimal-column-width="false"/>
    </style:style>
    <style:style style:name="Table778" style:family="table">
      <style:table-properties style:width="6.0013in" fo:margin-left="0in" table:align="center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margin-top="0.0833in" fo:margin-bottom="0.0833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4062in" style:use-optimal-row-height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text-properties fo:font-size="16pt" style:font-size-asian="16pt" style:font-size-complex="16pt"/>
    </style:style>
    <style:style style:name="P1086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87" style:parent-style-name="內文" style:family="paragraph">
      <style:paragraph-properties fo:text-align="center" fo:margin-left="-0.05in" fo:margin-right="-0.2319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paragraph-properties fo:text-align="center" fo:margin-left="-0.05in" fo:margin-right="-0.2319in" fo:text-indent="-0.2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text-properties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4" style:parent-style-name="內文" style:family="paragraph">
      <style:paragraph-properties fo:text-align="center" fo:margin-left="-0.05in" fo:margin-right="-0.2319in" fo:text-indent="-0.2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97" style:family="table-column">
      <style:table-column-properties style:column-width="0.6534in" style:use-optimal-column-width="false"/>
    </style:style>
    <style:style style:name="TableColumn1098" style:family="table-column">
      <style:table-column-properties style:column-width="1.8666in" style:use-optimal-column-width="false"/>
    </style:style>
    <style:style style:name="TableColumn1099" style:family="table-column">
      <style:table-column-properties style:column-width="1.2673in" style:use-optimal-column-width="false"/>
    </style:style>
    <style:style style:name="TableColumn1100" style:family="table-column">
      <style:table-column-properties style:column-width="1.3555in" style:use-optimal-column-width="false"/>
    </style:style>
    <style:style style:name="TableColumn1101" style:family="table-column">
      <style:table-column-properties style:column-width="1.1819in" style:use-optimal-column-width="false"/>
    </style:style>
    <style:style style:name="Table1096" style:family="table">
      <style:table-properties style:width="6.325in" fo:margin-left="0in" table:align="center"/>
    </style:style>
    <style:style style:name="TableRow1102" style:family="table-row">
      <style:table-row-properties style:min-row-height="0.4868in" style:use-optimal-row-height="false"/>
    </style:style>
    <style:style style:name="TableCell110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13" style:family="table-row">
      <style:table-row-properties style:min-row-height="0.4868in" style:use-optimal-row-height="false"/>
    </style:style>
    <style:style style:name="TableCell11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24" style:family="table-row">
      <style:table-row-properties style:min-row-height="0.4868in" style:use-optimal-row-height="false"/>
    </style:style>
    <style:style style:name="TableCell11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35" style:family="table-row">
      <style:table-row-properties style:min-row-height="0.4868in" style:use-optimal-row-height="false"/>
    </style:style>
    <style:style style:name="TableCell11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46" style:family="table-row">
      <style:table-row-properties style:min-row-height="0.4854in" style:use-optimal-row-height="false"/>
    </style:style>
    <style:style style:name="TableCell11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57" style:family="table-row">
      <style:table-row-properties style:min-row-height="0.4902in" style:use-optimal-row-height="false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68" style:family="table-row">
      <style:table-row-properties style:min-row-height="0.4937in" style:use-optimal-row-height="false"/>
    </style:style>
    <style:style style:name="TableCell11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79" style:family="table-row">
      <style:table-row-properties style:min-row-height="0.4937in" style:use-optimal-row-height="false"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90" style:family="table-row">
      <style:table-row-properties style:min-row-height="0.4937in" style:use-optimal-row-height="false"/>
    </style:style>
    <style:style style:name="TableCell11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01" style:family="table-row">
      <style:table-row-properties style:min-row-height="0.493in" style:use-optimal-row-height="false"/>
    </style:style>
    <style:style style:name="TableCell120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20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圖書館藝文中心受理美術展覽申請實施計畫</text:p>
      <text:p text:style-name="P4">中華民國102年3月13日館務會議通過</text:p>
      <text:p text:style-name="P5">中華民國106年10月27日館務會議修正通過</text:p>
      <text:list text:style-name="LFO1" text:continue-numbering="true">
        <text:list-item>
          <text:p text:style-name="P6"><text:span text:style-name="T7">新北市立圖書館</text:span><text:span text:style-name="T8">（以下簡稱本館）為鼓勵在地及國內外藝術家從事藝術創作及交流，以提升新北市（以下簡稱本市）美術教育功能，特訂定本</text:span><text:span text:style-name="T9">計畫</text:span><text:span text:style-name="T10">。</text:span></text:p>
        </text:list-item>
        <text:list-item>
          <text:p text:style-name="P11">申請資格如下：</text:p>
        </text:list-item>
      </text:list>
      <text:p text:style-name="P12">(一)申請人須為從事美術創作者。</text:p>
      <text:p text:style-name="P13"><text:span text:style-name="T14">(</text:span><text:span text:style-name="T15">二</text:span><text:span text:style-name="T16">)</text:span><text:span text:style-name="T17">申請人於同一年度以提送一件申請案（個展或聯展擇一申請）為限，不得同時申請個展及參與聯展，並不得同時參與二件以上之聯展申請案。</text:span></text:p>
      <text:p text:style-name="內文"><text:span text:style-name="T18"><text:s text:c="3"/>(</text:span><text:span text:style-name="T19">三</text:span><text:span text:style-name="T20">)</text:span><text:span text:style-name="T21">近二年內曾於</text:span><text:span text:style-name="T22">本館</text:span><text:span text:style-name="T23">所屬藝文中心展出者，不予受理。</text:span></text:p>
      <text:p text:style-name="P24"><text:span text:style-name="T25">(</text:span><text:span text:style-name="T26">四</text:span><text:span text:style-name="T27">)</text:span><text:span text:style-name="T28">非屬各機關學校或社團之畢（結）業展者。</text:span></text:p>
      <text:p text:style-name="P29"><text:span text:style-name="T30">三、申請展覽之地點為本館新店分館、淡水分館、</text:span><text:span text:style-name="T31">樹林分館、</text:span><text:span text:style-name="T32">蘆洲集賢分館、汐止分館所屬藝文中心。</text:span><text:span text:style-name="T33">申請展出之作品須為水</text:span><text:span text:style-name="T34">墨、膠彩、油畫、水彩、版畫、書法、篆刻、雕塑、陶藝、工藝設計、攝影、綜合媒材等類別之藝術創作；非屬純美術範疇者，含插花、樹石、盆景等及各式收藏品展覽，不受理其申請。</text:span></text:p>
      <text:p text:style-name="P35"><text:span text:style-name="T36">四、本館</text:span><text:span text:style-name="T37">受理申請之收件時間，自</text:span><text:span text:style-name="T38">每年五月一日至五月三十一日止，審查</text:span><text:span text:style-name="T39">結果</text:span><text:span text:style-name="T40">於每年八月三十一日前</text:span><text:span text:style-name="T41">公告</text:span><text:span text:style-name="T42">於本館網站，並以書面通知。</text:span></text:p>
      <text:list text:style-name="LFO2" text:continue-numbering="true">
        <text:list-item>
          <text:p text:style-name="P43"><text:span text:style-name="T44">申請人應檢附下列資料各一份：</text:span><text:span text:style-name="T45"><text:s/></text:span></text:p>
        </text:list-item>
      </text:list>
      <text:p text:style-name="P46"><text:span text:style-name="T47">(</text:span><text:span text:style-name="T48">一</text:span><text:span text:style-name="T49">)</text:span><text:span text:style-name="T50">申請表（附件一）。</text:span></text:p>
      <text:p text:style-name="P51"><text:span text:style-name="T52">(</text:span><text:span text:style-name="T53">二</text:span><text:span text:style-name="T54">)</text:span><text:span text:style-name="T55">計畫書（附件二）。</text:span></text:p>
      <text:p text:style-name="P56"><text:span text:style-name="T57">(</text:span><text:span text:style-name="T58">三</text:span><text:span text:style-name="T59">)</text:span><text:span text:style-name="T60">申請送審作品清單</text:span><text:span text:style-name="T61">(</text:span><text:span text:style-name="T62">附件三</text:span><text:span text:style-name="T63">)</text:span><text:span text:style-name="T64">。</text:span></text:p>
      <text:p text:style-name="P65"><text:span text:style-name="T66">(</text:span><text:span text:style-name="T67">四</text:span><text:span text:style-name="T68">)</text:span><text:span text:style-name="T69">申請聯展者須另附</text:span><text:span text:style-name="T70">申請</text:span><text:span text:style-name="T71">聯展名冊</text:span><text:span text:style-name="T72">(</text:span><text:span text:style-name="T73">附件四</text:span><text:span text:style-name="T74">)</text:span><text:span text:style-name="T75">。</text:span></text:p>
      <text:p text:style-name="P76">(五)經費概算表(附件五)。</text:p>
      <text:p text:style-name="P77"><text:span text:style-name="T78">(</text:span><text:span text:style-name="T79">六</text:span><text:span text:style-name="T80">)</text:span><text:span text:style-name="T81">送審作品及數位影像光碟片：</text:span></text:p>
      <text:p text:style-name="P82"><text:span text:style-name="T83">(1)</text:span><text:span text:style-name="T84">、送審作品：展出作品須有二分之一以上為最近二年內所創作。</text:span></text:p>
      <text:p text:style-name="P85"><text:span text:style-name="T86"><text:s text:c="5"/></text:span><text:span text:style-name="T87">作品件數：</text:span></text:p>
      <text:p text:style-name="P88"><text:s text:c="3"/>A、個展：展出作品十件。</text:p>
      <text:p text:style-name="P89"><text:s text:c="3"/>B、聯展：四人以下每人各繳交展出作品五件，五人以上者各繳交展出作品三件，十人以上者各繳交展出作品二件。</text:p>
      <text:p text:style-name="P90"><text:s text:c="3"/>C、立體類型（如雕塑、陶藝、工藝設計等）之創作展覽，須提供至少五件作品（每件作品三面角度）之數位影像檔。</text:p>
      <text:p text:style-name="P91"><text:span text:style-name="T92"><text:s text:c="5"/></text:span><text:span text:style-name="T93">光碟片規格：將送審作品之數位影像檔燒錄於光碟片中，數位影像檔應拍攝良好、忠實於原作，且為</text:span><text:span text:style-name="T94">Jpg</text:span><text:span text:style-name="T95">格式，畫素須為三百萬畫素</text:span><text:span text:style-name="T96">(3Megapixels</text:span><text:span text:style-name="T97">或</text:span><text:span text:style-name="T98">2048 <text:s text:c="16"/>×1536 pixels)<text:s/></text:span><text:span text:style-name="T99">以上。光碟片上須註明申請人姓名及展覽名稱。</text:span></text:p>
      <text:p text:style-name="P100"><text:span text:style-name="T101"><text:s text:c="4"/>(2)</text:span><text:span text:style-name="T102">、前項各款申請</text:span><text:span text:style-name="T103">資料於</text:span><text:span text:style-name="T104">審查</text:span><text:span text:style-name="T105">完竣後，均不予退還。</text:span></text:p>
      <text:list text:style-name="LFO2" text:continue-numbering="true">
        <text:list-item>
          <text:p text:style-name="P106">申請文件送件方式如下：</text:p>
        </text:list-item>
      </text:list>
      <text:list text:style-name="LFO3" text:continue-numbering="true">
        <text:list-item>
          <text:p text:style-name="P107"><text:span text:style-name="T108">郵寄：於受理收件期間內寄送至本館新店分館、淡水分館、蘆洲集賢分館、</text:span><text:span text:style-name="T109">汐止分館</text:span><text:span text:style-name="T110">所屬藝文中心（信封註明申請展覽），以郵戳時間為憑。</text:span></text:p>
        </text:list-item>
        <text:list-item>
          <text:p text:style-name="P111"><text:span text:style-name="T112">專人送達：含快遞、親送等，於</text:span><text:span text:style-name="T113">受理收件</text:span><text:span text:style-name="T114">期間內之辦公時間</text:span><text:span text:style-name="T115">8:30~17:00</text:span><text:span text:style-name="T116">內</text:span><text:span text:style-name="T117">送達。</text:span></text:p>
        </text:list-item>
        <text:list-item>
          <text:p text:style-name="P118">申請人僅得就本館所屬藝文中心擇一送審，重覆申請者，本館有權取消其申請資格。</text:p>
        </text:list-item>
      </text:list>
      <text:soft-page-break/>
      <text:list text:style-name="LFO2" text:continue-numbering="true">
        <text:list-item>
          <text:p text:style-name="P119"><text:span text:style-name="T120">審查方式如下：</text:span></text:p>
        </text:list-item>
      </text:list>
      <text:p text:style-name="P121">採初審、複審二階段辦理：</text:p>
      <text:p text:style-name="P122"><text:span text:style-name="T123">(</text:span><text:span text:style-name="T124">一</text:span><text:span text:style-name="T125">)</text:span><text:span text:style-name="T126">初審：由本館所屬藝文中心辦理書面</text:span><text:span text:style-name="T127">資料審查</text:span><text:span text:style-name="T128">，檢視申請資格、各項申請資料是否符合規定，</text:span><text:span text:style-name="T129">缺漏者通知限期補正資料</text:span><text:span text:style-name="T130">，逾期未補</text:span><text:span text:style-name="T131">正</text:span><text:span text:style-name="T132">者，視同資格不符。</text:span></text:p>
      <text:p text:style-name="P133"><text:span text:style-name="T134">(</text:span><text:span text:style-name="T135">二</text:span><text:span text:style-name="T136">)</text:span><text:span text:style-name="T137">複審：</text:span><text:span text:style-name="T138">聘請相關領域之專家、學者組成原則審查小組進行評選。</text:span></text:p>
      <text:list text:style-name="LFO2" text:continue-numbering="true">
        <text:list-item>
          <text:p text:style-name="P139"><text:span text:style-name="T140">審查委員應遵守利益迴避原則，維持審查中立。</text:span></text:p>
        </text:list-item>
        <text:list-item>
          <text:p text:style-name="P141"><text:span text:style-name="T142">展場檔期安排如下：</text:span></text:p>
        </text:list-item>
      </text:list>
      <text:p text:style-name="P143"><text:span text:style-name="T144">(</text:span><text:span text:style-name="T145">一</text:span><text:span text:style-name="T146">)</text:span><text:span text:style-name="T147">經</text:span><text:span text:style-name="T148">審查委員會議</text:span><text:span text:style-name="T149">通過者，由</text:span><text:span text:style-name="T150">本館所屬藝文中心</text:span><text:span text:style-name="T151">協調安排展出檔期及展覽相關事項。</text:span></text:p>
      <text:p text:style-name="P152"><text:span text:style-name="T153">(</text:span><text:span text:style-name="T154">二</text:span><text:span text:style-name="T155">)</text:span><text:span text:style-name="T156">展出地點以本</text:span><text:span text:style-name="T157">館</text:span><text:span text:style-name="T158">所屬展覽場所為主，每檔展出期間約三至四週。</text:span></text:p>
      <text:p text:style-name="P159"><text:span text:style-name="T160">(</text:span><text:span text:style-name="T161">三</text:span><text:span text:style-name="T162">)</text:span><text:span text:style-name="T163">展覽場地如遇政府機關及</text:span><text:span text:style-name="T164">本館所屬藝文中心</text:span><text:span text:style-name="T165">舉辦重要活動時，得由</text:span><text:span text:style-name="T166">本館所屬藝文中心</text:span><text:span text:style-name="T167">另行通知並協調更動展覽檔期。</text:span></text:p>
      <text:list text:style-name="LFO2" text:continue-numbering="true">
        <text:list-item>
          <text:p text:style-name="P168">經費核銷結報如下：</text:p>
        </text:list-item>
      </text:list>
      <text:p text:style-name="P169"><text:span text:style-name="T170">(</text:span><text:span text:style-name="T171">一</text:span><text:span text:style-name="T172">)</text:span><text:span text:style-name="T173">本館依經審查通過者所提具之展覽計畫書、經費概算表等相關資料，酌予申請部份展覽相關活動經費。</text:span></text:p>
      <text:p text:style-name="P174"><text:span text:style-name="T175">(</text:span><text:span text:style-name="T176">二</text:span><text:span text:style-name="T177">)</text:span><text:span text:style-name="T178">相關金額</text:span><text:span text:style-name="T179">依市議會預算審議結果而定，本</text:span><text:span text:style-name="T180">館</text:span><text:span text:style-name="T181">得視實際情況</text:span><text:span text:style-name="T182">調整各案之申請</text:span><text:span text:style-name="T183">金額</text:span><text:span text:style-name="T184">或停止</text:span><text:span text:style-name="T185">。</text:span></text:p>
      <text:p text:style-name="P186"><text:span text:style-name="T187">(</text:span><text:span text:style-name="T188">三</text:span><text:span text:style-name="T189">)</text:span><text:span text:style-name="T190">展覽活動辦理結束後，並經本</text:span><text:span text:style-name="T191">館</text:span><text:span text:style-name="T192">查驗無誤、無待解決事項後，</text:span><text:span text:style-name="T193">即</text:span><text:span text:style-name="T194">辦理經費</text:span><text:span text:style-name="T195">核銷，核銷方式依本館之規定辦理。</text:span></text:p>
      <text:list text:style-name="LFO2" text:continue-numbering="true">
        <text:list-item>
          <text:p text:style-name="P196">申請展出者，請遵守下列事項：</text:p>
        </text:list-item>
      </text:list>
      <text:p text:style-name="P197"><text:span text:style-name="T198">(</text:span><text:span text:style-name="T199">一</text:span><text:span text:style-name="T200">)</text:span><text:span text:style-name="T201">依排定之檔期按時展出，如因故無法如期展出，應於展出前四個月通知</text:span><text:span text:style-name="T202">本館所屬藝文中心</text:span><text:span text:style-name="T203">；如未先行告知者，三年內不得申請展出。</text:span></text:p>
      <text:p text:style-name="P204"><text:span text:style-name="T205">(</text:span><text:span text:style-name="T206">二</text:span><text:span text:style-name="T207">)</text:span><text:span text:style-name="T208">佈展之作品安排、場地規劃，由展出者與</text:span><text:span text:style-name="T209">本館所屬藝文中心</text:span><text:span text:style-name="T210">共同研商決定後，展出</text:span><text:span text:style-name="T211">者須自行完成佈、卸展工作。貴重或易碎作品於佈展時，應自行加裝保護設施並自行投保</text:span><text:span text:style-name="T212">或聘請保全人員看管，展品如有遺失或受損，本館不負保管責任。</text:span></text:p>
      <text:p text:style-name="P213"><text:span text:style-name="T214">(</text:span><text:span text:style-name="T215">三</text:span><text:span text:style-name="T216">)</text:span><text:span text:style-name="T217">須於展覽前一日將展覽場地佈置完成，並於展覽結束之次日下午五時前，回復展覽場地原狀如逾期限，本館不負展覽品保管責任。</text:span></text:p>
      <text:p text:style-name="P218"><text:span text:style-name="T219">(</text:span><text:span text:style-name="T220">四</text:span><text:span text:style-name="T221">)</text:span><text:span text:style-name="T222">展出作品之裝框、包裝、運輸、保險等事宜，均由展出者自行負責辦理。</text:span></text:p>
      <text:p text:style-name="P223"><text:span text:style-name="T224">(</text:span><text:span text:style-name="T225">五</text:span><text:span text:style-name="T226">)</text:span><text:span text:style-name="T227">如有製作請柬、宣傳簡介或展覽相關資料，其內容樣稿須於印製前交付</text:span><text:span text:style-name="T228">本館所屬藝文中心</text:span><text:span text:style-name="T229">審查。</text:span></text:p>
      <text:p text:style-name="P230"><text:span text:style-name="T231">(</text:span><text:span text:style-name="T232">六</text:span><text:span text:style-name="T233">)</text:span><text:span text:style-name="T234">如舉辦開幕、剪綵等儀式，應提前告知</text:span><text:span text:style-name="T235">本館所屬藝文中心</text:span><text:span text:style-name="T236">以利協調辦理。</text:span></text:p>
      <text:p text:style-name="P237"><text:span text:style-name="T238">(</text:span><text:span text:style-name="T239">七</text:span><text:span text:style-name="T240">)</text:span><text:span text:style-name="T241">得於展覽期</text:span><text:span text:style-name="T242">間派員至現場維護作品及向觀眾</text:span><text:span text:style-name="T243">進行</text:span><text:span text:style-name="T244">解說</text:span><text:span text:style-name="T245">導覽</text:span><text:span text:style-name="T246">。</text:span></text:p>
      <text:p text:style-name="P247"><text:span text:style-name="T248">(</text:span><text:span text:style-name="T249">八</text:span><text:span text:style-name="T250">)</text:span><text:span text:style-name="T251">展出作品不得有標價及現場交易買賣等任何商業行為，違反者立即停止展出並永久取消申請資格。</text:span></text:p>
      <text:p text:style-name="P252"><text:span text:style-name="T253">(</text:span><text:span text:style-name="T254">九</text:span><text:span text:style-name="T255">)</text:span><text:span text:style-name="T256">為響應環保，展出場地謝絶擺設花圈、花藍，以盆裁為宜並請自行清理。</text:span></text:p>
      <text:p text:style-name="P257"><text:span text:style-name="T258">(</text:span><text:span text:style-name="T259">十</text:span><text:span text:style-name="T260">)</text:span><text:span text:style-name="T261">應依本</text:span><text:span text:style-name="T262">館</text:span><text:span text:style-name="T263">規定使用場地，如不依規定使用而致使本館有所損害者，應負賠償責任。</text:span></text:p>
      <text:p text:style-name="P264">(十一)得於展覽期間進行至少一場推廣活動，俾利提升效益。</text:p>
      <text:p text:style-name="P265"><text:span text:style-name="T266">十二、</text:span><text:span text:style-name="T267"><text:s text:c="2"/></text:span><text:span text:style-name="T268">本實施計畫經館務會議通過後實施，修正時亦同。</text:span></text:p>
      <text:p text:style-name="P269"/>
      <text:p text:style-name="P270"/>
      <text:p text:style-name="P271"/>
      <text:p text:style-name="P272"/>
      <text:p text:style-name="P273"><text:span text:style-name="T274"><draw:frame draw:z-index="251660288" draw:id="id0" draw:style-name="a0" draw:name="文字方塊 6" text:anchor-type="paragraph" svg:x="5.92292in" svg:y="-0.39167in" svg:width="1.28125in" svg:height="0.5in" style:rel-width="scale" style:rel-height="scale"><draw:text-box><text:p text:style-name="P275">附件一</text:p></draw:text-box><svg:title/><svg:desc/></draw:frame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7">
            <text:soft-page-break/>
            <text:p text:style-name="P286">新北市立圖書館________分館藝文中心受理美術展覽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填寫者</text:p>
            <text:p text:style-name="P290">身分</text:p>
          </table:table-cell>
          <table:table-cell table:style-name="TableCell291" table:number-columns-spanned="6">
            <text:p text:style-name="P292">□<text:s/>個展申請人</text:p>
            <text:p text:style-name="P293">□<text:s/>聯展代表申請人</text:p>
            <text:p text:style-name="P294"><text:span text:style-name="T295">□<text:s/></text:span><text:span text:style-name="T296">聯展展出者：聯展展出者每人皆須填寫本表，並彙齊裝訂成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姓名</text:p>
          </table:table-cell>
          <table:table-cell table:style-name="TableCell300">
            <text:p text:style-name="P301">（中文）<text:s/></text:p>
          </table:table-cell>
          <table:table-cell table:style-name="TableCell302">
            <text:p text:style-name="P303">性別</text:p>
          </table:table-cell>
          <table:table-cell table:style-name="TableCell304">
            <text:p text:style-name="P305"><text:s/></text:p>
          </table:table-cell>
          <table:table-cell table:style-name="TableCell306" table:number-columns-spanned="2">
            <text:p text:style-name="P307">出生</text:p>
          </table:table-cell>
          <table:covered-table-cell/>
          <table:table-cell table:style-name="TableCell308">
            <text:p text:style-name="P309">民國<text:s text:c="3"/>年<text:s text:c="3"/>月<text:s text:c="2"/>日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（英文）</text:p>
          </table:table-cell>
          <table:table-cell table:style-name="TableCell314">
            <text:p text:style-name="P315">籍貫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身分字號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住址</text:p>
          </table:table-cell>
          <table:table-cell table:style-name="TableCell325" table:number-columns-spanned="6">
            <text:p text:style-name="P326">（戶籍地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6">
            <text:p text:style-name="P330">（通訊處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聯絡電話</text:p>
          </table:table-cell>
          <table:table-cell table:style-name="TableCell334" table:number-columns-spanned="6">
            <text:p text:style-name="P335"><text:span text:style-name="T336">（公）</text:span><text:span text:style-name="T337"><text:s text:c="13"/></text:span><text:span text:style-name="T338">（宅）</text:span><text:span text:style-name="T339"><text:s text:c="14"/></text:span><text:span text:style-name="T340">（行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E-mail</text:p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學歷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重要</text:p>
            <text:p text:style-name="P354">畫歷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身分證</text:p>
            <text:p text:style-name="P360">影本</text:p>
            <text:p text:style-name="P361">黏貼處</text:p>
          </table:table-cell>
          <table:table-cell table:style-name="TableCell362" table:number-columns-spanned="4">
            <text:p text:style-name="P363"/>
            <text:p text:style-name="P364">個展申請人、聯展代表申請人</text:p>
            <text:p text:style-name="P365">須黏貼身分證影本</text:p>
            <text:p text:style-name="P366"/>
            <text:p text:style-name="P367"/>
            <text:p text:style-name="P368">（身分證影本<text:s/>正面）</text:p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  <text:p text:style-name="P372">個展申請人、聯展代表申請人</text:p>
            <text:p text:style-name="P373">須黏貼身分證影本</text:p>
            <text:p text:style-name="P374"/>
            <text:p text:style-name="P375"/>
            <text:p text:style-name="P376">（身分證影本<text:s/>反面）</text:p>
            <text:p text:style-name="P377"/>
          </table:table-cell>
          <table:covered-table-cell/>
        </table:table-row>
      </table:table>
      <text:p text:style-name="P378">本人<text:s text:c="3"/>同意依照「新北市圖藝文中心受理美術展覽申請實施計畫」規定申辦展覽。</text:p>
      <text:p text:style-name="P379"><text:s text:c="9"/>此致</text:p>
      <text:p text:style-name="P380"><text:s text:c="4"/>新北市立圖書館_________分館</text:p>
      <text:p text:style-name="P381"><text:span text:style-name="T382"><text:s text:c="25"/></text:span><text:span text:style-name="T383">申請人：</text:span><text:span text:style-name="T384"><text:s text:c="21"/></text:span><text:span text:style-name="T385">（</text:span><text:span text:style-name="T386">請簽章</text:span><text:span text:style-name="T387">）</text:span></text:p>
      <text:p text:style-name="P388"/>
      <text:p text:style-name="P389"><text:s text:c="12"/>民國<text:s text:c="8"/>年<text:s text:c="7"/>月<text:s text:c="6"/>日<text:s/>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soft-page-break/>
            <text:p text:style-name="P396"><text:span text:style-name="T397"><draw:frame draw:z-index="251661312" draw:id="id1" draw:style-name="a1" draw:name="文字方塊 4" text:anchor-type="paragraph" svg:x="6.14792in" svg:y="-0.56944in" svg:width="0.9375in" svg:height="0.5in" style:rel-width="scale" style:rel-height="scale"><draw:text-box><text:p text:style-name="P398">附件二</text:p></draw:text-box><svg:title/><svg:desc/></draw:frame></text:span><text:span text:style-name="T399">新北市立圖書館</text:span><text:span text:style-name="T400">____ <text:s/>_</text:span><text:span text:style-name="T401">分</text:span><text:span text:style-name="T402">館藝文中心受理美術展覽申請計畫書</text:span></text:p>
          </table:table-cell>
          <table:covered-table-cell/>
        </table:table-row>
        <table:table-row table:style-name="TableRow403">
          <table:table-cell table:style-name="TableCell404" table:number-rows-spanned="2">
            <text:p text:style-name="P405">覽名稱</text:p>
          </table:table-cell>
          <table:table-cell table:style-name="TableCell406">
            <text:p text:style-name="P407">（中文）<text:s/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（英文）</text:p>
          </table:table-cell>
        </table:table-row>
        <table:table-row table:style-name="TableRow412">
          <table:table-cell table:style-name="TableCell413">
            <text:p text:style-name="P414">作品類別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展覽類型</text:p>
          </table:table-cell>
          <table:table-cell table:style-name="TableCell420">
            <text:p text:style-name="P421">□個展<text:s text:c="3"/></text:p>
            <text:p text:style-name="P422"><text:span text:style-name="T423">□</text:span><text:span text:style-name="T424">聯展，共</text:span><text:span text:style-name="T425"><text:s text:c="6"/></text:span><text:span text:style-name="T426">人，團體名稱：</text:span><text:span text:style-name="T427"><text:s text:c="15"/></text:span><text:span text:style-name="T428">（無者免填）</text:span><text:span text:style-name="T429"><text:s/></text:span></text:p>
          </table:table-cell>
        </table:table-row>
        <table:table-row table:style-name="TableRow430">
          <table:table-cell table:style-name="TableCell431">
            <text:p text:style-name="P432">展覽簡介</text:p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展場需求</text:p>
            <text:p text:style-name="P439">與</text:p>
            <text:p text:style-name="P440">佈置構想</text:p>
          </table:table-cell>
          <table:table-cell table:style-name="TableCell441">
            <text:p text:style-name="P442">（1）預定佈置方式（可複選）</text:p>
            <text:p text:style-name="P443">□<text:s/>需以牆面掛圖。<text:s text:c="12"/></text:p>
            <text:p text:style-name="P444">□<text:s/>需於玻璃展示櫃內陳放作品。</text:p>
            <text:p text:style-name="P445">□<text:s/>需以展示台上陳放作品。<text:s text:c="5"/></text:p>
            <text:p text:style-name="P446">□<text:s/>錄像、影音類型：需自行架設投影器材。</text:p>
            <text:p text:style-name="P447">□<text:s/>裝置藝術類型：請另附展場佈置圖。</text:p>
            <text:p text:style-name="P448"><text:span text:style-name="T449">□<text:s/></text:span><text:span text:style-name="T450">其他：</text:span><text:span text:style-name="T451"><text:s text:c="50"/></text:span><text:span text:style-name="T452"><text:s/></text:span></text:p>
            <text:p text:style-name="P453">（2）特殊需求：例如貴重、易碎作品或重型雕塑等補充說明。</text:p>
            <text:p text:style-name="P454"><text:span text:style-name="T455"><text:s text:c="4"/></text:span><text:span text:style-name="T456"><text:s text:c="59"/></text:span><text:span text:style-name="T457"><text:s/></text:span></text:p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計畫</text:p>
            <text:p text:style-name="P462">展出時間</text:p>
          </table:table-cell>
          <table:table-cell table:style-name="TableCell463">
            <text:p text:style-name="P464">1.民國<text:s text:c="4"/>年<text:s text:c="4"/>月<text:s text:c="8"/>2.民國<text:s text:c="4"/>年<text:s text:c="4"/>月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展覽檔期由本館安排，並參酌申請者之計畫時間。</text:p>
          </table:table-cell>
        </table:table-row>
      </table:table>
      <text:p text:style-name="P469"/>
      <text:p text:style-name="P470"/>
      <text:p text:style-name="P471"/>
      <text:p text:style-name="內文"><text:span text:style-name="T472"><draw:frame draw:z-index="251662336" draw:id="id2" draw:style-name="a2" draw:name="文字方塊 3" text:anchor-type="paragraph" svg:x="5.82778in" svg:y="0.00347in" svg:width="0.95in" svg:height="0.47778in" style:rel-width="scale" style:rel-height="scale"><draw:text-box><text:p text:style-name="P473">附件三</text:p></draw:text-box><svg:title/><svg:desc/></draw:frame>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11">
            <text:p text:style-name="P489"><text:span text:style-name="T490">新北市立圖書館</text:span><text:span text:style-name="T491">___ ___</text:span><text:span text:style-name="T492">分館藝文中心</text:span></text:p>
            <text:p text:style-name="P493">美術展覽申請送審作品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作<text:s text:c="4"/>品</text:p>
            <text:p text:style-name="P497"/>
            <text:p text:style-name="P498">類<text:s text:c="4"/>別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>送<text:s/>審<text:s/>作<text:s/>品</text:p>
            <text:p text:style-name="P503">數<text:s/>位<text:s/>影<text:s/>像<text:s/>檔</text:p>
            <text:p text:style-name="P504">件<text:s text:c="6"/>數</text:p>
          </table:table-cell>
          <table:covered-table-cell/>
          <table:table-cell table:style-name="TableCell505" table:number-columns-spanned="4">
            <text:p text:style-name="P506"><text:s/>□平<text:s/>面<text:s/>類<text:s text:c="18"/>件</text:p>
            <text:p text:style-name="P507"><text:s/>□立<text:s/>體<text:s/>類<text:s text:c="18"/>件</text:p>
            <text:p text:style-name="P508"><text:s text:c="3"/>共<text:s text:c="4"/>計<text:s text:c="18"/>件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4">
            <text:p text:style-name="P511">計<text:s/>畫<text:s/>展<text:s/>出<text:s/>展<text:s/>覽<text:s/>件<text:s/>數</text:p>
          </table:table-cell>
          <table:covered-table-cell/>
          <table:covered-table-cell/>
          <table:covered-table-cell/>
          <table:table-cell table:style-name="TableCell512" table:number-columns-spanned="7">
            <text:p text:style-name="P513"><text:s text:c="3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<text:span text:style-name="T517">＊填寫表格時，所有編號請依照申請聯展名冊之次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編號</text:p>
          </table:table-cell>
          <table:table-cell table:style-name="TableCell521" table:number-columns-spanned="2">
            <text:p text:style-name="P522">作者姓名</text:p>
          </table:table-cell>
          <table:covered-table-cell/>
          <table:table-cell table:style-name="TableCell523" table:number-columns-spanned="3">
            <text:p text:style-name="P524">作品名稱</text:p>
          </table:table-cell>
          <table:covered-table-cell/>
          <table:covered-table-cell/>
          <table:table-cell table:style-name="TableCell525" table:number-columns-spanned="2">
            <text:p text:style-name="P526">創作年代</text:p>
          </table:table-cell>
          <table:covered-table-cell/>
          <table:table-cell table:style-name="TableCell527">
            <text:p text:style-name="P528">媒材</text:p>
          </table:table-cell>
          <table:table-cell table:style-name="TableCell529">
            <text:p text:style-name="P530">尺寸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><text:s text:c="42"/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申請人：<text:s text:c="18"/>（簽名）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11">
            <text:p text:style-name="P792">新北市立圖書館________分館藝文中心受理美術展覽申請聯展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聯展代表</text:p>
            <text:p text:style-name="P796">申請人姓名</text:p>
          </table:table-cell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>
            <text:p text:style-name="P800">聯絡電話</text:p>
          </table:table-cell>
          <table:table-cell table:style-name="TableCell801" table:number-columns-spanned="4">
            <text:p text:style-name="P802">（公）</text:p>
            <text:p text:style-name="P803">（宅）</text:p>
            <text:p text:style-name="P804">（行動）</text:p>
          </table:table-cell>
          <table:covered-table-cell/>
          <table:covered-table-cell/>
          <table:covered-table-cell/>
        </table:table-row>
        <text:soft-page-break/>
        <table:table-row table:style-name="TableRow805">
          <table:table-cell table:style-name="TableCell806" table:number-columns-spanned="2">
            <text:p text:style-name="P807">說<text:s text:c="4"/>明</text:p>
          </table:table-cell>
          <table:covered-table-cell/>
          <table:table-cell table:style-name="TableCell808" table:number-columns-spanned="9">
            <text:p text:style-name="P809">1.本表供「聯展申請」使用。<text:s text:c="3"/></text:p>
            <text:p text:style-name="P810">2.如本表不敷使用，請自行影印。</text:p>
            <text:p text:style-name="P811">3.聯展每位展出者皆須另填「受理美術展覽申請表」【附件一】，並彙齊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編號</text:p>
          </table:table-cell>
          <table:table-cell table:style-name="TableCell815" table:number-columns-spanned="2">
            <text:p text:style-name="P816">姓<text:s text:c="7"/>名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編號</text:p>
          </table:table-cell>
          <table:table-cell table:style-name="TableCell821" table:number-columns-spanned="3">
            <text:p text:style-name="P822">姓<text:s text:c="7"/>名</text:p>
          </table: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編號</text:p>
          </table:table-cell>
          <table:table-cell table:style-name="TableCell827">
            <text:p text:style-name="P828">姓<text:s text:c="7"/>名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內文"><text:span text:style-name="T1084"><draw:frame draw:z-index="251663360" draw:id="id3" draw:style-name="a3" draw:name="文字方塊 2" text:anchor-type="paragraph" svg:x="6.44583in" svg:y="-9.43264in" svg:width="0.88264in" svg:height="0.5in" style:rel-width="scale" style:rel-height="scale"><draw:text-box><text:p text:style-name="P1085">附件四</text:p></draw:text-box><svg:title/><svg:desc/></draw:frame></text:span></text:p>
      <text:p text:style-name="P1086"/>
      <text:p text:style-name="P1087"/>
      <text:p text:style-name="P1088"><text:span text:style-name="T1089"><draw:frame draw:z-index="251664384" draw:id="id4" draw:style-name="a4" draw:name="文字方塊 1" text:anchor-type="paragraph" svg:x="5.99167in" svg:y="-0.29167in" svg:width="1.25in" svg:height="0.5in" style:rel-width="scale" style:rel-height="scale"><draw:text-box><text:p text:style-name="P1090">附件五</text:p></draw:text-box><svg:title/><svg:desc/></draw:frame></text:span><text:span text:style-name="T1091">新北市立圖書館</text:span><text:span text:style-name="T1092">________</text:span><text:span text:style-name="T1093">分館藝文中心</text:span></text:p>
      <text:p text:style-name="P1094"><text:span text:style-name="T1095">受理美術展覽申請經費概算表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項次</text:p>
          </table:table-cell>
          <table:table-cell table:style-name="TableCell1105">
            <text:p text:style-name="P1106">內<text:s text:c="2"/>容</text:p>
          </table:table-cell>
          <table:table-cell table:style-name="TableCell1107">
            <text:p text:style-name="P1108">單<text:s text:c="2"/>價</text:p>
          </table:table-cell>
          <table:table-cell table:style-name="TableCell1109">
            <text:p text:style-name="P1110">小<text:s text:c="2"/>計</text:p>
          </table:table-cell>
          <table:table-cell table:style-name="TableCell1111">
            <text:p text:style-name="P1112">備<text:s text:c="2"/>註</text:p>
          </table:table-cell>
        </table:table-row>
        <text:soft-page-break/>
        <table:table-row table:style-name="TableRow1113">
          <table:table-cell table:style-name="TableCell1114">
            <text:p text:style-name="P1115">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3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5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6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7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8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3">
            <text:p text:style-name="P1203">總計：</text:p>
          </table:table-cell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language="en" fo:country="U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istrator</dc:creator>
    <meta:creation-date>2018-04-10T06:27:00Z</meta:creation-date>
    <dc:date>2019-01-24T02:09:00Z</dc:date>
    <meta:template xlink:href="Normal" xlink:type="simple"/>
    <meta:editing-cycles>3</meta:editing-cycles>
    <meta:editing-duration>PT0S</meta:editing-duration>
    <meta:document-statistic meta:page-count="8" meta:paragraph-count="7" meta:word-count="596" meta:character-count="3988" meta:row-count="28" meta:non-whitespace-character-count="3399"/>
  </office:meta>
</office:document-meta>
</file>