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清單段落" style:list-style-name="LFO1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2pt" fo:background-color="#FFFFFF"/>
    </style:style>
    <style:style style:name="P9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清單段落" style:family="paragraph">
      <style:paragraph-properties fo:widows="2" fo:orphans="2" fo:line-height="0.2638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family="paragraph">
      <style:paragraph-properties fo:widows="2" fo:orphans="2" fo:margin-top="0.125in" fo:line-height="0.2638in" fo:margin-left="0.5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7" style:parent-style-name="清單段落" style:list-style-name="LFO2" style:family="paragraph">
      <style:paragraph-properties fo:widows="2" fo:orphans="2" fo:margin-bottom="0.125in" fo:line-height="0.2638in">
        <style:tab-stops>
          <style:tab-stop style:type="left" style:position="-0.372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清單段落" style:list-style-name="LFO3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清單段落" style:list-style-name="LFO4" style:family="paragraph">
      <style:paragraph-properties fo:widows="2" fo:orphans="2" fo:text-align="justify" fo:margin-bottom="0.125in" style:line-height-at-least="0.2569in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49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50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P51" style:parent-style-name="清單段落" style:list-style-name="LFO4" style:family="paragraph">
      <style:paragraph-properties fo:widows="2" fo:orphans="2" fo:text-align="justify" fo:margin-bottom="0.125in" style:line-height-at-least="0.2569in"/>
    </style:style>
    <style:style style:name="T52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" style:parent-style-name="清單段落" style:list-style-name="LFO3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67" style:parent-style-name="清單段落" style:list-style-name="LFO2" style:family="paragraph">
      <style:paragraph-properties fo:widows="2" fo:orphans="2" fo:margin-top="0.125in" fo:line-height="0.263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" style:parent-style-name="清單段落" style:list-style-name="LFO5" style:family="paragraph">
      <style:paragraph-properties fo:widows="2" fo:orphans="2" fo:line-height="0.2638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7" style:parent-style-name="清單段落" style:list-style-name="LFO5" style:family="paragraph">
      <style:paragraph-properties fo:widows="2" fo:orphans="2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8" style:parent-style-name="清單段落" style:list-style-name="LFO5" style:family="paragraph">
      <style:paragraph-properties fo:widows="2" fo:orphans="2" fo:line-height="0.2638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3" style:parent-style-name="清單段落" style:list-style-name="LFO5" style:family="paragraph">
      <style:paragraph-properties fo:widows="2" fo:orphans="2" fo:line-height="0.2638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widows="2" fo:orphans="2" fo:line-height="0.2638in" fo:margin-left="0.5958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widows="2" fo:orphans="2" fo:line-height="0.2638in" fo:margin-left="0.5958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widows="2" fo:orphans="2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6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97" style:parent-style-name="清單段落" style:family="paragraph">
      <style:paragraph-properties fo:widows="2" fo:orphans="2" fo:line-height="0.2638in" fo:margin-left="0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8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widows="2" fo:orphans="2" fo:line-height="0.2638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2" style:parent-style-name="清單段落" style:list-style-name="LFO1" style:family="paragraph">
      <style:paragraph-properties fo:widows="2" fo:orphans="2" fo:margin-top="0.125in" fo:line-height="0.2638in"/>
      <style:text-properties style:font-name="標楷體" style:font-name-asian="標楷體" fo:font-size="14pt" style:font-size-asian="14pt" style:font-size-complex="12pt"/>
    </style:style>
    <style:style style:name="P113" style:parent-style-name="清單段落" style:list-style-name="LFO1" style:family="paragraph">
      <style:paragraph-properties fo:widows="2" fo:orphans="2" style:snap-to-layout-grid="false" fo:margin-top="0.125in" fo:margin-bottom="0.125in" fo:line-height="0.2638in" fo:margin-left="0in" fo:text-indent="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1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2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625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24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25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00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26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2pt" style:font-size-asian="2pt" style:font-size-complex="14pt"/>
    </style:style>
    <style:style style:name="P127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16pt" style:font-size-asian="16pt" style:font-size-complex="14pt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477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131in"/>
    </style:style>
    <style:style style:name="TableColumn134" style:family="table-column">
      <style:table-column-properties style:column-width="0.6402in"/>
    </style:style>
    <style:style style:name="TableColumn135" style:family="table-column">
      <style:table-column-properties style:column-width="0.2923in"/>
    </style:style>
    <style:style style:name="TableColumn136" style:family="table-column">
      <style:table-column-properties style:column-width="0.3479in"/>
    </style:style>
    <style:style style:name="TableColumn137" style:family="table-column">
      <style:table-column-properties style:column-width="0.6402in"/>
    </style:style>
    <style:style style:name="TableColumn138" style:family="table-column">
      <style:table-column-properties style:column-width="1.3756in"/>
    </style:style>
    <style:style style:name="Table129" style:family="table">
      <style:table-properties style:width="6.9895in" style:rel-width="120.36%" fo:margin-left="-0.5715in" table:align="left"/>
    </style:style>
    <style:style style:name="TableRow139" style:family="table-row">
      <style:table-row-properties style:min-row-height="0.575in"/>
    </style:style>
    <style:style style:name="TableCell140" style:family="table-cell">
      <style:table-cell-properties fo:border-top="0.0312in solid #000000" fo:border-left="0.0312in solid #000000" fo:border-bottom="0.0138in solid #000000" fo:border-right="0.0069in solid #000000" fo:background-color="#DDE8E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42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15%" fo:text-indent="0.0763in"/>
    </style:style>
    <style:style style:name="T144" style:parent-style-name="預設段落字型" style:family="text">
      <style:text-properties style:font-name="微軟正黑體" style:font-name-asian="微軟正黑體" style:font-name-complex="Arial" fo:color="#0070C0" fo:font-size="11pt" style:font-size-asian="11pt" style:font-size-complex="12pt"/>
    </style:style>
    <style:style style:name="T14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4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ableRow148" style:family="table-row">
      <style:table-row-properties style:min-row-height="0.575in"/>
    </style:style>
    <style:style style:name="TableCell149" style:family="table-cell">
      <style:table-cell-properties fo:border-top="0.0208in solid #000000" fo:border-left="0.0312in solid #000000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51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15%" fo:text-indent="0.0763in">
        <style:tab-stops>
          <style:tab-stop style:type="left" style:position="2.218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ableRow154" style:family="table-row">
      <style:table-row-properties style:min-row-height="0.575in"/>
    </style:style>
    <style:style style:name="TableCell155" style:family="table-cell">
      <style:table-cell-properties fo:border-top="0.0208in solid #000000" fo:border-left="0.0312in solid #000000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1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3541in"/>
    </style:style>
    <style:style style:name="TableCell181" style:family="table-cell">
      <style:table-cell-properties fo:border-top="0.0208in solid #000000" fo:border-left="0.0312in solid #000000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83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color="#0070C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ableRow188" style:family="table-row">
      <style:table-row-properties style:min-row-height="1.3541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color="#0070C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solid #000000" fo:border-left="0.0312in solid #000000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199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text-indent="0.0694in">
        <style:tab-stops>
          <style:tab-stop style:type="left" style:position="4.2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13" style:family="table-row">
      <style:table-row-properties style:min-row-height="0.2604in"/>
    </style:style>
    <style:style style:name="P21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Row227" style:family="table-row">
      <style:table-row-properties style:min-row-height="0.2604in"/>
    </style:style>
    <style:style style:name="P22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Row241" style:family="table-row">
      <style:table-row-properties style:min-row-height="0.2604in"/>
    </style:style>
    <style:style style:name="P24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Row255" style:family="table-row">
      <style:table-row-properties style:min-row-height="0.2604in"/>
    </style:style>
    <style:style style:name="P25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Row269" style:family="table-row">
      <style:table-row-properties style:min-row-height="0.2604in"/>
    </style:style>
    <style:style style:name="P27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70C0" fo:font-size="11pt" style:font-size-asian="11pt"/>
    </style:style>
    <style:style style:name="TableRow283" style:family="table-row">
      <style:table-row-properties style:min-row-height="0.2291in"/>
    </style:style>
    <style:style style:name="P28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85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indent="1.5277in">
        <style:tab-stops>
          <style:tab-stop style:type="left" style:position="4.25in"/>
        </style:tab-stops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ableRow291" style:family="table-row">
      <style:table-row-properties style:min-row-height="0.3513in"/>
    </style:style>
    <style:style style:name="TableCell292" style:family="table-cell">
      <style:table-cell-properties fo:border-top="0.0312in solid #000000" fo:border-left="0.0312in solid #000000" fo:border-bottom="0.0034in solid #000000" fo:border-right="0.0312in solid #000000" fo:background-color="#DDE8E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3513in"/>
    </style:style>
    <style:style style:name="TableCell295" style:family="table-cell">
      <style:table-cell-properties fo:border-top="0.0069in solid #000000" fo:border-left="0.0312in solid #000000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3513in"/>
    </style:style>
    <style:style style:name="TableCell304" style:family="table-cell">
      <style:table-cell-properties fo:border-top="0.0069in solid #000000" fo:border-left="0.0312in solid #000000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3513in"/>
    </style:style>
    <style:style style:name="TableCell313" style:family="table-cell">
      <style:table-cell-properties fo:border-top="0.0034in solid #000000" fo:border-left="0.0312in solid #000000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3513in"/>
    </style:style>
    <style:style style:name="TableCell318" style:family="table-cell">
      <style:table-cell-properties fo:border-top="0.0034in solid #000000" fo:border-left="0.0312in solid #000000" fo:border-bottom="0.0312in solid #000000" fo:border-right="0.0034in solid #000000" fo:background-color="#DDE8E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</text:p>
      <text:p text:style-name="P4">【未來圖書館的10種可能】</text:p>
      <text:p text:style-name="P5">2018年參與式預算簡章說明</text:p>
      <text:p text:style-name="P6"/>
      <text:list text:style-name="LFO1" text:continue-numbering="true">
        <text:list-item>
          <text:p text:style-name="P7">何謂參與式預算？</text:p>
        </text:list-item>
      </text:list>
      <text:p text:style-name="P8"><text:s text:c="6"/>參與式預算係為公民透過辯論、協商等方式，積極參與公共資源(政府預算)之分配，由於社區居民最為瞭解及關心當地環境，因此，由居民自主決定的提案，亦可使政府資源發揮最大效益。</text:p>
      <text:list text:style-name="LFO1" text:continue-numbering="true">
        <text:list-item>
          <text:p text:style-name="P9">目標：</text:p>
        </text:list-item>
      </text:list>
      <text:p text:style-name="P10">鼓勵民眾發揮想像力，針對新北市立圖書館新總館進行創意發想，同時提供圖書館未來的閱讀想像，瞭解圖書館在讀者心中的定位，讓圖書館的空間規劃與服務推廣更貼進民眾需求，活化圖書館利用方式，翻轉閱讀概念，使圖書館更加蓬勃發展。</text:p>
      <text:list text:style-name="LFO1" text:continue-numbering="true">
        <text:list-item>
          <text:p text:style-name="P11">參與對象：</text:p>
        </text:list-item>
      </text:list>
      <text:p text:style-name="P12"><text:span text:style-name="T13">提案者及投票者</text:span><text:span text:style-name="T14">為</text:span><text:span text:style-name="T15">持有新北市圖書館借閱證之民眾。</text:span></text:p>
      <text:list text:style-name="LFO1" text:continue-numbering="true">
        <text:list-item>
          <text:p text:style-name="P16">參與辦法：</text:p>
        </text:list-item>
      </text:list>
      <text:list text:style-name="LFO2" text:continue-numbering="true">
        <text:list-item>
          <text:p text:style-name="P17">居民自主提案</text:p>
        </text:list-item>
      </text:list>
      <text:list text:style-name="LFO3" text:continue-numbering="true">
        <text:list-item>
          <text:p text:style-name="P18">凡持有新北市立圖書館借書證之民眾，均可將對圖書館的發展建議、想做的事寫成提案表。提案表請參見附件一。</text:p>
        </text:list-item>
        <text:list-item>
          <text:p text:style-name="P19"><text:span text:style-name="T20">徵件日期：</text:span><text:span text:style-name="T21">107</text:span><text:span text:style-name="T22">年</text:span><text:span text:style-name="T23">6</text:span><text:span text:style-name="T24">月</text:span><text:span text:style-name="T25">1</text:span><text:span text:style-name="T26">日</text:span><text:span text:style-name="T27">(</text:span><text:span text:style-name="T28">五</text:span><text:span text:style-name="T29">)</text:span><text:span text:style-name="T30">至</text:span><text:span text:style-name="T31">107</text:span><text:span text:style-name="T32">年</text:span><text:span text:style-name="T33">6</text:span><text:span text:style-name="T34">月</text:span><text:span text:style-name="T35">30</text:span><text:span text:style-name="T36">日</text:span><text:span text:style-name="T37">(</text:span><text:span text:style-name="T38">六</text:span><text:span text:style-name="T39">)</text:span><text:span text:style-name="T40">。</text:span></text:p>
        </text:list-item>
        <text:list-item>
          <text:p text:style-name="P41">提案方式：</text:p>
        </text:list-item>
      </text:list>
      <text:list text:style-name="LFO4" text:continue-numbering="true">
        <text:list-item>
          <text:p text:style-name="P42"><text:span text:style-name="T43">請於截止日前將提案表電子檔</text:span><text:span text:style-name="T44">e-mail</text:span><text:span text:style-name="T45">至以下信箱：</text:span><text:span text:style-name="T46">ntclibrary2018@gmail.com</text:span><text:span text:style-name="T47">，</text:span><text:span text:style-name="T48">主旨為：「未來圖書館的</text:span><text:span text:style-name="T49">10</text:span><text:span text:style-name="T50">種可能提案」。</text:span></text:p>
        </text:list-item>
        <text:list-item>
          <text:p text:style-name="P51"><text:span text:style-name="T52">或</text:span><text:span text:style-name="T53">以郵寄方式寄送提案表，地址為</text:span><text:span text:style-name="T54">22060</text:span><text:span text:style-name="T55">新北市板橋區貴興路</text:span><text:span text:style-name="T56">139</text:span><text:span text:style-name="T57">號</text:span><text:span text:style-name="T58">/</text:span><text:span text:style-name="T59">新北市立圖書館</text:span><text:span text:style-name="T60">10</text:span><text:span text:style-name="T61">樓推廣課收</text:span><text:span text:style-name="T62">，並</text:span><text:soft-page-break/><text:span text:style-name="T63">於信封上註明「未來圖書館的</text:span><text:span text:style-name="T64">10</text:span><text:span text:style-name="T65">種可能提案」。報名後將由人員致電確認。</text:span></text:p>
        </text:list-item>
      </text:list>
      <text:list text:style-name="LFO3" text:continue-numbering="true">
        <text:list-item>
          <text:p text:style-name="P66">洽詢電話：(02)2953-7868<text:s/>分機8010或8011。</text:p>
        </text:list-item>
      </text:list>
      <text:list text:style-name="LFO2" text:continue-numbering="true">
        <text:list-item>
          <text:p text:style-name="P67"><text:span text:style-name="T68">提案內容：建議下列幾項類別：</text:span></text:p>
        </text:list-item>
      </text:list>
      <text:list text:style-name="LFO5" text:continue-numbering="true">
        <text:list-item>
          <text:p text:style-name="P69"><text:span text:style-name="T70">圖書</text:span><text:span text:style-name="T71">/</text:span><text:span text:style-name="T72">館藏</text:span><text:span text:style-name="T73">：</text:span><text:span text:style-name="T74">如想薦購的圖書、對館藏的建議</text:span><text:span text:style-name="T75">…</text:span><text:span text:style-name="T76">等議題。</text:span></text:p>
        </text:list-item>
        <text:list-item>
          <text:p text:style-name="P77">閱讀空間：如對新總館閱讀空間佈置及設施的建議、空間設計新的點子…等議題。</text:p>
        </text:list-item>
        <text:list-item>
          <text:p text:style-name="P78"><text:span text:style-name="T79">閱讀活動：</text:span><text:span text:style-name="T80">如希望舉辦的展覧與活動、希望邀請的演講者</text:span><text:span text:style-name="T81">…</text:span><text:span text:style-name="T82">等議題。</text:span></text:p>
        </text:list-item>
        <text:list-item>
          <text:p text:style-name="P83"><text:span text:style-name="T84">貼心</text:span><text:span text:style-name="T85">服務：如希望增設的服務、對目前服務的改善建議</text:span><text:span text:style-name="T86">…</text:span><text:span text:style-name="T87">等</text:span><text:span text:style-name="T88">議題</text:span><text:span text:style-name="T89">。</text:span></text:p>
        </text:list-item>
      </text:list>
      <text:list text:style-name="LFO2" text:continue-numbering="true">
        <text:list-item>
          <text:p text:style-name="P90">提案說明會</text:p>
        </text:list-item>
      </text:list>
      <text:p text:style-name="P91"><text:s text:c="2"/>本館將於彙整完成後，擇期公布提案內容並召開提案說明會，邀請各提案人出席說明執行方式。</text:p>
      <text:list text:style-name="LFO2" text:continue-numbering="true">
        <text:list-item>
          <text:p text:style-name="P92">民眾票選</text:p>
        </text:list-item>
      </text:list>
      <text:p text:style-name="P93"><text:s text:c="2"/>預計8月於總館設置實體投票區，民眾憑新北市圖書館借閱證可領取選票，選出喜歡的提案。</text:p>
      <text:list text:style-name="LFO2" text:continue-numbering="true">
        <text:list-item>
          <text:p text:style-name="P94">公布票選結果：</text:p>
        </text:list-item>
      </text:list>
      <text:p text:style-name="P95"><text:s text:c="6"/>投票結束後，由本館統計票數，入選前10件票數最多之提案。</text:p>
      <text:list text:style-name="LFO2" text:continue-numbering="true">
        <text:list-item>
          <text:p text:style-name="P96">執行提案：</text:p>
        </text:list-item>
      </text:list>
      <text:p text:style-name="P97"><text:s text:c="8"/>提案由本館負責執行。將執行前3件票數最多之提案，其餘提案將公布於本館官網、FB等，或辦理小型公開展示表揚。</text:p>
      <text:list text:style-name="LFO2" text:continue-numbering="true">
        <text:list-item>
          <text:p text:style-name="P98">經費分配：</text:p>
        </text:list-item>
      </text:list>
      <text:p text:style-name="P99"><text:span text:style-name="T100"><text:s text:c="6"/></text:span><text:span text:style-name="T101">本案總經費為</text:span><text:span text:style-name="T102">30</text:span><text:span text:style-name="T103">萬元</text:span><text:span text:style-name="T104">整</text:span><text:span text:style-name="T105">(</text:span><text:span text:style-name="T106">含辦理成果展示費用</text:span><text:span text:style-name="T107">)</text:span><text:span text:style-name="T108">，每案執行經費上限為</text:span><text:span text:style-name="T109">10</text:span><text:span text:style-name="T110">萬元</text:span><text:span text:style-name="T111">。實際經費分配狀況，視個別提案內容而定。</text:span></text:p>
      <text:list text:style-name="LFO1" text:continue-numbering="true">
        <text:list-item>
          <text:p text:style-name="P112">簡章未載明事項，將視情況適時增補。</text:p>
        </text:list-item>
        <text:list-item>
          <text:p text:style-name="P113"><text:span text:style-name="T114">如有問題，請電洽承辦人</text:span><text:span text:style-name="T115">：</text:span><text:span text:style-name="T116">(02)2953-7868</text:span><text:span text:style-name="T117">分機</text:span><text:span text:style-name="T118">8010</text:span><text:span text:style-name="T119">、</text:span><text:span text:style-name="T120">8011</text:span></text:p>
        </text:list-item>
      </text:list>
      <text:p text:style-name="P121">(服務時間：上午9:30至下午17:30)</text:p>
      <text:p text:style-name="P122"/>
      <text:p text:style-name="P123"/>
      <text:p text:style-name="P124"/>
      <text:p text:style-name="P125"><text:soft-page-break/>【附件】2018年【未來圖書館的10種可能】提案表</text:p>
      <text:p text:style-name="P126"/>
      <text:p text:style-name="P127">未來圖書館的10種可能<text:s/></text:p>
      <text:p text:style-name="P128">~我的提案表~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提案單位/團體名稱</text:p>
            </table:table-cell>
            <table:table-cell table:style-name="TableCell142" table:number-columns-spanned="8">
              <text:p text:style-name="P143"><text:span text:style-name="T144">（</text:span><text:span text:style-name="T145">後續宣傳與票選將會以此單位</text:span><text:span text:style-name="T146">/</text:span><text:span text:style-name="T147">團體名稱為公告依據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提案名稱</text:p>
            </table:table-cell>
            <table:table-cell table:style-name="TableCell151" table:number-columns-spanned="8">
              <text:p text:style-name="P152"><text:span text:style-name="T153">（後續宣傳與票選將會以此名稱為公告依據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<text:span text:style-name="T157">點子類別</text:span><text:span text:style-name="T158">(</text:span><text:span text:style-name="T159">請勾選</text:span><text:span text:style-name="T160">)</text:span></text:p>
            </table:table-cell>
            <table:table-cell table:style-name="TableCell161" table:number-columns-spanned="8">
              <text:p text:style-name="P162"><text:span text:style-name="T163"></text:span><text:span text:style-name="T164">圖書</text:span><text:span text:style-name="T165">/</text:span><text:span text:style-name="T166">館藏</text:span><text:span text:style-name="T167"><text:s/></text:span><text:span text:style-name="T168"></text:span><text:span text:style-name="T169">閱讀空間</text:span><text:span text:style-name="T170"><text:s/></text:span><text:span text:style-name="T171"></text:span><text:span text:style-name="T172">推廣活動</text:span><text:span text:style-name="T173"><text:s/></text:span><text:span text:style-name="T174"></text:span><text:span text:style-name="T175">貼心服務</text:span><text:span text:style-name="T176"><text:s/></text:span><text:span text:style-name="T177"></text:span><text:span text:style-name="T178">其他</text:span><text:span text:style-name="T179"><text:s text:c="1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">
            <table:table-cell table:style-name="TableCell181">
              <text:p text:style-name="P182">提出點子</text:p>
            </table:table-cell>
            <table:table-cell table:style-name="TableCell183" table:number-columns-spanned="8">
              <text:p text:style-name="P184"><text:span text:style-name="T185">（</text:span><text:span text:style-name="T186">敘述</text:span><text:span text:style-name="T187">對於新總館的點子、想在新總館做的事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>
              <text:p text:style-name="P190">如何執行</text:p>
            </table:table-cell>
            <table:table-cell table:style-name="TableCell191" table:number-columns-spanned="8">
              <text:p text:style-name="P192"><text:span text:style-name="T193">（</text:span><text:span text:style-name="T194">敘述</text:span><text:span text:style-name="T195">執行點子的方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rows-spanned="7">
              <text:p text:style-name="P198">經費概算</text:p>
              <text:p text:style-name="P199"><text:span text:style-name="T200">金額單位：新臺幣（元）</text:span></text:p>
            </table:table-cell>
            <table:table-cell table:style-name="TableCell201">
              <text:p text:style-name="P202">項目</text:p>
            </table:table-cell>
            <table:table-cell table:style-name="TableCell203" table:number-columns-spanned="2">
              <text:p text:style-name="P204">數量</text:p>
            </table:table-cell>
            <table:covered-table-cell/>
            <table:table-cell table:style-name="TableCell205">
              <text:p text:style-name="P206">單位</text:p>
            </table:table-cell>
            <table:table-cell table:style-name="TableCell207" table:number-columns-spanned="2">
              <text:p text:style-name="P208">單價</text:p>
            </table:table-cell>
            <table:covered-table-cell/>
            <table:table-cell table:style-name="TableCell209">
              <text:p text:style-name="P210">總價</text:p>
            </table:table-cell>
            <table:table-cell table:style-name="TableCell211">
              <text:p text:style-name="P212">備註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/>
            </table:table-cell>
            <table:table-cell table:style-name="TableCell217" table:number-columns-spanned="2">
              <text:p text:style-name="P218"/>
            </table:table-cell>
            <table:covered-table-cell/>
            <table:table-cell table:style-name="TableCell219">
              <text:p text:style-name="P220"/>
            </table:table-cell>
            <table:table-cell table:style-name="TableCell221" table:number-columns-spanned="2">
              <text:p text:style-name="P222"/>
            </table:table-cell>
            <table:covered-table-cell/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/>
            </table:table-cell>
            <table:table-cell table:style-name="TableCell231" table:number-columns-spanned="2">
              <text:p text:style-name="P232"/>
            </table:table-cell>
            <table:covered-table-cell/>
            <table:table-cell table:style-name="TableCell233">
              <text:p text:style-name="P234"/>
            </table:table-cell>
            <table:table-cell table:style-name="TableCell235" table:number-columns-spanned="2">
              <text:p text:style-name="P236"/>
            </table:table-cell>
            <table:covered-table-cell/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/>
            </table:table-cell>
            <table:table-cell table:style-name="TableCell245" table:number-columns-spanned="2">
              <text:p text:style-name="P246"/>
            </table:table-cell>
            <table:covered-table-cell/>
            <table:table-cell table:style-name="TableCell247">
              <text:p text:style-name="P248"/>
            </table:table-cell>
            <table:table-cell table:style-name="TableCell249" table:number-columns-spanned="2">
              <text:p text:style-name="P250"/>
            </table:table-cell>
            <table:covered-table-cell/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/>
            </table:table-cell>
            <table:table-cell table:style-name="TableCell259" table:number-columns-spanned="2">
              <text:p text:style-name="P260"/>
            </table:table-cell>
            <table:covered-table-cell/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P272"/>
            </table:table-cell>
            <table:table-cell table:style-name="TableCell273" table:number-columns-spanned="2">
              <text:p text:style-name="P274"/>
            </table:table-cell>
            <table:covered-table-cell/>
            <table:table-cell table:style-name="TableCell275">
              <text:p text:style-name="P276"/>
            </table:table-cell>
            <table:table-cell table:style-name="TableCell277" table:number-columns-spanned="2">
              <text:p text:style-name="P278"/>
            </table:table-cell>
            <table:covered-table-cell/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columns-spanned="8">
              <text:p text:style-name="P286"><text:span text:style-name="T287">合計：</text:span><text:span text:style-name="T288"><text:s text:c="19"/></text:span><text:span text:style-name="T289"><text:s/></text:span><text:span text:style-name="T29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1">
          <table:table-cell table:style-name="TableCell292" table:number-columns-spanned="9">
            <text:p text:style-name="P293">提案人/團體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代表人姓名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性別</text:p>
          </table:table-cell>
          <table:covered-table-cell/>
          <table:covered-table-cell/>
          <table:table-cell table:style-name="TableCell301" table:number-columns-spanned="3">
            <text:p text:style-name="P302">□男<text:s text:c="4"/>□女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借閱證號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聯絡電話(手機)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地址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2">◎</text:span><text:span text:style-name="T323">提案表格不夠可自行增加。相關問題可洽詢：</text:span><text:span text:style-name="T324">(02)2953-7868</text:span><text:span text:style-name="T325">分機</text:span><text:span text:style-name="T326">8010</text:span><text:span text:style-name="T327">、</text:span><text:span text:style-name="T328">801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use-window-font-color="tru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千鈺</dc:creator>
    <meta:creation-date>2018-05-18T04:07:00Z</meta:creation-date>
    <dc:date>2018-05-23T06:35:00Z</dc:date>
    <meta:print-date>2018-05-18T04:07:00Z</meta:print-date>
    <meta:template xlink:href="Normal.dotm" xlink:type="simple"/>
    <meta:editing-cycles>5</meta:editing-cycles>
    <meta:editing-duration>PT120S</meta:editing-duration>
    <meta:document-statistic meta:page-count="3" meta:paragraph-count="2" meta:word-count="223" meta:character-count="1493" meta:row-count="10" meta:non-whitespace-character-count="1272"/>
  </office:meta>
</office:document-meta>
</file>