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7" style:parent-style-name="內文" style:family="paragraph">
      <style:paragraph-properties style:text-autospace="none" fo:margin-left="0.3in" fo:margin-right="0.304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text-autospace="none"/>
      <style:text-properties style:font-name="標楷體" style:font-name-asian="標楷體"/>
    </style:style>
    <style:style style:name="P14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 fo:color="#0000FF"/>
    </style:style>
    <style:style style:name="P1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 fo:color="#0000FF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 fo:margin-left="0.3in" fo:margin-right="0.3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text-autospace="none" fo:margin-left="0.4715in" fo:margin-right="0.304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olumn34" style:family="table-column">
      <style:table-column-properties style:column-width="5.4013in"/>
    </style:style>
    <style:style style:name="Table33" style:family="table">
      <style:table-properties style:width="5.4013in" fo:margin-left="1.0472in" table:align="left"/>
    </style:style>
    <style:style style:name="TableRow35" style:family="table-row">
      <style:table-row-properties style:min-row-height="3.104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701in"/>
      <style:text-properties style:font-name="標楷體" style:font-name-asian="標楷體"/>
    </style:style>
    <style:style style:name="P38" style:parent-style-name="內文" style:family="paragraph">
      <style:paragraph-properties fo:margin-left="0.3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margin-left="0.3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頁首" style:family="paragraph">
      <style:paragraph-properties fo:text-align="center" fo:margin-bottom="0.125in"/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P7"><text:span text:style-name="T8">依新北市立圖書館場地使用管理要點，申請者提出場地使用申請，並經由本館審查</text:span><text:span text:style-name="T9">核准</text:span><text:span text:style-name="T10">通知</text:span><text:span text:style-name="T11">後七日內</text:span><text:span text:style-name="T12">繳納場地使用費及保證金，未按時繳費者將取消所申請使用之場地。</text:span></text:p>
      <text:p text:style-name="P13"/>
      <text:p text:style-name="P14">◎繳款方式(請勾選)：</text:p>
      <text:p text:style-name="P15">□現金：請至總館推廣課都小姐繳費。</text:p>
      <text:p text:style-name="P16">地址：新北市板橋區貴興路139號</text:p>
      <text:p text:style-name="P17">電話：(02)2953-7868#8002</text:p>
      <text:p text:style-name="P18"/>
      <text:p text:style-name="P19">□匯款：</text:p>
      <text:p text:style-name="P20">立帳銀行：臺灣銀行板橋分行</text:p>
      <text:p text:style-name="P21">戶名：新北市立圖書館保管金專戶</text:p>
      <text:p text:style-name="P22">帳號：93010602700826</text:p>
      <text:p text:style-name="P23"/>
      <text:p text:style-name="P24">□ATM 轉帳：</text:p>
      <text:p text:style-name="P25">操作程序如下(手續費由借用者/單位自付)</text:p>
      <text:p text:style-name="P26">(1)先按004(臺灣銀行代號)</text:p>
      <text:p text:style-name="P27">(2)再按帳號 93010602700826</text:p>
      <text:p text:style-name="P28">(3)再按場地使用費總金額</text:p>
      <text:p text:style-name="P29">(4)轉帳完成(請確認ATM 轉帳憑證上有顯示「交易完成」訊息)</text:p>
      <text:p text:style-name="P30"/>
      <text:p text:style-name="P31"/>
      <text:p text:style-name="P32">黏貼憑證：當您完成場地費匯款手續後，請將憑證貼在下方表格內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TM金融卡轉帳憑證、匯款憑證黏貼處</text:p>
          </table:table-cell>
        </table:table-row>
      </table:table>
      <text:p text:style-name="P38"><text:span text:style-name="T39">※匯款完成後，請儘速將此表傳真至</text:span><text:span text:style-name="T40">(02-2</text:span><text:span text:style-name="T41">9538130，</text:span><text:span text:style-name="T42">都</text:span><text:span text:style-name="T43">小姐收</text:span><text:span text:style-name="T44">)</text:span><text:span text:style-name="T45">，並電話告知承辦人員，以利核對款項。</text:span></text:p>
      <text:p text:style-name="P46"><text:span text:style-name="T47">※</text:span><text:span text:style-name="T48">本表憑證</text:span><text:span text:style-name="T49">請妥善收存</text:span><text:span text:style-name="T50">。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486in" text:min-label-width="0.4729in" text:list-level-position-and-space-mode="label-alignment">
          <style:list-level-label-alignment text:label-followed-by="listtab" fo:margin-left="0.8215in" fo:text-indent="-0.4729in"/>
        </style:list-level-properties>
      </text:list-level-style-number>
      <text:list-level-style-number text:level="2" style:num-suffix="." style:num-format="1">
        <style:list-level-properties text:space-before="0.3486in" text:min-label-width="0.6298in" text:list-level-position-and-space-mode="label-alignment">
          <style:list-level-label-alignment text:label-followed-by="listtab" fo:margin-left="0.9784in" fo:text-indent="-0.6298in"/>
        </style:list-level-properties>
      </text:list-level-style-number>
      <text:list-level-style-number text:level="3" style:num-suffix="、" style:num-format="1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 fo:margin-bottom="0.1666in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6.58333in" svg:y="-0.26806in" svg:width="0.75in" svg:height="0.375in" style:rel-width="scale" style:rel-height="scale"><draw:text-box><text:p text:style-name="P4">附件一</text:p></draw:text-box><svg:title/><svg:desc/></draw:frame></text:span><text:span text:style-name="T5">新北市立圖書館場地使用</text:span><text:span text:style-name="T6">費及保證金繳納注意事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8-06-05T06:41:00Z</meta:creation-date>
    <dc:date>2018-06-05T06:41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