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5381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2.284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1.5027in"/>
    </style:style>
    <style:style style:name="Table3" style:family="table">
      <style:table-properties style:width="6.8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Trebuchet MS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rebuchet MS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rebuchet MS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Trebuchet MS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Trebuchet MS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rebuchet MS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rebuchet MS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rebuchet MS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52" style:family="table-row">
      <style:table-row-properties style:min-row-height="4.060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olumn55" style:family="table-column">
      <style:table-column-properties style:column-width="2.1625in"/>
    </style:style>
    <style:style style:name="TableColumn56" style:family="table-column">
      <style:table-column-properties style:column-width="1.4722in"/>
    </style:style>
    <style:style style:name="TableColumn57" style:family="table-column">
      <style:table-column-properties style:column-width="1.4722in"/>
    </style:style>
    <style:style style:name="TableColumn58" style:family="table-column">
      <style:table-column-properties style:column-width="1.4722in"/>
    </style:style>
    <style:style style:name="Table54" style:family="table">
      <style:table-properties style:width="6.5791in" fo:margin-left="0in" table:align="center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rebuchet MS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rebuchet MS" style:font-name-asian="標楷體"/>
    </style:style>
    <style:style style:name="TableRow64" style:family="table-row">
      <style:table-row-properties style:min-row-height="1.781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 fo:background-color="#FFFFFF"/>
    </style:style>
    <style:style style:name="P67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8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0" style:parent-style-name="預設段落字型" style:family="text">
      <style:text-properties style:font-name="Trebuchet MS" style:font-name-asian="標楷體"/>
    </style:style>
    <style:style style:name="T71" style:parent-style-name="預設段落字型" style:family="text">
      <style:text-properties style:font-name="Trebuchet MS" style:font-name-asian="標楷體"/>
    </style:style>
    <style:style style:name="T7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rebuchet MS" style:font-name-asian="標楷體"/>
    </style:style>
    <style:style style:name="P7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5" style:parent-style-name="預設段落字型" style:family="text">
      <style:text-properties style:font-name="Trebuchet MS" style:font-name-asian="標楷體"/>
    </style:style>
    <style:style style:name="T76" style:parent-style-name="預設段落字型" style:family="text">
      <style:text-properties style:font-name="Trebuchet MS" style:font-name-asian="標楷體"/>
    </style:style>
    <style:style style:name="T7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rebuchet MS" style:font-name-asian="標楷體"/>
    </style:style>
    <style:style style:name="P7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0" style:parent-style-name="預設段落字型" style:family="text">
      <style:text-properties style:font-name="Trebuchet MS" style:font-name-asian="標楷體"/>
    </style:style>
    <style:style style:name="T81" style:parent-style-name="預設段落字型" style:family="text">
      <style:text-properties style:font-name="Trebuchet MS" style:font-name-asian="標楷體"/>
    </style:style>
    <style:style style:name="T8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rebuchet MS" style:font-name-asian="標楷體"/>
    </style:style>
    <style:style style:name="P8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5" style:parent-style-name="預設段落字型" style:family="text">
      <style:text-properties style:font-name="Trebuchet MS" style:font-name-asian="標楷體"/>
    </style:style>
    <style:style style:name="T86" style:parent-style-name="預設段落字型" style:family="text">
      <style:text-properties style:font-name="Trebuchet MS" style:font-name-asian="標楷體"/>
    </style:style>
    <style:style style:name="T8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rebuchet MS" style:font-name-asian="標楷體"/>
    </style:style>
    <style:style style:name="P89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0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1" style:parent-style-name="內文" style:family="paragraph">
      <style:paragraph-properties fo:margin-bottom="0.25in"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rebuchet MS" style:font-name-asian="標楷體" fo:background-color="#FFFFFF"/>
    </style:style>
    <style:style style:name="T94" style:parent-style-name="預設段落字型" style:family="text">
      <style:text-properties style:font-name="Trebuchet MS" style:font-name-asian="標楷體"/>
    </style:style>
    <style:style style:name="T95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Trebuchet MS" style:font-name-asian="標楷體"/>
    </style:style>
    <style:style style:name="T97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P9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6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7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8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9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0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1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2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3" style:parent-style-name="內文" style:family="paragraph">
      <style:paragraph-properties fo:line-height="0.1666in" fo:margin-left="0.2638in" fo:text-indent="-0.2638in">
        <style:tab-stops/>
      </style:paragraph-properties>
    </style:style>
    <style:style style:name="T114" style:parent-style-name="預設段落字型" style:family="text">
      <style:text-properties style:font-name-asian="標楷體" fo:font-size="9.5pt" style:font-size-asian="9.5pt" style:font-size-complex="9.5pt"/>
    </style:style>
    <style:style style:name="T115" style:parent-style-name="預設段落字型" style:family="text">
      <style:text-properties style:font-name-asian="標楷體" fo:font-size="9.5pt" style:font-size-asian="9.5pt" style:font-size-complex="9.5pt"/>
    </style:style>
    <style:style style:name="TableRow116" style:family="table-row">
      <style:table-row-properties style:min-row-height="0.2951in"/>
    </style:style>
    <style:style style:name="P117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24" style:family="table-row">
      <style:table-row-properties style:min-row-height="0.2951in"/>
    </style:style>
    <style:style style:name="P125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32" style:family="table-row">
      <style:table-row-properties style:min-row-height="0.1326in"/>
    </style:style>
    <style:style style:name="P133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40" style:family="table-row">
      <style:table-row-properties style:min-row-height="0.3729in"/>
    </style:style>
    <style:style style:name="P141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margin-right="0.0833in"/>
      <style:text-properties style:font-name="Trebuchet MS" style:font-name-asian="標楷體" fo:background-color="#FFFFFF"/>
    </style:style>
    <style:style style:name="P14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145" style:family="table-row">
      <style:table-row-properties style:min-row-height="0.2548in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ableRow154" style:family="table-row">
      <style:table-row-properties style:min-row-height="0.254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TableRow160" style:family="table-row">
      <style:table-row-properties style:min-row-height="0.254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rebuchet MS" style:font-name-asian="標楷體" fo:font-size="10pt" style:font-size-asian="10pt" style:font-size-complex="10pt"/>
    </style:style>
    <style:style style:name="TableColumn168" style:family="table-column">
      <style:table-column-properties style:column-width="3.3833in"/>
    </style:style>
    <style:style style:name="TableColumn169" style:family="table-column">
      <style:table-column-properties style:column-width="3.384in"/>
    </style:style>
    <style:style style:name="Table167" style:family="table">
      <style:table-properties style:width="6.7673in" fo:margin-left="0in" table:align="center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1.175in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7875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list-style-name="LFO1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91" style:parent-style-name="內文" style:list-style-name="LFO1" style:family="paragraph">
      <style:paragraph-properties fo:line-height="0.125in" fo:margin-left="0.1861in" fo:text-indent="-0.1861in">
        <style:tab-stops>
          <style:tab-stop style:type="left" style:position="0.0638in"/>
        </style:tab-stops>
      </style:paragraph-properties>
      <style:text-properties style:font-name-asian="標楷體" fo:font-size="9pt" style:font-size-asian="9pt" style:font-size-complex="9pt"/>
    </style:style>
    <style:style style:name="P192" style:parent-style-name="內文" style:list-style-name="LFO1" style:family="paragraph">
      <style:paragraph-properties fo:line-height="0.125in">
        <style:tab-stops>
          <style:tab-stop style:type="left" style:position="-0.5in"/>
        </style:tab-stops>
      </style:paragraph-properties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內文" style:list-style-name="LFO1" style:family="paragraph">
      <style:paragraph-properties fo:margin-bottom="0.25in" fo:line-height="0.125in" fo:margin-left="0.1861in" fo:text-indent="-0.1861in">
        <style:tab-stops>
          <style:tab-stop style:type="left" style:position="0.0638in"/>
        </style:tab-stops>
      </style:paragraph-properties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新北市立圖書館參訪導覽申請表（總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參訪日期</text:p>
          </table:table-cell>
          <table:covered-table-cell/>
          <table:covered-table-cell/>
          <table:table-cell table:style-name="TableCell14">
            <text:p text:style-name="P15">　　年　　月　　日（　　）</text:p>
          </table:table-cell>
          <table:table-cell table:style-name="TableCell16">
            <text:p text:style-name="P17">申請日期</text:p>
          </table:table-cell>
          <table:table-cell table:style-name="TableCell18" table:number-columns-spanned="2">
            <text:p text:style-name="P19">　　年　　月　　日（　　）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參訪時間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參訪人數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單位名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子郵件信箱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對象</text:p>
                </table:table-cell>
                <table:table-cell table:style-name="TableCell62" table:number-columns-spanned="3">
                  <text:p text:style-name="P63">參觀項目</text:p>
                </table:table-cell>
                <table:covered-table-cell/>
                <table:covered-table-cell/>
              </table:table-row>
              <table:table-row table:style-name="TableRow64">
                <table:table-cell table:style-name="TableCell65" table:number-rows-spanned="5">
                  <text:p text:style-name="P66">一般、班級訪問</text:p>
                  <text:p text:style-name="P67">□幼兒園</text:p>
                  <text:p text:style-name="P68">□課後托育中心(安親班)</text:p>
                  <text:p text:style-name="P69"><text:span text:style-name="T70">□</text:span><text:span text:style-name="T71">國小</text:span><text:span text:style-name="T72"><text:s text:c="5"/></text:span><text:span text:style-name="T73">年級</text:span></text:p>
                  <text:p text:style-name="P74"><text:span text:style-name="T75">□</text:span><text:span text:style-name="T76">國中</text:span><text:span text:style-name="T77"><text:s text:c="5"/></text:span><text:span text:style-name="T78">年級</text:span></text:p>
                  <text:p text:style-name="P79"><text:span text:style-name="T80">□</text:span><text:span text:style-name="T81">高中職</text:span><text:span text:style-name="T82"><text:s text:c="5"/></text:span><text:span text:style-name="T83">年級</text:span></text:p>
                  <text:p text:style-name="P84"><text:span text:style-name="T85">□</text:span><text:span text:style-name="T86">大專院校以上</text:span><text:span text:style-name="T87"><text:s text:c="5"/></text:span><text:span text:style-name="T88">年級</text:span></text:p>
                  <text:p text:style-name="P89">□社會人士</text:p>
                  <text:p text:style-name="P90">□機關團體</text:p>
                  <text:p text:style-name="P91">□其他</text:p>
                  <text:p text:style-name="P92"><text:span text:style-name="T93">圖書館專業訪問</text:span><text:span text:style-name="T94">(□</text:span><text:span text:style-name="T95">國內</text:span><text:span text:style-name="T96">□</text:span><text:span text:style-name="T97">國外</text:span><text:span text:style-name="T98">)</text:span></text:p>
                  <text:p text:style-name="P99">□國家圖書館</text:p>
                  <text:p text:style-name="P100">□公共圖書館</text:p>
                  <text:p text:style-name="P101">□大專院校圖書館</text:p>
                  <text:p text:style-name="P102">□學校圖書館</text:p>
                  <text:p text:style-name="P103">□專門圖書館</text:p>
                </table:table-cell>
                <table:table-cell table:style-name="TableCell104" table:number-columns-spanned="3">
                  <text:p text:style-name="P105">1F：流通服務臺、24小時取書區、24小時還書區、新書展示區、新北光影、點字資料室、活動推廣區、喫一本書（輕食區）</text:p>
                  <text:p text:style-name="P106">2F：期刊報紙閱覽區、過期報刊區、樂齡資源區</text:p>
                  <text:p text:style-name="P107">3F：兒童閱覽區、兒童故事屋、演講廳、親子共讀區、哺集乳室</text:p>
                  <text:p text:style-name="P108">4F：自修室、漫畫區、公共圖書館新北分區資源中心、陽光小屋</text:p>
                  <text:p text:style-name="P109">5F：視聽區、資訊檢索與數位資源區、團體視聽區、多媒體教室、研習教室、視聽小間、多功能室、諮商室、悅讀角（北歐簡約風）</text:p>
                  <text:p text:style-name="P110">6F：書庫區（8：文學類、9：藝術類）、悅讀角（英國古典風、南法鄉村風、峇里島風）</text:p>
                  <text:p text:style-name="P111">7F：書庫區（4：應用科學類、5：社會科學類、6-7：史地類）、討論室、悅讀角（地中海風）</text:p>
                  <text:p text:style-name="P112">8F：書庫區（0：總類、1：哲學類、2：宗教類、3：自然科學類）、政府出版品、簡體中文資源區、悅讀角（復古美式風、日式禪風）</text:p>
                  <text:p text:style-name="P113"><text:span text:style-name="T114">9F</text:span><text:span text:style-name="T115">：參考資源區、西文及多元文化區、地方文獻區、會議室</text:span></text:p>
                </table:table-cell>
                <table:covered-table-cell/>
                <table:covered-table-cell/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>□1樓</text:p>
                </table:table-cell>
                <table:table-cell table:style-name="TableCell120">
                  <text:p text:style-name="P121">□2樓</text:p>
                </table:table-cell>
                <table:table-cell table:style-name="TableCell122">
                  <text:p text:style-name="P123">□3樓</text:p>
                </table: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>
                  <text:p text:style-name="P127">□4樓</text:p>
                </table:table-cell>
                <table:table-cell table:style-name="TableCell128">
                  <text:p text:style-name="P129">□5樓</text:p>
                </table:table-cell>
                <table:table-cell table:style-name="TableCell130">
                  <text:p text:style-name="P131">□6樓</text:p>
                </table:table-cell>
              </table:table-row>
              <table:table-row table:style-name="TableRow132">
                <table:covered-table-cell>
                  <text:p text:style-name="P133"/>
                </table:covered-table-cell>
                <table:table-cell table:style-name="TableCell134">
                  <text:p text:style-name="P135">□7樓</text:p>
                </table:table-cell>
                <table:table-cell table:style-name="TableCell136">
                  <text:p text:style-name="P137">□8樓</text:p>
                </table:table-cell>
                <table:table-cell table:style-name="TableCell138">
                  <text:p text:style-name="P139">□9樓</text:p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 table:number-columns-spanned="3">
                  <text:p text:style-name="P143">※本館有權視對象、參訪時間及需求調整參觀項目、樓層</text:p>
                </table:table-cell>
                <table:covered-table-cell/>
                <table:covered-table-cell/>
              </table:table-row>
            </table:table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館室拍攝申請</text:p>
          </table:table-cell>
          <table:covered-table-cell/>
          <table:table-cell table:style-name="TableCell148" table:number-columns-spanned="5" table:number-rows-spanned="3">
            <text:p text:style-name="P149">說明：</text:p>
            <text:p text:style-name="P150">1.為維護及尊重讀者肖像權、管控及記錄館內拍攝人數，導覽當日發放數張拍攝許可證，限當日使用，請拍攝者務必攜帶，未帶許可證者請勿拍照（手機亦同），於導覽結束統一由導覽人員回收。</text:p>
            <text:p text:style-name="P151"><text:span text:style-name="T152">2.</text:span><text:span text:style-name="T153">請避免拍攝讀者正面及側面，拍攝時勿使用閃光功能，並注意勿影響其他讀者閱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是</text:p>
          </table:table-cell>
          <table:table-cell table:style-name="TableCell157">
            <text:p text:style-name="P158">□</text:p>
          </table: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否</text:p>
          </table:table-cell>
          <table:table-cell table:style-name="TableCell163">
            <text:p text:style-name="P164">□</text:p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承<text:s text:c="2"/>辦<text:s text:c="2"/>人<text:s text:c="2"/>員</text:p>
          </table:table-cell>
          <table:table-cell table:style-name="TableCell173">
            <text:p text:style-name="P174">會<text:s text:c="2"/>辦<text:s text:c="2"/>單<text:s text:c="2"/>位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秘<text:s text:c="3"/>書</text:p>
          </table:table-cell>
          <table:table-cell table:style-name="TableCell183">
            <text:p text:style-name="P184">館<text:s text:c="3"/>長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list text:style-name="LFO1" text:continue-numbering="true">
        <text:list-item>
          <text:p text:style-name="P190">1至9樓全程參觀需90分鐘以上</text:p>
        </text:list-item>
        <text:list-item>
          <text:p text:style-name="P191"><text:s text:c="2"/>洽詢電話：〈02〉2953-7868#8005<text:s/>林先生<text:s/>或〈02〉2953-7868#8010林小姐</text:p>
        </text:list-item>
        <text:list-item>
          <text:p text:style-name="P192"><text:span text:style-name="T193">傳真電話：〈</text:span><text:span text:style-name="T194">02</text:span><text:span text:style-name="T195">〉</text:span><text:span text:style-name="T196">2953-8130</text:span><text:span text:style-name="T197">　　　</text:span><text:span text:style-name="T198">Email</text:span><text:span text:style-name="T199">：</text:span><text:span text:style-name="T200">librarytourguide@gmail.com</text:span></text:p>
        </text:list-item>
        <text:list-item>
          <text:p text:style-name="P201"><text:span text:style-name="T202"><text:s text:c="2"/></text:span><text:span text:style-name="T203">傳真後請以電話方式再次確認，謝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圖書館團體參訪導覽申請說明</dc:title>
    <meta:initial-creator>林千鈺</meta:initial-creator>
    <dc:creator>林千鈺</dc:creator>
    <meta:creation-date>2018-05-17T06:29:00Z</meta:creation-date>
    <dc:date>2018-06-04T07:28:00Z</dc:date>
    <meta:print-date>2015-12-30T08:37:00Z</meta:print-date>
    <meta:template xlink:href="新北市立圖書館參訪導覽申請表（總館）.dot" xlink:type="simple"/>
    <meta:editing-cycles>4</meta:editing-cycles>
    <meta:editing-duration>PT120S</meta:editing-duration>
    <meta:document-statistic meta:page-count="1" meta:paragraph-count="2" meta:word-count="156" meta:character-count="1046" meta:row-count="7" meta:non-whitespace-character-count="892"/>
  </office:meta>
</office:document-meta>
</file>