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 fo:margin-bottom="0.25in"/>
      <style:text-properties style:font-name-asian="標楷體" fo:font-weight="bold" style:font-weight-asian="bold" fo:font-size="16pt" style:font-size-asian="16pt"/>
    </style:style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1.6826in"/>
    </style:style>
    <style:style style:name="TableColumn6" style:family="table-column">
      <style:table-column-properties style:column-width="1.6833in"/>
    </style:style>
    <style:style style:name="TableColumn7" style:family="table-column">
      <style:table-column-properties style:column-width="1.6826in"/>
    </style:style>
    <style:style style:name="TableColumn8" style:family="table-column">
      <style:table-column-properties style:column-width="1.6833in"/>
    </style:style>
    <style:style style:name="Table4" style:family="table">
      <style:table-properties style:width="6.731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2.7395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87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409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立圖書館參訪異動申請表</text:p>
      <text:p text:style-name="P2"><text:span text:style-name="T3">申請日期：　　年　　月　　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</table:table-cell>
          <table:table-cell table:style-name="TableCell12" table:number-columns-spanned="3">
            <text:p text:style-name="P13">名稱：</text:p>
            <text:p text:style-name="P14">聯絡人：</text:p>
            <text:p text:style-name="P15">聯絡電話：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原申請情形</text:p>
          </table:table-cell>
          <table:table-cell table:style-name="TableCell19" table:number-columns-spanned="3">
            <text:p text:style-name="P20">參訪日期：　　年　　月　　日</text:p>
            <text:p text:style-name="P21">參訪時間：　　時　　分至　　時　　分</text:p>
            <text:p text:style-name="P22">參訪人數：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異動原因及內容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本館審核</text:p>
          </table:table-cell>
          <table:table-cell table:style-name="TableCell31" table:number-columns-spanned="3">
            <text:p text:style-name="P32">□同意變更</text:p>
            <text:p text:style-name="P33">□不同意</text:p>
            <text:p text:style-name="P34">□其他：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承辦單位</text:p>
          </table:table-cell>
          <table:table-cell table:style-name="TableCell38">
            <text:p text:style-name="P39">會辦單位</text:p>
          </table:table-cell>
          <table:table-cell table:style-name="TableCell40">
            <text:p text:style-name="P41">秘　　書</text:p>
          </table:table-cell>
          <table:table-cell table:style-name="TableCell42">
            <text:p text:style-name="P43">館　　長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立圖書館團體參訪導覽申請說明</dc:title>
    <meta:initial-creator>user</meta:initial-creator>
    <dc:creator>李美貞</dc:creator>
    <meta:creation-date>2017-06-07T02:11:00Z</meta:creation-date>
    <dc:date>2017-06-07T02:11:00Z</dc:date>
    <meta:print-date>2015-12-30T0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