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style:font-name-complex="Times New Roman" fo:color="#000000" style:font-size-complex="12pt"/>
    </style:style>
    <style:style style:name="P5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P6" style:parent-style-name="內文" style:list-style-name="LFO3" style:family="paragraph"/>
    <style:style style:name="T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" style:parent-style-name="內文" style:list-style-name="LFO3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15" style:parent-style-name="內文" style:family="paragraph">
      <style:paragraph-properties fo:margin-left="0.5833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" style:parent-style-name="內文" style:family="paragraph">
      <style:paragraph-properties fo:margin-left="0.5833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8" style:parent-style-name="內文" style:family="paragraph">
      <style:paragraph-properties fo:margin-left="0.5833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3" style:parent-style-name="內文" style:family="paragraph">
      <style:paragraph-properties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9" style:parent-style-name="內文" style:family="paragraph">
      <style:paragraph-properties fo:margin-left="0.3333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list-style-name="LFO5" style:family="paragraph"/>
    <style:style style:name="T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7" style:parent-style-name="內文" style:family="paragraph">
      <style:paragraph-properties fo:margin-left="0.2284in" fo:text-indent="0.007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0" style:parent-style-name="內文" style:family="paragraph">
      <style:paragraph-properties fo:margin-left="0.2284in" fo:text-indent="0.007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5" style:parent-style-name="內文" style:family="paragraph">
      <style:paragraph-properties fo:margin-left="0.2284in" fo:text-indent="0.007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0" style:parent-style-name="內文" style:family="paragraph">
      <style:paragraph-properties fo:margin-left="0.2284in" fo:text-indent="0.007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7" style:parent-style-name="內文" style:family="paragraph">
      <style:paragraph-properties fo:margin-left="0.2284in" fo:text-indent="0.007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8" style:parent-style-name="內文" style:family="paragraph">
      <style:paragraph-properties fo:margin-left="0.2284in" fo:text-indent="0.007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3" style:parent-style-name="內文" style:family="paragraph">
      <style:paragraph-properties fo:margin-left="0.75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7" style:parent-style-name="內文" style:family="paragraph">
      <style:paragraph-properties fo:margin-left="0.75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91" style:parent-style-name="內文" style:family="paragraph">
      <style:paragraph-properties fo:margin-left="1.1666in" fo:text-indent="-0.41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92" style:parent-style-name="內文" style:family="paragraph">
      <style:paragraph-properties fo:margin-left="0.9284in" fo:text-indent="-0.16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93" style:parent-style-name="內文" style:family="paragraph">
      <style:paragraph-properties fo:margin-left="1.1666in" fo:text-indent="-0.41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94" style:parent-style-name="內文" style:family="paragraph">
      <style:paragraph-properties fo:margin-left="0.7347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98" style:parent-style-name="內文" style:family="paragraph">
      <style:paragraph-properties fo:text-indent="0.25in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2" style:parent-style-name="內文" style:list-style-name="LFO5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103" style:parent-style-name="內文" style:list-style-name="LFO4" style:family="paragraph">
      <style:paragraph-properties fo:widows="2" fo:orphans="2" fo:margin-bottom="0.0694in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0" style:parent-style-name="內文" style:list-style-name="LFO4" style:family="paragraph">
      <style:paragraph-properties fo:widows="2" fo:orphans="2" fo:margin-bottom="0.0694in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8" style:parent-style-name="內文" style:list-style-name="LFO4" style:family="paragraph">
      <style:paragraph-properties fo:widows="2" fo:orphans="2" fo:margin-bottom="0.0694in"/>
      <style:text-properties style:font-name="標楷體" style:font-name-asian="標楷體" style:font-name-complex="新細明體" fo:color="#000000" style:letter-kerning="false" style:font-size-complex="12pt"/>
    </style:style>
    <style:style style:name="P119" style:parent-style-name="內文" style:list-style-name="LFO5" style:family="paragraph"/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3" style:parent-style-name="內文" style:family="paragraph">
      <style:paragraph-properties fo:margin-left="0.6666in" fo:text-indent="-0.3333in">
        <style:tab-stops>
          <style:tab-stop style:type="center" style:position="1.355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24" style:parent-style-name="內文" style:family="paragraph">
      <style:paragraph-properties fo:margin-left="0.5833in" fo:text-indent="-0.3333in">
        <style:tab-stops>
          <style:tab-stop style:type="center" style:position="1.4388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6" style:parent-style-name="內文" style:family="paragraph">
      <style:paragraph-properties fo:margin-left="0.5833in" fo:text-indent="-0.3333in">
        <style:tab-stops>
          <style:tab-stop style:type="center" style:position="1.4388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42" style:parent-style-name="內文" style:list-style-name="LFO5" style:family="paragraph"/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7" style:parent-style-name="內文" style:list-style-name="LFO5" style:family="paragraph"/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0" style:parent-style-name="內文" style:family="paragraph">
      <style:paragraph-properties fo:widows="2" fo:orphans="2" fo:margin-left="0.5833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3" style:parent-style-name="內文" style:family="paragraph">
      <style:paragraph-properties fo:widows="2" fo:orphans="2" fo:margin-left="0.5833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70" style:parent-style-name="內文" style:family="paragraph">
      <style:paragraph-properties fo:widows="2" fo:orphans="2" fo:margin-left="0.58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87" style:parent-style-name="內文" style:list-style-name="LFO5" style:family="paragraph">
      <style:text-properties style:font-name="標楷體" style:font-name-asian="標楷體" style:font-name-complex="Times New Roman" fo:color="#000000" style:font-size-complex="12pt"/>
    </style:style>
    <style:style style:name="P188" style:parent-style-name="內文" style:family="paragraph">
      <style:paragraph-properties fo:margin-left="0.5833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93" style:parent-style-name="內文" style:family="paragraph">
      <style:paragraph-properties fo:margin-left="0.5833in" fo:text-indent="-0.3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07" style:parent-style-name="內文" style:family="paragraph">
      <style:paragraph-properties fo:margin-left="0.5833in" fo:text-indent="-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23" style:parent-style-name="內文" style:list-style-name="LFO5" style:family="paragraph">
      <style:text-properties style:font-name="標楷體" style:font-name-asian="標楷體" style:font-name-complex="Times New Roman" fo:color="#000000" style:font-size-complex="12pt"/>
    </style:style>
    <style:style style:name="P224" style:parent-style-name="內文" style:family="paragraph">
      <style:paragraph-properties fo:margin-left="0.5833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32" style:parent-style-name="內文" style:family="paragraph">
      <style:paragraph-properties fo:margin-left="0.5833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1" style:parent-style-name="內文" style:family="paragraph">
      <style:paragraph-properties fo:margin-left="0.5833in" fo:text-indent="-0.3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46" style:parent-style-name="內文" style:family="paragraph">
      <style:paragraph-properties style:snap-to-layout-grid="false" fo:margin-left="0.5833in" fo:text-indent="-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51" style:parent-style-name="內文" style:family="paragraph">
      <style:paragraph-properties fo:margin-left="0.5833in" fo:text-indent="-0.3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59" style:parent-style-name="內文" style:family="paragraph">
      <style:paragraph-properties fo:margin-left="0.5833in" fo:text-indent="-0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67" style:parent-style-name="內文" style:family="paragraph">
      <style:paragraph-properties fo:margin-left="0.5833in" fo:text-indent="-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77" style:parent-style-name="內文" style:family="paragraph">
      <style:paragraph-properties fo:margin-left="0.5833in" fo:text-indent="-0.3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82" style:parent-style-name="內文" style:family="paragraph">
      <style:paragraph-properties fo:margin-left="0.5833in" fo:text-indent="-0.33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87" style:parent-style-name="內文" style:family="paragraph">
      <style:paragraph-properties fo:margin-left="0.5833in" fo:text-indent="-0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94" style:parent-style-name="內文" style:family="paragraph">
      <style:paragraph-properties fo:margin-left="0.58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95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fo:color="#FF0000" style:font-size-complex="12pt"/>
    </style:style>
    <style:style style:name="P2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fo:color="#FF0000" style:font-size-complex="12pt"/>
    </style:style>
    <style:style style:name="P2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fo:color="#FF0000" style:font-size-complex="12pt"/>
    </style:style>
    <style:style style:name="P30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fo:color="#FF0000" style:font-size-complex="12pt"/>
    </style:style>
    <style:style style:name="P301" style:parent-style-name="內文" style:family="paragraph">
      <style:paragraph-properties fo:margin-left="0.6944in" fo:text-indent="-0.444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03" style:parent-style-name="內文" style:family="paragraph">
      <style:text-properties fo:font-size="16pt" style:font-size-asian="16pt" style:font-size-complex="16pt"/>
    </style:style>
    <style:style style:name="TableColumn305" style:family="table-column">
      <style:table-column-properties style:column-width="0.8527in" style:use-optimal-column-width="false"/>
    </style:style>
    <style:style style:name="TableColumn306" style:family="table-column">
      <style:table-column-properties style:column-width="1.6666in" style:use-optimal-column-width="false"/>
    </style:style>
    <style:style style:name="TableColumn307" style:family="table-column">
      <style:table-column-properties style:column-width="0.5in" style:use-optimal-column-width="false"/>
    </style:style>
    <style:style style:name="TableColumn308" style:family="table-column">
      <style:table-column-properties style:column-width="0.6666in" style:use-optimal-column-width="false"/>
    </style:style>
    <style:style style:name="TableColumn309" style:family="table-column">
      <style:table-column-properties style:column-width="0.25in" style:use-optimal-column-width="false"/>
    </style:style>
    <style:style style:name="TableColumn310" style:family="table-column">
      <style:table-column-properties style:column-width="0.5833in" style:use-optimal-column-width="false"/>
    </style:style>
    <style:style style:name="TableColumn311" style:family="table-column">
      <style:table-column-properties style:column-width="2.4895in" style:use-optimal-column-width="false"/>
    </style:style>
    <style:style style:name="Table304" style:family="table">
      <style:table-properties style:width="7.009in" fo:margin-left="0in" table:align="left"/>
    </style:style>
    <style:style style:name="TableRow312" style:family="table-row">
      <style:table-row-properties style:min-row-height="0.3638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Row315" style:family="table-row">
      <style:table-row-properties style:min-row-height="0.875in" style:use-optimal-row-height="false" fo:keep-together="always"/>
    </style:style>
    <style:style style:name="TableCell3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321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24" style:family="table-row">
      <style:table-row-properties style:min-row-height="0.3743in" style:use-optimal-row-height="false" fo:keep-together="always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Row337" style:family="table-row">
      <style:table-row-properties style:min-row-height="0.3743in" style:use-optimal-row-height="false" fo:keep-together="always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bottom="0.0833in" fo:line-height="0.2777in"/>
      <style:text-properties style:font-name="標楷體" style:font-name-asian="標楷體" style:font-name-complex="Times New Roman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49" style:family="table-row">
      <style:table-row-properties style:min-row-height="0.4638in" style:use-optimal-row-height="false" fo:keep-together="always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354" style:family="table-row">
      <style:table-row-properties style:min-row-height="0.3743in" style:use-optimal-row-height="false" fo:keep-together="always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358" style:family="table-row">
      <style:table-row-properties style:row-height="0.434in" style:use-optimal-row-height="false" fo:keep-together="always"/>
    </style:style>
    <style:style style:name="TableCell3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bottom="0.1666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bottom="0.0833in" fo:line-height="0.2777in"/>
    </style:style>
    <style:style style:name="T3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64" style:family="table-row">
      <style:table-row-properties style:row-height="0.3937in" style:use-optimal-row-height="false" fo:keep-together="always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bottom="0.1666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bottom="0.1666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69" style:family="table-row">
      <style:table-row-properties style:row-height="0.3937in" style:use-optimal-row-height="false" fo:keep-together="always"/>
    </style:style>
    <style:style style:name="TableCell3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bottom="0.1666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bottom="0.1666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74" style:family="table-row">
      <style:table-row-properties style:min-row-height="1.1034in" style:use-optimal-row-height="false" fo:keep-together="always"/>
    </style:style>
    <style:style style:name="TableCell3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77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margin-top="0.0833in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80" style:family="table-row">
      <style:table-row-properties style:min-row-height="0.1173in" style:use-optimal-row-height="false" fo:keep-together="always"/>
    </style:style>
    <style:style style:name="TableCell38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389" style:parent-style-name="內文" style:family="paragraph">
      <style:paragraph-properties fo:text-align="center" fo:line-height="0.2777in" fo:text-indent="0.1666in"/>
      <style:text-properties style:font-name="標楷體" style:font-name-asian="標楷體" style:font-name-complex="Times New Roman" style:font-size-complex="12pt"/>
    </style:style>
    <style:style style:name="P390" style:parent-style-name="內文" style:family="paragraph">
      <style:paragraph-properties fo:text-align="center" fo:line-height="0.2777in" fo:text-indent="0.1666in"/>
      <style:text-properties style:font-name="標楷體" style:font-name-asian="標楷體" style:font-name-complex="Times New Roman" style:font-size-complex="12pt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TableCell39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397" style:parent-style-name="內文" style:family="paragraph">
      <style:paragraph-properties fo:text-align="center" fo:line-height="0.2777in" fo:text-indent="0.1666in"/>
      <style:text-properties style:font-name="標楷體" style:font-name-asian="標楷體" style:font-name-complex="Times New Roman" style:font-size-complex="12pt"/>
    </style:style>
    <style:style style:name="P398" style:parent-style-name="內文" style:family="paragraph">
      <style:paragraph-properties fo:text-align="center" fo:line-height="0.2777in" fo:text-indent="0.1666in"/>
      <style:text-properties style:font-name="標楷體" style:font-name-asian="標楷體" style:font-name-complex="Times New Roman" style:font-size-complex="12pt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40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401" style:parent-style-name="內文" style:family="paragraph">
      <style:paragraph-properties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40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10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41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1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olumn414" style:family="table-column">
      <style:table-column-properties style:column-width="0.8527in" style:use-optimal-column-width="false"/>
    </style:style>
    <style:style style:name="TableColumn415" style:family="table-column">
      <style:table-column-properties style:column-width="6.2541in" style:use-optimal-column-width="false"/>
    </style:style>
    <style:style style:name="Table413" style:family="table">
      <style:table-properties style:width="7.1069in" fo:margin-left="0in" table:align="lef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1666in" fo:margin-bottom="0.0833in" fo:line-height="0.2777in"/>
    </style:style>
    <style:style style:name="T41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  <style:style style:name="P420" style:parent-style-name="內文" style:family="paragraph">
      <style:text-properties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424" style:family="table-row">
      <style:table-row-properties style:min-row-height="0.7027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 fo:margin-bottom="0.1666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29" style:family="table-row">
      <style:table-row-properties style:min-row-height="0.7305in" style:use-optimal-row-height="false" fo:keep-together="always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bottom="0.1666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33" style:family="table-row">
      <style:table-row-properties style:min-row-height="0.7305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bottom="0.1666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38" style:family="table-row">
      <style:table-row-properties style:min-row-height="0.3159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margin-bottom="0.1666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43" style:parent-style-name="內文" style:family="paragraph">
      <style:paragraph-properties fo:margin-bottom="0.1666in" fo:line-height="0.2777in"/>
    </style:style>
    <style:style style:name="T4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49" style:family="table-row">
      <style:table-row-properties style:min-row-height="1.6125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 fo:margin-bottom="0.3333in" fo:line-height="0.2777in"/>
      <style:text-properties style:font-name="標楷體" style:font-name-asian="標楷體" style:font-name-complex="Times New Roman" style:font-size-complex="12pt"/>
    </style:style>
    <style:style style:name="P454" style:parent-style-name="內文" style:family="paragraph">
      <style:paragraph-properties fo:text-align="justify" fo:margin-bottom="0.3333in" fo:line-height="0.2777in"/>
      <style:text-properties style:font-name="標楷體" style:font-name-asian="標楷體" style:font-name-complex="Times New Roman" style:font-size-complex="12pt"/>
    </style:style>
    <style:style style:name="TableRow455" style:family="table-row">
      <style:table-row-properties style:min-row-height="1.8659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46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Times New Roman" style:font-size-complex="12pt"/>
    </style:style>
    <style:style style:name="P46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Times New Roman" style:font-size-complex="12pt"/>
    </style:style>
    <style:style style:name="P46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Times New Roman" style:font-size-complex="12pt"/>
    </style:style>
    <style:style style:name="P46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Times New Roman" style:font-size-complex="12pt"/>
    </style:style>
    <style:style style:name="P46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Times New Roman" style:font-size-complex="12pt"/>
    </style:style>
    <style:style style:name="P467" style:parent-style-name="內文" style:family="paragraph">
      <style:paragraph-properties fo:text-align="justify" fo:line-height="0.2777in" fo:text-indent="0.3333in"/>
    </style:style>
    <style:style style:name="T4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71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7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7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477" style:family="table-row">
      <style:table-row-properties style:min-row-height="0.6173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83" style:family="table-row">
      <style:table-row-properties style:min-row-height="0.2812in" style:use-optimal-row-height="false" fo:keep-together="always"/>
    </style:style>
    <style:style style:name="P48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top="0.0833in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87" style:parent-style-name="內文" style:family="paragraph">
      <style:text-properties style:font-name="標楷體" style:font-name-asian="標楷體" style:font-name-complex="Times New Roman" style:font-size-complex="12pt"/>
    </style:style>
    <style:style style:name="P488" style:parent-style-name="內文" style:family="paragraph">
      <style:text-properties style:font-name="標楷體" style:font-name-asian="標楷體" style:font-name-complex="Times New Roman" style:font-size-complex="12pt"/>
    </style:style>
    <style:style style:name="P489" style:parent-style-name="內文" style:family="paragraph">
      <style:text-properties style:font-name="標楷體" style:font-name-asian="標楷體" style:font-name-complex="Times New Roman" style:font-size-complex="12pt"/>
    </style:style>
    <style:style style:name="T4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91" style:parent-style-name="內文" style:family="paragraph">
      <style:text-properties fo:font-size="16pt" style:font-size-asian="16pt" style:font-size-complex="16pt"/>
    </style:style>
    <style:style style:name="P49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olumn494" style:family="table-column">
      <style:table-column-properties style:column-width="0.5145in" style:use-optimal-column-width="false"/>
    </style:style>
    <style:style style:name="TableColumn495" style:family="table-column">
      <style:table-column-properties style:column-width="0.4944in" style:use-optimal-column-width="false"/>
    </style:style>
    <style:style style:name="TableColumn496" style:family="table-column">
      <style:table-column-properties style:column-width="0.4083in" style:use-optimal-column-width="false"/>
    </style:style>
    <style:style style:name="TableColumn497" style:family="table-column">
      <style:table-column-properties style:column-width="0.6611in" style:use-optimal-column-width="false"/>
    </style:style>
    <style:style style:name="TableColumn498" style:family="table-column">
      <style:table-column-properties style:column-width="0.0055in" style:use-optimal-column-width="false"/>
    </style:style>
    <style:style style:name="TableColumn499" style:family="table-column">
      <style:table-column-properties style:column-width="1in" style:use-optimal-column-width="false"/>
    </style:style>
    <style:style style:name="TableColumn500" style:family="table-column">
      <style:table-column-properties style:column-width="0.3409in" style:use-optimal-column-width="false"/>
    </style:style>
    <style:style style:name="TableColumn501" style:family="table-column">
      <style:table-column-properties style:column-width="0.5854in" style:use-optimal-column-width="false"/>
    </style:style>
    <style:style style:name="TableColumn502" style:family="table-column">
      <style:table-column-properties style:column-width="0.5833in" style:use-optimal-column-width="false"/>
    </style:style>
    <style:style style:name="TableColumn503" style:family="table-column">
      <style:table-column-properties style:column-width="0.5833in" style:use-optimal-column-width="false"/>
    </style:style>
    <style:style style:name="TableColumn504" style:family="table-column">
      <style:table-column-properties style:column-width="0.9541in" style:use-optimal-column-width="false"/>
    </style:style>
    <style:style style:name="Table493" style:family="table">
      <style:table-properties style:width="6.1312in" fo:margin-left="0in" table:align="lef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top="0.1666in" fo:margin-bottom="0.1666in" fo:line-height="0.2777in"/>
    </style:style>
    <style:style style:name="T5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11" style:parent-style-name="內文" style:family="paragraph">
      <style:paragraph-properties fo:text-align="center" fo:margin-top="0.1666in" fo:margin-bottom="0.1666in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Row512" style:family="table-row">
      <style:table-row-properties style:min-row-height="1.2527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5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525" style:parent-style-name="內文" style:family="paragraph">
      <style:paragraph-properties fo:margin-top="0.0833in" fo:line-height="0.2777in"/>
      <style:text-properties style:font-name="標楷體" style:font-name-asian="標楷體" style:font-name-complex="Times New Roman" style:font-size-complex="12pt"/>
    </style:style>
    <style:style style:name="P526" style:parent-style-name="內文" style:family="paragraph">
      <style:paragraph-properties fo:margin-top="0.0833in" fo:line-height="0.2777in"/>
      <style:text-properties style:font-name="標楷體" style:font-name-asian="標楷體" style:font-name-complex="Times New Roman" style:font-size-complex="12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margin-top="0.0833in" fo:margin-bottom="0.0833in" fo:line-height="0.2222in" fo:margin-left="0.911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margin-top="0.0833in" fo:margin-bottom="0.0833in" fo:line-height="0.2222in"/>
    </style:style>
    <style:style style:name="T53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P761" style:parent-style-name="內文" style:family="paragraph">
      <style:text-properties style:font-name="標楷體" style:font-name-asian="標楷體" style:font-name-complex="Times New Roman" style:font-size-complex="12pt"/>
    </style:style>
    <style:style style:name="P762" style:parent-style-name="內文" style:family="paragraph">
      <style:text-properties style:font-name="標楷體" style:font-name-asian="標楷體" style:font-name-complex="Times New Roman" style:font-size-complex="12pt"/>
    </style:style>
    <style:style style:name="P763" style:parent-style-name="內文" style:family="paragraph">
      <style:text-properties style:font-name="標楷體" style:font-name-asian="標楷體" style:font-name-complex="Times New Roman" style:font-size-complex="12pt"/>
    </style:style>
    <style:style style:name="P764" style:parent-style-name="內文" style:family="paragraph">
      <style:text-properties style:font-name="標楷體" style:font-name-asian="標楷體" style:font-name-complex="Times New Roman" style:font-size-complex="12pt"/>
    </style:style>
    <style:style style:name="P765" style:parent-style-name="內文" style:family="paragraph">
      <style:paragraph-properties fo:margin-left="0.5833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66" style:parent-style-name="內文" style:family="paragraph">
      <style:paragraph-properties fo:margin-left="0.5833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67" style:parent-style-name="內文" style:family="paragraph">
      <style:paragraph-properties fo:margin-left="0.5833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6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76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77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77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77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77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77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77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77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77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77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77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78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78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78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78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78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78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78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78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78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78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79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79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79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79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79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795" style:parent-style-name="內文" style:family="paragraph">
      <style:paragraph-properties fo:text-align="justify" fo:line-height="0.2777in" fo:text-indent="0.75in"/>
      <style:text-properties style:font-name="標楷體" style:font-name-asian="標楷體" style:font-name-complex="Times New Roman" style:font-size-complex="12pt"/>
    </style:style>
    <style:style style:name="TableColumn797" style:family="table-column">
      <style:table-column-properties style:column-width="0.3763in" style:use-optimal-column-width="false"/>
    </style:style>
    <style:style style:name="TableColumn798" style:family="table-column">
      <style:table-column-properties style:column-width="0.75in" style:use-optimal-column-width="false"/>
    </style:style>
    <style:style style:name="TableColumn799" style:family="table-column">
      <style:table-column-properties style:column-width="0.8229in" style:use-optimal-column-width="false"/>
    </style:style>
    <style:style style:name="TableColumn800" style:family="table-column">
      <style:table-column-properties style:column-width="0.0527in" style:use-optimal-column-width="false"/>
    </style:style>
    <style:style style:name="TableColumn801" style:family="table-column">
      <style:table-column-properties style:column-width="0.3222in" style:use-optimal-column-width="false"/>
    </style:style>
    <style:style style:name="TableColumn802" style:family="table-column">
      <style:table-column-properties style:column-width="0.375in" style:use-optimal-column-width="false"/>
    </style:style>
    <style:style style:name="TableColumn803" style:family="table-column">
      <style:table-column-properties style:column-width="1in" style:use-optimal-column-width="false"/>
    </style:style>
    <style:style style:name="TableColumn804" style:family="table-column">
      <style:table-column-properties style:column-width="0.25in" style:use-optimal-column-width="false"/>
    </style:style>
    <style:style style:name="TableColumn805" style:family="table-column">
      <style:table-column-properties style:column-width="0.0527in" style:use-optimal-column-width="false"/>
    </style:style>
    <style:style style:name="TableColumn806" style:family="table-column">
      <style:table-column-properties style:column-width="0.3222in" style:use-optimal-column-width="false"/>
    </style:style>
    <style:style style:name="TableColumn807" style:family="table-column">
      <style:table-column-properties style:column-width="1.677in" style:use-optimal-column-width="false"/>
    </style:style>
    <style:style style:name="Table796" style:family="table">
      <style:table-properties style:width="6.0013in" fo:margin-left="0in" table:align="center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fo:margin-top="0.1666in" fo:margin-bottom="0.1666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81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82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82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 fo:margin-top="0.0833in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828" style:parent-style-name="內文" style:family="paragraph">
      <style:paragraph-properties fo:text-align="justify" fo:margin-top="0.0833in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829" style:parent-style-name="內文" style:family="paragraph">
      <style:paragraph-properties fo:text-align="justify" fo:margin-top="0.0833in" fo:margin-bottom="0.0833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30" style:family="table-row">
      <style:table-row-properties style:min-row-height="0.4062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64" style:family="table-row">
      <style:table-row-properties style:use-optimal-row-height="false" fo:keep-together="always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068" style:family="table-row">
      <style:table-row-properties style:use-optimal-row-height="false" fo:keep-together="always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03" style:parent-style-name="內文" style:family="paragraph">
      <style:text-properties fo:font-size="16pt" style:font-size-asian="16pt" style:font-size-complex="16pt"/>
    </style:style>
    <style:style style:name="P1104" style:parent-style-name="內文" style:family="paragraph">
      <style:paragraph-properties fo:margin-left="0.5833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105" style:parent-style-name="內文" style:family="paragraph">
      <style:paragraph-properties fo:text-align="center" fo:margin-left="-0.05in" fo:margin-right="-0.2319in" fo:text-indent="-0.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106" style:parent-style-name="內文" style:family="paragraph">
      <style:paragraph-properties fo:text-align="center" fo:margin-left="-0.05in" fo:margin-right="-0.2319in" fo:text-indent="-0.2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08" style:parent-style-name="內文" style:family="paragraph">
      <style:text-properties fo:font-size="16pt" style:font-size-asian="16pt" style:font-size-complex="16pt"/>
    </style:style>
    <style:style style:name="T11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10" style:parent-style-name="內文" style:family="paragraph">
      <style:paragraph-properties fo:text-align="center" fo:margin-left="-0.05in" fo:margin-right="-0.2319in" fo:text-indent="-0.2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olumn1113" style:family="table-column">
      <style:table-column-properties style:column-width="0.6534in" style:use-optimal-column-width="false"/>
    </style:style>
    <style:style style:name="TableColumn1114" style:family="table-column">
      <style:table-column-properties style:column-width="1.8666in" style:use-optimal-column-width="false"/>
    </style:style>
    <style:style style:name="TableColumn1115" style:family="table-column">
      <style:table-column-properties style:column-width="1.2673in" style:use-optimal-column-width="false"/>
    </style:style>
    <style:style style:name="TableColumn1116" style:family="table-column">
      <style:table-column-properties style:column-width="1.3555in" style:use-optimal-column-width="false"/>
    </style:style>
    <style:style style:name="TableColumn1117" style:family="table-column">
      <style:table-column-properties style:column-width="1.1819in" style:use-optimal-column-width="false"/>
    </style:style>
    <style:style style:name="Table1112" style:family="table">
      <style:table-properties style:width="6.325in" fo:margin-left="0in" table:align="center"/>
    </style:style>
    <style:style style:name="TableRow1118" style:family="table-row">
      <style:table-row-properties style:min-row-height="0.4868in" style:use-optimal-row-height="false"/>
    </style:style>
    <style:style style:name="TableCell111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11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11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11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112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Row1129" style:family="table-row">
      <style:table-row-properties style:min-row-height="0.4868in" style:use-optimal-row-height="false"/>
    </style:style>
    <style:style style:name="TableCell11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Row1140" style:family="table-row">
      <style:table-row-properties style:min-row-height="0.4868in" style:use-optimal-row-height="false"/>
    </style:style>
    <style:style style:name="TableCell11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Row1151" style:family="table-row">
      <style:table-row-properties style:min-row-height="0.4868in" style:use-optimal-row-height="false"/>
    </style:style>
    <style:style style:name="TableCell11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Row1162" style:family="table-row">
      <style:table-row-properties style:min-row-height="0.4854in" style:use-optimal-row-height="false"/>
    </style:style>
    <style:style style:name="TableCell11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Row1173" style:family="table-row">
      <style:table-row-properties style:min-row-height="0.4902in" style:use-optimal-row-height="false"/>
    </style:style>
    <style:style style:name="TableCell11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Row1184" style:family="table-row">
      <style:table-row-properties style:min-row-height="0.4937in" style:use-optimal-row-height="false"/>
    </style:style>
    <style:style style:name="TableCell11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Row1195" style:family="table-row">
      <style:table-row-properties style:min-row-height="0.4937in" style:use-optimal-row-height="false"/>
    </style:style>
    <style:style style:name="TableCell11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2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2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Row1206" style:family="table-row">
      <style:table-row-properties style:min-row-height="0.4937in" style:use-optimal-row-height="false"/>
    </style:style>
    <style:style style:name="TableCell12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2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2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2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Row1217" style:family="table-row">
      <style:table-row-properties style:min-row-height="0.493in" style:use-optimal-row-height="false"/>
    </style:style>
    <style:style style:name="TableCell121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end"/>
      <style:text-properties style:font-name="標楷體" style:font-name-asian="標楷體" style:font-name-complex="Times New Roman" fo:font-size="16pt" style:font-size-asian="16pt" style:font-size-complex="16pt"/>
    </style:style>
    <style:style style:name="TableCell122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立圖書館藝文中心受理美術展覽申請實施計畫</text:p>
      <text:p text:style-name="P4">中華民國102年3月13日館務會議通過</text:p>
      <text:p text:style-name="P5">中華民國106年10月27日館務會議修正通過</text:p>
      <text:list text:style-name="LFO3" text:continue-numbering="true">
        <text:list-item>
          <text:p text:style-name="P6"><text:span text:style-name="T7">新北市立圖書館</text:span><text:span text:style-name="T8">（以下簡稱本館）</text:span><text:span text:style-name="T9">為</text:span><text:span text:style-name="T10">鼓勵在地及國內外藝術家從事藝術創作及交流，以提升新北市（以下簡稱本市）美術教育功能，特</text:span><text:span text:style-name="T11">訂定本</text:span><text:span text:style-name="T12">計畫</text:span><text:span text:style-name="T13">。</text:span></text:p>
        </text:list-item>
        <text:list-item>
          <text:p text:style-name="P14">申請資格如下：</text:p>
        </text:list-item>
      </text:list>
      <text:p text:style-name="P15">(一)申請人須為從事美術創作者。</text:p>
      <text:p text:style-name="P16"><text:span text:style-name="T17">(</text:span><text:span text:style-name="T18">二</text:span><text:span text:style-name="T19">)</text:span><text:span text:style-name="T20">申請人於同一年度以提送一件申請案（個展或聯展擇一申請）為限，不得同時申請個展及參與聯展，並不得同時參與二件以上之聯展申請案。</text:span></text:p>
      <text:p text:style-name="內文"><text:span text:style-name="T21"><text:s text:c="2"/></text:span><text:span text:style-name="T22"><text:s/>(</text:span><text:span text:style-name="T23">三</text:span><text:span text:style-name="T24">)</text:span><text:span text:style-name="T25">近二年內曾於</text:span><text:span text:style-name="T26">本館</text:span><text:span text:style-name="T27">所屬藝文中心展出者，不予受理。</text:span></text:p>
      <text:p text:style-name="P28"><text:span text:style-name="T29">(</text:span><text:span text:style-name="T30">四</text:span><text:span text:style-name="T31">)</text:span><text:span text:style-name="T32">非屬各機關學校或社團之畢（結）業展者。</text:span></text:p>
      <text:p text:style-name="P33"><text:span text:style-name="T34">三、申請展覽之地點為本館新店分館、淡水分館、蘆洲集賢分館、</text:span><text:span text:style-name="T35">汐止分館</text:span><text:span text:style-name="T36">所屬藝文中心。</text:span><text:span text:style-name="T37">申請展出之作品須為水</text:span><text:span text:style-name="T38">墨、膠彩、油畫、水彩、版畫、書法、篆刻、雕塑、陶藝、工藝設計、攝影、綜合媒材等類別之藝術創作；非屬純美術範疇者，含插花、樹石、盆景等及各式收藏品展覽，不受理其申請。</text:span></text:p>
      <text:p text:style-name="P39"><text:span text:style-name="T40">四、本館</text:span><text:span text:style-name="T41">受理申請之收件時間，自</text:span><text:span text:style-name="T42">每年五月一</text:span><text:span text:style-name="T43">日至</text:span><text:span text:style-name="T44">五月三十一</text:span><text:span text:style-name="T45">日止，審查</text:span><text:span text:style-name="T46">結果</text:span><text:span text:style-name="T47">於每年八</text:span><text:span text:style-name="T48">月</text:span><text:span text:style-name="T49">三十一</text:span><text:span text:style-name="T50">日前</text:span><text:span text:style-name="T51">公告</text:span><text:span text:style-name="T52">於本館網站，並</text:span><text:span text:style-name="T53">以書面通知。</text:span></text:p>
      <text:list text:style-name="LFO5" text:continue-numbering="true">
        <text:list-item>
          <text:p text:style-name="P54"><text:span text:style-name="T55">申請</text:span><text:span text:style-name="T56">人應檢附下列資料各一份：<text:s/></text:span></text:p>
        </text:list-item>
      </text:list>
      <text:p text:style-name="P57"><text:span text:style-name="T58">(一)</text:span><text:span text:style-name="T59">申請表（附件一）。</text:span></text:p>
      <text:p text:style-name="P60"><text:span text:style-name="T61">(</text:span><text:span text:style-name="T62">二</text:span><text:span text:style-name="T63">)</text:span><text:span text:style-name="T64">計畫書（附件二）。</text:span></text:p>
      <text:p text:style-name="P65"><text:span text:style-name="T66">(</text:span><text:span text:style-name="T67">三</text:span><text:span text:style-name="T68">)</text:span><text:span text:style-name="T69">申請送審作品清單(附件三)。</text:span></text:p>
      <text:p text:style-name="P70"><text:span text:style-name="T71">(</text:span><text:span text:style-name="T72">四</text:span><text:span text:style-name="T73">)</text:span><text:span text:style-name="T74">申請聯展者須另附</text:span><text:span text:style-name="T75">申請</text:span><text:span text:style-name="T76">聯展名冊(附件四)。</text:span></text:p>
      <text:p text:style-name="P77">(五)經費概算表(附件五)。</text:p>
      <text:p text:style-name="P78"><text:span text:style-name="T79">(</text:span><text:span text:style-name="T80">六</text:span><text:span text:style-name="T81">)</text:span><text:span text:style-name="T82">送審作品及數位影像光碟片：</text:span></text:p>
      <text:p text:style-name="P83"><text:span text:style-name="T84">(1)、</text:span><text:span text:style-name="T85">送審作品</text:span><text:span text:style-name="T86">：展出作品須有二分之一以上為最近二年內所創作。</text:span></text:p>
      <text:p text:style-name="P87"><text:span text:style-name="T88"><text:s text:c="5"/></text:span><text:span text:style-name="T89">作品件數</text:span><text:span text:style-name="T90">：</text:span></text:p>
      <text:p text:style-name="P91"><text:s text:c="3"/>A、個展：展出作品十件。</text:p>
      <text:p text:style-name="P92"><text:s text:c="3"/>B、聯展：四人以下每人各繳交展出作品五件，五人以上者各繳交展出作品三件，十人以上者各繳交展出作品二件。</text:p>
      <text:p text:style-name="P93"><text:s text:c="3"/>C、立體類型（如雕塑、陶藝、工藝設計等）之創作展覽，須提供至少五件作品（每件作品三面角度）之數位影像檔。</text:p>
      <text:p text:style-name="P94"><text:span text:style-name="T95"><text:s text:c="5"/></text:span><text:span text:style-name="T96">光碟片規格</text:span><text:span text:style-name="T97">：將送審作品之數位影像檔燒錄於光碟片中，數位影像檔應拍攝良好、忠實於原作，且為Jpg格式，畫素須為三百萬畫素(3Megapixels或2048 <text:s text:c="16"/>×1536 pixels) 以上。光碟片上須註明申請人姓名及展覽名稱。</text:span></text:p>
      <text:p text:style-name="P98"><text:span text:style-name="T99"><text:s text:c="4"/>(2)、前項各款申請資料於</text:span><text:span text:style-name="T100">審查</text:span><text:span text:style-name="T101">完竣後，均不予退還。</text:span></text:p>
      <text:list text:style-name="LFO5" text:continue-numbering="true">
        <text:list-item>
          <text:p text:style-name="P102">申請文件送件方式如下：</text:p>
        </text:list-item>
      </text:list>
      <text:list text:style-name="LFO4" text:continue-numbering="true">
        <text:list-item>
          <text:p text:style-name="P103"><text:span text:style-name="T104">郵寄</text:span><text:span text:style-name="T105">：於受理收件期間內</text:span><text:span text:style-name="T106">寄</text:span><text:span text:style-name="T107">送至本館新店分館、淡水分館、蘆洲集賢分館、</text:span><text:span text:style-name="T108">汐止分館</text:span><text:span text:style-name="T109">所屬藝文中心（信封註明申請展覽），以郵戳時間為憑。</text:span></text:p>
        </text:list-item>
        <text:list-item>
          <text:p text:style-name="P110"><text:span text:style-name="T111">專人</text:span><text:span text:style-name="T112">送</text:span><text:span text:style-name="T113">達：含快遞、親送等，於</text:span><text:span text:style-name="T114">受理收件</text:span><text:span text:style-name="T115">期間內之辦公時間8:30~17:00內</text:span><text:span text:style-name="T116">送</text:span><text:span text:style-name="T117">達。</text:span></text:p>
        </text:list-item>
        <text:list-item>
          <text:p text:style-name="P118">申請人僅得就本館所屬藝文中心擇一送審，重覆申請者，本館有權取消其申請資格。</text:p>
        </text:list-item>
      </text:list>
      <text:soft-page-break/>
      <text:list text:style-name="LFO5" text:continue-numbering="true">
        <text:list-item>
          <text:p text:style-name="P119"><text:span text:style-name="T120">審查</text:span><text:span text:style-name="T121">方式如下</text:span><text:span text:style-name="T122">：</text:span></text:p>
        </text:list-item>
      </text:list>
      <text:p text:style-name="P123">採初審、複審二階段辦理：</text:p>
      <text:p text:style-name="P124"><text:span text:style-name="T125">(一)初審：由本</text:span><text:span text:style-name="T126">館所屬藝文中心辦理書面</text:span><text:span text:style-name="T127">資料審查</text:span><text:span text:style-name="T128">，檢視申請資格、各項申請資料</text:span><text:span text:style-name="T129">是否</text:span><text:span text:style-name="T130">符合規定，</text:span><text:span text:style-name="T131">缺漏者通知限期補正資料</text:span><text:span text:style-name="T132">，逾期未補</text:span><text:span text:style-name="T133">正</text:span><text:span text:style-name="T134">者，視同資格不符</text:span><text:span text:style-name="T135">。</text:span></text:p>
      <text:p text:style-name="P136"><text:span text:style-name="T137">(二)複審：</text:span><text:span text:style-name="T138">聘請</text:span><text:span text:style-name="T139">相關領域之</text:span><text:span text:style-name="T140">專家、學者</text:span><text:span text:style-name="T141">組成原則審查小組進行評選。</text:span></text:p>
      <text:list text:style-name="LFO5" text:continue-numbering="true">
        <text:list-item>
          <text:p text:style-name="P142"><text:span text:style-name="T143">審</text:span><text:span text:style-name="T144">查</text:span><text:span text:style-name="T145">委員</text:span><text:span text:style-name="T146">應遵守利益迴避原則，維持審查中立。</text:span></text:p>
        </text:list-item>
        <text:list-item>
          <text:p text:style-name="P147"><text:span text:style-name="T148">展場檔期安排如下</text:span><text:span text:style-name="T149">：</text:span></text:p>
        </text:list-item>
      </text:list>
      <text:p text:style-name="P150"><text:span text:style-name="T151">(</text:span><text:span text:style-name="T152">一</text:span><text:span text:style-name="T153">)</text:span><text:span text:style-name="T154">經</text:span><text:span text:style-name="T155">審</text:span><text:span text:style-name="T156">查</text:span><text:span text:style-name="T157">委員</text:span><text:span text:style-name="T158">會議</text:span><text:span text:style-name="T159">通過者，由</text:span><text:span text:style-name="T160">本</text:span><text:span text:style-name="T161">館所屬藝文中心</text:span><text:span text:style-name="T162">協調安排展出檔期及展覽相關事項。</text:span></text:p>
      <text:p text:style-name="P163"><text:span text:style-name="T164">(</text:span><text:span text:style-name="T165">二</text:span><text:span text:style-name="T166">)</text:span><text:span text:style-name="T167">展出地點以本</text:span><text:span text:style-name="T168">館</text:span><text:span text:style-name="T169">所屬展覽場所為主，每檔展出期間約三至四週。</text:span></text:p>
      <text:p text:style-name="P170"><text:span text:style-name="T171">(</text:span><text:span text:style-name="T172">三</text:span><text:span text:style-name="T173">)</text:span><text:span text:style-name="T174">展覽場地如遇</text:span><text:span text:style-name="T175">政府</text:span><text:span text:style-name="T176">機關</text:span><text:span text:style-name="T177">及</text:span><text:span text:style-name="T178">本</text:span><text:span text:style-name="T179">館所屬藝文中心</text:span><text:span text:style-name="T180">舉辦重要活動時，得由</text:span><text:span text:style-name="T181">本</text:span><text:span text:style-name="T182">館所屬藝文中心</text:span><text:span text:style-name="T183">另行通知</text:span><text:span text:style-name="T184">並協調更動</text:span><text:span text:style-name="T185">展覽檔期</text:span><text:span text:style-name="T186">。</text:span></text:p>
      <text:list text:style-name="LFO5" text:continue-numbering="true">
        <text:list-item>
          <text:p text:style-name="P187">經費核銷結報如下：</text:p>
        </text:list-item>
      </text:list>
      <text:p text:style-name="P188"><text:span text:style-name="T189">(</text:span><text:span text:style-name="T190">一</text:span><text:span text:style-name="T191">)</text:span><text:span text:style-name="T192">本館依經審查通過者所提具之展覽計畫書、經費概算表等相關資料，酌予申請部份展覽相關活動經費。</text:span></text:p>
      <text:p text:style-name="P193"><text:span text:style-name="T194">(</text:span><text:span text:style-name="T195">二</text:span><text:span text:style-name="T196">)</text:span><text:span text:style-name="T197">相關金額</text:span><text:span text:style-name="T198">依</text:span><text:span text:style-name="T199">市</text:span><text:span text:style-name="T200">議會預算審議結果而定，本</text:span><text:span text:style-name="T201">館</text:span><text:span text:style-name="T202">得視實際情況</text:span><text:span text:style-name="T203">調整各案之申請</text:span><text:span text:style-name="T204">金額</text:span><text:span text:style-name="T205">或停止</text:span><text:span text:style-name="T206">。</text:span></text:p>
      <text:p text:style-name="P207"><text:span text:style-name="T208">(</text:span><text:span text:style-name="T209">三</text:span><text:span text:style-name="T210">)</text:span><text:span text:style-name="T211">展覽活動辦理結束後，並經本</text:span><text:span text:style-name="T212">館</text:span><text:span text:style-name="T213">查驗無誤、無待解決事項後，</text:span><text:span text:style-name="T214">即</text:span><text:span text:style-name="T215">辦理</text:span><text:span text:style-name="T216">經費</text:span><text:span text:style-name="T217">核銷，</text:span><text:span text:style-name="T218">核銷</text:span><text:span text:style-name="T219">方式</text:span><text:span text:style-name="T220">依本</text:span><text:span text:style-name="T221">館</text:span><text:span text:style-name="T222">之規定辦理。</text:span></text:p>
      <text:list text:style-name="LFO5" text:continue-numbering="true">
        <text:list-item>
          <text:p text:style-name="P223">申請展出者，請遵守下列事項：</text:p>
        </text:list-item>
      </text:list>
      <text:p text:style-name="P224"><text:span text:style-name="T225">(</text:span><text:span text:style-name="T226">一</text:span><text:span text:style-name="T227">)</text:span><text:span text:style-name="T228">依排定之檔期按時展出，如因故無法如期展出，應於展出前四個月通知</text:span><text:span text:style-name="T229">本</text:span><text:span text:style-name="T230">館所屬藝文中心</text:span><text:span text:style-name="T231">；如未先行告知者，三年內不得申請展出。</text:span></text:p>
      <text:p text:style-name="P232"><text:span text:style-name="T233">(</text:span><text:span text:style-name="T234">二</text:span><text:span text:style-name="T235">)</text:span><text:span text:style-name="T236">佈展之作品安排、場地規劃，由展出者與</text:span><text:span text:style-name="T237">本</text:span><text:span text:style-name="T238">館所屬藝文中心</text:span><text:span text:style-name="T239">共同研商決定後，展出者須自行完成佈、卸展工作。貴重或易碎作品於佈展時，應自行加裝保護設施並自行投保</text:span><text:span text:style-name="T240">或聘請保全人員看管，展品如有遺失或受損，本館不負保管責任。</text:span></text:p>
      <text:p text:style-name="P241"><text:span text:style-name="T242">(</text:span><text:span text:style-name="T243">三</text:span><text:span text:style-name="T244">)</text:span><text:span text:style-name="T245">須於展覽前一日將展覽場地佈置完成，並於展覽結束之次日下午五時前，回復展覽場地原狀如逾期限，本館不負展覽品保管責任。</text:span></text:p>
      <text:p text:style-name="P246"><text:span text:style-name="T247">(</text:span><text:span text:style-name="T248">四</text:span><text:span text:style-name="T249">)</text:span><text:span text:style-name="T250">展出作品之裝框、包裝、運輸、保險等事宜，均由展出者自行負責辦理。</text:span></text:p>
      <text:p text:style-name="P251"><text:span text:style-name="T252">(</text:span><text:span text:style-name="T253">五</text:span><text:span text:style-name="T254">)</text:span><text:span text:style-name="T255">如有製作請柬、宣傳簡介或展覽相關資料，其內容樣稿須於印製前交付</text:span><text:span text:style-name="T256">本</text:span><text:span text:style-name="T257">館所屬藝文中心</text:span><text:span text:style-name="T258">審查。</text:span></text:p>
      <text:p text:style-name="P259"><text:span text:style-name="T260">(</text:span><text:span text:style-name="T261">六</text:span><text:span text:style-name="T262">)</text:span><text:span text:style-name="T263">如舉辦開幕、剪綵等儀式，應提前告知</text:span><text:span text:style-name="T264">本</text:span><text:span text:style-name="T265">館所屬藝文中心</text:span><text:span text:style-name="T266">以利協調辦理。</text:span></text:p>
      <text:p text:style-name="P267"><text:span text:style-name="T268">(</text:span><text:span text:style-name="T269">七</text:span><text:span text:style-name="T270">)</text:span><text:span text:style-name="T271">得</text:span><text:span text:style-name="T272">於展覽期間派員至現場維護作品及向觀眾</text:span><text:span text:style-name="T273">進行</text:span><text:span text:style-name="T274">解說</text:span><text:span text:style-name="T275">導覽</text:span><text:span text:style-name="T276">。</text:span></text:p>
      <text:p text:style-name="P277"><text:span text:style-name="T278">(</text:span><text:span text:style-name="T279">八</text:span><text:span text:style-name="T280">)</text:span><text:span text:style-name="T281">展出作品不得有標價及現場交易買賣等任何商業行為，違反者立即停止展出並永久取消申請資格。</text:span></text:p>
      <text:p text:style-name="P282"><text:span text:style-name="T283">(</text:span><text:span text:style-name="T284">九</text:span><text:span text:style-name="T285">)</text:span><text:span text:style-name="T286">為響應環保，展出場地謝絶擺設花圈、花藍，以盆裁為宜並請自行清理。</text:span></text:p>
      <text:p text:style-name="P287"><text:span text:style-name="T288">(</text:span><text:span text:style-name="T289">十</text:span><text:span text:style-name="T290">)</text:span><text:span text:style-name="T291">應依本</text:span><text:span text:style-name="T292">館</text:span><text:span text:style-name="T293">規定使用場地，如不依規定使用而致使本館有所損害者，應負賠償責任。</text:span></text:p>
      <text:p text:style-name="P294">(十一)得於展覽期間進行至少一場推廣活動，俾利提升效益。</text:p>
      <text:p text:style-name="P295"><text:span text:style-name="T296">十二、 <text:s/>本實施計畫經館務會議通過後實施，修正時亦同。</text:span></text:p>
      <text:p text:style-name="P297"/>
      <text:p text:style-name="P298"/>
      <text:p text:style-name="P299"/>
      <text:p text:style-name="P300"/>
      <text:soft-page-break/>
      <text:p text:style-name="P301"><text:span text:style-name="T302"><draw:frame draw:z-index="251660288" draw:id="id0" draw:style-name="a0" draw:name="文字方塊 6" text:anchor-type="paragraph" svg:x="5.92292in" svg:y="-0.39167in" svg:width="1.28194in" svg:height="0.5in" style:rel-width="scale" style:rel-height="scale"><draw:text-box><text:p text:style-name="P303">附件一</text:p></draw:text-box><svg:title/><svg:desc/></draw:frame>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7">
            <text:p text:style-name="P314">新北市立圖書館________分館藝文中心受理美術展覽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填寫者</text:p>
            <text:p text:style-name="P318">身分</text:p>
          </table:table-cell>
          <table:table-cell table:style-name="TableCell319" table:number-columns-spanned="6">
            <text:p text:style-name="P320">□ 個展申請人</text:p>
            <text:p text:style-name="P321">□ 聯展代表申請人</text:p>
            <text:p text:style-name="P322"><text:span text:style-name="T323">□ 聯展展出者：聯展展出者每人皆須填寫本表，並彙齊裝訂成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rows-spanned="2">
            <text:p text:style-name="P326">姓名</text:p>
          </table:table-cell>
          <table:table-cell table:style-name="TableCell327">
            <text:p text:style-name="P328">（中文）<text:s/></text:p>
          </table:table-cell>
          <table:table-cell table:style-name="TableCell329">
            <text:p text:style-name="P330">性別</text:p>
          </table:table-cell>
          <table:table-cell table:style-name="TableCell331">
            <text:p text:style-name="P332"><text:s/></text:p>
          </table:table-cell>
          <table:table-cell table:style-name="TableCell333" table:number-columns-spanned="2">
            <text:p text:style-name="P334">出生</text:p>
          </table:table-cell>
          <table:covered-table-cell/>
          <table:table-cell table:style-name="TableCell335">
            <text:p text:style-name="P336">民國 <text:s text:c="2"/>年 <text:s text:c="2"/>月 <text:s/>日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（英文）</text:p>
          </table:table-cell>
          <table:table-cell table:style-name="TableCell341">
            <text:p text:style-name="P342">籍貫</text:p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>身分字號</text:p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rows-spanned="2">
            <text:p text:style-name="P351">住址</text:p>
          </table:table-cell>
          <table:table-cell table:style-name="TableCell352" table:number-columns-spanned="6">
            <text:p text:style-name="P353">（戶籍地）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6">
            <text:p text:style-name="P357">（通訊處）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聯絡電話</text:p>
          </table:table-cell>
          <table:table-cell table:style-name="TableCell361" table:number-columns-spanned="6">
            <text:p text:style-name="P362"><text:span text:style-name="T363">（公） <text:s text:c="12"/>（宅） <text:s text:c="13"/>（行動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E-mail</text:p>
          </table:table-cell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學歷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重要</text:p>
            <text:p text:style-name="P377">畫歷</text:p>
          </table:table-cell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身分證</text:p>
            <text:p text:style-name="P383">影本</text:p>
            <text:p text:style-name="P384">黏貼處</text:p>
          </table:table-cell>
          <table:table-cell table:style-name="TableCell385" table:number-columns-spanned="4">
            <text:p text:style-name="P386"/>
            <text:p text:style-name="P387">個展申請人、聯展代表申請人</text:p>
            <text:p text:style-name="P388">須黏貼身分證影本</text:p>
            <text:p text:style-name="P389"/>
            <text:p text:style-name="P390"/>
            <text:p text:style-name="P391">（身分證影本 正面）</text:p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/>
            <text:p text:style-name="P395">個展申請人、聯展代表申請人</text:p>
            <text:p text:style-name="P396">須黏貼身分證影本</text:p>
            <text:p text:style-name="P397"/>
            <text:p text:style-name="P398"/>
            <text:p text:style-name="P399">（身分證影本 反面）</text:p>
            <text:p text:style-name="P400"/>
          </table:table-cell>
          <table:covered-table-cell/>
        </table:table-row>
      </table:table>
      <text:p text:style-name="P401">本人 <text:s text:c="2"/>同意依照「新北市圖藝文中心受理美術展覽申請實施計畫」規定申辦展覽。</text:p>
      <text:p text:style-name="P402"><text:s text:c="9"/>此致</text:p>
      <text:p text:style-name="P403"><text:s text:c="4"/>新北市立圖書館_________分館</text:p>
      <text:p text:style-name="P404"><text:span text:style-name="T405"><text:s text:c="25"/>申請人：</text:span><text:span text:style-name="T406"><text:s text:c="21"/></text:span><text:span text:style-name="T407">（</text:span><text:span text:style-name="T408">請簽章</text:span><text:span text:style-name="T409">）</text:span></text:p>
      <text:p text:style-name="P410"/>
      <text:p text:style-name="P411"><text:s text:c="12"/>民國 <text:s text:c="7"/>年 <text:s text:c="6"/>月 <text:s text:c="5"/>日<text:s/></text:p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2">
            <text:soft-page-break/>
            <text:p text:style-name="P418"><text:span text:style-name="T419"><draw:frame draw:z-index="251661312" draw:id="id1" draw:style-name="a1" draw:name="文字方塊 4" text:anchor-type="paragraph" svg:x="6.14792in" svg:y="-0.56944in" svg:width="0.9375in" svg:height="0.5in" style:rel-width="scale" style:rel-height="scale"><draw:text-box><text:p text:style-name="P420">附件二</text:p></draw:text-box><svg:title/><svg:desc/></draw:frame></text:span><text:span text:style-name="T421">新北市立圖書館</text:span><text:span text:style-name="T422">____ <text:s/>_分</text:span><text:span text:style-name="T423">館藝文中心受理美術展覽申請計畫書</text:span></text:p>
          </table:table-cell>
          <table:covered-table-cell/>
        </table:table-row>
        <table:table-row table:style-name="TableRow424">
          <table:table-cell table:style-name="TableCell425" table:number-rows-spanned="2">
            <text:p text:style-name="P426">覽名稱</text:p>
          </table:table-cell>
          <table:table-cell table:style-name="TableCell427">
            <text:p text:style-name="P428">（中文）<text:s/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（英文）</text:p>
          </table:table-cell>
        </table:table-row>
        <table:table-row table:style-name="TableRow433">
          <table:table-cell table:style-name="TableCell434">
            <text:p text:style-name="P435">作品類別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展覽類型</text:p>
          </table:table-cell>
          <table:table-cell table:style-name="TableCell441">
            <text:p text:style-name="P442">□個展 <text:s text:c="2"/></text:p>
            <text:p text:style-name="P443"><text:span text:style-name="T444">□聯展，共</text:span><text:span text:style-name="T445"><text:s text:c="6"/></text:span><text:span text:style-name="T446">人，團體名稱：</text:span><text:span text:style-name="T447"><text:s text:c="15"/></text:span><text:span text:style-name="T448">（無者免填）<text:s/></text:span></text:p>
          </table:table-cell>
        </table:table-row>
        <table:table-row table:style-name="TableRow449">
          <table:table-cell table:style-name="TableCell450">
            <text:p text:style-name="P451">展覽簡介</text:p>
          </table:table-cell>
          <table:table-cell table:style-name="TableCell452">
            <text:p text:style-name="P453"/>
            <text:p text:style-name="P454"/>
          </table:table-cell>
        </table:table-row>
        <table:table-row table:style-name="TableRow455">
          <table:table-cell table:style-name="TableCell456">
            <text:p text:style-name="P457">展場需求</text:p>
            <text:p text:style-name="P458">與</text:p>
            <text:p text:style-name="P459">佈置構想</text:p>
          </table:table-cell>
          <table:table-cell table:style-name="TableCell460">
            <text:p text:style-name="P461">（1）預定佈置方式（可複選）</text:p>
            <text:p text:style-name="P462">□ 需以牆面掛圖。 <text:s text:c="11"/></text:p>
            <text:p text:style-name="P463">□ 需於玻璃展示櫃內陳放作品。</text:p>
            <text:p text:style-name="P464">□ 需以展示台上陳放作品。 <text:s text:c="4"/></text:p>
            <text:p text:style-name="P465">□ 錄像、影音類型：需自行架設投影器材。</text:p>
            <text:p text:style-name="P466">□ 裝置藝術類型：請另附展場佈置圖。</text:p>
            <text:p text:style-name="P467"><text:span text:style-name="T468">□ 其他：</text:span><text:span text:style-name="T469"><text:s text:c="50"/></text:span><text:span text:style-name="T470"><text:s/></text:span></text:p>
            <text:p text:style-name="P471">（2）特殊需求：例如貴重、易碎作品或重型雕塑等補充說明。</text:p>
            <text:p text:style-name="P472"><text:span text:style-name="T473"><text:s text:c="4"/></text:span><text:span text:style-name="T474"><text:s text:c="59"/></text:span><text:span text:style-name="T475"><text:s/></text:span></text:p>
            <text:p text:style-name="P476"/>
          </table:table-cell>
        </table:table-row>
        <table:table-row table:style-name="TableRow477">
          <table:table-cell table:style-name="TableCell478" table:number-rows-spanned="2">
            <text:p text:style-name="P479">計畫</text:p>
            <text:p text:style-name="P480">展出時間</text:p>
          </table:table-cell>
          <table:table-cell table:style-name="TableCell481">
            <text:p text:style-name="P482">1.民國 <text:s text:c="3"/>年 <text:s text:c="3"/>月 <text:s text:c="7"/>2.民國 <text:s text:c="3"/>年 <text:s text:c="3"/>月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展覽檔期由本館安排，並參酌申請者之計畫時間。</text:p>
          </table:table-cell>
        </table:table-row>
      </table:table>
      <text:p text:style-name="P487"/>
      <text:p text:style-name="P488"/>
      <text:p text:style-name="P489"/>
      <text:soft-page-break/>
      <text:p text:style-name="內文"><text:span text:style-name="T490"><draw:frame draw:z-index="251662336" draw:id="id2" draw:style-name="a2" draw:name="文字方塊 3" text:anchor-type="paragraph" svg:x="5.82778in" svg:y="0.00347in" svg:width="0.95in" svg:height="0.47847in" style:rel-width="scale" style:rel-height="scale"><draw:text-box><text:p text:style-name="P491">附件三</text:p></draw:text-box><svg:title/><svg:desc/></draw:frame></text:span>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11">
            <text:p text:style-name="P507"><text:span text:style-name="T508">新北市立圖書館</text:span><text:span text:style-name="T509">___ ___</text:span><text:span text:style-name="T510">分館藝文中心</text:span></text:p>
            <text:p text:style-name="P511">美術展覽申請送審作品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作 <text:s text:c="3"/>品</text:p>
            <text:p text:style-name="P515"/>
            <text:p text:style-name="P516">類 <text:s text:c="3"/>別</text:p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>送 審 作 品</text:p>
            <text:p text:style-name="P521">數 位 影 像 檔</text:p>
            <text:p text:style-name="P522">件 <text:s text:c="5"/>數</text:p>
          </table:table-cell>
          <table:covered-table-cell/>
          <table:table-cell table:style-name="TableCell523" table:number-columns-spanned="4">
            <text:p text:style-name="P524"><text:s/>□平 面 類 <text:s text:c="17"/>件</text:p>
            <text:p text:style-name="P525"><text:s/>□立 體 類 <text:s text:c="17"/>件</text:p>
            <text:p text:style-name="P526"><text:s text:c="3"/>共 <text:s text:c="3"/>計 <text:s text:c="17"/>件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4">
            <text:p text:style-name="P529">計 畫 展 出 展 覽 件 數</text:p>
          </table:table-cell>
          <table:covered-table-cell/>
          <table:covered-table-cell/>
          <table:covered-table-cell/>
          <table:table-cell table:style-name="TableCell530" table:number-columns-spanned="7">
            <text:p text:style-name="P531"><text:s text:c="34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11">
            <text:p text:style-name="P534"><text:span text:style-name="T535">＊填寫表格時，所有編號請依照申請聯展名冊之次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編號</text:p>
          </table:table-cell>
          <table:table-cell table:style-name="TableCell539" table:number-columns-spanned="2">
            <text:p text:style-name="P540">作者姓名</text:p>
          </table:table-cell>
          <table:covered-table-cell/>
          <table:table-cell table:style-name="TableCell541" table:number-columns-spanned="3">
            <text:p text:style-name="P542">作品名稱</text:p>
          </table:table-cell>
          <table:covered-table-cell/>
          <table:covered-table-cell/>
          <table:table-cell table:style-name="TableCell543" table:number-columns-spanned="2">
            <text:p text:style-name="P544">創作年代</text:p>
          </table:table-cell>
          <table:covered-table-cell/>
          <table:table-cell table:style-name="TableCell545">
            <text:p text:style-name="P546">媒材</text:p>
          </table:table-cell>
          <table:table-cell table:style-name="TableCell547">
            <text:p text:style-name="P548">尺寸</text:p>
          </table:table-cell>
          <table:table-cell table:style-name="TableCell549">
            <text:p text:style-name="P550">備註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</table:table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><text:s text:c="42"/></text:p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>申請人： <text:s text:c="17"/>（簽名）</text:p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columns-spanned="11">
            <text:soft-page-break/>
            <text:p text:style-name="P810">新北市立圖書館________分館藝文中心受理美術展覽申請聯展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2">
            <text:p text:style-name="P813">聯展代表</text:p>
            <text:p text:style-name="P814">申請人姓名</text:p>
          </table:table-cell>
          <table:covered-table-cell/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  <table:table-cell table:style-name="TableCell817">
            <text:p text:style-name="P818">聯絡電話</text:p>
          </table:table-cell>
          <table:table-cell table:style-name="TableCell819" table:number-columns-spanned="4">
            <text:p text:style-name="P820">（公）</text:p>
            <text:p text:style-name="P821">（宅）</text:p>
            <text:p text:style-name="P822">（行動）</text:p>
          </table:table-cell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2">
            <text:p text:style-name="P825">說 <text:s text:c="3"/>明</text:p>
          </table:table-cell>
          <table:covered-table-cell/>
          <table:table-cell table:style-name="TableCell826" table:number-columns-spanned="9">
            <text:p text:style-name="P827">1.本表供「聯展申請」使用。 <text:s text:c="2"/></text:p>
            <text:p text:style-name="P828">2.如本表不敷使用，請自行影印。</text:p>
            <text:p text:style-name="P829">3.聯展每位展出者皆須另填「受理美術展覽申請表」【附件一】，並彙齊裝訂成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編號</text:p>
          </table:table-cell>
          <table:table-cell table:style-name="TableCell833" table:number-columns-spanned="2">
            <text:p text:style-name="P834">姓 <text:s text:c="6"/>名</text:p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>編號</text:p>
          </table:table-cell>
          <table:table-cell table:style-name="TableCell839" table:number-columns-spanned="3">
            <text:p text:style-name="P840">姓 <text:s text:c="6"/>名</text:p>
          </table:table-cell>
          <table:covered-table-cell/>
          <table:covered-table-cell/>
          <table:table-cell table:style-name="TableCell841">
            <text:p text:style-name="P842"/>
          </table:table-cell>
          <table:table-cell table:style-name="TableCell843">
            <text:p text:style-name="P844">編號</text:p>
          </table:table-cell>
          <table:table-cell table:style-name="TableCell845">
            <text:p text:style-name="P846">姓 <text:s text:c="6"/>名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 table:number-columns-spanned="3">
            <text:p text:style-name="P942"/>
          </table:table-cell>
          <table:covered-table-cell/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3">
            <text:p text:style-name="P959"/>
          </table:table-cell>
          <table:covered-table-cell/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columns-spanned="3">
            <text:p text:style-name="P993"/>
          </table:table-cell>
          <table:covered-table-cell/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3">
            <text:p text:style-name="P1044"/>
          </table:table-cell>
          <table:covered-table-cell/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 table:number-columns-spanned="3">
            <text:p text:style-name="P1078"/>
          </table:table-cell>
          <table:covered-table-cell/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columns-spanned="3">
            <text:p text:style-name="P1095"/>
          </table:table-cell>
          <table:covered-table-cell/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</table:table>
      <text:p text:style-name="內文"><text:span text:style-name="T1102"><draw:frame draw:z-index="251663360" draw:id="id3" draw:style-name="a3" draw:name="文字方塊 2" text:anchor-type="paragraph" svg:x="6.44583in" svg:y="-9.43264in" svg:width="0.88333in" svg:height="0.5in" style:rel-width="scale" style:rel-height="scale"><draw:text-box><text:p text:style-name="P1103">附件四</text:p></draw:text-box><svg:title/><svg:desc/></draw:frame></text:span></text:p>
      <text:p text:style-name="P1104"/>
      <text:p text:style-name="P1105"/>
      <text:soft-page-break/>
      <text:p text:style-name="P1106"><text:span text:style-name="T1107"><draw:frame draw:z-index="251664384" draw:id="id4" draw:style-name="a4" draw:name="文字方塊 1" text:anchor-type="paragraph" svg:x="5.99167in" svg:y="-0.29167in" svg:width="1.25in" svg:height="0.5in" style:rel-width="scale" style:rel-height="scale"><draw:text-box><text:p text:style-name="P1108">附件五</text:p></draw:text-box><svg:title/><svg:desc/></draw:frame></text:span><text:span text:style-name="T1109">新北市立圖書館________分館藝文中心</text:span></text:p>
      <text:p text:style-name="P1110"><text:span text:style-name="T1111">受理美術展覽申請經費概算表</text:span></text:p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項次</text:p>
          </table:table-cell>
          <table:table-cell table:style-name="TableCell1121">
            <text:p text:style-name="P1122">內 <text:s/>容</text:p>
          </table:table-cell>
          <table:table-cell table:style-name="TableCell1123">
            <text:p text:style-name="P1124">單 <text:s/>價</text:p>
          </table:table-cell>
          <table:table-cell table:style-name="TableCell1125">
            <text:p text:style-name="P1126">小 <text:s/>計</text:p>
          </table:table-cell>
          <table:table-cell table:style-name="TableCell1127">
            <text:p text:style-name="P1128">備 <text:s/>註</text:p>
          </table:table-cell>
        </table:table-row>
        <table:table-row table:style-name="TableRow1129">
          <table:table-cell table:style-name="TableCell1130">
            <text:p text:style-name="P1131">1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2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3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4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5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6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7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8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 table:number-columns-spanned="3">
            <text:p text:style-name="P1219">總計：</text:p>
          </table:table-cell>
          <table:covered-table-cell/>
          <table:covered-table-cell/>
          <table:table-cell table:style-name="TableCell1220" table:number-columns-spanned="2">
            <text:p text:style-name="P1221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font-weight="normal" style:font-weight-asian="normal" fo:language="en" fo:country="US"/>
    </style:style>
    <style:style style:name="WW_CharLFO4LVL1" style:family="text">
      <style:text-properties style:font-name-complex="新細明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4-10T06:27:00Z</meta:creation-date>
    <dc:date>2018-04-10T06:27:00Z</dc:date>
    <meta:template xlink:href="Normal" xlink:type="simple"/>
    <meta:editing-cycles>2</meta:editing-cycles>
    <meta:editing-duration>PT0S</meta:editing-duration>
    <meta:document-statistic meta:page-count="7" meta:paragraph-count="7" meta:word-count="595" meta:character-count="3983" meta:row-count="28" meta:non-whitespace-character-count="3395"/>
  </office:meta>
</office:document-meta>
</file>