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2.6583in"/>
    </style:style>
    <style:style style:name="TableColumn12" style:family="table-column">
      <style:table-column-properties style:column-width="2.6798in"/>
    </style:style>
    <style:style style:name="Table9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新北市立圖書館總館-慢讀好時光推薦好書</text:p>
      <text:p text:style-name="P3"/>
      <text:list text:style-name="LFO3" text:continue-numbering="true">
        <text:list-item>
          <text:p text:style-name="P4">活動時間:2月1日~2月28日</text:p>
        </text:list-item>
        <text:list-item>
          <text:p text:style-name="P5">活動地點、內容:在館內最具特色的七個慢讀區，一個慢讀區布置一本由&lt;青春愛讀書&gt;主持人謝哲青推薦的好書，並在下方有QR code可讓觀眾掃描，看見影音版的推薦影片。</text:p>
        </text:list-item>
      </text:list>
      <text:p text:style-name="內文"/>
      <text:p text:style-name="P6">慢讀好時光：推薦之7本好書</text:p>
      <text:p text:style-name="P7"/>
      <text:p text:style-name="P8">謝哲青七本新春推薦好書如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推薦書名</text:p>
          </table:table-cell>
          <table:table-cell table:style-name="TableCell18">
            <text:p text:style-name="P19">地點</text:p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《情緒勒索》</text:p>
          </table:table-cell>
          <table:table-cell table:style-name="TableCell25">
            <text:p text:style-name="P26">5樓(北歐簡約風)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《野臺戲》</text:p>
          </table:table-cell>
          <table:table-cell table:style-name="TableCell32">
            <text:p text:style-name="P33">6樓(峇里島風)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《鈔寫浪漫》</text:p>
          </table:table-cell>
          <table:table-cell table:style-name="TableCell39">
            <text:p text:style-name="P40">6樓(英國古典風)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《因為尋找，所以看見》</text:p>
          </table:table-cell>
          <table:table-cell table:style-name="TableCell46">
            <text:p text:style-name="P47">6樓(南法鄉村風)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《隱系人類》</text:p>
          </table:table-cell>
          <table:table-cell table:style-name="TableCell53">
            <text:p text:style-name="P54">7樓(地中海風)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《過一個歡樂的宋朝新年》</text:p>
          </table:table-cell>
          <table:table-cell table:style-name="TableCell60">
            <text:p text:style-name="P61">8樓(日式禪風)</text:p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《人類大命運》</text:p>
          </table:table-cell>
          <table:table-cell table:style-name="TableCell67">
            <text:p text:style-name="P68">8樓(復古美式風)</text:p>
          </table:table-cell>
        </table:table-row>
      </table:table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林詩韻</dc:creator>
    <meta:creation-date>2018-02-01T01:53:00Z</meta:creation-date>
    <dc:date>2018-02-01T0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