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 fo:margin-right="0.253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4763in"/>
    </style:style>
    <style:style style:name="Table26" style:family="table">
      <style:table-properties style:width="6.9888in" fo:margin-left="0.193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4006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1743in"/>
    </style:style>
    <style:style style:name="Table45" style:family="table">
      <style:table-properties style:width="6.9888in" fo:margin-left="0.1937in" table:align="left"/>
    </style:style>
    <style:style style:name="TableRow54" style:family="table-row">
      <style:table-row-properties style:min-row-height="0.617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390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90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text-autospace="none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【總館】寒假在圖書館「停、看、聽」</text:p>
      <text:p text:style-name="P2">本館於寒假期間規劃一系列體驗活動，包括我的”一元”撲滿手作DIY、聆聽繪本故事、觀賞原住民采風錄展及體驗3D海底世界及印象農村數位遊戲等，結合知識性及趣味性，藉由寓教於樂的方式，讓孩子「停」下腳步動手做、「看」原住民采風錄展及「聽」志工媽媽說故事。</text:p>
      <text:p text:style-name="P3"/>
      <text:p text:style-name="P4">本活動免費，採團體報名，每次限額15-30名，歡迎本市教育機關團體報名參加。</text:p>
      <text:p text:style-name="P5"/>
      <text:p text:style-name="P6"><text:span text:style-name="T7">「導覽預約申請表」</text:span><text:span text:style-name="T8">-</text:span><text:span text:style-name="T9">活動地點：新北市立圖書館總館</text:span><text:span text:style-name="T10">(</text:span><text:span text:style-name="T11">新北市板橋區貴興路</text:span><text:span text:style-name="T12">139</text:span><text:span text:style-name="T13">號</text:span><text:span text:style-name="T14">)</text:span></text:p>
      <text:p text:style-name="P15"><text:span text:style-name="T16"><text:s/></text:span><text:span text:style-name="T17">每次參訪人數</text:span><text:span text:style-name="T18">15-30</text:span><text:span text:style-name="T19">人</text:span></text:p>
      <text:p text:style-name="P20"><text:s/>報名日期:即日起開始報名。</text:p>
      <text:p text:style-name="P21"><text:s/>預約時段:<text:s/>107/1/25(四)-2/14(三)週一至週五上午09:00-12:00，下午14:00-17:00</text:p>
      <text:p text:style-name="P22">預約電話:(02)2953-7868分機8406陳小姐</text:p>
      <text:p text:style-name="P23">傳真電話:(02)2953-8139</text:p>
      <text:p text:style-name="P24"/>
      <text:p text:style-name="P25">「活動行程」-共2小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導覽臺灣原住民采風錄</text:p>
            <text:p text:style-name="P34">(20分鐘)</text:p>
          </table:table-cell>
          <table:table-cell table:style-name="TableCell35">
            <text:p text:style-name="P36">3D海底世界<text:s/>或<text:s/>印象農村</text:p>
            <text:p text:style-name="P37">(30分鐘)</text:p>
          </table:table-cell>
          <table:table-cell table:style-name="TableCell38">
            <text:p text:style-name="P39">原民繪本故事分享</text:p>
            <text:p text:style-name="P40">(30分鐘)</text:p>
          </table:table-cell>
          <table:table-cell table:style-name="TableCell41">
            <text:p text:style-name="P42">我的”一元”撲滿手作DIY <text:s text:c="3"/>(40分鐘)</text:p>
          </table:table-cell>
        </table:table-row>
      </table:table>
      <text:p text:style-name="P43"/>
      <text:p text:style-name="P44"><text:s/>「導覽預約申請表」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日期</text:p>
          </table:table-cell>
          <table:table-cell table:style-name="TableCell59">
            <text:p text:style-name="P60">星期</text:p>
          </table:table-cell>
          <table:table-cell table:style-name="TableCell61">
            <text:p text:style-name="P62">時<text:s/>間</text:p>
          </table:table-cell>
          <table:table-cell table:style-name="TableCell63">
            <text:p text:style-name="P64">單<text:s/>位</text:p>
          </table:table-cell>
          <table:table-cell table:style-name="TableCell65">
            <text:p text:style-name="P66">人數</text:p>
          </table:table-cell>
          <table:table-cell table:style-name="TableCell67">
            <text:p text:style-name="P68">聯絡人</text:p>
          </table:table-cell>
          <table:table-cell table:style-name="TableCell69">
            <text:p text:style-name="P70"><text:s text:c="2"/>聯絡電話</text:p>
          </table: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>
            <text:p text:style-name="P75">1<text:s/>月26日</text:p>
          </table:table-cell>
          <table:table-cell table:style-name="TableCell76">
            <text:p text:style-name="P77"><text:s/>五<text:s text:c="4"/></text:p>
          </table:table-cell>
          <table:table-cell table:style-name="TableCell78">
            <text:p text:style-name="P79">14:00 - 16:00</text:p>
          </table:table-cell>
          <table:table-cell table:style-name="TableCell80">
            <text:p text:style-name="P81">長頸鹿美語</text:p>
          </table:table-cell>
          <table:table-cell table:style-name="TableCell82">
            <text:p text:style-name="P83">30人</text:p>
          </table:table-cell>
          <table:table-cell table:style-name="TableCell84">
            <text:p text:style-name="P85"><text:s/>陳老師<text:s/></text:p>
            <text:p text:style-name="P86"/>
          </table:table-cell>
          <table:table-cell table:style-name="TableCell87">
            <text:p text:style-name="P88"><text:s text:c="2"/>2953-786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 text:c="2"/>月<text:s text:c="3"/>日</text:p>
          </table:table-cell>
          <table:table-cell table:style-name="TableCell94">
            <text:p text:style-name="P95"><text:s text:c="2"/></text:p>
          </table:table-cell>
          <table:table-cell table:style-name="TableCell96">
            <text:p text:style-name="P97"><text:s text:c="2"/>: <text:s text:c="2"/>- <text:s text:c="2"/>: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 text:c="2"/>人</text:p>
            <text:p text:style-name="P102"/>
          </table:table-cell>
          <table:table-cell table:style-name="TableCell103">
            <text:p text:style-name="P104"><text:s text:c="5"/></text:p>
          </table:table-cell>
          <table:table-cell table:style-name="TableCell105">
            <text:p text:style-name="P106"><text:s text:c="2"/>　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<text:s text:c="2"/>月<text:s text:c="3"/>日</text:p>
          </table:table-cell>
          <table:table-cell table:style-name="TableCell112">
            <text:p text:style-name="P113"><text:s text:c="2"/></text:p>
          </table:table-cell>
          <table:table-cell table:style-name="TableCell114">
            <text:p text:style-name="P115"><text:s text:c="2"/>: <text:s text:c="2"/>- <text:s text:c="2"/>:</text:p>
            <text:p text:style-name="P116"><text:s text:c="2"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2"/>人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<text:s text:c="2"/>月<text:s text:c="3"/>日</text:p>
          </table:table-cell>
          <table:table-cell table:style-name="TableCell131">
            <text:p text:style-name="P132"><text:s text:c="2"/></text:p>
          </table:table-cell>
          <table:table-cell table:style-name="TableCell133">
            <text:p text:style-name="P134"><text:s text:c="2"/>: <text:s text:c="2"/>_ <text:s text:c="2"/>:</text:p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 text:c="2"/>人</text:p>
            <text:p text:style-name="P140"/>
          </table:table-cell>
          <table:table-cell table:style-name="TableCell141">
            <text:p text:style-name="P142"><text:s text:c="5"/></text:p>
          </table:table-cell>
          <table:table-cell table:style-name="TableCell143">
            <text:p text:style-name="P144"><text:s text:c="2"/>　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 text:c="2"/>月<text:s text:c="3"/>日</text:p>
          </table:table-cell>
          <table:table-cell table:style-name="TableCell150">
            <text:p text:style-name="P151"><text:s text:c="2"/></text:p>
          </table:table-cell>
          <table:table-cell table:style-name="TableCell152">
            <text:p text:style-name="P153"><text:s text:c="2"/>:<text:s/><text:s text:c="2"/>- <text:s text:c="2"/>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2"/>人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47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27T02:27:00Z</meta:creation-date>
    <dc:date>2017-12-29T03:29:00Z</dc:date>
    <meta:print-date>2017-12-25T01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7" meta:character-count="717" meta:row-count="5" meta:non-whitespace-character-count="611"/>
  </office:meta>
</office:document-meta>
</file>