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start" fo:margin-right="2.7152in"/>
      <style:text-properties style:font-name="標楷體" style:font-name-asian="標楷體"/>
    </style:style>
    <style:style style:name="P9" style:parent-style-name="內文" style:family="paragraph">
      <style:paragraph-properties fo:text-align="start" fo:margin-right="2.7152in"/>
      <style:text-properties style:font-name="標楷體" style:font-name-asian="標楷體"/>
    </style:style>
    <style:style style:name="P10" style:parent-style-name="內文" style:family="paragraph">
      <style:paragraph-properties fo:text-align="start" fo:margin-right="1.9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fo:margin-right="0.058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fo:margin-right="1.9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right="0.058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right="0.0583in" fo:text-inden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right="0.0583in" fo:text-inden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right="0.0583in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margin-left="0.5902in" fo:margin-right="0.8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right="0.8451in"/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right="0.8451in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right="0.8451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right="0.8451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76806in" svg:y="-0.3in" svg:width="1.23611in" svg:height="1.11042in" style:rel-width="scale" style:rel-height="scale"><draw:text-box><text:p text:style-name="P3">□代辦</text:p><text:p text:style-name="P4">□註銷</text:p></draw:text-box><svg:title/><svg:desc/></draw:frame></text:span><text:span text:style-name="T5">新北市立圖書館借閱證　　　　</text:span><text:span text:style-name="T6">　</text:span><text:span text:style-name="T7">委託書</text:span></text:p>
      <text:p text:style-name="P8"/>
      <text:p text:style-name="P9"/>
      <text:p text:style-name="P10">立委託書人因　□工作　□出國</text:p>
      <text:p text:style-name="P11"><text:span text:style-name="T12"><draw:frame draw:z-index="251658240" draw:id="id1" draw:style-name="a1" draw:name="Text Box 3" text:anchor-type="paragraph" svg:x="2.65417in" svg:y="0.40417in" svg:width="0.67569in" svg:height="0.55486in" style:rel-width="scale" style:rel-height="scale"><draw:text-box><text:p text:style-name="P13">先生</text:p><text:p text:style-name="P14">小姐</text:p></draw:text-box><svg:title/><svg:desc/></draw:frame></text:span><text:span text:style-name="T15">□其他</text:span><text:span text:style-name="T16">　　　　　　　　　　　　　</text:span><text:span text:style-name="T17">無法親自到館，</text:span></text:p>
      <text:p text:style-name="P18"><text:span text:style-name="T19">特委託</text:span><text:span text:style-name="T20">　</text:span><text:span text:style-name="T21">　　</text:span><text:span text:style-name="T22">　</text:span><text:span text:style-name="T23">　代為辦理。</text:span></text:p>
      <text:p text:style-name="P24"/>
      <text:p text:style-name="P25">新北市立圖書館　　　　　分館</text:p>
      <text:p text:style-name="P26"><text:span text:style-name="T27">　委託人姓名：　　　　　　　　　　　　　　　</text:span><text:span text:style-name="T28">（本人簽名或蓋章）</text:span></text:p>
      <text:p text:style-name="P29">　身份證字號：</text:p>
      <text:p text:style-name="P30">　現居地址：</text:p>
      <text:p text:style-name="P31">聯絡電話：</text:p>
      <text:p text:style-name="P32">　</text:p>
      <text:p text:style-name="P33"><text:span text:style-name="T34">代理人姓名：　　　　　　　　　　　　　　　</text:span><text:span text:style-name="T35">（本人簽名或蓋章）</text:span></text:p>
      <text:p text:style-name="P36">　身份證字號：</text:p>
      <text:p text:style-name="P37">　現居地址：</text:p>
      <text:p text:style-name="P38">聯絡電話：</text:p>
      <text:p text:style-name="P39"/>
      <text:p text:style-name="P40">中華民國　　年　　月　　日</text:p>
      <text:p text:style-name="P41"/>
      <text:p text:style-name="P42">備註：</text:p>
      <text:p text:style-name="P43">1.請代理人出具委託書，並檢具委託人暨代理人身分證明文件正本委託辦理。</text:p>
      <text:p text:style-name="P44"><text:span text:style-name="T45">2.原因請於□中以V方式填寫，原因為其他者，請填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P8430</dc:creator>
    <meta:creation-date>2016-01-28T07:18:00Z</meta:creation-date>
    <dc:date>2016-01-28T07:19:00Z</dc:date>
    <meta:template xlink:href="Normal.dotm" xlink:type="simple"/>
    <meta:editing-cycles>2</meta:editing-cycles>
    <meta:editing-duration>PT60S</meta:editing-duration>
    <meta:document-statistic meta:page-count="1" meta:paragraph-count="35" meta:word-count="137" meta:character-count="249" meta:row-count="24" meta:non-whitespace-character-count="147"/>
  </office:meta>
</office:document-meta>
</file>