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snap-to-layout-grid="false" style:line-height-at-least="0in" fo:margin-left="0.2236in" fo:text-indent="-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style:line-height-at-least="0in" fo:margin-left="0.2236in" fo:text-indent="-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style:line-height-at-least="0in" fo:margin-left="0.2236in" fo:text-indent="-0.22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style:line-height-at-least="0in" fo:margin-left="0.2236in" fo:text-indent="-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style:line-height-at-least="0in" fo:margin-left="0.2236in" fo:text-indent="-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" style:family="table-column">
      <style:table-column-properties style:column-width="1.1965in" style:use-optimal-column-width="false"/>
    </style:style>
    <style:style style:name="TableColumn39" style:family="table-column">
      <style:table-column-properties style:column-width="1.8784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2236in" style:use-optimal-column-width="false"/>
    </style:style>
    <style:style style:name="TableColumn43" style:family="table-column">
      <style:table-column-properties style:column-width="0.0263in" style:use-optimal-column-width="false"/>
    </style:style>
    <style:style style:name="TableColumn44" style:family="table-column">
      <style:table-column-properties style:column-width="0.9993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6881in" style:use-optimal-column-width="false"/>
    </style:style>
    <style:style style:name="Table37" style:family="table">
      <style:table-properties style:width="6.7in" fo:margin-left="0in" table:align="left"/>
    </style:style>
    <style:style style:name="TableRow47" style:family="table-row">
      <style:table-row-properties style:min-row-height="0.360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Row56" style:family="table-row">
      <style:table-row-properties style:min-row-height="0.638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row-height="0.34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 fo:letter-spacing="-0.020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letter-spacing="-0.020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letter-spacing="-0.0138in"/>
    </style:style>
    <style:style style:name="TableRow79" style:family="table-row">
      <style:table-row-properties style:min-row-height="0.2708in" style:use-optimal-row-height="false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 fo:letter-spacing="-0.020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4" style:family="table-row">
      <style:table-row-properties style: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4pt" style:font-size-asian="4pt" style:font-size-complex="4pt"/>
    </style:style>
    <style:style style:name="TableRow113" style:family="table-row">
      <style:table-row-properties style:min-row-height="0.360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Row123" style:family="table-row">
      <style:table-row-properties style:min-row-height="0.638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343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70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="標楷體" style:font-name-asian="標楷體" fo:letter-spacing="-0.020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letter-spacing="-0.020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letter-spacing="-0.0138in"/>
    </style:style>
    <style:style style:name="TableRow146" style:family="table-row">
      <style:table-row-properties style:min-row-height="0.2708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letter-spacing="-0.020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/>
    </style:style>
    <style:style style:name="TableRow158" style:family="table-row">
      <style:table-row-properties style: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1" style:family="table-row">
      <style:table-row-properties style:row-height="0.3937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7" style:parent-style-name="內文" style:family="paragraph">
      <style:paragraph-properties style:line-break="normal" fo:margin-top="0.125in" fo:margin-right="0.334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圖書館委託代借人申請單</text:p>
      <text:p text:style-name="P23"/>
      <text:p text:style-name="P24">1.中華民國國民持國民身分證、駕駛執照或戶口名簿（以上限正本）親自辦理。</text:p>
      <text:p text:style-name="P25">2.可委託一位代理人辦理借書(限一人)，代理人須持有「新北市立圖書館聯合借閱證」。<text:s/></text:p>
      <text:p text:style-name="P26"><text:span text:style-name="T27">3</text:span><text:span text:style-name="T28">.</text:span><text:span text:style-name="T29">代</text:span><text:span text:style-name="T30">借</text:span><text:span text:style-name="T31">人持申請人借閱證辦理借書，得出具申請人借閱證暨代理人</text:span><text:span text:style-name="T32">身分證明</text:span><text:span text:style-name="T33"><text:s text:c="3"/></text:span><text:span text:style-name="T34">文件正本辦理。</text:span></text:p>
      <text:p text:style-name="P35">4.代借人持申請人借閱證借閱館藏資料，若有遺失，賠償責任仍由申請人負<text:s text:c="3"/>賠償責任。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申請人借閱證號</text:p>
            <text:p text:style-name="P50">（Applicant<text:s/>Library Card Number）</text:p>
          </table:table-cell>
          <table:covered-table-cell/>
          <table:table-cell table:style-name="TableCell51" table:number-columns-spanned="3" table:number-rows-spanned="2">
            <text:p text:style-name="P52">姓名</text:p>
            <text:p text:style-name="P53">(Name)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><text:s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身分證字號（ID<text:s/>Number）</text:p>
          </table:table-cell>
          <table:covered-table-cell/>
          <table:table-cell table:style-name="TableCell64" table:number-columns-spanned="7">
            <text:p text:style-name="P65">出生年月日（Date of Birt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<text:s/></text:p>
          </table:table-cell>
          <table:covered-table-cell/>
          <table:table-cell table:style-name="TableCell69" table:number-columns-spanned="2">
            <text:p text:style-name="P70"><text:span text:style-name="T71">民</text:span><text:span text:style-name="T72">國年（Y）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內文"><text:span text:style-name="T76">月（M）</text:span></text:p>
          </table:table-cell>
          <table:table-cell table:style-name="TableCell77">
            <text:p text:style-name="P78">日（D）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<text:span text:style-name="T83">西</text:span><text:span text:style-name="T84">元年（Y）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 table:number-rows-spanned="2">
            <text:p text:style-name="P93">電話</text:p>
            <text:p text:style-name="P94">（Tel.）</text:p>
          </table:table-cell>
          <table:table-cell table:style-name="TableCell95">
            <text:p text:style-name="P96"><text:span text:style-name="T97">宅（H）：</text:span><text:span text:style-name="T98"><text:s/></text:span></text:p>
          </table:table-cell>
          <table:table-cell table:style-name="TableCell99" table:number-columns-spanned="4" table:number-rows-spanned="2">
            <text:p text:style-name="P100">行動電話</text:p>
            <text:p text:style-name="P101">（Cell Phone）</text:p>
          </table:table-cell>
          <table:covered-table-cell/>
          <table:covered-table-cell/>
          <table:covered-table-cell/>
          <table:table-cell table:style-name="TableCell102" table:number-columns-spanned="3" table:number-rows-spanned="2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公（O）：</text:p>
          </table: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代借人借閱證號</text:p>
            <text:p text:style-name="P116"><text:span text:style-name="T117">（Deputy Library Card Number）</text:span></text:p>
          </table:table-cell>
          <table:covered-table-cell/>
          <table:table-cell table:style-name="TableCell118" table:number-rows-spanned="2">
            <text:p text:style-name="P119">姓名</text:p>
            <text:p text:style-name="P120">(Name)</text:p>
          </table:table-cell>
          <table:table-cell table:style-name="TableCell121" table:number-columns-spanned="6" table:number-rows-spanned="2">
            <text:p text:style-name="P1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身分證字號（ID Number）</text:p>
          </table:table-cell>
          <table:covered-table-cell/>
          <table:table-cell table:style-name="TableCell131" table:number-columns-spanned="7">
            <text:p text:style-name="P132">出生年月日（Date of Birt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民</text:span><text:span text:style-name="T139">國年（Y）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內文"><text:span text:style-name="T143">月（M）</text:span></text:p>
          </table:table-cell>
          <table:table-cell table:style-name="TableCell144">
            <text:p text:style-name="P145">日（D）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<text:span text:style-name="T150">西</text:span><text:span text:style-name="T151">元年（Y）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</table:table-row>
        <table:table-row table:style-name="TableRow158">
          <table:table-cell table:style-name="TableCell159" table:number-rows-spanned="2">
            <text:p text:style-name="P160">電話</text:p>
            <text:p text:style-name="P161">（Tel.）</text:p>
          </table:table-cell>
          <table:table-cell table:style-name="TableCell162">
            <text:p text:style-name="P163"><text:span text:style-name="T164">宅（H）：</text:span><text:span text:style-name="T165"><text:s/></text:span></text:p>
          </table:table-cell>
          <table:table-cell table:style-name="TableCell166" table:number-columns-spanned="4" table:number-rows-spanned="2">
            <text:p text:style-name="P167">行動電話</text:p>
            <text:p text:style-name="P168">（Cell Phone）</text:p>
          </table:table-cell>
          <table:covered-table-cell/>
          <table:covered-table-cell/>
          <table:covered-table-cell/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公（O）：</text:p>
          </table: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</table:table>
      <text:p text:style-name="P177"><text:span text:style-name="T178">申請人簽名（Signature</text:span><text:span text:style-name="T179">）</text:span><text:span text:style-name="T18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2.459in"/>
    </style:style>
    <style:style style:name="Table2" style:family="table">
      <style:table-properties style:width="2.459in" fo:margin-left="4.2444in" table:align="left"/>
    </style:style>
    <style:style style:name="TableRow4" style:family="table-row">
      <style:table-row-properties style:row-height="0.2236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row-height="0.2236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申請日期：</text:span><text:span text:style-name="T8"><text:s text:c="2"/></text:span><text:span text:style-name="T9"><text:s/></text:span><text:span text:style-name="T10"><text:s/></text:span><text:span text:style-name="T11">年<text:s/></text:span><text:span text:style-name="T12"><text:s text:c="2"/></text:span><text:span text:style-name="T13">月<text:s/></text:span><text:span text:style-name="T14"><text:s text:c="3"/></text:span><text:span text:style-name="T15">日</text:span></text:p>
            </table:table-cell>
          </table:table-row>
          <table:table-row table:style-name="TableRow16">
            <table:table-cell table:style-name="TableCell17">
              <text:p text:style-name="P18"><text:span text:style-name="T19">承辦人簽章：</text:span><text:span text:style-name="T20"><text:s text:c="2"/></text:span><text:span text:style-name="T21"><text:s text:c="3"/></text:span></text:p>
            </table:table-cell>
          </table:table-row>
        </table:table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借閱證申請單</dc:title>
    <dc:description/>
    <dc:subject/>
    <meta:initial-creator>user</meta:initial-creator>
    <dc:creator>AP8430</dc:creator>
    <meta:creation-date>2016-01-28T07:19:00Z</meta:creation-date>
    <dc:date>2016-01-28T07:19:00Z</dc:date>
    <meta:print-date>2012-08-15T06:36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269" meta:character-count="489" meta:row-count="48" meta:non-whitespace-character-count="289"/>
  </office:meta>
</office:document-meta>
</file>