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6" style:parent-style-name="內文" style:family="paragraph">
      <style:paragraph-properties style:text-autospace="none" fo:margin-left="0.3in" fo:margin-right="0.3048in">
        <style:tab-stops/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style:text-autospace="none"/>
      <style:text-properties style:font-name="標楷體" style:font-name-asian="標楷體"/>
    </style:style>
    <style:style style:name="P11" style:parent-style-name="內文" style:family="paragraph">
      <style:paragraph-properties style:text-autospace="none" fo:margin-left="0.3in" fo:margin-right="0.3048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style:text-autospace="none" fo:margin-left="0.3in" fo:margin-right="0.3048in">
        <style:tab-stops/>
      </style:paragraph-properties>
      <style:text-properties style:font-name="標楷體" style:font-name-asian="標楷體" fo:color="#0000FF"/>
    </style:style>
    <style:style style:name="P13" style:parent-style-name="內文" style:family="paragraph">
      <style:paragraph-properties style:text-autospace="none" fo:margin-left="0.4715in" fo:margin-right="0.3048in">
        <style:tab-stops/>
      </style:paragraph-properties>
      <style:text-properties style:font-name="標楷體" style:font-name-asian="標楷體" fo:color="#0000FF"/>
    </style:style>
    <style:style style:name="P14" style:parent-style-name="內文" style:family="paragraph">
      <style:paragraph-properties style:text-autospace="none" fo:margin-left="0.4715in" fo:margin-right="0.3048in">
        <style:tab-stops/>
      </style:paragraph-properties>
      <style:text-properties style:font-name="標楷體" style:font-name-asian="標楷體" fo:color="#0000FF"/>
    </style:style>
    <style:style style:name="P15" style:parent-style-name="內文" style:family="paragraph">
      <style:paragraph-properties style:text-autospace="none"/>
      <style:text-properties style:font-name="標楷體" style:font-name-asian="標楷體"/>
    </style:style>
    <style:style style:name="P16" style:parent-style-name="內文" style:family="paragraph">
      <style:paragraph-properties style:text-autospace="none" fo:margin-left="0.3in" fo:margin-right="0.3048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style:text-autospace="none" fo:margin-left="0.4715in" fo:margin-right="0.3048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style:text-autospace="none" fo:margin-left="0.4715in" fo:margin-right="0.3048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style:text-autospace="none" fo:margin-left="0.4715in" fo:margin-right="0.3048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style:text-autospace="none"/>
      <style:text-properties style:font-name="標楷體" style:font-name-asian="標楷體"/>
    </style:style>
    <style:style style:name="P21" style:parent-style-name="內文" style:family="paragraph">
      <style:paragraph-properties style:text-autospace="none" fo:margin-left="0.3in" fo:margin-right="0.3048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style:text-autospace="none" fo:margin-left="0.4715in" fo:margin-right="0.3048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style:text-autospace="none" fo:margin-left="0.4715in" fo:margin-right="0.3048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style:text-autospace="none" fo:margin-left="0.4715in" fo:margin-right="0.3048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style:text-autospace="none" fo:margin-left="0.4715in" fo:margin-right="0.3048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style:text-autospace="none" fo:margin-left="0.4715in" fo:margin-right="0.3048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olumn31" style:family="table-column">
      <style:table-column-properties style:column-width="5.4013in"/>
    </style:style>
    <style:style style:name="Table30" style:family="table">
      <style:table-properties style:width="5.4013in" fo:margin-left="1.0472in" table:align="left"/>
    </style:style>
    <style:style style:name="TableRow32" style:family="table-row">
      <style:table-row-properties style:min-row-height="3.1048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text-indent="0.0701in"/>
      <style:text-properties style:font-name="標楷體" style:font-name-asian="標楷體"/>
    </style:style>
    <style:style style:name="P35" style:parent-style-name="內文" style:family="paragraph">
      <style:paragraph-properties fo:margin-left="0.3097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P44" style:parent-style-name="內文" style:family="paragraph">
      <style:paragraph-properties fo:margin-left="0.3097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頁首" style:family="paragraph">
      <style:paragraph-properties fo:text-align="center" fo:margin-bottom="0.125in"/>
      <style:text-properties style:font-name-asian="標楷體" fo:font-size="16pt" style:font-size-asian="16pt"/>
    </style:style>
  </office:automatic-styles>
  <office:body>
    <office:text text:use-soft-page-breaks="true">
      <text:p text:style-name="P1"/>
      <text:p text:style-name="P6"><text:span text:style-name="T7">依新北市立圖書館場地使用管理要點，申請者提出場地使用申請，並經由本館審查</text:span><text:span text:style-name="T8">核准通知後七日內</text:span><text:span text:style-name="T9">繳納場地使用費及保證金，未按時繳費者將取消所申請使用之場地。</text:span></text:p>
      <text:p text:style-name="P10"/>
      <text:p text:style-name="P11">◎繳款方式(請勾選)：</text:p>
      <text:p text:style-name="P12">□現金：請至總館推廣課吳慧庭繳費。</text:p>
      <text:p text:style-name="P13">地址：新北市板橋區貴興路139號</text:p>
      <text:p text:style-name="P14">電話：(02)2953-7868#8011</text:p>
      <text:p text:style-name="P15"/>
      <text:p text:style-name="P16">□匯款：</text:p>
      <text:p text:style-name="P17">立帳銀行：臺灣銀行板橋分行</text:p>
      <text:p text:style-name="P18">戶名：新北市立圖書館保管金專戶</text:p>
      <text:p text:style-name="P19">帳號：93010602700826</text:p>
      <text:p text:style-name="P20"/>
      <text:p text:style-name="P21">□ATM<text:s/>轉帳：</text:p>
      <text:p text:style-name="P22">操作程序如下(手續費由借用者/單位自付)</text:p>
      <text:p text:style-name="P23">(1)先按004(臺灣銀行代號)</text:p>
      <text:p text:style-name="P24">(2)再按帳號<text:s/>93010602700826</text:p>
      <text:p text:style-name="P25">(3)再按場地使用費總金額</text:p>
      <text:p text:style-name="P26">(4)轉帳完成(請確認ATM<text:s/>轉帳憑證上有顯示「交易完成」訊息)</text:p>
      <text:p text:style-name="P27"/>
      <text:p text:style-name="P28"/>
      <text:p text:style-name="P29">黏貼憑證：當您完成場地費匯款手續後，請將憑證貼在下方表格內</text:p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ATM金融卡轉帳憑證、匯款憑證黏貼處</text:p>
          </table:table-cell>
        </table:table-row>
      </table:table>
      <text:p text:style-name="P35"><text:span text:style-name="T36">※</text:span><text:span text:style-name="T37">匯款完成後，請儘速將此表傳真至</text:span><text:span text:style-name="T38">(02-29538130</text:span><text:span text:style-name="T39">，</text:span><text:span text:style-name="T40">吳慧庭</text:span><text:span text:style-name="T41">小姐收</text:span><text:span text:style-name="T42">)</text:span><text:span text:style-name="T43">，並電話告知承辦人員，以利核對款項。</text:span></text:p>
      <text:p text:style-name="P44"><text:span text:style-name="T45">※</text:span><text:span text:style-name="T46">本表憑證請妥善收存。</text:span>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top="0.0833in" fo:line-height="0.2777in" fo:margin-left="0.1666in" fo:margin-right="0.1666in">
        <style:tab-stops/>
      </style:paragraph-properties>
      <style:text-properties style:font-name="Trebuchet MS"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參照" style:display-name="章節附註參照" style:family="text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align="center" fo:margin-bottom="0.1666in"/>
    </style:style>
    <style:style style:name="T3" style:parent-style-name="預設段落字型" style:family="text">
      <style:text-properties style:font-name="新細明體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xt Box 1" text:anchor-type="paragraph" svg:x="6.58333in" svg:y="-0.26806in" svg:width="0.75in" svg:height="0.375in" style:rel-width="scale" style:rel-height="scale"><draw:text-box><text:p text:style-name="P4">附件一</text:p></draw:text-box><svg:title/><svg:desc/></draw:frame></text:span><text:span text:style-name="T5">新北市立圖書館場地使用費及保證金繳納注意事項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立圖書館場地使用管理要點</dc:title>
    <dc:subject/>
    <meta:initial-creator>user</meta:initial-creator>
    <dc:creator>user</dc:creator>
    <meta:creation-date>2016-08-30T03:14:00Z</meta:creation-date>
    <dc:date>2017-12-25T02:18:00Z</dc:date>
    <meta:template xlink:href="Normal" xlink:type="simple"/>
    <meta:editing-cycles>4</meta:editing-cycles>
    <meta:editing-duration>PT60S</meta:editing-duration>
    <meta:document-statistic meta:page-count="1" meta:paragraph-count="1" meta:word-count="65" meta:character-count="438" meta:row-count="3" meta:non-whitespace-character-count="374"/>
  </office:meta>
</office:document-meta>
</file>