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ECD8518AtCID-WinCharSetFFFF-H" svg:font-family="TTECD8518AtCID-WinCharSetFFFF-H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5312in"/>
    </style:style>
    <style:style style:name="Table7" style:family="table">
      <style:table-properties style:width="5.7611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625in" fo:line-height="0.1666in"/>
      <style:text-properties style:font-name="新細明體" style:font-name-asian="新細明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944in"/>
      <style:text-properties style:font-name="新細明體" style:font-name-asian="新細明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新細明體" style:font-name-asian="新細明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="新細明體" style:font-name-asian="新細明體" fo:font-size="13pt" style:font-size-asian="13pt" style:font-size-complex="13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625in" fo:line-height="0.1666in"/>
      <style:text-properties style:font-name="新細明體" style:font-name-asian="新細明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625in" fo:line-height="0.1944in"/>
      <style:text-properties style:font-name="新細明體" style:font-name-asian="新細明體" fo:font-size="13pt" style:font-size-asian="13pt" style:font-size-complex="13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25in" fo:line-height="0.1666in"/>
      <style:text-properties style:font-name="新細明體" style:font-name-asian="新細明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25in" fo:line-height="0.1666in"/>
    </style:style>
    <style:style style:name="T34" style:parent-style-name="預設段落字型" style:family="text">
      <style:text-properties style:font-name="新細明體" style:font-name-asian="新細明體" style:font-name-complex="Arial" fo:color="#1E1E1E" fo:font-size="13pt" style:font-size-asian="13pt" style:font-size-complex="13pt"/>
    </style:style>
    <style:style style:name="T35" style:parent-style-name="預設段落字型" style:family="text">
      <style:text-properties style:font-name="新細明體" style:font-name-asian="新細明體" style:font-name-complex="Arial" fo:color="#1E1E1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/>
      <style:text-properties style:font-name="新細明體" style:font-name-asian="新細明體" fo:font-size="13pt" style:font-size-asian="13pt" style:font-size-complex="13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3pt" style:font-size-asian="13pt" style:font-size-complex="13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3pt" style:font-size-asian="13pt" style:font-size-complex="13pt"/>
    </style:style>
    <style:style style:name="P52" style:parent-style-name="內文" style:family="paragraph">
      <style:paragraph-properties style:line-height-at-least="0in"/>
      <style:text-properties style:font-name="新細明體" style:font-name-asian="新細明體" fo:font-size="13pt" style:font-size-asian="13pt" style:font-size-complex="13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style:font-name-asian="新細明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新細明體" style:font-name-asian="新細明體" fo:font-size="13pt" style:font-size-asian="13pt" style:font-size-complex="13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0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新細明體" style:font-name-asian="新細明體" fo:font-size="13pt" style:font-size-asian="13pt" style:font-size-complex="13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 style:font-name-asian="新細明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新細明體" style:font-name-asian="新細明體" fo:font-size="13pt" style:font-size-asian="13pt" style:font-size-complex="13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name-asian="新細明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新細明體" style:font-name-asian="新細明體" fo:font-size="13pt" style:font-size-asian="13pt" style:font-size-complex="13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style:font-name-asian="新細明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新細明體" style:font-name-asian="新細明體" fo:font-size="13pt" style:font-size-asian="13pt" style:font-size-complex="13pt"/>
    </style:style>
    <style:style style:name="TableRow82" style:family="table-row">
      <style:table-row-properties style:min-row-height="2.165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新細明體" style:font-name-asian="新細明體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style:font-name="新細明體" style:font-name-asian="新細明體" fo:font-size="13pt" style:font-size-asian="13pt" style:font-size-complex="13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name-asian="新細明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01" style:parent-style-name="內文" style:family="paragraph">
      <style:text-properties fo:font-weight="bold" style:font-weight-asian="bold" fo:font-size="13pt" style:font-size-asian="13pt" style:font-size-complex="13pt"/>
    </style:style>
    <style:style style:name="P102" style:parent-style-name="內文" style:family="paragraph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 style:snap-to-layout-grid="false" fo:margin-bottom="0.125in" style:line-height-at-least="0.2777in"/>
    </style:style>
    <style:style style:name="T106" style:parent-style-name="預設段落字型" style:family="text">
      <style:text-properties style:font-name="新細明體" style:font-name-asian="新細明體" style:font-name-complex="TTECD8518AtCID-WinCharSetFFFF-H" style:letter-kerning="false" style:font-size-complex="13pt"/>
    </style:style>
  </office:automatic-styles>
  <office:body>
    <office:text text:use-soft-page-breaks="true">
      <text:p text:style-name="P1"><text:span text:style-name="T2">新北市立圖書館</text:span><text:span text:style-name="T3">「</text:span><text:span text:style-name="T4">鶯歌庄老照片展</text:span><text:span text:style-name="T5">」</text:span><text:span text:style-name="T6">－徵集照片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供人</text:p>
          </table:table-cell>
          <table:table-cell table:style-name="TableCell15">
            <text:p text:style-name="P16"/>
          </table:table-cell>
          <table:table-cell table:style-name="TableCell17">
            <text:p text:style-name="P18">提供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行動電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聯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E-</text:span><text:span text:style-name="T35">mail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老照片類型</text:p>
          </table:table-cell>
          <table:table-cell table:style-name="TableCell41" table:number-columns-spanned="3">
            <text:p text:style-name="P42"><text:span text:style-name="T43">□</text:span><text:span text:style-name="T44">實體</text:span><text:span text:style-name="T45">照片</text:span><text:span text:style-name="T46">(黑白) <text:s text:c="3"/></text:span></text:p>
            <text:p text:style-name="P47"><text:span text:style-name="T48">□</text:span><text:span text:style-name="T49">實體</text:span><text:span text:style-name="T50">照片</text:span><text:span text:style-name="T51">(彩色)</text:span></text:p>
            <text:p text:style-name="P52">□數位照片(解析度300dpi或檔案大小1mb以上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照片主題</text:p>
          </table:table-cell>
          <table:table-cell table:style-name="TableCell56" table:number-columns-spanned="3">
            <text:p text:style-name="P57">□建築/街巷 <text:s text:c="4"/>□庶民生活</text:p>
            <text:p text:style-name="P58"><text:span text:style-name="T59">□節慶/活動　　 □其他：</text:span><text:span text:style-name="T60">　 　 <text:s text:c="11"/>　 <text:s text:c="3"/>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照片年代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拍攝時間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拍攝地點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拍攝者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老照片概述 (如人、事、時、地、物文字說明)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授權範圍及用途</text:p>
          </table:table-cell>
          <table:table-cell table:style-name="TableCell89" table:number-columns-spanned="3">
            <text:p text:style-name="內文"><text:span text:style-name="T90">本人同意授權並無償提供新北市立</text:span><text:span text:style-name="T91">圖書</text:span><text:span text:style-name="T92">館</text:span><text:span text:style-name="T93">「</text:span><text:span text:style-name="T94">鶯歌庄老照片展</text:span><text:span text:style-name="T95">」</text:span><text:span text:style-name="T96">相關展覽作掃描</text:span><text:span text:style-name="T97">、大圖輸出、</text:span><text:span text:style-name="T98">公開展示</text:span><text:span text:style-name="T99">、</text:span><text:span text:style-name="T100">編輯及行銷宣傳使用。</text:span></text:p>
            <text:p text:style-name="P101">授權期間自照片提供日起至相關展覽結束日止。</text:p>
            <text:p text:style-name="P102"/>
            <text:p text:style-name="內文"><text:span text:style-name="T103">同意人簽名：</text:span><text:span text:style-name="T104">　　　　　　　　　　　　　　　</text:span></text:p>
          </table:table-cell>
          <table:covered-table-cell/>
          <table:covered-table-cell/>
        </table:table-row>
      </table:table>
      <text:p text:style-name="P105"><text:span text:style-name="T106">備註:本表限填一張照片，參加照片不只一張時，本區可自行增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ECD8518AtCID-WinCharSetFFFF-H" svg:font-family="TTECD8518A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0-24T01:27:00Z</meta:creation-date>
    <dc:date>2017-10-24T01:28:00Z</dc:date>
    <meta:print-date>2017-10-03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