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6625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Column7" style:family="table-column">
      <style:table-column-properties style:column-width="1.3541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2.224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2" style:family="table">
      <style:table-properties style:width="6.85in" fo:margin-left="0in" table:align="center"/>
    </style:style>
    <style:style style:name="TableRow11" style:family="table-row">
      <style:table-row-properties style:min-row-height="0.4215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Trebuchet MS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951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rebuchet MS" style:font-name-asian="標楷體" fo:color="#000000"/>
    </style:style>
    <style:style style:name="T2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rebuchet MS" style:font-name-asian="標楷體" fo:color="#000000"/>
    </style:style>
    <style:style style:name="T3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rebuchet MS" style:font-name-asian="標楷體" fo:color="#000000"/>
    </style:style>
    <style:style style:name="T3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rebuchet MS" style:font-name-asian="標楷體" fo:color="#000000"/>
    </style:style>
    <style:style style:name="T3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 fo:color="#000000"/>
    </style:style>
    <style:style style:name="T3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rebuchet MS" style:font-name-asian="標楷體" fo:color="#000000"/>
    </style:style>
    <style:style style:name="T3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rebuchet MS" style:font-name-asian="標楷體" fo:color="#000000"/>
    </style:style>
    <style:style style:name="T40" style:parent-style-name="預設段落字型" style:family="text">
      <style:text-properties style:font-name="Trebuchet MS" style:font-name-asian="標楷體" fo:color="#000000"/>
    </style:style>
    <style:style style:name="TableRow41" style:family="table-row">
      <style:table-row-properties style:min-row-height="0.3659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text-indent="0.3666in"/>
    </style:style>
    <style:style style:name="T4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61" style:family="table-row">
      <style:table-row-properties style:min-row-height="0.404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8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83" style:family="table-row">
      <style:table-row-properties style:min-row-height="0.2916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Trebuchet MS" style:font-name-asian="標楷體" fo:color="#000000" fo:letter-spacing="-0.0055in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rebuchet MS" style:font-name-asian="標楷體" fo:color="#000000"/>
    </style:style>
    <style:style style:name="T9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rebuchet MS" style:font-name-asian="標楷體" fo:color="#000000"/>
    </style:style>
    <style:style style:name="T9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rebuchet MS" style:font-name-asian="標楷體" fo:color="#000000"/>
    </style:style>
    <style:style style:name="T9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756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75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8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29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30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3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rebuchet MS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756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="Trebuchet MS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2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3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4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5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6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7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8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9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51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52" style:parent-style-name="預設段落字型" style:family="text">
      <style:text-properties style:font-name="Trebuchet MS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Row153" style:family="table-row">
      <style:table-row-properties style:min-row-height="1.1326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5965in" style:use-optimal-row-height="false" fo:keep-together="always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58" style:parent-style-name="區塊文字" style:family="paragraph">
      <style:paragraph-properties fo:margin-top="0in" fo:margin-right="0in"/>
      <style:text-properties fo:font-size="14pt" style:font-size-asian="14pt" style:font-size-complex="14pt"/>
    </style:style>
    <style:style style:name="TableCell159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61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62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63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TableRow164" style:family="table-row">
      <style:table-row-properties style:min-row-height="0.9354in" style:use-optimal-row-height="false" fo:keep-together="always"/>
    </style:style>
    <style:style style:name="TableCell16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66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P167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P170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TableRow171" style:family="table-row">
      <style:table-row-properties style:min-row-height="0.4013in" style:use-optimal-row-height="false" fo:keep-together="always"/>
    </style:style>
    <style:style style:name="TableCell17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TableRow174" style:family="table-row">
      <style:table-row-properties style:min-row-height="0.4215in" style:use-optimal-row-height="false" fo:keep-together="always"/>
    </style:style>
    <style:style style:name="TableCell17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font-size="14pt" style:font-size-asian="14pt" style:font-size-complex="14pt"/>
    </style:style>
    <style:style style:name="P177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6833in" style:use-optimal-row-height="false" fo:keep-together="always"/>
    </style:style>
    <style:style style:name="TableCell1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fo:text-align="justify" fo:margin-top="0in" fo:margin-left="0.7291in" fo:margin-right="0.0833in" fo:text-indent="-0.7291in">
        <style:tab-stops/>
      </style:paragraph-properties>
      <style:text-properties fo:font-size="14pt" style:font-size-asian="14pt" style:font-size-complex="14pt"/>
    </style:style>
    <style:style style:name="P181" style:parent-style-name="區塊文字" style:family="paragraph">
      <style:paragraph-properties fo:text-align="justify" fo:margin-top="0in" fo:margin-left="0.4131in" fo:margin-right="0.0833in">
        <style:tab-stops/>
      </style:paragraph-properties>
      <style:text-properties fo:font-size="14pt" style:font-size-asian="14pt" style:font-size-complex="14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919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C0C0C0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C0C0C0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頁首" style:family="paragraph">
      <style:paragraph-properties fo:text-align="center" fo:margin-bottom="0.25in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ㄧ新北市立圖書館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場地名稱</text:p>
          </table:table-cell>
          <table:covered-table-cell/>
          <table:table-cell table:style-name="TableCell14" table:number-columns-spanned="6">
            <text:p text:style-name="P15">新北市立圖書館1樓活動推廣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活動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活動性質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演講　</text:span><text:span text:style-name="T28">□</text:span><text:span text:style-name="T29">音樂會　</text:span><text:span text:style-name="T30">□</text:span><text:span text:style-name="T31">研習　</text:span><text:span text:style-name="T32">□</text:span><text:span text:style-name="T33">比賽　</text:span><text:span text:style-name="T34">□</text:span><text:span text:style-name="T35">典禮　</text:span><text:span text:style-name="T36">□</text:span><text:span text:style-name="T37">會議　</text:span><text:span text:style-name="T38">□</text:span><text:span text:style-name="T39">其它：</text:span><text:span text:style-name="T40">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彩排時段</text:p>
          </table:table-cell>
          <table:covered-table-cell/>
          <table:table-cell table:style-name="TableCell44" table:number-columns-spanned="6">
            <text:p text:style-name="P45"><text:span text:style-name="T46">年</text:span><text:span text:style-name="T47"><text:s text:c="4"/></text:span><text:span text:style-name="T48">月</text:span><text:span text:style-name="T49"><text:s text:c="5"/></text:span><text:span text:style-name="T50">日（週</text:span><text:span text:style-name="T51"><text:s text:c="4"/></text:span><text:span text:style-name="T52">）</text:span><text:span text:style-name="T53"><text:s text:c="4"/></text:span><text:span text:style-name="T54">時　</text:span><text:span text:style-name="T55"><text:s text:c="2"/></text:span><text:span text:style-name="T56">　分至</text:span><text:span text:style-name="T57"><text:s text:c="6"/></text:span><text:span text:style-name="T58">時</text:span><text:span text:style-name="T59"><text:s text:c="6"/></text:span><text:span text:style-name="T6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超時時段</text:p>
          </table:table-cell>
          <table:covered-table-cell/>
          <table:table-cell table:style-name="TableCell64" table:number-columns-spanned="6">
            <text:p text:style-name="P65"><text:span text:style-name="T66">　</text:span><text:span text:style-name="T67"><text:s text:c="2"/></text:span><text:span text:style-name="T68">年</text:span><text:span text:style-name="T69"><text:s text:c="5"/></text:span><text:span text:style-name="T70">月</text:span><text:span text:style-name="T71"><text:s text:c="4"/></text:span><text:span text:style-name="T72">日（週</text:span><text:span text:style-name="T73"><text:s text:c="4"/></text:span><text:span text:style-name="T74">）</text:span><text:span text:style-name="T75"><text:s text:c="4"/></text:span><text:span text:style-name="T76">時　　</text:span><text:span text:style-name="T77"><text:s text:c="2"/></text:span><text:span text:style-name="T78">分至</text:span><text:span text:style-name="T79"><text:s text:c="6"/></text:span><text:span text:style-name="T80">時</text:span><text:span text:style-name="T81"><text:s text:c="6"/></text:span><text:span text:style-name="T8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使用時段</text:p>
          </table:table-cell>
          <table:covered-table-cell/>
          <table:table-cell table:style-name="TableCell86" table:number-columns-spanned="6">
            <text:p text:style-name="P87">　　　年　　月　　日（　　週六）</text:p>
            <text:p text:style-name="P88"><text:span text:style-name="T89">□</text:span><text:span text:style-name="T90">上午（</text:span><text:span text:style-name="T91">9-12</text:span><text:span text:style-name="T92">時）</text:span><text:span text:style-name="T93">　</text:span><text:span text:style-name="T94">□</text:span><text:span text:style-name="T95">下午（</text:span><text:span text:style-name="T96">14-17</text:span><text:span text:style-name="T97">時</text:span><text:span text:style-name="T98">）　</text:span><text:span text:style-name="T99">□</text:span><text:span text:style-name="T100">晚間（</text:span><text:span text:style-name="T101">18-21</text:span><text:span text:style-name="T102">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其它使用</text:p>
          </table:table-cell>
          <table:covered-table-cell/>
          <table:table-cell table:style-name="TableCell106" table:number-columns-spanned="6">
            <text:p text:style-name="P107"><text:span text:style-name="T108">□</text:span><text:span text:style-name="T109">外接電源（見收費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收</text:p>
            <text:p text:style-name="P113">費</text:p>
          </table:table-cell>
          <table:table-cell table:style-name="TableCell114">
            <text:p text:style-name="P115">保證金</text:p>
          </table:table-cell>
          <table:table-cell table:style-name="TableCell116" table:number-columns-spanned="6">
            <text:p text:style-name="P117"><text:span text:style-name="T118">新台幣</text:span><text:span text:style-name="T119"><text:s text:c="3"/></text:span><text:span text:style-name="T120">萬</text:span><text:span text:style-name="T121"><text:s/></text:span><text:span text:style-name="T122">伍</text:span><text:span text:style-name="T123"><text:s/></text:span><text:span text:style-name="T124">仟</text:span><text:span text:style-name="T125"><text:s text:c="3"/></text:span><text:span text:style-name="T126">佰</text:span><text:span text:style-name="T127"><text:s/></text:span><text:span text:style-name="T128"><text:s text:c="3"/></text:span><text:span text:style-name="T129">拾</text:span><text:span text:style-name="T130"><text:s text:c="2"/></text:span><text:span text:style-name="T131"><text:s/></text:span><text:span text:style-name="T132">元整</text:span><text:span text:style-name="T133">（場地使用經查核無誤後無息退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租<text:s text:c="2"/>金</text:p>
          </table:table-cell>
          <table:table-cell table:style-name="TableCell138" table:number-columns-spanned="6">
            <text:p text:style-name="P139"><text:span text:style-name="T140">新台幣</text:span><text:span text:style-name="T141"><text:s text:c="2"/></text:span><text:span text:style-name="T142"><text:s/></text:span><text:span text:style-name="T143">萬</text:span><text:span text:style-name="T144"><text:s text:c="4"/></text:span><text:span text:style-name="T145">仟</text:span><text:span text:style-name="T146"><text:s text:c="3"/></text:span><text:span text:style-name="T147">佰</text:span><text:span text:style-name="T148"><text:s text:c="4"/></text:span><text:span text:style-name="T149">拾</text:span><text:span text:style-name="T150"><text:s text:c="2"/></text:span><text:span text:style-name="T151"><text:s/></text:span><text:span text:style-name="T15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本人同意遵守貴館「新北市立圖書館場地使用管理要點及收費標準表」之相關規定，並願於場地使用期間善盡維護之責，如有違法情事，無條件受貴館之處置，不得異議，並放棄先訴抗辯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單位名稱：<text:s/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申請人簽名：（請印出簽名）</text:p>
            <text:p text:style-name="P161"><text:s text:c="4"/></text:p>
            <text:p text:style-name="P162"><text:s text:c="5"/>（保證金退回個人帳戶）<text:s text:c="4"/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負責人姓名：<text:s/></text:p>
            <text:p text:style-name="P167">（個人申請免填）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聯絡電話：</text:p>
            <text:p text:style-name="P170">聯絡地址：（<text:s text:c="2"/>）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 text:c="2"/>申請日期：中華民國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 text:c="2"/>附註：◎場地使用通知：<text:s text:c="4"/>年　　月　　日</text:p>
            <text:p text:style-name="P177"><text:s text:c="8"/>◎場地取消通知：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 text:c="2"/>◎請於<text:s text:c="3"/>年<text:s text:c="3"/>月<text:s text:c="3"/>日前以現金或匯款方式付清場地使用費及保證金。</text:p>
            <text:p text:style-name="P181">(繳款方式說明如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承辦單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秘書室</text:p>
          </table:table-cell>
          <table:covered-table-cell/>
          <table:table-cell table:style-name="TableCell194">
            <text:p text:style-name="P195">單位主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meta:initial-creator>user</meta:initial-creator>
    <dc:creator>user</dc:creator>
    <meta:creation-date>2017-01-20T07:25:00Z</meta:creation-date>
    <dc:date>2017-01-20T07:25:00Z</dc:date>
    <meta:print-date>2015-07-07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