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0437in"/>
    </style:style>
    <style:style style:name="TableColumn9" style:family="table-column">
      <style:table-column-properties style:column-width="3.7631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17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4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2291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2812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95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10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27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458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2.0437in"/>
    </style:style>
    <style:style style:name="TableColumn69" style:family="table-column">
      <style:table-column-properties style:column-width="3.7631in"/>
    </style:style>
    <style:style style:name="Table67" style:family="table">
      <style:table-properties style:width="5.806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聯：圖書館留存聯</text:p>
      <text:p text:style-name="P2">新北市立圖書館遺失物協尋登記單</text:p>
      <text:p text:style-name="內文"><text:span text:style-name="T3">填單日期：</text:span><text:span text:style-name="T4">　　　　　　　　</text:span><text:span text:style-name="T5">　　　　協尋館別：</text:span><text:span text:style-name="T6">　　　　　　　　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者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申請者聯絡電話/手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遺失時間</text:p>
          </table:table-cell>
          <table:table-cell table:style-name="TableCell23">
            <text:p text:style-name="P24">　　年　　月　　日</text:p>
            <text:p text:style-name="內文"><text:span text:style-name="T25">□上午 □下午 □晚上 約　　時　　分</text:span></text:p>
          </table:table-cell>
        </table:table-row>
        <table:table-row table:style-name="TableRow26">
          <table:table-cell table:style-name="TableCell27">
            <text:p text:style-name="P28">遺失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遺失物</text:p>
          </table:table-cell>
          <table:table-cell table:style-name="TableCell34">
            <text:p text:style-name="P35">名稱：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數量：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特徵：</text:p>
          </table:table-cell>
        </table:table-row>
        <table:table-row table:style-name="TableRow44">
          <table:table-cell table:style-name="TableCell45" table:number-rows-spanned="4">
            <text:p text:style-name="P46">後續處理紀錄/備註<text:line-break/>（由館員填寫）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</table:table>
      <text:p text:style-name="P61">受理館員：</text:p>
      <text:p text:style-name="內文"><text:span text:style-name="T62"><draw:frame draw:style-name="a0" draw:name="圖片 1" text:anchor-type="as-char" svg:x="0in" svg:y="0in" svg:width="5.76667in" svg:height="0.25833in" style:rel-width="scale" style:rel-height="scale"><draw:image xlink:href="media/image1.png" xlink:type="simple" xlink:show="embed" xlink:actuate="onLoad"/><svg:title/><svg:desc>分隔線2</svg:desc></draw:frame></text:span></text:p>
      <text:p text:style-name="P63">第二聯：申請者留存聯</text:p>
      <text:p text:style-name="P64">新北市立圖書館遺失物協尋登記單</text:p>
      <text:p text:style-name="內文"><text:span text:style-name="T65">受理協尋館別：</text:span><text:span text:style-name="T66">　　　　　　　　　　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受理申請日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申請者姓名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內文"><text:span text:style-name="T81">圖書館收件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P8430</dc:creator>
    <meta:creation-date>2016-01-28T07:49:00Z</meta:creation-date>
    <dc:date>2016-01-28T07:49:00Z</dc:date>
    <meta:template xlink:href="Normal.dotm" xlink:type="simple"/>
    <meta:editing-cycles>2</meta:editing-cycles>
    <meta:editing-duration>PT60S</meta:editing-duration>
    <meta:document-statistic meta:page-count="1" meta:paragraph-count="31" meta:word-count="121" meta:character-count="220" meta:row-count="21" meta:non-whitespace-character-count="130"/>
  </office:meta>
</office:document-meta>
</file>