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/>
      </text:list-level-style-number>
      <text:list-level-style-number text:level="2" style:num-suffix="." style:num-format="1">
        <style:list-level-properties text:space-before="0.3486in" text:min-label-width="0.6298in"/>
      </text:list-level-style-number>
      <text:list-level-style-number text:level="3" style:num-suffix="、" style:num-format="1">
        <style:list-level-properties text:space-before="0.6819in" text:min-label-width="0.5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頁首" style:family="paragraph">
      <style:paragraph-properties fo:text-align="end" fo:margin-right="0.195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159in" style:use-optimal-column-width="false"/>
    </style:style>
    <style:style style:name="TableColumn6" style:family="table-column">
      <style:table-column-properties style:column-width="1.8208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0.777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1.777in" style:use-optimal-column-width="false"/>
    </style:style>
    <style:style style:name="Table4" style:family="table">
      <style:table-properties style:width="7.068in" fo:margin-left="-0.1472in" table:align="center"/>
    </style:style>
    <style:style style:name="TableRow14" style:family="table-row">
      <style:table-row-properties style:min-row-height="0.3645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854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2916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letter-spacing="-0.0055in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1805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951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951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65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text-indent="0.0291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0291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777in" fo:text-indent="0.0409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65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048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4048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4048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3361in" fo:text-indent="-0.3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margin-left="0.3361in" fo:text-indent="-0.33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 fo:margin-left="0.3361in" fo:text-indent="-0.3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margin-left="0.3361in" fo:text-indent="-0.33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048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048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A6A6A6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A6A6A6"/>
    </style:style>
    <style:style style:name="P146" style:parent-style-name="內文" style:family="paragraph">
      <style:text-properties style:font-name="標楷體" style:font-name-asian="標楷體"/>
    </style:style>
    <style:style style:name="TableColumn148" style:family="table-column">
      <style:table-column-properties style:column-width="3.6013in"/>
    </style:style>
    <style:style style:name="TableColumn149" style:family="table-column">
      <style:table-column-properties style:column-width="3.4222in"/>
    </style:style>
    <style:style style:name="Table147" style:family="table">
      <style:table-properties style:width="7.0236in" fo:margin-left="-0.2506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6013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0" style:family="table-row">
      <style:table-row-properties style:min-row-height="0.0583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5" style:family="table-row">
      <style:table-row-properties style:min-row-height="0.6229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頁首" style:family="paragraph">
      <style:paragraph-properties fo:text-align="center" fo:margin-bottom="0.25in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圖書館</text:p>
      <text:p text:style-name="P2">3D列印機及多媒體教室使用申請表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場地名稱</text:p>
          </table:table-cell>
          <table:table-cell table:style-name="TableCell17" table:number-columns-spanned="8">
            <text:p text:style-name="P18">新北市立圖書館5樓多媒體教室</text:p>
            <text:p text:style-name="P19">(新北市板橋區貴興路139號5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8">
            <text:p text:style-name="P24">3D列印相關教學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使用時段</text:p>
          </table:table-cell>
          <table:table-cell table:style-name="TableCell28" table:number-columns-spanned="8">
            <text:p text:style-name="P29">　　　年　　月　　日（星期 <text:s text:c="2"/>）</text:p>
            <text:p text:style-name="P30"><text:span text:style-name="T31">□上午（9-12時）　□下午（14-17時）　□晚間（18-21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設備</text:p>
          </table:table-cell>
          <table:table-cell table:style-name="TableCell35" table:number-columns-spanned="8">
            <text:p text:style-name="P36">教學電腦1台、學員電腦48台、3D列印機1台、投影機、麥克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授課內容</text:p>
          </table:table-cell>
          <table:table-cell table:style-name="TableCell40" table:number-columns-spanned="8"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校名稱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上課對象</text:p>
          </table:table-cell>
          <table:table-cell table:style-name="TableCell54" table:number-columns-spanned="4">
            <text:p text:style-name="P55"><text:span text:style-name="T56">□班級：</text:span><text:span text:style-name="T57">　　</text:span><text:span text:style-name="T58">年</text:span><text:span text:style-name="T59">　　</text:span><text:span text:style-name="T60">班</text:span></text:p>
            <text:p text:style-name="P61"><text:span text:style-name="T62">□</text:span><text:span text:style-name="T63">社團：</text:span><text:span text:style-name="T64">　　　　　</text:span><text:span text:style-name="T65">　　　　　　</text:span></text:p>
            <text:p text:style-name="P66">□其他：　　　　　　　　　　　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學生人數</text:p>
          </table:table-cell>
          <table:covered-table-cell/>
          <table:table-cell table:style-name="TableCell69" table:number-columns-spanned="2">
            <text:p text:style-name="P70"><text:s text:c="5"/>人</text:p>
          </table:table-cell>
          <table:covered-table-cell/>
        </table:table-row>
        <table:table-row table:style-name="TableRow71">
          <table:table-cell table:style-name="TableCell72">
            <text:p text:style-name="P73">授課老師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科目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連絡電話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手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8">
            <text:p text:style-name="P98">一、以學校為申請單位，上課學生人數以48人為限，應於使用日14天前提出申請。</text:p>
            <text:p text:style-name="P99"><text:span text:style-name="T100">二、</text:span><text:span text:style-name="T101">請填寫本表並核章</text:span><text:span text:style-name="T102">，</text:span><text:span text:style-name="T103">傳真</text:span><text:span text:style-name="T104">(2953-8139</text:span><text:span text:style-name="T105">)或Email(</text:span><text:a xlink:href="mailto:aq7767@ntpc.gov.tw" office:target-frame-name="_top" xlink:show="replace"><text:span text:style-name="T106">aq7767@ntpc.gov.tw</text:span></text:a><text:span text:style-name="T107">)</text:span><text:span text:style-name="T108">至本館</text:span><text:span text:style-name="T109">申請，並</text:span><text:span text:style-name="T110">請</text:span><text:span text:style-name="T111">以電話確認</text:span><text:span text:style-name="T112">（</text:span><text:span text:style-name="T113">2953-7868#8006</text:span><text:span text:style-name="T114"><text:s/></text:span><text:span text:style-name="T115">陳</text:span><text:span text:style-name="T116">小姐</text:span><text:span text:style-name="T117">）</text:span><text:span text:style-name="T118">。</text:span></text:p>
            <text:p text:style-name="P119">三、請愛惜公共資源，設備或場地如有損壞，須負責復原或照價賠償。</text:p>
            <text:p text:style-name="P120"><text:span text:style-name="T121">四、請尊重著作權，上課時請使用網路上合法的免費軟體，本館不另行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人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主管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校長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※申請核准通知※</text:p>
            <text:p text:style-name="P138"><text:span text:style-name="T139"><text:s text:c="3"/>年 <text:s text:c="2"/>月 <text:s text:c="2"/>日</text:span><text:span text:style-name="T140"><text:s/>(蓋職章並加註日期時間)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※申請取消通知※</text:p>
            <text:p text:style-name="P143"><text:span text:style-name="T144"><text:s text:c="3"/>年 <text:s text:c="2"/>月 <text:s text:c="2"/>日</text:span><text:span text:style-name="T145"><text:s/>(蓋職章並加註日期時間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承辦人員</text:p>
          </table:table-cell>
          <table:table-cell table:style-name="TableCell153">
            <text:p text:style-name="P154">單位主管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秘 <text:s text:c="2"/>書</text:p>
          </table:table-cell>
          <table:table-cell table:style-name="TableCell163">
            <text:p text:style-name="P164">館 <text:s text:c="2"/>長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/>
      </text:list-level-style-number>
      <text:list-level-style-number text:level="2" style:num-suffix="." style:num-format="1">
        <style:list-level-properties text:space-before="0.3486in" text:min-label-width="0.6298in"/>
      </text:list-level-style-number>
      <text:list-level-style-number text:level="3" style:num-suffix="、" style:num-format="1">
        <style:list-level-properties text:space-before="0.6819in" text:min-label-width="0.5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圖書館場地使用管理要點</dc:title>
    <meta:initial-creator>user</meta:initial-creator>
    <dc:creator>Administrator</dc:creator>
    <meta:creation-date>2017-04-26T08:44:00Z</meta:creation-date>
    <dc:date>2017-04-26T08:44:00Z</dc:date>
    <meta:print-date>2015-07-07T03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