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line-height-at-least="0in" fo:margin-left="0.2715in" fo:text-indent="-0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立圖書館場地租借切結書</text:p>
      <text:p text:style-name="P2">新北市立圖書館同意租借______________________場地予_______________________於<text:s text:c="2"/><text:s/><text:s/>年 <text:s/><text:s/><text:s/>月 <text:s/><text:s/><text:s/>日 <text:s/><text:s/><text:s/>時<text:s/><text:s/><text:s text:c="2"/>分至<text:s/><text:s text:c="3"/>時<text:s/><text:s/><text:s text:c="3"/>分辦理______________________活動，約定如下：</text:p>
      <text:p text:style-name="內文"><text:span text:style-name="T3">依據新北市立圖書館場地使用管理要點</text:span><text:span text:style-name="T4">第三項及</text:span><text:span text:style-name="T5">第八項；有下列情形之一者，本館不予核准使用，</text:span><text:span text:style-name="T6">已核准者，得立即停止使用</text:span><text:span text:style-name="T7">，</text:span><text:span text:style-name="T8">其所繳費用均不予退還</text:span><text:span text:style-name="T9">，必要時得通知有關機關依法處理</text:span><text:span text:style-name="T10">，並得請求損害賠償：</text:span></text:p>
      <text:list text:style-name="LFO1" text:continue-numbering="true">
        <text:list-item>
          <text:p text:style-name="P11">未經專案申請核准，從事以營利為目的等用途。</text:p>
        </text:list-item>
        <text:list-item>
          <text:p text:style-name="P12">實際使用與申請時之名目或內容不符。</text:p>
        </text:list-item>
        <text:list-item>
          <text:p text:style-name="P13">私自轉讓其他人使用。</text:p>
        </text:list-item>
        <text:list-item>
          <text:p text:style-name="P14">有汙染場地或損害建築、設備，人員安全者或其他危及公共安全之虞者。</text:p>
        </text:list-item>
        <text:list-item>
          <text:p text:style-name="P15">違反法令規定者。</text:p>
        </text:list-item>
        <text:list-item>
          <text:p text:style-name="P16">妨害社會善良風俗或社會公益者。</text:p>
        </text:list-item>
        <text:list-item>
          <text:p text:style-name="P17">婚喪喜慶宴會、宗教佈道法會、政治性活動、政見發表會等活動。</text:p>
        </text:list-item>
        <text:list-item>
          <text:p text:style-name="P18">曾經使用本館場地違反本要點規定者。</text:p>
        </text:list-item>
        <text:list-item>
          <text:p text:style-name="P19">其他經本館認為不宜使用者。</text:p>
        </text:list-item>
      </text:list>
      <text:p text:style-name="P20"/>
      <text:p text:style-name="P21">立書單位(人)</text:p>
      <text:p text:style-name="P22">單位名稱：</text:p>
      <text:p text:style-name="P23">負責人姓名:</text:p>
      <text:p text:style-name="P24">申請人簽名：</text:p>
      <text:p text:style-name="P25">聯絡電話：</text:p>
      <text:p text:style-name="P26">聯絡地址：</text:p>
      <text:p text:style-name="P27"/>
      <text:p text:style-name="P28"><text:span text:style-name="T29">中 <text:s text:c="6"/>華 <text:s text:c="6"/>民 <text:s text:c="6"/>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8-30T03:16:00Z</meta:creation-date>
    <dc:date>2016-08-30T03:16:00Z</dc:date>
    <meta:print-date>2016-06-2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