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75.3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6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20884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808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20884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d4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d4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row table:style-name="ro1">
          <table:table-cell table:style-name="ce1" office:value-type="string" calcext:value-type="string" table:number-columns-spanned="3" table:number-rows-spanned="1">
            <text:p>新北市各圖書館地址電話表</text:p>
          </table:table-cell>
          <table:covered-table-cell table:number-columns-repeated="2" table:style-name="ce7"/>
        </table:table-row>
        <table:table-row table:style-name="ro2">
          <table:table-cell table:style-name="ce2" office:value-type="string" calcext:value-type="string">
            <text:p>分館名稱</text:p>
          </table:table-cell>
          <table:table-cell table:style-name="ce2" office:value-type="string" calcext:value-type="string">
            <text:p>地 址</text:p>
          </table:table-cell>
          <table:table-cell table:style-name="ce2" office:value-type="string" calcext:value-type="string">
            <text:p>電 話</text:p>
          </table:table-cell>
        </table:table-row>
        <table:table-row table:style-name="ro3">
          <table:table-cell table:style-name="ce3" office:value-type="string" calcext:value-type="string">
            <text:p><text:span text:style-name="T1"><text:a xlink:href="http://www.library.ntpc.gov.tw/MainPortal/htmlcnt/01a3379b61eb4a06abf200ced7a9bf2c" xlink:type="simple">新北市立圖書館新總館</text:a></text:span></text:p>
          </table:table-cell>
          <table:table-cell table:style-name="ce5" office:value-type="string" calcext:value-type="string">
            <text:p><text:span text:style-name="T1"><text:a xlink:href="https://www.google.com.tw/maps/place/新北市立圖書館新總館/@25.001701,121.455145,17z/data=!3m1!4b1!4m2!3m1!1s0x346802af0835e303:0x2d7b4fadf7477509?hl=zh-TW" xlink:type="simple">板橋區貴興路139號</text:a></text:span></text:p>
          </table:table-cell>
          <table:table-cell office:value-type="string" calcext:value-type="string">
            <text:p>02-2<text:span text:style-name="T3">953-7868</text:span>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18ef8cd66d154601ad7bcbcee6e63dbb" xlink:type="simple">八里分館</text:a></text:span></text:p>
          </table:table-cell>
          <table:table-cell office:value-type="string" calcext:value-type="string">
            <text:p><text:span text:style-name="T1"><text:a xlink:href="https://maps.google.com.tw/maps?q=八里區舊城里舊城路19號&amp;hl=zh-TW&amp;ie=UTF8&amp;sll=23.48575,119.49965&amp;sspn=5.681195,9.602051&amp;brcurrent=3,0x3442a5b8601f861d:0x3d9cfcf3c724c575,0,0x345d5538b0b6645f:0x5aa90dfa6620edc0&amp;hnear=249新北市八里區舊城路&amp;t=m&amp;z=16" xlink:type="simple">八里區舊城里舊城路19號5、6樓</text:a></text:span></text:p>
          </table:table-cell>
          <table:table-cell office:value-type="string" calcext:value-type="string">
            <text:p>02-2610-3385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ef686793d3f64bb797c77f6954db87eb" xlink:type="simple">三芝分館</text:a></text:span></text:p>
          </table:table-cell>
          <table:table-cell office:value-type="string" calcext:value-type="string">
            <text:p><text:span text:style-name="T1"><text:a xlink:href="https://maps.google.com.tw/maps?q=三芝區淡金路1段37號&amp;hl=zh-TW&amp;ie=UTF8&amp;sll=25.146545,121.400119&amp;sspn=0.010955,0.018754&amp;brcurrent=3,0x3442b35d3e4be677:0xa7ca5b06eed6196a,0,0x345d5538b0b6645f:0x5aa90dfa6620edc0&amp;hnear=252新北市三芝區淡金路一段37號&amp;t=m&amp;z=16" xlink:type="simple">三芝區淡金路1段37號</text:a></text:span></text:p>
          </table:table-cell>
          <table:table-cell office:value-type="string" calcext:value-type="string">
            <text:p>02-2636-233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9bdab2a3dc194b178f7979fbf7fbf96d" xlink:type="simple">三重五常分館</text:a></text:span></text:p>
          </table:table-cell>
          <table:table-cell office:value-type="string" calcext:value-type="string">
            <text:p><text:span text:style-name="T1"><text:a xlink:href="https://maps.google.com.tw/maps?q=三重區五華街7巷30號&amp;hl=zh-TW&amp;ie=UTF8&amp;sll=25.259359,121.501195&amp;sspn=0.010945,0.018754&amp;brcurrent=3,0x3442a8de05b73b09:0x64e4cd4874161dde,0,0x345d5538b0b6645f:0x5aa90dfa6620edc0&amp;hnear=241新北市三重區五華街7巷30號&amp;t=m&amp;z=16" xlink:type="simple">三重區五華街7巷30號2樓</text:a></text:span></text:p>
          </table:table-cell>
          <table:table-cell office:value-type="string" calcext:value-type="string">
            <text:p>02-2989-055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629e9c0164cc443580e5b44c44a0bf51" xlink:type="simple">三重田中分館</text:a></text:span></text:p>
          </table:table-cell>
          <table:table-cell office:value-type="string" calcext:value-type="string">
            <text:p><text:span text:style-name="T1"><text:a xlink:href="https://maps.google.com.tw/maps?q=三重區忠孝路3段40巷51號&amp;hl=zh-TW&amp;ie=UTF8&amp;sll=25.065531,121.483024&amp;sspn=0.010962,0.018754&amp;brcurrent=3,0x3442a8de05b73b09:0x64e4cd4874161dde,0,0x345d5538b0b6645f:0x5aa90dfa6620edc0&amp;hnear=241新北市三重區忠孝路三段40巷51號&amp;t=m&amp;z=16" xlink:type="simple">三重區忠孝路3段40巷51號3樓</text:a></text:span></text:p>
          </table:table-cell>
          <table:table-cell office:value-type="string" calcext:value-type="string">
            <text:p>02-2988-548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e8e0120ae95744a19aadd5a513a775a0" xlink:type="simple">三重崇德分館</text:a></text:span></text:p>
          </table:table-cell>
          <table:table-cell office:value-type="string" calcext:value-type="string">
            <text:p><text:span text:style-name="T1"><text:a xlink:href="https://maps.google.com.tw/maps?q=三重區仁孝街62號&amp;hl=zh-TW&amp;ie=UTF8&amp;ll=25.074618,121.497266&amp;spn=0.010962,0.018754&amp;sll=25.065531,121.483024&amp;sspn=0.010962,0.018754&amp;brcurrent=3,0x3442a8de05b73b09:0x64e4cd4874161dde,0,0x345d5538b0b6645f:0x5aa90dfa6620edc0&amp;hnear=241新北市三重區仁孝街62號&amp;t=m&amp;z=16" xlink:type="simple">三重區仁孝街62號2樓</text:a></text:span></text:p>
          </table:table-cell>
          <table:table-cell office:value-type="string" calcext:value-type="string">
            <text:p>02-2973-698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a12e6aab6074b3a82cf7b97ecf1b5dc" xlink:type="simple">三重分館</text:a></text:span></text:p>
          </table:table-cell>
          <table:table-cell office:value-type="string" calcext:value-type="string">
            <text:p><text:span text:style-name="T1"><text:a xlink:href="https://maps.google.com.tw/maps?q=三重區自強路1段158號&amp;hl=zh-TW&amp;ie=UTF8&amp;ll=25.066008,121.496&amp;spn=0.010962,0.018754&amp;sll=25.074618,121.497266&amp;sspn=0.010962,0.018754&amp;brcurrent=3,0x3442a8de05b73b09:0x64e4cd4874161dde,0,0x345d5538b0b6645f:0x5aa90dfa6620edc0&amp;hnear=241新北市三重區自強路一段158號&amp;t=m&amp;z=16" xlink:type="simple">三重區自強路1段158號</text:a></text:span></text:p>
          </table:table-cell>
          <table:table-cell office:value-type="string" calcext:value-type="string">
            <text:p>02-2981-488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eece133481648db8057f141b8fdd319" xlink:type="simple">三重東區分館</text:a></text:span></text:p>
          </table:table-cell>
          <table:table-cell office:value-type="string" calcext:value-type="string">
            <text:p><text:span text:style-name="T1"><text:a xlink:href="https://maps.google.com.tw/maps?q=三重區溪尾街303號&amp;hl=zh-TW&amp;ie=UTF8&amp;sll=25.066008,121.496&amp;sspn=0.010962,0.018754&amp;brcurrent=3,0x3442a8cb751d1241:0x7ea926cc154320b4,0,0x345d5538b0b6645f:0x5aa90dfa6620edc0&amp;hnear=241新北市三重區溪尾街303號&amp;t=m&amp;z=16" xlink:type="simple">三重區溪尾街303號</text:a></text:span></text:p>
          </table:table-cell>
          <table:table-cell office:value-type="string" calcext:value-type="string">
            <text:p>02-2857-527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853beec3f4044e529e6d95a06fcd6751" xlink:type="simple">三重南區分館</text:a></text:span></text:p>
          </table:table-cell>
          <table:table-cell office:value-type="string" calcext:value-type="string">
            <text:p><text:span text:style-name="T1"><text:a xlink:href="https://maps.google.com.tw/maps?q=三重區重安街70號&amp;hl=zh-TW&amp;ie=UTF8&amp;sll=25.083629,121.487597&amp;sspn=0.010961,0.018754&amp;brcurrent=3,0x3442a8de05b73b09:0x64e4cd4874161dde,0,0x345d5538b0b6645f:0x5aa90dfa6620edc0&amp;hnear=241新北市三重區重安街70號&amp;t=m&amp;z=16" xlink:type="simple">三重區重安街70號三樓</text:a></text:span></text:p>
          </table:table-cell>
          <table:table-cell office:value-type="string" calcext:value-type="string">
            <text:p>02-2976-8729</text:p>
          </table:table-cell>
        </table:table-row>
        <table:table-row table:style-name="ro3">
          <table:table-cell table:style-name="ce5" office:value-type="string" calcext:value-type="string">
            <text:p><text:span text:style-name="T1"><text:a xlink:href="http://www.tphcc.gov.tw/MainPortal/htmlcnt/9c5503a40d494b738ae464246d2d4fdc" xlink:type="simple">三重培德分館</text:a></text:span></text:p>
          </table:table-cell>
          <table:table-cell office:value-type="string" calcext:value-type="string">
            <text:p><text:span text:style-name="T1"><text:a xlink:href="https://maps.google.com.tw/maps?q=三重區忠孝路2段35號2樓&amp;hl=zh-TW&amp;ie=UTF8&amp;sll=25.057168,121.491283&amp;sspn=0.010963,0.018754&amp;brcurrent=3,0x3442a8de05b73b09:0x64e4cd4874161dde,0,0x345d5538b0b6645f:0x5aa90dfa6620edc0&amp;hnear=241新北市三重區忠孝路二段35號&amp;t=m&amp;z=16" xlink:type="simple">三重區忠孝路2段35號2樓</text:a></text:span></text:p>
          </table:table-cell>
          <table:table-cell office:value-type="string" calcext:value-type="string">
            <text:p>02-2984-217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27ccb5f96402442f90f69a49d560730a" xlink:type="simple">三峽分館</text:a></text:span></text:p>
          </table:table-cell>
          <table:table-cell office:value-type="string" calcext:value-type="string">
            <text:p><text:span text:style-name="T1"><text:a xlink:href="https://maps.google.com.tw/maps?q=三峽區永安街9巷5號&amp;hl=zh-TW&amp;ie=UTF8&amp;sll=25.071149,121.486221&amp;sspn=0.010962,0.018754&amp;brcurrent=3,0x34681a8cc159ec61:0xb0b852e382dc308e,0,0x345d5538b0b6645f:0x5aa90dfa6620edc0&amp;hnear=237新北市三峽區永安街9巷5號&amp;t=m&amp;z=16" xlink:type="simple">三峽區永安街9巷5號2樓</text:a></text:span></text:p>
          </table:table-cell>
          <table:table-cell office:value-type="string" calcext:value-type="string">
            <text:p>02-2673-523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5e3884264544432ad3a5bd4a50c190a" xlink:type="simple">土城柑林埤圖書閱覽室</text:a></text:span></text:p>
          </table:table-cell>
          <table:table-cell office:value-type="string" calcext:value-type="string">
            <text:p><text:span text:style-name="T1"><text:a xlink:href="https://maps.google.com.tw/maps?q=土城區學享街55號3樓&amp;hl=zh-TW&amp;ie=UTF8&amp;sll=24.929715,121.376464&amp;sspn=0.010975,0.018754&amp;brcurrent=3,0x3468027b43b8d58d:0xcde548c932773977,0,0x345d5538b0b6645f:0x5aa90dfa6620edc0&amp;hnear=236新北市土城區學享街55號&amp;t=m&amp;z=16" xlink:type="simple">土城區學享街55號3樓</text:a></text:span></text:p>
          </table:table-cell>
          <table:table-cell office:value-type="string" calcext:value-type="string">
            <text:p>02-2263-703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37ac4cd8ea414d349af26a3b0c88a29a" xlink:type="simple">土城祖田圖書閱覽室</text:a></text:span></text:p>
          </table:table-cell>
          <table:table-cell office:value-type="string" calcext:value-type="string">
            <text:p><text:span text:style-name="T1"><text:a xlink:href="https://maps.google.com.tw/maps?q=土城區中央路4段283-1號&amp;hl=zh-TW&amp;ie=UTF8&amp;sll=24.987088,121.451891&amp;sspn=0.010969,0.018754&amp;brcurrent=3,0x34681cd4c685ad09:0xbe6d0d1e9652eb2e,0,0x345d5538b0b6645f:0x5aa90dfa6620edc0&amp;hnear=236新北市土城區中央路四段283-1號&amp;t=m&amp;z=16" xlink:type="simple">土城區中央路4段283-1號4樓</text:a></text:span></text:p>
          </table:table-cell>
          <table:table-cell office:value-type="string" calcext:value-type="string">
            <text:p>02-2267-4776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a311a4306eb745aba9f63c3be123cf14" xlink:type="simple">土城清水圖書閱覽室</text:a></text:span></text:p>
          </table:table-cell>
          <table:table-cell office:value-type="string" calcext:value-type="string">
            <text:p><text:span text:style-name="T1"><text:a xlink:href="https://maps.google.com.tw/maps?q=土城區清水路243-1號&amp;hl=zh-TW&amp;ie=UTF8&amp;sll=24.953947,121.412755&amp;sspn=0.010972,0.018754&amp;brcurrent=3,0x3468027b43b8d58d:0xcde548c932773977,0,0x345d5538b0b6645f:0x5aa90dfa6620edc0&amp;hnear=236新北市土城區清水路243-1號&amp;t=m&amp;z=16" xlink:type="simple">土城區清水路243-1號2樓</text:a></text:span></text:p>
          </table:table-cell>
          <table:table-cell office:value-type="string" calcext:value-type="string">
            <text:p>02-2265-3293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1fe82b9cf1946018092db03d6e1a13b" xlink:type="simple">土城分館</text:a></text:span></text:p>
          </table:table-cell>
          <table:table-cell office:value-type="string" calcext:value-type="string">
            <text:p><text:span text:style-name="T1"><text:a xlink:href="https://maps.google.com.tw/maps?q=土城區中正路18號&amp;hl=zh-TW&amp;ie=UTF8&amp;ll=24.974952,121.443021&amp;spn=0.01097,0.018754&amp;sll=24.983432,121.461498&amp;sspn=0.01097,0.018754&amp;brcurrent=3,0x34681dab28cc6b6f:0x66f5a82532d8b0de,0,0x345d5538b0b6645f:0x5aa90dfa6620edc0&amp;hnear=236新北市土城區中正路18號&amp;t=m&amp;z=16" xlink:type="simple">土城區中正路18號7樓</text:a></text:span></text:p>
          </table:table-cell>
          <table:table-cell office:value-type="string" calcext:value-type="string">
            <text:p>02-2260-295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ad17487a1eaa4726876b1b2a2f7ce71c" xlink:type="simple">土城親子分館</text:a></text:span></text:p>
          </table:table-cell>
          <table:table-cell office:value-type="string" calcext:value-type="string">
            <text:p><text:span text:style-name="T1"><text:a xlink:href="https://maps.google.com.tw/maps?q=土城區中州路28巷30號4樓&amp;hl=zh-TW&amp;ie=UTF8&amp;sll=24.974952,121.443021&amp;sspn=0.01097,0.018754&amp;brcurrent=3,0x34681cd4c685ad09:0xbe6d0d1e9652eb2e,0,0x345d5538b0b6645f:0x5aa90dfa6620edc0&amp;hnear=236新北市土城區中州路28巷30號&amp;t=m&amp;z=16" xlink:type="simple">土城區中州路28巷30號4樓</text:a></text:span></text:p>
          </table:table-cell>
          <table:table-cell office:value-type="string" calcext:value-type="string">
            <text:p>02-2267-890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940e2acea3a84302bcc6234378c925e7" xlink:type="simple">中和大同圖書閱覽室</text:a></text:span></text:p>
          </table:table-cell>
          <table:table-cell office:value-type="string" calcext:value-type="string">
            <text:p><text:span text:style-name="T1"><text:a xlink:href="https://maps.google.com.tw/maps?q=中和區圓通路121巷5號1樓&amp;hl=zh-TW&amp;ie=UTF8&amp;sll=24.958015,121.414694&amp;sspn=0.010972,0.018754&amp;brcurrent=3,0x3468027b43b8d58d:0xcde548c932773977,0,0x345d5538b0b6645f:0x5aa90dfa6620edc0&amp;hnear=235新北市中和區圓通路121巷5號&amp;t=m&amp;z=16" xlink:type="simple">中和區圓通路121巷5號1樓</text:a></text:span></text:p>
          </table:table-cell>
          <table:table-cell office:value-type="string" calcext:value-type="string">
            <text:p>02-2248-3766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986644066da4f04b35b777674322db4" xlink:type="simple">中和分館</text:a></text:span></text:p>
          </table:table-cell>
          <table:table-cell office:value-type="string" calcext:value-type="string">
            <text:p><text:span text:style-name="T1"><text:a xlink:href="https://maps.google.com.tw/maps?q=中和區南山路236號6樓&amp;hl=zh-TW&amp;ie=UTF8&amp;ll=24.989695,121.506472&amp;spn=0.010969,0.018754&amp;sll=24.995588,121.499546&amp;sspn=0.010969,0.018754&amp;brcurrent=3,0x3468027b43b8d58d:0xcde548c932773977,0,0x345d5538b0b6645f:0x5aa90dfa6620edc0&amp;hnear=235新北市中和區南山路236號&amp;t=m&amp;z=16" xlink:type="simple">中和區南山路236號6樓</text:a></text:span></text:p>
          </table:table-cell>
          <table:table-cell office:value-type="string" calcext:value-type="string">
            <text:p>02-2949-276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b685176ecf0343a585096b8bd9bd98e5" xlink:type="simple">中和員山分館</text:a></text:span></text:p>
          </table:table-cell>
          <table:table-cell office:value-type="string" calcext:value-type="string">
            <text:p><text:span text:style-name="T1"><text:a xlink:href="https://maps.google.com.tw/maps?q=中和區民享街37號2樓&amp;hl=zh-TW&amp;ie=UTF8&amp;sll=24.989695,121.506472&amp;sspn=0.010969,0.018754&amp;brcurrent=3,0x3468027b43b8d58d:0xcde548c932773977,0,0x345d5538b0b6645f:0x5aa90dfa6620edc0&amp;hnear=235新北市中和區民享街37號&amp;t=m&amp;z=16" xlink:type="simple">中和區民享街37號2樓</text:a></text:span></text:p>
          </table:table-cell>
          <table:table-cell office:value-type="string" calcext:value-type="string">
            <text:p>02-8221-115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473a4d84d473467cb8dacde99b0dd423" xlink:type="simple">五股成州圖書閱覽室</text:a></text:span></text:p>
          </table:table-cell>
          <table:table-cell office:value-type="string" calcext:value-type="string">
            <text:p><text:span text:style-name="T1"><text:a xlink:href="https://maps.google.com.tw/maps?q=五股區西雲路267號2樓&amp;hl=zh-TW&amp;ie=UTF8&amp;sll=25.00355,121.474121&amp;sspn=0.010968,0.018754&amp;brcurrent=3,0x3442ae17715a4b9f:0xbaeaecff55cfad73,0,0x3442ac6b61dbbd9d:0xc0c243da98cba64b&amp;hnear=248新北市五股區西雲路267號&amp;t=m&amp;z=16" xlink:type="simple">五股區西雲路267號2樓</text:a></text:span></text:p>
          </table:table-cell>
          <table:table-cell office:value-type="string" calcext:value-type="string">
            <text:p>02-8295-1135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9ee891915bc441668a1681609346e51f" xlink:type="simple">五股分館</text:a></text:span></text:p>
          </table:table-cell>
          <table:table-cell office:value-type="string" calcext:value-type="string">
            <text:p><text:span text:style-name="T1"><text:a xlink:href="https://maps.google.com.tw/maps?q=五股區工商路1號3樓&amp;hl=zh-TW&amp;ie=UTF8&amp;sll=25.097995,121.449344&amp;sspn=0.010959,0.018754&amp;brcurrent=3,0x3442a6063531b7cb:0x30a17332a86da6a0,0,0x345d5538b0b6645f:0x5aa90dfa6620edc0&amp;hnear=248新北市五股區工商路1號&amp;t=m&amp;z=16" xlink:type="simple">五股區工商路1號3樓</text:a></text:span></text:p>
          </table:table-cell>
          <table:table-cell office:value-type="string" calcext:value-type="string">
            <text:p>02-2293-211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275b91151e741c4b78754d1d5eb95ea" xlink:type="simple">五股水碓分館</text:a></text:span></text:p>
          </table:table-cell>
          <table:table-cell office:value-type="string" calcext:value-type="string">
            <text:p><text:span text:style-name="T1"><text:a xlink:href="https://maps.google.com.tw/maps?q=五股區明德路10號4樓&amp;hl=zh-TW&amp;ie=UTF8&amp;ll=25.071373,121.43328&amp;spn=0.010962,0.018754&amp;sll=25.082233,121.440119&amp;sspn=0.010961,0.018754&amp;brcurrent=3,0x3442a6063531b7cb:0x30a17332a86da6a0,0,0x345d5538b0b6645f:0x5aa90dfa6620edc0&amp;hnear=248新北市五股區明德路10號&amp;t=m&amp;z=16" xlink:type="simple">五股區明德路10號4樓</text:a></text:span></text:p>
          </table:table-cell>
          <table:table-cell office:value-type="string" calcext:value-type="string">
            <text:p>02-8295-895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6e09c6d7fe11413ebac94f0cc969728c" xlink:type="simple">五股更新圖書閱覽室</text:a></text:span></text:p>
          </table:table-cell>
          <table:table-cell office:value-type="string" calcext:value-type="string">
            <text:p><text:span text:style-name="T1"><text:a xlink:href="https://maps.google.com.tw/maps?q=五股區更洲路47號3樓&amp;hl=zh-TW&amp;ie=UTF8&amp;sll=25.071373,121.43328&amp;sspn=0.010962,0.018754&amp;brcurrent=3,0x3442a8cb751d1241:0x7ea926cc154320b4,0,0x345d5538b0b6645f:0x5aa90dfa6620edc0&amp;hnear=248新北市五股區更洲路&amp;t=m&amp;z=16" xlink:type="simple">五股區更洲路47號3樓</text:a></text:span></text:p>
          </table:table-cell>
          <table:table-cell office:value-type="string" calcext:value-type="string">
            <text:p>02-8988-2106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0b245bd1121d4b81aebfdb7682809c76" xlink:type="simple">五股成功分館</text:a></text:span></text:p>
          </table:table-cell>
          <table:table-cell office:value-type="string" calcext:value-type="string">
            <text:p><text:span text:style-name="T1"><text:a xlink:href="https://maps.google.com.tw/maps?q=五股區西雲路165號&amp;hl=zh-TW&amp;ie=UTF8&amp;sll=25.079183,121.457879&amp;sspn=0.010961,0.018754&amp;brcurrent=3,0x3442a8cb751d1241:0x7ea926cc154320b4,0,0x345d5538b0b6645f:0x5aa90dfa6620edc0&amp;hnear=248新北市五股區西雲路165號&amp;t=m&amp;z=16" xlink:type="simple">五股區西雲路165號4、5樓</text:a></text:span></text:p>
          </table:table-cell>
          <table:table-cell office:value-type="string" calcext:value-type="string">
            <text:p>02-2293-582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5530978f221346f68accc64c2246629a" xlink:type="simple">平溪分館</text:a></text:span></text:p>
          </table:table-cell>
          <table:table-cell table:style-name="ce5" office:value-type="string" calcext:value-type="string">
            <text:p><text:span text:style-name="T1"><text:a xlink:href="https://www.google.com.tw/maps/place/25°01%2729.1%22N+121°44%2714.5%22E/@25.0246678,121.737467,19z/data=!4m2!3m1!1s0x0:0x0" xlink:type="simple">平溪區公園街17號3樓</text:a></text:span></text:p>
          </table:table-cell>
          <table:table-cell office:value-type="string" calcext:value-type="string">
            <text:p>02-2495-242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54fee10842364aa394c5c5887ac24c1d" xlink:type="simple">永和民權分館</text:a></text:span></text:p>
          </table:table-cell>
          <table:table-cell office:value-type="string" calcext:value-type="string">
            <text:p><text:span text:style-name="T1"><text:a xlink:href="https://maps.google.com.tw/maps?q=永和區民權路60號7樓&amp;hl=zh-TW&amp;ie=UTF8&amp;sll=25.025064,121.737909&amp;sspn=0.010966,0.018754&amp;brcurrent=3,0x3442a9c2a0f41215:0xb2aee41d223e5dca,0,0x345d5538b0b6645f:0x5aa90dfa6620edc0&amp;hnear=234新北市永和區民權路60號&amp;t=m&amp;z=16" xlink:type="simple">永和區民權路60號7樓</text:a></text:span></text:p>
          </table:table-cell>
          <table:table-cell office:value-type="string" calcext:value-type="string">
            <text:p>02-2949-501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5fb97c2f2dd84069b732d66a6218ff87" xlink:type="simple">永和忠孝圖書閱覽室</text:a></text:span></text:p>
          </table:table-cell>
          <table:table-cell office:value-type="string" calcext:value-type="string">
            <text:p><text:span text:style-name="T1"><text:a xlink:href="https://maps.google.com.tw/maps?q=永和區忠孝街26巷8號&amp;hl=zh-TW&amp;ie=UTF8&amp;sll=24.997802,121.51992&amp;sspn=0.010968,0.018754&amp;brcurrent=3,0x3442a9b1907a9407:0x10fa075eccd0dd7c,0,0x3442ac6b61dbbd9d:0xc0c243da98cba64b&amp;hnear=234新北市永和區忠孝街26巷8號&amp;t=m&amp;z=16" xlink:type="simple">永和區忠孝街26巷8號3樓</text:a></text:span></text:p>
          </table:table-cell>
          <table:table-cell office:value-type="string" calcext:value-type="string">
            <text:p>02-2924-190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afca8a661dac45188c0eaf7c2fc9e06a" xlink:type="simple">永和分館</text:a></text:span></text:p>
          </table:table-cell>
          <table:table-cell office:value-type="string" calcext:value-type="string">
            <text:p><text:span text:style-name="T1"><text:a xlink:href="https://maps.google.com.tw/maps?q=永和區國光路2號&amp;hl=zh-TW&amp;ie=UTF8&amp;ll=25.008598,121.519732&amp;spn=0.010967,0.018754&amp;sll=24.997802,121.51992&amp;sspn=0.010968,0.018754&amp;brcurrent=3,0x3442a9c2a0f41215:0xb2aee41d223e5dca,0,0x345d5538b0b6645f:0x5aa90dfa6620edc0&amp;hnear=234新北市永和區國光路2號&amp;t=m&amp;z=16" xlink:type="simple">永和區國光路2號</text:a></text:span></text:p>
          </table:table-cell>
          <table:table-cell office:value-type="string" calcext:value-type="string">
            <text:p>02-2922-240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33856772f304a5b81a864d6abb5752a" xlink:type="simple">永和親子圖書閱覽室</text:a></text:span></text:p>
          </table:table-cell>
          <table:table-cell office:value-type="string" calcext:value-type="string">
            <text:p><text:span text:style-name="T1"><text:a xlink:href="https://maps.google.com.tw/maps?q=永和區保安路132號2樓&amp;hl=zh-TW&amp;ie=UTF8&amp;ll=25.015365,121.508918&amp;spn=0.010967,0.018754&amp;sll=25.008598,121.519732&amp;sspn=0.010967,0.018754&amp;brcurrent=3,0x3442a9c2a0f41215:0xb2aee41d223e5dca,0,0x345d5538b0b6645f:0x5aa90dfa6620edc0&amp;hnear=234新北市永和區保安路132號&amp;t=m&amp;z=16" xlink:type="simple">永和區保安路132號2樓</text:a></text:span></text:p>
          </table:table-cell>
          <table:table-cell office:value-type="string" calcext:value-type="string">
            <text:p>02-2929-046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c3b093c4f8d74132abcb852eb4a8caa9" xlink:type="simple">永和保生分館</text:a></text:span></text:p>
          </table:table-cell>
          <table:table-cell office:value-type="string" calcext:value-type="string">
            <text:p><text:span text:style-name="T1"><text:a xlink:href="https://maps.google.com.tw/maps?q=永和區新生路218號5樓&amp;hl=zh-TW&amp;ie=UTF8&amp;ll=25.013109,121.505485&amp;spn=0.005484,0.009377&amp;sll=25.015365,121.508918&amp;sspn=0.010967,0.018754&amp;brcurrent=3,0x3442a9c2a0f41215:0xb2aee41d223e5dca,0,0x345d5538b0b6645f:0x5aa90dfa6620edc0&amp;hnear=234新北市永和區新生路218號&amp;t=m&amp;z=17" xlink:type="simple">永和區新生路218號5樓</text:a></text:span></text:p>
          </table:table-cell>
          <table:table-cell office:value-type="string" calcext:value-type="string">
            <text:p>02-2927-0658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0f8942208a5d470e9309c396dddcec50" xlink:type="simple">石門分館</text:a></text:span></text:p>
          </table:table-cell>
          <table:table-cell office:value-type="string" calcext:value-type="string">
            <text:p><text:span text:style-name="T1"><text:a xlink:href="https://maps.google.com.tw/maps?q=新北市立圖書館&amp;hl=zh-TW&amp;ie=UTF8&amp;ll=25.292062,121.566875&amp;spn=0.011369,0.018754&amp;cid=16843882008910245673&amp;gl=TW&amp;t=m&amp;z=16&amp;iwloc=A&amp;brcurrent=3,0x3442b35d3e4be677:0xa7ca5b06eed6196a,0,0x345d5538b0b6645f:0x5aa90dfa6620edc0" xlink:type="simple">石門區尖鹿里中央路9-3號</text:a></text:span></text:p>
          </table:table-cell>
          <table:table-cell office:value-type="string" calcext:value-type="string">
            <text:p>02-2638-12<text:span text:style-name="T3">02</text:span>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4802562cbb0744e58aeeb220a1fd4100" xlink:type="simple">石碇分館</text:a></text:span></text:p>
          </table:table-cell>
          <table:table-cell office:value-type="string" calcext:value-type="string">
            <text:p><text:span text:style-name="T1"><text:a xlink:href="https://maps.google.com.tw/maps?q=新北市立圖書館&amp;hl=zh-TW&amp;ie=UTF8&amp;cid=5681101460342916222&amp;gl=TW&amp;t=m&amp;brcurrent=3,0x3467ffec13eb0911:0x9a4c3c4a8d11a3c5,0,0x345d5538b0b6645f:0x5aa90dfa6620edc0&amp;z=16" xlink:type="simple">石碇區碇坪路1段65號</text:a></text:span></text:p>
          </table:table-cell>
          <table:table-cell office:value-type="string" calcext:value-type="string">
            <text:p>02-2663-135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a0e6f49e1c4948bc95d888ed1b4dd145" xlink:type="simple">汐止大同分館(原汐止分館)</text:a></text:span></text:p>
          </table:table-cell>
          <table:table-cell office:value-type="string" calcext:value-type="string">
            <text:p><text:span text:style-name="T1"><text:a xlink:href="https://maps.google.com.tw/maps?q=汐止區大同路2段451號&amp;hl=zh-TW&amp;ie=UTF8&amp;sll=24.220103,120.955874&amp;sspn=0.706352,1.200256&amp;brcurrent=3,0x345d53034b8c38af:0xc50f362cc271a639,0,0x345d5538b0b6645f:0x5aa90dfa6620edc0&amp;hnear=221新北市汐止區大同路二段451號&amp;t=m&amp;z=16" xlink:type="simple">汐止區大同路2段451號</text:a></text:span></text:p>
          </table:table-cell>
          <table:table-cell office:value-type="string" calcext:value-type="string">
            <text:p>02-2642-7323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6059b7d9bd504b469bcd16fe3037503f" xlink:type="simple">汐止北峰圖書閱覽室</text:a></text:span></text:p>
          </table:table-cell>
          <table:table-cell office:value-type="string" calcext:value-type="string">
            <text:p><text:span text:style-name="T1"><text:a xlink:href="https://maps.google.com.tw/maps?q=汐止區福德一路272巷5號&amp;hl=zh-TW&amp;ie=UTF8&amp;sll=25.067776,121.659206&amp;sspn=0.010962,0.018754&amp;brcurrent=3,0x345d53034b8c38af:0xc50f362cc271a639,0,0x345d5538b0b6645f:0x5aa90dfa6620edc0&amp;hnear=221新北市汐止區福德一路272巷5號&amp;t=m&amp;z=16" xlink:type="simple">汐止區福德一路272巷5號</text:a></text:span></text:p>
          </table:table-cell>
          <table:table-cell office:value-type="string" calcext:value-type="string">
            <text:p>02-2694-5235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41846751f36e421888b870df78ee2e07" xlink:type="simple">汐止江北分館</text:a></text:span></text:p>
          </table:table-cell>
          <table:table-cell office:value-type="string" calcext:value-type="string">
            <text:p><text:span text:style-name="T1"><text:a xlink:href="https://maps.google.com.tw/maps?q=汐止區汐萬路一段81號&amp;hl=zh-TW&amp;ie=UTF8&amp;sll=25.064139,121.63183&amp;sspn=0.010963,0.018754&amp;brcurrent=3,0x345d53034b8c38af:0xc50f362cc271a639,0,0x345d5538b0b6645f:0x5aa90dfa6620edc0&amp;hnear=221新北市汐止區汐萬路一段81號&amp;t=m&amp;z=16" xlink:type="simple">汐止區汐萬路一段81號</text:a></text:span></text:p>
          </table:table-cell>
          <table:table-cell office:value-type="string" calcext:value-type="string">
            <text:p>02-2643-1803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1779183e5a524bc6816b9dc46ae22750" xlink:type="simple">汐止分館(原汐止自強分館)</text:a></text:span></text:p>
          </table:table-cell>
          <table:table-cell table:style-name="ce5" office:value-type="string" calcext:value-type="string">
            <text:p><text:span text:style-name="T1"><text:a xlink:href="https://www.google.com.tw/maps/place/221新北市汐止區新台五路一段268號/@25.064309,121.658504,17z/data=!4m2!3m1!1s0x345d536c43e04c87:0xb9eac011af7a2c0a?hl=zh-TW" xlink:type="simple">汐止區新台五路一段268號5樓</text:a></text:span></text:p>
          </table:table-cell>
          <table:table-cell office:value-type="string" calcext:value-type="string">
            <text:p>02-2641-582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b4ca06b935094de2a6cca3d9839d2568" xlink:type="simple">汐止長安分館</text:a></text:span></text:p>
          </table:table-cell>
          <table:table-cell office:value-type="string" calcext:value-type="string">
            <text:p><text:span text:style-name="T1"><text:a xlink:href="https://maps.google.com.tw/maps?q=汐止區長興街一段50號3樓&amp;hl=zh-TW&amp;ie=UTF8&amp;sll=25.062859,121.657255&amp;sspn=0.010963,0.018754&amp;brcurrent=3,0x345d53034b8c38af:0xc50f362cc271a639,0,0x345d5538b0b6645f:0x5aa90dfa6620edc0&amp;hnear=221新北市汐止區長興街一段50號&amp;t=m&amp;z=16" xlink:type="simple">汐止區長興街一段50號3樓</text:a></text:span></text:p>
          </table:table-cell>
          <table:table-cell office:value-type="string" calcext:value-type="string">
            <text:p>02-8648-407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ba7850dc42fa4f20b59878422b74a51d" xlink:type="simple">汐止茄苳分館</text:a></text:span></text:p>
          </table:table-cell>
          <table:table-cell office:value-type="string" calcext:value-type="string">
            <text:p><text:span text:style-name="T1"><text:a xlink:href="https://maps.google.com.tw/maps?q=汐止區茄苳路225巷35號&amp;hl=zh-TW&amp;ie=UTF8&amp;ll=25.069254,121.67206&amp;spn=0.010962,0.018754&amp;sll=25.079073,121.670528&amp;sspn=0.010961,0.018754&amp;brcurrent=3,0x345d53034b8c38af:0xc50f362cc271a639,0,0x345d5538b0b6645f:0x5aa90dfa6620edc0&amp;hnear=221新北市汐止區茄苳路225巷35號&amp;t=m&amp;z=16" xlink:type="simple">汐止區茄苳路225巷35號</text:a></text:span></text:p>
          </table:table-cell>
          <table:table-cell office:value-type="string" calcext:value-type="string">
            <text:p>02-8648-327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4fc210084c14483a88a464c94e61282a" xlink:type="simple">汐止新昌分館</text:a></text:span></text:p>
          </table:table-cell>
          <table:table-cell office:value-type="string" calcext:value-type="string">
            <text:p><text:span text:style-name="T1"><text:a xlink:href="https://maps.google.com.tw/maps?q=汐止區仁愛路318號2樓&amp;hl=zh-TW&amp;ie=UTF8&amp;ll=25.067719,121.664808&amp;spn=0.010962,0.018754&amp;sll=25.069254,121.67206&amp;sspn=0.010962,0.018754&amp;brcurrent=3,0x345d53034b8c38af:0xc50f362cc271a639,0,0x345d5538b0b6645f:0x5aa90dfa6620edc0&amp;hnear=221新北市汐止區仁愛路318號&amp;t=m&amp;z=16" xlink:type="simple">汐止區仁愛路318號3樓</text:a></text:span></text:p>
          </table:table-cell>
          <table:table-cell office:value-type="string" calcext:value-type="string">
            <text:p>02-2647-847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7eccce3c59a4a10b930de3ab2dd3c3c" xlink:type="simple">汐止橫科圖書閱覽室</text:a></text:span></text:p>
          </table:table-cell>
          <table:table-cell office:value-type="string" calcext:value-type="string">
            <text:p><text:span text:style-name="T1"><text:a xlink:href="https://maps.google.com.tw/maps?q=汐止區橫科路117號3樓&amp;hl=zh-TW&amp;ie=UTF8&amp;sll=25.067719,121.664808&amp;sspn=0.010962,0.018754&amp;brcurrent=3,0x3442ab495b606237:0x20444928bf584bbf,0,0x3442ac6b61dbbd9d:0xc0c243da98cba64b&amp;hnear=221新北市汐止區橫科路117號&amp;t=m&amp;z=16" xlink:type="simple">汐止區橫科路117號3樓</text:a></text:span></text:p>
          </table:table-cell>
          <table:table-cell office:value-type="string" calcext:value-type="string">
            <text:p>02-2660-0353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e6515a718b554f289b317445ffa569b8" xlink:type="simple">坪林分館</text:a></text:span></text:p>
          </table:table-cell>
          <table:table-cell office:value-type="string" calcext:value-type="string">
            <text:p><text:span text:style-name="T1"><text:a xlink:href="https://maps.google.com.tw/maps?q=232+新北市坪林區國中路3號&amp;hl=zh-TW&amp;ie=UTF8&amp;sll=24.940767,121.713071&amp;sspn=0.010974,0.018754&amp;oq=232新北市坪林區國中路3&amp;brcurrent=3,0x346803de3309ff0b:0x28912d7c845b6a29,0,0x345d5538b0b6645f:0x5aa90dfa6620edc0&amp;hnear=232新北市坪林區國中路&amp;t=m&amp;z=16" xlink:type="simple">坪林區國中路3號</text:a></text:span></text:p>
          </table:table-cell>
          <table:table-cell office:value-type="string" calcext:value-type="string">
            <text:p>02-2665-749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eaf8a5235ae5489b80d0cffcae0383c0" xlink:type="simple">林口分館</text:a></text:span></text:p>
          </table:table-cell>
          <table:table-cell office:value-type="string" calcext:value-type="string">
            <text:p><text:span text:style-name="T1"><text:a xlink:href="https://maps.google.com.tw/maps?q=林口區公園路192號&amp;hl=zh-TW&amp;ie=UTF8&amp;sll=24.940767,121.713071&amp;sspn=0.010974,0.018754&amp;brcurrent=3,0x3442a14a23cff311:0x5f8ed96b93c47fd2,0,0x345d5538b0b6645f:0x5aa90dfa6620edc0&amp;hnear=244新北市林口區公園路192號&amp;t=m&amp;z=16" xlink:type="simple">林口區公園路192號</text:a></text:span></text:p>
          </table:table-cell>
          <table:table-cell office:value-type="string" calcext:value-type="string">
            <text:p>02-2609-1417</text:p>
          </table:table-cell>
        </table:table-row>
        <table:table-row table:style-name="ro3">
          <table:table-cell table:style-name="ce5" office:value-type="string" calcext:value-type="string">
            <text:p><text:span text:style-name="T1"><text:a xlink:href="http://www.library.ntpc.gov.tw/MainPortal/htmlcnt/4ef2c46129b6486aa184d1c13d1c967f" xlink:type="simple">板橋江子翠分館(原總館)</text:a></text:span></text:p>
          </table:table-cell>
          <table:table-cell office:value-type="string" calcext:value-type="string">
            <text:p><text:span text:style-name="T1"><text:a xlink:href="https://maps.google.com.tw/maps?q=板橋區莊敬路62號&amp;hl=zh-TW&amp;ie=UTF8&amp;sll=25.074365,121.374347&amp;sspn=0.010962,0.018754&amp;brcurrent=3,0x346802a89b3ec1db:0xb869014628c4b89b,0,0x345d5538b0b6645f:0x5aa90dfa6620edc0&amp;hnear=220新北市板橋區莊敬路62號&amp;t=m&amp;z=16" xlink:type="simple">板橋區莊敬路62號</text:a></text:span></text:p>
          </table:table-cell>
          <table:table-cell office:value-type="string" calcext:value-type="string">
            <text:p>02-2253-441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dc5d70e07ae47c2b894472a532d2c00" xlink:type="simple">板橋分館</text:a></text:span></text:p>
          </table:table-cell>
          <table:table-cell office:value-type="string" calcext:value-type="string">
            <text:p><text:span text:style-name="T1"><text:a xlink:href="https://maps.google.com.tw/maps?q=板橋區文化路1段23號3樓&amp;hl=zh-TW&amp;ie=UTF8&amp;sll=25.026107,121.472335&amp;sspn=0.010966,0.018754&amp;brcurrent=3,0x346802a89b3ec1db:0xb869014628c4b89b,0,0x345d5538b0b6645f:0x5aa90dfa6620edc0&amp;hnear=220新北市板橋區文化路一段23號&amp;t=m&amp;z=16" xlink:type="simple">板橋區文化路1段23號</text:a></text:span></text:p>
          </table:table-cell>
          <table:table-cell office:value-type="string" calcext:value-type="string">
            <text:p>02-2966-434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bcd72dd2eb1d4f7a8931d2ec90058781" xlink:type="simple">板橋四維分館</text:a></text:span></text:p>
          </table:table-cell>
          <table:table-cell office:value-type="string" calcext:value-type="string">
            <text:p><text:span text:style-name="T1"><text:a xlink:href="https://maps.google.com.tw/maps?q=板橋區陽明街168號&amp;hl=zh-TW&amp;ie=UTF8&amp;sll=25.010842,121.458265&amp;sspn=0.010967,0.018754&amp;brcurrent=3,0x346802a89b3ec1db:0xb869014628c4b89b,0,0x345d5538b0b6645f:0x5aa90dfa6620edc0&amp;hnear=220新北市板橋區陽明街168號&amp;t=m&amp;z=16" xlink:type="simple">板橋區陽明街168號</text:a></text:span></text:p>
          </table:table-cell>
          <table:table-cell office:value-type="string" calcext:value-type="string">
            <text:p>02-2252-1933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8bc86077967647208c309bc82cafe434" xlink:type="simple">板橋民生圖書閱覽室</text:a></text:span></text:p>
          </table:table-cell>
          <table:table-cell office:value-type="string" calcext:value-type="string">
            <text:p><text:span text:style-name="T1"><text:a xlink:href="https://maps.google.com.tw/maps?q=板橋區民生路一段30號2樓&amp;hl=zh-TW&amp;ie=UTF8&amp;sll=25.024565,121.463327&amp;sspn=0.010966,0.018754&amp;brcurrent=3,0x346802a89b3ec1db:0xb869014628c4b89b,0,0x345d5538b0b6645f:0x5aa90dfa6620edc0&amp;hnear=220新北市板橋區民生路一段30號&amp;t=m&amp;z=16" xlink:type="simple">板橋區民生路一段30號2樓</text:a></text:span></text:p>
          </table:table-cell>
          <table:table-cell office:value-type="string" calcext:value-type="string">
            <text:p>02-2954-278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216a4af4b3644629b12ce90d3b1cac1e" xlink:type="simple">板橋忠孝分館</text:a></text:span></text:p>
          </table:table-cell>
          <table:table-cell office:value-type="string" calcext:value-type="string">
            <text:p><text:span text:style-name="T1"><text:a xlink:href="https://maps.google.com.tw/maps?q=板橋區國慶路149巷21弄16號&amp;hl=zh-TW&amp;ie=UTF8&amp;sll=25.013332,121.475955&amp;sspn=0.010967,0.018754&amp;brcurrent=3,0x3468027b43b8d58d:0xcde548c932773977,0,0x345d5538b0b6645f:0x5aa90dfa6620edc0&amp;hnear=220新北市板橋區國慶路149巷21弄16號&amp;t=m&amp;z=16" xlink:type="simple">板橋區國慶路149巷21弄16號</text:a></text:span></text:p>
          </table:table-cell>
          <table:table-cell office:value-type="string" calcext:value-type="string">
            <text:p>02-2954-2455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6a9de78a79246cdb1f485ab258ba6be" xlink:type="simple">板橋浮洲圖書閱覽室</text:a></text:span></text:p>
          </table:table-cell>
          <table:table-cell office:value-type="string" calcext:value-type="string">
            <text:p><text:span text:style-name="T1"><text:a xlink:href="https://maps.google.com.tw/maps?q=板橋區大觀路二段163號2樓&amp;hl=zh-TW&amp;ie=UTF8&amp;ll=25.000508,121.445467&amp;spn=0.010968,0.018754&amp;sll=24.997358,121.460397&amp;sspn=0.010968,0.018754&amp;brcurrent=3,0x34681dab28cc6b6f:0x66f5a82532d8b0de,0,0x345d5538b0b6645f:0x5aa90dfa6620edc0&amp;hnear=220新北市板橋區大觀路二段163號&amp;t=m&amp;z=16" xlink:type="simple">板橋區大觀路二段163號2樓</text:a></text:span></text:p>
          </table:table-cell>
          <table:table-cell office:value-type="string" calcext:value-type="string">
            <text:p>02-8275-161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15a338517ce5455eb0c6770d982e07af" xlink:type="simple">板橋國光圖書閱覽室</text:a></text:span></text:p>
          </table:table-cell>
          <table:table-cell office:value-type="string" calcext:value-type="string">
            <text:p><text:span text:style-name="T1"><text:a xlink:href="https://maps.google.com.tw/maps?q=板橋區中正路375巷48號3樓&amp;hl=zh-TW&amp;ie=UTF8&amp;sll=25.000508,121.445467&amp;sspn=0.010968,0.018754&amp;brcurrent=3,0x346802a89b3ec1db:0xb869014628c4b89b,0,0x345d5538b0b6645f:0x5aa90dfa6620edc0&amp;hnear=220新北市板橋區中正路375巷48號&amp;t=m&amp;z=16" xlink:type="simple">板橋區中正路375巷48號3樓</text:a></text:span></text:p>
          </table:table-cell>
          <table:table-cell office:value-type="string" calcext:value-type="string">
            <text:p>02-8965-482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24c176b05e8e4da09855ee2f4df7875f" xlink:type="simple">板橋溪北分館</text:a></text:span></text:p>
          </table:table-cell>
          <table:table-cell office:value-type="string" calcext:value-type="string">
            <text:p><text:span text:style-name="T1"><text:a xlink:href="https://maps.google.com.tw/maps?q=板橋區篤行路二段133號&amp;hl=zh-TW&amp;ie=UTF8&amp;sll=25.02027,121.4536&amp;sspn=0.010966,0.018754&amp;brcurrent=3,0x34681dab28cc6b6f:0x66f5a82532d8b0de,0,0x345d5538b0b6645f:0x5aa90dfa6620edc0&amp;hnear=220新北市板橋區篤行路二段133號&amp;t=m&amp;z=16" xlink:type="simple">板橋區篤行路二段133號</text:a></text:span></text:p>
          </table:table-cell>
          <table:table-cell office:value-type="string" calcext:value-type="string">
            <text:p>02-2687-6738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08b01b150c9b476a916ad2290cf7532c" xlink:type="simple">板橋萬板親子圖書閱覽室</text:a></text:span></text:p>
          </table:table-cell>
          <table:table-cell office:value-type="string" calcext:value-type="string">
            <text:p><text:span text:style-name="T1"><text:a xlink:href="https://maps.google.com.tw/maps?q=板橋區萬板路28號&amp;hl=zh-TW&amp;ie=UTF8&amp;sll=24.990228,121.43157&amp;sspn=0.010969,0.018754&amp;brcurrent=3,0x346802a89b3ec1db:0xb869014628c4b89b,0,0x345d5538b0b6645f:0x5aa90dfa6620edc0&amp;hnear=220新北市板橋區萬板路&amp;t=m&amp;z=16" xlink:type="simple">板橋區萬板路28號</text:a></text:span></text:p>
          </table:table-cell>
          <table:table-cell office:value-type="string" calcext:value-type="string">
            <text:p>02-2257-9737</text:p>
          </table:table-cell>
        </table:table-row>
        <table:table-row table:style-name="ro4">
          <table:table-cell table:style-name="ce5" office:value-type="string" calcext:value-type="string">
            <text:p><text:span text:style-name="T1"><text:a xlink:href="http://www.tphcc.gov.tw/MainPortal/htmlcnt/11c64ea898e04ba0bfe5c3ccad0273ee" xlink:type="simple">板橋車站低碳智慧圖書館</text:a></text:span></text:p>
          </table:table-cell>
          <table:table-cell office:value-type="string" calcext:value-type="string">
            <text:p><text:span text:style-name="T1"><text:a xlink:href="https://maps.google.com.tw/maps?q=板橋區縣民大道二段7號&amp;hl=zh-TW&amp;ie=UTF8&amp;ll=25.013887,121.464007&amp;spn=0.010967,0.018754&amp;sll=25.023898,121.476078&amp;sspn=0.010966,0.018754&amp;brcurrent=3,0x346802a89b3ec1db:0xb869014628c4b89b,0,0x345d5538b0b6645f:0x5aa90dfa6620edc0&amp;hnear=220新北市板橋區縣民大道二段7號&amp;t=m&amp;z=16" xlink:type="simple">板橋區縣民大道二段7號(板橋車站 B1)</text:a></text:span></text:p>
          </table:table-cell>
          <table:table-cell office:value-type="string" calcext:value-type="string">
            <text:p>0<text:span text:style-name="T3">2-29537868(總館電話)</text:span>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45d21d13e9d4d598d19800adc2b3737" xlink:type="simple">金山分館</text:a></text:span></text:p>
          </table:table-cell>
          <table:table-cell office:value-type="string" calcext:value-type="string">
            <text:p><text:span text:style-name="T1"><text:a xlink:href="https://maps.google.com.tw/maps?q=新北市立圖書館&amp;hl=zh-TW&amp;ie=UTF8&amp;ll=25.218764,121.639144&amp;spn=0.011376,0.018754&amp;cid=10943540793334883658&amp;gl=TW&amp;t=m&amp;z=16&amp;iwloc=A&amp;brcurrent=3,0x345d4cdf85f98b05:0x682a7dd59a1398fa,0,0x345d5538b0b6645f:0x5aa90dfa6620edc0" xlink:type="simple">金山區五湖里龜子山8號</text:a></text:span></text:p>
          </table:table-cell>
          <table:table-cell office:value-type="string" calcext:value-type="string">
            <text:p>02-2498-471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4f0e35358fdf4321a6f4f40d2d51e765" xlink:type="simple">泰山貴子分館</text:a></text:span></text:p>
          </table:table-cell>
          <table:table-cell office:value-type="string" calcext:value-type="string">
            <text:p><text:span text:style-name="T1"><text:a xlink:href="https://maps.google.com.tw/maps?q=泰山區工專路22號3樓&amp;hl=zh-TW&amp;ie=UTF8&amp;sll=25.218705,121.639155&amp;sspn=0.005474,0.009377&amp;brcurrent=3,0x3442a7b01545ab75:0x783a805d495c5df,0,0x345d5538b0b6645f:0x5aa90dfa6620edc0&amp;hnear=243新北市泰山區工專路22號&amp;t=m&amp;z=16" xlink:type="simple">泰山區工專路22號3樓</text:a></text:span></text:p>
          </table:table-cell>
          <table:table-cell office:value-type="string" calcext:value-type="string">
            <text:p>02-2904-938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ab2dc705b0b34dfbaae139298de8b8ac" xlink:type="simple">泰山分館</text:a></text:span></text:p>
          </table:table-cell>
          <table:table-cell office:value-type="string" calcext:value-type="string">
            <text:p><text:span text:style-name="T1"><text:a xlink:href="https://maps.google.com.tw/maps?q=泰山區全興路212號5樓&amp;hl=zh-TW&amp;ie=UTF8&amp;sll=25.03998,121.423516&amp;sspn=0.010965,0.018754&amp;brcurrent=3,0x3442a6063531b7cb:0x30a17332a86da6a0,0,0x345d5538b0b6645f:0x5aa90dfa6620edc0&amp;hnear=243新北市泰山區全興路212號&amp;t=m&amp;z=16" xlink:type="simple">泰山區全興路212號5樓</text:a></text:span></text:p>
          </table:table-cell>
          <table:table-cell office:value-type="string" calcext:value-type="string">
            <text:p>02-2909-172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1acf2ac6764e49fe80f32a3361b3f9d1" xlink:type="simple">泰山親子圖書閱覽室</text:a></text:span></text:p>
          </table:table-cell>
          <table:table-cell office:value-type="string" calcext:value-type="string">
            <text:p><text:span text:style-name="T1"><text:a xlink:href="https://maps.google.com.tw/maps?q=泰山區楓江路26巷26號3樓&amp;hl=zh-TW&amp;ie=UTF8&amp;ll=25.065483,121.440961&amp;spn=0.010962,0.018754&amp;sll=25.057317,121.433289&amp;sspn=0.010963,0.018754&amp;brcurrent=3,0x3442a6063531b7cb:0x30a17332a86da6a0,0,0x345d5538b0b6645f:0x5aa90dfa6620edc0&amp;hnear=243新北市泰山區楓江路144巷2-6號&amp;t=m&amp;z=16" xlink:type="simple">泰山區楓江路26巷26號3樓</text:a></text:span></text:p>
          </table:table-cell>
          <table:table-cell office:value-type="string" calcext:value-type="string">
            <text:p>02-8531-6258</text:p>
          </table:table-cell>
        </table:table-row>
        <table:table-row table:style-name="ro3">
          <table:table-cell table:style-name="ce3" office:value-type="string" calcext:value-type="string">
            <text:p><text:span text:style-name="T1"><text:a xlink:href="http://www.tphcc.gov.tw/MainPortal/htmlcnt/1257d47ac8074f94a8b1affbcc3577ad" xlink:type="simple">烏來分館</text:a></text:span></text:p>
          </table:table-cell>
          <table:table-cell office:value-type="string" calcext:value-type="string">
            <text:p><text:span text:style-name="T1"><text:a xlink:href="https://maps.google.com.tw/maps?q=烏來區烏來里烏來街34號2樓&amp;hl=zh-TW&amp;ie=UTF8&amp;sll=25.065483,121.440961&amp;sspn=0.010962,0.018754&amp;brcurrent=3,0x346808e8b57b1149:0xcde259054fa552a0,0,0x345d5538b0b6645f:0x5aa90dfa6620edc0&amp;hnear=233新北市烏來區烏來街34號&amp;t=m&amp;z=16" xlink:type="simple">烏來區烏來里烏來街34號2樓</text:a></text:span></text:p>
          </table:table-cell>
          <table:table-cell office:value-type="string" calcext:value-type="string">
            <text:p>02-2661-671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d2b681ab9fd44193a4cb858babaf12e4" xlink:type="simple">貢寮分館</text:a></text:span></text:p>
          </table:table-cell>
          <table:table-cell office:value-type="string" calcext:value-type="string">
            <text:p><text:span text:style-name="T1"><text:a xlink:href="https://maps.google.com.tw/maps?q=新北市貢寮區真理里仁愛路79號3樓&amp;hl=zh-TW&amp;ie=UTF8&amp;ll=25.056756,121.928372&amp;spn=0.021926,0.037508&amp;sll=24.863855,121.551516&amp;sspn=0.01098,0.018754&amp;brcurrent=3,0x345d5ce8e584c6dd:0x9103200a1e847910,0,0x345d5538b0b6645f:0x5aa90dfa6620edc0&amp;hq=真理里仁愛路79號3樓&amp;hnear=228新北市貢寮區貢寮大橋&amp;t=m&amp;z=15" xlink:type="simple">貢寮區真理里仁愛路79號3樓</text:a></text:span></text:p>
          </table:table-cell>
          <table:table-cell office:value-type="string" calcext:value-type="string">
            <text:p>02-2490-3203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e6edecaecd9f4cfd9ff370aa56d7751b" xlink:type="simple">淡水水碓分館</text:a></text:span></text:p>
          </table:table-cell>
          <table:table-cell office:value-type="string" calcext:value-type="string">
            <text:p><text:span text:style-name="T1"><text:a xlink:href="https://maps.google.com.tw/maps?q=淡水區中山北路一段158號6樓&amp;hl=zh-TW&amp;ie=UTF8&amp;sll=25.056756,121.928372&amp;sspn=0.021926,0.037508&amp;brcurrent=3,0x3442a5b8601f861d:0x3d9cfcf3c724c575,0,0x345d5538b0b6645f:0x5aa90dfa6620edc0&amp;hnear=251新北市淡水區中山北路一段158號&amp;t=m&amp;z=16" xlink:type="simple">淡水區中山北路一段158號6樓</text:a></text:span></text:p>
          </table:table-cell>
          <table:table-cell office:value-type="string" calcext:value-type="string">
            <text:p>02-2629-7466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55256b80f4814cfb98de9e433a408f5b" xlink:type="simple">淡水竹圍分館</text:a></text:span></text:p>
          </table:table-cell>
          <table:table-cell office:value-type="string" calcext:value-type="string">
            <text:p><text:span text:style-name="T1"><text:a xlink:href="https://maps.google.com.tw/maps?q=淡水區民生路27號4樓&amp;hl=zh-TW&amp;ie=UTF8&amp;sll=25.178124,121.444081&amp;sspn=0.010952,0.018754&amp;brcurrent=3,0x3442ae17715a4b9f:0xbaeaecff55cfad73,0,0x3442ac6b61dbbd9d:0xc0c243da98cba64b&amp;hnear=251新北市淡水區民生路27號&amp;t=m&amp;z=16" xlink:type="simple">淡水區民生路27號5樓</text:a></text:span></text:p>
          </table:table-cell>
          <table:table-cell office:value-type="string" calcext:value-type="string">
            <text:p>02-2809-744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a5bfefb0e3d4d268336ac1e1fbdb242" xlink:type="simple">淡水分館</text:a></text:span></text:p>
          </table:table-cell>
          <table:table-cell office:value-type="string" calcext:value-type="string">
            <text:p><text:span text:style-name="T1"><text:a xlink:href="https://maps.google.com.tw/maps?q=淡水區文化路65號&amp;hl=zh-TW&amp;ie=UTF8&amp;sll=25.137943,121.461458&amp;sspn=0.010956,0.018754&amp;brcurrent=3,0x3442a5b8601f861d:0x3d9cfcf3c724c575,0,0x345d5538b0b6645f:0x5aa90dfa6620edc0&amp;hnear=251新北市淡水區文化路65號&amp;t=m&amp;z=16" xlink:type="simple">淡水區文化路65號</text:a></text:span></text:p>
          </table:table-cell>
          <table:table-cell office:value-type="string" calcext:value-type="string">
            <text:p>02-2622-466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ad5419166f9d4765b29e74e6c09059a4" xlink:type="simple">深坑分館</text:a></text:span></text:p>
          </table:table-cell>
          <table:table-cell office:value-type="string" calcext:value-type="string">
            <text:p><text:span text:style-name="T1"><text:a xlink:href="https://maps.google.com.tw/maps?q=深坑區深坑街10號1樓&amp;hl=zh-TW&amp;ie=UTF8&amp;sll=25.172881,121.437855&amp;sspn=0.010953,0.018754&amp;brcurrent=3,0x3442aacecc59ce29:0x7847a86a642bd034,0,0x345d5538b0b6645f:0x5aa90dfa6620edc0&amp;hnear=222新北市深坑區深坑街10號&amp;t=m&amp;z=16" xlink:type="simple">深坑區深坑街10號1樓</text:a></text:span></text:p>
          </table:table-cell>
          <table:table-cell office:value-type="string" calcext:value-type="string">
            <text:p>02-2662-382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4a55d6dcd759483b8096e6d217863f58" xlink:type="simple">新店分館</text:a></text:span></text:p>
          </table:table-cell>
          <table:table-cell office:value-type="string" calcext:value-type="string">
            <text:p><text:span text:style-name="T1"><text:a xlink:href="https://maps.google.com.tw/maps?q=新店區北新路3段105巷2號3樓&amp;hl=zh-TW&amp;ie=UTF8&amp;sll=25.002501,121.615944&amp;sspn=0.010968,0.018754&amp;brcurrent=3,0x346803de3309ff0b:0x28912d7c845b6a29,0,0x345d5538b0b6645f:0x5aa90dfa6620edc0&amp;hnear=231新北市新店區北新路三段105巷2號&amp;t=m&amp;z=16" xlink:type="simple">新店區北新路3段105巷2號3樓</text:a></text:span></text:p>
          </table:table-cell>
          <table:table-cell office:value-type="string" calcext:value-type="string">
            <text:p>02-2918-318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057522910411490cbcb49d68d57db4ae" xlink:type="simple">新店寶興圖書閱覽室</text:a></text:span></text:p>
          </table:table-cell>
          <table:table-cell office:value-type="string" calcext:value-type="string">
            <text:p><text:span text:style-name="T1"><text:a xlink:href="https://maps.google.com.tw/maps?q=新店區寶中路65巷59號3樓&amp;hl=zh-TW&amp;ie=UTF8&amp;ll=24.981468,121.545911&amp;spn=0.01097,0.018754&amp;sll=24.982166,121.540976&amp;sspn=0.01097,0.018754&amp;brcurrent=3,0x346803de3309ff0b:0x28912d7c845b6a29,0,0x345d5538b0b6645f:0x5aa90dfa6620edc0&amp;hnear=231新北市新店區寶中路65巷59號&amp;t=m&amp;z=16" xlink:type="simple">新店區寶中路65巷59號3樓</text:a></text:span></text:p>
          </table:table-cell>
          <table:table-cell office:value-type="string" calcext:value-type="string">
            <text:p>02-2910-854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c0d283162fa4b1e8c2694c7236e4eaa" xlink:type="simple">新店北新圖書閱覽室</text:a></text:span></text:p>
          </table:table-cell>
          <table:table-cell office:value-type="string" calcext:value-type="string">
            <text:p><text:span text:style-name="T1"><text:a xlink:href="https://maps.google.com.tw/maps?q=新店區北新路一段92號2樓&amp;hl=zh-TW&amp;ie=UTF8&amp;sll=24.981468,121.545911&amp;sspn=0.01097,0.018754&amp;brcurrent=3,0x346803de3309ff0b:0x28912d7c845b6a29,0,0x345d5538b0b6645f:0x5aa90dfa6620edc0&amp;hnear=231新北市新店區北新路一段92號&amp;t=m&amp;z=16" xlink:type="simple">新店區北新路一段92號2樓</text:a></text:span></text:p>
          </table:table-cell>
          <table:table-cell office:value-type="string" calcext:value-type="string">
            <text:p>02-2915-117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010aafa1dbb14d4999b28364fe152c85" xlink:type="simple">新店中央圖書閱覽室</text:a></text:span></text:p>
          </table:table-cell>
          <table:table-cell office:value-type="string" calcext:value-type="string">
            <text:p><text:span text:style-name="T1"><text:a xlink:href="https://maps.google.com.tw/maps?q=新店區中央五街60號2樓&amp;hl=zh-TW&amp;ie=UTF8&amp;ll=24.975516,121.527221&amp;spn=0.01097,0.018754&amp;sll=24.968774,121.542137&amp;sspn=0.010971,0.018754&amp;brcurrent=3,0x346803de3309ff0b:0x28912d7c845b6a29,0,0x345d5538b0b6645f:0x5aa90dfa6620edc0&amp;hnear=231新北市新店區中央五街60號&amp;t=m&amp;z=16" xlink:type="simple">新店區中央五街60號2樓</text:a></text:span></text:p>
          </table:table-cell>
          <table:table-cell office:value-type="string" calcext:value-type="string">
            <text:p>02-2219-730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61b29c56774d4a9997b049e4855f5c49" xlink:type="simple">新店碧潭圖書閱覽室</text:a></text:span></text:p>
          </table:table-cell>
          <table:table-cell office:value-type="string" calcext:value-type="string">
            <text:p><text:span text:style-name="T1"><text:a xlink:href="https://maps.google.com.tw/maps?q=新店區新店路207號4樓&amp;hl=zh-TW&amp;ie=UTF8&amp;sll=24.975516,121.527221&amp;sspn=0.01097,0.018754&amp;brcurrent=3,0x346803de3309ff0b:0x28912d7c845b6a29,0,0x345d5538b0b6645f:0x5aa90dfa6620edc0&amp;hnear=231新北市新店區新店路207號&amp;t=m&amp;z=16" xlink:type="simple">新店區新店路207號4樓</text:a></text:span></text:p>
          </table:table-cell>
          <table:table-cell office:value-type="string" calcext:value-type="string">
            <text:p>02-2914-237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cd161c2644dc452a9065bcc6455a04ef" xlink:type="simple">新店日興圖書閱覽室</text:a></text:span></text:p>
          </table:table-cell>
          <table:table-cell office:value-type="string" calcext:value-type="string">
            <text:p><text:span text:style-name="T1"><text:a xlink:href="https://maps.google.com.tw/maps?q=新店區安康路3段530號&amp;hl=zh-TW&amp;ie=UTF8&amp;sll=24.956793,121.537049&amp;sspn=0.010972,0.018754&amp;brcurrent=3,0x3468027b43b8d58d:0xcde548c932773977,0,0x345d5538b0b6645f:0x5aa90dfa6620edc0&amp;hnear=231新北市新店區安康路三段530號&amp;t=m&amp;z=16" xlink:type="simple">新店區安康路3段530號</text:a></text:span></text:p>
          </table:table-cell>
          <table:table-cell office:value-type="string" calcext:value-type="string">
            <text:p>02-2215-4055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b0496efc41b4cb693d2726be73f0814" xlink:type="simple">新店百忍圖書閱覽室</text:a></text:span></text:p>
          </table:table-cell>
          <table:table-cell office:value-type="string" calcext:value-type="string">
            <text:p><text:span text:style-name="T1"><text:a xlink:href="https://maps.google.com.tw/maps?q=新店區自由街2號3樓&amp;hl=zh-TW&amp;ie=UTF8&amp;sll=24.949267,121.482564&amp;sspn=0.010973,0.018754&amp;brcurrent=3,0x346803de3309ff0b:0x28912d7c845b6a29,0,0x345d5538b0b6645f:0x5aa90dfa6620edc0&amp;hnear=231新北市新店區自由街2號&amp;t=m&amp;z=16" xlink:type="simple">新店區自由街2號3樓</text:a></text:span></text:p>
          </table:table-cell>
          <table:table-cell office:value-type="string" calcext:value-type="string">
            <text:p>02-2917-842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479ef129787a4b92869b57f812c0c842" xlink:type="simple">新店福民閱覽室</text:a></text:span></text:p>
          </table:table-cell>
          <table:table-cell office:value-type="string" calcext:value-type="string">
            <text:p><text:span text:style-name="T1"><text:a xlink:href="https://maps.google.com.tw/maps?q=新店區福園街8-1號3樓&amp;hl=zh-TW&amp;ie=UTF8&amp;ll=24.973085,121.532993&amp;spn=0.010971,0.018754&amp;sll=24.975146,121.53546&amp;sspn=0.01097,0.018754&amp;brcurrent=3,0x346803de3309ff0b:0x28912d7c845b6a29,0,0x345d5538b0b6645f:0x5aa90dfa6620edc0&amp;hnear=231新北市新店區福園街8-1號&amp;t=m&amp;z=16" xlink:type="simple">新店區福園街8-1號3樓</text:a></text:span></text:p>
          </table:table-cell>
          <table:table-cell office:value-type="string" calcext:value-type="string">
            <text:p>02-8911-716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27045c164f514fa498e633eca1571ede" xlink:type="simple">新店中正閱覽室</text:a></text:span></text:p>
          </table:table-cell>
          <table:table-cell office:value-type="string" calcext:value-type="string">
            <text:p><text:span text:style-name="T1"><text:a xlink:href="https://maps.google.com.tw/maps?q=新店區中正路275巷17-1號&amp;hl=zh-TW&amp;ie=UTF8&amp;ll=24.973512,121.53722&amp;spn=0.010971,0.018754&amp;sll=24.973085,121.532993&amp;sspn=0.010971,0.018754&amp;brcurrent=3,0x346803de3309ff0b:0x28912d7c845b6a29,0,0x345d5538b0b6645f:0x5aa90dfa6620edc0&amp;hnear=231新北市新店區中正路275巷17-1號&amp;t=m&amp;z=16" xlink:type="simple">新店區中正路275巷17-1號</text:a></text:span></text:p>
          </table:table-cell>
          <table:table-cell office:value-type="string" calcext:value-type="string">
            <text:p>02-2912-256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88ef68398dbb4872b508b3770e09092b" xlink:type="simple">新店仁愛圖書閱覽室</text:a></text:span></text:p>
          </table:table-cell>
          <table:table-cell office:value-type="string" calcext:value-type="string">
            <text:p><text:span text:style-name="T1"><text:a xlink:href="https://maps.google.com.tw/maps?q=新店區建國路58號2樓&amp;hl=zh-TW&amp;ie=UTF8&amp;ll=24.975477,121.540782&amp;spn=0.01097,0.018754&amp;sll=24.973512,121.53722&amp;sspn=0.010971,0.018754&amp;brcurrent=3,0x346803de3309ff0b:0x28912d7c845b6a29,0,0x345d5538b0b6645f:0x5aa90dfa6620edc0&amp;hnear=231新北市新店區建國路58號&amp;t=m&amp;z=16" xlink:type="simple">新店區建國路58號2樓</text:a></text:span></text:p>
          </table:table-cell>
          <table:table-cell office:value-type="string" calcext:value-type="string">
            <text:p>02-2914-485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938a3573fe5f4074968063d7b24c6431" xlink:type="simple">新店柴埕圖書閱覽室</text:a></text:span></text:p>
          </table:table-cell>
          <table:table-cell office:value-type="string" calcext:value-type="string">
            <text:p><text:span text:style-name="T1"><text:a xlink:href="https://maps.google.com.tw/maps?q=新店區安民街79號3樓&amp;hl=zh-TW&amp;ie=UTF8&amp;sll=24.975477,121.540782&amp;sspn=0.01097,0.018754&amp;brcurrent=3,0x346803de3309ff0b:0x28912d7c845b6a29,0,0x345d5538b0b6645f:0x5aa90dfa6620edc0&amp;hnear=231新北市新店區安民街79號&amp;t=m&amp;z=16" xlink:type="simple">新店區安民街79號3樓</text:a></text:span></text:p>
          </table:table-cell>
          <table:table-cell office:value-type="string" calcext:value-type="string">
            <text:p>02-2212-7938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25ca44362bad414ca6dd076fcdc73fa6" xlink:type="simple">新店大鵬圖書閱覽室</text:a></text:span></text:p>
          </table:table-cell>
          <table:table-cell office:value-type="string" calcext:value-type="string">
            <text:p><text:span text:style-name="T1"><text:a xlink:href="https://maps.google.com.tw/maps?q=新店區中正路700巷26號2樓&amp;hl=zh-TW&amp;ie=UTF8&amp;sll=24.967572,121.51656&amp;sspn=0.010971,0.018754&amp;brcurrent=3,0x3442a9c2a0f41215:0xb2aee41d223e5dca,0,0x345d5538b0b6645f:0x5aa90dfa6620edc0&amp;hnear=231新北市新店區中正路700巷26號&amp;t=m&amp;z=16" xlink:type="simple">新店區中正路700巷26號2樓</text:a></text:span></text:p>
          </table:table-cell>
          <table:table-cell office:value-type="string" calcext:value-type="string">
            <text:p>02-8218-2946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df8d041bc0544cfba96f35c437992e61" xlink:type="simple">新店龜山圖書閱覽室</text:a></text:span></text:p>
          </table:table-cell>
          <table:table-cell office:value-type="string" calcext:value-type="string">
            <text:p><text:span text:style-name="T1"><text:a xlink:href="https://maps.google.com.tw/maps?q=新店區新烏路3段136號1樓&amp;hl=zh-TW&amp;ie=UTF8&amp;sll=24.991403,121.534674&amp;sspn=0.010969,0.018754&amp;brcurrent=3,0x346803de3309ff0b:0x28912d7c845b6a29,0,0x345d5538b0b6645f:0x5aa90dfa6620edc0&amp;hnear=231新北市新店區新烏路三段136號&amp;t=m&amp;z=16" xlink:type="simple">新店區新烏路3段136號1樓</text:a></text:span></text:p>
          </table:table-cell>
          <table:table-cell office:value-type="string" calcext:value-type="string">
            <text:p>02-2666-593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1a932dfb09a541fc9d86e4f3a7c9503f" xlink:type="simple">新店三民圖書閱覽室</text:a></text:span></text:p>
          </table:table-cell>
          <table:table-cell office:value-type="string" calcext:value-type="string">
            <text:p><text:span text:style-name="T1"><text:a xlink:href="https://maps.google.com.tw/maps?q=新店區三民路20-2號2樓&amp;hl=zh-TW&amp;ie=UTF8&amp;sll=24.903341,121.552135&amp;sspn=0.010977,0.018754&amp;brcurrent=3,0x346803de3309ff0b:0x28912d7c845b6a29,0,0x345d5538b0b6645f:0x5aa90dfa6620edc0&amp;hnear=231新北市新店區三民路20-2號&amp;t=m&amp;z=16" xlink:type="simple">新店區三民路20-2號2樓</text:a></text:span></text:p>
          </table:table-cell>
          <table:table-cell office:value-type="string" calcext:value-type="string">
            <text:p>02-2910-854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c8136af05a9547c09a841c9465bae5f4" xlink:type="simple">新北市青少年圖書館</text:a></text:span></text:p>
          </table:table-cell>
          <table:table-cell office:value-type="string" calcext:value-type="string">
            <text:p><text:span text:style-name="T1"><text:a xlink:href="https://maps.google.com.tw/maps?q=新店區安康路2段151號&amp;hl=zh-TW&amp;ie=UTF8&amp;sll=24.971825,121.537657&amp;sspn=0.010971,0.018754&amp;brcurrent=3,0x346803de3309ff0b:0x28912d7c845b6a29,0,0x345d5538b0b6645f:0x5aa90dfa6620edc0&amp;hnear=231新北市新店區安康路二段151號&amp;t=m&amp;z=16" xlink:type="simple">新店區安康路2段151號</text:a></text:span></text:p>
          </table:table-cell>
          <table:table-cell office:value-type="string" calcext:value-type="string">
            <text:p>02-2212-8905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dbc51da2a454d4d8b8d9bf56f6b7df2" xlink:type="simple">新店文史館</text:a></text:span></text:p>
          </table:table-cell>
          <table:table-cell office:value-type="string" calcext:value-type="string">
            <text:p><text:span text:style-name="T1"><text:a xlink:href="https://maps.google.com.tw/maps?q=新店區北新路一段92號&amp;hl=zh-TW&amp;ie=UTF8&amp;sll=24.962504,121.512785&amp;sspn=0.010972,0.018754&amp;brcurrent=3,0x346803de3309ff0b:0x28912d7c845b6a29,0,0x345d5538b0b6645f:0x5aa90dfa6620edc0&amp;hnear=231新北市新店區北新路一段92號&amp;t=m&amp;z=16" xlink:type="simple">新店區北新路一段92號</text:a></text:span></text:p>
          </table:table-cell>
          <table:table-cell office:value-type="string" calcext:value-type="string">
            <text:p>02-2911-553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3a650ae081b0484680a6a4e360e44c33" xlink:type="simple">新莊中港分館</text:a></text:span></text:p>
          </table:table-cell>
          <table:table-cell office:value-type="string" calcext:value-type="string">
            <text:p><text:span text:style-name="T1"><text:a xlink:href="https://maps.google.com.tw/maps?q=新莊區中港路350號4-8樓&amp;hl=zh-TW&amp;ie=UTF8&amp;sll=24.968774,121.542137&amp;sspn=0.010971,0.018754&amp;brcurrent=3,0x3442a7e9490525d3:0x548c924f9a9ae63f,0,0x345d5538b0b6645f:0x5aa90dfa6620edc0&amp;hnear=242新北市新莊區中港路350號&amp;t=m&amp;z=16" xlink:type="simple">新莊區中港路350號4-8樓</text:a></text:span></text:p>
          </table:table-cell>
          <table:table-cell office:value-type="string" calcext:value-type="string">
            <text:p>02-2991-2053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80e5fcd3baef4c948efedc7bd0e90102" xlink:type="simple">新莊福營分館</text:a></text:span></text:p>
          </table:table-cell>
          <table:table-cell office:value-type="string" calcext:value-type="string">
            <text:p><text:span text:style-name="T1"><text:a xlink:href="https://maps.google.com.tw/maps?q=新莊區四維路9號3-5樓&amp;hl=zh-TW&amp;ie=UTF8&amp;sll=25.046476,121.451944&amp;sspn=0.010964,0.018754&amp;brcurrent=3,0x3442a7b01545ab75:0x783a805d495c5df,0,0x345d5538b0b6645f:0x5aa90dfa6620edc0&amp;hnear=242新北市新莊區四維路9號&amp;t=m&amp;z=16" xlink:type="simple">新莊區四維路9號3-5樓</text:a></text:span></text:p>
          </table:table-cell>
          <table:table-cell office:value-type="string" calcext:value-type="string">
            <text:p>02-2203-787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1000ef6e26b24d28b1495c4e53a910d1" xlink:type="simple">新莊分館</text:a></text:span></text:p>
          </table:table-cell>
          <table:table-cell office:value-type="string" calcext:value-type="string">
            <text:p><text:span text:style-name="T1"><text:a xlink:href="https://maps.google.com.tw/maps?q=新莊區中華路一段2號5-6樓&amp;hl=zh-TW&amp;ie=UTF8&amp;sll=25.024545,121.42381&amp;sspn=0.010966,0.018754&amp;brcurrent=3,0x3442a7e9490525d3:0x548c924f9a9ae63f,0,0x345d5538b0b6645f:0x5aa90dfa6620edc0&amp;hnear=242新北市新莊區中華路一段2號&amp;t=m&amp;z=16" xlink:type="simple">新莊區中華路一段2號5-6樓</text:a></text:span></text:p>
          </table:table-cell>
          <table:table-cell office:value-type="string" calcext:value-type="string">
            <text:p>02-8992-9009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1089617e3e7b4047b2fe5ffaf638c05f" xlink:type="simple">新莊西盛分館</text:a></text:span></text:p>
          </table:table-cell>
          <table:table-cell office:value-type="string" calcext:value-type="string">
            <text:p><text:span text:style-name="T1"><text:a xlink:href="https://maps.google.com.tw/maps?q=新莊區西盛街216號&amp;hl=zh-TW&amp;ie=UTF8&amp;sll=25.036301,121.452392&amp;sspn=0.010965,0.018754&amp;brcurrent=3,0x346802a89b3ec1db:0xb869014628c4b89b,0,0x345d5538b0b6645f:0x5aa90dfa6620edc0&amp;hnear=242新北市新莊區西盛街216號&amp;t=m&amp;z=16" xlink:type="simple">新莊區西盛街216號</text:a></text:span></text:p>
          </table:table-cell>
          <table:table-cell office:value-type="string" calcext:value-type="string">
            <text:p>02-2203-557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18c72d9dd5ec47ffbb2442e6b792ee41" xlink:type="simple">新莊聯合分館</text:a></text:span></text:p>
          </table:table-cell>
          <table:table-cell office:value-type="string" calcext:value-type="string">
            <text:p><text:span text:style-name="T1"><text:a xlink:href="https://maps.google.com.tw/maps?q=新莊區自由街1號&amp;hl=zh-TW&amp;ie=UTF8&amp;sll=25.017351,121.428005&amp;sspn=0.010967,0.018754&amp;brcurrent=3,0x3442a7e9490525d3:0x548c924f9a9ae63f,0,0x345d5538b0b6645f:0x5aa90dfa6620edc0&amp;hnear=242新北市新莊區自由街1號&amp;t=m&amp;z=16" xlink:type="simple">新莊區自由街1號</text:a></text:span></text:p>
          </table:table-cell>
          <table:table-cell office:value-type="string" calcext:value-type="string">
            <text:p>02-8992-4732</text:p>
          </table:table-cell>
        </table:table-row>
        <table:table-row table:style-name="ro2">
          <table:table-cell table:style-name="ce3" office:value-type="string" calcext:value-type="string">
            <text:p><text:span text:style-name="T1"><text:a xlink:href="http://www.tphcc.gov.tw/MainPortal/htmlcnt/d5cc43704f964455873c3039e1c3d70b" xlink:type="simple">新莊裕民分館</text:a></text:span></text:p>
          </table:table-cell>
          <table:table-cell table:style-name="ce3" office:value-type="string" calcext:value-type="string">
            <text:p><text:span text:style-name="T1"><text:a xlink:href="https://maps.google.com.tw/maps?q=新莊區裕民街136號&amp;hl=zh-TW&amp;ie=UTF8&amp;sll=23.48575,119.49965&amp;sspn=5.852095,7.064209&amp;brcurrent=3,0x3442a7b01545ab75:0x783a805d495c5df,0,0x345d5538b0b6645f:0x5aa90dfa6620edc0&amp;hnear=242新北市新莊區裕民街136號&amp;t=m&amp;z=16" xlink:type="simple">新莊區裕民街136號4-5樓</text:a></text:span></text:p>
          </table:table-cell>
          <table:table-cell table:style-name="ce9" office:value-type="string" calcext:value-type="string">
            <text:p>02-2901-9047</text:p>
          </table:table-cell>
        </table:table-row>
        <table:table-row table:style-name="ro3">
          <table:table-cell table:style-name="ce6" office:value-type="string" calcext:value-type="string">
            <text:p><text:span text:style-name="T2"><text:a xlink:href="http://www.library.ntpc.gov.tw/MainPortal/htmlcnt/a9c9fcd7a09b40d3906f04deb81a09d7" xlink:type="simple">新莊頭前智慧圖書館</text:a></text:span></text:p>
          </table:table-cell>
          <table:table-cell table:style-name="ce6" office:value-type="string" calcext:value-type="string">
            <text:p><text:span text:style-name="T2"><text:a xlink:href="http://www.google.com.tw/maps/place/242%E6%96%B0%E5%8C%97%E5%B8%82%E6%96%B0%E8%8E%8A%E5%8D%80%E4%B8%AD%E5%8E%9F%E8%B7%AF2%E8%99%9F/@25.0542888,121.4572675,17z/data=!4m13!1m7!3m6!1s0x3442a888f24e482b:0xfe1a8680ff1f8b4b!2zMjQy5paw5YyX5biC5paw6I6K5Y2A5Lit5Y6" xlink:type="simple"> 新莊區中原路2號(頭前國中樂活館3樓)</text:a></text:span></text:p>
          </table:table-cell>
          <table:table-cell office:value-type="string" calcext:value-type="string">
            <text:p>02-29537868(總館電話)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215b3ccca5d14563a5250950765a59cb" xlink:type="simple">瑞芳分館</text:a></text:span></text:p>
          </table:table-cell>
          <table:table-cell office:value-type="string" calcext:value-type="string">
            <text:p><text:span text:style-name="T1"><text:a xlink:href="https://maps.google.com.tw/maps?q=瑞芳區中正路1號&amp;hl=zh-TW&amp;ie=UTF8&amp;sll=25.047901,121.456028&amp;sspn=0.010964,0.018754&amp;brcurrent=3,0x345d4534cbce41e5:0xc8dbe2c995ee04d4,0,0x345d5538b0b6645f:0x5aa90dfa6620edc0&amp;hnear=224新北市瑞芳區中正路1號&amp;t=m&amp;z=16" xlink:type="simple">瑞芳區中正路1號</text:a></text:span></text:p>
          </table:table-cell>
          <table:table-cell office:value-type="string" calcext:value-type="string">
            <text:p>02-2497-298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36fcd4e8a26c420bb38cef91fa2d6cf1" xlink:type="simple">瑞芳東和圖書閱覽室</text:a></text:span></text:p>
          </table:table-cell>
          <table:table-cell office:value-type="string" calcext:value-type="string">
            <text:p><text:span text:style-name="T1"><text:a xlink:href="https://maps.google.com.tw/maps?q=瑞芳區中山路20號3樓&amp;hl=zh-TW&amp;ie=UTF8&amp;ll=25.106333,121.804261&amp;spn=0.010959,0.018754&amp;sll=25.107174,121.809107&amp;sspn=0.010959,0.018754&amp;brcurrent=3,0x345d4534cbce41e5:0xc8dbe2c995ee04d4,0,0x345d5538b0b6645f:0x5aa90dfa6620edc0&amp;hnear=224新北市瑞芳區中山路20號&amp;t=m&amp;z=16" xlink:type="simple">瑞芳區中山路20號3樓</text:a></text:span></text:p>
          </table:table-cell>
          <table:table-cell office:value-type="string" calcext:value-type="string">
            <text:p>02-2496-640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0d81bf6d60cb492295edbf22cd0d4234" xlink:type="simple">萬里分館</text:a></text:span></text:p>
          </table:table-cell>
          <table:table-cell office:value-type="string" calcext:value-type="string">
            <text:p><text:span text:style-name="T1"><text:a xlink:href="https://maps.google.com.tw/maps?q=萬里區瑪鋉路221號4樓&amp;hl=zh-TW&amp;ie=UTF8&amp;ll=25.179855,121.68972&amp;spn=0.002738,0.004689&amp;sll=25.184554,121.686416&amp;sspn=0.005476,0.009377&amp;brcurrent=3,0x345d4cdf85f98b05:0x682a7dd59a1398fa,0,0x345d5538b0b6645f:0x5aa90dfa6620edc0&amp;hq=萬里區瑪鋉路221號4樓&amp;radius=15000&amp;t=m&amp;z=18" xlink:type="simple">萬里區瑪鋉路221號4樓</text:a></text:span></text:p>
          </table:table-cell>
          <table:table-cell office:value-type="string" calcext:value-type="string">
            <text:p>02-2492-449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8d121c6bdbef40f2b09bbe06357c2af2" xlink:type="simple">樹林分館</text:a></text:span></text:p>
          </table:table-cell>
          <table:table-cell office:value-type="string" calcext:value-type="string">
            <text:p><text:span text:style-name="T1"><text:a xlink:href="https://maps.google.com.tw/maps?q=樹林區中山路二段80號3樓&amp;hl=zh-TW&amp;ie=UTF8&amp;sll=25.179855,121.68972&amp;sspn=0.002738,0.004689&amp;brcurrent=3,0x34681dab28cc6b6f:0x66f5a82532d8b0de,0,0x345d5538b0b6645f:0x5aa90dfa6620edc0&amp;hnear=238新北市樹林區中山路二段80號&amp;t=m&amp;z=16" xlink:type="simple">樹林區中山路二段80號3樓</text:a></text:span></text:p>
          </table:table-cell>
          <table:table-cell office:value-type="string" calcext:value-type="string">
            <text:p>02-2675-732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c587d1016c3447c4b071cd46f6a78093" xlink:type="simple">樹林柑園圖書閱覽室</text:a></text:span></text:p>
          </table:table-cell>
          <table:table-cell office:value-type="string" calcext:value-type="string">
            <text:p><text:span text:style-name="T1"><text:a xlink:href="https://maps.google.com.tw/maps?q=樹林區佳園路3段128號2樓&amp;hl=zh-TW&amp;ie=UTF8&amp;sll=24.983821,121.415126&amp;sspn=0.011398,0.018754&amp;brcurrent=3,0x34681a8cc159ec61:0xb0b852e382dc308e,0,0x345d5538b0b6645f:0x5aa90dfa6620edc0&amp;hnear=238新北市樹林區佳園路三段128號&amp;t=m&amp;z=16" xlink:type="simple">樹林區佳園路3段128號2樓</text:a></text:span></text:p>
          </table:table-cell>
          <table:table-cell office:value-type="string" calcext:value-type="string">
            <text:p>02-2680-235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639df279ad748acb6fb69ab83da042b" xlink:type="simple">樹林三多圖書閱覽室</text:a></text:span></text:p>
          </table:table-cell>
          <table:table-cell office:value-type="string" calcext:value-type="string">
            <text:p><text:span text:style-name="T1"><text:a xlink:href="https://maps.google.com.tw/maps?q=樹林區福興街17號2樓&amp;hl=zh-TW&amp;ie=UTF8&amp;ll=25.016211,121.404215&amp;spn=0.002742,0.004689&amp;sll=24.220103,120.955874&amp;sspn=0.706352,1.200256&amp;hnear=238新北市樹林區福興街&amp;t=m&amp;z=18&amp;brcurrent=3,0x34681dab28cc6b6f:0x66f5a82532d8b0de,0,0x345d5538b0b6645f:0x5aa90dfa6620edc0" xlink:type="simple">樹林區福興街17號2樓</text:a></text:span></text:p>
          </table:table-cell>
          <table:table-cell office:value-type="string" calcext:value-type="string">
            <text:p>02-2676-1737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fbee567296604002b8b8382ef713bf3d" xlink:type="simple">樹林保安圖書閱覽室</text:a></text:span></text:p>
          </table:table-cell>
          <table:table-cell office:value-type="string" calcext:value-type="string">
            <text:p><text:span text:style-name="T1"><text:a xlink:href="https://maps.google.com.tw/maps?q=樹林區保順街88號&amp;hl=zh-TW&amp;ie=UTF8&amp;sll=25.016211,121.404215&amp;sspn=0.002742,0.004689&amp;brcurrent=3,0x34681dab28cc6b6f:0x66f5a82532d8b0de,0,0x345d5538b0b6645f:0x5aa90dfa6620edc0&amp;hnear=238新北市樹林區保順街88號&amp;t=m&amp;z=16" xlink:type="simple">樹林區保順街88號</text:a></text:span></text:p>
          </table:table-cell>
          <table:table-cell office:value-type="string" calcext:value-type="string">
            <text:p>02-2686-9221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a8ca0787b4c346cf85ebb397f7b1d118" xlink:type="simple">樹林大安圖書閱覽室</text:a></text:span></text:p>
          </table:table-cell>
          <table:table-cell office:value-type="string" calcext:value-type="string">
            <text:p><text:span text:style-name="T1"><text:a xlink:href="https://maps.google.com.tw/maps?q=樹林區大安路118-1號&amp;hl=zh-TW&amp;ie=UTF8&amp;ll=24.997455,121.421692&amp;spn=0.010968,0.018754&amp;sll=24.994372,121.429185&amp;sspn=0.010969,0.018754&amp;brcurrent=3,0x34681dab28cc6b6f:0x66f5a82532d8b0de,0,0x345d5538b0b6645f:0x5aa90dfa6620edc0&amp;hnear=238新北市樹林區大安路118-1號&amp;t=m&amp;z=16" xlink:type="simple">樹林區大安路118-1號</text:a></text:span></text:p>
          </table:table-cell>
          <table:table-cell office:value-type="string" calcext:value-type="string">
            <text:p>02-2682-408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dd70532557984f5ea2269de1ea0ab702" xlink:type="simple">樹林樂山圖書閱覽室</text:a></text:span></text:p>
          </table:table-cell>
          <table:table-cell office:value-type="string" calcext:value-type="string">
            <text:p><text:span text:style-name="T1"><text:a xlink:href="https://maps.google.com.tw/maps?q=樹林區中和街38號&amp;hl=zh-TW&amp;ie=UTF8&amp;ll=24.974553,121.389227&amp;spn=0.005485,0.009377&amp;sll=24.997455,121.421692&amp;sspn=0.010968,0.018754&amp;brcurrent=3,0x34681cd4c685ad09:0xbe6d0d1e9652eb2e,0,0x345d5538b0b6645f:0x5aa90dfa6620edc0&amp;hnear=238新北市樹林區中和街38號&amp;t=m&amp;z=17" xlink:type="simple">樹林區中和街38號</text:a></text:span></text:p>
          </table:table-cell>
          <table:table-cell office:value-type="string" calcext:value-type="string">
            <text:p>02-2680-712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a49383241d294e33b5b913c692d44228" xlink:type="simple">樹林彭厝圖書閱覽室</text:a></text:span></text:p>
          </table:table-cell>
          <table:table-cell office:value-type="string" calcext:value-type="string">
            <text:p><text:span text:style-name="T1"><text:a xlink:href="https://maps.google.com.tw/maps?q=樹林區國凱街65號3樓&amp;hl=zh-TW&amp;ie=UTF8&amp;sll=24.974553,121.389227&amp;sspn=0.005485,0.009377&amp;brcurrent=3,0x34681dab28cc6b6f:0x66f5a82532d8b0de,0,0x345d5538b0b6645f:0x5aa90dfa6620edc0&amp;hnear=238新北市樹林區國凱街65號&amp;t=m&amp;z=16" xlink:type="simple">樹林區國凱街65號3樓</text:a></text:span></text:p>
          </table:table-cell>
          <table:table-cell office:value-type="string" calcext:value-type="string">
            <text:p>02-8684-9298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2b33d9a46dff46f39b1a7c95a1a7b920" xlink:type="simple">雙溪分館</text:a></text:span></text:p>
          </table:table-cell>
          <table:table-cell office:value-type="string" calcext:value-type="string">
            <text:p><text:span text:style-name="T1"><text:a xlink:href="https://maps.google.com.tw/maps?q=雙溪區太平路50號3樓&amp;hl=zh-TW&amp;ie=UTF8&amp;ll=25.035401,121.864643&amp;spn=0.001371,0.002344&amp;sll=24.97993,121.422168&amp;sspn=0.01097,0.018754&amp;brcurrent=3,0x345d5ce8e584c6dd:0x9103200a1e847910,0,0x345d5538b0b6645f:0x5aa90dfa6620edc0&amp;hq=雙溪區太平路50號3樓&amp;radius=15000&amp;t=m&amp;z=19" xlink:type="simple">雙溪區太平路50號3樓</text:a></text:span></text:p>
          </table:table-cell>
          <table:table-cell office:value-type="string" calcext:value-type="string">
            <text:p>02-2493-3768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1ceda8e5455444982153993c28af61f" xlink:type="simple">蘆洲永平分館</text:a></text:span></text:p>
          </table:table-cell>
          <table:table-cell office:value-type="string" calcext:value-type="string">
            <text:p><text:span text:style-name="T1"><text:a xlink:href="https://maps.google.com.tw/maps?q=蘆洲區永平街1號3樓&amp;hl=zh-TW&amp;ie=UTF8&amp;sll=25.035401,121.864643&amp;sspn=0.001371,0.002344&amp;brcurrent=3,0x3442a8cb751d1241:0x7ea926cc154320b4,0,0x345d5538b0b6645f:0x5aa90dfa6620edc0&amp;hnear=247新北市蘆洲區永平街1號&amp;t=m&amp;z=16" xlink:type="simple">蘆洲區永平街1號3樓</text:a></text:span></text:p>
          </table:table-cell>
          <table:table-cell office:value-type="string" calcext:value-type="string">
            <text:p>02-2847-996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563099beee9b4681bf35997a7e6a121d" xlink:type="simple">蘆洲永安圖書閱覽室</text:a></text:span></text:p>
          </table:table-cell>
          <table:table-cell office:value-type="string" calcext:value-type="string">
            <text:p><text:span text:style-name="T1"><text:a xlink:href="https://maps.google.com.tw/maps?q=蘆洲區永安南路二段134號2樓&amp;hl=zh-TW&amp;ie=UTF8&amp;sll=25.091155,121.459548&amp;sspn=0.01096,0.018754&amp;brcurrent=3,0x3442a8cb751d1241:0x7ea926cc154320b4,0,0x345d5538b0b6645f:0x5aa90dfa6620edc0&amp;hnear=247新北市蘆洲區永安南路二段134號&amp;t=m&amp;z=16" xlink:type="simple">蘆洲區永安南路二段134號2樓</text:a></text:span></text:p>
          </table:table-cell>
          <table:table-cell office:value-type="string" calcext:value-type="string">
            <text:p>02-2285-1238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3b95ff838ede400781d8404cdc0d7467" xlink:type="simple">蘆洲長安分館</text:a></text:span></text:p>
          </table:table-cell>
          <table:table-cell office:value-type="string" calcext:value-type="string">
            <text:p><text:span text:style-name="T1"><text:a xlink:href="https://maps.google.com.tw/maps?q=蘆洲區長安街96號3樓&amp;hl=zh-TW&amp;ie=UTF8&amp;ll=25.080643,121.461926&amp;spn=0.010961,0.018754&amp;sll=25.079286,121.46278&amp;sspn=0.010961,0.018754&amp;brcurrent=3,0x3442a8cb751d1241:0x7ea926cc154320b4,0,0x345d5538b0b6645f:0x5aa90dfa6620edc0&amp;hnear=247新北市蘆洲區長安街96號&amp;t=m&amp;z=16" xlink:type="simple">蘆洲區長安街96號3樓</text:a></text:span></text:p>
          </table:table-cell>
          <table:table-cell office:value-type="string" calcext:value-type="string">
            <text:p>02-2847-5873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325fa2ff81434db199815392482507f4" xlink:type="simple">蘆洲集賢分館</text:a></text:span></text:p>
          </table:table-cell>
          <table:table-cell office:value-type="string" calcext:value-type="string">
            <text:p><text:span text:style-name="T1"><text:a xlink:href="https://maps.google.com.tw/maps?q=蘆洲區集賢路245號4樓&amp;hl=zh-TW&amp;ie=UTF8&amp;sll=25.080643,121.461926&amp;sspn=0.010961,0.018754&amp;brcurrent=3,0x3442a8cb751d1241:0x7ea926cc154320b4,0,0x345d5538b0b6645f:0x5aa90dfa6620edc0&amp;hnear=247新北市蘆洲區集賢路245號&amp;t=m&amp;z=16" xlink:type="simple">蘆洲區集賢路245號4樓</text:a></text:span></text:p>
          </table:table-cell>
          <table:table-cell office:value-type="string" calcext:value-type="string">
            <text:p>02-8283-1792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dc14981d0af745aeb59dff797bc44a40" xlink:type="simple">蘆洲兒童親子分館</text:a></text:span></text:p>
          </table:table-cell>
          <table:table-cell office:value-type="string" calcext:value-type="string">
            <text:p><text:span text:style-name="T1"><text:a xlink:href="https://maps.google.com.tw/maps?q=蘆洲區集賢路221巷11號2%7E3+樓&amp;hl=zh-TW&amp;ie=UTF8&amp;ll=25.085715,121.483705&amp;spn=0.010961,0.018754&amp;sll=25.084842,121.481687&amp;sspn=0.010961,0.018754&amp;brcurrent=3,0x3442a8cb751d1241:0x7ea926cc154320b4,0,0x345d5538b0b6645f:0x5aa90dfa6620edc0&amp;hnear=247新北市蘆洲區集賢路221巷11號&amp;t=m&amp;z=16" xlink:type="simple">蘆洲區集賢路221巷11號2~3 樓</text:a></text:span></text:p>
          </table:table-cell>
          <table:table-cell office:value-type="string" calcext:value-type="string">
            <text:p>02-2288-8294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7fc3c7ffb14b4e7786a6cbe54f63ee8d" xlink:type="simple">鶯歌分館</text:a></text:span></text:p>
          </table:table-cell>
          <table:table-cell office:value-type="string" calcext:value-type="string">
            <text:p><text:span text:style-name="T1"><text:a xlink:href="https://maps.google.com.tw/maps?q=鶯歌區中山路150號3樓&amp;hl=zh-TW&amp;ie=UTF8&amp;sll=25.085715,121.483705&amp;sspn=0.010961,0.018754&amp;brcurrent=3,0x34681ea950c51481:0x141526302fe10b63,0,0x345d5538b0b6645f:0x5aa90dfa6620edc0&amp;hnear=239新北市鶯歌區中山路150號&amp;t=m&amp;z=16" xlink:type="simple">鶯歌區中山路150號3樓</text:a></text:span></text:p>
          </table:table-cell>
          <table:table-cell office:value-type="string" calcext:value-type="string">
            <text:p>02-2678-0220</text:p>
          </table:table-cell>
        </table:table-row>
        <table:table-row table:style-name="ro3">
          <table:table-cell office:value-type="string" calcext:value-type="string">
            <text:p><text:span text:style-name="T1"><text:a xlink:href="http://www.tphcc.gov.tw/MainPortal/htmlcnt/d60297e24cad4f0488c3d061944d473e" xlink:type="simple">鶯歌二甲圖書閱覽室</text:a></text:span></text:p>
          </table:table-cell>
          <table:table-cell office:value-type="string" calcext:value-type="string">
            <text:p><text:span text:style-name="T1"><text:a xlink:href="https://maps.google.com.tw/maps?q=鶯歌區二甲路36-2號&amp;hl=zh-TW&amp;ie=UTF8&amp;sll=24.957001,121.349474&amp;sspn=0.010972,0.018754&amp;brcurrent=3,0x34681a8cc159ec61:0xb0b852e382dc308e,0,0x345d5538b0b6645f:0x5aa90dfa6620edc0&amp;hnear=239新北市鶯歌區二甲路36-2號&amp;t=m&amp;z=16" xlink:type="simple">鶯歌區二甲路36-2號</text:a></text:span></text:p>
          </table:table-cell>
          <table:table-cell office:value-type="string" calcext:value-type="string">
            <text:p>02-2679-87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00/00/00</text:date>, <text:time style:data-style-name="N2" text:time-value="11:06:15.3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07:41.273000000</meta:creation-date>
    <dc:date>2016-05-10T11:15:31.641000000</dc:date>
    <meta:editing-duration>PT13M49S</meta:editing-duration>
    <meta:editing-cycles>3</meta:editing-cycles>
    <meta:generator>LibreOffice/5.0.4.2$Windows_X86_64 LibreOffice_project/2b9802c1994aa0b7dc6079e128979269cf95bc78</meta:generator>
    <meta:document-statistic meta:table-count="1" meta:cell-count="313" meta:object-count="0"/>
    <meta:user-defined meta:name="ProgId">Excel.Sheet</meta:user-defined>
  </office:meta>
</office:document-meta>
</file>