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808080"/>
      <style:text-properties fo:color="#FFFFFF"/>
    </style:style>
    <style:style style:name="ce2" style:family="table-cell" style:parent-style-name="Default" style:data-style-name="N0"/>
    <style:style style:name="ce3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D4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_36229__36899__32080_" style:data-style-name="N0">
      <style:table-cell-properties style:vertical-align="middle"/>
      <style:text-properties fo:color="#0000D4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D4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20884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新北市各圖書館地址電話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分館名稱</text:p>
          </table:table-cell>
          <table:table-cell office:value-type="string" table:style-name="ce1">
            <text:p>地 址</text:p>
          </table:table-cell>
          <table:table-cell office:value-type="string" table:style-name="ce1">
            <text:p>電 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library.ntpc.gov.tw/MainPortal/htmlcnt/01a3379b61eb4a06abf200ced7a9bf2c">新北市立圖書館新總館</text:a></text:p>
          </table:table-cell>
          <table:table-cell office:value-type="string" table:style-name="ce7">
            <text:p><text:a xlink:href="https://www.google.com.tw/maps/place/%E6%96%B0%E5%8C%97%E5%B8%82%E7%AB%8B%E5%9C%96%E6%9B%B8%E9%A4%A8%E6%96%B0%E7%B8%BD%E9%A4%A8/@25.001701,121.455145,17z/data=!3m1!4b1!4m2!3m1!1s0x346802af0835e303:0x2d7b4fadf7477509?hl=zh-TW">板橋區貴興路139號</text:a></text:p>
          </table:table-cell>
          <table:table-cell office:value-type="string" table:style-name="ce6">
            <text:p>02-2953-78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8ef8cd66d154601ad7bcbcee6e63dbb">八里分館</text:a></text:p>
          </table:table-cell>
          <table:table-cell office:value-type="string" table:style-name="ce3">
            <text:p><text:a xlink:href="https://maps.google.com.tw/maps?q=%E5%85%AB%E9%87%8C%E5%8D%80%E8%88%8A%E5%9F%8E%E9%87%8C%E8%88%8A%E5%9F%8E%E8%B7%AF19%E8%99%9F&amp;hl=zh-TW&amp;ie=UTF8&amp;sll=23.48575,119.49965&amp;sspn=5.681195,9.602051&amp;brcurrent=3,0x3442a5b8601f861d:0x3d9cfcf3c724c575,0,0x345d5538b0b6645f:0x5aa90dfa6620edc0&amp;hnear=249%E6%96%B0%E5%8C%97%E5%B8%82%E5%85%AB%E9%87%8C%E5%8D%80%E8%88%8A%E5%9F%8E%E8%B7%AF&amp;t=m&amp;z=16">八里區舊城里舊城路19號5、6樓</text:a></text:p>
          </table:table-cell>
          <table:table-cell office:value-type="string" table:style-name="ce4">
            <text:p>02-2610-33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f686793d3f64bb797c77f6954db87eb">三芝分館</text:a></text:p>
          </table:table-cell>
          <table:table-cell office:value-type="string" table:style-name="ce3">
            <text:p><text:a xlink:href="https://maps.google.com.tw/maps?q=%E4%B8%89%E8%8A%9D%E5%8D%80%E6%B7%A1%E9%87%91%E8%B7%AF1%E6%AE%B537%E8%99%9F&amp;hl=zh-TW&amp;ie=UTF8&amp;sll=25.146545,121.400119&amp;sspn=0.010955,0.018754&amp;brcurrent=3,0x3442b35d3e4be677:0xa7ca5b06eed6196a,0,0x345d5538b0b6645f:0x5aa90dfa6620edc0&amp;hnear=252%E6%96%B0%E5%8C%97%E5%B8%82%E4%B8%89%E8%8A%9D%E5%8D%80%E6%B7%A1%E9%87%91%E8%B7%AF%E4%B8%80%E6%AE%B537%E8%99%9F&amp;t=m&amp;z=16">三芝區淡金路1段37號</text:a></text:p>
          </table:table-cell>
          <table:table-cell office:value-type="string" table:style-name="ce4">
            <text:p>02-2636-2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bdab2a3dc194b178f7979fbf7fbf96d">三重五常分館</text:a></text:p>
          </table:table-cell>
          <table:table-cell office:value-type="string" table:style-name="ce3">
            <text:p><text:a xlink:href="https://maps.google.com.tw/maps?q=%E4%B8%89%E9%87%8D%E5%8D%80%E4%BA%94%E8%8F%AF%E8%A1%977%E5%B7%B730%E8%99%9F&amp;hl=zh-TW&amp;ie=UTF8&amp;sll=25.259359,121.501195&amp;sspn=0.010945,0.018754&amp;brcurrent=3,0x3442a8de05b73b09:0x64e4cd4874161dde,0,0x345d5538b0b6645f:0x5aa90dfa6620edc0&amp;hnear=241%E6%96%B0%E5%8C%97%E5%B8%82%E4%B8%89%E9%87%8D%E5%8D%80%E4%BA%94%E8%8F%AF%E8%A1%977%E5%B7%B730%E8%99%9F&amp;t=m&amp;z=16">三重區五華街7巷30號2樓</text:a></text:p>
          </table:table-cell>
          <table:table-cell office:value-type="string" table:style-name="ce4">
            <text:p>02-2989-05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29e9c0164cc443580e5b44c44a0bf51">三重田中分館</text:a></text:p>
          </table:table-cell>
          <table:table-cell office:value-type="string" table:style-name="ce3">
            <text:p><text:a xlink:href="https://maps.google.com.tw/maps?q=%E4%B8%89%E9%87%8D%E5%8D%80%E5%BF%A0%E5%AD%9D%E8%B7%AF3%E6%AE%B540%E5%B7%B751%E8%99%9F&amp;hl=zh-TW&amp;ie=UTF8&amp;sll=25.065531,121.483024&amp;sspn=0.010962,0.018754&amp;brcurrent=3,0x3442a8de05b73b09:0x64e4cd4874161dde,0,0x345d5538b0b6645f:0x5aa90dfa6620edc0&amp;hnear=241%E6%96%B0%E5%8C%97%E5%B8%82%E4%B8%89%E9%87%8D%E5%8D%80%E5%BF%A0%E5%AD%9D%E8%B7%AF%E4%B8%89%E6%AE%B540%E5%B7%B751%E8%99%9F&amp;t=m&amp;z=16">三重區忠孝路3段40巷51號3樓</text:a></text:p>
          </table:table-cell>
          <table:table-cell office:value-type="string" table:style-name="ce4">
            <text:p>02-2988-54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8e0120ae95744a19aadd5a513a775a0">三重崇德分館</text:a></text:p>
          </table:table-cell>
          <table:table-cell office:value-type="string" table:style-name="ce3">
            <text:p><text:a xlink:href="https://maps.google.com.tw/maps?q=%E4%B8%89%E9%87%8D%E5%8D%80%E4%BB%81%E5%AD%9D%E8%A1%9762%E8%99%9F&amp;hl=zh-TW&amp;ie=UTF8&amp;ll=25.074618,121.497266&amp;spn=0.010962,0.018754&amp;sll=25.065531,121.483024&amp;sspn=0.010962,0.018754&amp;brcurrent=3,0x3442a8de05b73b09:0x64e4cd4874161dde,0,0x345d5538b0b6645f:0x5aa90dfa6620edc0&amp;hnear=241%E6%96%B0%E5%8C%97%E5%B8%82%E4%B8%89%E9%87%8D%E5%8D%80%E4%BB%81%E5%AD%9D%E8%A1%9762%E8%99%9F&amp;t=m&amp;z=16">三重區仁孝街62號2樓</text:a></text:p>
          </table:table-cell>
          <table:table-cell office:value-type="string" table:style-name="ce4">
            <text:p>02-2973-69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a12e6aab6074b3a82cf7b97ecf1b5dc">三重分館</text:a></text:p>
          </table:table-cell>
          <table:table-cell office:value-type="string" table:style-name="ce3">
            <text:p><text:a xlink:href="https://maps.google.com.tw/maps?q=%E4%B8%89%E9%87%8D%E5%8D%80%E8%87%AA%E5%BC%B7%E8%B7%AF1%E6%AE%B5158%E8%99%9F&amp;hl=zh-TW&amp;ie=UTF8&amp;ll=25.066008,121.496&amp;spn=0.010962,0.018754&amp;sll=25.074618,121.497266&amp;sspn=0.010962,0.018754&amp;brcurrent=3,0x3442a8de05b73b09:0x64e4cd4874161dde,0,0x345d5538b0b6645f:0x5aa90dfa6620edc0&amp;hnear=241%E6%96%B0%E5%8C%97%E5%B8%82%E4%B8%89%E9%87%8D%E5%8D%80%E8%87%AA%E5%BC%B7%E8%B7%AF%E4%B8%80%E6%AE%B5158%E8%99%9F&amp;t=m&amp;z=16">三重區自強路1段158號</text:a></text:p>
          </table:table-cell>
          <table:table-cell office:value-type="string" table:style-name="ce4">
            <text:p>02-2981-48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eece133481648db8057f141b8fdd319">三重東區分館</text:a></text:p>
          </table:table-cell>
          <table:table-cell office:value-type="string" table:style-name="ce3">
            <text:p><text:a xlink:href="https://maps.google.com.tw/maps?q=%E4%B8%89%E9%87%8D%E5%8D%80%E6%BA%AA%E5%B0%BE%E8%A1%97303%E8%99%9F&amp;hl=zh-TW&amp;ie=UTF8&amp;sll=25.066008,121.496&amp;sspn=0.010962,0.018754&amp;brcurrent=3,0x3442a8cb751d1241:0x7ea926cc154320b4,0,0x345d5538b0b6645f:0x5aa90dfa6620edc0&amp;hnear=241%E6%96%B0%E5%8C%97%E5%B8%82%E4%B8%89%E9%87%8D%E5%8D%80%E6%BA%AA%E5%B0%BE%E8%A1%97303%E8%99%9F&amp;t=m&amp;z=16">三重區溪尾街303號</text:a></text:p>
          </table:table-cell>
          <table:table-cell office:value-type="string" table:style-name="ce4">
            <text:p>02-2857-52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53beec3f4044e529e6d95a06fcd6751">三重南區分館</text:a></text:p>
          </table:table-cell>
          <table:table-cell office:value-type="string" table:style-name="ce3">
            <text:p><text:a xlink:href="https://maps.google.com.tw/maps?q=%E4%B8%89%E9%87%8D%E5%8D%80%E9%87%8D%E5%AE%89%E8%A1%9770%E8%99%9F&amp;hl=zh-TW&amp;ie=UTF8&amp;sll=25.083629,121.487597&amp;sspn=0.010961,0.018754&amp;brcurrent=3,0x3442a8de05b73b09:0x64e4cd4874161dde,0,0x345d5538b0b6645f:0x5aa90dfa6620edc0&amp;hnear=241%E6%96%B0%E5%8C%97%E5%B8%82%E4%B8%89%E9%87%8D%E5%8D%80%E9%87%8D%E5%AE%89%E8%A1%9770%E8%99%9F&amp;t=m&amp;z=16">三重區重安街70號三樓</text:a></text:p>
          </table:table-cell>
          <table:table-cell office:value-type="string" table:style-name="ce4">
            <text:p>02-2976-872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://www.tphcc.gov.tw/MainPortal/htmlcnt/9c5503a40d494b738ae464246d2d4fdc">三重培德分館</text:a></text:p>
          </table:table-cell>
          <table:table-cell office:value-type="string" table:style-name="ce3">
            <text:p><text:a xlink:href="https://maps.google.com.tw/maps?q=%E4%B8%89%E9%87%8D%E5%8D%80%E5%BF%A0%E5%AD%9D%E8%B7%AF2%E6%AE%B535%E8%99%9F2%E6%A8%93&amp;hl=zh-TW&amp;ie=UTF8&amp;sll=25.057168,121.491283&amp;sspn=0.010963,0.018754&amp;brcurrent=3,0x3442a8de05b73b09:0x64e4cd4874161dde,0,0x345d5538b0b6645f:0x5aa90dfa6620edc0&amp;hnear=241%E6%96%B0%E5%8C%97%E5%B8%82%E4%B8%89%E9%87%8D%E5%8D%80%E5%BF%A0%E5%AD%9D%E8%B7%AF%E4%BA%8C%E6%AE%B535%E8%99%9F&amp;t=m&amp;z=16">三重區忠孝路2段35號2樓</text:a></text:p>
          </table:table-cell>
          <table:table-cell office:value-type="string" table:style-name="ce4">
            <text:p>02-2984-21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7ccb5f96402442f90f69a49d560730a">三峽分館</text:a></text:p>
          </table:table-cell>
          <table:table-cell office:value-type="string" table:style-name="ce3">
            <text:p><text:a xlink:href="https://maps.google.com.tw/maps?q=%E4%B8%89%E5%B3%BD%E5%8D%80%E6%B0%B8%E5%AE%89%E8%A1%979%E5%B7%B75%E8%99%9F&amp;hl=zh-TW&amp;ie=UTF8&amp;sll=25.071149,121.486221&amp;sspn=0.010962,0.018754&amp;brcurrent=3,0x34681a8cc159ec61:0xb0b852e382dc308e,0,0x345d5538b0b6645f:0x5aa90dfa6620edc0&amp;hnear=237%E6%96%B0%E5%8C%97%E5%B8%82%E4%B8%89%E5%B3%BD%E5%8D%80%E6%B0%B8%E5%AE%89%E8%A1%979%E5%B7%B75%E8%99%9F&amp;t=m&amp;z=16">三峽區永安街9巷5號2樓</text:a></text:p>
          </table:table-cell>
          <table:table-cell office:value-type="string" table:style-name="ce4">
            <text:p>02-2673-52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5e3884264544432ad3a5bd4a50c190a">土城柑林埤圖書閱覽室</text:a></text:p>
          </table:table-cell>
          <table:table-cell office:value-type="string" table:style-name="ce3">
            <text:p><text:a xlink:href="https://maps.google.com.tw/maps?q=%E5%9C%9F%E5%9F%8E%E5%8D%80%E5%AD%B8%E4%BA%AB%E8%A1%9755%E8%99%9F3%E6%A8%93&amp;hl=zh-TW&amp;ie=UTF8&amp;sll=24.929715,121.376464&amp;sspn=0.010975,0.018754&amp;brcurrent=3,0x3468027b43b8d58d:0xcde548c932773977,0,0x345d5538b0b6645f:0x5aa90dfa6620edc0&amp;hnear=236%E6%96%B0%E5%8C%97%E5%B8%82%E5%9C%9F%E5%9F%8E%E5%8D%80%E5%AD%B8%E4%BA%AB%E8%A1%9755%E8%99%9F&amp;t=m&amp;z=16">土城區學享街55號3樓</text:a></text:p>
          </table:table-cell>
          <table:table-cell office:value-type="string" table:style-name="ce4">
            <text:p>02-2263-70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7ac4cd8ea414d349af26a3b0c88a29a">土城祖田圖書閱覽室</text:a></text:p>
          </table:table-cell>
          <table:table-cell office:value-type="string" table:style-name="ce3">
            <text:p><text:a xlink:href="https://maps.google.com.tw/maps?q=%E5%9C%9F%E5%9F%8E%E5%8D%80%E4%B8%AD%E5%A4%AE%E8%B7%AF4%E6%AE%B5283-1%E8%99%9F&amp;hl=zh-TW&amp;ie=UTF8&amp;sll=24.987088,121.451891&amp;sspn=0.010969,0.018754&amp;brcurrent=3,0x34681cd4c685ad09:0xbe6d0d1e9652eb2e,0,0x345d5538b0b6645f:0x5aa90dfa6620edc0&amp;hnear=236%E6%96%B0%E5%8C%97%E5%B8%82%E5%9C%9F%E5%9F%8E%E5%8D%80%E4%B8%AD%E5%A4%AE%E8%B7%AF%E5%9B%9B%E6%AE%B5283-1%E8%99%9F&amp;t=m&amp;z=16">土城區中央路4段283-1號4樓</text:a></text:p>
          </table:table-cell>
          <table:table-cell office:value-type="string" table:style-name="ce4">
            <text:p>02-2267-47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311a4306eb745aba9f63c3be123cf14">土城清水圖書閱覽室</text:a></text:p>
          </table:table-cell>
          <table:table-cell office:value-type="string" table:style-name="ce3">
            <text:p><text:a xlink:href="https://maps.google.com.tw/maps?q=%E5%9C%9F%E5%9F%8E%E5%8D%80%E6%B8%85%E6%B0%B4%E8%B7%AF243-1%E8%99%9F&amp;hl=zh-TW&amp;ie=UTF8&amp;sll=24.953947,121.412755&amp;sspn=0.010972,0.018754&amp;brcurrent=3,0x3468027b43b8d58d:0xcde548c932773977,0,0x345d5538b0b6645f:0x5aa90dfa6620edc0&amp;hnear=236%E6%96%B0%E5%8C%97%E5%B8%82%E5%9C%9F%E5%9F%8E%E5%8D%80%E6%B8%85%E6%B0%B4%E8%B7%AF243-1%E8%99%9F&amp;t=m&amp;z=16">土城區清水路243-1號2樓</text:a></text:p>
          </table:table-cell>
          <table:table-cell office:value-type="string" table:style-name="ce4">
            <text:p>02-2265-32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1fe82b9cf1946018092db03d6e1a13b">土城分館</text:a></text:p>
          </table:table-cell>
          <table:table-cell office:value-type="string" table:style-name="ce3">
            <text:p><text:a xlink:href="https://maps.google.com.tw/maps?q=%E5%9C%9F%E5%9F%8E%E5%8D%80%E4%B8%AD%E6%AD%A3%E8%B7%AF18%E8%99%9F&amp;hl=zh-TW&amp;ie=UTF8&amp;ll=24.974952,121.443021&amp;spn=0.01097,0.018754&amp;sll=24.983432,121.461498&amp;sspn=0.01097,0.018754&amp;brcurrent=3,0x34681dab28cc6b6f:0x66f5a82532d8b0de,0,0x345d5538b0b6645f:0x5aa90dfa6620edc0&amp;hnear=236%E6%96%B0%E5%8C%97%E5%B8%82%E5%9C%9F%E5%9F%8E%E5%8D%80%E4%B8%AD%E6%AD%A3%E8%B7%AF18%E8%99%9F&amp;t=m&amp;z=16">土城區中正路18號7樓</text:a></text:p>
          </table:table-cell>
          <table:table-cell office:value-type="string" table:style-name="ce4">
            <text:p>02-2260-29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d17487a1eaa4726876b1b2a2f7ce71c">土城親子分館</text:a></text:p>
          </table:table-cell>
          <table:table-cell office:value-type="string" table:style-name="ce3">
            <text:p><text:a xlink:href="https://maps.google.com.tw/maps?q=%E5%9C%9F%E5%9F%8E%E5%8D%80%E4%B8%AD%E5%B7%9E%E8%B7%AF28%E5%B7%B730%E8%99%9F4%E6%A8%93&amp;hl=zh-TW&amp;ie=UTF8&amp;sll=24.974952,121.443021&amp;sspn=0.01097,0.018754&amp;brcurrent=3,0x34681cd4c685ad09:0xbe6d0d1e9652eb2e,0,0x345d5538b0b6645f:0x5aa90dfa6620edc0&amp;hnear=236%E6%96%B0%E5%8C%97%E5%B8%82%E5%9C%9F%E5%9F%8E%E5%8D%80%E4%B8%AD%E5%B7%9E%E8%B7%AF28%E5%B7%B730%E8%99%9F&amp;t=m&amp;z=16">土城區中州路28巷30號4樓</text:a></text:p>
          </table:table-cell>
          <table:table-cell office:value-type="string" table:style-name="ce4">
            <text:p>02-2267-8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40e2acea3a84302bcc6234378c925e7">中和大同圖書閱覽室</text:a></text:p>
          </table:table-cell>
          <table:table-cell office:value-type="string" table:style-name="ce3">
            <text:p><text:a xlink:href="https://maps.google.com.tw/maps?q=%E4%B8%AD%E5%92%8C%E5%8D%80%E5%9C%93%E9%80%9A%E8%B7%AF121%E5%B7%B75%E8%99%9F1%E6%A8%93&amp;hl=zh-TW&amp;ie=UTF8&amp;sll=24.958015,121.414694&amp;sspn=0.010972,0.018754&amp;brcurrent=3,0x3468027b43b8d58d:0xcde548c932773977,0,0x345d5538b0b6645f:0x5aa90dfa6620edc0&amp;hnear=235%E6%96%B0%E5%8C%97%E5%B8%82%E4%B8%AD%E5%92%8C%E5%8D%80%E5%9C%93%E9%80%9A%E8%B7%AF121%E5%B7%B75%E8%99%9F&amp;t=m&amp;z=16">中和區圓通路121巷5號1樓</text:a></text:p>
          </table:table-cell>
          <table:table-cell office:value-type="string" table:style-name="ce4">
            <text:p>02-2248-37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986644066da4f04b35b777674322db4">中和分館</text:a></text:p>
          </table:table-cell>
          <table:table-cell office:value-type="string" table:style-name="ce3">
            <text:p><text:a xlink:href="https://maps.google.com.tw/maps?q=%E4%B8%AD%E5%92%8C%E5%8D%80%E5%8D%97%E5%B1%B1%E8%B7%AF236%E8%99%9F6%E6%A8%93&amp;hl=zh-TW&amp;ie=UTF8&amp;ll=24.989695,121.506472&amp;spn=0.010969,0.018754&amp;sll=24.995588,121.499546&amp;sspn=0.010969,0.018754&amp;brcurrent=3,0x3468027b43b8d58d:0xcde548c932773977,0,0x345d5538b0b6645f:0x5aa90dfa6620edc0&amp;hnear=235%E6%96%B0%E5%8C%97%E5%B8%82%E4%B8%AD%E5%92%8C%E5%8D%80%E5%8D%97%E5%B1%B1%E8%B7%AF236%E8%99%9F&amp;t=m&amp;z=16">中和區南山路236號6樓</text:a></text:p>
          </table:table-cell>
          <table:table-cell office:value-type="string" table:style-name="ce4">
            <text:p>02-2949-27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685176ecf0343a585096b8bd9bd98e5">中和員山分館</text:a></text:p>
          </table:table-cell>
          <table:table-cell office:value-type="string" table:style-name="ce3">
            <text:p><text:a xlink:href="https://maps.google.com.tw/maps?q=%E4%B8%AD%E5%92%8C%E5%8D%80%E6%B0%91%E4%BA%AB%E8%A1%9737%E8%99%9F2%E6%A8%93&amp;hl=zh-TW&amp;ie=UTF8&amp;sll=24.989695,121.506472&amp;sspn=0.010969,0.018754&amp;brcurrent=3,0x3468027b43b8d58d:0xcde548c932773977,0,0x345d5538b0b6645f:0x5aa90dfa6620edc0&amp;hnear=235%E6%96%B0%E5%8C%97%E5%B8%82%E4%B8%AD%E5%92%8C%E5%8D%80%E6%B0%91%E4%BA%AB%E8%A1%9737%E8%99%9F&amp;t=m&amp;z=16">中和區民享街37號2樓</text:a></text:p>
          </table:table-cell>
          <table:table-cell office:value-type="string" table:style-name="ce4">
            <text:p>02-8221-11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73a4d84d473467cb8dacde99b0dd423">五股成州圖書閱覽室</text:a></text:p>
          </table:table-cell>
          <table:table-cell office:value-type="string" table:style-name="ce3">
            <text:p><text:a xlink:href="https://maps.google.com.tw/maps?q=%E4%BA%94%E8%82%A1%E5%8D%80%E8%A5%BF%E9%9B%B2%E8%B7%AF267%E8%99%9F2%E6%A8%93&amp;hl=zh-TW&amp;ie=UTF8&amp;sll=25.00355,121.474121&amp;sspn=0.010968,0.018754&amp;brcurrent=3,0x3442ae17715a4b9f:0xbaeaecff55cfad73,0,0x3442ac6b61dbbd9d:0xc0c243da98cba64b&amp;hnear=248%E6%96%B0%E5%8C%97%E5%B8%82%E4%BA%94%E8%82%A1%E5%8D%80%E8%A5%BF%E9%9B%B2%E8%B7%AF267%E8%99%9F&amp;t=m&amp;z=16">五股區西雲路267號2樓</text:a></text:p>
          </table:table-cell>
          <table:table-cell office:value-type="string" table:style-name="ce4">
            <text:p>02-8295-11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ee891915bc441668a1681609346e51f">五股分館</text:a></text:p>
          </table:table-cell>
          <table:table-cell office:value-type="string" table:style-name="ce3">
            <text:p><text:a xlink:href="https://maps.google.com.tw/maps?q=%E4%BA%94%E8%82%A1%E5%8D%80%E5%B7%A5%E5%95%86%E8%B7%AF1%E8%99%9F3%E6%A8%93&amp;hl=zh-TW&amp;ie=UTF8&amp;sll=25.097995,121.449344&amp;sspn=0.010959,0.018754&amp;brcurrent=3,0x3442a6063531b7cb:0x30a17332a86da6a0,0,0x345d5538b0b6645f:0x5aa90dfa6620edc0&amp;hnear=248%E6%96%B0%E5%8C%97%E5%B8%82%E4%BA%94%E8%82%A1%E5%8D%80%E5%B7%A5%E5%95%86%E8%B7%AF1%E8%99%9F&amp;t=m&amp;z=16">五股區工商路1號3樓</text:a></text:p>
          </table:table-cell>
          <table:table-cell office:value-type="string" table:style-name="ce4">
            <text:p>02-2293-2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275b91151e741c4b78754d1d5eb95ea">五股水碓分館</text:a></text:p>
          </table:table-cell>
          <table:table-cell office:value-type="string" table:style-name="ce3">
            <text:p><text:a xlink:href="https://maps.google.com.tw/maps?q=%E4%BA%94%E8%82%A1%E5%8D%80%E6%98%8E%E5%BE%B7%E8%B7%AF10%E8%99%9F4%E6%A8%93&amp;hl=zh-TW&amp;ie=UTF8&amp;ll=25.071373,121.43328&amp;spn=0.010962,0.018754&amp;sll=25.082233,121.440119&amp;sspn=0.010961,0.018754&amp;brcurrent=3,0x3442a6063531b7cb:0x30a17332a86da6a0,0,0x345d5538b0b6645f:0x5aa90dfa6620edc0&amp;hnear=248%E6%96%B0%E5%8C%97%E5%B8%82%E4%BA%94%E8%82%A1%E5%8D%80%E6%98%8E%E5%BE%B7%E8%B7%AF10%E8%99%9F&amp;t=m&amp;z=16">五股區明德路10號4樓</text:a></text:p>
          </table:table-cell>
          <table:table-cell office:value-type="string" table:style-name="ce4">
            <text:p>02-8295-89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e09c6d7fe11413ebac94f0cc969728c">五股更新圖書閱覽室</text:a></text:p>
          </table:table-cell>
          <table:table-cell office:value-type="string" table:style-name="ce3">
            <text:p><text:a xlink:href="https://maps.google.com.tw/maps?q=%E4%BA%94%E8%82%A1%E5%8D%80%E6%9B%B4%E6%B4%B2%E8%B7%AF47%E8%99%9F3%E6%A8%93&amp;hl=zh-TW&amp;ie=UTF8&amp;sll=25.071373,121.43328&amp;sspn=0.010962,0.018754&amp;brcurrent=3,0x3442a8cb751d1241:0x7ea926cc154320b4,0,0x345d5538b0b6645f:0x5aa90dfa6620edc0&amp;hnear=248%E6%96%B0%E5%8C%97%E5%B8%82%E4%BA%94%E8%82%A1%E5%8D%80%E6%9B%B4%E6%B4%B2%E8%B7%AF&amp;t=m&amp;z=16">五股區更洲路47號3樓</text:a></text:p>
          </table:table-cell>
          <table:table-cell office:value-type="string" table:style-name="ce4">
            <text:p>02-8988-2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b245bd1121d4b81aebfdb7682809c76">五股成功分館</text:a></text:p>
          </table:table-cell>
          <table:table-cell office:value-type="string" table:style-name="ce3">
            <text:p><text:a xlink:href="https://maps.google.com.tw/maps?q=%E4%BA%94%E8%82%A1%E5%8D%80%E8%A5%BF%E9%9B%B2%E8%B7%AF165%E8%99%9F&amp;hl=zh-TW&amp;ie=UTF8&amp;sll=25.079183,121.457879&amp;sspn=0.010961,0.018754&amp;brcurrent=3,0x3442a8cb751d1241:0x7ea926cc154320b4,0,0x345d5538b0b6645f:0x5aa90dfa6620edc0&amp;hnear=248%E6%96%B0%E5%8C%97%E5%B8%82%E4%BA%94%E8%82%A1%E5%8D%80%E8%A5%BF%E9%9B%B2%E8%B7%AF165%E8%99%9F&amp;t=m&amp;z=16">五股區西雲路165號4、5樓</text:a></text:p>
          </table:table-cell>
          <table:table-cell office:value-type="string" table:style-name="ce4">
            <text:p>02-2293-58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530978f221346f68accc64c2246629a">平溪分館</text:a></text:p>
          </table:table-cell>
          <table:table-cell office:value-type="string" table:style-name="ce7">
            <text:p><text:a xlink:href="https://www.google.com.tw/maps/place/25%C2%B001%2729.1%22N+121%C2%B044%2714.5%22E/@25.0246678,121.737467,19z/data=!4m2!3m1!1s0x0:0x0">平溪區公園街17號3樓</text:a></text:p>
          </table:table-cell>
          <table:table-cell office:value-type="string" table:style-name="ce4">
            <text:p>02-2495-2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4fee10842364aa394c5c5887ac24c1d">永和民權分館</text:a></text:p>
          </table:table-cell>
          <table:table-cell office:value-type="string" table:style-name="ce3">
            <text:p><text:a xlink:href="https://maps.google.com.tw/maps?q=%E6%B0%B8%E5%92%8C%E5%8D%80%E6%B0%91%E6%AC%8A%E8%B7%AF60%E8%99%9F7%E6%A8%93&amp;hl=zh-TW&amp;ie=UTF8&amp;sll=25.025064,121.737909&amp;sspn=0.010966,0.018754&amp;brcurrent=3,0x3442a9c2a0f41215:0xb2aee41d223e5dca,0,0x345d5538b0b6645f:0x5aa90dfa6620edc0&amp;hnear=234%E6%96%B0%E5%8C%97%E5%B8%82%E6%B0%B8%E5%92%8C%E5%8D%80%E6%B0%91%E6%AC%8A%E8%B7%AF60%E8%99%9F&amp;t=m&amp;z=16">永和區民權路60號7樓</text:a></text:p>
          </table:table-cell>
          <table:table-cell office:value-type="string" table:style-name="ce4">
            <text:p>02-2949-5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fb97c2f2dd84069b732d66a6218ff87">永和忠孝圖書閱覽室</text:a></text:p>
          </table:table-cell>
          <table:table-cell office:value-type="string" table:style-name="ce3">
            <text:p><text:a xlink:href="https://maps.google.com.tw/maps?q=%E6%B0%B8%E5%92%8C%E5%8D%80%E5%BF%A0%E5%AD%9D%E8%A1%9726%E5%B7%B78%E8%99%9F&amp;hl=zh-TW&amp;ie=UTF8&amp;sll=24.997802,121.51992&amp;sspn=0.010968,0.018754&amp;brcurrent=3,0x3442a9b1907a9407:0x10fa075eccd0dd7c,0,0x3442ac6b61dbbd9d:0xc0c243da98cba64b&amp;hnear=234%E6%96%B0%E5%8C%97%E5%B8%82%E6%B0%B8%E5%92%8C%E5%8D%80%E5%BF%A0%E5%AD%9D%E8%A1%9726%E5%B7%B78%E8%99%9F&amp;t=m&amp;z=16">永和區忠孝街26巷8號3樓</text:a></text:p>
          </table:table-cell>
          <table:table-cell office:value-type="string" table:style-name="ce4">
            <text:p>02-2924-1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fca8a661dac45188c0eaf7c2fc9e06a">永和分館</text:a></text:p>
          </table:table-cell>
          <table:table-cell office:value-type="string" table:style-name="ce3">
            <text:p><text:a xlink:href="https://maps.google.com.tw/maps?q=%E6%B0%B8%E5%92%8C%E5%8D%80%E5%9C%8B%E5%85%89%E8%B7%AF2%E8%99%9F&amp;hl=zh-TW&amp;ie=UTF8&amp;ll=25.008598,121.519732&amp;spn=0.010967,0.018754&amp;sll=24.997802,121.51992&amp;sspn=0.010968,0.018754&amp;brcurrent=3,0x3442a9c2a0f41215:0xb2aee41d223e5dca,0,0x345d5538b0b6645f:0x5aa90dfa6620edc0&amp;hnear=234%E6%96%B0%E5%8C%97%E5%B8%82%E6%B0%B8%E5%92%8C%E5%8D%80%E5%9C%8B%E5%85%89%E8%B7%AF2%E8%99%9F&amp;t=m&amp;z=16">永和區國光路2號</text:a></text:p>
          </table:table-cell>
          <table:table-cell office:value-type="string" table:style-name="ce4">
            <text:p>02-2922-2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33856772f304a5b81a864d6abb5752a">永和親子圖書閱覽室</text:a></text:p>
          </table:table-cell>
          <table:table-cell office:value-type="string" table:style-name="ce3">
            <text:p><text:a xlink:href="https://maps.google.com.tw/maps?q=%E6%B0%B8%E5%92%8C%E5%8D%80%E4%BF%9D%E5%AE%89%E8%B7%AF132%E8%99%9F2%E6%A8%93&amp;hl=zh-TW&amp;ie=UTF8&amp;ll=25.015365,121.508918&amp;spn=0.010967,0.018754&amp;sll=25.008598,121.519732&amp;sspn=0.010967,0.018754&amp;brcurrent=3,0x3442a9c2a0f41215:0xb2aee41d223e5dca,0,0x345d5538b0b6645f:0x5aa90dfa6620edc0&amp;hnear=234%E6%96%B0%E5%8C%97%E5%B8%82%E6%B0%B8%E5%92%8C%E5%8D%80%E4%BF%9D%E5%AE%89%E8%B7%AF132%E8%99%9F&amp;t=m&amp;z=16">永和區保安路132號2樓</text:a></text:p>
          </table:table-cell>
          <table:table-cell office:value-type="string" table:style-name="ce4">
            <text:p>02-2929-04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3b093c4f8d74132abcb852eb4a8caa9">永和保生分館</text:a></text:p>
          </table:table-cell>
          <table:table-cell office:value-type="string" table:style-name="ce3">
            <text:p><text:a xlink:href="https://maps.google.com.tw/maps?q=%E6%B0%B8%E5%92%8C%E5%8D%80%E6%96%B0%E7%94%9F%E8%B7%AF218%E8%99%9F5%E6%A8%93&amp;hl=zh-TW&amp;ie=UTF8&amp;ll=25.013109,121.505485&amp;spn=0.005484,0.009377&amp;sll=25.015365,121.508918&amp;sspn=0.010967,0.018754&amp;brcurrent=3,0x3442a9c2a0f41215:0xb2aee41d223e5dca,0,0x345d5538b0b6645f:0x5aa90dfa6620edc0&amp;hnear=234%E6%96%B0%E5%8C%97%E5%B8%82%E6%B0%B8%E5%92%8C%E5%8D%80%E6%96%B0%E7%94%9F%E8%B7%AF218%E8%99%9F&amp;t=m&amp;z=17">永和區新生路218號5樓</text:a></text:p>
          </table:table-cell>
          <table:table-cell office:value-type="string" table:style-name="ce4">
            <text:p>02-2927-06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f8942208a5d470e9309c396dddcec50">石門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ll=25.292062,121.566875&amp;spn=0.011369,0.018754&amp;cid=16843882008910245673&amp;gl=TW&amp;t=m&amp;z=16&amp;iwloc=A&amp;brcurrent=3,0x3442b35d3e4be677:0xa7ca5b06eed6196a,0,0x345d5538b0b6645f:0x5aa90dfa6620edc0">石門區尖鹿里中央路9-3號</text:a></text:p>
          </table:table-cell>
          <table:table-cell office:value-type="string" table:style-name="ce6">
            <text:p>02-2638-12<text:span text:style-name="T2">0</text:span><text:span text:style-name="T3">2</text:span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802562cbb0744e58aeeb220a1fd4100">石碇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cid=5681101460342916222&amp;gl=TW&amp;t=m&amp;brcurrent=3,0x3467ffec13eb0911:0x9a4c3c4a8d11a3c5,0,0x345d5538b0b6645f:0x5aa90dfa6620edc0&amp;z=16">石碇區碇坪路1段65號</text:a></text:p>
          </table:table-cell>
          <table:table-cell office:value-type="string" table:style-name="ce4">
            <text:p>02-2663-13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://www.tphcc.gov.tw/MainPortal/htmlcnt/a0e6f49e1c4948bc95d888ed1b4dd145">汐止大同分館(原汐止分館)</text:a></text:p>
          </table:table-cell>
          <table:table-cell office:value-type="string" table:style-name="ce3">
            <text:p><text:a xlink:href="https://maps.google.com.tw/maps?q=%E6%B1%90%E6%AD%A2%E5%8D%80%E5%A4%A7%E5%90%8C%E8%B7%AF2%E6%AE%B5451%E8%99%9F&amp;hl=zh-TW&amp;ie=UTF8&amp;sll=24.220103,120.955874&amp;sspn=0.706352,1.200256&amp;brcurrent=3,0x345d53034b8c38af:0xc50f362cc271a639,0,0x345d5538b0b6645f:0x5aa90dfa6620edc0&amp;hnear=221%E6%96%B0%E5%8C%97%E5%B8%82%E6%B1%90%E6%AD%A2%E5%8D%80%E5%A4%A7%E5%90%8C%E8%B7%AF%E4%BA%8C%E6%AE%B5451%E8%99%9F&amp;t=m&amp;z=16">汐止區大同路2段451號</text:a></text:p>
          </table:table-cell>
          <table:table-cell office:value-type="string" table:style-name="ce4">
            <text:p>02-2642-7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059b7d9bd504b469bcd16fe3037503f">汐止北峰圖書閱覽室</text:a></text:p>
          </table:table-cell>
          <table:table-cell office:value-type="string" table:style-name="ce3">
            <text:p><text:a xlink:href="https://maps.google.com.tw/maps?q=%E6%B1%90%E6%AD%A2%E5%8D%80%E7%A6%8F%E5%BE%B7%E4%B8%80%E8%B7%AF272%E5%B7%B75%E8%99%9F&amp;hl=zh-TW&amp;ie=UTF8&amp;sll=25.067776,121.659206&amp;sspn=0.010962,0.018754&amp;brcurrent=3,0x345d53034b8c38af:0xc50f362cc271a639,0,0x345d5538b0b6645f:0x5aa90dfa6620edc0&amp;hnear=221%E6%96%B0%E5%8C%97%E5%B8%82%E6%B1%90%E6%AD%A2%E5%8D%80%E7%A6%8F%E5%BE%B7%E4%B8%80%E8%B7%AF272%E5%B7%B75%E8%99%9F&amp;t=m&amp;z=16">汐止區福德一路272巷5號</text:a></text:p>
          </table:table-cell>
          <table:table-cell office:value-type="string" table:style-name="ce4">
            <text:p>02-2694-52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1846751f36e421888b870df78ee2e07">汐止江北分館</text:a></text:p>
          </table:table-cell>
          <table:table-cell office:value-type="string" table:style-name="ce3">
            <text:p><text:a xlink:href="https://maps.google.com.tw/maps?q=%E6%B1%90%E6%AD%A2%E5%8D%80%E6%B1%90%E8%90%AC%E8%B7%AF%E4%B8%80%E6%AE%B581%E8%99%9F&amp;hl=zh-TW&amp;ie=UTF8&amp;sll=25.064139,121.63183&amp;sspn=0.010963,0.018754&amp;brcurrent=3,0x345d53034b8c38af:0xc50f362cc271a639,0,0x345d5538b0b6645f:0x5aa90dfa6620edc0&amp;hnear=221%E6%96%B0%E5%8C%97%E5%B8%82%E6%B1%90%E6%AD%A2%E5%8D%80%E6%B1%90%E8%90%AC%E8%B7%AF%E4%B8%80%E6%AE%B581%E8%99%9F&amp;t=m&amp;z=16">汐止區汐萬路一段81號</text:a></text:p>
          </table:table-cell>
          <table:table-cell office:value-type="string" table:style-name="ce4">
            <text:p>02-2643-18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://www.tphcc.gov.tw/MainPortal/htmlcnt/1779183e5a524bc6816b9dc46ae22750">汐止分館(原汐止自強分館)</text:a></text:p>
          </table:table-cell>
          <table:table-cell office:value-type="string" table:style-name="ce7">
            <text:p><text:a xlink:href="https://www.google.com.tw/maps/place/221%E6%96%B0%E5%8C%97%E5%B8%82%E6%B1%90%E6%AD%A2%E5%8D%80%E6%96%B0%E5%8F%B0%E4%BA%94%E8%B7%AF%E4%B8%80%E6%AE%B5268%E8%99%9F/@25.064309,121.658504,17z/data=!4m2!3m1!1s0x345d536c43e04c87:0xb9eac011af7a2c0a?hl=zh-TW">汐止區新台五路一段268號5樓</text:a></text:p>
          </table:table-cell>
          <table:table-cell office:value-type="string" table:style-name="ce4">
            <text:p>02-2641-5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4ca06b935094de2a6cca3d9839d2568">汐止長安分館</text:a></text:p>
          </table:table-cell>
          <table:table-cell office:value-type="string" table:style-name="ce3">
            <text:p><text:a xlink:href="https://maps.google.com.tw/maps?q=%E6%B1%90%E6%AD%A2%E5%8D%80%E9%95%B7%E8%88%88%E8%A1%97%E4%B8%80%E6%AE%B550%E8%99%9F3%E6%A8%93&amp;hl=zh-TW&amp;ie=UTF8&amp;sll=25.062859,121.657255&amp;sspn=0.010963,0.018754&amp;brcurrent=3,0x345d53034b8c38af:0xc50f362cc271a639,0,0x345d5538b0b6645f:0x5aa90dfa6620edc0&amp;hnear=221%E6%96%B0%E5%8C%97%E5%B8%82%E6%B1%90%E6%AD%A2%E5%8D%80%E9%95%B7%E8%88%88%E8%A1%97%E4%B8%80%E6%AE%B550%E8%99%9F&amp;t=m&amp;z=16">汐止區長興街一段50號3樓</text:a></text:p>
          </table:table-cell>
          <table:table-cell office:value-type="string" table:style-name="ce4">
            <text:p>02-8648-40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a7850dc42fa4f20b59878422b74a51d">汐止茄苳分館</text:a></text:p>
          </table:table-cell>
          <table:table-cell office:value-type="string" table:style-name="ce3">
            <text:p><text:a xlink:href="https://maps.google.com.tw/maps?q=%E6%B1%90%E6%AD%A2%E5%8D%80%E8%8C%84%E8%8B%B3%E8%B7%AF225%E5%B7%B735%E8%99%9F&amp;hl=zh-TW&amp;ie=UTF8&amp;ll=25.069254,121.67206&amp;spn=0.010962,0.018754&amp;sll=25.079073,121.670528&amp;sspn=0.010961,0.018754&amp;brcurrent=3,0x345d53034b8c38af:0xc50f362cc271a639,0,0x345d5538b0b6645f:0x5aa90dfa6620edc0&amp;hnear=221%E6%96%B0%E5%8C%97%E5%B8%82%E6%B1%90%E6%AD%A2%E5%8D%80%E8%8C%84%E8%8B%B3%E8%B7%AF225%E5%B7%B735%E8%99%9F&amp;t=m&amp;z=16">汐止區茄苳路225巷35號</text:a></text:p>
          </table:table-cell>
          <table:table-cell office:value-type="string" table:style-name="ce4">
            <text:p>02-8648-32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fc210084c14483a88a464c94e61282a">汐止新昌分館</text:a></text:p>
          </table:table-cell>
          <table:table-cell office:value-type="string" table:style-name="ce3">
            <text:p><text:a xlink:href="https://maps.google.com.tw/maps?q=%E6%B1%90%E6%AD%A2%E5%8D%80%E4%BB%81%E6%84%9B%E8%B7%AF318%E8%99%9F2%E6%A8%93&amp;hl=zh-TW&amp;ie=UTF8&amp;ll=25.067719,121.664808&amp;spn=0.010962,0.018754&amp;sll=25.069254,121.67206&amp;sspn=0.010962,0.018754&amp;brcurrent=3,0x345d53034b8c38af:0xc50f362cc271a639,0,0x345d5538b0b6645f:0x5aa90dfa6620edc0&amp;hnear=221%E6%96%B0%E5%8C%97%E5%B8%82%E6%B1%90%E6%AD%A2%E5%8D%80%E4%BB%81%E6%84%9B%E8%B7%AF318%E8%99%9F&amp;t=m&amp;z=16">汐止區仁愛路318號3樓</text:a></text:p>
          </table:table-cell>
          <table:table-cell office:value-type="string" table:style-name="ce4">
            <text:p>02-2647-84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7eccce3c59a4a10b930de3ab2dd3c3c">汐止橫科圖書閱覽室</text:a></text:p>
          </table:table-cell>
          <table:table-cell office:value-type="string" table:style-name="ce3">
            <text:p><text:a xlink:href="https://maps.google.com.tw/maps?q=%E6%B1%90%E6%AD%A2%E5%8D%80%E6%A9%AB%E7%A7%91%E8%B7%AF117%E8%99%9F3%E6%A8%93&amp;hl=zh-TW&amp;ie=UTF8&amp;sll=25.067719,121.664808&amp;sspn=0.010962,0.018754&amp;brcurrent=3,0x3442ab495b606237:0x20444928bf584bbf,0,0x3442ac6b61dbbd9d:0xc0c243da98cba64b&amp;hnear=221%E6%96%B0%E5%8C%97%E5%B8%82%E6%B1%90%E6%AD%A2%E5%8D%80%E6%A9%AB%E7%A7%91%E8%B7%AF117%E8%99%9F&amp;t=m&amp;z=16">汐止區橫科路117號3樓</text:a></text:p>
          </table:table-cell>
          <table:table-cell office:value-type="string" table:style-name="ce4">
            <text:p>02-2660-03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6515a718b554f289b317445ffa569b8">坪林分館</text:a></text:p>
          </table:table-cell>
          <table:table-cell office:value-type="string" table:style-name="ce3">
            <text:p><text:a xlink:href="https://maps.google.com.tw/maps?q=232+%E6%96%B0%E5%8C%97%E5%B8%82%E5%9D%AA%E6%9E%97%E5%8D%80%E5%9C%8B%E4%B8%AD%E8%B7%AF3%E8%99%9F&amp;hl=zh-TW&amp;ie=UTF8&amp;sll=24.940767,121.713071&amp;sspn=0.010974,0.018754&amp;oq=232%E6%96%B0%E5%8C%97%E5%B8%82%E5%9D%AA%E6%9E%97%E5%8D%80%E5%9C%8B%E4%B8%AD%E8%B7%AF3&amp;brcurrent=3,0x346803de3309ff0b:0x28912d7c845b6a29,0,0x345d5538b0b6645f:0x5aa90dfa6620edc0&amp;hnear=232%E6%96%B0%E5%8C%97%E5%B8%82%E5%9D%AA%E6%9E%97%E5%8D%80%E5%9C%8B%E4%B8%AD%E8%B7%AF&amp;t=m&amp;z=16">坪林區國中路3號</text:a></text:p>
          </table:table-cell>
          <table:table-cell office:value-type="string" table:style-name="ce4">
            <text:p>02-2665-74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af8a5235ae5489b80d0cffcae0383c0">林口分館</text:a></text:p>
          </table:table-cell>
          <table:table-cell office:value-type="string" table:style-name="ce3">
            <text:p><text:a xlink:href="https://maps.google.com.tw/maps?q=%E6%9E%97%E5%8F%A3%E5%8D%80%E5%85%AC%E5%9C%92%E8%B7%AF192%E8%99%9F&amp;hl=zh-TW&amp;ie=UTF8&amp;sll=24.940767,121.713071&amp;sspn=0.010974,0.018754&amp;brcurrent=3,0x3442a14a23cff311:0x5f8ed96b93c47fd2,0,0x345d5538b0b6645f:0x5aa90dfa6620edc0&amp;hnear=244%E6%96%B0%E5%8C%97%E5%B8%82%E6%9E%97%E5%8F%A3%E5%8D%80%E5%85%AC%E5%9C%92%E8%B7%AF192%E8%99%9F&amp;t=m&amp;z=16">林口區公園路192號</text:a></text:p>
          </table:table-cell>
          <table:table-cell office:value-type="string" table:style-name="ce4">
            <text:p>02-2609-14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a xlink:href="http://www.library.ntpc.gov.tw/MainPortal/htmlcnt/4ef2c46129b6486aa184d1c13d1c967f">板橋江子翠分館(原總館)</text:a></text:p>
          </table:table-cell>
          <table:table-cell office:value-type="string" table:style-name="ce3">
            <text:p><text:a xlink:href="https://maps.google.com.tw/maps?q=%E6%9D%BF%E6%A9%8B%E5%8D%80%E8%8E%8A%E6%95%AC%E8%B7%AF62%E8%99%9F&amp;hl=zh-TW&amp;ie=UTF8&amp;sll=25.074365,121.374347&amp;sspn=0.010962,0.018754&amp;brcurrent=3,0x346802a89b3ec1db:0xb869014628c4b89b,0,0x345d5538b0b6645f:0x5aa90dfa6620edc0&amp;hnear=220%E6%96%B0%E5%8C%97%E5%B8%82%E6%9D%BF%E6%A9%8B%E5%8D%80%E8%8E%8A%E6%95%AC%E8%B7%AF62%E8%99%9F&amp;t=m&amp;z=16">板橋區莊敬路62號</text:a></text:p>
          </table:table-cell>
          <table:table-cell office:value-type="string" table:style-name="ce6">
            <text:p>02-2253-4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dc5d70e07ae47c2b894472a532d2c00">板橋分館</text:a></text:p>
          </table:table-cell>
          <table:table-cell office:value-type="string" table:style-name="ce3">
            <text:p><text:a xlink:href="https://maps.google.com.tw/maps?q=%E6%9D%BF%E6%A9%8B%E5%8D%80%E6%96%87%E5%8C%96%E8%B7%AF1%E6%AE%B523%E8%99%9F3%E6%A8%93&amp;hl=zh-TW&amp;ie=UTF8&amp;sll=25.026107,121.472335&amp;sspn=0.010966,0.018754&amp;brcurrent=3,0x346802a89b3ec1db:0xb869014628c4b89b,0,0x345d5538b0b6645f:0x5aa90dfa6620edc0&amp;hnear=220%E6%96%B0%E5%8C%97%E5%B8%82%E6%9D%BF%E6%A9%8B%E5%8D%80%E6%96%87%E5%8C%96%E8%B7%AF%E4%B8%80%E6%AE%B523%E8%99%9F&amp;t=m&amp;z=16">板橋區文化路1段23號</text:a></text:p>
          </table:table-cell>
          <table:table-cell office:value-type="string" table:style-name="ce4">
            <text:p>02-2966-43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cd72dd2eb1d4f7a8931d2ec90058781">板橋四維分館</text:a></text:p>
          </table:table-cell>
          <table:table-cell office:value-type="string" table:style-name="ce3">
            <text:p><text:a xlink:href="https://maps.google.com.tw/maps?q=%E6%9D%BF%E6%A9%8B%E5%8D%80%E9%99%BD%E6%98%8E%E8%A1%97168%E8%99%9F&amp;hl=zh-TW&amp;ie=UTF8&amp;sll=25.010842,121.458265&amp;sspn=0.010967,0.018754&amp;brcurrent=3,0x346802a89b3ec1db:0xb869014628c4b89b,0,0x345d5538b0b6645f:0x5aa90dfa6620edc0&amp;hnear=220%E6%96%B0%E5%8C%97%E5%B8%82%E6%9D%BF%E6%A9%8B%E5%8D%80%E9%99%BD%E6%98%8E%E8%A1%97168%E8%99%9F&amp;t=m&amp;z=16">板橋區陽明街168號</text:a></text:p>
          </table:table-cell>
          <table:table-cell office:value-type="string" table:style-name="ce4">
            <text:p>02-2252-19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bc86077967647208c309bc82cafe434">板橋民生圖書閱覽室</text:a></text:p>
          </table:table-cell>
          <table:table-cell office:value-type="string" table:style-name="ce3">
            <text:p><text:a xlink:href="https://maps.google.com.tw/maps?q=%E6%9D%BF%E6%A9%8B%E5%8D%80%E6%B0%91%E7%94%9F%E8%B7%AF%E4%B8%80%E6%AE%B530%E8%99%9F2%E6%A8%93&amp;hl=zh-TW&amp;ie=UTF8&amp;sll=25.024565,121.463327&amp;sspn=0.010966,0.018754&amp;brcurrent=3,0x346802a89b3ec1db:0xb869014628c4b89b,0,0x345d5538b0b6645f:0x5aa90dfa6620edc0&amp;hnear=220%E6%96%B0%E5%8C%97%E5%B8%82%E6%9D%BF%E6%A9%8B%E5%8D%80%E6%B0%91%E7%94%9F%E8%B7%AF%E4%B8%80%E6%AE%B530%E8%99%9F&amp;t=m&amp;z=16">板橋區民生路一段30號2樓</text:a></text:p>
          </table:table-cell>
          <table:table-cell office:value-type="string" table:style-name="ce4">
            <text:p>02-2954-27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16a4af4b3644629b12ce90d3b1cac1e">板橋忠孝分館</text:a></text:p>
          </table:table-cell>
          <table:table-cell office:value-type="string" table:style-name="ce3">
            <text:p><text:a xlink:href="https://maps.google.com.tw/maps?q=%E6%9D%BF%E6%A9%8B%E5%8D%80%E5%9C%8B%E6%85%B6%E8%B7%AF149%E5%B7%B721%E5%BC%8416%E8%99%9F&amp;hl=zh-TW&amp;ie=UTF8&amp;sll=25.013332,121.475955&amp;sspn=0.010967,0.018754&amp;brcurrent=3,0x3468027b43b8d58d:0xcde548c932773977,0,0x345d5538b0b6645f:0x5aa90dfa6620edc0&amp;hnear=220%E6%96%B0%E5%8C%97%E5%B8%82%E6%9D%BF%E6%A9%8B%E5%8D%80%E5%9C%8B%E6%85%B6%E8%B7%AF149%E5%B7%B721%E5%BC%8416%E8%99%9F&amp;t=m&amp;z=16">板橋區國慶路149巷21弄16號</text:a></text:p>
          </table:table-cell>
          <table:table-cell office:value-type="string" table:style-name="ce4">
            <text:p>02-2954-24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6a9de78a79246cdb1f485ab258ba6be">板橋浮洲圖書閱覽室</text:a></text:p>
          </table:table-cell>
          <table:table-cell office:value-type="string" table:style-name="ce3">
            <text:p><text:a xlink:href="https://maps.google.com.tw/maps?q=%E6%9D%BF%E6%A9%8B%E5%8D%80%E5%A4%A7%E8%A7%80%E8%B7%AF%E4%BA%8C%E6%AE%B5163%E8%99%9F2%E6%A8%93&amp;hl=zh-TW&amp;ie=UTF8&amp;ll=25.000508,121.445467&amp;spn=0.010968,0.018754&amp;sll=24.997358,121.460397&amp;sspn=0.010968,0.018754&amp;brcurrent=3,0x34681dab28cc6b6f:0x66f5a82532d8b0de,0,0x345d5538b0b6645f:0x5aa90dfa6620edc0&amp;hnear=220%E6%96%B0%E5%8C%97%E5%B8%82%E6%9D%BF%E6%A9%8B%E5%8D%80%E5%A4%A7%E8%A7%80%E8%B7%AF%E4%BA%8C%E6%AE%B5163%E8%99%9F&amp;t=m&amp;z=16">板橋區大觀路二段163號2樓</text:a></text:p>
          </table:table-cell>
          <table:table-cell office:value-type="string" table:style-name="ce4">
            <text:p>02-8275-1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5a338517ce5455eb0c6770d982e07af">板橋國光圖書閱覽室</text:a></text:p>
          </table:table-cell>
          <table:table-cell office:value-type="string" table:style-name="ce3">
            <text:p><text:a xlink:href="https://maps.google.com.tw/maps?q=%E6%9D%BF%E6%A9%8B%E5%8D%80%E4%B8%AD%E6%AD%A3%E8%B7%AF375%E5%B7%B748%E8%99%9F3%E6%A8%93&amp;hl=zh-TW&amp;ie=UTF8&amp;sll=25.000508,121.445467&amp;sspn=0.010968,0.018754&amp;brcurrent=3,0x346802a89b3ec1db:0xb869014628c4b89b,0,0x345d5538b0b6645f:0x5aa90dfa6620edc0&amp;hnear=220%E6%96%B0%E5%8C%97%E5%B8%82%E6%9D%BF%E6%A9%8B%E5%8D%80%E4%B8%AD%E6%AD%A3%E8%B7%AF375%E5%B7%B748%E8%99%9F&amp;t=m&amp;z=16">板橋區中正路375巷48號3樓</text:a></text:p>
          </table:table-cell>
          <table:table-cell office:value-type="string" table:style-name="ce4">
            <text:p>02-8965-4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4c176b05e8e4da09855ee2f4df7875f">板橋溪北分館</text:a></text:p>
          </table:table-cell>
          <table:table-cell office:value-type="string" table:style-name="ce3">
            <text:p><text:a xlink:href="https://maps.google.com.tw/maps?q=%E6%9D%BF%E6%A9%8B%E5%8D%80%E7%AF%A4%E8%A1%8C%E8%B7%AF%E4%BA%8C%E6%AE%B5133%E8%99%9F&amp;hl=zh-TW&amp;ie=UTF8&amp;sll=25.02027,121.4536&amp;sspn=0.010966,0.018754&amp;brcurrent=3,0x34681dab28cc6b6f:0x66f5a82532d8b0de,0,0x345d5538b0b6645f:0x5aa90dfa6620edc0&amp;hnear=220%E6%96%B0%E5%8C%97%E5%B8%82%E6%9D%BF%E6%A9%8B%E5%8D%80%E7%AF%A4%E8%A1%8C%E8%B7%AF%E4%BA%8C%E6%AE%B5133%E8%99%9F&amp;t=m&amp;z=16">板橋區篤行路二段133號</text:a></text:p>
          </table:table-cell>
          <table:table-cell office:value-type="string" table:style-name="ce4">
            <text:p>02-2687-673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://www.tphcc.gov.tw/MainPortal/htmlcnt/08b01b150c9b476a916ad2290cf7532c">板橋萬板親子圖書閱覽室</text:a></text:p>
          </table:table-cell>
          <table:table-cell office:value-type="string" table:style-name="ce3">
            <text:p><text:a xlink:href="https://maps.google.com.tw/maps?q=%E6%9D%BF%E6%A9%8B%E5%8D%80%E8%90%AC%E6%9D%BF%E8%B7%AF28%E8%99%9F&amp;hl=zh-TW&amp;ie=UTF8&amp;sll=24.990228,121.43157&amp;sspn=0.010969,0.018754&amp;brcurrent=3,0x346802a89b3ec1db:0xb869014628c4b89b,0,0x345d5538b0b6645f:0x5aa90dfa6620edc0&amp;hnear=220%E6%96%B0%E5%8C%97%E5%B8%82%E6%9D%BF%E6%A9%8B%E5%8D%80%E8%90%AC%E6%9D%BF%E8%B7%AF&amp;t=m&amp;z=16">板橋區萬板路28號</text:a></text:p>
          </table:table-cell>
          <table:table-cell office:value-type="string" table:style-name="ce4">
            <text:p>02-2257-973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a xlink:href="http://www.tphcc.gov.tw/MainPortal/htmlcnt/11c64ea898e04ba0bfe5c3ccad0273ee">板橋車站低碳智慧圖書館</text:a></text:p>
          </table:table-cell>
          <table:table-cell office:value-type="string" table:style-name="ce3">
            <text:p><text:a xlink:href="https://maps.google.com.tw/maps?q=%E6%9D%BF%E6%A9%8B%E5%8D%80%E7%B8%A3%E6%B0%91%E5%A4%A7%E9%81%93%E4%BA%8C%E6%AE%B57%E8%99%9F&amp;hl=zh-TW&amp;ie=UTF8&amp;ll=25.013887,121.464007&amp;spn=0.010967,0.018754&amp;sll=25.023898,121.476078&amp;sspn=0.010966,0.018754&amp;brcurrent=3,0x346802a89b3ec1db:0xb869014628c4b89b,0,0x345d5538b0b6645f:0x5aa90dfa6620edc0&amp;hnear=220%E6%96%B0%E5%8C%97%E5%B8%82%E6%9D%BF%E6%A9%8B%E5%8D%80%E7%B8%A3%E6%B0%91%E5%A4%A7%E9%81%93%E4%BA%8C%E6%AE%B57%E8%99%9F&amp;t=m&amp;z=16">板橋區縣民大道二段7號(板橋車站 B1)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45d21d13e9d4d598d19800adc2b3737">金山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ll=25.218764,121.639144&amp;spn=0.011376,0.018754&amp;cid=10943540793334883658&amp;gl=TW&amp;t=m&amp;z=16&amp;iwloc=A&amp;brcurrent=3,0x345d4cdf85f98b05:0x682a7dd59a1398fa,0,0x345d5538b0b6645f:0x5aa90dfa6620edc0">金山區五湖里龜子山8號</text:a></text:p>
          </table:table-cell>
          <table:table-cell office:value-type="string" table:style-name="ce4">
            <text:p>02-2498-4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f0e35358fdf4321a6f4f40d2d51e765">泰山貴子分館</text:a></text:p>
          </table:table-cell>
          <table:table-cell office:value-type="string" table:style-name="ce3">
            <text:p><text:a xlink:href="https://maps.google.com.tw/maps?q=%E6%B3%B0%E5%B1%B1%E5%8D%80%E5%B7%A5%E5%B0%88%E8%B7%AF22%E8%99%9F3%E6%A8%93&amp;hl=zh-TW&amp;ie=UTF8&amp;sll=25.218705,121.639155&amp;sspn=0.005474,0.009377&amp;brcurrent=3,0x3442a7b01545ab75:0x783a805d495c5df,0,0x345d5538b0b6645f:0x5aa90dfa6620edc0&amp;hnear=243%E6%96%B0%E5%8C%97%E5%B8%82%E6%B3%B0%E5%B1%B1%E5%8D%80%E5%B7%A5%E5%B0%88%E8%B7%AF22%E8%99%9F&amp;t=m&amp;z=16">泰山區工專路22號3樓</text:a></text:p>
          </table:table-cell>
          <table:table-cell office:value-type="string" table:style-name="ce4">
            <text:p>02-2904-93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b2dc705b0b34dfbaae139298de8b8ac">泰山分館</text:a></text:p>
          </table:table-cell>
          <table:table-cell office:value-type="string" table:style-name="ce3">
            <text:p><text:a xlink:href="https://maps.google.com.tw/maps?q=%E6%B3%B0%E5%B1%B1%E5%8D%80%E5%85%A8%E8%88%88%E8%B7%AF212%E8%99%9F5%E6%A8%93&amp;hl=zh-TW&amp;ie=UTF8&amp;sll=25.03998,121.423516&amp;sspn=0.010965,0.018754&amp;brcurrent=3,0x3442a6063531b7cb:0x30a17332a86da6a0,0,0x345d5538b0b6645f:0x5aa90dfa6620edc0&amp;hnear=243%E6%96%B0%E5%8C%97%E5%B8%82%E6%B3%B0%E5%B1%B1%E5%8D%80%E5%85%A8%E8%88%88%E8%B7%AF212%E8%99%9F&amp;t=m&amp;z=16">泰山區全興路212號5樓</text:a></text:p>
          </table:table-cell>
          <table:table-cell office:value-type="string" table:style-name="ce4">
            <text:p>02-2909-1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acf2ac6764e49fe80f32a3361b3f9d1">泰山親子圖書閱覽室</text:a></text:p>
          </table:table-cell>
          <table:table-cell office:value-type="string" table:style-name="ce3">
            <text:p><text:a xlink:href="https://maps.google.com.tw/maps?q=%E6%B3%B0%E5%B1%B1%E5%8D%80%E6%A5%93%E6%B1%9F%E8%B7%AF26%E5%B7%B726%E8%99%9F3%E6%A8%93&amp;hl=zh-TW&amp;ie=UTF8&amp;ll=25.065483,121.440961&amp;spn=0.010962,0.018754&amp;sll=25.057317,121.433289&amp;sspn=0.010963,0.018754&amp;brcurrent=3,0x3442a6063531b7cb:0x30a17332a86da6a0,0,0x345d5538b0b6645f:0x5aa90dfa6620edc0&amp;hnear=243%E6%96%B0%E5%8C%97%E5%B8%82%E6%B3%B0%E5%B1%B1%E5%8D%80%E6%A5%93%E6%B1%9F%E8%B7%AF144%E5%B7%B72-6%E8%99%9F&amp;t=m&amp;z=16">泰山區楓江路26巷26號3樓</text:a></text:p>
          </table:table-cell>
          <table:table-cell office:value-type="string" table:style-name="ce4">
            <text:p>02-8531-62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tphcc.gov.tw/MainPortal/htmlcnt/1257d47ac8074f94a8b1affbcc3577ad">烏來分館</text:a></text:p>
          </table:table-cell>
          <table:table-cell office:value-type="string" table:style-name="ce3">
            <text:p><text:a xlink:href="https://maps.google.com.tw/maps?q=%E7%83%8F%E4%BE%86%E5%8D%80%E7%83%8F%E4%BE%86%E9%87%8C%E7%83%8F%E4%BE%86%E8%A1%9734%E8%99%9F2%E6%A8%93&amp;hl=zh-TW&amp;ie=UTF8&amp;sll=25.065483,121.440961&amp;sspn=0.010962,0.018754&amp;brcurrent=3,0x346808e8b57b1149:0xcde259054fa552a0,0,0x345d5538b0b6645f:0x5aa90dfa6620edc0&amp;hnear=233%E6%96%B0%E5%8C%97%E5%B8%82%E7%83%8F%E4%BE%86%E5%8D%80%E7%83%8F%E4%BE%86%E8%A1%9734%E8%99%9F&amp;t=m&amp;z=16">烏來區烏來里烏來街34號2樓</text:a></text:p>
          </table:table-cell>
          <table:table-cell office:value-type="string" table:style-name="ce4">
            <text:p>02-2661-67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2b681ab9fd44193a4cb858babaf12e4">貢寮分館</text:a></text:p>
          </table:table-cell>
          <table:table-cell office:value-type="string" table:style-name="ce3">
            <text:p><text:a xlink:href="https://maps.google.com.tw/maps?q=%E6%96%B0%E5%8C%97%E5%B8%82%E8%B2%A2%E5%AF%AE%E5%8D%80%E7%9C%9F%E7%90%86%E9%87%8C%E4%BB%81%E6%84%9B%E8%B7%AF79%E8%99%9F3%E6%A8%93&amp;hl=zh-TW&amp;ie=UTF8&amp;ll=25.056756,121.928372&amp;spn=0.021926,0.037508&amp;sll=24.863855,121.551516&amp;sspn=0.01098,0.018754&amp;brcurrent=3,0x345d5ce8e584c6dd:0x9103200a1e847910,0,0x345d5538b0b6645f:0x5aa90dfa6620edc0&amp;hq=%E7%9C%9F%E7%90%86%E9%87%8C%E4%BB%81%E6%84%9B%E8%B7%AF79%E8%99%9F3%E6%A8%93&amp;hnear=228%E6%96%B0%E5%8C%97%E5%B8%82%E8%B2%A2%E5%AF%AE%E5%8D%80%E8%B2%A2%E5%AF%AE%E5%A4%A7%E6%A9%8B&amp;t=m&amp;z=15">貢寮區真理里仁愛路79號3樓</text:a></text:p>
          </table:table-cell>
          <table:table-cell office:value-type="string" table:style-name="ce4">
            <text:p>02-2490-3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6edecaecd9f4cfd9ff370aa56d7751b">淡水水碓分館</text:a></text:p>
          </table:table-cell>
          <table:table-cell office:value-type="string" table:style-name="ce3">
            <text:p><text:a xlink:href="https://maps.google.com.tw/maps?q=%E6%B7%A1%E6%B0%B4%E5%8D%80%E4%B8%AD%E5%B1%B1%E5%8C%97%E8%B7%AF%E4%B8%80%E6%AE%B5158%E8%99%9F6%E6%A8%93&amp;hl=zh-TW&amp;ie=UTF8&amp;sll=25.056756,121.928372&amp;sspn=0.021926,0.037508&amp;brcurrent=3,0x3442a5b8601f861d:0x3d9cfcf3c724c575,0,0x345d5538b0b6645f:0x5aa90dfa6620edc0&amp;hnear=251%E6%96%B0%E5%8C%97%E5%B8%82%E6%B7%A1%E6%B0%B4%E5%8D%80%E4%B8%AD%E5%B1%B1%E5%8C%97%E8%B7%AF%E4%B8%80%E6%AE%B5158%E8%99%9F&amp;t=m&amp;z=16">淡水區中山北路一段158號6樓</text:a></text:p>
          </table:table-cell>
          <table:table-cell office:value-type="string" table:style-name="ce4">
            <text:p>02-2629-74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5256b80f4814cfb98de9e433a408f5b">淡水竹圍分館</text:a></text:p>
          </table:table-cell>
          <table:table-cell office:value-type="string" table:style-name="ce3">
            <text:p><text:a xlink:href="https://maps.google.com.tw/maps?q=%E6%B7%A1%E6%B0%B4%E5%8D%80%E6%B0%91%E7%94%9F%E8%B7%AF27%E8%99%9F4%E6%A8%93&amp;hl=zh-TW&amp;ie=UTF8&amp;sll=25.178124,121.444081&amp;sspn=0.010952,0.018754&amp;brcurrent=3,0x3442ae17715a4b9f:0xbaeaecff55cfad73,0,0x3442ac6b61dbbd9d:0xc0c243da98cba64b&amp;hnear=251%E6%96%B0%E5%8C%97%E5%B8%82%E6%B7%A1%E6%B0%B4%E5%8D%80%E6%B0%91%E7%94%9F%E8%B7%AF27%E8%99%9F&amp;t=m&amp;z=16">淡水區民生路27號5樓</text:a></text:p>
          </table:table-cell>
          <table:table-cell office:value-type="string" table:style-name="ce4">
            <text:p>02-2809-74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a5bfefb0e3d4d268336ac1e1fbdb242">淡水分館</text:a></text:p>
          </table:table-cell>
          <table:table-cell office:value-type="string" table:style-name="ce3">
            <text:p><text:a xlink:href="https://maps.google.com.tw/maps?q=%E6%B7%A1%E6%B0%B4%E5%8D%80%E6%96%87%E5%8C%96%E8%B7%AF65%E8%99%9F&amp;hl=zh-TW&amp;ie=UTF8&amp;sll=25.137943,121.461458&amp;sspn=0.010956,0.018754&amp;brcurrent=3,0x3442a5b8601f861d:0x3d9cfcf3c724c575,0,0x345d5538b0b6645f:0x5aa90dfa6620edc0&amp;hnear=251%E6%96%B0%E5%8C%97%E5%B8%82%E6%B7%A1%E6%B0%B4%E5%8D%80%E6%96%87%E5%8C%96%E8%B7%AF65%E8%99%9F&amp;t=m&amp;z=16">淡水區文化路65號</text:a></text:p>
          </table:table-cell>
          <table:table-cell office:value-type="string" table:style-name="ce4">
            <text:p>02-2622-46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d5419166f9d4765b29e74e6c09059a4">深坑分館</text:a></text:p>
          </table:table-cell>
          <table:table-cell office:value-type="string" table:style-name="ce3">
            <text:p><text:a xlink:href="https://maps.google.com.tw/maps?q=%E6%B7%B1%E5%9D%91%E5%8D%80%E6%B7%B1%E5%9D%91%E8%A1%9710%E8%99%9F1%E6%A8%93&amp;hl=zh-TW&amp;ie=UTF8&amp;sll=25.172881,121.437855&amp;sspn=0.010953,0.018754&amp;brcurrent=3,0x3442aacecc59ce29:0x7847a86a642bd034,0,0x345d5538b0b6645f:0x5aa90dfa6620edc0&amp;hnear=222%E6%96%B0%E5%8C%97%E5%B8%82%E6%B7%B1%E5%9D%91%E5%8D%80%E6%B7%B1%E5%9D%91%E8%A1%9710%E8%99%9F&amp;t=m&amp;z=16">深坑區深坑街10號1樓</text:a></text:p>
          </table:table-cell>
          <table:table-cell office:value-type="string" table:style-name="ce4">
            <text:p>02-2662-3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a55d6dcd759483b8096e6d217863f58">新店分館</text:a></text:p>
          </table:table-cell>
          <table:table-cell office:value-type="string" table:style-name="ce3">
            <text:p><text:a xlink:href="https://maps.google.com.tw/maps?q=%E6%96%B0%E5%BA%97%E5%8D%80%E5%8C%97%E6%96%B0%E8%B7%AF3%E6%AE%B5105%E5%B7%B72%E8%99%9F3%E6%A8%93&amp;hl=zh-TW&amp;ie=UTF8&amp;sll=25.002501,121.615944&amp;sspn=0.010968,0.018754&amp;brcurrent=3,0x346803de3309ff0b:0x28912d7c845b6a29,0,0x345d5538b0b6645f:0x5aa90dfa6620edc0&amp;hnear=231%E6%96%B0%E5%8C%97%E5%B8%82%E6%96%B0%E5%BA%97%E5%8D%80%E5%8C%97%E6%96%B0%E8%B7%AF%E4%B8%89%E6%AE%B5105%E5%B7%B72%E8%99%9F&amp;t=m&amp;z=16">新店區北新路3段105巷2號3樓</text:a></text:p>
          </table:table-cell>
          <table:table-cell office:value-type="string" table:style-name="ce4">
            <text:p>02-2918-31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57522910411490cbcb49d68d57db4ae">新店寶興圖書閱覽室</text:a></text:p>
          </table:table-cell>
          <table:table-cell office:value-type="string" table:style-name="ce3">
            <text:p><text:a xlink:href="https://maps.google.com.tw/maps?q=%E6%96%B0%E5%BA%97%E5%8D%80%E5%AF%B6%E4%B8%AD%E8%B7%AF65%E5%B7%B759%E8%99%9F3%E6%A8%93&amp;hl=zh-TW&amp;ie=UTF8&amp;ll=24.981468,121.545911&amp;spn=0.01097,0.018754&amp;sll=24.982166,121.540976&amp;sspn=0.01097,0.018754&amp;brcurrent=3,0x346803de3309ff0b:0x28912d7c845b6a29,0,0x345d5538b0b6645f:0x5aa90dfa6620edc0&amp;hnear=231%E6%96%B0%E5%8C%97%E5%B8%82%E6%96%B0%E5%BA%97%E5%8D%80%E5%AF%B6%E4%B8%AD%E8%B7%AF65%E5%B7%B759%E8%99%9F&amp;t=m&amp;z=16">新店區寶中路65巷59號3樓</text:a></text:p>
          </table:table-cell>
          <table:table-cell office:value-type="string" table:style-name="ce4">
            <text:p>02-2910-85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c0d283162fa4b1e8c2694c7236e4eaa">新店北新圖書閱覽室</text:a></text:p>
          </table:table-cell>
          <table:table-cell office:value-type="string" table:style-name="ce3">
            <text:p><text:a xlink:href="https://maps.google.com.tw/maps?q=%E6%96%B0%E5%BA%97%E5%8D%80%E5%8C%97%E6%96%B0%E8%B7%AF%E4%B8%80%E6%AE%B592%E8%99%9F2%E6%A8%93&amp;hl=zh-TW&amp;ie=UTF8&amp;sll=24.981468,121.545911&amp;sspn=0.01097,0.018754&amp;brcurrent=3,0x346803de3309ff0b:0x28912d7c845b6a29,0,0x345d5538b0b6645f:0x5aa90dfa6620edc0&amp;hnear=231%E6%96%B0%E5%8C%97%E5%B8%82%E6%96%B0%E5%BA%97%E5%8D%80%E5%8C%97%E6%96%B0%E8%B7%AF%E4%B8%80%E6%AE%B592%E8%99%9F&amp;t=m&amp;z=16">新店區北新路一段92號2樓</text:a></text:p>
          </table:table-cell>
          <table:table-cell office:value-type="string" table:style-name="ce4">
            <text:p>02-2915-11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10aafa1dbb14d4999b28364fe152c85">新店中央圖書閱覽室</text:a></text:p>
          </table:table-cell>
          <table:table-cell office:value-type="string" table:style-name="ce3">
            <text:p><text:a xlink:href="https://maps.google.com.tw/maps?q=%E6%96%B0%E5%BA%97%E5%8D%80%E4%B8%AD%E5%A4%AE%E4%BA%94%E8%A1%9760%E8%99%9F2%E6%A8%93&amp;hl=zh-TW&amp;ie=UTF8&amp;ll=24.975516,121.527221&amp;spn=0.01097,0.018754&amp;sll=24.968774,121.542137&amp;sspn=0.010971,0.018754&amp;brcurrent=3,0x346803de3309ff0b:0x28912d7c845b6a29,0,0x345d5538b0b6645f:0x5aa90dfa6620edc0&amp;hnear=231%E6%96%B0%E5%8C%97%E5%B8%82%E6%96%B0%E5%BA%97%E5%8D%80%E4%B8%AD%E5%A4%AE%E4%BA%94%E8%A1%9760%E8%99%9F&amp;t=m&amp;z=16">新店區中央五街60號2樓</text:a></text:p>
          </table:table-cell>
          <table:table-cell office:value-type="string" table:style-name="ce4">
            <text:p>02-2219-7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1b29c56774d4a9997b049e4855f5c49">新店碧潭圖書閱覽室</text:a></text:p>
          </table:table-cell>
          <table:table-cell office:value-type="string" table:style-name="ce3">
            <text:p><text:a xlink:href="https://maps.google.com.tw/maps?q=%E6%96%B0%E5%BA%97%E5%8D%80%E6%96%B0%E5%BA%97%E8%B7%AF207%E8%99%9F4%E6%A8%93&amp;hl=zh-TW&amp;ie=UTF8&amp;sll=24.975516,121.527221&amp;sspn=0.01097,0.018754&amp;brcurrent=3,0x346803de3309ff0b:0x28912d7c845b6a29,0,0x345d5538b0b6645f:0x5aa90dfa6620edc0&amp;hnear=231%E6%96%B0%E5%8C%97%E5%B8%82%E6%96%B0%E5%BA%97%E5%8D%80%E6%96%B0%E5%BA%97%E8%B7%AF207%E8%99%9F&amp;t=m&amp;z=16">新店區新店路207號4樓</text:a></text:p>
          </table:table-cell>
          <table:table-cell office:value-type="string" table:style-name="ce4">
            <text:p>02-2914-23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d161c2644dc452a9065bcc6455a04ef">新店日興圖書閱覽室</text:a></text:p>
          </table:table-cell>
          <table:table-cell office:value-type="string" table:style-name="ce3">
            <text:p><text:a xlink:href="https://maps.google.com.tw/maps?q=%E6%96%B0%E5%BA%97%E5%8D%80%E5%AE%89%E5%BA%B7%E8%B7%AF3%E6%AE%B5530%E8%99%9F&amp;hl=zh-TW&amp;ie=UTF8&amp;sll=24.956793,121.537049&amp;sspn=0.010972,0.018754&amp;brcurrent=3,0x3468027b43b8d58d:0xcde548c932773977,0,0x345d5538b0b6645f:0x5aa90dfa6620edc0&amp;hnear=231%E6%96%B0%E5%8C%97%E5%B8%82%E6%96%B0%E5%BA%97%E5%8D%80%E5%AE%89%E5%BA%B7%E8%B7%AF%E4%B8%89%E6%AE%B5530%E8%99%9F&amp;t=m&amp;z=16">新店區安康路3段530號</text:a></text:p>
          </table:table-cell>
          <table:table-cell office:value-type="string" table:style-name="ce4">
            <text:p>02-2215-40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b0496efc41b4cb693d2726be73f0814">新店百忍圖書閱覽室</text:a></text:p>
          </table:table-cell>
          <table:table-cell office:value-type="string" table:style-name="ce3">
            <text:p><text:a xlink:href="https://maps.google.com.tw/maps?q=%E6%96%B0%E5%BA%97%E5%8D%80%E8%87%AA%E7%94%B1%E8%A1%972%E8%99%9F3%E6%A8%93&amp;hl=zh-TW&amp;ie=UTF8&amp;sll=24.949267,121.482564&amp;sspn=0.010973,0.018754&amp;brcurrent=3,0x346803de3309ff0b:0x28912d7c845b6a29,0,0x345d5538b0b6645f:0x5aa90dfa6620edc0&amp;hnear=231%E6%96%B0%E5%8C%97%E5%B8%82%E6%96%B0%E5%BA%97%E5%8D%80%E8%87%AA%E7%94%B1%E8%A1%972%E8%99%9F&amp;t=m&amp;z=16">新店區自由街2號3樓</text:a></text:p>
          </table:table-cell>
          <table:table-cell office:value-type="string" table:style-name="ce4">
            <text:p>02-2917-8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79ef129787a4b92869b57f812c0c842">新店福民閱覽室</text:a></text:p>
          </table:table-cell>
          <table:table-cell office:value-type="string" table:style-name="ce3">
            <text:p><text:a xlink:href="https://maps.google.com.tw/maps?q=%E6%96%B0%E5%BA%97%E5%8D%80%E7%A6%8F%E5%9C%92%E8%A1%978-1%E8%99%9F3%E6%A8%93&amp;hl=zh-TW&amp;ie=UTF8&amp;ll=24.973085,121.532993&amp;spn=0.010971,0.018754&amp;sll=24.975146,121.53546&amp;sspn=0.01097,0.018754&amp;brcurrent=3,0x346803de3309ff0b:0x28912d7c845b6a29,0,0x345d5538b0b6645f:0x5aa90dfa6620edc0&amp;hnear=231%E6%96%B0%E5%8C%97%E5%B8%82%E6%96%B0%E5%BA%97%E5%8D%80%E7%A6%8F%E5%9C%92%E8%A1%978-1%E8%99%9F&amp;t=m&amp;z=16">新店區福園街8-1號3樓</text:a></text:p>
          </table:table-cell>
          <table:table-cell office:value-type="string" table:style-name="ce4">
            <text:p>02-8911-71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7045c164f514fa498e633eca1571ede">新店中正閱覽室</text:a></text:p>
          </table:table-cell>
          <table:table-cell office:value-type="string" table:style-name="ce3">
            <text:p><text:a xlink:href="https://maps.google.com.tw/maps?q=%E6%96%B0%E5%BA%97%E5%8D%80%E4%B8%AD%E6%AD%A3%E8%B7%AF275%E5%B7%B717-1%E8%99%9F&amp;hl=zh-TW&amp;ie=UTF8&amp;ll=24.973512,121.53722&amp;spn=0.010971,0.018754&amp;sll=24.973085,121.532993&amp;sspn=0.010971,0.018754&amp;brcurrent=3,0x346803de3309ff0b:0x28912d7c845b6a29,0,0x345d5538b0b6645f:0x5aa90dfa6620edc0&amp;hnear=231%E6%96%B0%E5%8C%97%E5%B8%82%E6%96%B0%E5%BA%97%E5%8D%80%E4%B8%AD%E6%AD%A3%E8%B7%AF275%E5%B7%B717-1%E8%99%9F&amp;t=m&amp;z=16">新店區中正路275巷17-1號</text:a></text:p>
          </table:table-cell>
          <table:table-cell office:value-type="string" table:style-name="ce4">
            <text:p>02-2912-25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8ef68398dbb4872b508b3770e09092b">新店仁愛圖書閱覽室</text:a></text:p>
          </table:table-cell>
          <table:table-cell office:value-type="string" table:style-name="ce3">
            <text:p><text:a xlink:href="https://maps.google.com.tw/maps?q=%E6%96%B0%E5%BA%97%E5%8D%80%E5%BB%BA%E5%9C%8B%E8%B7%AF58%E8%99%9F2%E6%A8%93&amp;hl=zh-TW&amp;ie=UTF8&amp;ll=24.975477,121.540782&amp;spn=0.01097,0.018754&amp;sll=24.973512,121.53722&amp;sspn=0.010971,0.018754&amp;brcurrent=3,0x346803de3309ff0b:0x28912d7c845b6a29,0,0x345d5538b0b6645f:0x5aa90dfa6620edc0&amp;hnear=231%E6%96%B0%E5%8C%97%E5%B8%82%E6%96%B0%E5%BA%97%E5%8D%80%E5%BB%BA%E5%9C%8B%E8%B7%AF58%E8%99%9F&amp;t=m&amp;z=16">新店區建國路58號2樓</text:a></text:p>
          </table:table-cell>
          <table:table-cell office:value-type="string" table:style-name="ce4">
            <text:p>02-2914-48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38a3573fe5f4074968063d7b24c6431">新店柴埕圖書閱覽室</text:a></text:p>
          </table:table-cell>
          <table:table-cell office:value-type="string" table:style-name="ce3">
            <text:p><text:a xlink:href="https://maps.google.com.tw/maps?q=%E6%96%B0%E5%BA%97%E5%8D%80%E5%AE%89%E6%B0%91%E8%A1%9779%E8%99%9F3%E6%A8%93&amp;hl=zh-TW&amp;ie=UTF8&amp;sll=24.975477,121.540782&amp;sspn=0.01097,0.018754&amp;brcurrent=3,0x346803de3309ff0b:0x28912d7c845b6a29,0,0x345d5538b0b6645f:0x5aa90dfa6620edc0&amp;hnear=231%E6%96%B0%E5%8C%97%E5%B8%82%E6%96%B0%E5%BA%97%E5%8D%80%E5%AE%89%E6%B0%91%E8%A1%9779%E8%99%9F&amp;t=m&amp;z=16">新店區安民街79號3樓</text:a></text:p>
          </table:table-cell>
          <table:table-cell office:value-type="string" table:style-name="ce4">
            <text:p>02-2212-79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5ca44362bad414ca6dd076fcdc73fa6">新店大鵬圖書閱覽室</text:a></text:p>
          </table:table-cell>
          <table:table-cell office:value-type="string" table:style-name="ce3">
            <text:p><text:a xlink:href="https://maps.google.com.tw/maps?q=%E6%96%B0%E5%BA%97%E5%8D%80%E4%B8%AD%E6%AD%A3%E8%B7%AF700%E5%B7%B726%E8%99%9F2%E6%A8%93&amp;hl=zh-TW&amp;ie=UTF8&amp;sll=24.967572,121.51656&amp;sspn=0.010971,0.018754&amp;brcurrent=3,0x3442a9c2a0f41215:0xb2aee41d223e5dca,0,0x345d5538b0b6645f:0x5aa90dfa6620edc0&amp;hnear=231%E6%96%B0%E5%8C%97%E5%B8%82%E6%96%B0%E5%BA%97%E5%8D%80%E4%B8%AD%E6%AD%A3%E8%B7%AF700%E5%B7%B726%E8%99%9F&amp;t=m&amp;z=16">新店區中正路700巷26號2樓</text:a></text:p>
          </table:table-cell>
          <table:table-cell office:value-type="string" table:style-name="ce4">
            <text:p>02-8218-29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f8d041bc0544cfba96f35c437992e61">新店龜山圖書閱覽室</text:a></text:p>
          </table:table-cell>
          <table:table-cell office:value-type="string" table:style-name="ce3">
            <text:p><text:a xlink:href="https://maps.google.com.tw/maps?q=%E6%96%B0%E5%BA%97%E5%8D%80%E6%96%B0%E7%83%8F%E8%B7%AF3%E6%AE%B5136%E8%99%9F1%E6%A8%93&amp;hl=zh-TW&amp;ie=UTF8&amp;sll=24.991403,121.534674&amp;sspn=0.010969,0.018754&amp;brcurrent=3,0x346803de3309ff0b:0x28912d7c845b6a29,0,0x345d5538b0b6645f:0x5aa90dfa6620edc0&amp;hnear=231%E6%96%B0%E5%8C%97%E5%B8%82%E6%96%B0%E5%BA%97%E5%8D%80%E6%96%B0%E7%83%8F%E8%B7%AF%E4%B8%89%E6%AE%B5136%E8%99%9F&amp;t=m&amp;z=16">新店區新烏路3段136號1樓</text:a></text:p>
          </table:table-cell>
          <table:table-cell office:value-type="string" table:style-name="ce4">
            <text:p>02-2666-59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a932dfb09a541fc9d86e4f3a7c9503f">新店三民圖書閱覽室</text:a></text:p>
          </table:table-cell>
          <table:table-cell office:value-type="string" table:style-name="ce3">
            <text:p><text:a xlink:href="https://maps.google.com.tw/maps?q=%E6%96%B0%E5%BA%97%E5%8D%80%E4%B8%89%E6%B0%91%E8%B7%AF20-2%E8%99%9F2%E6%A8%93&amp;hl=zh-TW&amp;ie=UTF8&amp;sll=24.903341,121.552135&amp;sspn=0.010977,0.018754&amp;brcurrent=3,0x346803de3309ff0b:0x28912d7c845b6a29,0,0x345d5538b0b6645f:0x5aa90dfa6620edc0&amp;hnear=231%E6%96%B0%E5%8C%97%E5%B8%82%E6%96%B0%E5%BA%97%E5%8D%80%E4%B8%89%E6%B0%91%E8%B7%AF20-2%E8%99%9F&amp;t=m&amp;z=16">新店區三民路20-2號2樓</text:a></text:p>
          </table:table-cell>
          <table:table-cell office:value-type="string" table:style-name="ce4">
            <text:p>02-2910-85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8136af05a9547c09a841c9465bae5f4">新北市青少年圖書館</text:a></text:p>
          </table:table-cell>
          <table:table-cell office:value-type="string" table:style-name="ce3">
            <text:p><text:a xlink:href="https://maps.google.com.tw/maps?q=%E6%96%B0%E5%BA%97%E5%8D%80%E5%AE%89%E5%BA%B7%E8%B7%AF2%E6%AE%B5151%E8%99%9F&amp;hl=zh-TW&amp;ie=UTF8&amp;sll=24.971825,121.537657&amp;sspn=0.010971,0.018754&amp;brcurrent=3,0x346803de3309ff0b:0x28912d7c845b6a29,0,0x345d5538b0b6645f:0x5aa90dfa6620edc0&amp;hnear=231%E6%96%B0%E5%8C%97%E5%B8%82%E6%96%B0%E5%BA%97%E5%8D%80%E5%AE%89%E5%BA%B7%E8%B7%AF%E4%BA%8C%E6%AE%B5151%E8%99%9F&amp;t=m&amp;z=16">新店區安康路2段151號</text:a></text:p>
          </table:table-cell>
          <table:table-cell office:value-type="string" table:style-name="ce4">
            <text:p>02-2212-8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dbc51da2a454d4d8b8d9bf56f6b7df2">新店文史館</text:a></text:p>
          </table:table-cell>
          <table:table-cell office:value-type="string" table:style-name="ce3">
            <text:p><text:a xlink:href="https://maps.google.com.tw/maps?q=%E6%96%B0%E5%BA%97%E5%8D%80%E5%8C%97%E6%96%B0%E8%B7%AF%E4%B8%80%E6%AE%B592%E8%99%9F&amp;hl=zh-TW&amp;ie=UTF8&amp;sll=24.962504,121.512785&amp;sspn=0.010972,0.018754&amp;brcurrent=3,0x346803de3309ff0b:0x28912d7c845b6a29,0,0x345d5538b0b6645f:0x5aa90dfa6620edc0&amp;hnear=231%E6%96%B0%E5%8C%97%E5%B8%82%E6%96%B0%E5%BA%97%E5%8D%80%E5%8C%97%E6%96%B0%E8%B7%AF%E4%B8%80%E6%AE%B592%E8%99%9F&amp;t=m&amp;z=16">新店區北新路一段92號</text:a></text:p>
          </table:table-cell>
          <table:table-cell office:value-type="string" table:style-name="ce4">
            <text:p>02-2911-55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a650ae081b0484680a6a4e360e44c33">新莊中港分館</text:a></text:p>
          </table:table-cell>
          <table:table-cell office:value-type="string" table:style-name="ce3">
            <text:p><text:a xlink:href="https://maps.google.com.tw/maps?q=%E6%96%B0%E8%8E%8A%E5%8D%80%E4%B8%AD%E6%B8%AF%E8%B7%AF350%E8%99%9F4-8%E6%A8%93&amp;hl=zh-TW&amp;ie=UTF8&amp;sll=24.968774,121.542137&amp;sspn=0.010971,0.018754&amp;brcurrent=3,0x3442a7e9490525d3:0x548c924f9a9ae63f,0,0x345d5538b0b6645f:0x5aa90dfa6620edc0&amp;hnear=242%E6%96%B0%E5%8C%97%E5%B8%82%E6%96%B0%E8%8E%8A%E5%8D%80%E4%B8%AD%E6%B8%AF%E8%B7%AF350%E8%99%9F&amp;t=m&amp;z=16">新莊區中港路350號4-8樓</text:a></text:p>
          </table:table-cell>
          <table:table-cell office:value-type="string" table:style-name="ce4">
            <text:p>02-2991-20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0e5fcd3baef4c948efedc7bd0e90102">新莊福營分館</text:a></text:p>
          </table:table-cell>
          <table:table-cell office:value-type="string" table:style-name="ce3">
            <text:p><text:a xlink:href="https://maps.google.com.tw/maps?q=%E6%96%B0%E8%8E%8A%E5%8D%80%E5%9B%9B%E7%B6%AD%E8%B7%AF9%E8%99%9F3-5%E6%A8%93&amp;hl=zh-TW&amp;ie=UTF8&amp;sll=25.046476,121.451944&amp;sspn=0.010964,0.018754&amp;brcurrent=3,0x3442a7b01545ab75:0x783a805d495c5df,0,0x345d5538b0b6645f:0x5aa90dfa6620edc0&amp;hnear=242%E6%96%B0%E5%8C%97%E5%B8%82%E6%96%B0%E8%8E%8A%E5%8D%80%E5%9B%9B%E7%B6%AD%E8%B7%AF9%E8%99%9F&amp;t=m&amp;z=16">新莊區四維路9號3-5樓</text:a></text:p>
          </table:table-cell>
          <table:table-cell office:value-type="string" table:style-name="ce4">
            <text:p>02-2203-78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000ef6e26b24d28b1495c4e53a910d1">新莊分館</text:a></text:p>
          </table:table-cell>
          <table:table-cell office:value-type="string" table:style-name="ce3">
            <text:p><text:a xlink:href="https://maps.google.com.tw/maps?q=%E6%96%B0%E8%8E%8A%E5%8D%80%E4%B8%AD%E8%8F%AF%E8%B7%AF%E4%B8%80%E6%AE%B52%E8%99%9F5-6%E6%A8%93&amp;hl=zh-TW&amp;ie=UTF8&amp;sll=25.024545,121.42381&amp;sspn=0.010966,0.018754&amp;brcurrent=3,0x3442a7e9490525d3:0x548c924f9a9ae63f,0,0x345d5538b0b6645f:0x5aa90dfa6620edc0&amp;hnear=242%E6%96%B0%E5%8C%97%E5%B8%82%E6%96%B0%E8%8E%8A%E5%8D%80%E4%B8%AD%E8%8F%AF%E8%B7%AF%E4%B8%80%E6%AE%B52%E8%99%9F&amp;t=m&amp;z=16">新莊區中華路一段2號5-6樓</text:a></text:p>
          </table:table-cell>
          <table:table-cell office:value-type="string" table:style-name="ce4">
            <text:p>02-8992-9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089617e3e7b4047b2fe5ffaf638c05f">新莊西盛分館</text:a></text:p>
          </table:table-cell>
          <table:table-cell office:value-type="string" table:style-name="ce3">
            <text:p><text:a xlink:href="https://maps.google.com.tw/maps?q=%E6%96%B0%E8%8E%8A%E5%8D%80%E8%A5%BF%E7%9B%9B%E8%A1%97216%E8%99%9F&amp;hl=zh-TW&amp;ie=UTF8&amp;sll=25.036301,121.452392&amp;sspn=0.010965,0.018754&amp;brcurrent=3,0x346802a89b3ec1db:0xb869014628c4b89b,0,0x345d5538b0b6645f:0x5aa90dfa6620edc0&amp;hnear=242%E6%96%B0%E5%8C%97%E5%B8%82%E6%96%B0%E8%8E%8A%E5%8D%80%E8%A5%BF%E7%9B%9B%E8%A1%97216%E8%99%9F&amp;t=m&amp;z=16">新莊區西盛街216號</text:a></text:p>
          </table:table-cell>
          <table:table-cell office:value-type="string" table:style-name="ce4">
            <text:p>02-2203-55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8c72d9dd5ec47ffbb2442e6b792ee41">新莊聯合分館</text:a></text:p>
          </table:table-cell>
          <table:table-cell office:value-type="string" table:style-name="ce3">
            <text:p><text:a xlink:href="https://maps.google.com.tw/maps?q=%E6%96%B0%E8%8E%8A%E5%8D%80%E8%87%AA%E7%94%B1%E8%A1%971%E8%99%9F&amp;hl=zh-TW&amp;ie=UTF8&amp;sll=25.017351,121.428005&amp;sspn=0.010967,0.018754&amp;brcurrent=3,0x3442a7e9490525d3:0x548c924f9a9ae63f,0,0x345d5538b0b6645f:0x5aa90dfa6620edc0&amp;hnear=242%E6%96%B0%E5%8C%97%E5%B8%82%E6%96%B0%E8%8E%8A%E5%8D%80%E8%87%AA%E7%94%B1%E8%A1%971%E8%99%9F&amp;t=m&amp;z=16">新莊區自由街1號</text:a></text:p>
          </table:table-cell>
          <table:table-cell office:value-type="string" table:style-name="ce4">
            <text:p>02-8992-47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tphcc.gov.tw/MainPortal/htmlcnt/d5cc43704f964455873c3039e1c3d70b">新莊裕民分館</text:a></text:p>
          </table:table-cell>
          <table:table-cell office:value-type="string" table:style-name="ce5">
            <text:p><text:a xlink:href="https://maps.google.com.tw/maps?q=%E6%96%B0%E8%8E%8A%E5%8D%80%E8%A3%95%E6%B0%91%E8%A1%97136%E8%99%9F&amp;hl=zh-TW&amp;ie=UTF8&amp;sll=23.48575,119.49965&amp;sspn=5.852095,7.064209&amp;brcurrent=3,0x3442a7b01545ab75:0x783a805d495c5df,0,0x345d5538b0b6645f:0x5aa90dfa6620edc0&amp;hnear=242%E6%96%B0%E5%8C%97%E5%B8%82%E6%96%B0%E8%8E%8A%E5%8D%80%E8%A3%95%E6%B0%91%E8%A1%97136%E8%99%9F&amp;t=m&amp;z=16">新莊區裕民街136號4-5樓</text:a></text:p>
          </table:table-cell>
          <table:table-cell office:value-type="string" table:style-name="ce4">
            <text:p>02-2901-90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15b3ccca5d14563a5250950765a59cb">瑞芳分館</text:a></text:p>
          </table:table-cell>
          <table:table-cell office:value-type="string" table:style-name="ce3">
            <text:p><text:a xlink:href="https://maps.google.com.tw/maps?q=%E7%91%9E%E8%8A%B3%E5%8D%80%E4%B8%AD%E6%AD%A3%E8%B7%AF1%E8%99%9F&amp;hl=zh-TW&amp;ie=UTF8&amp;sll=25.047901,121.456028&amp;sspn=0.010964,0.018754&amp;brcurrent=3,0x345d4534cbce41e5:0xc8dbe2c995ee04d4,0,0x345d5538b0b6645f:0x5aa90dfa6620edc0&amp;hnear=224%E6%96%B0%E5%8C%97%E5%B8%82%E7%91%9E%E8%8A%B3%E5%8D%80%E4%B8%AD%E6%AD%A3%E8%B7%AF1%E8%99%9F&amp;t=m&amp;z=16">瑞芳區中正路1號</text:a></text:p>
          </table:table-cell>
          <table:table-cell office:value-type="string" table:style-name="ce4">
            <text:p>02-2497-29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6fcd4e8a26c420bb38cef91fa2d6cf1">瑞芳東和圖書閱覽室</text:a></text:p>
          </table:table-cell>
          <table:table-cell office:value-type="string" table:style-name="ce3">
            <text:p><text:a xlink:href="https://maps.google.com.tw/maps?q=%E7%91%9E%E8%8A%B3%E5%8D%80%E4%B8%AD%E5%B1%B1%E8%B7%AF20%E8%99%9F3%E6%A8%93&amp;hl=zh-TW&amp;ie=UTF8&amp;ll=25.106333,121.804261&amp;spn=0.010959,0.018754&amp;sll=25.107174,121.809107&amp;sspn=0.010959,0.018754&amp;brcurrent=3,0x345d4534cbce41e5:0xc8dbe2c995ee04d4,0,0x345d5538b0b6645f:0x5aa90dfa6620edc0&amp;hnear=224%E6%96%B0%E5%8C%97%E5%B8%82%E7%91%9E%E8%8A%B3%E5%8D%80%E4%B8%AD%E5%B1%B1%E8%B7%AF20%E8%99%9F&amp;t=m&amp;z=16">瑞芳區中山路20號3樓</text:a></text:p>
          </table:table-cell>
          <table:table-cell office:value-type="string" table:style-name="ce4">
            <text:p>02-2496-64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d81bf6d60cb492295edbf22cd0d4234">萬里分館</text:a></text:p>
          </table:table-cell>
          <table:table-cell office:value-type="string" table:style-name="ce3">
            <text:p><text:a xlink:href="https://maps.google.com.tw/maps?q=%E8%90%AC%E9%87%8C%E5%8D%80%E7%91%AA%E9%8B%89%E8%B7%AF221%E8%99%9F4%E6%A8%93&amp;hl=zh-TW&amp;ie=UTF8&amp;ll=25.179855,121.68972&amp;spn=0.002738,0.004689&amp;sll=25.184554,121.686416&amp;sspn=0.005476,0.009377&amp;brcurrent=3,0x345d4cdf85f98b05:0x682a7dd59a1398fa,0,0x345d5538b0b6645f:0x5aa90dfa6620edc0&amp;hq=%E8%90%AC%E9%87%8C%E5%8D%80%E7%91%AA%E9%8B%89%E8%B7%AF221%E8%99%9F4%E6%A8%93&amp;radius=15000&amp;t=m&amp;z=18">萬里區瑪鋉路221號4樓</text:a></text:p>
          </table:table-cell>
          <table:table-cell office:value-type="string" table:style-name="ce4">
            <text:p>02-2492-44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d121c6bdbef40f2b09bbe06357c2af2">樹林分館</text:a></text:p>
          </table:table-cell>
          <table:table-cell office:value-type="string" table:style-name="ce3">
            <text:p><text:a xlink:href="https://maps.google.com.tw/maps?q=%E6%A8%B9%E6%9E%97%E5%8D%80%E4%B8%AD%E5%B1%B1%E8%B7%AF%E4%BA%8C%E6%AE%B580%E8%99%9F3%E6%A8%93&amp;hl=zh-TW&amp;ie=UTF8&amp;sll=25.179855,121.68972&amp;sspn=0.002738,0.004689&amp;brcurrent=3,0x34681dab28cc6b6f:0x66f5a82532d8b0de,0,0x345d5538b0b6645f:0x5aa90dfa6620edc0&amp;hnear=238%E6%96%B0%E5%8C%97%E5%B8%82%E6%A8%B9%E6%9E%97%E5%8D%80%E4%B8%AD%E5%B1%B1%E8%B7%AF%E4%BA%8C%E6%AE%B580%E8%99%9F&amp;t=m&amp;z=16">樹林區中山路二段80號3樓</text:a></text:p>
          </table:table-cell>
          <table:table-cell office:value-type="string" table:style-name="ce4">
            <text:p>02-2675-7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587d1016c3447c4b071cd46f6a78093">樹林柑園圖書閱覽室</text:a></text:p>
          </table:table-cell>
          <table:table-cell office:value-type="string" table:style-name="ce3">
            <text:p><text:a xlink:href="https://maps.google.com.tw/maps?q=%E6%A8%B9%E6%9E%97%E5%8D%80%E4%BD%B3%E5%9C%92%E8%B7%AF3%E6%AE%B5128%E8%99%9F2%E6%A8%93&amp;hl=zh-TW&amp;ie=UTF8&amp;sll=24.983821,121.415126&amp;sspn=0.011398,0.018754&amp;brcurrent=3,0x34681a8cc159ec61:0xb0b852e382dc308e,0,0x345d5538b0b6645f:0x5aa90dfa6620edc0&amp;hnear=238%E6%96%B0%E5%8C%97%E5%B8%82%E6%A8%B9%E6%9E%97%E5%8D%80%E4%BD%B3%E5%9C%92%E8%B7%AF%E4%B8%89%E6%AE%B5128%E8%99%9F&amp;t=m&amp;z=16">樹林區佳園路3段128號2樓</text:a></text:p>
          </table:table-cell>
          <table:table-cell office:value-type="string" table:style-name="ce4">
            <text:p>02-2680-23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639df279ad748acb6fb69ab83da042b">樹林三多圖書閱覽室</text:a></text:p>
          </table:table-cell>
          <table:table-cell office:value-type="string" table:style-name="ce3">
            <text:p><text:a xlink:href="https://maps.google.com.tw/maps?q=%E6%A8%B9%E6%9E%97%E5%8D%80%E7%A6%8F%E8%88%88%E8%A1%9717%E8%99%9F2%E6%A8%93&amp;hl=zh-TW&amp;ie=UTF8&amp;ll=25.016211,121.404215&amp;spn=0.002742,0.004689&amp;sll=24.220103,120.955874&amp;sspn=0.706352,1.200256&amp;hnear=238%E6%96%B0%E5%8C%97%E5%B8%82%E6%A8%B9%E6%9E%97%E5%8D%80%E7%A6%8F%E8%88%88%E8%A1%97&amp;t=m&amp;z=18&amp;brcurrent=3,0x34681dab28cc6b6f:0x66f5a82532d8b0de,0,0x345d5538b0b6645f:0x5aa90dfa6620edc0">樹林區福興街17號2樓</text:a></text:p>
          </table:table-cell>
          <table:table-cell office:value-type="string" table:style-name="ce4">
            <text:p>02-2676-17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bee567296604002b8b8382ef713bf3d">樹林保安圖書閱覽室</text:a></text:p>
          </table:table-cell>
          <table:table-cell office:value-type="string" table:style-name="ce3">
            <text:p><text:a xlink:href="https://maps.google.com.tw/maps?q=%E6%A8%B9%E6%9E%97%E5%8D%80%E4%BF%9D%E9%A0%86%E8%A1%9788%E8%99%9F&amp;hl=zh-TW&amp;ie=UTF8&amp;sll=25.016211,121.404215&amp;sspn=0.002742,0.004689&amp;brcurrent=3,0x34681dab28cc6b6f:0x66f5a82532d8b0de,0,0x345d5538b0b6645f:0x5aa90dfa6620edc0&amp;hnear=238%E6%96%B0%E5%8C%97%E5%B8%82%E6%A8%B9%E6%9E%97%E5%8D%80%E4%BF%9D%E9%A0%86%E8%A1%9788%E8%99%9F&amp;t=m&amp;z=16">樹林區保順街88號</text:a></text:p>
          </table:table-cell>
          <table:table-cell office:value-type="string" table:style-name="ce4">
            <text:p>02-2686-9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8ca0787b4c346cf85ebb397f7b1d118">樹林大安圖書閱覽室</text:a></text:p>
          </table:table-cell>
          <table:table-cell office:value-type="string" table:style-name="ce3">
            <text:p><text:a xlink:href="https://maps.google.com.tw/maps?q=%E6%A8%B9%E6%9E%97%E5%8D%80%E5%A4%A7%E5%AE%89%E8%B7%AF118-1%E8%99%9F&amp;hl=zh-TW&amp;ie=UTF8&amp;ll=24.997455,121.421692&amp;spn=0.010968,0.018754&amp;sll=24.994372,121.429185&amp;sspn=0.010969,0.018754&amp;brcurrent=3,0x34681dab28cc6b6f:0x66f5a82532d8b0de,0,0x345d5538b0b6645f:0x5aa90dfa6620edc0&amp;hnear=238%E6%96%B0%E5%8C%97%E5%B8%82%E6%A8%B9%E6%9E%97%E5%8D%80%E5%A4%A7%E5%AE%89%E8%B7%AF118-1%E8%99%9F&amp;t=m&amp;z=16">樹林區大安路118-1號</text:a></text:p>
          </table:table-cell>
          <table:table-cell office:value-type="string" table:style-name="ce4">
            <text:p>02-2682-40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d70532557984f5ea2269de1ea0ab702">樹林樂山圖書閱覽室</text:a></text:p>
          </table:table-cell>
          <table:table-cell office:value-type="string" table:style-name="ce3">
            <text:p><text:a xlink:href="https://maps.google.com.tw/maps?q=%E6%A8%B9%E6%9E%97%E5%8D%80%E4%B8%AD%E5%92%8C%E8%A1%9738%E8%99%9F&amp;hl=zh-TW&amp;ie=UTF8&amp;ll=24.974553,121.389227&amp;spn=0.005485,0.009377&amp;sll=24.997455,121.421692&amp;sspn=0.010968,0.018754&amp;brcurrent=3,0x34681cd4c685ad09:0xbe6d0d1e9652eb2e,0,0x345d5538b0b6645f:0x5aa90dfa6620edc0&amp;hnear=238%E6%96%B0%E5%8C%97%E5%B8%82%E6%A8%B9%E6%9E%97%E5%8D%80%E4%B8%AD%E5%92%8C%E8%A1%9738%E8%99%9F&amp;t=m&amp;z=17">樹林區中和街38號</text:a></text:p>
          </table:table-cell>
          <table:table-cell office:value-type="string" table:style-name="ce4">
            <text:p>02-2680-7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49383241d294e33b5b913c692d44228">樹林彭厝圖書閱覽室</text:a></text:p>
          </table:table-cell>
          <table:table-cell office:value-type="string" table:style-name="ce3">
            <text:p><text:a xlink:href="https://maps.google.com.tw/maps?q=%E6%A8%B9%E6%9E%97%E5%8D%80%E5%9C%8B%E5%87%B1%E8%A1%9765%E8%99%9F3%E6%A8%93&amp;hl=zh-TW&amp;ie=UTF8&amp;sll=24.974553,121.389227&amp;sspn=0.005485,0.009377&amp;brcurrent=3,0x34681dab28cc6b6f:0x66f5a82532d8b0de,0,0x345d5538b0b6645f:0x5aa90dfa6620edc0&amp;hnear=238%E6%96%B0%E5%8C%97%E5%B8%82%E6%A8%B9%E6%9E%97%E5%8D%80%E5%9C%8B%E5%87%B1%E8%A1%9765%E8%99%9F&amp;t=m&amp;z=16">樹林區國凱街65號3樓</text:a></text:p>
          </table:table-cell>
          <table:table-cell office:value-type="string" table:style-name="ce4">
            <text:p>02-8684-92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b33d9a46dff46f39b1a7c95a1a7b920">雙溪分館</text:a></text:p>
          </table:table-cell>
          <table:table-cell office:value-type="string" table:style-name="ce3">
            <text:p><text:a xlink:href="https://maps.google.com.tw/maps?q=%E9%9B%99%E6%BA%AA%E5%8D%80%E5%A4%AA%E5%B9%B3%E8%B7%AF50%E8%99%9F3%E6%A8%93&amp;hl=zh-TW&amp;ie=UTF8&amp;ll=25.035401,121.864643&amp;spn=0.001371,0.002344&amp;sll=24.97993,121.422168&amp;sspn=0.01097,0.018754&amp;brcurrent=3,0x345d5ce8e584c6dd:0x9103200a1e847910,0,0x345d5538b0b6645f:0x5aa90dfa6620edc0&amp;hq=%E9%9B%99%E6%BA%AA%E5%8D%80%E5%A4%AA%E5%B9%B3%E8%B7%AF50%E8%99%9F3%E6%A8%93&amp;radius=15000&amp;t=m&amp;z=19">雙溪區太平路50號3樓</text:a></text:p>
          </table:table-cell>
          <table:table-cell office:value-type="string" table:style-name="ce4">
            <text:p>02-2493-37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1ceda8e5455444982153993c28af61f">蘆洲永平分館</text:a></text:p>
          </table:table-cell>
          <table:table-cell office:value-type="string" table:style-name="ce3">
            <text:p><text:a xlink:href="https://maps.google.com.tw/maps?q=%E8%98%86%E6%B4%B2%E5%8D%80%E6%B0%B8%E5%B9%B3%E8%A1%971%E8%99%9F3%E6%A8%93&amp;hl=zh-TW&amp;ie=UTF8&amp;sll=25.035401,121.864643&amp;sspn=0.001371,0.002344&amp;brcurrent=3,0x3442a8cb751d1241:0x7ea926cc154320b4,0,0x345d5538b0b6645f:0x5aa90dfa6620edc0&amp;hnear=247%E6%96%B0%E5%8C%97%E5%B8%82%E8%98%86%E6%B4%B2%E5%8D%80%E6%B0%B8%E5%B9%B3%E8%A1%971%E8%99%9F&amp;t=m&amp;z=16">蘆洲區永平街1號3樓</text:a></text:p>
          </table:table-cell>
          <table:table-cell office:value-type="string" table:style-name="ce4">
            <text:p>02-2847-99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63099beee9b4681bf35997a7e6a121d">蘆洲永安圖書閱覽室</text:a></text:p>
          </table:table-cell>
          <table:table-cell office:value-type="string" table:style-name="ce3">
            <text:p><text:a xlink:href="https://maps.google.com.tw/maps?q=%E8%98%86%E6%B4%B2%E5%8D%80%E6%B0%B8%E5%AE%89%E5%8D%97%E8%B7%AF%E4%BA%8C%E6%AE%B5134%E8%99%9F2%E6%A8%93&amp;hl=zh-TW&amp;ie=UTF8&amp;sll=25.091155,121.459548&amp;sspn=0.01096,0.018754&amp;brcurrent=3,0x3442a8cb751d1241:0x7ea926cc154320b4,0,0x345d5538b0b6645f:0x5aa90dfa6620edc0&amp;hnear=247%E6%96%B0%E5%8C%97%E5%B8%82%E8%98%86%E6%B4%B2%E5%8D%80%E6%B0%B8%E5%AE%89%E5%8D%97%E8%B7%AF%E4%BA%8C%E6%AE%B5134%E8%99%9F&amp;t=m&amp;z=16">蘆洲區永安南路二段134號2樓</text:a></text:p>
          </table:table-cell>
          <table:table-cell office:value-type="string" table:style-name="ce4">
            <text:p>02-2285-12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b95ff838ede400781d8404cdc0d7467">蘆洲長安分館</text:a></text:p>
          </table:table-cell>
          <table:table-cell office:value-type="string" table:style-name="ce3">
            <text:p><text:a xlink:href="https://maps.google.com.tw/maps?q=%E8%98%86%E6%B4%B2%E5%8D%80%E9%95%B7%E5%AE%89%E8%A1%9796%E8%99%9F3%E6%A8%93&amp;hl=zh-TW&amp;ie=UTF8&amp;ll=25.080643,121.461926&amp;spn=0.010961,0.018754&amp;sll=25.079286,121.46278&amp;sspn=0.010961,0.018754&amp;brcurrent=3,0x3442a8cb751d1241:0x7ea926cc154320b4,0,0x345d5538b0b6645f:0x5aa90dfa6620edc0&amp;hnear=247%E6%96%B0%E5%8C%97%E5%B8%82%E8%98%86%E6%B4%B2%E5%8D%80%E9%95%B7%E5%AE%89%E8%A1%9796%E8%99%9F&amp;t=m&amp;z=16">蘆洲區長安街96號3樓</text:a></text:p>
          </table:table-cell>
          <table:table-cell office:value-type="string" table:style-name="ce4">
            <text:p>02-2847-58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25fa2ff81434db199815392482507f4">蘆洲集賢分館</text:a></text:p>
          </table:table-cell>
          <table:table-cell office:value-type="string" table:style-name="ce3">
            <text:p><text:a xlink:href="https://maps.google.com.tw/maps?q=%E8%98%86%E6%B4%B2%E5%8D%80%E9%9B%86%E8%B3%A2%E8%B7%AF245%E8%99%9F4%E6%A8%93&amp;hl=zh-TW&amp;ie=UTF8&amp;sll=25.080643,121.461926&amp;sspn=0.010961,0.018754&amp;brcurrent=3,0x3442a8cb751d1241:0x7ea926cc154320b4,0,0x345d5538b0b6645f:0x5aa90dfa6620edc0&amp;hnear=247%E6%96%B0%E5%8C%97%E5%B8%82%E8%98%86%E6%B4%B2%E5%8D%80%E9%9B%86%E8%B3%A2%E8%B7%AF245%E8%99%9F&amp;t=m&amp;z=16">蘆洲區集賢路245號4樓</text:a></text:p>
          </table:table-cell>
          <table:table-cell office:value-type="string" table:style-name="ce4">
            <text:p>02-8283-17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c14981d0af745aeb59dff797bc44a40">蘆洲兒童親子分館</text:a></text:p>
          </table:table-cell>
          <table:table-cell office:value-type="string" table:style-name="ce3">
            <text:p><text:a xlink:href="https://maps.google.com.tw/maps?q=%E8%98%86%E6%B4%B2%E5%8D%80%E9%9B%86%E8%B3%A2%E8%B7%AF221%E5%B7%B711%E8%99%9F2%7E3+%E6%A8%93&amp;hl=zh-TW&amp;ie=UTF8&amp;ll=25.085715,121.483705&amp;spn=0.010961,0.018754&amp;sll=25.084842,121.481687&amp;sspn=0.010961,0.018754&amp;brcurrent=3,0x3442a8cb751d1241:0x7ea926cc154320b4,0,0x345d5538b0b6645f:0x5aa90dfa6620edc0&amp;hnear=247%E6%96%B0%E5%8C%97%E5%B8%82%E8%98%86%E6%B4%B2%E5%8D%80%E9%9B%86%E8%B3%A2%E8%B7%AF221%E5%B7%B711%E8%99%9F&amp;t=m&amp;z=16">蘆洲區集賢路221巷11號2~3 樓</text:a></text:p>
          </table:table-cell>
          <table:table-cell office:value-type="string" table:style-name="ce4">
            <text:p>02-2288-82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fc3c7ffb14b4e7786a6cbe54f63ee8d">鶯歌分館</text:a></text:p>
          </table:table-cell>
          <table:table-cell office:value-type="string" table:style-name="ce3">
            <text:p><text:a xlink:href="https://maps.google.com.tw/maps?q=%E9%B6%AF%E6%AD%8C%E5%8D%80%E4%B8%AD%E5%B1%B1%E8%B7%AF150%E8%99%9F3%E6%A8%93&amp;hl=zh-TW&amp;ie=UTF8&amp;sll=25.085715,121.483705&amp;sspn=0.010961,0.018754&amp;brcurrent=3,0x34681ea950c51481:0x141526302fe10b63,0,0x345d5538b0b6645f:0x5aa90dfa6620edc0&amp;hnear=239%E6%96%B0%E5%8C%97%E5%B8%82%E9%B6%AF%E6%AD%8C%E5%8D%80%E4%B8%AD%E5%B1%B1%E8%B7%AF150%E8%99%9F&amp;t=m&amp;z=16">鶯歌區中山路150號3樓</text:a></text:p>
          </table:table-cell>
          <table:table-cell office:value-type="string" table:style-name="ce4">
            <text:p>02-2678-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60297e24cad4f0488c3d061944d473e">鶯歌二甲圖書閱覽室</text:a></text:p>
          </table:table-cell>
          <table:table-cell office:value-type="string" table:style-name="ce3">
            <text:p><text:a xlink:href="https://maps.google.com.tw/maps?q=%E9%B6%AF%E6%AD%8C%E5%8D%80%E4%BA%8C%E7%94%B2%E8%B7%AF36-2%E8%99%9F&amp;hl=zh-TW&amp;ie=UTF8&amp;sll=24.957001,121.349474&amp;sspn=0.010972,0.018754&amp;brcurrent=3,0x34681a8cc159ec61:0xb0b852e382dc308e,0,0x345d5538b0b6645f:0x5aa90dfa6620edc0&amp;hnear=239%E6%96%B0%E5%8C%97%E5%B8%82%E9%B6%AF%E6%AD%8C%E5%8D%80%E4%BA%8C%E7%94%B2%E8%B7%AF36-2%E8%99%9F&amp;t=m&amp;z=16">鶯歌區二甲路36-2號</text:a></text:p>
          </table:table-cell>
          <table:table-cell office:value-type="string" table:style-name="ce4">
            <text:p>02-2679-8790</text:p>
          </table:table-cell>
          <table:table-cell table:number-columns-repeated="16381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莊靜芬</dc:creator>
    <meta:creation-date>2013-01-03T15:46:43Z</meta:creation-date>
    <dc:date>2016-01-27T03:27:15Z</dc:date>
  </office:meta>
</office:document-meta>
</file>