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1.049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8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新北市立圖書館108年8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5">
            <text:p>正題名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2867902</text:p>
          </table:table-cell>
          <table:table-cell office:value-type="string" table:style-name="ce3">
            <text:p>中醫急救36計 : 一學就會中醫CPR / 董延齡著臺北市 : 天下雜誌股份有限公司, 2019.02 第一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35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2867079</text:p>
          </table:table-cell>
          <table:table-cell office:value-type="string" table:style-name="ce3">
            <text:p>五十歲之壁 : 如何跨過職場轉捩點的36條守則 / 江上剛著 ; 賴惠鈴譯新北市三重區 : 文經出版社有限公司, 2019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77.2 7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2865669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2867083</text:p>
          </table:table-cell>
          <table:table-cell office:value-type="string" table:style-name="ce3">
            <text:p>未來更幸福! 退休前必修的12堂課 / 大家健康雜誌採訪整理 ; 葉雅馨總編輯臺北市 : 董氏基金會&lt;&lt;大家健康&gt;&gt;雜誌, 2019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2866932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2866922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2866970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2866586</text:p>
          </table:table-cell>
          <table:table-cell office:value-type="string" table:style-name="ce3">
            <text:p>抗發炎 : 斷開百病最強絕招 / 池谷敏郎著 ; 羅淑慧譯臺北市 : 遠流出版事業股份有限公司, 2019.01[二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9.3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2866577</text:p>
          </table:table-cell>
          <table:table-cell office:value-type="string" table:style-name="ce3">
            <text:p>改變走路的方式就可以年輕10歲 : 每天30分鐘, 比慢跑快走更有效的間歇式健走 / 能勢博著 ; 鄭世彬譯臺北市 : 布克文化出版事業部, 2018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712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2867888</text:p>
          </table:table-cell>
          <table:table-cell office:value-type="string" table:style-name="ce3">
            <text:p>科學實證最強飲食 : UCLA博士醫生的世界級研究數據, 14天改變你的身體! / 津川友介著 ; 王慧娥譯臺北市 : 三采文化股份有限公司, 2019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3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2866887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2866863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2866654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2866879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2866207</text:p>
          </table:table-cell>
          <table:table-cell office:value-type="string" table:style-name="ce3">
            <text:p>減鹽料理可以這麼好吃! = NHK嚴選80道家常食譜, 少用一半鹽, 美味又健康 / 小田真規子監修 ; 米宇譯臺北市 : 日月文化出版股份有限公司, 2019.04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2867098</text:p>
          </table:table-cell>
          <table:table-cell office:value-type="string" table:style-name="ce3">
            <text:p>無師自通學工筆 : 禽鳥 / 邰樹文編著新北市永和區 : 北星圖書事業股份有限公司, 2018.11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44.6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2867094</text:p>
          </table:table-cell>
          <table:table-cell office:value-type="string" table:style-name="ce3">
            <text:p>無師自通學國畫 : 花卉 / 郭大為編著新北市永和區 : 北星圖書事業股份有限公司, 2019.05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944.6 84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2867103</text:p>
          </table:table-cell>
          <table:table-cell office:value-type="string" table:style-name="ce3">
            <text:p>無障礙旅遊 : 跟著輪椅導遊玩台灣 / 黃欣儀著臺北市 : 游擊文化股份有限公司, 2018.1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733.69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A2867945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2866403</text:p>
          </table:table-cell>
          <table:table-cell office:value-type="string" table:style-name="ce3">
            <text:p>微血管不生鏽 : 活用醋+α的相乘威力, 讓「檸檬&amp;生薑」幫你打造回齡體質、解除身體警鈴 / 根來秀行監修 ; 陳聖怡譯臺北市 : 邦聯文化事業有限公司 睿其書房, 2019.03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5.3 7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2866726</text:p>
          </table:table-cell>
          <table:table-cell office:value-type="string" table:style-name="ce3">
            <text:p>瑜伽療癒的身心復健科學 : 解讀身體緊繃和疼痛的情緒原貌, 找出創傷源頭的身心掃描 = Yoga therapy / 蔡士傑著臺北市 : 幸福文化出版, 2018.1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15 8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A2866672</text:p>
          </table:table-cell>
          <table:table-cell office:value-type="string" table:style-name="ce3">
            <text:p>腰痠背痛的人最需要的修復瑜伽 : 每天10分鐘舒緩下背痛、肩頸僵硬, 終結所有身心疲累 / 蓋爾.布爾斯坦.格羅斯曼(Gail Boorstein Grossman)著 ; 劉佳澐譯臺北市 : 英屬維京群島商高寶國際有限公司台灣分公司, 2018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15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A2866239</text:p>
          </table:table-cell>
          <table:table-cell office:value-type="string" table:style-name="ce3">
            <text:p>鄒瑋倫的養腎食療 : 權威女中醫的60道「補腎固精」料理 / 鄒瑋倫著新北市中和區 : 台灣廣廈有聲圖書有限公司, 2019.06 初版 / 全新封面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98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A2867913</text:p>
          </table:table-cell>
          <table:table-cell office:value-type="string" table:style-name="ce3">
            <text:p>對症抗敏自療解方全書 : 64種過敏原侵害, 完全阻斷! 免疫學醫師教你打造保護網, 預防與緩解腫痛癢以及可怕疾病 / 克里福德.W.巴塞特(Clifford W. Bassett)著 ; 許景理譯臺北市 : 方言文化出版事業有限公司, 2019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5.227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2867009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2866680</text:p>
          </table:table-cell>
          <table:table-cell office:value-type="string" table:style-name="ce3">
            <text:p>醋療的日常治病與養生秘笈 : 醋被歷史驗證為養生保健、醫治疾病的珍品 / 康永政, 康旭東聯合編著臺北市 : 德威國際文化股份有限公司, 2018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8.915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2866736</text:p>
          </table:table-cell>
          <table:table-cell office:value-type="string" table:style-name="ce3">
            <text:p>養溫 : 體寒為百病之首, 預防疾病先暖身 / 石原結實著 ; 高淑珍譯新北市新店區 : 世茂出版有限公司, 2018.1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1.1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2866336</text:p>
          </table:table-cell>
          <table:table-cell office:value-type="string" table:style-name="ce3">
            <text:p>營養師的減醣生活提案 : 獨家限醣5階段x8大肥胖案例破解x50道減醣家常菜 / 趙函穎著新北市新店區 : 幸福文化出版, 2019.06[三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A2865879</text:p>
          </table:table-cell>
          <table:table-cell office:value-type="string" table:style-name="ce3">
            <text:p>Drawdown反轉地球暖化100招 / 保羅.霍肯(Paul Hawken)主編 ; 劉品均譯新北市汐止區 : 聯經出版事業股份有限公司, 2019.01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28.8018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A2865204</text:p>
          </table:table-cell>
          <table:table-cell office:value-type="string" table:style-name="ce3">
            <text:p>人生總有鳥事在發生 : 面對挫折的必修課 / 蘇.撒爾維(Sue Salvi)文 ; 梅根.凱莉(Megan Kellie)圖 ; 鄭煥昇譯臺北市 : 時報文化出版企業股份有限公司, 2019.06[二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7.2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A2865337</text:p>
          </table:table-cell>
          <table:table-cell office:value-type="string" table:style-name="ce3">
            <text:p>少年小說怎麼讀? : 從讀到解讀, 帶孩子從小說中培養閱讀素養 / 王淑芬著臺北市 : 親子天下股份有限公司, 2019.05 第一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12.89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A2864941</text:p>
          </table:table-cell>
          <table:table-cell office:value-type="string" table:style-name="ce3">
            <text:p>心理學家爸爸寫給青春期的你, 那些脆弱與美好的人生 / 李珉圭著 ; 尹嘉玄譯臺北市 : 城邦文化業股份有限公司 商業周刊, 2018.10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28.2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A2865307</text:p>
          </table:table-cell>
          <table:table-cell office:value-type="string" table:style-name="ce3">
            <text:p>世界的盡頭我的女友 / 金衍洙著 ; 胡絲婷譯臺北市 : 暖暖書屋文化事業股份有限公司, 2019.06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2.57 7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A2865900</text:p>
          </table:table-cell>
          <table:table-cell office:value-type="string" table:style-name="ce3">
            <text:p>用塗鴉學物理 : 從51張手繪理解2600年重要物理大發現 / 唐.雷蒙斯(Don. S. Lemons)著 ; 王文生譯臺北市 : 商周出版, 2019.01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30.9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A2865316</text:p>
          </table:table-cell>
          <table:table-cell office:value-type="string" table:style-name="ce3">
            <text:p>如何在果凍上蓋城市? : 從工法、材料到歷史, 由地底到空中, 頂尖結構工程師帶你解開建物的構造奧祕, 了解建築究竟是怎麼一回事 / 羅瑪.艾葛拉瓦(Roma Agrawal)著 ; 王翎譯臺北市 : 臉譜出版, 2019.06 一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41.21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A2865173</text:p>
          </table:table-cell>
          <table:table-cell office:value-type="string" table:style-name="ce3">
            <text:p>作文超進化 / 朱家安, 朱宥勳著臺北市 : 奇異果文創事業有限公司, 2019.02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02.7 89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A2865351</text:p>
          </table:table-cell>
          <table:table-cell office:value-type="string" table:style-name="ce3">
            <text:p>你, 就是英雄! : 成為你自己和他人生命中的真英雄 / 任樂倫採訪主講 ; 黃麗玟文字編撰新竹市 : IC之音廣播電台FM97.5(竹科廣播股份有限公司), 2019.05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7.2 8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A2865129</text:p>
          </table:table-cell>
          <table:table-cell office:value-type="string" table:style-name="ce3">
            <text:p>妖怪臺灣地圖 : 環島搜妖探奇錄 / 何敬堯著 ; 小G瑋, 想方子工作室繪新北市汐止區 : 聯經出版事業股份有限公司, 2019.05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298.6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A2865134</text:p>
          </table:table-cell>
          <table:table-cell office:value-type="string" table:style-name="ce3">
            <text:p>妖怪鳴歌錄Formosa : 唱遊曲 / 何敬堯小說 ; 邱盛揚音樂臺北市 : 九歌出版有限公司, 2018.02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3.57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A2865254</text:p>
          </table:table-cell>
          <table:table-cell office:value-type="string" table:style-name="ce3">
            <text:p>我在你身邊 / 喜多川泰著 ; 緋華璃譯臺北市 : 三民書局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1.57 7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A2865366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A2865250</text:p>
          </table:table-cell>
          <table:table-cell office:value-type="string" table:style-name="ce3">
            <text:p>我離開之後 : 一個母親給女兒的人生指南, 以及那些來不及說的愛與牽掛 / 蘇西.霍普金斯(Suzy Hopkins)著 ; 哈莉.貝特曼(Hallie Bateman)繪 ; 吳愉萱譯臺北市 : 三采文化股份有限公司, 2019.05[3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6.52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A2865118</text:p>
          </table:table-cell>
          <table:table-cell office:value-type="string" table:style-name="ce3">
            <text:p>沒有富爸爸, 也能富一生 : 青少年必備的金錢理財指南 / 潔美.凱爾.麥吉蘭(Jamie Kyle McGillian)著 ; 洪世民譯新北市汐止區 : 聯經出版事業股份有限公司, 2019.03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63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A2865221</text:p>
          </table:table-cell>
          <table:table-cell office:value-type="string" table:style-name="ce3">
            <text:p>長腳的房子 / 蘇菲.安德森(Sophie Anderson)著 ; 洪毓徽譯臺北市 : 三民書局股份有限公司, 2019.05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3.57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A2865305</text:p>
          </table:table-cell>
          <table:table-cell office:value-type="string" table:style-name="ce3">
            <text:p>阿提米斯. 3, 永恆密碼 / 歐因.科弗(Eoin Colfer)著 ; 方淑惠譯[臺北市] : 博識圖書出版有限公司, 2018.12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3.59 87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A2865079</text:p>
          </table:table-cell>
          <table:table-cell office:value-type="string" table:style-name="ce3">
            <text:p>青少年身心療癒處方箋 : 第一本結合心理、食療、穴道按摩的青少年療癒百科, 陪孩子走過動盪的青春期 / 林亨澤著 ; 葉雨純譯臺北市 : 地平線文化 漫遊者文化事業股份有限公司, 2018.11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44.67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A2865342</text:p>
          </table:table-cell>
          <table:table-cell office:value-type="string" table:style-name="ce3">
            <text:p>青春10問 : 屬於未來世代的成長讀本 / 柯貞伊, 賴士鈞編著臺北市 : 東大圖書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44.67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A2865099</text:p>
          </table:table-cell>
          <table:table-cell office:value-type="string" table:style-name="ce3">
            <text:p>孩子的英文單字日用百科 = English vocabulary for everyday life / 李.珍妮佛(Jennifer Lee)文.圖 ; 常祈天總編輯桃園市 : 前進出版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05.1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A2865110</text:p>
          </table:table-cell>
          <table:table-cell office:value-type="string" table:style-name="ce3">
            <text:p>科技世代一定要會的英文 / 華德(Sandi Ward)等撰稿臺北市 : 日月文化出版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05.18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A2865185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A2865139</text:p>
          </table:table-cell>
          <table:table-cell office:value-type="string" table:style-name="ce3">
            <text:p>海外生活會話指南 = Essential English / 鄭莉璇, 潘亭軒執行編輯臺北市 : 日月文化出版股份有限公司, 2019.06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05.18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A2865114</text:p>
          </table:table-cell>
          <table:table-cell office:value-type="string" table:style-name="ce3">
            <text:p>真實世界的倫理課 : 82個影響你一生的思考練習 / 彼得.辛格(Peter Singer)著 ; 李建興譯臺北市 : 大塊文化出版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90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A2865124</text:p>
          </table:table-cell>
          <table:table-cell office:value-type="string" table:style-name="ce3">
            <text:p>國文超驚典 : 古來聖賢不寂寞, 還有神文留下來 / 祁立峰著新北市汐止區 : 聯經出版事業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20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A2865147</text:p>
          </table:table-cell>
          <table:table-cell office:value-type="string" table:style-name="ce3">
            <text:p>國家地理腦科學完全指南 : 從認識自我到成就更好的自己 / 派翠西亞.丹尼爾斯(Patricia Daniels)著 ; 江峰逵, 楊芳齊譯臺北市 : 大石國際文化有限公司, 2019.05[二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3.74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A2865298</text:p>
          </table:table-cell>
          <table:table-cell office:value-type="string" table:style-name="ce3">
            <text:p>探險家學院 : 涅布拉的秘密 / 楚蒂.楚伊特(Trudi Trueit)著 ; 韓絜光譯臺北市 : 大石國際文化有限公司, 2019.02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4.57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A2865211</text:p>
          </table:table-cell>
          <table:table-cell office:value-type="string" table:style-name="ce3">
            <text:p>殺戒. 1, 刈鐮 / 尼爾.舒斯特曼(Neal Shusterman)著 ; 陳錦慧譯新北市新店區 : 博識圖書出版有限公司, 2019.05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4.57 875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A2865215</text:p>
          </table:table-cell>
          <table:table-cell office:value-type="string" table:style-name="ce3">
            <text:p>殺戒. 2, 雷雲 / 尼爾.舒斯特曼(Neal Shusterman)著 ; 陳錦慧譯新北市新店區 : 博識圖書出版有限公司, 2019.06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4.57 87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A2865163</text:p>
          </table:table-cell>
          <table:table-cell office:value-type="string" table:style-name="ce3">
            <text:p>這樣做創意手作 孩子超有成就感 / 汪菁著臺北市 : 聯經出版事業股份有限公司, 2017.10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2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A2865073</text:p>
          </table:table-cell>
          <table:table-cell office:value-type="string" table:style-name="ce3">
            <text:p>階梯寫作 : 微書寫時代的邏輯、思辨與作文力 / 楊曉菁著臺北市 : 精誠資訊股份有限公司 悅知文化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24.31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A2865876</text:p>
          </table:table-cell>
          <table:table-cell office:value-type="string" table:style-name="ce3">
            <text:p>預見未來的人 : 氣象預報先驅與天氣實驗 / 彼得.摩爾(Peter Moore)著 ; 陸維濃譯臺北市 : 貓頭鷹出版, 2018.10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28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A2865070</text:p>
          </table:table-cell>
          <table:table-cell office:value-type="string" table:style-name="ce3">
            <text:p>對自己吐槽的白熊 英語會話輕鬆學 / Nagano插畫 ; 川合亮平英語監修 ; 賴宣合譯臺北市 : 台灣角川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05.188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A2865326</text:p>
          </table:table-cell>
          <table:table-cell office:value-type="string" table:style-name="ce3">
            <text:p>瘋狂美術館 / 溫蒂.麥克勞.麥可奈(Wendy McLeod MacKnight)著 ; 謝靜雯譯臺北市 : 皇冠文化出版有限公司, 2019.06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85.357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A2865170</text:p>
          </table:table-cell>
          <table:table-cell office:value-type="string" table:style-name="ce3">
            <text:p>臺灣妖怪學就醬 / 瀟湘神等撰文臺北市 : 奇異果文創事業有限公司, 2019.02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298.6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A2865491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A2865156</text:p>
          </table:table-cell>
          <table:table-cell office:value-type="string" table:style-name="ce3">
            <text:p>語你同行 : 玩出素養的語文課 / 陳麗雲, 畢英春著臺北市 : 五南圖書出版股份有限公司, 2019.05[三刷]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23.31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A2865245</text:p>
          </table:table-cell>
          <table:table-cell office:value-type="string" table:style-name="ce3">
            <text:p>衛星男孩 / 尼克.雷克(Nick Lake)著 ; 林力敏譯臺北市 : 三采文化股份有限公司, 2019.04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3.5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A2867865</text:p>
          </table:table-cell>
          <table:table-cell office:value-type="string" table:style-name="ce3">
            <text:p>貓派 / 克莉絲汀.魯潘妮安(Kristen Roupenian)著 ; 呂玉嬋譯臺北市 : 皇冠文化出版有限公石, 2019.07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4.57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A2865178</text:p>
          </table:table-cell>
          <table:table-cell office:value-type="string" table:style-name="ce3">
            <text:p>鋸齒形的孩子 / 大衛.格羅斯曼(David Grossman)著 ; 林婧譯臺北市 : 大塊文化出版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4.357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A2865892</text:p>
          </table:table-cell>
          <table:table-cell office:value-type="string" table:style-name="ce3">
            <text:p>聰明大百科 : 化學常識有Go讚 / 張育修編著新北市汐止區 : 讀品文化事業有限公司, 2019.02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40 87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A2865896</text:p>
          </table:table-cell>
          <table:table-cell office:value-type="string" table:style-name="ce3">
            <text:p>聰明大百科 : 生物常識有GO讚 / 鄭允浩編著新北市汐止區 : 讀品文化股份有限公司, 2019.04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60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A2865888</text:p>
          </table:table-cell>
          <table:table-cell office:value-type="string" table:style-name="ce3">
            <text:p>聰明大百科 : 物理常識有Go讚 / 陳毅豪編著新北市汐止區 : 讀品文化事業有限公司, 2019.01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330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A2865378</text:p>
          </table:table-cell>
          <table:table-cell office:value-type="string" table:style-name="ce3">
            <text:p>醜女與野獸 / 芭芭拉.沃克(Barbara G. Walker)著 ; 葉旻臻譯新北市新店區 : 一起來出版, 2018.11[四刷]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74.57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A2865151</text:p>
          </table:table-cell>
          <table:table-cell office:value-type="string" table:style-name="ce3">
            <text:p>聽媽媽的話 : 寫給女孩們的生存指南 / 西原理恵子著 ; 王蘊潔譯臺北市 : 台灣角川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91.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A2867231</text:p>
          </table:table-cell>
          <table:table-cell office:value-type="string" table:style-name="ce3">
            <text:p>台北休日時光 / 謝佩君總編輯臺北市 : 臺北市觀光傳播局, 2019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3.92/4 82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A2867253</text:p>
          </table:table-cell>
          <table:table-cell office:value-type="string" table:style-name="ce3">
            <text:p>台北捷運就要這樣玩 / 黃浩雲作臺北市 : 墨刻出版股份有限公司, 2019.03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3.92/6 83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A2866804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A2866928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A2866966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A2866848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A2867971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A2867215</text:p>
          </table:table-cell>
          <table:table-cell office:value-type="string" table:style-name="ce3">
            <text:p>沖繩相遇 : 海色島嶼的美好人事 = Okinawa / 賴信志, 呂美玉(小玉)著 ; 林清華攝影臺北市 : 帕斯頓數位多媒體有限公司, 2019.03[二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1.788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A2866938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A2866813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A2866868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A2867961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A2866884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A2866860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A2866876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A2866857</text:p>
          </table:table-cell>
          <table:table-cell office:value-type="string" table:style-name="ce3">
            <text:p>最強伸展操 : 告別體態苦惱, 輕鬆養成美腿、消脂瘦身、提升代謝循環, 重返活力! / 日經健康著 ; 楊裴文譯新北市土城區 : 凱特文化創意股份有限公司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1.711 7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A2866822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A2866948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A2867218</text:p>
          </table:table-cell>
          <table:table-cell office:value-type="string" table:style-name="ce3">
            <text:p>慢遊首爾小巷弄 : 精選12大區148個新潮景點, 跟著在地人關鍵字玩出不一樣的首爾 / SK Planet著 ; 林季妤譯臺北市 : 日月文化出版股份有限公司, 2019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2.7609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A2867006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A2866678</text:p>
          </table:table-cell>
          <table:table-cell office:value-type="string" table:style-name="ce3">
            <text:p>醋療的日常治病與養生秘笈 : 醋被歷史驗證為養生保健、醫治疾病的珍品 / 康永政, 康旭東聯合編著臺北市 : 德威國際文化股份有限公司, 2018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8.915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A2867883</text:p>
          </table:table-cell>
          <table:table-cell office:value-type="string" table:style-name="ce3">
            <text:p>餓死癌細胞的純淨飲食法 / 歐陽英, 蘇富家, 早乙女修合著新北市中和區 : 台灣廣廈有聲圖書有限公司, 2019.04[2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7.8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A2866893</text:p>
          </table:table-cell>
          <table:table-cell office:value-type="string" table:style-name="ce3">
            <text:p>糖尿病照護必修課 : 圖解飲食、運動與藥物治療, 教你用智慧正確抗糖 / 智抗糖編輯室撰文臺中市 : 晨星出版有限公司, 2019.04[二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5.668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A2867225</text:p>
          </table:table-cell>
          <table:table-cell office:value-type="string" table:style-name="ce3">
            <text:p>曬冰島 : 住在冰島才知道的70個迷人小事、小店、小旅行 = Unlock Iceland / Becky著 ; 黃筱涵編輯臺北市 : 時報文化出版企業股份有限公司, 2019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7.79 83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A2867023</text:p>
          </table:table-cell>
          <table:table-cell office:value-type="string" table:style-name="ce3">
            <text:p>大字大圖解 : 快樂用Facebook+LINE / 文淵閣工作室著臺北市 : 碁峰資訊股份有限公司, 2018.1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A2867078</text:p>
          </table:table-cell>
          <table:table-cell office:value-type="string" table:style-name="ce3">
            <text:p>五十歲之壁 : 如何跨過職場轉捩點的36條守則 / 江上剛著 ; 賴惠鈴譯新北市三重區 : 文經出版社有限公司, 2019.06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177.2 7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A2866564</text:p>
          </table:table-cell>
          <table:table-cell office:value-type="string" table:style-name="ce3">
            <text:p>手指體操 : 動動手指不失智! 活到100歲都頭腦明晰 / 白澤卓二監修 ; 夏淑怡譯新北市板橋區 : 養沛文化館 雅書堂文化事業有限公司, 2018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A2867179</text:p>
          </table:table-cell>
          <table:table-cell office:value-type="string" table:style-name="ce3">
            <text:p>台灣老街 : 從街屋建築、城市文化、庶民美食、看見最懷念的時代故事, 尋訪最道地的臺灣味 / 許傑著臺北市 : 創意市集, 2019.04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33.6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A2866996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A2866803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A2867081</text:p>
          </table:table-cell>
          <table:table-cell office:value-type="string" table:style-name="ce3">
            <text:p>未來更幸福! 退休前必修的12堂課 / 大家健康雜誌採訪整理 ; 葉雅馨總編輯臺北市 : 董氏基金會&lt;&lt;大家健康&gt;&gt;雜誌, 2019.06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A2866740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A2866927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A2867950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A2866918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A2866965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A2866847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A2866456</text:p>
          </table:table-cell>
          <table:table-cell office:value-type="string" table:style-name="ce3">
            <text:p>尿路快意通 / 吳勝堂著臺北市 : 大塊文化出版股份有限公司, 2018.1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5.8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A2866909</text:p>
          </table:table-cell>
          <table:table-cell office:value-type="string" table:style-name="ce3">
            <text:p>我的人生不被糖尿病控制 : 糖尿病醫師的自療筆記強化版! 實行有用的生活管理, 不靠無效偏方治療 / 林嘉鴻著臺北市 : 三采文化股份有限公司, 2018.06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5.66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A2867970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A2866573</text:p>
          </table:table-cell>
          <table:table-cell office:value-type="string" table:style-name="ce3">
            <text:p>改變走路的方式就可以年輕10歲 : 每天30分鐘, 比慢跑快走更有效的間歇式健走 / 能勢博著 ; 鄭世彬譯臺北市 : 布克文化出版事業部, 2018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712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A2866749</text:p>
          </table:table-cell>
          <table:table-cell office:value-type="string" table:style-name="ce3">
            <text:p>呼吸的奧秘 : 科學的方法教你調節身心的絕妙呼吸法 / 永田晟著 ; 黃姿瑋譯臺中市 : 晨星出版有限公司, 2018.1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2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A2866447</text:p>
          </table:table-cell>
          <table:table-cell office:value-type="string" table:style-name="ce3">
            <text:p>怯濕寒百病消, 調養即治療 / 楊世敏著臺北市 : 天下生活出版股份有限公司, 2019.05[四刷] 第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3.21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A2866937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A2867980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A2866812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A2866473</text:p>
          </table:table-cell>
          <table:table-cell office:value-type="string" table:style-name="ce3">
            <text:p>活到125歲的長壽祕訣 : 循環人體學者最想傳授的最前線研究, 50個長壽祕訣 / 西田育弘著 ; 曾盈慈譯臺中市 : 晨星出版有限公司, 2018.07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A2866867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A2867960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A2866883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A2866624</text:p>
          </table:table-cell>
          <table:table-cell office:value-type="string" table:style-name="ce3">
            <text:p>根治腰痛自癒操 : 復健科醫生首創疼痛導航, 教你每天1動作, 只要3分鐘, 免開刀、免吃藥, 永遠不復發! / 銅冶英雄著 ; 王淳蕙譯新北市中和區 : 台灣廣廈有聲圖書有限公司, 2018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A2866544</text:p>
          </table:table-cell>
          <table:table-cell office:value-type="string" table:style-name="ce3">
            <text:p>神奇的慢呼吸 : 不焦慮、心穩定, 為身體「補氧」的呼吸術 / 邁克.馬里奇(Mike Maric)著 ; 林玉緒譯臺北市 : 三采文化股份有限公司, 2018.08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2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A2866535</text:p>
          </table:table-cell>
          <table:table-cell office:value-type="string" table:style-name="ce3">
            <text:p>健康, 從手指開始 : 活化身體機能, 強化腦部活力, 改善身體病痛 / 成向東著臺北市 : 深石數位科技股份有限公司, 2018.08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A2866859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A2867810</text:p>
          </table:table-cell>
          <table:table-cell office:value-type="string" table:style-name="ce3">
            <text:p>國家地理終極蜜月之旅 / 麥克.霍華德(Mike Howard), 安.霍華德(Anne Howard)著 ; 林怡德, 孫曉卿譯臺北市 : 大石國際文化有限公司, 2019.07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19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A2867099</text:p>
          </table:table-cell>
          <table:table-cell office:value-type="string" table:style-name="ce3">
            <text:p>國畫技法入門300例 : 吉祥生肖 / 王向陽編著新北市永和區 : 北星圖書事業股份有限公司, 2017.08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944.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A2867095</text:p>
          </table:table-cell>
          <table:table-cell office:value-type="string" table:style-name="ce3">
            <text:p>國畫技法入門300例 : 寫意花卉 / 邰樹文編著新北市永和區 : 北星圖書事業股份有限公司, 2017.09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944.6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A2866651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A2866875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A2866718</text:p>
          </table:table-cell>
          <table:table-cell office:value-type="string" table:style-name="ce3">
            <text:p>現代養生訓 : 35位日本名醫的健康生活觀術 / 宇山惠子著 ; 林佳翰譯臺北市 : 大都會文化事業有限公司, 2018.1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A2867186</text:p>
          </table:table-cell>
          <table:table-cell office:value-type="string" table:style-name="ce3">
            <text:p>逛市集 : 全台農夫市集的綠色玩耍地圖 / 臺北市文化探索協會作者群著臺北市 : 精誠資訊股份有限公司, 2018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33.6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A2867055</text:p>
          </table:table-cell>
          <table:table-cell office:value-type="string" table:style-name="ce3">
            <text:p>野鳥攝影 : 從器材選購、拍攝技巧到辦一場屬於自己的攝影展 / 范國晃著臺北市 : 四塊玉文創有限公司, 2018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953.4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A2866856</text:p>
          </table:table-cell>
          <table:table-cell office:value-type="string" table:style-name="ce3">
            <text:p>最強伸展操 : 告別體態苦惱, 輕鬆養成美腿、消脂瘦身、提升代謝循環, 重返活力! / 日經健康著 ; 楊裴文譯新北市土城區 : 凱特文化創意股份有限公司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711 7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A2866518</text:p>
          </table:table-cell>
          <table:table-cell office:value-type="string" table:style-name="ce3">
            <text:p>最新伸展運動大全215式決定版 : 真人圖解示範全年齡適用, 軟精裝可攤平邊看邊操作 / 萊克奚.威廉生(Lexie Williamson)著 ; 旗標科技股份有限公司譯臺北市 : 旗標科技股份有限公司, 2018.12[3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711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A2866641</text:p>
          </table:table-cell>
          <table:table-cell office:value-type="string" table:style-name="ce3">
            <text:p>椎管狹窄症自己治 / 谷內輝夫著 ; 龔亭芬譯新北市板橋區 : 楓書坊文化出版社, 2018.09 初版 / 彩色圖解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6.616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A2867097</text:p>
          </table:table-cell>
          <table:table-cell office:value-type="string" table:style-name="ce3">
            <text:p>無師自通學工筆 : 禽鳥 / 邰樹文編著新北市永和區 : 北星圖書事業股份有限公司, 2018.11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944.6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A2867093</text:p>
          </table:table-cell>
          <table:table-cell office:value-type="string" table:style-name="ce3">
            <text:p>無師自通學國畫 : 花卉 / 郭大為編著新北市永和區 : 北星圖書事業股份有限公司, 2019.05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944.6 84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A2866821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A2866668</text:p>
          </table:table-cell>
          <table:table-cell office:value-type="string" table:style-name="ce3">
            <text:p>腰痠背痛的人最需要的修復瑜伽 : 每天10分鐘舒緩下背痛、肩頸僵硬, 終結所有身心疲累 / 蓋爾.布爾斯坦.格羅斯曼(Gail Boorstein Grossman)著 ; 劉佳澐譯臺北市 : 英屬維京群島商高寶國際有限公司台灣分公司, 2018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1.15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A2866599</text:p>
          </table:table-cell>
          <table:table-cell office:value-type="string" table:style-name="ce3">
            <text:p>腸保健康 : 精選食材 x 調整飲食習慣, 超簡單的腸道保健法 / 陳偉主編臺北市 : 深石數位科技股份有限公司, 2018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5.55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A2866986</text:p>
          </table:table-cell>
          <table:table-cell office:value-type="string" table:style-name="ce3">
            <text:p>跟著樂齡優良教師學生活.旅遊 健康.娛樂超實用APP / 陳千里, 謝明原著臺北市 : 旗標科技股份有限公司, 2017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165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A2866633</text:p>
          </table:table-cell>
          <table:table-cell office:value-type="string" table:style-name="ce3">
            <text:p>達賴喇嘛的御醫, 告訴你治病在心的藏醫學智慧! / 益西.東登醫師(Dr. Yeshi Dhonden)著 ; 艾倫.華勒士(B. Alan Wallace)英譯彙編 ; 普賢法譯小組中譯臺北市 : 橡樹林文化, 2018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3.092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A2867173</text:p>
          </table:table-cell>
          <table:table-cell office:value-type="string" table:style-name="ce3">
            <text:p>樂遊台灣 : 30個此生必遊的台灣景點, 帶你玩出最不一樣的道地滋味 / 樂寫團隊著臺北市 : 四塊玉文創有限公司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33.69 89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A2867005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A2866677</text:p>
          </table:table-cell>
          <table:table-cell office:value-type="string" table:style-name="ce3">
            <text:p>醋療的日常治病與養生秘笈 : 醋被歷史驗證為養生保健、醫治疾病的珍品 / 康永政, 康旭東聯合編著臺北市 : 德威國際文化股份有限公司, 2018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8.915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A2866892</text:p>
          </table:table-cell>
          <table:table-cell office:value-type="string" table:style-name="ce3">
            <text:p>糖尿病照護必修課 : 圖解飲食、運動與藥物治療, 教你用智慧正確抗糖 / 智抗糖編輯室撰文臺中市 : 晨星出版有限公司, 2019.04[二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5.668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A2866767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A2866135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312.31 7354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A2866259</text:p>
          </table:table-cell>
          <table:table-cell office:value-type="string" table:style-name="ce3">
            <text:p>Every Table 幸福的日日餐桌 : 仔細做好一道菜 接下來每天都能「偷懶」了! / 柳川香織著 ; 賴惠鈴譯新北市新店區 : 幸福文化出版, 2019.06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7.1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A2865761</text:p>
          </table:table-cell>
          <table:table-cell office:value-type="string" table:style-name="ce3">
            <text:p>不可思議的料理科學 : 從科學角度切入美味的原因, 淺顯易懂, 可以自己實驗的工具書 / 平松サリー著 ; 蔡婷朱譯臺中市 : 晨星出版有限公司, 2019.03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03.4 7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A2867343</text:p>
          </table:table-cell>
          <table:table-cell office:value-type="string" table:style-name="ce3">
            <text:p>巴黎地鐵地圖快易通. 2019-2020 / 趙思語, 墨刻編輯部著 ; 墨刻攝影組攝影臺北市 : 墨刻出版股份有限公司, 2019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42.71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A2865967</text:p>
          </table:table-cell>
          <table:table-cell office:value-type="string" table:style-name="ce3">
            <text:p>世界上有哪些魚? : 魚類、海洋動物與牠們生活的大海 / 安哲羅.莫傑塔(Angelo Mojetta)文 ; Shishi Nguyen圖 ; 林凱雄譯臺北市 : 大石國際文化有限公司, 2019.03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88.5025 88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A2867537</text:p>
          </table:table-cell>
          <table:table-cell office:value-type="string" table:style-name="ce3">
            <text:p>去泰國玩節慶 : 文化體驗 x 交通指引 x 食宿規劃, 微笑國度一年12個月都有主題慶典可以玩! / 王武晨著.攝影臺北市 : 創意市集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38.29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A2867178</text:p>
          </table:table-cell>
          <table:table-cell office:value-type="string" table:style-name="ce3">
            <text:p>台灣老街 : 從街屋建築、城市文化、庶民美食、看見最懷念的時代故事, 尋訪最道地的臺灣味 / 許傑著臺北市 : 創意市集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33.6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A2866264</text:p>
          </table:table-cell>
          <table:table-cell office:value-type="string" table:style-name="ce3">
            <text:p>末羊子的朝食生活 : 高顏值吐司 / 末羊子著臺北市 : 四塊玉文創有限公司, 2019.06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7.1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A2866243</text:p>
          </table:table-cell>
          <table:table-cell office:value-type="string" table:style-name="ce3">
            <text:p>低卡飽足瘦身沙拉 : 吃得飽 + 熱量低 + 營養夠 = 不復胖加倍瘦! / 薩巴蒂娜著新北市新店區 : 大風文創股份有限公司, 2019.06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7.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A2867496</text:p>
          </table:table-cell>
          <table:table-cell office:value-type="string" table:style-name="ce3">
            <text:p>我的第一本圖解越南語單字 : 全場景1500張實境圖解, 讓生活中的人事時地物成為你的越南語老師! / 宋忠信著臺北市 : 台灣廣廈有聲圖書有限公司, 2018.11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03.79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A2865989</text:p>
          </table:table-cell>
          <table:table-cell office:value-type="string" table:style-name="ce3">
            <text:p>昆蟲百科圖鑑 / 養老孟司監修 ; 游韻馨譯臺中市 : 晨星出版有限公司, 2019.03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87.725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A2864784</text:p>
          </table:table-cell>
          <table:table-cell office:value-type="string" table:style-name="ce3">
            <text:p>叛逆有理、獨立無罪 : 掙脫以愛為名的親情綑綁 / 陳志恆著臺北市 : 圓神出版社有限公司, 2018.12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177.2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A2865098</text:p>
          </table:table-cell>
          <table:table-cell office:value-type="string" table:style-name="ce3">
            <text:p>孩子的英文單字日用百科 = English vocabulary for everyday life / 李.珍妮佛(Jennifer Lee)文.圖 ; 常祈天總編輯桃園市 : 前進出版有限公司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05.1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A2865871</text:p>
          </table:table-cell>
          <table:table-cell office:value-type="string" table:style-name="ce3">
            <text:p>飛上外太空 : 你瘋了嗎? 那裡什麼都沒有 / 達萊.歐布萊恩(Dara Ó Briain), 凱特.戴維斯(Kate Davies)合著 ; 丹.布拉摩爾(Dan Bramall)繪 ; 蔡心語譯臺北市 : 晨星出版有限公司, 2019.03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26 87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A2864790</text:p>
          </table:table-cell>
          <table:table-cell office:value-type="string" table:style-name="ce3">
            <text:p>家有青少年之父母生存手冊 : 看懂孩子省話、衝動、敏感背後的秘密 / 彭菊仙著臺北市 : 遠見天下文化出版股份有限公司, 2019.05[6刷] 第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28.2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A2865184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A2865113</text:p>
          </table:table-cell>
          <table:table-cell office:value-type="string" table:style-name="ce3">
            <text:p>真實世界的倫理課 : 82個影響你一生的思考練習 / 彼得.辛格(Peter Singer)著 ; 李建興譯臺北市 : 大塊文化出版股份有限公司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190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A2865734</text:p>
          </table:table-cell>
          <table:table-cell office:value-type="string" table:style-name="ce3">
            <text:p>停不下來的歡樂摺紙書 : 和孩子一起享受有趣好玩的摺紙時光 / 朴恩卿等著 ; 魏汝安譯桃園市大園區 : 橙實文化有限公司, 2019.03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972.1 7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A2866160</text:p>
          </table:table-cell>
          <table:table-cell office:value-type="string" table:style-name="ce3">
            <text:p>健康掃除力 : 醫療級專家教你30個不生病的居家清潔妙方! / 松本忠男著 ; 楊鈺儀譯臺北市 : 時報文化出版企業股份有限公司, 2019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9.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A2865123</text:p>
          </table:table-cell>
          <table:table-cell office:value-type="string" table:style-name="ce3">
            <text:p>國文超驚典 : 古來聖賢不寂寞, 還有神文留下來 / 祁立峰著新北市汐止區 : 聯經出版事業股份有限公司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20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A2867185</text:p>
          </table:table-cell>
          <table:table-cell office:value-type="string" table:style-name="ce3">
            <text:p>逛市集 : 全台農夫市集的綠色玩耍地圖 / 臺北市文化探索協會作者群著臺北市 : 精誠資訊股份有限公司, 2018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33.6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A2864838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A2867940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A2865407</text:p>
          </table:table-cell>
          <table:table-cell office:value-type="string" table:style-name="ce3">
            <text:p>媽媽, 琦琦, 和她們的女兒 : 突破性別身分與家庭風暴, 迎向愛與療癒的自學課 / 李詣琦著臺北市 : 果力文化 漫遊者文化事業股份有限公司, 2019.03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44.1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A2864893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A2865069</text:p>
          </table:table-cell>
          <table:table-cell office:value-type="string" table:style-name="ce3">
            <text:p>對自己吐槽的白熊 英語會話輕鬆學 / Nagano插畫 ; 川合亮平英語監修 ; 賴宣合譯臺北市 : 台灣角川股份有限公司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05.188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A2865729</text:p>
          </table:table-cell>
          <table:table-cell office:value-type="string" table:style-name="ce3">
            <text:p>摺出好腦力! 趣味摺紙大全 : 從入門到進階, 打造自己的小小樂園 / 前川淳著 ; 陳妍雯譯臺北市 : 台灣東販股份有限公司, 2019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972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A2865986</text:p>
          </table:table-cell>
          <table:table-cell office:value-type="string" table:style-name="ce3">
            <text:p>樹液太郎的軟萌昆蟲圖鑑 / 樹液太郎著 ; 須田研司監修 ; 蔣詩綺譯新北市中和區 : 瑞昇文化事業股份有限公司, 2019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378.725 7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A2864802</text:p>
          </table:table-cell>
          <table:table-cell office:value-type="string" table:style-name="ce3">
            <text:p>親愛的, 你有掛號信 / 汪培珽著 ; 陳星同插圖[新北市中和區] : 愛孩子愛自己, 2019.03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A2864833</text:p>
          </table:table-cell>
          <table:table-cell office:value-type="string" table:style-name="ce3">
            <text:p>寶寶來了. 2.0, 寶寶上幼兒園了! / 小雪(寶寶媽)著臺北市 : 書泉出版社, 2018.12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28 84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A2867224</text:p>
          </table:table-cell>
          <table:table-cell office:value-type="string" table:style-name="ce3">
            <text:p>曬冰島 : 住在冰島才知道的70個迷人小事、小店、小旅行 = Unlock Iceland / Becky著 ; 黃筱涵編輯臺北市 : 時報文化出版企業股份有限公司, 2019.04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47.79 83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A2866393</text:p>
          </table:table-cell>
          <table:table-cell office:value-type="string" table:style-name="ce3">
            <text:p>365日日食材 &amp; 藥膳事典 : 中醫教你用200種日常食材/藥材 + 300道料理對症食療, 節氣調養, 改變體質 / 陳潮宗, 中華民國中醫師公會全聯會著臺北市 : 常常生活文創股份有限公司, 2019.03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13.98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A2866430</text:p>
          </table:table-cell>
          <table:table-cell office:value-type="string" table:style-name="ce3">
            <text:p>Bread Party宴會料理師的堅持 / 佐川久子著 ; 顏雪雪譯新北市中和區 : 瑞昇文化事業股份有限公司, 2019.03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6 7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A2866261</text:p>
          </table:table-cell>
          <table:table-cell office:value-type="string" table:style-name="ce3">
            <text:p>Every Table 幸福的日日餐桌 : 仔細做好一道菜 接下來每天都能「偷懶」了! / 柳川香織著 ; 賴惠鈴譯新北市新店區 : 幸福文化出版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A2866435</text:p>
          </table:table-cell>
          <table:table-cell office:value-type="string" table:style-name="ce3">
            <text:p>一碗肉臊飯 / 黃婉玲著新北市新店區 : 出色文化出版事業群.出色文化, 2019.03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538.7833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A2865763</text:p>
          </table:table-cell>
          <table:table-cell office:value-type="string" table:style-name="ce3">
            <text:p>不可思議的料理科學 : 從科學角度切入美味的原因, 淺顯易懂, 可以自己實驗的工具書 / 平松サリー著 ; 蔡婷朱譯臺中市 : 晨星出版有限公司, 2019.03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303.4 7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A2866251</text:p>
          </table:table-cell>
          <table:table-cell office:value-type="string" table:style-name="ce3">
            <text:p>今晚吃什麼? : 日本主婦和台灣太太的家庭常備菜交換誌 / 小野慶子, 謝苹愉著臺北市 : 帕斯頓數位多媒體有限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A2866310</text:p>
          </table:table-cell>
          <table:table-cell office:value-type="string" table:style-name="ce3">
            <text:p>午餐不用蒸! 活力冷便當 : 飯糰.壽司.三明治.沙拉拼盤, 美味減脂輕食便當, 20分鐘輕鬆搞定! / 金希柍著 ; 林育帆譯臺北市 : 采實文化事業股份有限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4 7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A2866425</text:p>
          </table:table-cell>
          <table:table-cell office:value-type="string" table:style-name="ce3">
            <text:p>日本料理切雕技法 : 海鮮、肉類、蔬菜的100種切法 / 島谷宗宏著 ; 安珀譯臺北市 : 台灣東販股份有限公司, 2019.04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31 7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A2866340</text:p>
          </table:table-cell>
          <table:table-cell office:value-type="string" table:style-name="ce3">
            <text:p>日本常備菜教主「創新自製調理包! 」103道隨時輕鬆煮 / 松本有美著 ; 許孟菡譯臺北市 : 出版菊文化事業有限公司, 2019.05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74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A2866320</text:p>
          </table:table-cell>
          <table:table-cell office:value-type="string" table:style-name="ce3">
            <text:p>台味便當 : 30個便當提案 x 46種家常配菜 x 15道私房好味道 / 不務正業男子Ayo著臺北市 : 英屬維京群島商高寶國際有限公司台灣分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7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A2866266</text:p>
          </table:table-cell>
          <table:table-cell office:value-type="string" table:style-name="ce3">
            <text:p>末羊子的朝食生活 : 高顏值吐司 / 末羊子著臺北市 : 四塊玉文創有限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A2866275</text:p>
          </table:table-cell>
          <table:table-cell office:value-type="string" table:style-name="ce3">
            <text:p>好吃無極限的無限料理 : 全部都想做, 全部都想吃的101道配菜、下酒菜 / 大友育美著 ; 徐曉珮譯臺北市 : 朱雀文化事業有限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A2866368</text:p>
          </table:table-cell>
          <table:table-cell office:value-type="string" table:style-name="ce3">
            <text:p>好食. 家餐桌 : 窗台趣味蔬活與83道令人想念的時鮮滋味 / 黃麗莎文字.攝影臺北市 : 日日幸福事業有限公司, 2019.02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A2866325</text:p>
          </table:table-cell>
          <table:table-cell office:value-type="string" table:style-name="ce3">
            <text:p>肉饗宴 : 頂級主廚的「火候」掌控與「調味」秘訣 / 柴田書店編著 ; 李明穎譯新北市中和區 : 瑞昇文化事業股份有限公司, 2019.05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2 7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A2866245</text:p>
          </table:table-cell>
          <table:table-cell office:value-type="string" table:style-name="ce3">
            <text:p>低卡飽足瘦身沙拉 : 吃得飽 + 熱量低 + 營養夠 = 不復胖加倍瘦! / 薩巴蒂娜著新北市新店區 : 大風文創股份有限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A2866299</text:p>
          </table:table-cell>
          <table:table-cell office:value-type="string" table:style-name="ce3">
            <text:p>我的餐盤 : 北醫營養權威量身打造 / 臺北醫學大學保健營養學系團隊著臺北市 : 遠見天下文化出版股份有限公司, 2019.05 第一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A2867410</text:p>
          </table:table-cell>
          <table:table-cell office:value-type="string" table:style-name="ce3">
            <text:p>咖哩泰后 : 7種道地手搗咖哩醬 x 39道酸辣開胃泰國菜 = Queen of Thai curry / 于美芮著臺北市 : 帕斯頓數位多媒體有限公司, 2018.07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382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A2867442</text:p>
          </table:table-cell>
          <table:table-cell office:value-type="string" table:style-name="ce3">
            <text:p>東南亞異國料理 = Southeast asian exotic cuisine / 中華國際美饌交流協會著新北市新莊區 : 上優文化事業有限公司, 2019.03 一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38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A2866330</text:p>
          </table:table-cell>
          <table:table-cell office:value-type="string" table:style-name="ce3">
            <text:p>紅酒香檳 x 麵包 : 星級主廚創新科學饗宴 / 渡邊健善著 ; 葉承瑋譯新北市中和區 : 瑞昇文化事業股份有限公司, 2019.05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6 76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A2866234</text:p>
          </table:table-cell>
          <table:table-cell office:value-type="string" table:style-name="ce3">
            <text:p>降血壓精確飲食 / 李姿儀著臺北市 : 帕斯頓數位多媒體有限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15.38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A2866398</text:p>
          </table:table-cell>
          <table:table-cell office:value-type="string" table:style-name="ce3">
            <text:p>香草研究家的隱味餐桌 : 香草、香料氣味轉移提案, 色香味俱全的迷人料理日常 / 藍偉華著臺北市 : 城邦文化事業股份有限公司 麥浩斯出版, 2019.03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61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A2866345</text:p>
          </table:table-cell>
          <table:table-cell office:value-type="string" table:style-name="ce3">
            <text:p>家庭聚會最適合的餐點 : 玻璃罐、保鮮盒、紙杯、小鑄鐵鍋, 40道料理輕鬆帶著走 / 郭馥瑢著 ; 楊志雄攝影臺北市 : 旗林文化出版社有限公司, 2019.05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A2866294</text:p>
          </table:table-cell>
          <table:table-cell office:value-type="string" table:style-name="ce3">
            <text:p>家常菜料理 : 130道一定要學會的美味家常食譜 / 康鑑文化編輯部著新北市新店區 : 人類智連數位科技有限公司, 2019.05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A2866212</text:p>
          </table:table-cell>
          <table:table-cell office:value-type="string" table:style-name="ce3">
            <text:p>料理臺灣 / 蕭秀琴著 ; 林一先繪臺北市 : 蔚藍文化出版股份有限公司, 2019.05[二刷]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538.7833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A2866409</text:p>
          </table:table-cell>
          <table:table-cell office:value-type="string" table:style-name="ce3">
            <text:p>泰式餐桌 : 給初學者的第一本書 = Thai / Even(林憶雯)著 ; 陳旭志, 吳曜宇攝影臺北市 : 橘子文化事業有限公司, 2019.03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382 87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A2866289</text:p>
          </table:table-cell>
          <table:table-cell office:value-type="string" table:style-name="ce3">
            <text:p>素食家常菜 : 100多道素食, 原來也可以這麼好吃 / 古建邦, 施建瑋食譜示範新北市新店區 : 人類智連數位科技有限公司, 2019.05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31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A2866280</text:p>
          </table:table-cell>
          <table:table-cell office:value-type="string" table:style-name="ce3">
            <text:p>素餐桌調味帖 / 李耀堂著臺北市 : 邦聯文化事業有限公司, 2019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6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A2866373</text:p>
          </table:table-cell>
          <table:table-cell office:value-type="string" table:style-name="ce3">
            <text:p>除寒 溫食補 : 活用36種溫食材, 解救寒冷體質. 低體溫. 貧血, 遠離癌症. / 青木敦子著 ; 蔡麗蓉譯新北市新店區 : 幸福文化, 2019.05[二刷]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A2866206</text:p>
          </table:table-cell>
          <table:table-cell office:value-type="string" table:style-name="ce3">
            <text:p>減鹽料理可以這麼好吃! = NHK嚴選80道家常食譜, 少用一半鹽, 美味又健康 / 小田真規子監修 ; 米宇譯臺北市 : 日月文化出版股份有限公司, 2019.04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A2866414</text:p>
          </table:table-cell>
          <table:table-cell office:value-type="string" table:style-name="ce3">
            <text:p>湯品燉煮事典 / 黛泊拉.梅修(Debra Mayhew)著 ; 方蓉, 劉彥君譯臺中市 : 晨星出版有限公司, 2019.03 二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A2866419</text:p>
          </table:table-cell>
          <table:table-cell office:value-type="string" table:style-name="ce3">
            <text:p>週間便當 : 星期一到星期五都要好好吃飯! 一週5天的便當菜x45款變化x98道菜色 / 李伊瑟著 ; 陳郁昕譯臺北市 : 采實文化事業股份有限公司, 2019.04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7 7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A2866284</text:p>
          </table:table-cell>
          <table:table-cell office:value-type="string" table:style-name="ce3">
            <text:p>開胃涼拌菜 : 125道涼拌菜, 爽口開胃變化多 / 李志鴻, 李哲松著新北市新店區 : 人類智庫數位科技有限公司, 2019.05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A2866315</text:p>
          </table:table-cell>
          <table:table-cell office:value-type="string" table:style-name="ce3">
            <text:p>愛妻無壓力瘦身便當 : 新手也可以, 沒時間不是問題, 睡過頭沒關係, 106道好吃、會瘦料理 / 貝蒂著 ; 劉玉崙, 貝蒂攝影新北市新店區 : 野人文化股份有限公司, 2019.06[2刷]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7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A2866223</text:p>
          </table:table-cell>
          <table:table-cell office:value-type="string" table:style-name="ce3">
            <text:p>極品湯之味 : 高湯專家 x 料理達人, 教你用8種鮮高湯, 煮出36道頂級湯料理 / 杵島隆太, 鵜飼真妃, 友利新講師著 ; 王薇婷譯臺北市 : 日月文化出版股份有限公司, 2019.03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A2866238</text:p>
          </table:table-cell>
          <table:table-cell office:value-type="string" table:style-name="ce3">
            <text:p>鄒瑋倫的養腎食療 : 權威女中醫的60道「補腎固精」料理 / 鄒瑋倫著新北市中和區 : 台灣廣廈有聲圖書有限公司, 2019.06 初版 / 全新封面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13.98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A2866350</text:p>
          </table:table-cell>
          <table:table-cell office:value-type="string" table:style-name="ce3">
            <text:p>瘋玩鑄鐵鍋 : 隨便煮煮就好吃, 美味秒殺! = Cast iron pot / 范家菘著臺北市 : 方舟文化出版, 2019.02 二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A2866335</text:p>
          </table:table-cell>
          <table:table-cell office:value-type="string" table:style-name="ce3">
            <text:p>營養師的減醣生活提案 : 獨家限醣5階段x8大肥胖案例破解x50道減醣家常菜 / 趙函穎著新北市新店區 : 幸福文化出版, 2019.06[三刷]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A2865781</text:p>
          </table:table-cell>
          <table:table-cell office:value-type="string" table:style-name="ce3">
            <text:p>STEAM大挑戰 : 32個趣味任務, 開發孩子的設計思考力 + 問題解決力 / 許兆芳著臺北市 : 商周出版, 2019.05[3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03.4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A2865661</text:p>
          </table:table-cell>
          <table:table-cell office:value-type="string" table:style-name="ce3">
            <text:p>大聲說幹的女孩 / 安-索菲.樂莎傑(Anne-Sophie Lesage), 芳妮.樂莎傑(Fanny Lesage)合著 ; 蕾娜.琵湖(Léna Piroux)插畫 ; 林佑軒譯臺北市 : 聯合文學出版社股份有限公司, 2019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7.2 89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A2865668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A2865721</text:p>
          </table:table-cell>
          <table:table-cell office:value-type="string" table:style-name="ce3">
            <text:p>分手去旅行 / 安德魯.西恩.格利爾(Andrew Sean Greer)著 ; 宋瑛堂譯臺北市 : 新經典圖文傳播有限公司, 2019.06[三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74.57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A2866228</text:p>
          </table:table-cell>
          <table:table-cell office:value-type="string" table:style-name="ce3">
            <text:p>市長的口袋食堂 : 林右昌 x 45家基隆美食 / 林右昌著臺北市 : 商訊文化事業股份有限公司, 2018.1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83.8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A2865397</text:p>
          </table:table-cell>
          <table:table-cell office:value-type="string" table:style-name="ce3">
            <text:p>正常的人 : 正常與否, 誰說的算? 十種不同性別認同、性傾向者的生命情境與心聲帶來的啟蒙及思索 / 于伯特.布拉赫(Hubert Boulard)策畫 ; 陳文瑤譯臺北市 : 臉譜出版, 2019.05 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7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A2867951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A2865843</text:p>
          </table:table-cell>
          <table:table-cell office:value-type="string" table:style-name="ce3">
            <text:p>宇宙用語圖鑑 / 二間瀨敏史, 中村俊宏著 ; 徳丸ゆう繪 ; 丁冠宏譯新北市中和區 : 瑞昇文化事業股份有限公司, 2019.03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20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A2865369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A2866305</text:p>
          </table:table-cell>
          <table:table-cell office:value-type="string" table:style-name="ce3">
            <text:p>食與時 : 從秒、分、時、日、週、月、年, 看時間的鬼斧神工如何成就美味 / 珍妮.林弗特(Jenny Linford)著 ; 呂奕欣譯臺北市 : 臉譜出版, 2019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A2865148</text:p>
          </table:table-cell>
          <table:table-cell office:value-type="string" table:style-name="ce3">
            <text:p>國家地理腦科學完全指南 : 從認識自我到成就更好的自己 / 派翠西亞.丹尼爾斯(Patricia Daniels)著 ; 江峰逵, 楊芳齊譯臺北市 : 大石國際文化有限公司, 2019.05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3.74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A2865724</text:p>
          </table:table-cell>
          <table:table-cell office:value-type="string" table:style-name="ce3">
            <text:p>單身, 不必告別 : 獻給所有正要踏進婚姻、離開婚姻, 和不考慮婚姻人們的箴言 / 雷貝嘉.崔斯特(Rebecca Traister)著 ; 高紫文譯臺北市 : 行人文化實驗室, 2019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59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A2866270</text:p>
          </table:table-cell>
          <table:table-cell office:value-type="string" table:style-name="ce3">
            <text:p>最高飲食法 : 給商務人士的教養書-飲食習慣決定了你人生的格差 = The ultimate guide to developing healthy eating habits / 牧田善二著 ; 陳亦苓譯臺北市 : 悅知文化 精誠資訊股份有限公司, 2019.06 首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1.3 79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A2865410</text:p>
          </table:table-cell>
          <table:table-cell office:value-type="string" table:style-name="ce3">
            <text:p>媽媽, 琦琦, 和她們的女兒 : 突破性別身分與家庭風暴, 迎向愛與療癒的自學課 / 李詣琦著臺北市 : 果力文化 漫遊者文化事業股份有限公司, 2019.03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1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A2865494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A2865791</text:p>
          </table:table-cell>
          <table:table-cell office:value-type="string" table:style-name="ce3">
            <text:p>認識科展的第一本書 : 科展完全攻略 / 梅期光著臺北市 : 五南圖書出版股份有限公司, 2017.08 四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306.6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A2865717</text:p>
          </table:table-cell>
          <table:table-cell office:value-type="string" table:style-name="ce3">
            <text:p>親愛的艾倫 : 就算妳與眾不同, 我只會愛妳更多 / 貝蒂.德傑尼勒斯(Betty DeGeneres)著 ; 聞翊均譯臺北市 : 台灣商務印書館股份有限公司, 2019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85.28 89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A2865420</text:p>
          </table:table-cell>
          <table:table-cell office:value-type="string" table:style-name="ce3">
            <text:p>翻轉性別教育 = Flipped gender education / 周祝瑛著高雄市 : 巨流圖書股份有限公司, 2018.12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4.7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A2866256</text:p>
          </table:table-cell>
          <table:table-cell office:value-type="string" table:style-name="ce3">
            <text:p>藝術家的一日廚房 : 學校沒教的藝術史 : 用家常菜向26位藝壇大師致敬 / 潘家欣著 ; 蕭瓊瑞審訂臺北市 : 大寫出版, 2019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09.33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A2864828</text:p>
          </table:table-cell>
          <table:table-cell office:value-type="string" table:style-name="ce3">
            <text:p>0-3歲給對愛就不怕寵壞 : 爸媽安心育兒 = Aappy advice / 明橋大二著 ; 陳雯凱譯新北市中和區 : 和平國際文化有限公司, 2019.05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A2864813</text:p>
          </table:table-cell>
          <table:table-cell office:value-type="string" table:style-name="ce3">
            <text:p>3-6歲做對管教, 不打不罵孩子更聽話 : 爸媽安心育兒 = Happy advice / 明橋大二著 ; 楊玓縈譯新北市中和區 : 和平國際文化有限公司, 2019.06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A2865706</text:p>
          </table:table-cell>
          <table:table-cell office:value-type="string" table:style-name="ce3">
            <text:p>Wow! 我開始長毛了 : 給9到16歲男生女生探索身體與心理變化的專屬讀本 / 溫蒂.達佛(Wendy Darvill), 柯西.鮑威爾(Kelsey Powell)著 ; 陳鴻旻譯新北市新店區 : 出色文化出版事業群.出色文化, 2015.04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397.13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A2864953</text:p>
          </table:table-cell>
          <table:table-cell office:value-type="string" table:style-name="ce3">
            <text:p>小心肝變大暴龍 : 一張圖看懂青春期! 學校心理師給父母的減壓練習. / 舒霖(柯書林)著 ; 瘋熊內頁插畫臺北市 : 三采文化股份有限公司, 2019.06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A2864847</text:p>
          </table:table-cell>
          <table:table-cell office:value-type="string" table:style-name="ce3">
            <text:p>小孩的宇宙 : 從經典童話解讀小孩內心世界 / 河合隼雄著 ; 詹慕如譯臺北市 : 親子天下股份有限公司, 2019.03 二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173.1 7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A2864854</text:p>
          </table:table-cell>
          <table:table-cell office:value-type="string" table:style-name="ce3">
            <text:p>不想分離怎麼辦? : 幫助孩子克服分離焦慮 / Kristen Lavallee, Silvia Schneider著 ; Janet McDonnell繪圖 ; 楊雪倫譯臺北市 : 書泉出版社, 2019.03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173.12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A2864862</text:p>
          </table:table-cell>
          <table:table-cell office:value-type="string" table:style-name="ce3">
            <text:p>不過生了一個小孩 : 我是戈婭, 別叫我勵志媽媽 / 戈婭著臺北市 : 寶瓶文化事業股份有限公司, 2019.02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41.988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A2865338</text:p>
          </table:table-cell>
          <table:table-cell office:value-type="string" table:style-name="ce3">
            <text:p>少年小說怎麼讀? : 從讀到解讀, 帶孩子從小說中培養閱讀素養 / 王淑芬著臺北市 : 親子天下股份有限公司, 2019.05 第一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812.89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A2864942</text:p>
          </table:table-cell>
          <table:table-cell office:value-type="string" table:style-name="ce3">
            <text:p>心理學家爸爸寫給青春期的你, 那些脆弱與美好的人生 / 李珉圭著 ; 尹嘉玄譯臺北市 : 城邦文化業股份有限公司 商業周刊, 2018.10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A2864888</text:p>
          </table:table-cell>
          <table:table-cell office:value-type="string" table:style-name="ce3">
            <text:p>父母都該學會的聰明嘮叨術 : 親子專家教父母正確溝通, 讓孩子自動自發不唱反調 / 崔璨薰著 ; 張惠娟譯新北市[汐止區] : 橙實文化有限公司, 2019.01 暢銷慶功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A2865574</text:p>
          </table:table-cell>
          <table:table-cell office:value-type="string" table:style-name="ce3">
            <text:p>男生女生冏很大 : 小孩變大人的成長祕密! / 李映蘭文 ; 姜孝淑圖 ; 陳卉怡譯新北市中和區 : 台灣廣廈有聲圖書有限公司, 2016.11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397.13 74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A2864797</text:p>
          </table:table-cell>
          <table:table-cell office:value-type="string" table:style-name="ce3">
            <text:p>青春期的腦內風暴 : 腦神經科學家教你如何面對衝動、易怒、難溝通、陰陽怪氣的青春期孩子 / 法蘭西斯.詹森博士(Frances E. Jensen), 艾蜜.依莉絲.納特(Amy Ellis Nutt)著 ; 何佳芬譯臺北市 : 英屬維京群島商高寶國際有限公司台灣分公司, 2018.12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173.6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A2864785</text:p>
          </table:table-cell>
          <table:table-cell office:value-type="string" table:style-name="ce3">
            <text:p>叛逆有理、獨立無罪 : 掙脫以愛為名的親情綑綁 / 陳志恆著臺北市 : 圓神出版社有限公司, 2018.12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177.2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A2864818</text:p>
          </table:table-cell>
          <table:table-cell office:value-type="string" table:style-name="ce3">
            <text:p>孩子為什麼這樣畫? : 從塗鴉觀察孩子的認知發展, 培育創意、自信和表達力 / 瑪瑞琳.JS.古德曼(Marilyn JS Goodman)著 ; 謝靜雯譯臺北市 : 遠流出版事業股份有限公司, 2019.06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940.14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A2865463</text:p>
          </table:table-cell>
          <table:table-cell office:value-type="string" table:style-name="ce3">
            <text:p>致, 被兒子搞瘋的媽媽. 2, 兒子, 你鎖房門在幹嘛? / 孫京伊著 ; 樊姍姍譯臺北市 : 三采文化股份有限公司, 2019.03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44.72 732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A2864791</text:p>
          </table:table-cell>
          <table:table-cell office:value-type="string" table:style-name="ce3">
            <text:p>家有青少年之父母生存手冊 : 看懂孩子省話、衝動、敏感背後的秘密 / 彭菊仙著臺北市 : 遠見天下文化出版股份有限公司, 2019.05[6刷] 第一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A2864808</text:p>
          </table:table-cell>
          <table:table-cell office:value-type="string" table:style-name="ce3">
            <text:p>從心學教養 : 兒童發展專家教你這樣做! 啟發0-10歲孩子成長x學習x正向情緒指南 / 徐瑜亭著臺北市 : 日月文化出版股份有限公司, 2019.06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A2865401</text:p>
          </table:table-cell>
          <table:table-cell office:value-type="string" table:style-name="ce3">
            <text:p>陪彩虹小孩一起探索性別認同 : 心理學博士教你成為孩子成長路上的最強心靈盟友 / 西野明樹著 ; 王美娟譯臺北市 : 臺灣東販股份有限公司, 2019.04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44.75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A2864840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A2864895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A2867840</text:p>
          </table:table-cell>
          <table:table-cell office:value-type="string" table:style-name="ce3">
            <text:p>新手父母一次上手育兒百科 : 產婦. 新生兒, 居家照護全圖解 : 日常基礎照護 x 小兒常見疾病 x 產後常見問題 x 產婦乳腺疏通 x 中醫體質調理, 權威醫師給你最完善解答 / 臺灣母嬰月子醫學會著臺北市 : 創意市集, 2019.02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429.1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A2864858</text:p>
          </table:table-cell>
          <table:table-cell office:value-type="string" table:style-name="ce3">
            <text:p>戰勝煩惱 : 大小朋友克服焦慮的聰明寶典 / 唐恩.修比納博士(Dawn Huebner)著 ; 卡菈.麥克海兒(Kara McHale)繪 ; 李政賢譯臺北市 : 書泉出版社, 2019.03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173.1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A2864803</text:p>
          </table:table-cell>
          <table:table-cell office:value-type="string" table:style-name="ce3">
            <text:p>親愛的, 你有掛號信 / 汪培珽著 ; 陳星同插圖[新北市中和區] : 愛孩子愛自己, 2019.03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A2864834</text:p>
          </table:table-cell>
          <table:table-cell office:value-type="string" table:style-name="ce3">
            <text:p>寶寶來了. 2.0, 寶寶上幼兒園了! / 小雪(寶寶媽)著臺北市 : 書泉出版社, 2018.12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428 84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A2864907</text:p>
          </table:table-cell>
          <table:table-cell office:value-type="string" table:style-name="ce3">
            <text:p>讀懂孩子的情緒話 : 小孩不暴走、家長不失控的好EQ養成法 / 楊俐容等作臺北市 : 城邦文化事業股份有限公司 尖端出版, 2019.03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8.2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A2867431</text:p>
          </table:table-cell>
          <table:table-cell office:value-type="string" table:style-name="ce3">
            <text:p>一開口就會說泰語 : 最超值! 一次就讓你學會1000種生活會話 / 史都華.羅賓森(Stuart Robson), Prateep Changchit著 ; 張錦惠譯臺北市 : 五南圖書出版股份有限公司, 2018.1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3.758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A2867559</text:p>
          </table:table-cell>
          <table:table-cell office:value-type="string" table:style-name="ce3">
            <text:p>下一站, 印度德里! : 終極背包客的吃喝玩樂全攻略 / PloyCafe著. 攝影 ; 楊嘉怡編輯臺北市 : 瑞蘭國際有限公司, 2018.11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7.13109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A2867458</text:p>
          </table:table-cell>
          <table:table-cell office:value-type="string" table:style-name="ce3">
            <text:p>不受統治的藝術 : 東南亞高地無政府主義的歷史 / 詹姆斯.斯科特(James C. Scott)著 ; 李宗義譯新北市三峽區 : 國家教育研究院, 2018.08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3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A2867424</text:p>
          </table:table-cell>
          <table:table-cell office:value-type="string" table:style-name="ce3">
            <text:p>中文閱讀與表達. 2018 : 多元文化的交響 / 王淳美等編著臺北市 : 五南圖書出版股份有限公司, 2018.09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36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A2867449</text:p>
          </table:table-cell>
          <table:table-cell office:value-type="string" table:style-name="ce3">
            <text:p>今日的東南亞族裔群體 : 一個複雜區域的民族誌、民族學與變遷 / 溫澤勒(Robert L. Winzeler)著 ; 徐雨村譯新北市新莊區 : 行政院原住民族委員會, 2018.1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36.38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A2867521</text:p>
          </table:table-cell>
          <table:table-cell office:value-type="string" table:style-name="ce3">
            <text:p>心南向 新成長. 系列二, 啟動鏈結新南向的創新模式 = New southbound policy for new growth / 經濟部工業局著臺北市 : 經濟部工業局, 2018.1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63.528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A2867490</text:p>
          </table:table-cell>
          <table:table-cell office:value-type="string" table:style-name="ce3">
            <text:p>主命的傳承與延續 : 回教在台灣的發揚和展望 / 趙錫麟等著臺北市 : 政大出版社, 2019.01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258.33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A2867450</text:p>
          </table:table-cell>
          <table:table-cell office:value-type="string" table:style-name="ce3">
            <text:p>他們先殺了我父親 : 柬埔寨女孩的回憶 / 黃良(Loung Ung)著 ; 蔣慶惠譯臺北市 : 英屬維京群島商高寶國際有限公司台灣分公司, 2019.0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8.4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A2867447</text:p>
          </table:table-cell>
          <table:table-cell office:value-type="string" table:style-name="ce3">
            <text:p>用心智圖學越南語 / 阮怡緁, 阮氏碧玉著臺中市 : 晨星出版有限公司, 2018.1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3.789 85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A2867422</text:p>
          </table:table-cell>
          <table:table-cell office:value-type="string" table:style-name="ce3">
            <text:p>全球公民教育與多元文化主義危機 : 當前挑戰與觀點辯論 / 馬希米里安諾.塔羅齊(Massimiliano Tarozzi), 卡洛斯.艾柏托.托瑞斯(Carlos Alberto Torres)著 ; 丘忠融譯新竹市 : 國立交通大學出版社, 2019.0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20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A2867510</text:p>
          </table:table-cell>
          <table:table-cell office:value-type="string" table:style-name="ce3">
            <text:p>印尼爪哇 : 雅加達x萬隆x日惹x泗水 / 陳怜朱(JP大俠)著臺北市 : 太雅出版有限公司, 2018.07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9.3709 872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A2867416</text:p>
          </table:table-cell>
          <table:table-cell office:value-type="string" table:style-name="ce3">
            <text:p>多元文化教育 = Multicultural education / 劉美慧, 游美惠, 李淑菁編著臺北市 : 高等教育文化事業有限公司, 2018.03[三刷] 四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20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A2867425</text:p>
          </table:table-cell>
          <table:table-cell office:value-type="string" table:style-name="ce3">
            <text:p>多元文化諮商在臺灣 / 陳秉華等著 ; 陳秉華主編新北市新店區 : 心理出版社有限公司, 2017.11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178.407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A2867551</text:p>
          </table:table-cell>
          <table:table-cell office:value-type="string" table:style-name="ce3">
            <text:p>百夜印度 百頁靈魂 : 最真實的獨白 / Darren文. 攝影 ; 王國華主編臺北市 : 華成圖書出版股份有限公司, 2019.0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7.1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A2867454</text:p>
          </table:table-cell>
          <table:table-cell office:value-type="string" table:style-name="ce3">
            <text:p>自玩東南亞11國全攻略 = Southeast Asia / 親歷者著新北市永和區 : 漢宇國際文化有限公司, 2018.10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8.0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A2867525</text:p>
          </table:table-cell>
          <table:table-cell office:value-type="string" table:style-name="ce3">
            <text:p>吳哥深度導覽 : 神廟建築、神話傳說、藝術解析完整版 / 張蘊之採訪撰稿 ; 許紘捷, 張蘊之攝影臺北市 : 貓頭鷹出版, 2019.05 二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8.4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A2867495</text:p>
          </table:table-cell>
          <table:table-cell office:value-type="string" table:style-name="ce3">
            <text:p>我在沙烏地的工程傭兵生活 / 莊仲平著新北市新店區 : 暖暖書屋文化事業有限公司, 20147.07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5.9103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A2867498</text:p>
          </table:table-cell>
          <table:table-cell office:value-type="string" table:style-name="ce3">
            <text:p>我的第一本圖解越南語單字 : 全場景1500張實境圖解, 讓生活中的人事時地物成為你的越南語老師! / 宋忠信著臺北市 : 台灣廣廈有聲圖書有限公司, 2018.11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3.79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A2867464</text:p>
          </table:table-cell>
          <table:table-cell office:value-type="string" table:style-name="ce3">
            <text:p>抗衡或扈從 : 東南亞國家對中國戰略的回應 / 林詩凱, 廖坤榮合著臺北市 : 翰蘆圖書出版有限公司, 2018.08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92.45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A2867555</text:p>
          </table:table-cell>
          <table:table-cell office:value-type="string" table:style-name="ce3">
            <text:p>走入大絲路南亞段 : 印度不思議世界遺產紀行 / 吳德朗著臺北市 : 天下雜誌股份有限公司, 2018.11 第一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7.19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A2867411</text:p>
          </table:table-cell>
          <table:table-cell office:value-type="string" table:style-name="ce3">
            <text:p>咖哩泰后 : 7種道地手搗咖哩醬 x 39道酸辣開胃泰國菜 = Queen of Thai curry / 于美芮著臺北市 : 帕斯頓數位多媒體有限公司, 2018.07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427.1382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A2867423</text:p>
          </table:table-cell>
          <table:table-cell office:value-type="string" table:style-name="ce3">
            <text:p>客家與文化公民權 / 張維安主編 ; 王俐容等作新竹市 : 國立交通大學出版社, 2019.01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36.21107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A2867462</text:p>
          </table:table-cell>
          <table:table-cell office:value-type="string" table:style-name="ce3">
            <text:p>馬來語 一學就上手!. 第一冊 / 王麗蘭著臺北市 : 瑞蘭國際有限公司, 2018.09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3.928 8458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A2867529</text:p>
          </table:table-cell>
          <table:table-cell office:value-type="string" table:style-name="ce3">
            <text:p>清邁玩盡全泰北! : 清萊 拜鎮 素可泰 / 甘偉丁作香港 : I Can Publishing, 2019 再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8.29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A2867494</text:p>
          </table:table-cell>
          <table:table-cell office:value-type="string" table:style-name="ce3">
            <text:p>朝聖之旅 : 宗教聖地口耳相傳的故事 / 彭友智著臺北市 : 樂果文化事業有限公司, 2015.12 第一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16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A2867468</text:p>
          </table:table-cell>
          <table:table-cell office:value-type="string" table:style-name="ce3">
            <text:p>菲律賓人學中文 = Pag-aaral ng Chinese ng pilipino / 智寬文化編輯團隊編著新北市中和區 : 智寬文化事業有限公司, 2018.11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2.86 86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A2867500</text:p>
          </table:table-cell>
          <table:table-cell office:value-type="string" table:style-name="ce3">
            <text:p>越南.柬埔寨.緬甸.寮國 = Vitnam, Cambodia, Myanmar, Laos / 王偉安, 墨刻編輯部著臺北市 : 墨刻出版股份有限公司, 2018.09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8.09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A2867435</text:p>
          </table:table-cell>
          <table:table-cell office:value-type="string" table:style-name="ce3">
            <text:p>越南移工 : 國家勞動輸出政策及其社會發展意涵 / 張書銘著臺北市 : 五南圖書出版股份有限公司, 2018.1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56.84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A2867475</text:p>
          </table:table-cell>
          <table:table-cell office:value-type="string" table:style-name="ce3">
            <text:p>惹味咖喱 / 梁燕編著香港 : 萬里機構出版有限公司, 2019.02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427.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A2867520</text:p>
          </table:table-cell>
          <table:table-cell office:value-type="string" table:style-name="ce3">
            <text:p>新棋局 : 絲路上的馬來西亞與中國 / 蔡怡竑著香港 : 中華書局, 2018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58.5386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A2867465</text:p>
          </table:table-cell>
          <table:table-cell office:value-type="string" table:style-name="ce3">
            <text:p>當代中文語法點全集 = An A to Z grammar for Chinese language learners / 鄧守信編著新北市汐止區 : 聯經出版事業股份有限公司, 2019.05 二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2.6 85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A2867433</text:p>
          </table:table-cell>
          <table:table-cell office:value-type="string" table:style-name="ce3">
            <text:p>實用生活華語不打烊, 中級篇 : 越南語版 / 楊琇惠著 ; 陳瑞祥雲譯臺北市 : 五南圖書出版股份有限公司, 2018.07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2.86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A2867452</text:p>
          </table:table-cell>
          <table:table-cell office:value-type="string" table:style-name="ce3">
            <text:p>摩訶婆羅多 : 毗濕摩篇.薄伽梵歌 / 毗耶娑(Vyasa)著 ; 黃寶生譯臺北市 : 貓頭鷹出版, 2018.10 二版 / 梵文直譯經典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67.51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A2867505</text:p>
          </table:table-cell>
          <table:table-cell office:value-type="string" table:style-name="ce3">
            <text:p>緬甸, 新亞洲的博弈競技場 / 吳丹敏(Thant Myint-U.)著 ; 張毓如譯臺北市 : 馬可孛羅文化, 2019.01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8.1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A2867457</text:p>
          </table:table-cell>
          <table:table-cell office:value-type="string" table:style-name="ce3">
            <text:p>蓬勃發展的馬來西亞 / 施正鋒等撰文臺北市 : 台灣國際研究學會, 2018.09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738.6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A2867484</text:p>
          </table:table-cell>
          <table:table-cell office:value-type="string" table:style-name="ce3">
            <text:p>隱藏於光中 : 一位甘冒生命危險, 追隨基督的穆斯林女孩 / 瑞芙佳.巴里(Rifqa Bary)著 ; 陳敬旻譯高雄市 : 格子外面文化事業有限公司, 2018.1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249.95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A2867429</text:p>
          </table:table-cell>
          <table:table-cell office:value-type="string" table:style-name="ce3">
            <text:p>讀伊索寓言輕鬆學越文 = Học tiếng Việt qua kho tàng truyện ngụ ngôn Aesop / 伊索原著 ; 李赫中文 ; 阮蓮香越文新北市永和區 : 稻田出版社有限公司, 2019.01 第一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803.798 18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A2867566</text:p>
          </table:table-cell>
          <table:table-cell office:value-type="string" table:style-name="ce3">
            <text:p>變天之後 : 馬來西亞民主進程的懸念 : 集合馬來西亞、新加坡、台灣、香港觀點的政治評論集 / 鄺健銘編臺北市 : 季風帶文化有限公司, 2019.02 初版</text:p>
          </table:table-cell>
          <table:table-cell office:value-type="string" table:style-name="ce3">
            <text:p>中和特色專區(新住民文化)</text:p>
          </table:table-cell>
          <table:table-cell office:value-type="string" table:style-name="ce3">
            <text:p>574.386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A2867418</text:p>
          </table:table-cell>
          <table:table-cell office:value-type="string" table:style-name="ce3">
            <text:p>太陽雨 : 1980年代至今的東南亞當代藝術 = Sunshower : Contemporary art from Southeast Asia 1980s to now / 片岡真實等撰文 ; 黃亮融等翻譯高雄市 : 高雄市立美術館, 2019.05 第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902.838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A2867539</text:p>
          </table:table-cell>
          <table:table-cell office:value-type="string" table:style-name="ce3">
            <text:p>去泰國玩節慶 : 文化體驗 x 交通指引 x 食宿規劃, 微笑國度一年12個月都有主題慶典可以玩! / 王武晨著.攝影臺北市 : 創意市集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8.29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A2867477</text:p>
          </table:table-cell>
          <table:table-cell office:value-type="string" table:style-name="ce3">
            <text:p>伊斯蘭式幸福 : 面紗與頭巾下的真實日常, 世界上最純粹的生活信仰 / 常見藤代著&amp;攝影 ; 康逸嵐譯臺北市 : 創意市集, 2019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5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A2867723</text:p>
          </table:table-cell>
          <table:table-cell office:value-type="string" table:style-name="ce3">
            <text:p>印尼模式. 1998-2018 : 國家民主化二十年史 / 戴維信(Jamie S. Davidson)著 ; 鄺健銘譯臺北市 : 季風帶文化有限公司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4.393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A2867488</text:p>
          </table:table-cell>
          <table:table-cell office:value-type="string" table:style-name="ce3">
            <text:p>印度人為什麼天天吃咖哩? : 超ㄎㄧㄤ、超莫名但又超有道理的印度文化 / 拓徹著 ; Veda.S譯臺北市 : 時報文化出版企業股份有限公司, 2019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7.08 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A2867544</text:p>
          </table:table-cell>
          <table:table-cell office:value-type="string" table:style-name="ce3">
            <text:p>在眾神的領地裡流浪 : 孤獨旅人的印度迷走 / 吳建衡文字.攝影臺北市 : 城邦文化事業股份有限公司 尖端出版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7.19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A2867549</text:p>
          </table:table-cell>
          <table:table-cell office:value-type="string" table:style-name="ce3">
            <text:p>老玩童漫遊阿拉伯 : 沙特阿拉伯、巴林、約旦、黎巴嫩 / 鄧予立著臺中市 : 白象文化事業有限公司, 2019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5.09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A2867414</text:p>
          </table:table-cell>
          <table:table-cell office:value-type="string" table:style-name="ce3">
            <text:p>舌尖上的東協 / 胖胖樹(王瑞閔)著臺北市 : 城邦文化事業股份有限公司. 麥浩斯出版, 2019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63.48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A2867480</text:p>
          </table:table-cell>
          <table:table-cell office:value-type="string" table:style-name="ce3">
            <text:p>我必須獨自赴約 : 第一線聖戰報導紀實 / 蘇雅德.梅科涅特(Souad Mekhennet)著 ; 溫澤元譯新北市新店區 : 臺灣商務印書館股份有限公司, 2019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5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A2867437</text:p>
          </table:table-cell>
          <table:table-cell office:value-type="string" table:style-name="ce3">
            <text:p>東南亞崛起中 : 窺視東南亞的面貌與商機 = The rising southeast asia : reeping the landscape and business of southeast asia countries / 宋鎮照, 張文德主編臺北市 : 五南圖書出版股份有限公司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52.3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A2867443</text:p>
          </table:table-cell>
          <table:table-cell office:value-type="string" table:style-name="ce3">
            <text:p>東南亞異國料理 = Southeast asian exotic cuisine / 中華國際美饌交流協會著新北市新莊區 : 上優文化事業有限公司, 2019.03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7.138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A2866941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A2867567</text:p>
          </table:table-cell>
          <table:table-cell office:value-type="string" table:style-name="ce3">
            <text:p>枷 : 關不住的靈魂, 暗夜的光 / 東南亞在臺受刑人著新北市中和區 : 四方文創股份有限公司, 2019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8.03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A2867439</text:p>
          </table:table-cell>
          <table:table-cell office:value-type="string" table:style-name="ce3">
            <text:p>看見印尼 / 李東明著臺北市 : 玉山社出版事業股份有限公司, 2019.04 第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9.385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A2867534</text:p>
          </table:table-cell>
          <table:table-cell office:value-type="string" table:style-name="ce3">
            <text:p>胡志明小旅行 : 風格咖啡 x 在地小吃 x 創意市集 x 打卡熱點, 帶你玩出胡志明的文青味 / 蔡君婷著臺北市 : 四塊玉文創有限公司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8.3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A2867481</text:p>
          </table:table-cell>
          <table:table-cell office:value-type="string" table:style-name="ce3">
            <text:p>馬來西亞 : 多元共生的赤道國度 = Malaysia : an equatorial nation of Co-existing multiplicities / 廖文輝編著新北市汐止區 : 聯經出版事業股份有限公司, 2019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8.61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A2867563</text:p>
          </table:table-cell>
          <table:table-cell office:value-type="string" table:style-name="ce3">
            <text:p>偽在地人的土耳其旅遊書 = Burasl Turkye / 高珮倫, 魏宗琳著臺北市 : 瑞蘭國際有限公司, 2019.05 初版 / 2019年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5.19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A2867421</text:p>
          </table:table-cell>
          <table:table-cell office:value-type="string" table:style-name="ce3">
            <text:p>國際局勢與多元文化 = International situations and manifold cultures / 朱介國著新北市中和區 : 新文京開發出版股份有限公司, 2019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5.33 89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A2867507</text:p>
          </table:table-cell>
          <table:table-cell office:value-type="string" table:style-name="ce3">
            <text:p>國墨國色.藝術一帶一路. 緬甸篇 = Through the dragon's brush : Myanmar / 周立著香港 : 中國日報亞太有限公司/中華書局部性香港)有限公司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945.3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A2867824</text:p>
          </table:table-cell>
          <table:table-cell office:value-type="string" table:style-name="ce3">
            <text:p>越南史 : 史記概要 = A history of Vietnam / 陳鴻瑜著新北市新店區 : 台灣商務印書館股份有限公司, 2019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8.31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A2867427</text:p>
          </table:table-cell>
          <table:table-cell office:value-type="string" table:style-name="ce3">
            <text:p>實用生活華語不打烊, 中級篇 : 泰語版 / 楊琇惠著 ; 劉文華譯臺北市 : 五南圖書出版股份有限公司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86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A2867466</text:p>
          </table:table-cell>
          <table:table-cell office:value-type="string" table:style-name="ce3">
            <text:p>漢語語法學 = Chinese syntax / 劉靜宜著臺北市 : 新學林出版股份有限公司, 2019.03 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2.6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A2867420</text:p>
          </table:table-cell>
          <table:table-cell office:value-type="string" table:style-name="ce3">
            <text:p>臺灣國民小學多元文化教育理念與分析 / 蔡金田, 許瑞芳著臺北市 : 元華文創股份有限公司, 2019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3.933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A2866917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五股分館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A2865878</text:p>
          </table:table-cell>
          <table:table-cell office:value-type="string" table:style-name="ce3">
            <text:p>Drawdown反轉地球暖化100招 / 保羅.霍肯(Paul Hawken)主編 ; 劉品均譯新北市汐止區 : 聯經出版事業股份有限公司, 2019.01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28.8018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A2865203</text:p>
          </table:table-cell>
          <table:table-cell office:value-type="string" table:style-name="ce3">
            <text:p>人生總有鳥事在發生 : 面對挫折的必修課 / 蘇.撒爾維(Sue Salvi)文 ; 梅根.凱莉(Megan Kellie)圖 ; 鄭煥昇譯臺北市 : 時報文化出版企業股份有限公司, 2019.06[二刷]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77.2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A2865345</text:p>
          </table:table-cell>
          <table:table-cell office:value-type="string" table:style-name="ce3">
            <text:p>小說藥方 : 人生疑難雜病文學指南 / 艾拉.柏素德(Ella Berthoud), 蘇珊.艾爾德金(Susan Elderkin)著 ; 汪芃譯臺北市 : 麥田出版, 2019.05 二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12.78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A2865336</text:p>
          </table:table-cell>
          <table:table-cell office:value-type="string" table:style-name="ce3">
            <text:p>少年小說怎麼讀? : 從讀到解讀, 帶孩子從小說中培養閱讀素養 / 王淑芬著臺北市 : 親子天下股份有限公司, 2019.05 第一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12.89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A2865306</text:p>
          </table:table-cell>
          <table:table-cell office:value-type="string" table:style-name="ce3">
            <text:p>世界的盡頭我的女友 / 金衍洙著 ; 胡絲婷譯臺北市 : 暖暖書屋文化事業股份有限公司, 2019.06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62.57 7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A2865315</text:p>
          </table:table-cell>
          <table:table-cell office:value-type="string" table:style-name="ce3">
            <text:p>如何在果凍上蓋城市? : 從工法、材料到歷史, 由地底到空中, 頂尖結構工程師帶你解開建物的構造奧祕, 了解建築究竟是怎麼一回事 / 羅瑪.艾葛拉瓦(Roma Agrawal)著 ; 王翎譯臺北市 : 臉譜出版, 2019.06 一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441.21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A2865350</text:p>
          </table:table-cell>
          <table:table-cell office:value-type="string" table:style-name="ce3">
            <text:p>你, 就是英雄! : 成為你自己和他人生命中的真英雄 / 任樂倫採訪主講 ; 黃麗玟文字編撰新竹市 : IC之音廣播電台FM97.5(竹科廣播股份有限公司), 2019.05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77.2 8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A2865128</text:p>
          </table:table-cell>
          <table:table-cell office:value-type="string" table:style-name="ce3">
            <text:p>妖怪臺灣地圖 : 環島搜妖探奇錄 / 何敬堯著 ; 小G瑋, 想方子工作室繪新北市汐止區 : 聯經出版事業股份有限公司, 2019.05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298.6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A2865253</text:p>
          </table:table-cell>
          <table:table-cell office:value-type="string" table:style-name="ce3">
            <text:p>我在你身邊 / 喜多川泰著 ; 緋華璃譯臺北市 : 三民書局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61.57 7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A2865365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A2865249</text:p>
          </table:table-cell>
          <table:table-cell office:value-type="string" table:style-name="ce3">
            <text:p>我離開之後 : 一個母親給女兒的人生指南, 以及那些來不及說的愛與牽掛 / 蘇西.霍普金斯(Suzy Hopkins)著 ; 哈莉.貝特曼(Hallie Bateman)繪 ; 吳愉萱譯臺北市 : 三采文化股份有限公司, 2019.05[3刷]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76.52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A2865117</text:p>
          </table:table-cell>
          <table:table-cell office:value-type="string" table:style-name="ce3">
            <text:p>沒有富爸爸, 也能富一生 : 青少年必備的金錢理財指南 / 潔美.凱爾.麥吉蘭(Jamie Kyle McGillian)著 ; 洪世民譯新北市汐止區 : 聯經出版事業股份有限公司, 2019.03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563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A2865219</text:p>
          </table:table-cell>
          <table:table-cell office:value-type="string" table:style-name="ce3">
            <text:p>長腳的房子 / 蘇菲.安德森(Sophie Anderson)著 ; 洪毓徽譯臺北市 : 三民書局股份有限公司, 2019.05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73.57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A2865341</text:p>
          </table:table-cell>
          <table:table-cell office:value-type="string" table:style-name="ce3">
            <text:p>青春10問 : 屬於未來世代的成長讀本 / 柯貞伊, 賴士鈞編著臺北市 : 東大圖書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544.67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A2865097</text:p>
          </table:table-cell>
          <table:table-cell office:value-type="string" table:style-name="ce3">
            <text:p>孩子的英文單字日用百科 = English vocabulary for everyday life / 李.珍妮佛(Jennifer Lee)文.圖 ; 常祈天總編輯桃園市 : 前進出版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5.1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A2865197</text:p>
          </table:table-cell>
          <table:table-cell office:value-type="string" table:style-name="ce3">
            <text:p>為未來而教 : 葉丙成的BTS教育新思維 = Teach for the future / 葉丙成著臺北市 : 親子天下股份有限公司, 2019.05[五刷] 第二版 / 全新增訂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521.407 8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A2865907</text:p>
          </table:table-cell>
          <table:table-cell office:value-type="string" table:style-name="ce3">
            <text:p>看得到的化學 : 美麗的元素 : 最美的第一堂化學課, 讓你反覆翻閱、讚歎欣賞的化學元素圖鑑 / 大嶋建一監修 ; 高佩琳譯臺北市 : 大是文化有限公司, 2019.01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48.21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A2865109</text:p>
          </table:table-cell>
          <table:table-cell office:value-type="string" table:style-name="ce3">
            <text:p>科技世代一定要會的英文 / 華德(Sandi Ward)等撰稿臺北市 : 日月文化出版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5.18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A2865183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A2865138</text:p>
          </table:table-cell>
          <table:table-cell office:value-type="string" table:style-name="ce3">
            <text:p>海外生活會話指南 = Essential English / 鄭莉璇, 潘亭軒執行編輯臺北市 : 日月文化出版股份有限公司, 2019.06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5.18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A2865112</text:p>
          </table:table-cell>
          <table:table-cell office:value-type="string" table:style-name="ce3">
            <text:p>真實世界的倫理課 : 82個影響你一生的思考練習 / 彼得.辛格(Peter Singer)著 ; 李建興譯臺北市 : 大塊文化出版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90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A2865122</text:p>
          </table:table-cell>
          <table:table-cell office:value-type="string" table:style-name="ce3">
            <text:p>國文超驚典 : 古來聖賢不寂寞, 還有神文留下來 / 祁立峰著新北市汐止區 : 聯經出版事業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20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A2865146</text:p>
          </table:table-cell>
          <table:table-cell office:value-type="string" table:style-name="ce3">
            <text:p>國家地理腦科學完全指南 : 從認識自我到成就更好的自己 / 派翠西亞.丹尼爾斯(Patricia Daniels)著 ; 江峰逵, 楊芳齊譯臺北市 : 大石國際文化有限公司, 2019.05[二刷]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73.74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A2865297</text:p>
          </table:table-cell>
          <table:table-cell office:value-type="string" table:style-name="ce3">
            <text:p>探險家學院 : 涅布拉的秘密 / 楚蒂.楚伊特(Trudi Trueit)著 ; 韓絜光譯臺北市 : 大石國際文化有限公司, 2019.02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74.57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A2865210</text:p>
          </table:table-cell>
          <table:table-cell office:value-type="string" table:style-name="ce3">
            <text:p>殺戒. 1, 刈鐮 / 尼爾.舒斯特曼(Neal Shusterman)著 ; 陳錦慧譯新北市新店區 : 博識圖書出版有限公司, 2019.05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74.57 875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A2865214</text:p>
          </table:table-cell>
          <table:table-cell office:value-type="string" table:style-name="ce3">
            <text:p>殺戒. 2, 雷雲 / 尼爾.舒斯特曼(Neal Shusterman)著 ; 陳錦慧譯新北市新店區 : 博識圖書出版有限公司, 2019.06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74.57 87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A2865161</text:p>
          </table:table-cell>
          <table:table-cell office:value-type="string" table:style-name="ce3">
            <text:p>這樣做創意手作 孩子超有成就感 / 汪菁著臺北市 : 聯經出版事業股份有限公司, 2017.10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42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A2865072</text:p>
          </table:table-cell>
          <table:table-cell office:value-type="string" table:style-name="ce3">
            <text:p>階梯寫作 : 微書寫時代的邏輯、思辨與作文力 / 楊曉菁著臺北市 : 精誠資訊股份有限公司 悅知文化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524.31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A2865875</text:p>
          </table:table-cell>
          <table:table-cell office:value-type="string" table:style-name="ce3">
            <text:p>預見未來的人 : 氣象預報先驅與天氣實驗 / 彼得.摩爾(Peter Moore)著 ; 陸維濃譯臺北市 : 貓頭鷹出版, 2018.10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28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A2865068</text:p>
          </table:table-cell>
          <table:table-cell office:value-type="string" table:style-name="ce3">
            <text:p>對自己吐槽的白熊 英語會話輕鬆學 / Nagano插畫 ; 川合亮平英語監修 ; 賴宣合譯臺北市 : 台灣角川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5.188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A2865325</text:p>
          </table:table-cell>
          <table:table-cell office:value-type="string" table:style-name="ce3">
            <text:p>瘋狂美術館 / 溫蒂.麥克勞.麥可奈(Wendy McLeod MacKnight)著 ; 謝靜雯譯臺北市 : 皇冠文化出版有限公司, 2019.06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85.357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A2865490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A2865155</text:p>
          </table:table-cell>
          <table:table-cell office:value-type="string" table:style-name="ce3">
            <text:p>語你同行 : 玩出素養的語文課 / 陳麗雲, 畢英春著臺北市 : 五南圖書出版股份有限公司, 2019.05[三刷]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523.31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A2865244</text:p>
          </table:table-cell>
          <table:table-cell office:value-type="string" table:style-name="ce3">
            <text:p>衛星男孩 / 尼克.雷克(Nick Lake)著 ; 林力敏譯臺北市 : 三采文化股份有限公司, 2019.04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73.5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A2867863</text:p>
          </table:table-cell>
          <table:table-cell office:value-type="string" table:style-name="ce3">
            <text:p>貓派 / 克莉絲汀.魯潘妮安(Kristen Roupenian)著 ; 呂玉嬋譯臺北市 : 皇冠文化出版有限公石, 2019.07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74.57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A2865177</text:p>
          </table:table-cell>
          <table:table-cell office:value-type="string" table:style-name="ce3">
            <text:p>鋸齒形的孩子 / 大衛.格羅斯曼(David Grossman)著 ; 林婧譯臺北市 : 大塊文化出版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64.357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A2865891</text:p>
          </table:table-cell>
          <table:table-cell office:value-type="string" table:style-name="ce3">
            <text:p>聰明大百科 : 化學常識有Go讚 / 張育修編著新北市汐止區 : 讀品文化事業有限公司, 2019.02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40 87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A2865895</text:p>
          </table:table-cell>
          <table:table-cell office:value-type="string" table:style-name="ce3">
            <text:p>聰明大百科 : 生物常識有GO讚 / 鄭允浩編著新北市汐止區 : 讀品文化股份有限公司, 2019.04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60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A2865887</text:p>
          </table:table-cell>
          <table:table-cell office:value-type="string" table:style-name="ce3">
            <text:p>聰明大百科 : 物理常識有Go讚 / 陳毅豪編著新北市汐止區 : 讀品文化事業有限公司, 2019.01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330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A2865150</text:p>
          </table:table-cell>
          <table:table-cell office:value-type="string" table:style-name="ce3">
            <text:p>聽媽媽的話 : 寫給女孩們的生存指南 / 西原理恵子著 ; 王蘊潔譯臺北市 : 台灣角川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191.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A2865664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A2865567</text:p>
          </table:table-cell>
          <table:table-cell office:value-type="string" table:style-name="ce3">
            <text:p>自我保護小常識 / 具聖愛, 金大植, 方明杰文 ; iwi圖 ; 劉芸譯臺南市 : 世一文化事業股份有限公司, 2017.03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44.7208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A2865694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A2865220</text:p>
          </table:table-cell>
          <table:table-cell office:value-type="string" table:style-name="ce3">
            <text:p>長腳的房子 / 蘇菲.安德森(Sophie Anderson)著 ; 洪毓徽譯臺北市 : 三民書局股份有限公司, 2019.05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73.57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A2867846</text:p>
          </table:table-cell>
          <table:table-cell office:value-type="string" table:style-name="ce3">
            <text:p>孩子未來腦計畫 : 掌握大腦發展黃金期, 開發成功未來的5大潛能 / 魏坤琳著臺北市 : 英屬維京群島高寶國際有限公石台灣分公司, 2019.04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8.2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A2867864</text:p>
          </table:table-cell>
          <table:table-cell office:value-type="string" table:style-name="ce3">
            <text:p>貓派 / 克莉絲汀.魯潘妮安(Kristen Roupenian)著 ; 呂玉嬋譯臺北市 : 皇冠文化出版有限公石, 2019.07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74.57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A2867022</text:p>
          </table:table-cell>
          <table:table-cell office:value-type="string" table:style-name="ce3">
            <text:p>大字大圖解 : 快樂用Facebook+LINE / 文淵閣工作室著臺北市 : 碁峰資訊股份有限公司, 2018.1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A2867900</text:p>
          </table:table-cell>
          <table:table-cell office:value-type="string" table:style-name="ce3">
            <text:p>中醫急救36計 : 一學就會中醫CPR / 董延齡著臺北市 : 天下雜誌股份有限公司, 2019.02 第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3.35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A2865663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A2866563</text:p>
          </table:table-cell>
          <table:table-cell office:value-type="string" table:style-name="ce3">
            <text:p>手指體操 : 動動手指不失智! 活到100歲都頭腦明晰 / 白澤卓二監修 ; 夏淑怡譯新北市板橋區 : 養沛文化館 雅書堂文化事業有限公司, 2018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A2866709</text:p>
          </table:table-cell>
          <table:table-cell office:value-type="string" table:style-name="ce3">
            <text:p>日本抗老名醫教你如何打造「健康不老的身體」 / 白澤卓二著 ; 賴郁婷譯臺北市 : 春天出版國際文化有限公司, 2018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2.5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A2866908</text:p>
          </table:table-cell>
          <table:table-cell office:value-type="string" table:style-name="ce3">
            <text:p>我的人生不被糖尿病控制 : 糖尿病醫師的自療筆記強化版! 實行有用的生活管理, 不靠無效偏方治療 / 林嘉鴻著臺北市 : 三采文化股份有限公司, 2018.06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.66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A2865693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A2866500</text:p>
          </table:table-cell>
          <table:table-cell office:value-type="string" table:style-name="ce3">
            <text:p>走對路少生病 : 關節、筋膜大小毛病無障礙 / 羅明哲著臺北市 : 博思智庫股份有限公司, 2018.08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71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A2866936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A2865218</text:p>
          </table:table-cell>
          <table:table-cell office:value-type="string" table:style-name="ce3">
            <text:p>長腳的房子 / 蘇菲.安德森(Sophie Anderson)著 ; 洪毓徽譯臺北市 : 三民書局股份有限公司, 2019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73.57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A2866232</text:p>
          </table:table-cell>
          <table:table-cell office:value-type="string" table:style-name="ce3">
            <text:p>降血壓精確飲食 / 李姿儀著臺北市 : 帕斯頓數位多媒體有限公司, 2019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.38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A2866858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A2866650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A2866598</text:p>
          </table:table-cell>
          <table:table-cell office:value-type="string" table:style-name="ce3">
            <text:p>腸保健康 : 精選食材 x 調整飲食習慣, 超簡單的腸道保健法 / 陳偉主編臺北市 : 深石數位科技股份有限公司, 2018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.55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A2866974</text:p>
          </table:table-cell>
          <table:table-cell office:value-type="string" table:style-name="ce3">
            <text:p>跟著樂齡優良教師將手機.平板常見問題一網打盡! / 陳千里, 謝明原著臺北市 : 旗標科技股份有限公司, 2018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5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A2866985</text:p>
          </table:table-cell>
          <table:table-cell office:value-type="string" table:style-name="ce3">
            <text:p>跟著樂齡優良教師學生活.旅遊 健康.娛樂超實用APP / 陳千里, 謝明原著臺北市 : 旗標科技股份有限公司, 2017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312.165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A2866946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A2867194</text:p>
          </table:table-cell>
          <table:table-cell office:value-type="string" table:style-name="ce3">
            <text:p>24H台灣漫旅 : 解析美麗的豐饒之島.台灣的深度魅力. 探索台灣, 在最棒的時間做最棒的事! 帶領你暢遊24小時的旅遊導覽書 / 朝日新聞社編著 ; 洪于琇譯新北市中和區 : 瑞昇文化事業股份有限公司, 2019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A2866593</text:p>
          </table:table-cell>
          <table:table-cell office:value-type="string" table:style-name="ce3">
            <text:p>40歲起, 保持最佳狀態 : 打造不疲累的身體和不屈服的心 / 葛西紀明著 ; 呂雅昕譯臺北市 : 如何出版社有限公司, 2018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7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A2866467</text:p>
          </table:table-cell>
          <table:table-cell office:value-type="string" table:style-name="ce3">
            <text:p>5分鐘秒睡的好眠瑜伽 : 呼吸、調心息, 1個姿勢就能香沉入睡! / Santosima香著 ; 王華懋譯臺北市 : 三采文化股份有限公司, 2018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5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A2867026</text:p>
          </table:table-cell>
          <table:table-cell office:value-type="string" table:style-name="ce3">
            <text:p>大字大圖解 : 快樂用Facebook+LINE / 文淵閣工作室著臺北市 : 碁峰資訊股份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A2867073</text:p>
          </table:table-cell>
          <table:table-cell office:value-type="string" table:style-name="ce3">
            <text:p>今天開始玩攝影! / こいしゆうか著 ; 鈴木知子監修 ; 何姵儀譯臺北市 : 台灣東販股份有限公司, 2019.01[三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51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A2866566</text:p>
          </table:table-cell>
          <table:table-cell office:value-type="string" table:style-name="ce3">
            <text:p>手指體操 : 動動手指不失智! 活到100歲都頭腦明晰 / 白澤卓二監修 ; 夏淑怡譯新北市板橋區 : 養沛文化館 雅書堂文化事業有限公司, 2018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A2866712</text:p>
          </table:table-cell>
          <table:table-cell office:value-type="string" table:style-name="ce3">
            <text:p>日本抗老名醫教你如何打造「健康不老的身體」 / 白澤卓二著 ; 賴郁婷譯臺北市 : 春天出版國際文化有限公司, 2018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2.5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A2867933</text:p>
          </table:table-cell>
          <table:table-cell office:value-type="string" table:style-name="ce3">
            <text:p>水墨畫也能很時尚 / 小林東雲著 ; 郭寶雯譯臺中市 : 晨星出版有限公司, 2018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44.38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A2866998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A2866806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A2866743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A2866930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A2866485</text:p>
          </table:table-cell>
          <table:table-cell office:value-type="string" table:style-name="ce3">
            <text:p>在家練氣功 : 中華武術四大派梅花門流傳千年的居家養生法 / 陳國璋著臺北市 : 商周出版, 2018.07 二版 / 暢銷改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3.9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A2866513</text:p>
          </table:table-cell>
          <table:table-cell office:value-type="string" table:style-name="ce3">
            <text:p>百歲運動 : 40歲以後的運動不一樣! 復健權威博士教你一天10分鐘, 健康活到100歲! / 羅永武博士著 ; 葛增慧譯新北市新店區 : 出色文化出版事業群.出色文化, 2018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11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A2866921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A2866968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A2866850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A2866531</text:p>
          </table:table-cell>
          <table:table-cell office:value-type="string" table:style-name="ce3">
            <text:p>吞嚥力 : 讓你遠離體力衰退、免疫力下降、意外窒息與吸入性肺炎 / 浦長瀬昌宏著 ; 陳光棻譯臺北市 : 如果出版, 2018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51 72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A2866459</text:p>
          </table:table-cell>
          <table:table-cell office:value-type="string" table:style-name="ce3">
            <text:p>尿路快意通 / 吳勝堂著臺北市 : 大塊文化出版股份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8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A2866912</text:p>
          </table:table-cell>
          <table:table-cell office:value-type="string" table:style-name="ce3">
            <text:p>我的人生不被糖尿病控制 : 糖尿病醫師的自療筆記強化版! 實行有用的生活管理, 不靠無效偏方治療 / 林嘉鴻著臺北市 : 三采文化股份有限公司, 2018.06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66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A2867973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A2866585</text:p>
          </table:table-cell>
          <table:table-cell office:value-type="string" table:style-name="ce3">
            <text:p>抗發炎 : 斷開百病最強絕招 / 池谷敏郎著 ; 羅淑慧譯臺北市 : 遠流出版事業股份有限公司, 2019.01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9.3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A2867554</text:p>
          </table:table-cell>
          <table:table-cell office:value-type="string" table:style-name="ce3">
            <text:p>走入大絲路南亞段 : 印度不思議世界遺產紀行 / 吳德朗著臺北市 : 天下雜誌股份有限公司, 2018.11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7.19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A2866504</text:p>
          </table:table-cell>
          <table:table-cell office:value-type="string" table:style-name="ce3">
            <text:p>走對路少生病 : 關節、筋膜大小毛病無障礙 / 羅明哲著臺北市 : 博思智庫股份有限公司, 2018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1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A2866752</text:p>
          </table:table-cell>
          <table:table-cell office:value-type="string" table:style-name="ce3">
            <text:p>呼吸的奧秘 : 科學的方法教你調節身心的絕妙呼吸法 / 永田晟著 ; 黃姿瑋譯臺中市 : 晨星出版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2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A2866449</text:p>
          </table:table-cell>
          <table:table-cell office:value-type="string" table:style-name="ce3">
            <text:p>怯濕寒百病消, 調養即治療 / 楊世敏著臺北市 : 天下生活出版股份有限公司, 2019.05[四刷]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3.21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A2866940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A2867192</text:p>
          </table:table-cell>
          <table:table-cell office:value-type="string" table:style-name="ce3">
            <text:p>阿里山森林鐵路與台灣林業鐵路傳奇 : 擁抱鐵道的山林之愛 / 蘇昭旭著新北市新店區 : 人人出版社股份有限公司, 2019.04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57.26339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A2867982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A2866815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A2866476</text:p>
          </table:table-cell>
          <table:table-cell office:value-type="string" table:style-name="ce3">
            <text:p>活到125歲的長壽祕訣 : 循環人體學者最想傳授的最前線研究, 50個長壽祕訣 / 西田育弘著 ; 曾盈慈譯臺中市 : 晨星出版有限公司, 2018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A2866870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A2867050</text:p>
          </table:table-cell>
          <table:table-cell office:value-type="string" table:style-name="ce3">
            <text:p>風景攝影入門課 : 118個自然寫真技巧, 教你凝結自然之美 / 萩原史郎, 萩原俊哉作 ; 黃筱涵譯新北市板橋區 : 楓書坊文化出版社, 2018.11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53.1 7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A2867963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A2866886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A2866627</text:p>
          </table:table-cell>
          <table:table-cell office:value-type="string" table:style-name="ce3">
            <text:p>根治腰痛自癒操 : 復健科醫生首創疼痛導航, 教你每天1動作, 只要3分鐘, 免開刀、免吃藥, 永遠不復發! / 銅冶英雄著 ; 王淳蕙譯新北市中和區 : 台灣廣廈有聲圖書有限公司, 2018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A2867922</text:p>
          </table:table-cell>
          <table:table-cell office:value-type="string" table:style-name="ce3">
            <text:p>海島親子遊 : 陽光、沙灘、海, 大人小孩都開心的旅遊新選擇, 關島 x 長灘島 x 曼谷 x 普吉島 x 夏威夷 x 宿霧 / 全惠媛著 ; 林雅雰譯臺北市 : 創集市集, 2019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19 76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A2866547</text:p>
          </table:table-cell>
          <table:table-cell office:value-type="string" table:style-name="ce3">
            <text:p>神奇的慢呼吸 : 不焦慮、心穩定, 為身體「補氧」的呼吸術 / 邁克.馬里奇(Mike Maric)著 ; 林玉緒譯臺北市 : 三采文化股份有限公司, 2018.08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2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A2866789</text:p>
          </table:table-cell>
          <table:table-cell office:value-type="string" table:style-name="ce3">
            <text:p>笑迎風雨 / 東城百合子著 ; 陳曉麗譯臺北市 : 正好文化事業股份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A2866761</text:p>
          </table:table-cell>
          <table:table-cell office:value-type="string" table:style-name="ce3">
            <text:p>健身八段錦 : 傳統氣功拳法 x 4D徒手健身, 少林傳人教你每天10分鐘強肌健骨、舒筋活血防百病! / 林勝傑(延勝)著新北市中和區 : 台灣廣廈有聲圖書有限公司, 2019.04[2刷] 初版 / 肌肉解剖透視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3.94 878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A2866538</text:p>
          </table:table-cell>
          <table:table-cell office:value-type="string" table:style-name="ce3">
            <text:p>健康, 從手指開始 : 活化身體機能, 強化腦部活力, 改善身體病痛 / 成向東著臺北市 : 深石數位科技股份有限公司, 2018.08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A2866862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A2867396</text:p>
          </table:table-cell>
          <table:table-cell office:value-type="string" table:style-name="ce3">
            <text:p>彩色全圖解! 鐵道迷的第一本書 / 鄧志忠著 ; 鄧志忠, 陳健雄, 遠足資料中心圖片新北市新店區 : 遠足文化事業股份有限公司, 2018.08[二刷] 三版 / 全新修訂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57.263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A2866878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A2866721</text:p>
          </table:table-cell>
          <table:table-cell office:value-type="string" table:style-name="ce3">
            <text:p>現代養生訓 : 35位日本名醫的健康生活觀術 / 宇山惠子著 ; 林佳翰譯臺北市 : 大都會文化事業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A2867200</text:p>
          </table:table-cell>
          <table:table-cell office:value-type="string" table:style-name="ce3">
            <text:p>創意生活好時光 : 寶島深度巡旅 = Delightful times with creative life / 朱興華等編輯臺北市 : 經濟部工業局, 2019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A2866521</text:p>
          </table:table-cell>
          <table:table-cell office:value-type="string" table:style-name="ce3">
            <text:p>最新伸展運動大全215式決定版 : 真人圖解示範全年齡適用, 軟精裝可攤平邊看邊操作 / 萊克奚.威廉生(Lexie Williamson)著 ; 旗標科技股份有限公司譯臺北市 : 旗標科技股份有限公司, 2018.12[3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711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A2866644</text:p>
          </table:table-cell>
          <table:table-cell office:value-type="string" table:style-name="ce3">
            <text:p>椎管狹窄症自己治 / 谷內輝夫著 ; 龔亭芬譯新北市板橋區 : 楓書坊文化出版社, 2018.09 初版 / 彩色圖解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6.616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A2867065</text:p>
          </table:table-cell>
          <table:table-cell office:value-type="string" table:style-name="ce3">
            <text:p>給新手的數位單眼鏡頭&amp;構圖Q&amp;A150 / 河野鉄平著 ; 黃筱涵譯新北市板橋區 : 楓樹林出版事業有限公司, 2018.09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51.4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A2867943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A2866824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A2867350</text:p>
          </table:table-cell>
          <table:table-cell office:value-type="string" table:style-name="ce3">
            <text:p>搭火車玩雪梨 : 8條市鐵線自遊筆記 / 蕭婷瑋文. 攝影臺北市 : 華成圖書出版股份有限公司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71.7519 8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A2866618</text:p>
          </table:table-cell>
          <table:table-cell office:value-type="string" table:style-name="ce3">
            <text:p>瑜伽減壓療法 : 結合西方神經醫學及東方瑜伽科學, 讓你重獲身心平衡與自由 / 菲爾.紐倫博格(Phil Nuernberger)著 ; 蕭斐譯臺北市 : 橡實文化, 2018.10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5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A2866725</text:p>
          </table:table-cell>
          <table:table-cell office:value-type="string" table:style-name="ce3">
            <text:p>瑜伽療癒的身心復健科學 : 解讀身體緊繃和疼痛的情緒原貌, 找出創傷源頭的身心掃描 = Yoga therapy / 蔡士傑著臺北市 : 幸福文化出版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5 8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A2866670</text:p>
          </table:table-cell>
          <table:table-cell office:value-type="string" table:style-name="ce3">
            <text:p>腰痠背痛的人最需要的修復瑜伽 : 每天10分鐘舒緩下背痛、肩頸僵硬, 終結所有身心疲累 / 蓋爾.布爾斯坦.格羅斯曼(Gail Boorstein Grossman)著 ; 劉佳澐譯臺北市 : 英屬維京群島商高寶國際有限公司台灣分公司, 2018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5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A2866978</text:p>
          </table:table-cell>
          <table:table-cell office:value-type="string" table:style-name="ce3">
            <text:p>跟著樂齡優良教師將手機.平板常見問題一網打盡! / 陳千里, 謝明原著臺北市 : 旗標科技股份有限公司, 2018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12.5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A2866989</text:p>
          </table:table-cell>
          <table:table-cell office:value-type="string" table:style-name="ce3">
            <text:p>跟著樂齡優良教師學生活.旅遊 健康.娛樂超實用APP / 陳千里, 謝明原著臺北市 : 旗標科技股份有限公司, 2017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12.165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A2866636</text:p>
          </table:table-cell>
          <table:table-cell office:value-type="string" table:style-name="ce3">
            <text:p>達賴喇嘛的御醫, 告訴你治病在心的藏醫學智慧! / 益西.東登醫師(Dr. Yeshi Dhonden)著 ; 艾倫.華勒士(B. Alan Wallace)英譯彙編 ; 普賢法譯小組中譯臺北市 : 橡樹林文化, 2018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3.092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A2866950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A2867043</text:p>
          </table:table-cell>
          <table:table-cell office:value-type="string" table:style-name="ce3">
            <text:p>網路開店 x 拍賣王 : 蝦皮來了! : 掌握網購新勢力, 秒搶行動大商機 / 文淵閣工作室編著臺北市 : 碁峰資訊股份有限公司, 2018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90.2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A2867036</text:p>
          </table:table-cell>
          <table:table-cell office:value-type="string" table:style-name="ce3">
            <text:p>輕鬆玩Google漫步在雲端 / 黃建庭作臺北市 : 碁峰資訊股份有限公司, 2018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312.1653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A2867008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A2866679</text:p>
          </table:table-cell>
          <table:table-cell office:value-type="string" table:style-name="ce3">
            <text:p>醋療的日常治病與養生秘笈 : 醋被歷史驗證為養生保健、醫治疾病的珍品 / 康永政, 康旭東聯合編著臺北市 : 德威國際文化股份有限公司, 2018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8.915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A2866780</text:p>
          </table:table-cell>
          <table:table-cell office:value-type="string" table:style-name="ce3">
            <text:p>養心太極癒百病 : 養氣、鬆體、靜心、醒腦, 每天10分鐘實用太極, 回到身心合一的自己 / 李章智著臺北市 : 三采文化股份有限公司, 2019.01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28.97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A2866734</text:p>
          </table:table-cell>
          <table:table-cell office:value-type="string" table:style-name="ce3">
            <text:p>養溫 : 體寒為百病之首, 預防疾病先暖身 / 石原結實著 ; 高淑珍譯新北市新店區 : 世茂出版有限公司, 2018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A2866902</text:p>
          </table:table-cell>
          <table:table-cell office:value-type="string" table:style-name="ce3">
            <text:p>糖尿病不可怕! 穩醣靠自己45招 = Diabetes / 林款帶著臺北市 : 三采文化股份有限公司, 2019.01[2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668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A2866895</text:p>
          </table:table-cell>
          <table:table-cell office:value-type="string" table:style-name="ce3">
            <text:p>糖尿病照護必修課 : 圖解飲食、運動與藥物治療, 教你用智慧正確抗糖 / 智抗糖編輯室撰文臺中市 : 晨星出版有限公司, 2019.04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668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A2867357</text:p>
          </table:table-cell>
          <table:table-cell office:value-type="string" table:style-name="ce3">
            <text:p>環遊世界鐵道之旅新148選 = The grand tour of 148 train rides around the world / 蘇昭旭著新北市新店區 : 人人出版股份有限公司, 2018.11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992.74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A2866663</text:p>
          </table:table-cell>
          <table:table-cell office:value-type="string" table:style-name="ce3">
            <text:p>醫學療癒瑜伽 / 陳慕純, 吳妍瑩著臺北市 : 聯合文學出版社股份有限公司, 2018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1.1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A2866770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A2865666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A2865696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A2865222</text:p>
          </table:table-cell>
          <table:table-cell office:value-type="string" table:style-name="ce3">
            <text:p>長腳的房子 / 蘇菲.安德森(Sophie Anderson)著 ; 洪毓徽譯臺北市 : 三民書局股份有限公司, 2019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73.57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A2867848</text:p>
          </table:table-cell>
          <table:table-cell office:value-type="string" table:style-name="ce3">
            <text:p>孩子未來腦計畫 : 掌握大腦發展黃金期, 開發成功未來的5大潛能 / 魏坤琳著臺北市 : 英屬維京群島高寶國際有限公石台灣分公司, 2019.04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28.2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A2865925</text:p>
          </table:table-cell>
          <table:table-cell office:value-type="string" table:style-name="ce3">
            <text:p>水的導讀 : 如何從小池塘窺見太平洋? 教你用五感探索自然 / 崔斯坦.古力(Tristan Gooley)著 ; 簡萓靚譯臺北市 : 行人文化實驗室, 2018.05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7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A2865927</text:p>
          </table:table-cell>
          <table:table-cell office:value-type="string" table:style-name="ce3">
            <text:p>水資源的世界地圖 : 保護與共享人類的共同資產 / 大衛.布隆雪(David Blanchon)著 ; 歐瑞麗.勃西耶(Aurélie Boissière)製圖 ; 陳秀萍譯高雄市 : 無境文化事業股份有限公司, 2018.12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7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A2865969</text:p>
          </table:table-cell>
          <table:table-cell office:value-type="string" table:style-name="ce3">
            <text:p>世界上有哪些魚? : 魚類、海洋動物與牠們生活的大海 / 安哲羅.莫傑塔(Angelo Mojetta)文 ; Shishi Nguyen圖 ; 林凱雄譯臺北市 : 大石國際文化有限公司, 2019.03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88.5025 88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A2865977</text:p>
          </table:table-cell>
          <table:table-cell office:value-type="string" table:style-name="ce3">
            <text:p>北寮至赤嶼周邊海域潮間帶海洋生物圖鑑 / 李孟芳等著澎湖縣 : 交通部觀光局澎湖國家風景區管理處, 2018.05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66.98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A2865951</text:p>
          </table:table-cell>
          <table:table-cell office:value-type="string" table:style-name="ce3">
            <text:p>邵老師的海洋講堂. 106年 : 海洋講堂系列專書 / 余金妹總編輯高雄市 : 行政院農業委員會漁業署漁業廣播電臺, 2017.12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9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A2865980</text:p>
          </table:table-cell>
          <table:table-cell office:value-type="string" table:style-name="ce3">
            <text:p>南方四島海洋生物簡冊 : 藻類 無脊椎動物 / 黃俞升, 吳佾芹撰文高雄市 : 海洋國家公園管理處, 2017.12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66.98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A2865984</text:p>
          </table:table-cell>
          <table:table-cell office:value-type="string" table:style-name="ce3">
            <text:p>海味宜蘭 : 一0一公里海岸散步 / 徐惠隆著 ; 徐惠隆等攝影宜蘭縣 : 宜蘭縣政府文化局, 2017.10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733.982/4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A2865952</text:p>
          </table:table-cell>
          <table:table-cell office:value-type="string" table:style-name="ce3">
            <text:p>海底拉里歐Radio. 106年 : 海洋講堂系列專書 / 余金妹總編輯高雄市 : 行政院農業委員會漁業署漁業廣播電臺, 2017.12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9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A2865953</text:p>
          </table:table-cell>
          <table:table-cell office:value-type="string" table:style-name="ce3">
            <text:p>海洋愛寶貝. 106年 : 海洋講堂系列專書 / 余金妹總編輯高雄市 : 行政院農業委員會漁業署漁業廣播電臺, 2017.12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9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A2865955</text:p>
          </table:table-cell>
          <table:table-cell office:value-type="string" table:style-name="ce3">
            <text:p>海島異想世界 = Formosax議題實作 / 程奕嘉編著臺北市 : 三民書局股份有限公司, 2018.02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733.21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A2865983</text:p>
          </table:table-cell>
          <table:table-cell office:value-type="string" table:style-name="ce3">
            <text:p>海影 : 澎湖南方四島 = Image of the sea : South Penghu marine national park / 邱明憲撰文 ; 陳軍豪攝影高雄市 : 海洋國家公園管理處, 2017.12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957.9 87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A2865985</text:p>
          </table:table-cell>
          <table:table-cell office:value-type="string" table:style-name="ce3">
            <text:p>航向浩瀚 : 臺灣海洋文學特展覽圖錄 = A voyage into infinity : the exhibition of Ocean Literature in Taiwan / 陳慕真, 簡弘毅撰文臺南市 : 國立臺灣文學館, 2016.11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863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A2865979</text:p>
          </table:table-cell>
          <table:table-cell office:value-type="string" table:style-name="ce3">
            <text:p>魚遇 : 大博士小魚兒的海漾人生 / 張崑雄等口述 ; 吳婌婷撰寫屏東縣 : 國立海洋生物博物館 ; 2018.06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67.74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A2865974</text:p>
          </table:table-cell>
          <table:table-cell office:value-type="string" table:style-name="ce3">
            <text:p>魚類耳石 : 探索神秘的魚類生活史 = Fish otoliths : discovering the mysterious life history of fishes / 曾萬年著臺北市 : 五南圖書出版股份有限公司, 2018.08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88.5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A2865975</text:p>
          </table:table-cell>
          <table:table-cell office:value-type="string" table:style-name="ce3">
            <text:p>遇見檸檬鯊 : 東沙記事 / 陳曉怡執行編輯 ; 陳餘鋆攝影 ; 有好設計插圖高雄市 : 海洋國家公園管理處, 2017.10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88.591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A2865959</text:p>
          </table:table-cell>
          <table:table-cell office:value-type="string" table:style-name="ce3">
            <text:p>漁業法 = Fisheries Law / 黃異著臺北市 : 新學林出版股份有限公司, 2018.12 一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438.023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A2865982</text:p>
          </table:table-cell>
          <table:table-cell office:value-type="string" table:style-name="ce3">
            <text:p>臺灣海洋科學的先驅者 = The pioneers of marine scinces of Taiwan / 李世緯採訪基隆市 : 國立海洋科技博物館, 2017.11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9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A2865923</text:p>
          </table:table-cell>
          <table:table-cell office:value-type="string" table:style-name="ce3">
            <text:p>臺灣區域海洋學 = Regional oceanography of Taiwan / 戴昌鳳等著臺北市 : 國立臺灣大學出版中心, 2018.08 二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9 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A2865954</text:p>
          </table:table-cell>
          <table:table-cell office:value-type="string" table:style-name="ce3">
            <text:p>臺灣現代海洋文選 / 謝玉玲等編著臺北市 : 三民書局股份有限公司, 2016.04[二刷]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863.3 82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A2865929</text:p>
          </table:table-cell>
          <table:table-cell office:value-type="string" table:style-name="ce3">
            <text:p>與水同行 : 走讀臺灣的水資源歷史與文化 / 王派仁著臺北市 : 五南圖書出版股份有限公司, 2019.01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351.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A2865970</text:p>
          </table:table-cell>
          <table:table-cell office:value-type="string" table:style-name="ce3">
            <text:p>潛進台灣 = Diving with BlueTrend / BlueTrend藍色脈動著臺北市 : 城邦文化事業股份有限公司 麥浩斯出版, 2018.12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994.3 85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A2865957</text:p>
          </table:table-cell>
          <table:table-cell office:value-type="string" table:style-name="ce3">
            <text:p>鯨豚.海洋.漁人 / 林雅容著 ; 范涵蘊, 楊瑞菁插圖臺北市 : 交通部觀光局東部海岸國家風景區管理處, 2017.12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733.98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A2865962</text:p>
          </table:table-cell>
          <table:table-cell office:value-type="string" table:style-name="ce3">
            <text:p>1624, 顏思齊與大航海時代 / 楊渡著臺北市 : 南方家園文化事業有限公司, 2019.06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33.25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A2867956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A2865700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A2865963</text:p>
          </table:table-cell>
          <table:table-cell office:value-type="string" table:style-name="ce3">
            <text:p>我們的星球 / 艾雷斯泰.法瑟吉爾(Alastair Fothergill), 基思.肖利(Keith Scholey), 佛瑞德.皮爾斯(Fred Pearce)著 ; 王潔翻譯臺北市 : 麥浩司出版, 2019.05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367.71 82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A2865223</text:p>
          </table:table-cell>
          <table:table-cell office:value-type="string" table:style-name="ce3">
            <text:p>長腳的房子 / 蘇菲.安德森(Sophie Anderson)著 ; 洪毓徽譯臺北市 : 三民書局股份有限公司, 2019.05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873.57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A2867987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A2867876</text:p>
          </table:table-cell>
          <table:table-cell office:value-type="string" table:style-name="ce3">
            <text:p>帝國的滋味 : 從探索海洋到殖民擴張, 英國如何以全球食物網絡建構現代世界 / 莉琪.科林漢(Lizzie Collingham)著 ; 呂奕欣譯臺北市 : 麥田出版, 2019.02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38.7841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A2867928</text:p>
          </table:table-cell>
          <table:table-cell office:value-type="string" table:style-name="ce3">
            <text:p>海島親子遊 : 陽光、沙灘、海, 大人小孩都開心的旅遊新選擇, 關島 x 長灘島 x 曼谷 x 普吉島 x 夏威夷 x 宿霧 / 全惠媛著 ; 林雅雰譯臺北市 : 創集市集, 2019.01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19 76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A2865956</text:p>
          </table:table-cell>
          <table:table-cell office:value-type="string" table:style-name="ce3">
            <text:p>海商法論 = Mariime law / 饒瑞正著臺北市 : 三民書局股份有限公司, 2018.04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87.6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A2865960</text:p>
          </table:table-cell>
          <table:table-cell office:value-type="string" table:style-name="ce3">
            <text:p>國際海洋法 / 黃異著臺北市 : 新學林出版股份有限公司, 2017.11 一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79.141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A2865958</text:p>
          </table:table-cell>
          <table:table-cell office:value-type="string" table:style-name="ce3">
            <text:p>國際海洋資源法 / 黃異作臺北市 : 新學林出版股份有限公司, 2016.12 一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79.141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A2867874</text:p>
          </table:table-cell>
          <table:table-cell office:value-type="string" table:style-name="ce3">
            <text:p>從空間解讀的世界史 : 馬、航海、資本、電子資訊的空間革命 / 宮崎正勝著 ; 蔡蕙光, 吳心尹譯新北市新店區 : 遠足文化事業股份有限公司, 2019.03[二刷]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710 7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A2865978</text:p>
          </table:table-cell>
          <table:table-cell office:value-type="string" table:style-name="ce3">
            <text:p>連結 : 一個科學博物館的環境藝術行動 : 潮藝術 : 國際環境藝術計畫三年回顧 = Making connections : an environmental art curation in a scientific museum : 3 years of NMMST Interational Environmental Art Project / 艾婕音策展人基隆市 : 國立海洋科技博物館, 2017.12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960 88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A2867145</text:p>
          </table:table-cell>
          <table:table-cell office:value-type="string" table:style-name="ce3">
            <text:p>日本茶教科書 : 從懷古的日本茶中挖掘新氣象! = The frontier Japanese tea / エイ出版社編輯部著 ; 黃筱涵譯新北市板橋區 : 楓書坊文化出版社, 2018.10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27.41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A2867121</text:p>
          </table:table-cell>
          <table:table-cell office:value-type="string" table:style-name="ce3">
            <text:p>台茶百味 : 38位跨世代的茶人哲學 x 155種台灣特色茶品 / LaVie編輯部著臺北市 : 城邦文化事業股份有限公司 麥浩斯, 2019.04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81.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A2867106</text:p>
          </table:table-cell>
          <table:table-cell office:value-type="string" table:style-name="ce3">
            <text:p>東京茶時間 : 59間日本茶鋪品飲地圖 / 茂木雅世著 ; 卓惠娟譯新北市新店區 : 幸福文化出版, 2019.03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991.7 7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A2867142</text:p>
          </table:table-cell>
          <table:table-cell office:value-type="string" table:style-name="ce3">
            <text:p>紅茶的一切 : 紅茶迷完全圖解指南 = Almost everything of the tea / 河寶淑著 ; 林芳伃譯新北市新店區 : 奇光出版, 2019.01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81.64 74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A2867162</text:p>
          </table:table-cell>
          <table:table-cell office:value-type="string" table:style-name="ce3">
            <text:p>茶之書 / 岡倉天心著 ; 谷意譯臺北市 : 五南圖書出版股份有限公司, 2018.05 三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974.931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A2867136</text:p>
          </table:table-cell>
          <table:table-cell office:value-type="string" table:style-name="ce3">
            <text:p>茶文化與茶健康 / 王岳飛, 徐平主編臺北市 : 崧燁文化事業有限公司, 2019.01 第一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974.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A2867154</text:p>
          </table:table-cell>
          <table:table-cell office:value-type="string" table:style-name="ce3">
            <text:p>茶世界 : 與35位茶職人的對話 / 鐘友聯著臺北市 : 秀威經典, 2018.07 BOD一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974.8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A2867151</text:p>
          </table:table-cell>
          <table:table-cell office:value-type="string" table:style-name="ce3">
            <text:p>茶事微論 / 金剛石著臺北市 : 崧燁出版事業有限公司, 2018.07 POD第一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81.6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A2867148</text:p>
          </table:table-cell>
          <table:table-cell office:value-type="string" table:style-name="ce3">
            <text:p>茶鄉知道 : 南投縣茶業發展史 / 馬有成等作南投縣 : 南投縣政府文化局, 2018.10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81.60933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A2867165</text:p>
          </table:table-cell>
          <table:table-cell office:value-type="string" table:style-name="ce3">
            <text:p>茶道.茶湯入門 / 原宗啟著 ; 蔡瑪莉譯臺北市 : 易博士文化/城邦文化事業股份有限公司, 2018.04 修訂二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974.931 7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A2867159</text:p>
          </table:table-cell>
          <table:table-cell office:value-type="string" table:style-name="ce3">
            <text:p>第一次品白茶就上手 / 秦夢華著臺北市 : 崧博出版事業有限公司, 2018.05 第一版 / 圖解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39.454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A2867139</text:p>
          </table:table-cell>
          <table:table-cell office:value-type="string" table:style-name="ce3">
            <text:p>第一次品綠茶就上手 / 王岳飛, 周繼紅主編臺北市 : 崧燁文化事業有限公司, 2019.01 第一版 / 圖解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39.451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A2867127</text:p>
          </table:table-cell>
          <table:table-cell office:value-type="string" table:style-name="ce3">
            <text:p>喝茶好科學 / 大森正司著 ; 婁美蓮譯臺北市 : 馬可孛羅文化, 2019.06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39.4 7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A2867115</text:p>
          </table:table-cell>
          <table:table-cell office:value-type="string" table:style-name="ce3">
            <text:p>尋茶記 : 中國茶葉地理 / 藝美生活編著新北市中和區 : 和平國際文化有限公司, 2019.03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39.4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A2867133</text:p>
          </table:table-cell>
          <table:table-cell office:value-type="string" table:style-name="ce3">
            <text:p>學茶筆記. 二, 隨師喫茶去 / 王夢石著臺北市 : 萬卷樓圖書股份有限公司, 2019.03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974.8 844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A2867112</text:p>
          </table:table-cell>
          <table:table-cell office:value-type="string" table:style-name="ce3">
            <text:p>識. 茶風味 : 拆解風味環節、建構品飲系統, 司茶師帶你享受品茶與萃取 = Tea flavor / 藍大誠著新北市新店區 : 幸福文化, 2019.02[三刷] 初版</text:p>
          </table:table-cell>
          <table:table-cell office:value-type="string" table:style-name="ce3">
            <text:p>石碇特色專區(茶文化)</text:p>
          </table:table-cell>
          <table:table-cell office:value-type="string" table:style-name="ce3">
            <text:p>481.6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A2867195</text:p>
          </table:table-cell>
          <table:table-cell office:value-type="string" table:style-name="ce3">
            <text:p>24H台灣漫旅 : 解析美麗的豐饒之島.台灣的深度魅力. 探索台灣, 在最棒的時間做最棒的事! 帶領你暢遊24小時的旅遊導覽書 / 朝日新聞社編著 ; 洪于琇譯新北市中和區 : 瑞昇文化事業股份有限公司, 2019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A2866470</text:p>
          </table:table-cell>
          <table:table-cell office:value-type="string" table:style-name="ce3">
            <text:p>5分鐘秒睡的好眠瑜伽 : 呼吸、調心息, 1個姿勢就能香沉入睡! / Santosima香著 ; 王華懋譯臺北市 : 三采文化股份有限公司, 2018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A2867130</text:p>
          </table:table-cell>
          <table:table-cell office:value-type="string" table:style-name="ce3">
            <text:p>千利休 : 無言的前衛 / 赤瀨川原平著 ; 李漢庭訳臺北市 : 時報文化出版企業股份有限公司, 2019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974.931 73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A2867903</text:p>
          </table:table-cell>
          <table:table-cell office:value-type="string" table:style-name="ce3">
            <text:p>中醫急救36計 : 一學就會中醫CPR / 董延齡著臺北市 : 天下雜誌股份有限公司, 2019.02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35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A2866570</text:p>
          </table:table-cell>
          <table:table-cell office:value-type="string" table:style-name="ce3">
            <text:p>手指體操 : 動動手指不失智! 活到100歲都頭腦明晰 / 白澤卓二監修 ; 夏淑怡譯新北市板橋區 : 養沛文化館 雅書堂文化事業有限公司, 2018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A2867277</text:p>
          </table:table-cell>
          <table:table-cell office:value-type="string" table:style-name="ce3">
            <text:p>台北 : 九份 淡水 基隆 宜蘭食玩買終極天書 / 鄭雯欣, 陳亦彤編輯香港 : 長空出版有限公司, [2018] 第81版 / 18~19全新Update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91/6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A2867182</text:p>
          </table:table-cell>
          <table:table-cell office:value-type="string" table:style-name="ce3">
            <text:p>台灣老街 : 從街屋建築、城市文化、庶民美食、看見最懷念的時代故事, 尋訪最道地的臺灣味 / 許傑著臺北市 : 創意市集, 2019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A2867002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A2866809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A2867897</text:p>
          </table:table-cell>
          <table:table-cell office:value-type="string" table:style-name="ce3">
            <text:p>白澤博士の阿茲海默症革命 : 搶救失智的大腦 / 白澤卓二著 ; 劉輝雄譯新北市中和區 : 大樹林出版社, 2019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93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A2866746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A2866690</text:p>
          </table:table-cell>
          <table:table-cell office:value-type="string" table:style-name="ce3">
            <text:p>冰人呼吸法, 我再也不生病 : 身體變暖的反常識方法, 肌力變勁爆、不感冒、遠離高血壓和糖尿病. 醫學證實、運動員紛紛仿效 / 文恩.霍夫(Wim Hof), 庫帝永(Koen de Jong)著 ; 吳宜蓁譯臺北市 : 大是文化有限公司, 2018.11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A2866488</text:p>
          </table:table-cell>
          <table:table-cell office:value-type="string" table:style-name="ce3">
            <text:p>在家練氣功 : 中華武術四大派梅花門流傳千年的居家養生法 / 陳國璋著臺北市 : 商周出版, 2018.07 二版 / 暢銷改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9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A2867954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A2867168</text:p>
          </table:table-cell>
          <table:table-cell office:value-type="string" table:style-name="ce3">
            <text:p>有機及友善環境耕作栽培入門手冊. 茶篇 : 茶、油茶、杭菊 / 劉秋芳等著桃園市 : 行政院農業委員會農糧署北區分署, 2019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30.1307 87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A2866924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A2866853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A2866497</text:p>
          </table:table-cell>
          <table:table-cell office:value-type="string" table:style-name="ce3">
            <text:p>屁股練好, 健康自在走到老 : 拒絕臥床、預防腰痛與膝痛 / 松尾タカシ著 ; 前田慶明監修 ; 龔亭芬譯新北市中和區 : 瑞昇文化事業股份有限公司, 2018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1 7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A2866579</text:p>
          </table:table-cell>
          <table:table-cell office:value-type="string" table:style-name="ce3">
            <text:p>改變走路的方式就可以年輕10歲 : 每天30分鐘, 比慢跑快走更有效的間歇式健走 / 能勢博著 ; 鄭世彬譯臺北市 : 布克文化出版事業部, 2018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2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A2866506</text:p>
          </table:table-cell>
          <table:table-cell office:value-type="string" table:style-name="ce3">
            <text:p>走對路少生病 : 關節、筋膜大小毛病無障礙 / 羅明哲著臺北市 : 博思智庫股份有限公司, 2018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A2866755</text:p>
          </table:table-cell>
          <table:table-cell office:value-type="string" table:style-name="ce3">
            <text:p>呼吸的奧秘 : 科學的方法教你調節身心的絕妙呼吸法 / 永田晟著 ; 黃姿瑋譯臺中市 : 晨星出版有限公司, 2018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2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A2866452</text:p>
          </table:table-cell>
          <table:table-cell office:value-type="string" table:style-name="ce3">
            <text:p>怯濕寒百病消, 調養即治療 / 楊世敏著臺北市 : 天下生活出版股份有限公司, 2019.05[四刷]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21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A2867193</text:p>
          </table:table-cell>
          <table:table-cell office:value-type="string" table:style-name="ce3">
            <text:p>阿里山森林鐵路與台灣林業鐵路傳奇 : 擁抱鐵道的山林之愛 / 蘇昭旭著新北市新店區 : 人人出版社股份有限公司, 2019.04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57.26339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A2866818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A2866479</text:p>
          </table:table-cell>
          <table:table-cell office:value-type="string" table:style-name="ce3">
            <text:p>活到125歲的長壽祕訣 : 循環人體學者最想傳授的最前線研究, 50個長壽祕訣 / 西田育弘著 ; 曾盈慈譯臺中市 : 晨星出版有限公司, 2018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A2866872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A2867890</text:p>
          </table:table-cell>
          <table:table-cell office:value-type="string" table:style-name="ce3">
            <text:p>科學實證最強飲食 : UCLA博士醫生的世界級研究數據, 14天改變你的身體! / 津川友介著 ; 王慧娥譯臺北市 : 三采文化股份有限公司, 2019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3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A2867124</text:p>
          </table:table-cell>
          <table:table-cell office:value-type="string" table:style-name="ce3">
            <text:p>紅樓饗宴 : 一起享用紅樓夢中的一茶一飯, 一粥一器, 琳琅滿目的佳釀美食, 以及鋪陳開來的一段生活盛景 / 聞佳著新北市新店區 : 幸福文化出版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57.49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A2866630</text:p>
          </table:table-cell>
          <table:table-cell office:value-type="string" table:style-name="ce3">
            <text:p>根治腰痛自癒操 : 復健科醫生首創疼痛導航, 教你每天1動作, 只要3分鐘, 免開刀、免吃藥, 永遠不復發! / 銅冶英雄著 ; 王淳蕙譯新北市中和區 : 台灣廣廈有聲圖書有限公司, 2018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A2866550</text:p>
          </table:table-cell>
          <table:table-cell office:value-type="string" table:style-name="ce3">
            <text:p>神奇的慢呼吸 : 不焦慮、心穩定, 為身體「補氧」的呼吸術 / 邁克.馬里奇(Mike Maric)著 ; 林玉緒譯臺北市 : 三采文化股份有限公司, 2018.08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2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A2866764</text:p>
          </table:table-cell>
          <table:table-cell office:value-type="string" table:style-name="ce3">
            <text:p>健身八段錦 : 傳統氣功拳法 x 4D徒手健身, 少林傳人教你每天10分鐘強肌健骨、舒筋活血防百病! / 林勝傑(延勝)著新北市中和區 : 台灣廣廈有聲圖書有限公司, 2019.04[2刷] 初版 / 肌肉解剖透視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3.94 878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A2866541</text:p>
          </table:table-cell>
          <table:table-cell office:value-type="string" table:style-name="ce3">
            <text:p>健康, 從手指開始 : 活化身體機能, 強化腦部活力, 改善身體病痛 / 成向東著臺北市 : 深石數位科技股份有限公司, 2018.08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A2867811</text:p>
          </table:table-cell>
          <table:table-cell office:value-type="string" table:style-name="ce3">
            <text:p>國家地理終極蜜月之旅 / 麥克.霍華德(Mike Howard), 安.霍華德(Anne Howard)著 ; 林怡德, 孫曉卿譯臺北市 : 大石國際文化有限公司, 2019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19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A2867202</text:p>
          </table:table-cell>
          <table:table-cell office:value-type="string" table:style-name="ce3">
            <text:p>創意生活好時光 : 寶島深度巡旅 = Delightful times with creative life / 朱興華等編輯臺北市 : 經濟部工業局, 2019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A2866524</text:p>
          </table:table-cell>
          <table:table-cell office:value-type="string" table:style-name="ce3">
            <text:p>最新伸展運動大全215式決定版 : 真人圖解示範全年齡適用, 軟精裝可攤平邊看邊操作 / 萊克奚.威廉生(Lexie Williamson)著 ; 旗標科技股份有限公司譯臺北市 : 旗標科技股份有限公司, 2018.12[3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711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A2866612</text:p>
          </table:table-cell>
          <table:table-cell office:value-type="string" table:style-name="ce3">
            <text:p>筋膜系統伸展全書 : 日本筋膜博士教你解決下肢浮腫、小腹凸出、頸椎僵直、腰酸背痛、慢性疲勞! / 竹井仁著 ; 邱顯惠譯新北市新店區 : 世茂出版有限公司, 2018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8.9314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A2866827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A2866621</text:p>
          </table:table-cell>
          <table:table-cell office:value-type="string" table:style-name="ce3">
            <text:p>瑜伽減壓療法 : 結合西方神經醫學及東方瑜伽科學, 讓你重獲身心平衡與自由 / 菲爾.紐倫博格(Phil Nuernberger)著 ; 蕭斐譯臺北市 : 橡實文化, 2018.10[二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A2866728</text:p>
          </table:table-cell>
          <table:table-cell office:value-type="string" table:style-name="ce3">
            <text:p>瑜伽療癒的身心復健科學 : 解讀身體緊繃和疼痛的情緒原貌, 找出創傷源頭的身心掃描 = Yoga therapy / 蔡士傑著臺北市 : 幸福文化出版, 2018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A2866953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A2867916</text:p>
          </table:table-cell>
          <table:table-cell office:value-type="string" table:style-name="ce3">
            <text:p>對症抗敏自療解方全書 : 64種過敏原侵害, 完全阻斷! 免疫學醫師教你打造保護網, 預防與緩解腫痛癢以及可怕疾病 / 克里福德.W.巴塞特(Clifford W. Bassett)著 ; 許景理譯臺北市 : 方言文化出版事業有限公司, 2019.0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227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A2867175</text:p>
          </table:table-cell>
          <table:table-cell office:value-type="string" table:style-name="ce3">
            <text:p>樂遊台灣 : 30個此生必遊的台灣景點, 帶你玩出最不一樣的道地滋味 / 樂寫團隊著臺北市 : 四塊玉文創有限公司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9 89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A2867011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A2866962</text:p>
          </table:table-cell>
          <table:table-cell office:value-type="string" table:style-name="ce3">
            <text:p>膝痛預防保健手冊 : 健行登山必讀、圖解膝蓋結構、了解發作成因、消解疼痛處理 / 小林哲士博士著 ; 蘇暐婷譯臺北市 : 旗標科技股份有限公司, 2018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618 7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A2867244</text:p>
          </table:table-cell>
          <table:table-cell office:value-type="string" table:style-name="ce3">
            <text:p>踩向環島之西南東北 / 趙駿亞著臺北市 : 時報文化出版企業股份有限公司, 2018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9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A2866783</text:p>
          </table:table-cell>
          <table:table-cell office:value-type="string" table:style-name="ce3">
            <text:p>養心太極癒百病 : 養氣、鬆體、靜心、醒腦, 每天10分鐘實用太極, 回到身心合一的自己 / 李章智著臺北市 : 三采文化股份有限公司, 2019.01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28.97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A2866737</text:p>
          </table:table-cell>
          <table:table-cell office:value-type="string" table:style-name="ce3">
            <text:p>養溫 : 體寒為百病之首, 預防疾病先暖身 / 石原結實著 ; 高淑珍譯新北市新店區 : 世茂出版有限公司, 2018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A2867885</text:p>
          </table:table-cell>
          <table:table-cell office:value-type="string" table:style-name="ce3">
            <text:p>餓死癌細胞的純淨飲食法 / 歐陽英, 蘇富家, 早乙女修合著新北市中和區 : 台灣廣廈有聲圖書有限公司, 2019.04[2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7.8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A2867197</text:p>
          </table:table-cell>
          <table:table-cell office:value-type="string" table:style-name="ce3">
            <text:p>轉角就郵愛 : 從特色郵局出發 找回書信傳情的美好年代 / 江瑞庭等著臺北市 : 遠見天下文化出版股份有限公司, 2019.03 第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4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A2866665</text:p>
          </table:table-cell>
          <table:table-cell office:value-type="string" table:style-name="ce3">
            <text:p>醫學療癒瑜伽 / 陳慕純, 吳妍瑩著臺北市 : 聯合文學出版社股份有限公司, 2018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1.1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A2866773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A2867432</text:p>
          </table:table-cell>
          <table:table-cell office:value-type="string" table:style-name="ce3">
            <text:p>一開口就會說泰語 : 最超值! 一次就讓你學會1000種生活會話 / 史都華.羅賓森(Stuart Robson), Prateep Changchit著 ; 張錦惠譯臺北市 : 五南圖書出版股份有限公司, 2018.1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3.758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A2867419</text:p>
          </table:table-cell>
          <table:table-cell office:value-type="string" table:style-name="ce3">
            <text:p>太陽雨 : 1980年代至今的東南亞當代藝術 = Sunshower : Contemporary art from Southeast Asia 1980s to now / 片岡真實等撰文 ; 黃亮融等翻譯高雄市 : 高雄市立美術館, 2019.05 第一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902.838 7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A2867522</text:p>
          </table:table-cell>
          <table:table-cell office:value-type="string" table:style-name="ce3">
            <text:p>心南向 新成長. 系列二, 啟動鏈結新南向的創新模式 = New southbound policy for new growth / 經濟部工業局著臺北市 : 經濟部工業局, 2018.1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63.528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A2867574</text:p>
          </table:table-cell>
          <table:table-cell office:value-type="string" table:style-name="ce3">
            <text:p>永不消失的榮耀記憶 : Ipay Wilang / 田貴實撰文 ; 王傑, 張文松繪圖臺中市 : 文化部文化資產局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83.32 8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A2867572</text:p>
          </table:table-cell>
          <table:table-cell office:value-type="string" table:style-name="ce3">
            <text:p>永不消失的榮耀記憶 : Lawa'na Tawyu / 劉仁祥撰文 ; 王傑, 張文松繪圖臺中市 : 文化部文化資產局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83.32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A2867578</text:p>
          </table:table-cell>
          <table:table-cell office:value-type="string" table:style-name="ce3">
            <text:p>永不消失的榮耀記憶 : Tumun Akang / 田貴實撰文 ; 王傑, 張文松繪圖臺中市 : 文化部文化資產局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83.32 8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A2867448</text:p>
          </table:table-cell>
          <table:table-cell office:value-type="string" table:style-name="ce3">
            <text:p>用心智圖學越南語 / 阮怡緁, 阮氏碧玉著臺中市 : 晨星出版有限公司, 2018.1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3.789 85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A2867724</text:p>
          </table:table-cell>
          <table:table-cell office:value-type="string" table:style-name="ce3">
            <text:p>印尼模式. 1998-2018 : 國家民主化二十年史 / 戴維信(Jamie S. Davidson)著 ; 鄺健銘譯臺北市 : 季風帶文化有限公司, 2019.04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74.393 8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A2867417</text:p>
          </table:table-cell>
          <table:table-cell office:value-type="string" table:style-name="ce3">
            <text:p>多元文化教育 = Multicultural education / 劉美慧, 游美惠, 李淑菁編著臺北市 : 高等教育文化事業有限公司, 2018.03[三刷] 四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20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A2867426</text:p>
          </table:table-cell>
          <table:table-cell office:value-type="string" table:style-name="ce3">
            <text:p>多元文化諮商在臺灣 / 陳秉華等著 ; 陳秉華主編新北市新店區 : 心理出版社有限公司, 2017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178.407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A2867415</text:p>
          </table:table-cell>
          <table:table-cell office:value-type="string" table:style-name="ce3">
            <text:p>舌尖上的東協 / 胖胖樹(王瑞閔)著臺北市 : 城邦文化事業股份有限公司. 麥浩斯出版, 2019.03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463.48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A2867833</text:p>
          </table:table-cell>
          <table:table-cell office:value-type="string" table:style-name="ce3">
            <text:p>佛光燦爛照緬甸 / 邢協豪(行寫好)著臺北市 : 博客思出版事業網, 2019.07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8.19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A2867526</text:p>
          </table:table-cell>
          <table:table-cell office:value-type="string" table:style-name="ce3">
            <text:p>吳哥深度導覽 : 神廟建築、神話傳說、藝術解析完整版 / 張蘊之採訪撰稿 ; 許紘捷, 張蘊之攝影臺北市 : 貓頭鷹出版, 2019.05 二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8.4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A2867570</text:p>
          </table:table-cell>
          <table:table-cell office:value-type="string" table:style-name="ce3">
            <text:p>杜特蒂要什麼? : 菲律賓的烈焰與怒火 / 喬納森.米勒(Jonathan Miller)著 ; 陳姵榆譯新北市新店區 : 出色文化出版事業群.好優文化, 2018.10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83.918 8456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A2867588</text:p>
          </table:table-cell>
          <table:table-cell office:value-type="string" table:style-name="ce3">
            <text:p>典藏台灣史. 1, 史前人群與文化 / 劉益昌著臺北市 : 玉山社出版事業股份有限公司, 2019.05[二刷]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3.2108 873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A2867590</text:p>
          </table:table-cell>
          <table:table-cell office:value-type="string" table:style-name="ce3">
            <text:p>典藏台灣史. 2, 台灣原住民史 / 詹素娟著臺北市 : 玉山社出版事業股份有限公司, 2019.05[二刷]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3.2108 873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A2867592</text:p>
          </table:table-cell>
          <table:table-cell office:value-type="string" table:style-name="ce3">
            <text:p>典藏台灣史. 3, 大航海時代 / 林偉盛著臺北市 : 玉山社出版事業股份有限公司, 2019.05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3.2108 873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A2867438</text:p>
          </table:table-cell>
          <table:table-cell office:value-type="string" table:style-name="ce3">
            <text:p>東南亞崛起中 : 窺視東南亞的面貌與商機 = The rising southeast asia : reeping the landscape and business of southeast asia countries / 宋鎮照, 張文德主編臺北市 : 五南圖書出版股份有限公司, 2019.04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52.3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A2867446</text:p>
          </table:table-cell>
          <table:table-cell office:value-type="string" table:style-name="ce3">
            <text:p>東南亞異國料理 = Southeast asian exotic cuisine / 中華國際美饌交流協會著新北市新莊區 : 上優文化事業有限公司, 2019.03 一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427.138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A2866944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A2867877</text:p>
          </table:table-cell>
          <table:table-cell office:value-type="string" table:style-name="ce3">
            <text:p>帝國的滋味 : 從探索海洋到殖民擴張, 英國如何以全球食物網絡建構現代世界 / 莉琪.科林漢(Lizzie Collingham)著 ; 呂奕欣譯臺北市 : 麥田出版, 2019.0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38.7841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A2867568</text:p>
          </table:table-cell>
          <table:table-cell office:value-type="string" table:style-name="ce3">
            <text:p>枷 : 關不住的靈魂, 暗夜的光 / 東南亞在臺受刑人著新北市中和區 : 四方文創股份有限公司, 2019.03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68.03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A2867440</text:p>
          </table:table-cell>
          <table:table-cell office:value-type="string" table:style-name="ce3">
            <text:p>看見印尼 / 李東明著臺北市 : 玉山社出版事業股份有限公司, 2019.04 第一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9.385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A2867482</text:p>
          </table:table-cell>
          <table:table-cell office:value-type="string" table:style-name="ce3">
            <text:p>馬來西亞 : 多元共生的赤道國度 = Malaysia : an equatorial nation of Co-existing multiplicities / 廖文輝編著新北市汐止區 : 聯經出版事業股份有限公司, 2019.03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8.61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A2867463</text:p>
          </table:table-cell>
          <table:table-cell office:value-type="string" table:style-name="ce3">
            <text:p>馬來語 一學就上手!. 第一冊 / 王麗蘭著臺北市 : 瑞蘭國際有限公司, 2018.09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3.928 8458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A2867829</text:p>
          </table:table-cell>
          <table:table-cell office:value-type="string" table:style-name="ce3">
            <text:p>偏執曼谷 : 曼谷在地設計生活導覽, 咖啡店、餐廳、酒吧、景點11區超主觀推薦 = The rice/potato guide to Bangkok / rice/potato著新北市新店區 : 出色文化, 2019.07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8.2719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A2867508</text:p>
          </table:table-cell>
          <table:table-cell office:value-type="string" table:style-name="ce3">
            <text:p>國墨國色.藝術一帶一路. 緬甸篇 = Through the dragon's brush : Myanmar / 周立著香港 : 中國日報亞太有限公司/中華書局部性香港)有限公司, 2019.04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945.3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A2867875</text:p>
          </table:table-cell>
          <table:table-cell office:value-type="string" table:style-name="ce3">
            <text:p>從空間解讀的世界史 : 馬、航海、資本、電子資訊的空間革命 / 宮崎正勝著 ; 蔡蕙光, 吳心尹譯新北市新店區 : 遠足文化事業股份有限公司, 2019.03[二刷]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10 7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A2867879</text:p>
          </table:table-cell>
          <table:table-cell office:value-type="string" table:style-name="ce3">
            <text:p>華語文能力測驗關鍵詞彙. 高階篇 = The ultimate guide to Chinese vocabulary &amp; TOCFL. Band B Level 4 / 吳彰英等著新北市汐止區 : 聯經出版事業股份有限公司, 2017.1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2.86 8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A2867880</text:p>
          </table:table-cell>
          <table:table-cell office:value-type="string" table:style-name="ce3">
            <text:p>華語文能力測驗關鍵詞彙. 進階篇 = The ultimate guide to Chinese vocabulary &amp; TOCFL.吳彰英等著新北市汐止區 : 聯經出版事業股份有限公司, 2019.07[二刷]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2.86 8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A2867469</text:p>
          </table:table-cell>
          <table:table-cell office:value-type="string" table:style-name="ce3">
            <text:p>菲律賓人學中文 = Pag-aaral ng Chinese ng pilipino / 智寬文化編輯團隊編著新北市中和區 : 智寬文化事業有限公司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2.86 86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A2867825</text:p>
          </table:table-cell>
          <table:table-cell office:value-type="string" table:style-name="ce3">
            <text:p>越南史 : 史記概要 = A history of Vietnam / 陳鴻瑜著新北市新店區 : 台灣商務印書館股份有限公司, 2019.07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8.31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A2867436</text:p>
          </table:table-cell>
          <table:table-cell office:value-type="string" table:style-name="ce3">
            <text:p>越南移工 : 國家勞動輸出政策及其社會發展意涵 / 張書銘著臺北市 : 五南圖書出版股份有限公司, 2018.1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56.84 87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A2867831</text:p>
          </table:table-cell>
          <table:table-cell office:value-type="string" table:style-name="ce3">
            <text:p>嗯哼這才是越南 / DD著 ; 張芳玲總編輯臺北市 : 太雅出版社, 2019.06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8.39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A2867878</text:p>
          </table:table-cell>
          <table:table-cell office:value-type="string" table:style-name="ce3">
            <text:p>遊牧世界的市民城市 : 探討未來新生活型態城市創生發展新思維 / 查爾斯.蘭德利(Charles Landry)著 ; 姚孟吟譯臺北市 : 馬可孛羅文化, 2019.06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45.14 8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A2867524</text:p>
          </table:table-cell>
          <table:table-cell office:value-type="string" table:style-name="ce3">
            <text:p>圖解東協潛商機 : 解析政經貿發展階段, 發掘可期潛力領域, 決勝創新利基 / 瑞穗(MIZUHO)綜合研究所著 ; 楊毓瑩譯臺北市 : 易博士文化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78.19307 7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A2867428</text:p>
          </table:table-cell>
          <table:table-cell office:value-type="string" table:style-name="ce3">
            <text:p>實用生活華語不打烊, 中級篇 : 泰語版 / 楊琇惠著 ; 劉文華譯臺北市 : 五南圖書出版股份有限公司, 2019.04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2.86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A2867434</text:p>
          </table:table-cell>
          <table:table-cell office:value-type="string" table:style-name="ce3">
            <text:p>實用生活華語不打烊, 中級篇 : 越南語版 / 楊琇惠著 ; 陳瑞祥雲譯臺北市 : 五南圖書出版股份有限公司, 2018.07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2.86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A2867467</text:p>
          </table:table-cell>
          <table:table-cell office:value-type="string" table:style-name="ce3">
            <text:p>漢語語法學 = Chinese syntax / 劉靜宜著臺北市 : 新學林出版股份有限公司, 2019.03 一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802.6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A2867604</text:p>
          </table:table-cell>
          <table:table-cell office:value-type="string" table:style-name="ce3">
            <text:p>臺灣原住民重點國民中學補救教學理念與實證分析 / 蔡金田, 蔡政忠著新竹縣 : 元華文創股份有限公司, 2019.04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529.47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A2867504</text:p>
          </table:table-cell>
          <table:table-cell office:value-type="string" table:style-name="ce3">
            <text:p>緬甸Discovery : 米倉、玉石與佛祖的庇佑 / 陳光煒文.攝影臺北市 : 華成圖書出版股份有限公司, 2018.12 二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8.1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A2867626</text:p>
          </table:table-cell>
          <table:table-cell office:value-type="string" table:style-name="ce3">
            <text:p>霞喀羅古道 : 楓火與綠金的故事 = A story of the Xiakalo Historie Trail / 徐如林著 ; 徐如林等攝影. 圖片臺北市 : 行政院農業委員會林務局, 2019.03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733.6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A2865205</text:p>
          </table:table-cell>
          <table:table-cell office:value-type="string" table:style-name="ce3">
            <text:p>人生總有鳥事在發生 : 面對挫折的必修課 / 蘇.撒爾維(Sue Salvi)文 ; 梅根.凱莉(Megan Kellie)圖 ; 鄭煥昇譯臺北市 : 時報文化出版企業股份有限公司, 2019.06[二刷]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177.2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A2865308</text:p>
          </table:table-cell>
          <table:table-cell office:value-type="string" table:style-name="ce3">
            <text:p>世界的盡頭我的女友 / 金衍洙著 ; 胡絲婷譯臺北市 : 暖暖書屋文化事業股份有限公司, 2019.06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62.57 7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A2867958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A2865352</text:p>
          </table:table-cell>
          <table:table-cell office:value-type="string" table:style-name="ce3">
            <text:p>你, 就是英雄! : 成為你自己和他人生命中的真英雄 / 任樂倫採訪主講 ; 黃麗玟文字編撰新竹市 : IC之音廣播電台FM97.5(竹科廣播股份有限公司), 2019.05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177.2 8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A2865131</text:p>
          </table:table-cell>
          <table:table-cell office:value-type="string" table:style-name="ce3">
            <text:p>妖怪臺灣地圖 : 環島搜妖探奇錄 / 何敬堯著 ; 小G瑋, 想方子工作室繪新北市汐止區 : 聯經出版事業股份有限公司, 2019.05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298.6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A2865255</text:p>
          </table:table-cell>
          <table:table-cell office:value-type="string" table:style-name="ce3">
            <text:p>我在你身邊 / 喜多川泰著 ; 緋華璃譯臺北市 : 三民書局股份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61.57 7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A2865373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A2865251</text:p>
          </table:table-cell>
          <table:table-cell office:value-type="string" table:style-name="ce3">
            <text:p>我離開之後 : 一個母親給女兒的人生指南, 以及那些來不及說的愛與牽掛 / 蘇西.霍普金斯(Suzy Hopkins)著 ; 哈莉.貝特曼(Hallie Bateman)繪 ; 吳愉萱譯臺北市 : 三采文化股份有限公司, 2019.05[3刷]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176.52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A2865120</text:p>
          </table:table-cell>
          <table:table-cell office:value-type="string" table:style-name="ce3">
            <text:p>沒有富爸爸, 也能富一生 : 青少年必備的金錢理財指南 / 潔美.凱爾.麥吉蘭(Jamie Kyle McGillian)著 ; 洪世民譯新北市汐止區 : 聯經出版事業股份有限公司, 2019.03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63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A2865080</text:p>
          </table:table-cell>
          <table:table-cell office:value-type="string" table:style-name="ce3">
            <text:p>青少年身心療癒處方箋 : 第一本結合心理、食療、穴道按摩的青少年療癒百科, 陪孩子走過動盪的青春期 / 林亨澤著 ; 葉雨純譯臺北市 : 地平線文化 漫遊者文化事業股份有限公司, 2018.11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44.67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A2865343</text:p>
          </table:table-cell>
          <table:table-cell office:value-type="string" table:style-name="ce3">
            <text:p>青春10問 : 屬於未來世代的成長讀本 / 柯貞伊, 賴士鈞編著臺北市 : 東大圖書股份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44.67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A2865100</text:p>
          </table:table-cell>
          <table:table-cell office:value-type="string" table:style-name="ce3">
            <text:p>孩子的英文單字日用百科 = English vocabulary for everyday life / 李.珍妮佛(Jennifer Lee)文.圖 ; 常祈天總編輯桃園市 : 前進出版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05.1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A2864795</text:p>
          </table:table-cell>
          <table:table-cell office:value-type="string" table:style-name="ce3">
            <text:p>家有青少年之父母生存手冊 : 看懂孩子省話、衝動、敏感背後的秘密 / 彭菊仙著臺北市 : 遠見天下文化出版股份有限公司, 2019.05[6刷] 第一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28.2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A2865188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A2865115</text:p>
          </table:table-cell>
          <table:table-cell office:value-type="string" table:style-name="ce3">
            <text:p>真實世界的倫理課 : 82個影響你一生的思考練習 / 彼得.辛格(Peter Singer)著 ; 李建興譯臺北市 : 大塊文化出版股份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190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A2865125</text:p>
          </table:table-cell>
          <table:table-cell office:value-type="string" table:style-name="ce3">
            <text:p>國文超驚典 : 古來聖賢不寂寞, 還有神文留下來 / 祁立峰著新北市汐止區 : 聯經出版事業股份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20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A2865328</text:p>
          </table:table-cell>
          <table:table-cell office:value-type="string" table:style-name="ce3">
            <text:p>瘋狂美術館 / 溫蒂.麥克勞.麥可奈(Wendy McLeod MacKnight)著 ; 謝靜雯譯臺北市 : 皇冠文化出版有限公司, 2019.06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85.357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A2865496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A2865158</text:p>
          </table:table-cell>
          <table:table-cell office:value-type="string" table:style-name="ce3">
            <text:p>語你同行 : 玩出素養的語文課 / 陳麗雲, 畢英春著臺北市 : 五南圖書出版股份有限公司, 2019.05[三刷]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23.31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A2865246</text:p>
          </table:table-cell>
          <table:table-cell office:value-type="string" table:style-name="ce3">
            <text:p>衛星男孩 / 尼克.雷克(Nick Lake)著 ; 林力敏譯臺北市 : 三采文化股份有限公司, 2019.04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73.5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A2864807</text:p>
          </table:table-cell>
          <table:table-cell office:value-type="string" table:style-name="ce3">
            <text:p>親愛的, 你有掛號信 / 汪培珽著 ; 陳星同插圖[新北市中和區] : 愛孩子愛自己, 2019.03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A2865719</text:p>
          </table:table-cell>
          <table:table-cell office:value-type="string" table:style-name="ce3">
            <text:p>親愛的艾倫 : 就算妳與眾不同, 我只會愛妳更多 / 貝蒂.德傑尼勒斯(Betty DeGeneres)著 ; 聞翊均譯臺北市 : 台灣商務印書館股份有限公司, 2019.06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785.28 89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A2865179</text:p>
          </table:table-cell>
          <table:table-cell office:value-type="string" table:style-name="ce3">
            <text:p>鋸齒形的孩子 / 大衛.格羅斯曼(David Grossman)著 ; 林婧譯臺北市 : 大塊文化出版股份有限公司, 2019.04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64.357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A2865880</text:p>
          </table:table-cell>
          <table:table-cell office:value-type="string" table:style-name="ce3">
            <text:p>Drawdown反轉地球暖化100招 / 保羅.霍肯(Paul Hawken)主編 ; 劉品均譯新北市汐止區 : 聯經出版事業股份有限公司, 2019.01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328.8018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A2867131</text:p>
          </table:table-cell>
          <table:table-cell office:value-type="string" table:style-name="ce3">
            <text:p>千利休 : 無言的前衛 / 赤瀨川原平著 ; 李漢庭訳臺北市 : 時報文化出版企業股份有限公司, 2019.03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974.931 73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A2867032</text:p>
          </table:table-cell>
          <table:table-cell office:value-type="string" table:style-name="ce3">
            <text:p>大字大圖解 : 快樂用Facebook+LINE / 文淵閣工作室著臺北市 : 碁峰資訊股份有限公司, 2018.1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A2865348</text:p>
          </table:table-cell>
          <table:table-cell office:value-type="string" table:style-name="ce3">
            <text:p>小說藥方 : 人生疑難雜病文學指南 / 艾拉.柏素德(Ella Berthoud), 蘇珊.艾爾德金(Susan Elderkin)著 ; 汪芃譯臺北市 : 麥田出版, 2019.05 二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12.78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A2867904</text:p>
          </table:table-cell>
          <table:table-cell office:value-type="string" table:style-name="ce3">
            <text:p>中醫急救36計 : 一學就會中醫CPR / 董延齡著臺北市 : 天下雜誌股份有限公司, 2019.02 第一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3.35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A2865751</text:p>
          </table:table-cell>
          <table:table-cell office:value-type="string" table:style-name="ce3">
            <text:p>心靈黑洞 : 意識的奧祕 / 臺大科學教育發展中心著臺北市 : 三民書局股份有限公司, 2019.01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6.9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A2867939</text:p>
          </table:table-cell>
          <table:table-cell office:value-type="string" table:style-name="ce3">
            <text:p>水墨畫也能很時尚 / 小林東雲著 ; 郭寶雯譯臺中市 : 晨星出版有限公司, 2018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944.38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A2867294</text:p>
          </table:table-cell>
          <table:table-cell office:value-type="string" table:style-name="ce3">
            <text:p>台北nice trip / 蔡蜜綺著 ; 墨刻編輯部攝影臺北市 : 墨刻出版股份有限公司, 2017.10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733.92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A2867122</text:p>
          </table:table-cell>
          <table:table-cell office:value-type="string" table:style-name="ce3">
            <text:p>台茶百味 : 38位跨世代的茶人哲學 x 155種台灣特色茶品 / LaVie編輯部著臺北市 : 城邦文化事業股份有限公司 麥浩斯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81.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A2867090</text:p>
          </table:table-cell>
          <table:table-cell office:value-type="string" table:style-name="ce3">
            <text:p>生死皆自在 : 聖嚴法師談生命智慧 / 聖嚴法師著臺北市 : 法鼓文化, 2018.09 初版 / 大字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225.87 87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A2867899</text:p>
          </table:table-cell>
          <table:table-cell office:value-type="string" table:style-name="ce3">
            <text:p>白澤博士の阿茲海默症革命 : 搶救失智的大腦 / 白澤卓二著 ; 劉輝雄譯新北市中和區 : 大樹林出版社, 2019.0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5.93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A2867959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A2865318</text:p>
          </table:table-cell>
          <table:table-cell office:value-type="string" table:style-name="ce3">
            <text:p>如何在果凍上蓋城市? : 從工法、材料到歷史, 由地底到空中, 頂尖結構工程師帶你解開建物的構造奧祕, 了解建築究竟是怎麼一回事 / 羅瑪.艾葛拉瓦(Roma Agrawal)著 ; 王翎譯臺北市 : 臉譜出版, 2019.06 一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41.21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A2867169</text:p>
          </table:table-cell>
          <table:table-cell office:value-type="string" table:style-name="ce3">
            <text:p>有機及友善環境耕作栽培入門手冊. 茶篇 : 茶、油茶、杭菊 / 劉秋芳等著桃園市 : 行政院農業委員會農糧署北區分署, 2019.01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30.1307 87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A2865175</text:p>
          </table:table-cell>
          <table:table-cell office:value-type="string" table:style-name="ce3">
            <text:p>作文超進化 / 朱家安, 朱宥勳著臺北市 : 奇異果文創事業有限公司, 2019.0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02.7 89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A2865353</text:p>
          </table:table-cell>
          <table:table-cell office:value-type="string" table:style-name="ce3">
            <text:p>你, 就是英雄! : 成為你自己和他人生命中的真英雄 / 任樂倫採訪主講 ; 黃麗玟文字編撰新竹市 : IC之音廣播電台FM97.5(竹科廣播股份有限公司), 2019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7.2 8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A2865132</text:p>
          </table:table-cell>
          <table:table-cell office:value-type="string" table:style-name="ce3">
            <text:p>妖怪臺灣地圖 : 環島搜妖探奇錄 / 何敬堯著 ; 小G瑋, 想方子工作室繪新北市汐止區 : 聯經出版事業股份有限公司, 2019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298.6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A2865136</text:p>
          </table:table-cell>
          <table:table-cell office:value-type="string" table:style-name="ce3">
            <text:p>妖怪鳴歌錄Formosa : 唱遊曲 / 何敬堯小說 ; 邱盛揚音樂臺北市 : 九歌出版有限公司, 2018.0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63.57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A2865256</text:p>
          </table:table-cell>
          <table:table-cell office:value-type="string" table:style-name="ce3">
            <text:p>我在你身邊 / 喜多川泰著 ; 緋華璃譯臺北市 : 三民書局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61.57 7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A2865374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A2867978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A2865252</text:p>
          </table:table-cell>
          <table:table-cell office:value-type="string" table:style-name="ce3">
            <text:p>我離開之後 : 一個母親給女兒的人生指南, 以及那些來不及說的愛與牽掛 / 蘇西.霍普金斯(Suzy Hopkins)著 ; 哈莉.貝特曼(Hallie Bateman)繪 ; 吳愉萱譯臺北市 : 三采文化股份有限公司, 2019.05[3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6.52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A2865121</text:p>
          </table:table-cell>
          <table:table-cell office:value-type="string" table:style-name="ce3">
            <text:p>沒有富爸爸, 也能富一生 : 青少年必備的金錢理財指南 / 潔美.凱爾.麥吉蘭(Jamie Kyle McGillian)著 ; 洪世民譯新北市汐止區 : 聯經出版事業股份有限公司, 2019.03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63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A2867092</text:p>
          </table:table-cell>
          <table:table-cell office:value-type="string" table:style-name="ce3">
            <text:p>放下的幸福 : 聖嚴法師的47則情緒管理智慧 / 聖嚴法師著臺北市 : 法鼓文化, 2018.12[二刷] 初版 / 大字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225.87 87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A2867107</text:p>
          </table:table-cell>
          <table:table-cell office:value-type="string" table:style-name="ce3">
            <text:p>東京茶時間 : 59間日本茶鋪品飲地圖 / 茂木雅世著 ; 卓惠娟譯新北市新店區 : 幸福文化出版, 2019.03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991.7 7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A2865081</text:p>
          </table:table-cell>
          <table:table-cell office:value-type="string" table:style-name="ce3">
            <text:p>青少年身心療癒處方箋 : 第一本結合心理、食療、穴道按摩的青少年療癒百科, 陪孩子走過動盪的青春期 / 林亨澤著 ; 葉雨純譯臺北市 : 地平線文化 漫遊者文化事業股份有限公司, 2018.11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44.67 7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A2865344</text:p>
          </table:table-cell>
          <table:table-cell office:value-type="string" table:style-name="ce3">
            <text:p>青春10問 : 屬於未來世代的成長讀本 / 柯貞伊, 賴士鈞編著臺北市 : 東大圖書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44.67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A2867989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A2865101</text:p>
          </table:table-cell>
          <table:table-cell office:value-type="string" table:style-name="ce3">
            <text:p>孩子的英文單字日用百科 = English vocabulary for everyday life / 李.珍妮佛(Jennifer Lee)文.圖 ; 常祈天總編輯桃園市 : 前進出版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05.1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A2867125</text:p>
          </table:table-cell>
          <table:table-cell office:value-type="string" table:style-name="ce3">
            <text:p>紅樓饗宴 : 一起享用紅樓夢中的一茶一飯, 一粥一器, 琳琅滿目的佳釀美食, 以及鋪陳開來的一段生活盛景 / 聞佳著新北市新店區 : 幸福文化出版, 2019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57.49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A2865903</text:p>
          </table:table-cell>
          <table:table-cell office:value-type="string" table:style-name="ce3">
            <text:p>時間, 原來是這樣 : 從牛頓力學、愛因斯坦相對論, 到量子重力與弦論, 探索時間本質之謎 / 松浦壯著 ; 陳彩華譯臺北市 : 馬可孛羅文化, 2019.03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331 73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5">
            <text:p>A2865116</text:p>
          </table:table-cell>
          <table:table-cell office:value-type="string" table:style-name="ce3">
            <text:p>真實世界的倫理課 : 82個影響你一生的思考練習 / 彼得.辛格(Peter Singer)著 ; 李建興譯臺北市 : 大塊文化出版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90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5">
            <text:p>A2867163</text:p>
          </table:table-cell>
          <table:table-cell office:value-type="string" table:style-name="ce3">
            <text:p>茶之書 / 岡倉天心著 ; 谷意譯臺北市 : 五南圖書出版股份有限公司, 2018.05 三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974.931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5">
            <text:p>A2867137</text:p>
          </table:table-cell>
          <table:table-cell office:value-type="string" table:style-name="ce3">
            <text:p>茶文化與茶健康 / 王岳飛, 徐平主編臺北市 : 崧燁文化事業有限公司, 2019.01 第一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974.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5">
            <text:p>A2867155</text:p>
          </table:table-cell>
          <table:table-cell office:value-type="string" table:style-name="ce3">
            <text:p>茶世界 : 與35位茶職人的對話 / 鐘友聯著臺北市 : 秀威經典, 2018.07 BOD一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974.8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5">
            <text:p>A2867149</text:p>
          </table:table-cell>
          <table:table-cell office:value-type="string" table:style-name="ce3">
            <text:p>茶鄉知道 : 南投縣茶業發展史 / 馬有成等作南投縣 : 南投縣政府文化局, 2018.10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81.60933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5">
            <text:p>A2867300</text:p>
          </table:table-cell>
          <table:table-cell office:value-type="string" table:style-name="ce3">
            <text:p>高雄nice trip : 在老地方舊景點.發現旅行新視野 / 陳淑萍文字臺北市 : 墨刻出版股份有限公司, 2018.01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733.971/69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5">
            <text:p>A2865126</text:p>
          </table:table-cell>
          <table:table-cell office:value-type="string" table:style-name="ce3">
            <text:p>國文超驚典 : 古來聖賢不寂寞, 還有神文留下來 / 祁立峰著新北市汐止區 : 聯經出版事業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20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A2865149</text:p>
          </table:table-cell>
          <table:table-cell office:value-type="string" table:style-name="ce3">
            <text:p>國家地理腦科學完全指南 : 從認識自我到成就更好的自己 / 派翠西亞.丹尼爾斯(Patricia Daniels)著 ; 江峰逵, 楊芳齊譯臺北市 : 大石國際文化有限公司, 2019.05[二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3.74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5">
            <text:p>A2865299</text:p>
          </table:table-cell>
          <table:table-cell office:value-type="string" table:style-name="ce3">
            <text:p>探險家學院 : 涅布拉的秘密 / 楚蒂.楚伊特(Trudi Trueit)著 ; 韓絜光譯臺北市 : 大石國際文化有限公司, 2019.0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74.57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5">
            <text:p>A2867160</text:p>
          </table:table-cell>
          <table:table-cell office:value-type="string" table:style-name="ce3">
            <text:p>第一次品白茶就上手 / 秦夢華著臺北市 : 崧博出版事業有限公司, 2018.05 第一版 / 圖解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39.454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A2867140</text:p>
          </table:table-cell>
          <table:table-cell office:value-type="string" table:style-name="ce3">
            <text:p>第一次品綠茶就上手 / 王岳飛, 周繼紅主編臺北市 : 崧燁文化事業有限公司, 2019.01 第一版 / 圖解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39.451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5">
            <text:p>A2867128</text:p>
          </table:table-cell>
          <table:table-cell office:value-type="string" table:style-name="ce3">
            <text:p>喝茶好科學 / 大森正司著 ; 婁美蓮譯臺北市 : 馬可孛羅文化, 2019.06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39.4 7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A2867116</text:p>
          </table:table-cell>
          <table:table-cell office:value-type="string" table:style-name="ce3">
            <text:p>尋茶記 : 中國茶葉地理 / 藝美生活編著新北市中和區 : 和平國際文化有限公司, 2019.03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39.4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A2866649</text:p>
          </table:table-cell>
          <table:table-cell office:value-type="string" table:style-name="ce3">
            <text:p>椎管狹窄症自己治 / 谷內輝夫著 ; 龔亭芬譯新北市板橋區 : 楓書坊文化出版社, 2018.09 初版 / 彩色圖解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6.616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5">
            <text:p>A2865075</text:p>
          </table:table-cell>
          <table:table-cell office:value-type="string" table:style-name="ce3">
            <text:p>階梯寫作 : 微書寫時代的邏輯、思辨與作文力 / 楊曉菁著臺北市 : 精誠資訊股份有限公司 悅知文化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24.31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5">
            <text:p>A2866676</text:p>
          </table:table-cell>
          <table:table-cell office:value-type="string" table:style-name="ce3">
            <text:p>腰痠背痛的人最需要的修復瑜伽 : 每天10分鐘舒緩下背痛、肩頸僵硬, 終結所有身心疲累 / 蓋爾.布爾斯坦.格羅斯曼(Gail Boorstein Grossman)著 ; 劉佳澐譯臺北市 : 英屬維京群島商高寶國際有限公司台灣分公司, 2018.10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1.15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5">
            <text:p>A2866984</text:p>
          </table:table-cell>
          <table:table-cell office:value-type="string" table:style-name="ce3">
            <text:p>跟著樂齡優良教師將手機.平板常見問題一網打盡! / 陳千里, 謝明原著臺北市 : 旗標科技股份有限公司, 2018.10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312.5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5">
            <text:p>A2866995</text:p>
          </table:table-cell>
          <table:table-cell office:value-type="string" table:style-name="ce3">
            <text:p>跟著樂齡優良教師學生活.旅遊 健康.娛樂超實用APP / 陳千里, 謝明原著臺北市 : 旗標科技股份有限公司, 2017.10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312.165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5">
            <text:p>A2865071</text:p>
          </table:table-cell>
          <table:table-cell office:value-type="string" table:style-name="ce3">
            <text:p>對自己吐槽的白熊 英語會話輕鬆學 / Nagano插畫 ; 川合亮平英語監修 ; 賴宣合譯臺北市 : 台灣角川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05.188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5">
            <text:p>A2867919</text:p>
          </table:table-cell>
          <table:table-cell office:value-type="string" table:style-name="ce3">
            <text:p>對症抗敏自療解方全書 : 64種過敏原侵害, 完全阻斷! 免疫學醫師教你打造保護網, 預防與緩解腫痛癢以及可怕疾病 / 克里福德.W.巴塞特(Clifford W. Bassett)著 ; 許景理譯臺北市 : 方言文化出版事業有限公司, 2019.0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5.227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5">
            <text:p>A2865329</text:p>
          </table:table-cell>
          <table:table-cell office:value-type="string" table:style-name="ce3">
            <text:p>瘋狂美術館 / 溫蒂.麥克勞.麥可奈(Wendy McLeod MacKnight)著 ; 謝靜雯譯臺北市 : 皇冠文化出版有限公司, 2019.06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85.357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style-name="ce5">
            <text:p>A2865171</text:p>
          </table:table-cell>
          <table:table-cell office:value-type="string" table:style-name="ce3">
            <text:p>臺灣妖怪學就醬 / 瀟湘神等撰文臺北市 : 奇異果文創事業有限公司, 2019.02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298.6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5">
            <text:p>A2865497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5">
            <text:p>A2865159</text:p>
          </table:table-cell>
          <table:table-cell office:value-type="string" table:style-name="ce3">
            <text:p>語你同行 : 玩出素養的語文課 / 陳麗雲, 畢英春著臺北市 : 五南圖書出版股份有限公司, 2019.05[三刷]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523.31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A2865247</text:p>
          </table:table-cell>
          <table:table-cell office:value-type="string" table:style-name="ce3">
            <text:p>衛星男孩 / 尼克.雷克(Nick Lake)著 ; 林力敏譯臺北市 : 三采文化股份有限公司, 2019.04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73.5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5">
            <text:p>A2867134</text:p>
          </table:table-cell>
          <table:table-cell office:value-type="string" table:style-name="ce3">
            <text:p>學茶筆記. 二, 隨師喫茶去 / 王夢石著臺北市 : 萬卷樓圖書股份有限公司, 2019.03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974.8 844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style-name="ce5">
            <text:p>A2866907</text:p>
          </table:table-cell>
          <table:table-cell office:value-type="string" table:style-name="ce3">
            <text:p>糖尿病不可怕! 穩醣靠自己45招 = Diabetes / 林款帶著臺北市 : 三采文化股份有限公司, 2019.01[2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5.668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style-name="ce5">
            <text:p>A2865180</text:p>
          </table:table-cell>
          <table:table-cell office:value-type="string" table:style-name="ce3">
            <text:p>鋸齒形的孩子 / 大衛.格羅斯曼(David Grossman)著 ; 林婧譯臺北市 : 大塊文化出版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64.357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5">
            <text:p>A2865154</text:p>
          </table:table-cell>
          <table:table-cell office:value-type="string" table:style-name="ce3">
            <text:p>聽媽媽的話 : 寫給女孩們的生存指南 / 西原理恵子著 ; 王蘊潔譯臺北市 : 台灣角川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91.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5">
            <text:p>A2864829</text:p>
          </table:table-cell>
          <table:table-cell office:value-type="string" table:style-name="ce3">
            <text:p>0-3歲給對愛就不怕寵壞 : 爸媽安心育兒 = Aappy advice / 明橋大二著 ; 陳雯凱譯新北市中和區 : 和平國際文化有限公司, 2019.05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5">
            <text:p>A2864814</text:p>
          </table:table-cell>
          <table:table-cell office:value-type="string" table:style-name="ce3">
            <text:p>3-6歲做對管教, 不打不罵孩子更聽話 : 爸媽安心育兒 = Happy advice / 明橋大二著 ; 楊玓縈譯新北市中和區 : 和平國際文化有限公司, 2019.06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5">
            <text:p>A2865708</text:p>
          </table:table-cell>
          <table:table-cell office:value-type="string" table:style-name="ce3">
            <text:p>Wow! 我開始長毛了 : 給9到16歲男生女生探索身體與心理變化的專屬讀本 / 溫蒂.達佛(Wendy Darvill), 柯西.鮑威爾(Kelsey Powell)著 ; 陳鴻旻譯新北市新店區 : 出色文化出版事業群.出色文化, 2015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397.13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5">
            <text:p>A2864868</text:p>
          </table:table-cell>
          <table:table-cell office:value-type="string" table:style-name="ce3">
            <text:p>Yes Brain! 和孩子一起說好! : 正向思考的大腦, 培養具有膽識、好奇心及韌性的孩子 / 丹尼爾.席格(Daniel J. Siegel), 蒂娜.佩恩.布萊森(Tina Payne Bryson)著 ; 王詩琪譯臺北市 : 時報文化出版企業股份有限公司, 2019.0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5">
            <text:p>A2864954</text:p>
          </table:table-cell>
          <table:table-cell office:value-type="string" table:style-name="ce3">
            <text:p>小心肝變大暴龍 : 一張圖看懂青春期! 學校心理師給父母的減壓練習. / 舒霖(柯書林)著 ; 瘋熊內頁插畫臺北市 : 三采文化股份有限公司, 2019.06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5">
            <text:p>A2864849</text:p>
          </table:table-cell>
          <table:table-cell office:value-type="string" table:style-name="ce3">
            <text:p>小孩的宇宙 : 從經典童話解讀小孩內心世界 / 河合隼雄著 ; 詹慕如譯臺北市 : 親子天下股份有限公司, 2019.03 二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3.1 7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5">
            <text:p>A2864856</text:p>
          </table:table-cell>
          <table:table-cell office:value-type="string" table:style-name="ce3">
            <text:p>不想分離怎麼辦? : 幫助孩子克服分離焦慮 / Kristen Lavallee, Silvia Schneider著 ; Janet McDonnell繪圖 ; 楊雪倫譯臺北市 : 書泉出版社, 2019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3.12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5">
            <text:p>A2864864</text:p>
          </table:table-cell>
          <table:table-cell office:value-type="string" table:style-name="ce3">
            <text:p>不過生了一個小孩 : 我是戈婭, 別叫我勵志媽媽 / 戈婭著臺北市 : 寶瓶文化事業股份有限公司, 2019.0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15.988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5">
            <text:p>A2865339</text:p>
          </table:table-cell>
          <table:table-cell office:value-type="string" table:style-name="ce3">
            <text:p>少年小說怎麼讀? : 從讀到解讀, 帶孩子從小說中培養閱讀素養 / 王淑芬著臺北市 : 親子天下股份有限公司, 2019.05 第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12.89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5">
            <text:p>A2864943</text:p>
          </table:table-cell>
          <table:table-cell office:value-type="string" table:style-name="ce3">
            <text:p>心理學家爸爸寫給青春期的你, 那些脆弱與美好的人生 / 李珉圭著 ; 尹嘉玄譯臺北市 : 城邦文化業股份有限公司 商業周刊, 2018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5">
            <text:p>A2864890</text:p>
          </table:table-cell>
          <table:table-cell office:value-type="string" table:style-name="ce3">
            <text:p>父母都該學會的聰明嘮叨術 : 親子專家教父母正確溝通, 讓孩子自動自發不唱反調 / 崔璨薰著 ; 張惠娟譯新北市[汐止區] : 橙實文化有限公司, 2019.01 暢銷慶功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A2864824</text:p>
          </table:table-cell>
          <table:table-cell office:value-type="string" table:style-name="ce3">
            <text:p>幼教老師不用數到3的秘密 : 全美最優秀幼教老師, 讓你輕鬆教出自信、有禮、守秩序、自律、主動學習的好小孩 / 瓊安.萊絲(Joan Rice), 麗莎.霍娃(Lisa Holewa)著 ; 莊綉雲譯臺北市 : 新手父母出版/城邦文化事業股份有限公司, 2019.05 修訂三版 / 暢銷修訂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5">
            <text:p>A2864929</text:p>
          </table:table-cell>
          <table:table-cell office:value-type="string" table:style-name="ce3">
            <text:p>你沒招了嗎? 親子談話100招 / 劉純芳文. 圖新北市新店區 : 人類智庫數位科技股份有限公司, 2018.11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5">
            <text:p>A2865576</text:p>
          </table:table-cell>
          <table:table-cell office:value-type="string" table:style-name="ce3">
            <text:p>男生女生冏很大 : 小孩變大人的成長祕密! / 李映蘭文 ; 姜孝淑圖 ; 陳卉怡譯新北市中和區 : 台灣廣廈有聲圖書有限公司, 2016.11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397.13 74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A2864799</text:p>
          </table:table-cell>
          <table:table-cell office:value-type="string" table:style-name="ce3">
            <text:p>青春期的腦內風暴 : 腦神經科學家教你如何面對衝動、易怒、難溝通、陰陽怪氣的青春期孩子 / 法蘭西斯.詹森博士(Frances E. Jensen), 艾蜜.依莉絲.納特(Amy Ellis Nutt)著 ; 何佳芬譯臺北市 : 英屬維京群島商高寶國際有限公司台灣分公司, 2018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3.6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A2864787</text:p>
          </table:table-cell>
          <table:table-cell office:value-type="string" table:style-name="ce3">
            <text:p>叛逆有理、獨立無罪 : 掙脫以愛為名的親情綑綁 / 陳志恆著臺北市 : 圓神出版社有限公司, 2018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7.2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A2864918</text:p>
          </table:table-cell>
          <table:table-cell office:value-type="string" table:style-name="ce3">
            <text:p>孩子不離家 / 李維榕作臺北市 : 張老師文化事業股份有限公司, 2018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5">
            <text:p>A2867850</text:p>
          </table:table-cell>
          <table:table-cell office:value-type="string" table:style-name="ce3">
            <text:p>孩子未來腦計畫 : 掌握大腦發展黃金期, 開發成功未來的5大潛能 / 魏坤琳著臺北市 : 英屬維京群島高寶國際有限公石台灣分公司, 2019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5">
            <text:p>A2864819</text:p>
          </table:table-cell>
          <table:table-cell office:value-type="string" table:style-name="ce3">
            <text:p>孩子為什麼這樣畫? : 從塗鴉觀察孩子的認知發展, 培育創意、自信和表達力 / 瑪瑞琳.JS.古德曼(Marilyn JS Goodman)著 ; 謝靜雯譯臺北市 : 遠流出版事業股份有限公司, 2019.06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940.14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5">
            <text:p>A2865465</text:p>
          </table:table-cell>
          <table:table-cell office:value-type="string" table:style-name="ce3">
            <text:p>致, 被兒子搞瘋的媽媽. 2, 兒子, 你鎖房門在幹嘛? / 孫京伊著 ; 樊姍姍譯臺北市 : 三采文化股份有限公司, 2019.03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72 732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style-name="ce5">
            <text:p>A2864885</text:p>
          </table:table-cell>
          <table:table-cell office:value-type="string" table:style-name="ce3">
            <text:p>要有好孩子, 先從好父母開始! : 兒童心理學, 先懂孩子再懂教 / 施臻彥著臺北市 : 八方出版股份有限公司, 2019.01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.8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5">
            <text:p>A2864793</text:p>
          </table:table-cell>
          <table:table-cell office:value-type="string" table:style-name="ce3">
            <text:p>家有青少年之父母生存手冊 : 看懂孩子省話、衝動、敏感背後的秘密 / 彭菊仙著臺北市 : 遠見天下文化出版股份有限公司, 2019.05[6刷] 第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5">
            <text:p>A2867845</text:p>
          </table:table-cell>
          <table:table-cell office:value-type="string" table:style-name="ce3">
            <text:p>疲憊媽媽的修復練習 : 從每個育兒挫折的片刻, 看出內在的需要, 用自我對話發覺真實感受, 找回愛的力量 / 朴宰蓮著 ; 鄭筱穎譯臺北市 : 采實文化事業股份有限公司, 2019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141 7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5">
            <text:p>A2864810</text:p>
          </table:table-cell>
          <table:table-cell office:value-type="string" table:style-name="ce3">
            <text:p>從心學教養 : 兒童發展專家教你這樣做! 啟發0-10歲孩子成長x學習x正向情緒指南 / 徐瑜亭著臺北市 : 日月文化出版股份有限公司, 2019.06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5">
            <text:p>A2865166</text:p>
          </table:table-cell>
          <table:table-cell office:value-type="string" table:style-name="ce3">
            <text:p>這樣做創意手作 孩子超有成就感 / 汪菁著臺北市 : 聯經出版事業股份有限公司, 2017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5">
            <text:p>A2865403</text:p>
          </table:table-cell>
          <table:table-cell office:value-type="string" table:style-name="ce3">
            <text:p>陪彩虹小孩一起探索性別認同 : 心理學博士教你成為孩子成長路上的最強心靈盟友 / 西野明樹著 ; 王美娟譯臺北市 : 臺灣東販股份有限公司, 2019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75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5">
            <text:p>A2864842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A2864898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A2864935</text:p>
          </table:table-cell>
          <table:table-cell office:value-type="string" table:style-name="ce3">
            <text:p>感覺統合遊戲, 在家輕鬆玩 / 黃謙瑄著臺北市 : 新手父母出版, 2018.11 1版 / 暢銷修訂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9.69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A2867841</text:p>
          </table:table-cell>
          <table:table-cell office:value-type="string" table:style-name="ce3">
            <text:p>新手父母一次上手育兒百科 : 產婦. 新生兒, 居家照護全圖解 : 日常基礎照護 x 小兒常見疾病 x 產後常見問題 x 產婦乳腺疏通 x 中醫體質調理, 權威醫師給你最完善解答 / 臺灣母嬰月子醫學會著臺北市 : 創意市集, 2019.0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9.1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5">
            <text:p>A2864915</text:p>
          </table:table-cell>
          <table:table-cell office:value-type="string" table:style-name="ce3">
            <text:p>當我們滑在一起 : 與手機世代孩子共處 / 南琦著新北市中和區 : 活泉書坊, 2019.01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5">
            <text:p>A2864938</text:p>
          </table:table-cell>
          <table:table-cell office:value-type="string" table:style-name="ce3">
            <text:p>跟阿德勒學正向教養. 學齡前兒童篇 : 理解幼童行為成因, 幫助孩子適性發展、培養生活技能 / 簡.尼爾森(Jane Nelsen), 謝瑞爾.艾爾文(Cheryl Erwin), 羅思琳.安.達菲(Roslyn Ann Duffy)著 ; 陳玫妏譯臺北市 : 日月文化出版股份有限公司, 2019.01[八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5">
            <text:p>A2864859</text:p>
          </table:table-cell>
          <table:table-cell office:value-type="string" table:style-name="ce3">
            <text:p>戰勝煩惱 : 大小朋友克服焦慮的聰明寶典 / 唐恩.修比納博士(Dawn Huebner)著 ; 卡菈.麥克海兒(Kara McHale)繪 ; 李政賢譯臺北市 : 書泉出版社, 2019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3.1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A2864805</text:p>
          </table:table-cell>
          <table:table-cell office:value-type="string" table:style-name="ce3">
            <text:p>親愛的, 你有掛號信 / 汪培珽著 ; 陳星同插圖[新北市中和區] : 愛孩子愛自己, 2019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style-name="ce5">
            <text:p>A2864909</text:p>
          </table:table-cell>
          <table:table-cell office:value-type="string" table:style-name="ce3">
            <text:p>讀懂孩子的情緒話 : 小孩不暴走、家長不失控的好EQ養成法 / 楊俐容等作臺北市 : 城邦文化事業股份有限公司 尖端出版, 2019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8.2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A2865707</text:p>
          </table:table-cell>
          <table:table-cell office:value-type="string" table:style-name="ce3">
            <text:p>Wow! 我開始長毛了 : 給9到16歲男生女生探索身體與心理變化的專屬讀本 / 溫蒂.達佛(Wendy Darvill), 柯西.鮑威爾(Kelsey Powell)著 ; 陳鴻旻譯新北市新店區 : 出色文化出版事業群.出色文化, 2015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97.13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A2865662</text:p>
          </table:table-cell>
          <table:table-cell office:value-type="string" table:style-name="ce3">
            <text:p>大聲說幹的女孩 / 安-索菲.樂莎傑(Anne-Sophie Lesage), 芳妮.樂莎傑(Fanny Lesage)合著 ; 蕾娜.琵湖(Léna Piroux)插畫 ; 林佑軒譯臺北市 : 聯合文學出版社股份有限公司, 2019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7.2 89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A2865414</text:p>
          </table:table-cell>
          <table:table-cell office:value-type="string" table:style-name="ce3">
            <text:p>女力告白 : 最危險的力量與被噤聲的歷史 / 瑪莉.畢爾德(Mary Beard)著 ; 陳信宏譯新北市汐止區 : 聯經出版事業股份有限公司, 2019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A2865489</text:p>
          </table:table-cell>
          <table:table-cell office:value-type="string" table:style-name="ce3">
            <text:p>女子翻轉 = Flip! Ms! / 謝馬力著臺北市 : 大塊文化出版股份有限公司, 2017.08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2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A2865727</text:p>
          </table:table-cell>
          <table:table-cell office:value-type="string" table:style-name="ce3">
            <text:p>女同志 x 務農 x 成家 : 泥地漬虹 = Fermented rainbows / 陳怡如著臺北市 : 大塊文化出版股份有限公司, 2019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A2865480</text:p>
          </table:table-cell>
          <table:table-cell office:value-type="string" table:style-name="ce3">
            <text:p>女性主義理論與流變 = Feminisms / 王瑞香等合著臺北市 : 貓頭鷹出版, 2019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A2865659</text:p>
          </table:table-cell>
          <table:table-cell office:value-type="string" table:style-name="ce3">
            <text:p>不良女性主義的告白 : 我不完美、我混亂、我不怕被討厭, 我擁抱女性主義標籤 / 羅珊.蓋伊(Roxane Gay)著 ; 婁美蓮譯新北市新店區 : 木馬文化事業有限公司, 2017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07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5">
            <text:p>A2865670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A2865722</text:p>
          </table:table-cell>
          <table:table-cell office:value-type="string" table:style-name="ce3">
            <text:p>分手去旅行 / 安德魯.西恩.格利爾(Andrew Sean Greer)著 ; 宋瑛堂譯臺北市 : 新經典圖文傳播有限公司, 2019.06[三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4.57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5">
            <text:p>A2865587</text:p>
          </table:table-cell>
          <table:table-cell office:value-type="string" table:style-name="ce3">
            <text:p>台灣婦女處境白皮書. 2014年 / 王舒芸等著臺北市 : 女書文化事業有限公司, 2014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933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5">
            <text:p>A2865728</text:p>
          </table:table-cell>
          <table:table-cell office:value-type="string" table:style-name="ce3">
            <text:p>失戀傳奇 / 羅浥薇薇著臺北市 : 時報文化出版企業股份有限公司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7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A2865398</text:p>
          </table:table-cell>
          <table:table-cell office:value-type="string" table:style-name="ce3">
            <text:p>正常的人 : 正常與否, 誰說的算? 十種不同性別認同、性傾向者的生命情境與心聲帶來的啟蒙及思索 / 于伯特.布拉赫(Hubert Boulard)策畫 ; 陳文瑤譯臺北市 : 臉譜出版, 2019.05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A2865482</text:p>
          </table:table-cell>
          <table:table-cell office:value-type="string" table:style-name="ce3">
            <text:p>田田進行曲 : 鄉村婦女翻轉性別平等 / 張雅雲文稿撰寫 ; 洪忠修, 簡慧娟, 萬秀娟主編臺北市 : 行政院農業委員會, 2017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A2865406</text:p>
          </table:table-cell>
          <table:table-cell office:value-type="string" table:style-name="ce3">
            <text:p>年齡騷擾 : 「阿姨」、「大嬸」、「歐巴桑」為什麼被討厭? / 田中光著 ; 李彥樺譯新北市新店區 : 臺灣商務印書館股份有限公司, 2019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931 7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A2865499</text:p>
          </table:table-cell>
          <table:table-cell office:value-type="string" table:style-name="ce3">
            <text:p>自己的房間 / 維金尼亞.吳爾芙(Virginia Woolf)著 ; 張秀亞譯臺北市 : 天培文化有限公司, 2019.01 增訂三版 / 經典紀念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3.48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A2865571</text:p>
          </table:table-cell>
          <table:table-cell office:value-type="string" table:style-name="ce3">
            <text:p>自我保護小常識 / 具聖愛, 金大植, 方明杰文 ; iwi圖 ; 劉芸譯臺南市 : 世一文化事業股份有限公司, 2017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208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5">
            <text:p>A2865583</text:p>
          </table:table-cell>
          <table:table-cell office:value-type="string" table:style-name="ce3">
            <text:p>別讓「應該」框住你的人生 : 主動「選擇」、活出「想要」, 與生為女人的自己和好共處 / 水島廣子著 ; 楊詠婷譯新北市新店區 : 仲間出版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7.2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A2865372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A2865699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A2867853</text:p>
          </table:table-cell>
          <table:table-cell office:value-type="string" table:style-name="ce3">
            <text:p>我是我, 無所畏 = Just as I am / 歐陽文風著臺北市 : 唐山出版社, 2019.01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510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A2865653</text:p>
          </table:table-cell>
          <table:table-cell office:value-type="string" table:style-name="ce3">
            <text:p>狂女的逆襲 / 閔瑞瑛著 ; 劉宛昀譯新北市新店區 : 臺灣商務印書館股份有限公司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7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A2865575</text:p>
          </table:table-cell>
          <table:table-cell office:value-type="string" table:style-name="ce3">
            <text:p>男生女生冏很大 : 小孩變大人的成長祕密! / 李映蘭文 ; 姜孝淑圖 ; 陳卉怡譯新北市中和區 : 台灣廣廈有聲圖書有限公司, 2016.11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97.13 74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A2865417</text:p>
          </table:table-cell>
          <table:table-cell office:value-type="string" table:style-name="ce3">
            <text:p>男同志告訴你如何喜歡特別的自己 : 多數人所不了解的LGBT / 石川大我著 ; 余亮誾譯臺北市 : 台灣東販股份有限公司, 2019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5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A2865376</text:p>
          </table:table-cell>
          <table:table-cell office:value-type="string" table:style-name="ce3">
            <text:p>身心障礙者性別平等教育 / Catherine Davies, Melissa Dubie著 ; 李玉錦, 張雯婷, 蘇祐萩譯臺北市 : 華騰文化股份有限公司, 2013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A2865484</text:p>
          </table:table-cell>
          <table:table-cell office:value-type="string" table:style-name="ce3">
            <text:p>乳房的歷史 : 西方的宗教、家庭、政治與資本主義如何建構出乳房神話, 及其解放之路 / 瑪莉蓮.亞隆(Marilyn Yalom)著 ; 何穎怡譯臺北市 : 麥田出版, 2019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38.16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A2865602</text:p>
          </table:table-cell>
          <table:table-cell office:value-type="string" table:style-name="ce3">
            <text:p>性別、社會與空間讀本 = Gender, society and space : selected translations / 姜蘭虹, 宋郁玲主編臺北市 : 唐山出版社, 2016.10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609.7 83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A2865621</text:p>
          </table:table-cell>
          <table:table-cell office:value-type="string" table:style-name="ce3">
            <text:p>性別.認同與地方 : 女性主義地理學概說 / 琳達.麥道威爾(Linda McDowell)原著 ; 國立編譯館主譯 ; 徐苔玲, 王志弘合譯臺北市 : 群學出版有限公司, 2006.05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A2865595</text:p>
          </table:table-cell>
          <table:table-cell office:value-type="string" table:style-name="ce3">
            <text:p>性別力 = Gender power / 蕭郁溏著臺中市 : 白象文化事業有限公司, 2017.08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0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A2865607</text:p>
          </table:table-cell>
          <table:table-cell office:value-type="string" table:style-name="ce3">
            <text:p>性別工作平等法逐條釋義 = Cases and materials on gender equality in employment act / 鄭津津著臺北市 : 五南圖書出版股份有限公司, 2016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2.7702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A2865424</text:p>
          </table:table-cell>
          <table:table-cell office:value-type="string" table:style-name="ce3">
            <text:p>性別主流化 : 臺灣經驗與國際比較 / 黃淑玲等著臺北市 : 五南圖書出版股份有限公司, 2017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A2867871</text:p>
          </table:table-cell>
          <table:table-cell office:value-type="string" table:style-name="ce3">
            <text:p>性別平等議題多元選讀本 / 朱宥勳等撰文 ; 廖之韻主編臺北市 : 奇異果文創事業有限公司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20.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5">
            <text:p>A2865502</text:p>
          </table:table-cell>
          <table:table-cell office:value-type="string" table:style-name="ce3">
            <text:p>性別向度與臺灣社會 = Gender dimensions in Taiwanese society / 黃淑玲, 游美惠主編高雄市 : 巨流圖書股份有限公司, 2018.12 第三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A2865468</text:p>
          </table:table-cell>
          <table:table-cell office:value-type="string" table:style-name="ce3">
            <text:p>性別教育 / 游美惠等和著臺北市 : 華都文化事業有限公司, 2016.09 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A2865472</text:p>
          </table:table-cell>
          <table:table-cell office:value-type="string" table:style-name="ce3">
            <text:p>性別教育 : 政策與實踐 = Gender and education : policy and practice / 李淑菁著臺北市 : 學富文化事業有限公司, 2015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5">
            <text:p>A2865600</text:p>
          </table:table-cell>
          <table:table-cell office:value-type="string" table:style-name="ce3">
            <text:p>性別教育 = Gender education / 林燕卿等合著臺中市 : 華格那企業有限公司, 2015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A2865470</text:p>
          </table:table-cell>
          <table:table-cell office:value-type="string" table:style-name="ce3">
            <text:p>性別教育 = Gender education : theory and practice / 柯淑敏著新北市深坑區 : 揚智文化事業股份有限公司, 2016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A2865475</text:p>
          </table:table-cell>
          <table:table-cell office:value-type="string" table:style-name="ce3">
            <text:p>性別教育小詞庫 / 游美惠著高雄市 : 巨流圖書股份有限公司, 2014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041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5">
            <text:p>A2865623</text:p>
          </table:table-cell>
          <table:table-cell office:value-type="string" table:style-name="ce3">
            <text:p>性別無敵好青春 / 王振圍主編 ; 臺灣青少年性別文教會策劃臺北市 : 群學出版有限公司, 2011.06-07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47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5">
            <text:p>A2865625</text:p>
          </table:table-cell>
          <table:table-cell office:value-type="string" table:style-name="ce3">
            <text:p>性別無敵好青春 / 王振圍主編 ; 臺灣青少年性別文教會策劃臺北市 : 群學出版有限公司, 2011.06-07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47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A2865605</text:p>
          </table:table-cell>
          <table:table-cell office:value-type="string" table:style-name="ce3">
            <text:p>性別與社會 / 王秀雲編著 ; 王秀雲等作臺南市 : 成大出版社 ; 2016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07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A2865527</text:p>
          </table:table-cell>
          <table:table-cell office:value-type="string" table:style-name="ce3">
            <text:p>性別與教育 : 女性主義社會學的想像 / 楊巧玲執行主編 ; 臺灣教育社會學學會主編臺北市 : 學富文化事業有限公司, 2018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0.160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A2865592</text:p>
          </table:table-cell>
          <table:table-cell office:value-type="string" table:style-name="ce3">
            <text:p>性別關係與法律 : 婚姻與家庭 / 陳惠馨著臺北市 : 元照出版有限公司, 2018.09 三版 / 修訂三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84.4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A2867873</text:p>
          </table:table-cell>
          <table:table-cell office:value-type="string" table:style-name="ce3">
            <text:p>性意思史 : 張亦絢短篇小說集 / 張亦絢著新北市新店區 : 木馬文化事業股份有限公司, 2019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7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A2865394</text:p>
          </table:table-cell>
          <table:table-cell office:value-type="string" table:style-name="ce3">
            <text:p>性與性別教育的解析和實踐 / 林燕卿著新北市新店區 : 心理出版社股份有限公司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5">
            <text:p>A2865619</text:p>
          </table:table-cell>
          <table:table-cell office:value-type="string" table:style-name="ce3">
            <text:p>空間就是性別 / 畢恆達著臺北市 : 心靈工坊文化事業公司, 2019.04[31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A2865530</text:p>
          </table:table-cell>
          <table:table-cell office:value-type="string" table:style-name="ce3">
            <text:p>巷仔口社會學. 2, 性別作為動詞 = Sociology at the street corner. 2 / 戴伯芬主編 ; 廖珮如等作新北市新店區 : 大家出版, 2017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36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A2865464</text:p>
          </table:table-cell>
          <table:table-cell office:value-type="string" table:style-name="ce3">
            <text:p>致, 被兒子搞瘋的媽媽. 2, 兒子, 你鎖房門在幹嘛? / 孫京伊著 ; 樊姍姍譯臺北市 : 三采文化股份有限公司, 2019.03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2 732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A2867869</text:p>
          </table:table-cell>
          <table:table-cell office:value-type="string" table:style-name="ce3">
            <text:p>哲學, 為人生煩惱找答案 : 請哲學家帶我們用概念思考日常 / 黃珍奎著 ; 賴毓棻譯臺北市 : 日出出版, 2019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00 7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A2865536</text:p>
          </table:table-cell>
          <table:table-cell office:value-type="string" table:style-name="ce3">
            <text:p>家有彩虹男孩 : 探索性別認同的路上母子同行 / 洛莉.杜倫(Lori Duron)著 ; 洪慈敏譯新北市新店區 : 臺灣商務印書館股份有限公司, 2018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5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A2867844</text:p>
          </table:table-cell>
          <table:table-cell office:value-type="string" table:style-name="ce3">
            <text:p>疲憊媽媽的修復練習 : 從每個育兒挫折的片刻, 看出內在的需要, 用自我對話發覺真實感受, 找回愛的力量 / 朴宰蓮著 ; 鄭筱穎譯臺北市 : 采實文化事業股份有限公司, 2019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141 7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A2865656</text:p>
          </table:table-cell>
          <table:table-cell office:value-type="string" table:style-name="ce3">
            <text:p>飢餓 : 你只看見我的身體, 沒看見我內心的痛 / 羅珊.蓋伊(Roxane Gay)著 ; 黃佳瑜譯新北市新店區 : 木馬文化事業有限公司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5.9982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A2865715</text:p>
          </table:table-cell>
          <table:table-cell office:value-type="string" table:style-name="ce3">
            <text:p>欲望性公民 : 同性親密公民權讀本 / 陳美華, 王秀雲, 黃于玲主編高雄市 : 巨流圖書股份有限公司, 2019.03[二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0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A2867857</text:p>
          </table:table-cell>
          <table:table-cell office:value-type="string" table:style-name="ce3">
            <text:p>這是愛女, 也是厭女 : 如何看穿這世界拉攏與懲戒女人的兩手策略? / 王曉丹等著新北市新店區 : 大家出版, 2019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A2865402</text:p>
          </table:table-cell>
          <table:table-cell office:value-type="string" table:style-name="ce3">
            <text:p>陪彩虹小孩一起探索性別認同 : 心理學博士教你成為孩子成長路上的最強心靈盟友 / 西野明樹著 ; 王美娟譯臺北市 : 臺灣東販股份有限公司, 2019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5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A2865725</text:p>
          </table:table-cell>
          <table:table-cell office:value-type="string" table:style-name="ce3">
            <text:p>單身, 不必告別 : 獻給所有正要踏進婚姻、離開婚姻, 和不考慮婚姻人們的箴言 / 雷貝嘉.崔斯特(Rebecca Traister)著 ; 高紫文譯臺北市 : 行人文化實驗室, 2019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9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A2865704</text:p>
          </table:table-cell>
          <table:table-cell office:value-type="string" table:style-name="ce3">
            <text:p>畫說小學生性教育 / MBC Production, 明日女性中心企劃 ; 李貞嬌譯臺北市 : 遠流出版事業股份有限公司, 2017.09[二刷] 二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2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A2865597</text:p>
          </table:table-cell>
          <table:table-cell office:value-type="string" table:style-name="ce3">
            <text:p>發聲與行動 : 大學教師的學術勞動與性別運動 / 陳惠馨等作臺北市 : 女書文化事業有限公司, 2016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07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A2867855</text:p>
          </table:table-cell>
          <table:table-cell office:value-type="string" table:style-name="ce3">
            <text:p>黑箱 : 性暴力受害者的真實告白 / 伊藤詩織著 ; 高秋雅譯臺北市 : 英屬維京群島商高寶國際有限公司台灣分公司, 2019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8.544 78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5">
            <text:p>A2865411</text:p>
          </table:table-cell>
          <table:table-cell office:value-type="string" table:style-name="ce3">
            <text:p>媽媽, 琦琦, 和她們的女兒 : 突破性別身分與家庭風暴, 迎向愛與療癒的自學課 / 李詣琦著臺北市 : 果力文化 漫遊者文化事業股份有限公司, 2019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1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A2865585</text:p>
          </table:table-cell>
          <table:table-cell office:value-type="string" table:style-name="ce3">
            <text:p>跨國女性研究導讀 = Introduction to transnational women's studies / 劉開鈴等著臺北市 : 五南圖書出版股份有限公司, 2011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0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A2865617</text:p>
          </table:table-cell>
          <table:table-cell office:value-type="string" table:style-name="ce3">
            <text:p>漫遊女子 : 大城小傳, 踩踏都會空間的女性身姿 / 蘿倫.艾爾金(Lauren Elkin)著 ; 許淳涵譯臺北市 : 英屬蓋曼群島商網路與書股份有限公司, 2018.03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style-name="ce5">
            <text:p>A2865495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5">
            <text:p>A2865590</text:p>
          </table:table-cell>
          <table:table-cell office:value-type="string" table:style-name="ce3">
            <text:p>歐蘭多 : 一部穿越三百年的性別流動史詩 = Orlando : a biography / 維吉尼亞.吳爾芙(Virginia Woolf)著 ; 李根芳譯臺北市 : 漫遊者文化事業股份有限公司, 2019.05 初版 / 經典新譯.百年珍貴影像復刻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3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5">
            <text:p>A2865478</text:p>
          </table:table-cell>
          <table:table-cell office:value-type="string" table:style-name="ce3">
            <text:p>請問貴性? : 從心別與生別談性別 = Your pronoun, please. / 蕭郁溏著臺中市 : 白象文化事業有限公司, 2016.06 再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style-name="ce5">
            <text:p>A2865718</text:p>
          </table:table-cell>
          <table:table-cell office:value-type="string" table:style-name="ce3">
            <text:p>親愛的艾倫 : 就算妳與眾不同, 我只會愛妳更多 / 貝蒂.德傑尼勒斯(Betty DeGeneres)著 ; 聞翊均譯臺北市 : 台灣商務印書館股份有限公司, 2019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5.28 89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5">
            <text:p>A2867867</text:p>
          </table:table-cell>
          <table:table-cell office:value-type="string" table:style-name="ce3">
            <text:p>貓派 / 克莉絲汀.魯潘妮安(Kristen Roupenian)著 ; 呂玉嬋譯臺北市 : 皇冠文化出版有限公石, 2019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4.57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style-name="ce5">
            <text:p>A2865381</text:p>
          </table:table-cell>
          <table:table-cell office:value-type="string" table:style-name="ce3">
            <text:p>醜女與野獸 / 芭芭拉.沃克(Barbara G. Walker)著 ; 葉旻臻譯新北市新店區 : 一起來出版, 2018.11[四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4.57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5">
            <text:p>A2865421</text:p>
          </table:table-cell>
          <table:table-cell office:value-type="string" table:style-name="ce3">
            <text:p>翻轉性別教育 = Flipped gender education / 周祝瑛著高雄市 : 巨流圖書股份有限公司, 2018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5">
            <text:p>A2865429</text:p>
          </table:table-cell>
          <table:table-cell office:value-type="string" table:style-name="ce3">
            <text:p>關於女兒 / 金惠珍著 ; 簡郁璇譯臺北市 : 時報文化出版企業股份有限公司, 2019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2.57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A2865153</text:p>
          </table:table-cell>
          <table:table-cell office:value-type="string" table:style-name="ce3">
            <text:p>聽媽媽的話 : 寫給女孩們的生存指南 / 西原理恵子著 ; 王蘊潔譯臺北市 : 台灣角川股份有限公司, 2019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91.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A2865533</text:p>
          </table:table-cell>
          <table:table-cell office:value-type="string" table:style-name="ce3">
            <text:p>變身妮可 : 不一樣又如何? 跨性別女孩與她家庭的成長之路 / 愛彌.埃利絲.諾特(Amy Ellis Nutt)著 ; 葉佳怡譯臺北市 : 時報文化出版企業股份有限公司, 2017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7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A2867700</text:p>
          </table:table-cell>
          <table:table-cell office:value-type="string" table:style-name="ce3">
            <text:p>1件單品 x 6種風格 : 日本女孩認證最有感的時尚穿搭擴充術! = My styling book / 日比理子著 ; 蘇暐婷譯臺北市 : 時報文化出版企業股份有限公司, 2019.06[二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3.23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A2866047</text:p>
          </table:table-cell>
          <table:table-cell office:value-type="string" table:style-name="ce3">
            <text:p>2D動畫的數位繪製大進擊 : 初心者Good Job微動創養成祕技 / 劉怡君, 謝珮雯著臺北市 : 深石數位科技股份有限公司, 2019.02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8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A2866028</text:p>
          </table:table-cell>
          <table:table-cell office:value-type="string" table:style-name="ce3">
            <text:p>Learn Windows PowerShell in a Month of Lunches中文版 / Don Jones, Jeffery Hicks著 ; 林班侯譯新北市汐止區 : 博碩文化股份有限公司, 2019.01 初版 / 第三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5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style-name="ce5">
            <text:p>A2866094</text:p>
          </table:table-cell>
          <table:table-cell office:value-type="string" table:style-name="ce3">
            <text:p>Neuron神經元電控積木創意設計 : 使用mBlock5慧編程含雷射切割技巧 / 賴鴻州著新北市新莊區 : 台科大圖書股份有限公司, 2019.03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71.516 83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A2866108</text:p>
          </table:table-cell>
          <table:table-cell office:value-type="string" table:style-name="ce3">
            <text:p>Python程式設計與人工智慧入門 : 使用DJI Tello和Microsoft Azure / 連宏城編著新北市新莊區 : 台科大圖書股份有限公司, 2019.03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32P97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5">
            <text:p>A2866098</text:p>
          </table:table-cell>
          <table:table-cell office:value-type="string" table:style-name="ce3">
            <text:p>Robot fly飛行機器人專題導向學習 : 整合STEAM與運算思維 / 科技領域教學研究中心, 許庭嘉教授團隊著新北市新莊區 : 台科大圖書股份有限公司, 2019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48.992029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5">
            <text:p>A2866096</text:p>
          </table:table-cell>
          <table:table-cell office:value-type="string" table:style-name="ce3">
            <text:p>STEAM教育創意實作 : 使用Makeblock創客空間套件與mBot機器人 / 李春雄著新北市新莊區 : 台科大圖書股份有限公司, 2019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48.99202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5">
            <text:p>A2867698</text:p>
          </table:table-cell>
          <table:table-cell office:value-type="string" table:style-name="ce3">
            <text:p>代購網拍必去的四大購物天堂 : 香港、大阪、曼谷、關島 這樣買讓你停不下來 / 蘇宰暎, 盧昭妍著 ; 譚妮如譯桃園市 : 橙實文化有限公司, 2019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19 7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5">
            <text:p>A2866080</text:p>
          </table:table-cell>
          <table:table-cell office:value-type="string" table:style-name="ce3">
            <text:p>全民自造與程式設計 : 使用Arduino / 洪國勝, 張孟庭編著高雄市 : 泉勝出版有限公司, 2019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71.51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5">
            <text:p>A2866113</text:p>
          </table:table-cell>
          <table:table-cell office:value-type="string" table:style-name="ce3">
            <text:p>指尖下的對決 : 電競行銷與新媒體傳播 / CTESA中華民國電子競技運動協會編著新北市新莊區 : 台科大圖書股份有限公司, 2019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79.2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5">
            <text:p>A2866035</text:p>
          </table:table-cell>
          <table:table-cell office:value-type="string" table:style-name="ce3">
            <text:p>科技巨頭 = Hadoop+Spark大規模實際運作進行式 / 譚磊, 范磊著臺北市 : 佳魁數位, 2019.01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136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5">
            <text:p>A2867697</text:p>
          </table:table-cell>
          <table:table-cell office:value-type="string" table:style-name="ce3">
            <text:p>時尚美甲與指甲彩繪實務 / 廖婉玉, 趙鳳仙著新北市土城區 : 全華圖書股份有限公司, 2019.05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5.6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5">
            <text:p>A2866126</text:p>
          </table:table-cell>
          <table:table-cell office:value-type="string" table:style-name="ce3">
            <text:p>晉升成HTTP一代宗師 : 用Java實作 / 肖佳著臺北市 : 佳魁數位, 2019.02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162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5">
            <text:p>A2866089</text:p>
          </table:table-cell>
          <table:table-cell office:value-type="string" table:style-name="ce3">
            <text:p>專題製作 / 郭恆鳴編著新北市土城區 : 全華圖書股份有限公司, [2019.01]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71.516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5">
            <text:p>A2866116</text:p>
          </table:table-cell>
          <table:table-cell office:value-type="string" table:style-name="ce3">
            <text:p>深度學習必讀 = Keras大神帶你用Python實作 / François Chollet著 ; 葉欣睿譯臺北市 : 旗標科技股份有限公司, 2019.06[2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32P9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5">
            <text:p>A2867702</text:p>
          </table:table-cell>
          <table:table-cell office:value-type="string" table:style-name="ce3">
            <text:p>紳士的風格 : 來自經典英倫時尚指標的風格養成指南, 樂於身為男人, 活出不凡氣派 / 傑瑞米.蘭米德(Jeremy Langmead)著 ; 李雅玲譯臺北市 : 積木文化, 2019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38.11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5">
            <text:p>A2866085</text:p>
          </table:table-cell>
          <table:table-cell office:value-type="string" table:style-name="ce3">
            <text:p>微電腦原理與應用 : Arduino / 黃新賢等編著新北市土城區 : 全華圖書股份有限公司, 2019.02 三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71.516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5">
            <text:p>A2867693</text:p>
          </table:table-cell>
          <table:table-cell office:value-type="string" table:style-name="ce3">
            <text:p>經典不敗的簡約時尚風格 : 10個穿搭原則+100款時尚造型 = 10 rules, 100 coordinates / 村山佳世子著 ; 許展寧譯臺北市 : 台灣東販股份有限公司, 2019.06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3.23 7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style-name="ce5">
            <text:p>A2866020</text:p>
          </table:table-cell>
          <table:table-cell office:value-type="string" table:style-name="ce3">
            <text:p>輕鬆學會 : 運算思維與C程式設計 / 陳德來著臺北市 : 深石數位科技股份有限公司, 2019.01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32C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5">
            <text:p>A2866017</text:p>
          </table:table-cell>
          <table:table-cell office:value-type="string" table:style-name="ce3">
            <text:p>輕鬆學會運算思維與Java SE 11程式設計實例 / 吳燦銘著臺北市 : 深石數位科技股份有限公司, 2019.01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32J3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style-name="ce5">
            <text:p>A2866014</text:p>
          </table:table-cell>
          <table:table-cell office:value-type="string" table:style-name="ce3">
            <text:p>輕鬆學會運算思維與Java語言設計基礎實務 / 陳德來著臺北市 : 深石數位科技股份有限公司, 2019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32J3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style-name="ce5">
            <text:p>A2865941</text:p>
          </table:table-cell>
          <table:table-cell office:value-type="string" table:style-name="ce3">
            <text:p>寶石聖經 / 華特.舒曼(Walter Schumann)著 ; 筆鹿工作室, 許瑞文譯臺北市 : 城邦文化事業股份有限公司-商業周刊, 2018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57.8 8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5">
            <text:p>A2866395</text:p>
          </table:table-cell>
          <table:table-cell office:value-type="string" table:style-name="ce3">
            <text:p>365日日食材 &amp; 藥膳事典 : 中醫教你用200種日常食材/藥材 + 300道料理對症食療, 節氣調養, 改變體質 / 陳潮宗, 中華民國中醫師公會全聯會著臺北市 : 常常生活文創股份有限公司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3.98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5">
            <text:p>A2867395</text:p>
          </table:table-cell>
          <table:table-cell office:value-type="string" table:style-name="ce3">
            <text:p>50天, 從德國玩到摩洛哥! / 施丹尼著臺北市 : 釀出版 秀威資訊科技股份有限公司, 2018.10 BOD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0.9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5">
            <text:p>A2866433</text:p>
          </table:table-cell>
          <table:table-cell office:value-type="string" table:style-name="ce3">
            <text:p>Bread Party宴會料理師的堅持 / 佐川久子著 ; 顏雪雪譯新北市中和區 : 瑞昇文化事業股份有限公司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6 7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5">
            <text:p>A2866263</text:p>
          </table:table-cell>
          <table:table-cell office:value-type="string" table:style-name="ce3">
            <text:p>Every Table 幸福的日日餐桌 : 仔細做好一道菜 接下來每天都能「偷懶」了! / 柳川香織著 ; 賴惠鈴譯新北市新店區 : 幸福文化出版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5">
            <text:p>A2866438</text:p>
          </table:table-cell>
          <table:table-cell office:value-type="string" table:style-name="ce3">
            <text:p>一碗肉臊飯 / 黃婉玲著新北市新店區 : 出色文化出版事業群.出色文化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38.7833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style-name="ce5">
            <text:p>A2867561</text:p>
          </table:table-cell>
          <table:table-cell office:value-type="string" table:style-name="ce3">
            <text:p>下一站, 印度德里! : 終極背包客的吃喝玩樂全攻略 / PloyCafe著. 攝影 ; 楊嘉怡編輯臺北市 : 瑞蘭國際有限公司, 2018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7.13109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style-name="ce5">
            <text:p>A2866357</text:p>
          </table:table-cell>
          <table:table-cell office:value-type="string" table:style-name="ce3">
            <text:p>女孩的季節變換調整體質養生書 : 配合生理週期養血遠離過敏 / 鈴木知世著 ; 簡毓棻譯新北市新店區 : 世茂出版有限公司, 2019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7.121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style-name="ce5">
            <text:p>A2866221</text:p>
          </table:table-cell>
          <table:table-cell office:value-type="string" table:style-name="ce3">
            <text:p>不是每個甜甜圈都有洞! 義大利美食諺語筆記 : 50道經典食譜及50句智慧語錄 / 楊馥如著臺北市 : 日月文化出版股份有限公司, 2019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2 8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5">
            <text:p>A2866190</text:p>
          </table:table-cell>
          <table:table-cell office:value-type="string" table:style-name="ce3">
            <text:p>不塑過日子! : 家裡零垃圾的極簡生活練習. = Ecolife / 涂月華著新北市新店區 : 幸福文化出版, 2018.1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0 82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5">
            <text:p>A2866254</text:p>
          </table:table-cell>
          <table:table-cell office:value-type="string" table:style-name="ce3">
            <text:p>今晚吃什麼? : 日本主婦和台灣太太的家庭常備菜交換誌 / 小野慶子, 謝苹愉著臺北市 : 帕斯頓數位多媒體有限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A2866313</text:p>
          </table:table-cell>
          <table:table-cell office:value-type="string" table:style-name="ce3">
            <text:p>午餐不用蒸! 活力冷便當 : 飯糰.壽司.三明治.沙拉拼盤, 美味減脂輕食便當, 20分鐘輕鬆搞定! / 金希柍著 ; 林育帆譯臺北市 : 采實文化事業股份有限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4 7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5">
            <text:p>A2866428</text:p>
          </table:table-cell>
          <table:table-cell office:value-type="string" table:style-name="ce3">
            <text:p>日本料理切雕技法 : 海鮮、肉類、蔬菜的100種切法 / 島谷宗宏著 ; 安珀譯臺北市 : 台灣東販股份有限公司, 2019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31 7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5">
            <text:p>A2866343</text:p>
          </table:table-cell>
          <table:table-cell office:value-type="string" table:style-name="ce3">
            <text:p>日本常備菜教主「創新自製調理包! 」103道隨時輕鬆煮 / 松本有美著 ; 許孟菡譯臺北市 : 出版菊文化事業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74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5">
            <text:p>A2867378</text:p>
          </table:table-cell>
          <table:table-cell office:value-type="string" table:style-name="ce3">
            <text:p>冬季瑞士 : 六大城市 x 經典路線 x 短中長程規劃 x 雪地活動裝備攻略! 登冰川走群峰, 暢遊冬日瑞士天堂 / 文少輝(Jackman)圖. 文. 攝 ; 博美璇(Erica)文. 攝新北市新店區 : 木馬文化事業股份有限公司, 2019.0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4.89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5">
            <text:p>A2867541</text:p>
          </table:table-cell>
          <table:table-cell office:value-type="string" table:style-name="ce3">
            <text:p>去泰國玩節慶 : 文化體驗 x 交通指引 x 食宿規劃, 微笑國度一年12個月都有主題慶典可以玩! / 王武晨著.攝影臺北市 : 創意市集, 2019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8.29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5">
            <text:p>A2866323</text:p>
          </table:table-cell>
          <table:table-cell office:value-type="string" table:style-name="ce3">
            <text:p>台味便當 : 30個便當提案 x 46種家常配菜 x 15道私房好味道 / 不務正業男子Ayo著臺北市 : 英屬維京群島商高寶國際有限公司台灣分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7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5">
            <text:p>A2866268</text:p>
          </table:table-cell>
          <table:table-cell office:value-type="string" table:style-name="ce3">
            <text:p>末羊子的朝食生活 : 高顏值吐司 / 末羊子著臺北市 : 四塊玉文創有限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5">
            <text:p>A2867546</text:p>
          </table:table-cell>
          <table:table-cell office:value-type="string" table:style-name="ce3">
            <text:p>在眾神的領地裡流浪 : 孤獨旅人的印度迷走 / 吳建衡文字.攝影臺北市 : 城邦文化事業股份有限公司 尖端出版, 2019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7.19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5">
            <text:p>A2866278</text:p>
          </table:table-cell>
          <table:table-cell office:value-type="string" table:style-name="ce3">
            <text:p>好吃無極限的無限料理 : 全部都想做, 全部都想吃的101道配菜、下酒菜 / 大友育美著 ; 徐曉珮譯臺北市 : 朱雀文化事業有限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5">
            <text:p>A2866371</text:p>
          </table:table-cell>
          <table:table-cell office:value-type="string" table:style-name="ce3">
            <text:p>好食. 家餐桌 : 窗台趣味蔬活與83道令人想念的時鮮滋味 / 黃麗莎文字.攝影臺北市 : 日日幸福事業有限公司, 2019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5">
            <text:p>A2866361</text:p>
          </table:table-cell>
          <table:table-cell office:value-type="string" table:style-name="ce3">
            <text:p>肉料理的美味科學 : 拆解炸雞、牛排、漢堡肉等35道肉料理的美味關鍵, 在家也能做出如同專業廚師水準的料理筆記 / 松浦達也著 ; 周雨枏譯臺北市 : 城邦文化事業股份有限公司, 2019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2 73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5">
            <text:p>A2866328</text:p>
          </table:table-cell>
          <table:table-cell office:value-type="string" table:style-name="ce3">
            <text:p>肉饗宴 : 頂級主廚的「火候」掌控與「調味」秘訣 / 柴田書店編著 ; 李明穎譯新北市中和區 : 瑞昇文化事業股份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2 7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5">
            <text:p>A2867456</text:p>
          </table:table-cell>
          <table:table-cell office:value-type="string" table:style-name="ce3">
            <text:p>自玩東南亞11國全攻略 = Southeast Asia / 親歷者著新北市永和區 : 漢宇國際文化有限公司, 2018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8.0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5">
            <text:p>A2866247</text:p>
          </table:table-cell>
          <table:table-cell office:value-type="string" table:style-name="ce3">
            <text:p>低卡飽足瘦身沙拉 : 吃得飽 + 熱量低 + 營養夠 = 不復胖加倍瘦! / 薩巴蒂娜著新北市新店區 : 大風文創股份有限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5">
            <text:p>A2866385</text:p>
          </table:table-cell>
          <table:table-cell office:value-type="string" table:style-name="ce3">
            <text:p>告訴你食物的恐怖真相 / 增尾清著 ; 李詩涵譯新北市新店區 : 人類智庫數位科技股份有限公司, 2019.02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1.3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5">
            <text:p>A2866302</text:p>
          </table:table-cell>
          <table:table-cell office:value-type="string" table:style-name="ce3">
            <text:p>我的餐盤 : 北醫營養權威量身打造 / 臺北醫學大學保健營養學系團隊著臺北市 : 遠見天下文化出版股份有限公司, 2019.05 第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5">
            <text:p>A2867977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5">
            <text:p>A2867383</text:p>
          </table:table-cell>
          <table:table-cell office:value-type="string" table:style-name="ce3">
            <text:p>私藏北義之美 = Amanda的旅行散策 / Amanda Cho著 ; 鄭匡宇總編輯臺北市 : 寰宇軒行股份有限公司, 2019.0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5.09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5">
            <text:p>A2867557</text:p>
          </table:table-cell>
          <table:table-cell office:value-type="string" table:style-name="ce3">
            <text:p>走入大絲路南亞段 : 印度不思議世界遺產紀行 / 吳德朗著臺北市 : 天下雜誌股份有限公司, 2018.11 第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7.19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5">
            <text:p>A2867413</text:p>
          </table:table-cell>
          <table:table-cell office:value-type="string" table:style-name="ce3">
            <text:p>咖哩泰后 : 7種道地手搗咖哩醬 x 39道酸辣開胃泰國菜 = Queen of Thai curry / 于美芮著臺北市 : 帕斯頓數位多媒體有限公司, 2018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382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5">
            <text:p>A2867445</text:p>
          </table:table-cell>
          <table:table-cell office:value-type="string" table:style-name="ce3">
            <text:p>東南亞異國料理 = Southeast asian exotic cuisine / 中華國際美饌交流協會著新北市新莊區 : 上優文化事業有限公司, 2019.03 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38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5">
            <text:p>A2867988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5">
            <text:p>A2866333</text:p>
          </table:table-cell>
          <table:table-cell office:value-type="string" table:style-name="ce3">
            <text:p>紅酒香檳 x 麵包 : 星級主廚創新科學饗宴 / 渡邊健善著 ; 葉承瑋譯新北市中和區 : 瑞昇文化事業股份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6 76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5">
            <text:p>A2867536</text:p>
          </table:table-cell>
          <table:table-cell office:value-type="string" table:style-name="ce3">
            <text:p>胡志明小旅行 : 風格咖啡 x 在地小吃 x 創意市集 x 打卡熱點, 帶你玩出胡志明的文青味 / 蔡君婷著臺北市 : 四塊玉文創有限公司, 2019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8.3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A2866236</text:p>
          </table:table-cell>
          <table:table-cell office:value-type="string" table:style-name="ce3">
            <text:p>降血壓精確飲食 / 李姿儀著臺北市 : 帕斯頓數位多媒體有限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5.38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A2866308</text:p>
          </table:table-cell>
          <table:table-cell office:value-type="string" table:style-name="ce3">
            <text:p>食與時 : 從秒、分、時、日、週、月、年, 看時間的鬼斧神工如何成就美味 / 珍妮.林弗特(Jenny Linford)著 ; 呂奕欣譯臺北市 : 臉譜出版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A2866401</text:p>
          </table:table-cell>
          <table:table-cell office:value-type="string" table:style-name="ce3">
            <text:p>香草研究家的隱味餐桌 : 香草、香料氣味轉移提案, 色香味俱全的迷人料理日常 / 藍偉華著臺北市 : 城邦文化事業股份有限公司 麥浩斯出版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61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A2867968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A2867809</text:p>
          </table:table-cell>
          <table:table-cell office:value-type="string" table:style-name="ce3">
            <text:p>家的日常 : 享受古老智慧的家務生活 / 山田奈美著 ; 張瑋芃譯新北市新店區 : 方舟文化出版, 2019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0 7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A2866348</text:p>
          </table:table-cell>
          <table:table-cell office:value-type="string" table:style-name="ce3">
            <text:p>家庭聚會最適合的餐點 : 玻璃罐、保鮮盒、紙杯、小鑄鐵鍋, 40道料理輕鬆帶著走 / 郭馥瑢著 ; 楊志雄攝影臺北市 : 旗林文化出版社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A2866297</text:p>
          </table:table-cell>
          <table:table-cell office:value-type="string" table:style-name="ce3">
            <text:p>家常菜料理 : 130道一定要學會的美味家常食譜 / 康鑑文化編輯部著新北市新店區 : 人類智連數位科技有限公司, 2019.05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5">
            <text:p>A2866215</text:p>
          </table:table-cell>
          <table:table-cell office:value-type="string" table:style-name="ce3">
            <text:p>料理臺灣 / 蕭秀琴著 ; 林一先繪臺北市 : 蔚藍文化出版股份有限公司, 2019.05[二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38.7833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style-name="ce5">
            <text:p>A2866412</text:p>
          </table:table-cell>
          <table:table-cell office:value-type="string" table:style-name="ce3">
            <text:p>泰式餐桌 : 給初學者的第一本書 = Thai / Even(林憶雯)著 ; 陳旭志, 吳曜宇攝影臺北市 : 橘子文化事業有限公司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382 87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A2866292</text:p>
          </table:table-cell>
          <table:table-cell office:value-type="string" table:style-name="ce3">
            <text:p>素食家常菜 : 100多道素食, 原來也可以這麼好吃 / 古建邦, 施建瑋食譜示範新北市新店區 : 人類智連數位科技有限公司, 2019.05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31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A2867402</text:p>
          </table:table-cell>
          <table:table-cell office:value-type="string" table:style-name="ce3">
            <text:p>高雄好吃好玩50選 / 進食的巨鼠, 緹雅瑪, 台南好Food遊著臺北市 : 華成圖書出版股份有限公司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83.8 8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A2866163</text:p>
          </table:table-cell>
          <table:table-cell office:value-type="string" table:style-name="ce3">
            <text:p>健康掃除力 : 醫療級專家教你30個不生病的居家清潔妙方! / 松本忠男著 ; 楊鈺儀譯臺北市 : 時報文化出版企業股份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9.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5">
            <text:p>A2867565</text:p>
          </table:table-cell>
          <table:table-cell office:value-type="string" table:style-name="ce3">
            <text:p>偽在地人的土耳其旅遊書 = Burasl Turkye / 高珮倫, 魏宗琳著臺北市 : 瑞蘭國際有限公司, 2019.05 初版 / 2019年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5.19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A2867408</text:p>
          </table:table-cell>
          <table:table-cell office:value-type="string" table:style-name="ce3">
            <text:p>斜槓達人Choyce的關東自由行全攻略 : 東京發! 橫濱. 群馬. 茨城. 埼玉一次玩透透! / Choyce著臺北市 : 平裝本出版有限公司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1.7209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A2867368</text:p>
          </table:table-cell>
          <table:table-cell office:value-type="string" table:style-name="ce3">
            <text:p>這就是法國人 : 從食衣住行育樂了解法式生活 / 陳麗伶圖. 文臺北市 : 太雅出版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2.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5">
            <text:p>A2866273</text:p>
          </table:table-cell>
          <table:table-cell office:value-type="string" table:style-name="ce3">
            <text:p>最高飲食法 : 給商務人士的教養書-飲食習慣決定了你人生的格差 = The ultimate guide to developing healthy eating habits / 牧田善二著 ; 陳亦苓譯臺北市 : 悅知文化 精誠資訊股份有限公司, 2019.06 首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1.3 79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A2866210</text:p>
          </table:table-cell>
          <table:table-cell office:value-type="string" table:style-name="ce3">
            <text:p>減鹽料理可以這麼好吃! = NHK嚴選80道家常食譜, 少用一半鹽, 美味又健康 / 小田真規子監修 ; 米宇譯臺北市 : 日月文化出版股份有限公司, 2019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5">
            <text:p>A2864845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5">
            <text:p>A2866422</text:p>
          </table:table-cell>
          <table:table-cell office:value-type="string" table:style-name="ce3">
            <text:p>週間便當 : 星期一到星期五都要好好吃飯! 一週5天的便當菜x45款變化x98道菜色 / 李伊瑟著 ; 陳郁昕譯臺北市 : 采實文化事業股份有限公司, 2019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7 7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5">
            <text:p>A2867515</text:p>
          </table:table-cell>
          <table:table-cell office:value-type="string" table:style-name="ce3">
            <text:p>開往龍目島的慢船 / 吳文捷著臺北市 : 沐風文化出版有限公司, 2018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39.639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A2866287</text:p>
          </table:table-cell>
          <table:table-cell office:value-type="string" table:style-name="ce3">
            <text:p>開胃涼拌菜 : 125道涼拌菜, 爽口開胃變化多 / 李志鴻, 李哲松著新北市新店區 : 人類智庫數位科技有限公司, 2019.05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A2864901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A2866406</text:p>
          </table:table-cell>
          <table:table-cell office:value-type="string" table:style-name="ce3">
            <text:p>微血管不生鏽 : 活用醋+α的相乘威力, 讓「檸檬&amp;生薑」幫你打造回齡體質、解除身體警鈴 / 根來秀行監修 ; 陳聖怡譯臺北市 : 邦聯文化事業有限公司 睿其書房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5.3 7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A2866318</text:p>
          </table:table-cell>
          <table:table-cell office:value-type="string" table:style-name="ce3">
            <text:p>愛妻無壓力瘦身便當 : 新手也可以, 沒時間不是問題, 睡過頭沒關係, 106道好吃、會瘦料理 / 貝蒂著 ; 劉玉崙, 貝蒂攝影新北市新店區 : 野人文化股份有限公司, 2019.06[2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7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A2866226</text:p>
          </table:table-cell>
          <table:table-cell office:value-type="string" table:style-name="ce3">
            <text:p>極品湯之味 : 高湯專家 x 料理達人, 教你用8種鮮高湯, 煮出36道頂級湯料理 / 杵島隆太, 鵜飼真妃, 友利新講師著 ; 王薇婷譯臺北市 : 日月文化出版股份有限公司, 2019.03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A2867387</text:p>
          </table:table-cell>
          <table:table-cell office:value-type="string" table:style-name="ce3">
            <text:p>當我選擇了旅居歐洲 / 李懿祺著臺北市 : 釀出版, 2019.01 BOD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0.9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A2867391</text:p>
          </table:table-cell>
          <table:table-cell office:value-type="string" table:style-name="ce3">
            <text:p>義大利南部深度之旅 : 龐貝.阿瑪菲海岸 拿坡里.阿爾貝羅貝洛 卡布里島.西西里島 = Italy southern / 簡婉莉(莉莉安小貴婦)著臺北市 : 太雅出版有限公司, 2018.1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745.09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A2866242</text:p>
          </table:table-cell>
          <table:table-cell office:value-type="string" table:style-name="ce3">
            <text:p>鄒瑋倫的養腎食療 : 權威女中醫的60道「補腎固精」料理 / 鄒瑋倫著新北市中和區 : 台灣廣廈有聲圖書有限公司, 2019.06 初版 / 全新封面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3.98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A2866353</text:p>
          </table:table-cell>
          <table:table-cell office:value-type="string" table:style-name="ce3">
            <text:p>瘋玩鑄鐵鍋 : 隨便煮煮就好吃, 美味秒殺! = Cast iron pot / 范家菘著臺北市 : 方舟文化出版, 2019.02 二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A2866381</text:p>
          </table:table-cell>
          <table:table-cell office:value-type="string" table:style-name="ce3">
            <text:p>憑什麼料理不用水? 鑄鐵鍋神奇魔力 / 大橋由香著 ; 林美琪譯新北市中和區 : 瑞昇文化事業股份有限公司, 2019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7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A2866338</text:p>
          </table:table-cell>
          <table:table-cell office:value-type="string" table:style-name="ce3">
            <text:p>營養師的減醣生活提案 : 獨家限醣5階段x8大肥胖案例破解x50道減醣家常菜 / 趙函穎著新北市新店區 : 幸福文化出版, 2019.06[三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A2866168</text:p>
          </table:table-cell>
          <table:table-cell office:value-type="string" table:style-name="ce3">
            <text:p>禪の廚房 : 減省過生活 / 小川奈奈著 ; 林宜萍譯臺北市 : 出色文化出版事業群.出色文化, 2019.02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0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A2866258</text:p>
          </table:table-cell>
          <table:table-cell office:value-type="string" table:style-name="ce3">
            <text:p>藝術家的一日廚房 : 學校沒教的藝術史 : 用家常菜向26位藝壇大師致敬 / 潘家欣著 ; 蕭瓊瑞審訂臺北市 : 大寫出版, 2019.06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909.33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5">
            <text:p>A2866048</text:p>
          </table:table-cell>
          <table:table-cell office:value-type="string" table:style-name="ce3">
            <text:p>2D動畫的數位繪製大進擊 : 初心者Good Job微動創養成祕技 / 劉怡君, 謝珮雯著臺北市 : 深石數位科技股份有限公司, 2019.02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A2866112</text:p>
          </table:table-cell>
          <table:table-cell office:value-type="string" table:style-name="ce3">
            <text:p>3D列印導論 / Andreas Gebhardt原著 ; 賴維祥編譯新北市土城區 : 全華圖書股份有限公司, 2017.09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7.7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A2866084</text:p>
          </table:table-cell>
          <table:table-cell office:value-type="string" table:style-name="ce3">
            <text:p>AIoT智慧物聯網 : 使用Webduino Bit 超入門應用結合AI x Line Bot / 陳致中, 乾龍工作室編著新北市新莊區 : 台科大圖書股份有限公司, 2019.01 初版 / 最新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1.54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A2866105</text:p>
          </table:table-cell>
          <table:table-cell office:value-type="string" table:style-name="ce3">
            <text:p>AI機器人、藍芽與Android整合開發技術 / 高煥堂著臺中市 : 廣悅文化事業有限公司, 2018.1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48.992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A2866064</text:p>
          </table:table-cell>
          <table:table-cell office:value-type="string" table:style-name="ce3">
            <text:p>CSS大全 : Web的視覺呈現 / Eric A. Meyer, Estelle Weyl著 ; 莊弘祥譯臺北市 : 碁峰資訊股份有限公司, 2019.01 初版 / 第四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1695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A2866053</text:p>
          </table:table-cell>
          <table:table-cell office:value-type="string" table:style-name="ce3">
            <text:p>GitHub創辦人親自指導你精通Git / Chacon Scott, Straub Ben著臺北市 : 深石, 2019.02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2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A2866029</text:p>
          </table:table-cell>
          <table:table-cell office:value-type="string" table:style-name="ce3">
            <text:p>Learn Windows PowerShell in a Month of Lunches中文版 / Don Jones, Jeffery Hicks著 ; 林班侯譯新北市汐止區 : 博碩文化股份有限公司, 2019.01 初版 / 第三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5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A2866119</text:p>
          </table:table-cell>
          <table:table-cell office:value-type="string" table:style-name="ce3">
            <text:p>Minecraft紅石機關設計 / 林俊傑著新北市五股區 : 經瑋文化, 2018.10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997.82 87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A2866095</text:p>
          </table:table-cell>
          <table:table-cell office:value-type="string" table:style-name="ce3">
            <text:p>Neuron神經元電控積木創意設計 : 使用mBlock5慧編程含雷射切割技巧 / 賴鴻州著新北市新莊區 : 台科大圖書股份有限公司, 2019.03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1.516 83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A2866006</text:p>
          </table:table-cell>
          <table:table-cell office:value-type="string" table:style-name="ce3">
            <text:p>Python 3.x程式語言特訓教材 / 蔡明志編著新北市土城區 : 全華圖書股份有限公司, 2019.01 第二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5">
            <text:p>A2866109</text:p>
          </table:table-cell>
          <table:table-cell office:value-type="string" table:style-name="ce3">
            <text:p>Python程式設計與人工智慧入門 : 使用DJI Tello和Microsoft Azure / 連宏城編著新北市新莊區 : 台科大圖書股份有限公司, 2019.03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7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5">
            <text:p>A2866099</text:p>
          </table:table-cell>
          <table:table-cell office:value-type="string" table:style-name="ce3">
            <text:p>Robot fly飛行機器人專題導向學習 : 整合STEAM與運算思維 / 科技領域教學研究中心, 許庭嘉教授團隊著新北市新莊區 : 台科大圖書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48.992029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5">
            <text:p>A2866075</text:p>
          </table:table-cell>
          <table:table-cell office:value-type="string" table:style-name="ce3">
            <text:p>R語言資料分析 : 從機器學習、資料探勘、文字探勘到巨量資料分析 / 李仁鐘, 李秋緣著新北市汐止區 : 博碩文化股份有限公司, 2019.01 初版 / 第三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74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5">
            <text:p>A2866111</text:p>
          </table:table-cell>
          <table:table-cell office:value-type="string" table:style-name="ce3">
            <text:p>Scratch多媒體遊戲設計&amp;Tello無人機 / 林文恭, 吳進北著臺北市 : 碁峰資訊股份有限公司, 2018.1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 8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A2866071</text:p>
          </table:table-cell>
          <table:table-cell office:value-type="string" table:style-name="ce3">
            <text:p>SolidWorks 2018基礎範例應用 / 許中原編著新北市土城區 : 全華圖書股份有限公司, 2018.12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49S678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A2866097</text:p>
          </table:table-cell>
          <table:table-cell office:value-type="string" table:style-name="ce3">
            <text:p>STEAM教育創意實作 : 使用Makeblock創客空間套件與mBot機器人 / 李春雄著新北市新莊區 : 台科大圖書股份有限公司, 2019.04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48.99202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A2866046</text:p>
          </table:table-cell>
          <table:table-cell office:value-type="string" table:style-name="ce3">
            <text:p>Unreal Engine 4 虛擬實境開發 : 虛幻引擎激速入門 / 王曉慧, 崔磊, 李志斌著臺北市 : 深石數位科技股份有限公司, 2019.02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A2866051</text:p>
          </table:table-cell>
          <table:table-cell office:value-type="string" table:style-name="ce3">
            <text:p>一步到位! Python程式設計 : 從基礎到資料科學應用, 學習大數據分析的關鍵能力 / 陳惠貞著臺北市 : 旗標科技股份有限公司, 2019.04[2刷]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A2866008</text:p>
          </table:table-cell>
          <table:table-cell office:value-type="string" table:style-name="ce3">
            <text:p>不編程, 而學AI = Excel + TensonFlow / 高煥堂著臺中市 : 廣悅文化事業有限公司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31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A2866004</text:p>
          </table:table-cell>
          <table:table-cell office:value-type="string" table:style-name="ce3">
            <text:p>巨量資料處理與應用實務 / 曾展鵬, 顏春煌編著新北市蘆洲區 : 國立空中大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74 83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5">
            <text:p>A2866123</text:p>
          </table:table-cell>
          <table:table-cell office:value-type="string" table:style-name="ce3">
            <text:p>用micro : bit學Makecode Block Editor程式設計製作簡單小遊戲 / 楊岱霖編著新北市新莊區 : 台科大圖書股份有限公司, 2019.01 二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5">
            <text:p>A2866081</text:p>
          </table:table-cell>
          <table:table-cell office:value-type="string" table:style-name="ce3">
            <text:p>全民自造與程式設計 : 使用Arduino / 洪國勝, 張孟庭編著高雄市 : 泉勝出版有限公司, 2019.04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1.516 82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A2866079</text:p>
          </table:table-cell>
          <table:table-cell office:value-type="string" table:style-name="ce3">
            <text:p>物件導向ANSI-C與Python的結合 / 高煥堂作臺中市 : 廣悅文化事業有限公司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C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A2866077</text:p>
          </table:table-cell>
          <table:table-cell office:value-type="string" table:style-name="ce3">
            <text:p>物件導向Python與TensorFlow應用 / 鄭仲平, 高煥堂著臺中市 : 廣悅文化事業有限公司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A2866073</text:p>
          </table:table-cell>
          <table:table-cell office:value-type="string" table:style-name="ce3">
            <text:p>物件導向程式設計 : 結合生活與遊戲的C++語言 / 邏輯林編著新北市土城區 : 全華圖書股份有限公司, 2019.02 五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C 8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5">
            <text:p>A2866041</text:p>
          </table:table-cell>
          <table:table-cell office:value-type="string" table:style-name="ce3">
            <text:p>物聯網技術理論與實作 / 鄭福炯編著新北市 : 全華圖書股份有限公司, 2019.01 二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52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5">
            <text:p>A2866115</text:p>
          </table:table-cell>
          <table:table-cell office:value-type="string" table:style-name="ce3">
            <text:p>指尖下的對決 : 電競行銷與新媒體傳播 / CTESA中華民國電子競技運動協會編著新北市新莊區 : 台科大圖書股份有限公司, 2019.04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9.2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5">
            <text:p>A2866036</text:p>
          </table:table-cell>
          <table:table-cell office:value-type="string" table:style-name="ce3">
            <text:p>科技巨頭 = Hadoop+Spark大規模實際運作進行式 / 譚磊, 范磊著臺北市 : 佳魁數位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136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5">
            <text:p>A2866127</text:p>
          </table:table-cell>
          <table:table-cell office:value-type="string" table:style-name="ce3">
            <text:p>晉升成HTTP一代宗師 : 用Java實作 / 肖佳著臺北市 : 佳魁數位, 2019.02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162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5">
            <text:p>A2866023</text:p>
          </table:table-cell>
          <table:table-cell office:value-type="string" table:style-name="ce3">
            <text:p>高效經營 Big Data = MongoDB資料庫系統管理與開發 / 郭遠威著臺北市 : 深石數位科技股份有限公司, 2019.01 第二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7565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5">
            <text:p>A2866090</text:p>
          </table:table-cell>
          <table:table-cell office:value-type="string" table:style-name="ce3">
            <text:p>專題製作 / 郭恆鳴編著新北市土城區 : 全華圖書股份有限公司, [2019.01]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1.516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5">
            <text:p>A2866032</text:p>
          </table:table-cell>
          <table:table-cell office:value-type="string" table:style-name="ce3">
            <text:p>深入淺出Python / 拜瑞(Paul Barry)著 ; 蔣大偉編譯臺北市 : 碁峰資訊股份有限公司, 2019.01 第二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5">
            <text:p>A2866043</text:p>
          </table:table-cell>
          <table:table-cell office:value-type="string" table:style-name="ce3">
            <text:p>深入學習JavaScript模組化設計 / Nicolás Bevacqua著 ; 賴屹民譯臺北市 : 碁峰資訊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J36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5">
            <text:p>A2866039</text:p>
          </table:table-cell>
          <table:table-cell office:value-type="string" table:style-name="ce3">
            <text:p>深度學習 : 內行人的做法 / 派特森(Josh Patterson), 吉普生(Adam Gibson)著 ; 藍子軒譯臺北市 : 碁峰資訊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31 8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5">
            <text:p>A2866058</text:p>
          </table:table-cell>
          <table:table-cell office:value-type="string" table:style-name="ce3">
            <text:p>深度學習入門教室 : 6堂基礎課程+Python實作練習, Deep learning、人工智慧、機器學習的理論和應用全圖解 / 谷岡広樹, 康鑫著 ; 莊永裕譯臺北市 : 臉譜出版/城邦文化事業股份有限公司, 2019.05[四刷]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3 76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5">
            <text:p>A2866117</text:p>
          </table:table-cell>
          <table:table-cell office:value-type="string" table:style-name="ce3">
            <text:p>深度學習必讀 = Keras大神帶你用Python實作 / François Chollet著 ; 葉欣睿譯臺北市 : 旗標科技股份有限公司, 2019.06[2刷]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5">
            <text:p>A2866091</text:p>
          </table:table-cell>
          <table:table-cell office:value-type="string" table:style-name="ce3">
            <text:p>智慧物聯網大冒險 : 4P程式指南 / 許鈺莨, 趙偉伶著臺北市 : 翰尼斯企業有限公司, 2018.12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1.516 84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5">
            <text:p>A2866121</text:p>
          </table:table-cell>
          <table:table-cell office:value-type="string" table:style-name="ce3">
            <text:p>智慧型機器人 = Simulink與Lego Mindstorms NXT完美的教學組合 / 莊景文著臺中市 : 滄海書局, 2018.06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48.992029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5">
            <text:p>A2866082</text:p>
          </table:table-cell>
          <table:table-cell office:value-type="string" table:style-name="ce3">
            <text:p>程式設計實習 : 使用圖控化Webduino Blockly程式語言 / 蔡宜坦編著新北市新莊區 : 台科大圖書股份有限公司, 2019.02 初版 / 最新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1.54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style-name="ce5">
            <text:p>A2866125</text:p>
          </table:table-cell>
          <table:table-cell office:value-type="string" table:style-name="ce3">
            <text:p>絕讚數位插畫繪製. 2, Clip Studio Paint Pro 50種特效和潤飾技巧大公開 / Studio Hard Deluxe著 ; 博碩文化編譯新北市汐止區 : 博碩文化股份有限公司, 2019.02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66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5">
            <text:p>A2866086</text:p>
          </table:table-cell>
          <table:table-cell office:value-type="string" table:style-name="ce3">
            <text:p>微電腦原理與應用 : Arduino / 黃新賢等編著新北市土城區 : 全華圖書股份有限公司, 2019.02 三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71.516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5">
            <text:p>A2866061</text:p>
          </table:table-cell>
          <table:table-cell office:value-type="string" table:style-name="ce3">
            <text:p>會動的Powerpoint職場剪報2000例 / 河合浩之著 ; 郭家惠翻譯臺北市 : 電腦人文化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49P65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5">
            <text:p>A2866026</text:p>
          </table:table-cell>
          <table:table-cell office:value-type="string" table:style-name="ce3">
            <text:p>會聲會影 : 數位影音微創作素人指南 / 榮欽科技著臺北市 : 上奇資訊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 8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5">
            <text:p>A2866103</text:p>
          </table:table-cell>
          <table:table-cell office:value-type="string" table:style-name="ce3">
            <text:p>當mBot遇上樂高積木 : 創意主題製作 : 使用App Inventor 2撰寫App遙控機器人 / 李春雄, 李碩安著新北市新莊區 : 台科大圖書股份有限公司, 2018.12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48.99202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5">
            <text:p>A2866013</text:p>
          </table:table-cell>
          <table:table-cell office:value-type="string" table:style-name="ce3">
            <text:p>資料結構 : 使用Python / 李淑馨著臺北市 : 深石數位科技股份有限公司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5">
            <text:p>A2866025</text:p>
          </table:table-cell>
          <table:table-cell office:value-type="string" table:style-name="ce3">
            <text:p>跟Adobe徹底研究 CS6 Design &amp; Web Premium / Adobe Creative Team著 ; 吳國慶譯臺北市 : 上奇資訊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86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A2866010</text:p>
          </table:table-cell>
          <table:table-cell office:value-type="string" table:style-name="ce3">
            <text:p>輕鬆玩HTML5 + CSS3 + JavaScript網頁程式設計 / 黃建庭著臺北市 : 全華圖書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1695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5">
            <text:p>A2867019</text:p>
          </table:table-cell>
          <table:table-cell office:value-type="string" table:style-name="ce3">
            <text:p>輕鬆學Google雲端應用 / 全華研究室編著新北市土城區 : 全華圖書股份有限公司, 2019.01 三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165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5">
            <text:p>A2866022</text:p>
          </table:table-cell>
          <table:table-cell office:value-type="string" table:style-name="ce3">
            <text:p>輕鬆學會 : 運算思維與C程式設計 / 陳德來著臺北市 : 深石數位科技股份有限公司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C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A2866019</text:p>
          </table:table-cell>
          <table:table-cell office:value-type="string" table:style-name="ce3">
            <text:p>輕鬆學會運算思維與Java SE 11程式設計實例 / 吳燦銘著臺北市 : 深石數位科技股份有限公司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J3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A2866016</text:p>
          </table:table-cell>
          <table:table-cell office:value-type="string" table:style-name="ce3">
            <text:p>輕鬆學會運算思維與Java語言設計基礎實務 / 陳德來著臺北市 : 深石數位科技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J3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A2866101</text:p>
          </table:table-cell>
          <table:table-cell office:value-type="string" table:style-name="ce3">
            <text:p>樂高機器人創意寶典. LEGO Boost篇 / 五十川芳仁著 ; CAVEDU教育團隊, 曾吉弘譯臺北市 : 碁峰資訊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448.992029 7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A2866060</text:p>
          </table:table-cell>
          <table:table-cell office:value-type="string" table:style-name="ce3">
            <text:p>學好跨平台網頁設計 = HTML5、CSS3、JavaScript、jQuery與Bootstrap4超完美特訓班 / 文淵閣工作室編著臺北市 : 碁峰資訊股份有限公司, 2019.01 二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A2866034</text:p>
          </table:table-cell>
          <table:table-cell office:value-type="string" table:style-name="ce3">
            <text:p>橫跨三大平台的開發框架 : .Net Core通吃Win/Mac/Linux / 李爭, 張廣昀著臺北市 : 佳魁資訊, 2019.01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1695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5">
            <text:p>A2866055</text:p>
          </table:table-cell>
          <table:table-cell office:value-type="string" table:style-name="ce3">
            <text:p>簡明Python學習講義 / 吳維漢著桃園市 : 國立中央大學出版中心, 2018.12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312.32P97 8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5">
            <text:p>A2866107</text:p>
          </table:table-cell>
          <table:table-cell office:value-type="string" table:style-name="ce3">
            <text:p>創客木工結合3D列印與雷切 : 聲光互動打地鼠機 : 使用Scratch 2.0程式設計 / 廖宏德等編著新北市新莊區 : 台科大圖書股份有限公司, 2019.0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 85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5">
            <text:p>A2867701</text:p>
          </table:table-cell>
          <table:table-cell office:value-type="string" table:style-name="ce3">
            <text:p>1件單品 x 6種風格 : 日本女孩認證最有感的時尚穿搭擴充術! = My styling book / 日比理子著 ; 蘇暐婷譯臺北市 : 時報文化出版企業股份有限公司, 2019.06[二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3.23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5">
            <text:p>A2867222</text:p>
          </table:table-cell>
          <table:table-cell office:value-type="string" table:style-name="ce3">
            <text:p>大人絕景旅 沖繩.慶良間群島 : 自然x工藝x美食x歷史, 嚴選最佳打卡景點, 探尋海島絕美祕境 / 朝日新聞出版編著 ; 王薇婷譯臺北市 : 日月文化出版股份有限公司, 2019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1.7889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5">
            <text:p>A2864855</text:p>
          </table:table-cell>
          <table:table-cell office:value-type="string" table:style-name="ce3">
            <text:p>不想分離怎麼辦? : 幫助孩子克服分離焦慮 / Kristen Lavallee, Silvia Schneider著 ; Janet McDonnell繪圖 ; 楊雪倫譯臺北市 : 書泉出版社, 2019.03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3.12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5">
            <text:p>A2865748</text:p>
          </table:table-cell>
          <table:table-cell office:value-type="string" table:style-name="ce3">
            <text:p>天氣製造愛 : 風與雲如何影響我們的情緒以及地球的謎樣現象 / 博亞諾夫斯基(Axel Bojanowski)著 ; 彭菲菲譯臺北市 : 時報文化出版企業股份有限公司, 2018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00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5">
            <text:p>A2867345</text:p>
          </table:table-cell>
          <table:table-cell office:value-type="string" table:style-name="ce3">
            <text:p>巴黎地鐵地圖快易通. 2019-2020 / 趙思語, 墨刻編輯部著 ; 墨刻攝影組攝影臺北市 : 墨刻出版股份有限公司, 2019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42.71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5">
            <text:p>A2865742</text:p>
          </table:table-cell>
          <table:table-cell office:value-type="string" table:style-name="ce3">
            <text:p>王淑芬 x 雅菲 手感禮物提案20+ : 創意機關、夢幻插畫, 萌萌手作表心意 / 王淑芬, 雅菲著臺北市 : 親子天下股份有限公司, 2018.08 第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64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A2867699</text:p>
          </table:table-cell>
          <table:table-cell office:value-type="string" table:style-name="ce3">
            <text:p>代購網拍必去的四大購物天堂 : 香港、大阪、曼谷、關島 這樣買讓你停不下來 / 蘇宰暎, 盧昭妍著 ; 譚妮如譯桃園市 : 橙實文化有限公司, 2019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19 7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A2867082</text:p>
          </table:table-cell>
          <table:table-cell office:value-type="string" table:style-name="ce3">
            <text:p>未來更幸福! 退休前必修的12堂課 / 大家健康雜誌採訪整理 ; 葉雅馨總編輯臺北市 : 董氏基金會&lt;&lt;大家健康&gt;&gt;雜誌, 2019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5">
            <text:p>A2867487</text:p>
          </table:table-cell>
          <table:table-cell office:value-type="string" table:style-name="ce3">
            <text:p>印度人為什麼天天吃咖哩? : 超ㄎㄧㄤ、超莫名但又超有道理的印度文化 / 拓徹著 ; Veda.S譯臺北市 : 時報文化出版企業股份有限公司, 2019.03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7.08 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5">
            <text:p>A2865371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A2867497</text:p>
          </table:table-cell>
          <table:table-cell office:value-type="string" table:style-name="ce3">
            <text:p>我的第一本圖解越南語單字 : 全場景1500張實境圖解, 讓生活中的人事時地物成為你的越南語老師! / 宋忠信著臺北市 : 台灣廣廈有聲圖書有限公司, 2018.1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03.79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5">
            <text:p>A2865991</text:p>
          </table:table-cell>
          <table:table-cell office:value-type="string" table:style-name="ce3">
            <text:p>昆蟲百科圖鑑 / 養老孟司監修 ; 游韻馨譯臺中市 : 晨星出版有限公司, 2019.03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87.725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A2865111</text:p>
          </table:table-cell>
          <table:table-cell office:value-type="string" table:style-name="ce3">
            <text:p>科技世代一定要會的英文 / 華德(Sandi Ward)等撰稿臺北市 : 日月文化出版股份有限公司, 2019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05.18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A2865873</text:p>
          </table:table-cell>
          <table:table-cell office:value-type="string" table:style-name="ce3">
            <text:p>飛上外太空 : 你瘋了嗎? 那裡什麼都沒有 / 達萊.歐布萊恩(Dara Ó Briain), 凱特.戴維斯(Kate Davies)合著 ; 丹.布拉摩爾(Dan Bramall)繪 ; 蔡心語譯臺北市 : 晨星出版有限公司, 2019.03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26 87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5">
            <text:p>A2865187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5">
            <text:p>A2865140</text:p>
          </table:table-cell>
          <table:table-cell office:value-type="string" table:style-name="ce3">
            <text:p>海外生活會話指南 = Essential English / 鄭莉璇, 潘亭軒執行編輯臺北市 : 日月文化出版股份有限公司, 2019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05.18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5">
            <text:p>A2865737</text:p>
          </table:table-cell>
          <table:table-cell office:value-type="string" table:style-name="ce3">
            <text:p>停不下來的歡樂摺紙書 : 和孩子一起享受有趣好玩的摺紙時光 / 朴恩卿等著 ; 魏汝安譯桃園市大園區 : 橙實文化有限公司, 2019.03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72.1 7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5">
            <text:p>A2867100</text:p>
          </table:table-cell>
          <table:table-cell office:value-type="string" table:style-name="ce3">
            <text:p>國畫技法入門300例 : 吉祥生肖 / 王向陽編著新北市永和區 : 北星圖書事業股份有限公司, 2017.08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44.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5">
            <text:p>A2867096</text:p>
          </table:table-cell>
          <table:table-cell office:value-type="string" table:style-name="ce3">
            <text:p>國畫技法入門300例 : 寫意花卉 / 邰樹文編著新北市永和區 : 北星圖書事業股份有限公司, 2017.09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44.6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5">
            <text:p>A2864809</text:p>
          </table:table-cell>
          <table:table-cell office:value-type="string" table:style-name="ce3">
            <text:p>從心學教養 : 兒童發展專家教你這樣做! 啟發0-10歲孩子成長x學習x正向情緒指南 / 徐瑜亭著臺北市 : 日月文化出版股份有限公司, 2019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28.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5">
            <text:p>A2867703</text:p>
          </table:table-cell>
          <table:table-cell office:value-type="string" table:style-name="ce3">
            <text:p>紳士的風格 : 來自經典英倫時尚指標的風格養成指南, 樂於身為男人, 活出不凡氣派 / 傑瑞米.蘭米德(Jeremy Langmead)著 ; 李雅玲譯臺北市 : 積木文化, 2019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38.11 8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5">
            <text:p>A2867942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style-name="ce5">
            <text:p>A2864897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5">
            <text:p>A2867349</text:p>
          </table:table-cell>
          <table:table-cell office:value-type="string" table:style-name="ce3">
            <text:p>搭火車玩雪梨 : 8條市鐵線自遊筆記 / 蕭婷瑋文. 攝影臺北市 : 華成圖書出版股份有限公司, 2019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71.7519 8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5">
            <text:p>A2867694</text:p>
          </table:table-cell>
          <table:table-cell office:value-type="string" table:style-name="ce3">
            <text:p>經典不敗的簡約時尚風格 : 10個穿搭原則+100款時尚造型 = 10 rules, 100 coordinates / 村山佳世子著 ; 許展寧譯臺北市 : 台灣東販股份有限公司, 2019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3.23 73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5">
            <text:p>A2865732</text:p>
          </table:table-cell>
          <table:table-cell office:value-type="string" table:style-name="ce3">
            <text:p>摺出好腦力! 趣味摺紙大全 : 從入門到進階, 打造自己的小小樂園 / 前川淳著 ; 陳妍雯譯臺北市 : 台灣東販股份有限公司, 2019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72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5">
            <text:p>A2865327</text:p>
          </table:table-cell>
          <table:table-cell office:value-type="string" table:style-name="ce3">
            <text:p>瘋狂美術館 / 溫蒂.麥克勞.麥可奈(Wendy McLeod MacKnight)著 ; 謝靜雯譯臺北市 : 皇冠文化出版有限公司, 2019.06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85.357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5">
            <text:p>A2865988</text:p>
          </table:table-cell>
          <table:table-cell office:value-type="string" table:style-name="ce3">
            <text:p>樹液太郎的軟萌昆蟲圖鑑 / 樹液太郎著 ; 須田研司監修 ; 蔣詩綺譯新北市中和區 : 瑞昇文化事業股份有限公司, 2019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78.725 7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style-name="ce5">
            <text:p>A2864908</text:p>
          </table:table-cell>
          <table:table-cell office:value-type="string" table:style-name="ce3">
            <text:p>讀懂孩子的情緒話 : 小孩不暴走、家長不失控的好EQ養成法 / 楊俐容等作臺北市 : 城邦文化事業股份有限公司 尖端出版, 2019.03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28.2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5">
            <text:p>A2867226</text:p>
          </table:table-cell>
          <table:table-cell office:value-type="string" table:style-name="ce3">
            <text:p>曬冰島 : 住在冰島才知道的70個迷人小事、小店、小旅行 = Unlock Iceland / Becky著 ; 黃筱涵編輯臺北市 : 時報文化出版企業股份有限公司, 2019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47.79 83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5">
            <text:p>A2867665</text:p>
          </table:table-cell>
          <table:table-cell office:value-type="string" table:style-name="ce3">
            <text:p>Mixcraft 8 數位成音原廠教材 / 劉更始, 吳建志著臺北市 : 深石數位科技股份有限公司, 2018.10 第二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7.7029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5">
            <text:p>A2867685</text:p>
          </table:table-cell>
          <table:table-cell office:value-type="string" table:style-name="ce3">
            <text:p>木箱鼓完全入門24課 / 吳岱育著臺北市 : 麥書國際文化事業有限公司, 2019.03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7.51 8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5">
            <text:p>A2867689</text:p>
          </table:table-cell>
          <table:table-cell office:value-type="string" table:style-name="ce3">
            <text:p>古典音樂真的好簡單講堂 : 吉松隆人人都懂音樂講座I = Classic music I / 吉松隆著. 繪 ; 吳怡文譯臺北市 : 如果出版, 2019.04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0 7434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5">
            <text:p>A2867686</text:p>
          </table:table-cell>
          <table:table-cell office:value-type="string" table:style-name="ce3">
            <text:p>弦樂器養護調修 : 弦樂器最高規格待琴之道! 從演奏家的日常保養到工藝大師的調修技術 / 園田信博著 ; 林詠純譯臺北市 : 易博士文化/城邦文化事業股份有限公司, 2019.04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6.03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A2867666</text:p>
          </table:table-cell>
          <table:table-cell office:value-type="string" table:style-name="ce3">
            <text:p>長笛完全入門24課 / 洪敬婷編著臺北市 : 麥書國際文化事業有限公司, 2018.10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8.1 82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5">
            <text:p>A2867667</text:p>
          </table:table-cell>
          <table:table-cell office:value-type="string" table:style-name="ce3">
            <text:p>流行豆芽譜 / 謝宛玲編輯臺北市 : 卓著出版社, 2008.10-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3.6 8243 v.86 c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A2867668</text:p>
          </table:table-cell>
          <table:table-cell office:value-type="string" table:style-name="ce3">
            <text:p>流行豆芽譜 / 謝宛玲編輯臺北市 : 卓著出版社, 2008.10-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3.6 8243 v.88 c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5">
            <text:p>A2867669</text:p>
          </table:table-cell>
          <table:table-cell office:value-type="string" table:style-name="ce3">
            <text:p>流行豆芽譜 / 謝宛玲編輯臺北市 : 卓著出版社, 2008.10-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3.6 8243 v.89 c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A2867671</text:p>
          </table:table-cell>
          <table:table-cell office:value-type="string" table:style-name="ce3">
            <text:p>流行豆芽譜 / 謝宛玲編輯臺北市 : 卓著出版社, 2008.10-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3.6 8243 v.91 c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A2867664</text:p>
          </table:table-cell>
          <table:table-cell office:value-type="string" table:style-name="ce3">
            <text:p>烏克獨奏很可以 / 許迪著[臺北市] : 島座放送有限公司, 2019.06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6.65 8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A2867682</text:p>
          </table:table-cell>
          <table:table-cell office:value-type="string" table:style-name="ce3">
            <text:p>烏克麗麗完全入門24課 / 陳建廷編著臺北市 : 麥書國際文化事業有限公司, 2019.02 五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6.65 87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A2867677</text:p>
          </table:table-cell>
          <table:table-cell office:value-type="string" table:style-name="ce3">
            <text:p>詞曲之外 : 奧山貞吉與日治時期臺灣流行歌編曲 / 陳婉菱著臺北市 : 國立台灣藝術大學, 2018.12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3.6033 87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A2867691</text:p>
          </table:table-cell>
          <table:table-cell office:value-type="string" table:style-name="ce3">
            <text:p>雅樂效應思維 : &lt;樂記&gt;身心審美的當代解讀 / 王育雯著臺北市 : 國立臺灣大學出版中心, 2019.05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0.14 84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5">
            <text:p>A2867725</text:p>
          </table:table-cell>
          <table:table-cell office:value-type="string" table:style-name="ce3">
            <text:p>當代爵士鋼琴演奏技法精鑰 = Contemporary jazz piano tutorial / 劉玟訓著新北市汐止區 : 高談文化出版事業有限公司, 2018.11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7.105 8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A2867683</text:p>
          </table:table-cell>
          <table:table-cell office:value-type="string" table:style-name="ce3">
            <text:p>電吉他&amp;貝斯調修改製 : 徹底了解「形式+功能+彈奏性+音色+風格」原則, 調整、維修、改裝、製造不走鐘! / 李歐那多.洛斯朋納托(Leonardo Lospennato)著 ; 劉方緯譯臺北市 : 易博士文化 城邦文化事業股份有限公司, 2019.03 再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471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A2867681</text:p>
          </table:table-cell>
          <table:table-cell office:value-type="string" table:style-name="ce3">
            <text:p>電吉他完全入門24課 / 劉旭明編著臺北市 : 麥書國際文化事業有限公司, 2019.02 四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6.6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5">
            <text:p>A2867678</text:p>
          </table:table-cell>
          <table:table-cell office:value-type="string" table:style-name="ce3">
            <text:p>圖解流行.搖滾音樂理論 / いちむらまさき著 ; 易博士編輯部譯臺北市 : 易博士文化 城邦文化事業股份有限公司, 2019.01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1.1 7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A2867675</text:p>
          </table:table-cell>
          <table:table-cell office:value-type="string" table:style-name="ce3">
            <text:p>歌唱急診室 : 音樂創作人田正道老師寫給你的歌唱私房密技! 專治歌唱疑難雜症獨家補方! / 田正道著臺北市 : 布克文化出版事業部, 2019.01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3.1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5">
            <text:p>A2867680</text:p>
          </table:table-cell>
          <table:table-cell office:value-type="string" table:style-name="ce3">
            <text:p>樂在吉他 = Joy with classical guitar / 楊昱泓編著臺北市 : 麥書國際文化事業有限公司, 2019.02 四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6.65 86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5">
            <text:p>A2867684</text:p>
          </table:table-cell>
          <table:table-cell office:value-type="string" table:style-name="ce3">
            <text:p>鋼琴合作視野之蕭頌聲響世界 : 以&lt;&lt;給鋼琴、小提琴與弦樂四重奏的D大調協奏曲, 作品21&gt;&gt;為例 / 洪珮綺著臺北市 : 翰蘆圖書出版有限公司, 2019.03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7.1026 82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5">
            <text:p>A2867679</text:p>
          </table:table-cell>
          <table:table-cell office:value-type="string" table:style-name="ce3">
            <text:p>鋼琴和弦百科 = Piano chord encyclopedia / 麥書文化編輯部著臺北市 : 麥書國際文化事業有限公司, 2019.02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7.105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5">
            <text:p>A2867687</text:p>
          </table:table-cell>
          <table:table-cell office:value-type="string" table:style-name="ce3">
            <text:p>鋼琴動畫館 : 日本動畫 = Piano power play series animation / 朱怡潔編曲.演奏臺北市 : 麥書國際文化事業有限公司, 2019.04 五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7.102 89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5">
            <text:p>A2867688</text:p>
          </table:table-cell>
          <table:table-cell office:value-type="string" table:style-name="ce3">
            <text:p>鋼琴動畫館 : 西洋動畫 = Piano power play series animation / 朱怡潔編曲.演奏臺北市 : 麥書國際文化事業有限公司, 2019.04 四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7.102 89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5">
            <text:p>A2867814</text:p>
          </table:table-cell>
          <table:table-cell office:value-type="string" table:style-name="ce3">
            <text:p>歡迎蒞臨古典音樂殿堂 : 演出即將開始 / 飯尾洋一監修 ; IKE漫畫 ; 黃詩婷譯新北市中和區 : 瑞昇文化事業股份有限公司, 2019.06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910 79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5">
            <text:p>A2866776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貢寮特色專區(音樂)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5">
            <text:p>A2864832</text:p>
          </table:table-cell>
          <table:table-cell office:value-type="string" table:style-name="ce3">
            <text:p>0-3歲給對愛就不怕寵壞 : 爸媽安心育兒 = Aappy advice / 明橋大二著 ; 陳雯凱譯新北市中和區 : 和平國際文化有限公司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5">
            <text:p>A2864817</text:p>
          </table:table-cell>
          <table:table-cell office:value-type="string" table:style-name="ce3">
            <text:p>3-6歲做對管教, 不打不罵孩子更聽話 : 爸媽安心育兒 = Happy advice / 明橋大二著 ; 楊玓縈譯新北市中和區 : 和平國際文化有限公司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5">
            <text:p>A2867663</text:p>
          </table:table-cell>
          <table:table-cell office:value-type="string" table:style-name="ce3">
            <text:p>Mixcraft 8 Recording Studio : 數位成音國際證照專用教材 超端多媒體成音開發工具 / 劉更始, 吳建志著臺北市 : 深石數位科技股份有限公司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17.7029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5">
            <text:p>A2866181</text:p>
          </table:table-cell>
          <table:table-cell office:value-type="string" table:style-name="ce3">
            <text:p>一收到位! 專業團隊的3步驟收納術 : 收出待客、生活、休息都自在的宜人居家 / 韌與柔生活團隊著桃園市 : 橙實文化有限公司, 2018.12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2.5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5">
            <text:p>A2865206</text:p>
          </table:table-cell>
          <table:table-cell office:value-type="string" table:style-name="ce3">
            <text:p>人生總有鳥事在發生 : 面對挫折的必修課 / 蘇.撒爾維(Sue Salvi)文 ; 梅根.凱莉(Megan Kellie)圖 ; 鄭煥昇譯臺北市 : 時報文化出版企業股份有限公司, 2019.06[二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7.2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5">
            <text:p>A2867808</text:p>
          </table:table-cell>
          <table:table-cell office:value-type="string" table:style-name="ce3">
            <text:p>小女生的156種摺紙遊戲 / 新宮文明著 ; 賴純如譯新北市板橋區 : 漢欣文化事業有限公司, 2019.04 二版 / 暢銷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72.1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5">
            <text:p>A2864956</text:p>
          </table:table-cell>
          <table:table-cell office:value-type="string" table:style-name="ce3">
            <text:p>小心肝變大暴龍 : 一張圖看懂青春期! 學校心理師給父母的減壓練習. / 舒霖(柯書林)著 ; 瘋熊內頁插畫臺北市 : 三采文化股份有限公司, 2019.06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8.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5">
            <text:p>A2865349</text:p>
          </table:table-cell>
          <table:table-cell office:value-type="string" table:style-name="ce3">
            <text:p>小說藥方 : 人生疑難雜病文學指南 / 艾拉.柏素德(Ella Berthoud), 蘇珊.艾爾德金(Susan Elderkin)著 ; 汪芃譯臺北市 : 麥田出版, 2019.05 二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12.78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5">
            <text:p>A2866192</text:p>
          </table:table-cell>
          <table:table-cell office:value-type="string" table:style-name="ce3">
            <text:p>不塑過日子! : 家裡零垃圾的極簡生活練習. = Ecolife / 涂月華著新北市新店區 : 幸福文化出版, 2018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0 82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5">
            <text:p>A2867342</text:p>
          </table:table-cell>
          <table:table-cell office:value-type="string" table:style-name="ce3">
            <text:p>五感浪遊 台東的樣子 / 蕭裕奇著臺北市 : 玉山社出版事業股份有限公司, 2018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987/6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5">
            <text:p>A2865672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5">
            <text:p>A2867662</text:p>
          </table:table-cell>
          <table:table-cell office:value-type="string" table:style-name="ce3">
            <text:p>古典音樂一點就通名曲Guide : 吉松隆人人都懂音樂講座III = Classic music III / 吉松隆著. 繪 ; 呂雅昕, 游蕾蕾譯臺北市 : 如果出版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10 7434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5">
            <text:p>A2867690</text:p>
          </table:table-cell>
          <table:table-cell office:value-type="string" table:style-name="ce3">
            <text:p>古典音樂有笑有淚知識講座 : 吉松隆人人都懂音樂講座II = Classic music II / 吉松隆著. 繪 ; 梁若琦譯臺北市 : 如果出版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10 743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style-name="ce5">
            <text:p>A2867184</text:p>
          </table:table-cell>
          <table:table-cell office:value-type="string" table:style-name="ce3">
            <text:p>台灣老街 : 從街屋建築、城市文化、庶民美食、看見最懷念的時代故事, 尋訪最道地的臺灣味 / 許傑著臺北市 : 創意市集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33.6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style-name="ce5">
            <text:p>A2864827</text:p>
          </table:table-cell>
          <table:table-cell office:value-type="string" table:style-name="ce3">
            <text:p>幼教老師不用數到3的秘密 : 全美最優秀幼教老師, 讓你輕鬆教出自信、有禮、守秩序、自律、主動學習的好小孩 / 瓊安.萊絲(Joan Rice), 麗莎.霍娃(Lisa Holewa)著 ; 莊綉雲譯臺北市 : 新手父母出版/城邦文化事業股份有限公司, 2019.05 修訂三版 / 暢銷修訂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8.2 8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5">
            <text:p>A2867676</text:p>
          </table:table-cell>
          <table:table-cell office:value-type="string" table:style-name="ce3">
            <text:p>早安, 巴哈先生 : 無伴奏大提琴組曲、卡薩爾斯, 與我的音樂奇幻之旅 / 艾瑞克.席伯林(Eric Siblin)著 ; 吳家恆譯臺北市 : 早安財經文化有限公司, 2019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16.3023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style-name="ce5">
            <text:p>A2865176</text:p>
          </table:table-cell>
          <table:table-cell office:value-type="string" table:style-name="ce3">
            <text:p>作文超進化 / 朱家安, 朱宥勳著臺北市 : 奇異果文創事業有限公司, 2019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02.7 89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A2865137</text:p>
          </table:table-cell>
          <table:table-cell office:value-type="string" table:style-name="ce3">
            <text:p>妖怪鳴歌錄Formosa : 唱遊曲 / 何敬堯小說 ; 邱盛揚音樂臺北市 : 九歌出版有限公司, 2018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3.57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5">
            <text:p>A2865702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5">
            <text:p>A2867672</text:p>
          </table:table-cell>
          <table:table-cell office:value-type="string" table:style-name="ce3">
            <text:p>我們都是有歌的人 : 回不去的那些年、回得去的這些歌 = As song, as life / 姚謙著臺北市 : 聯合文學出版社股份有限公司, 2018.1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3.55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5">
            <text:p>A2867374</text:p>
          </table:table-cell>
          <table:table-cell office:value-type="string" table:style-name="ce3">
            <text:p>享受吧, 倫敦小旅行 : 10條散步路線, 257個深度漫遊景點 / Project Picnic著臺北市 : 精誠資訊股份有限公司, 2019.02 二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741.71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style-name="ce5">
            <text:p>A2866176</text:p>
          </table:table-cell>
          <table:table-cell office:value-type="string" table:style-name="ce3">
            <text:p>居家收納設計全解300QA : 動線規劃 x 櫃體配置 x 家事整理6大空間激效收納術 / 漂亮家居編輯部著臺北市 : 城邦文化事業股份有限公司 麥浩斯出版, 2018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2.5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5">
            <text:p>A2867816</text:p>
          </table:table-cell>
          <table:table-cell office:value-type="string" table:style-name="ce3">
            <text:p>押韻男 = Phyming man / 若杉公徳著 ; 江昱霖譯臺北市 : 東立出版社有限公司, 2019.06-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47.41 756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5">
            <text:p>A2864920</text:p>
          </table:table-cell>
          <table:table-cell office:value-type="string" table:style-name="ce3">
            <text:p>孩子不離家 / 李維榕作臺北市 : 張老師文化事業股份有限公司, 2018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44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5">
            <text:p>A2864822</text:p>
          </table:table-cell>
          <table:table-cell office:value-type="string" table:style-name="ce3">
            <text:p>孩子為什麼這樣畫? : 從塗鴉觀察孩子的認知發展, 培育創意、自信和表達力 / 瑪瑞琳.JS.古德曼(Marilyn JS Goodman)著 ; 謝靜雯譯臺北市 : 遠流出版事業股份有限公司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40.14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5">
            <text:p>A2867670</text:p>
          </table:table-cell>
          <table:table-cell office:value-type="string" table:style-name="ce3">
            <text:p>流行豆芽譜 / 謝宛玲編輯臺北市 : 卓著出版社, 2008.10-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13.6 8243 v.90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5">
            <text:p>A2864887</text:p>
          </table:table-cell>
          <table:table-cell office:value-type="string" table:style-name="ce3">
            <text:p>要有好孩子, 先從好父母開始! : 兒童心理學, 先懂孩子再懂教 / 施臻彥著臺北市 : 八方出版股份有限公司, 2019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8.8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5">
            <text:p>A2865196</text:p>
          </table:table-cell>
          <table:table-cell office:value-type="string" table:style-name="ce3">
            <text:p>唐朝有嘻哈 : 唐詩Hip-Hop新解. 從海選到決賽, 直播大唐國民詩人freestyle說唱現場 &amp; 燃炸battle戰 = The RAP of Tang dynasty / 古人很潮著新北市新店區 : 野人文化股份有限公司, 2018.1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20.9104 8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5">
            <text:p>A2866216</text:p>
          </table:table-cell>
          <table:table-cell office:value-type="string" table:style-name="ce3">
            <text:p>料理臺灣 / 蕭秀琴著 ; 林一先繪臺北市 : 蔚藍文化出版股份有限公司, 2019.05[二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38.7833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5">
            <text:p>A2865190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5">
            <text:p>A2867882</text:p>
          </table:table-cell>
          <table:table-cell office:value-type="string" table:style-name="ce3">
            <text:p>神奇的自癒力 : 了解肌肉和身體情緒, 就能輕鬆療癒自己 / 艾蜜莉.法蘭西斯(Emily A. Francis)著 ; 廖世德譯臺中市 : 一中心有限公司, 2019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397.32 82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5">
            <text:p>A2866165</text:p>
          </table:table-cell>
          <table:table-cell office:value-type="string" table:style-name="ce3">
            <text:p>健康掃除力 : 醫療級專家教你30個不生病的居家清潔妙方! / 松本忠男著 ; 楊鈺儀譯臺北市 : 時報文化出版企業股份有限公司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9.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5">
            <text:p>A2865127</text:p>
          </table:table-cell>
          <table:table-cell office:value-type="string" table:style-name="ce3">
            <text:p>國文超驚典 : 古來聖賢不寂寞, 還有神文留下來 / 祁立峰著新北市汐止區 : 聯經出版事業股份有限公司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20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5">
            <text:p>A2864812</text:p>
          </table:table-cell>
          <table:table-cell office:value-type="string" table:style-name="ce3">
            <text:p>從心學教養 : 兒童發展專家教你這樣做! 啟發0-10歲孩子成長x學習x正向情緒指南 / 徐瑜亭著臺北市 : 日月文化出版股份有限公司, 2019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8.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5">
            <text:p>A2864906</text:p>
          </table:table-cell>
          <table:table-cell office:value-type="string" table:style-name="ce3">
            <text:p>童年, 再童年 : 親愛的孩子, 我記得你每一個樣子 / 洪淑青著臺北市 : 英屬維京群島商高寶國際有限公司台灣分公司, 2019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8.2 82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A2866423</text:p>
          </table:table-cell>
          <table:table-cell office:value-type="string" table:style-name="ce3">
            <text:p>週間便當 : 星期一到星期五都要好好吃飯! 一週5天的便當菜x45款變化x98道菜色 / 李伊瑟著 ; 陳郁昕譯臺北市 : 采實文化事業股份有限公司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7 7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5">
            <text:p>A2865076</text:p>
          </table:table-cell>
          <table:table-cell office:value-type="string" table:style-name="ce3">
            <text:p>階梯寫作 : 微書寫時代的邏輯、思辨與作文力 / 楊曉菁著臺北市 : 精誠資訊股份有限公司 悅知文化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4.31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5">
            <text:p>A2867674</text:p>
          </table:table-cell>
          <table:table-cell office:value-type="string" table:style-name="ce3">
            <text:p>圖解作詞 : 第一本徹底解說專業音樂人填詞過程! / 島崎貴光著 ; 陳令嫻譯臺北市 : 易博士文化/城邦文化事業股份有限公司, 2019.01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911.78 7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5">
            <text:p>A2866204</text:p>
          </table:table-cell>
          <table:table-cell office:value-type="string" table:style-name="ce3">
            <text:p>徹底收納實例圖解 : 空間倍增x取用方便! 日本超人氣收納專家的整理術! 掌握4步驟8技巧就能改造空間 / 本多さおり著 ; 朱鈺盈譯新北市中和區 : 臺灣廣廈有聲圖書有限公司, 2018.11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2.5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5">
            <text:p>A2865160</text:p>
          </table:table-cell>
          <table:table-cell office:value-type="string" table:style-name="ce3">
            <text:p>語你同行 : 玩出素養的語文課 / 陳麗雲, 畢英春著臺北市 : 五南圖書出版股份有限公司, 2019.05[三刷]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523.31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5">
            <text:p>A2865248</text:p>
          </table:table-cell>
          <table:table-cell office:value-type="string" table:style-name="ce3">
            <text:p>衛星男孩 / 尼克.雷克(Nick Lake)著 ; 林力敏譯臺北市 : 三采文化股份有限公司, 2019.04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73.5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5">
            <text:p>A2864861</text:p>
          </table:table-cell>
          <table:table-cell office:value-type="string" table:style-name="ce3">
            <text:p>戰勝煩惱 : 大小朋友克服焦慮的聰明寶典 / 唐恩.修比納博士(Dawn Huebner)著 ; 卡菈.麥克海兒(Kara McHale)繪 ; 李政賢譯臺北市 : 書泉出版社, 2019.03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3.1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5">
            <text:p>A2866170</text:p>
          </table:table-cell>
          <table:table-cell office:value-type="string" table:style-name="ce3">
            <text:p>禪の廚房 : 減省過生活 / 小川奈奈著 ; 林宜萍譯臺北市 : 出色文化出版事業群.出色文化, 2019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0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5">
            <text:p>A2867673</text:p>
          </table:table-cell>
          <table:table-cell office:value-type="string" table:style-name="ce3">
            <text:p>點描德布西 / 吳毓庭著臺北市 : 五南圖書出版股份有限公司, 2018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3.55 8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5">
            <text:p>A2866394</text:p>
          </table:table-cell>
          <table:table-cell office:value-type="string" table:style-name="ce3">
            <text:p>365日日食材 &amp; 藥膳事典 : 中醫教你用200種日常食材/藥材 + 300道料理對症食療, 節氣調養, 改變體質 / 陳潮宗, 中華民國中醫師公會全聯會著臺北市 : 常常生活文創股份有限公司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13.98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5">
            <text:p>A2866432</text:p>
          </table:table-cell>
          <table:table-cell office:value-type="string" table:style-name="ce3">
            <text:p>Bread Party宴會料理師的堅持 / 佐川久子著 ; 顏雪雪譯新北市中和區 : 瑞昇文化事業股份有限公司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6 7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5">
            <text:p>A2866262</text:p>
          </table:table-cell>
          <table:table-cell office:value-type="string" table:style-name="ce3">
            <text:p>Every Table 幸福的日日餐桌 : 仔細做好一道菜 接下來每天都能「偷懶」了! / 柳川香織著 ; 賴惠鈴譯新北市新店區 : 幸福文化出版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5">
            <text:p>A2866437</text:p>
          </table:table-cell>
          <table:table-cell office:value-type="string" table:style-name="ce3">
            <text:p>一碗肉臊飯 / 黃婉玲著新北市新店區 : 出色文化出版事業群.出色文化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38.7833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5">
            <text:p>A2866253</text:p>
          </table:table-cell>
          <table:table-cell office:value-type="string" table:style-name="ce3">
            <text:p>今晚吃什麼? : 日本主婦和台灣太太的家庭常備菜交換誌 / 小野慶子, 謝苹愉著臺北市 : 帕斯頓數位多媒體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5">
            <text:p>A2866312</text:p>
          </table:table-cell>
          <table:table-cell office:value-type="string" table:style-name="ce3">
            <text:p>午餐不用蒸! 活力冷便當 : 飯糰.壽司.三明治.沙拉拼盤, 美味減脂輕食便當, 20分鐘輕鬆搞定! / 金希柍著 ; 林育帆譯臺北市 : 采實文化事業股份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4 7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5">
            <text:p>A2866427</text:p>
          </table:table-cell>
          <table:table-cell office:value-type="string" table:style-name="ce3">
            <text:p>日本料理切雕技法 : 海鮮、肉類、蔬菜的100種切法 / 島谷宗宏著 ; 安珀譯臺北市 : 台灣東販股份有限公司, 2019.04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31 7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5">
            <text:p>A2866342</text:p>
          </table:table-cell>
          <table:table-cell office:value-type="string" table:style-name="ce3">
            <text:p>日本常備菜教主「創新自製調理包! 」103道隨時輕鬆煮 / 松本有美著 ; 許孟菡譯臺北市 : 出版菊文化事業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74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style-name="ce5">
            <text:p>A2867540</text:p>
          </table:table-cell>
          <table:table-cell office:value-type="string" table:style-name="ce3">
            <text:p>去泰國玩節慶 : 文化體驗 x 交通指引 x 食宿規劃, 微笑國度一年12個月都有主題慶典可以玩! / 王武晨著.攝影臺北市 : 創意市集, 2019.04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38.29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5">
            <text:p>A2866322</text:p>
          </table:table-cell>
          <table:table-cell office:value-type="string" table:style-name="ce3">
            <text:p>台味便當 : 30個便當提案 x 46種家常配菜 x 15道私房好味道 / 不務正業男子Ayo著臺北市 : 英屬維京群島商高寶國際有限公司台灣分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7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5">
            <text:p>A2866267</text:p>
          </table:table-cell>
          <table:table-cell office:value-type="string" table:style-name="ce3">
            <text:p>末羊子的朝食生活 : 高顏值吐司 / 末羊子著臺北市 : 四塊玉文創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A2867545</text:p>
          </table:table-cell>
          <table:table-cell office:value-type="string" table:style-name="ce3">
            <text:p>在眾神的領地裡流浪 : 孤獨旅人的印度迷走 / 吳建衡文字.攝影臺北市 : 城邦文化事業股份有限公司 尖端出版, 2019.04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37.19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A2867955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A2866277</text:p>
          </table:table-cell>
          <table:table-cell office:value-type="string" table:style-name="ce3">
            <text:p>好吃無極限的無限料理 : 全部都想做, 全部都想吃的101道配菜、下酒菜 / 大友育美著 ; 徐曉珮譯臺北市 : 朱雀文化事業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A2866327</text:p>
          </table:table-cell>
          <table:table-cell office:value-type="string" table:style-name="ce3">
            <text:p>肉饗宴 : 頂級主廚的「火候」掌控與「調味」秘訣 / 柴田書店編著 ; 李明穎譯新北市中和區 : 瑞昇文化事業股份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2 7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A2866246</text:p>
          </table:table-cell>
          <table:table-cell office:value-type="string" table:style-name="ce3">
            <text:p>低卡飽足瘦身沙拉 : 吃得飽 + 熱量低 + 營養夠 = 不復胖加倍瘦! / 薩巴蒂娜著新北市新店區 : 大風文創股份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A2866301</text:p>
          </table:table-cell>
          <table:table-cell office:value-type="string" table:style-name="ce3">
            <text:p>我的餐盤 : 北醫營養權威量身打造 / 臺北醫學大學保健營養學系團隊著臺北市 : 遠見天下文化出版股份有限公司, 2019.05 第一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A2867412</text:p>
          </table:table-cell>
          <table:table-cell office:value-type="string" table:style-name="ce3">
            <text:p>咖哩泰后 : 7種道地手搗咖哩醬 x 39道酸辣開胃泰國菜 = Queen of Thai curry / 于美芮著臺北市 : 帕斯頓數位多媒體有限公司, 2018.07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382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A2867444</text:p>
          </table:table-cell>
          <table:table-cell office:value-type="string" table:style-name="ce3">
            <text:p>東南亞異國料理 = Southeast asian exotic cuisine / 中華國際美饌交流協會著新北市新莊區 : 上優文化事業有限公司, 2019.03 一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38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5">
            <text:p>A2866332</text:p>
          </table:table-cell>
          <table:table-cell office:value-type="string" table:style-name="ce3">
            <text:p>紅酒香檳 x 麵包 : 星級主廚創新科學饗宴 / 渡邊健善著 ; 葉承瑋譯新北市中和區 : 瑞昇文化事業股份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6 76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A2867535</text:p>
          </table:table-cell>
          <table:table-cell office:value-type="string" table:style-name="ce3">
            <text:p>胡志明小旅行 : 風格咖啡 x 在地小吃 x 創意市集 x 打卡熱點, 帶你玩出胡志明的文青味 / 蔡君婷著臺北市 : 四塊玉文創有限公司, 2019.04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38.3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5">
            <text:p>A2866235</text:p>
          </table:table-cell>
          <table:table-cell office:value-type="string" table:style-name="ce3">
            <text:p>降血壓精確飲食 / 李姿儀著臺北市 : 帕斯頓數位多媒體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15.38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5">
            <text:p>A2866307</text:p>
          </table:table-cell>
          <table:table-cell office:value-type="string" table:style-name="ce3">
            <text:p>食與時 : 從秒、分、時、日、週、月、年, 看時間的鬼斧神工如何成就美味 / 珍妮.林弗特(Jenny Linford)著 ; 呂奕欣譯臺北市 : 臉譜出版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A2866400</text:p>
          </table:table-cell>
          <table:table-cell office:value-type="string" table:style-name="ce3">
            <text:p>香草研究家的隱味餐桌 : 香草、香料氣味轉移提案, 色香味俱全的迷人料理日常 / 藍偉華著臺北市 : 城邦文化事業股份有限公司 麥浩斯出版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61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A2866347</text:p>
          </table:table-cell>
          <table:table-cell office:value-type="string" table:style-name="ce3">
            <text:p>家庭聚會最適合的餐點 : 玻璃罐、保鮮盒、紙杯、小鑄鐵鍋, 40道料理輕鬆帶著走 / 郭馥瑢著 ; 楊志雄攝影臺北市 : 旗林文化出版社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A2866296</text:p>
          </table:table-cell>
          <table:table-cell office:value-type="string" table:style-name="ce3">
            <text:p>家常菜料理 : 130道一定要學會的美味家常食譜 / 康鑑文化編輯部著新北市新店區 : 人類智連數位科技有限公司, 2019.05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A2866214</text:p>
          </table:table-cell>
          <table:table-cell office:value-type="string" table:style-name="ce3">
            <text:p>料理臺灣 / 蕭秀琴著 ; 林一先繪臺北市 : 蔚藍文化出版股份有限公司, 2019.05[二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38.7833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A2866411</text:p>
          </table:table-cell>
          <table:table-cell office:value-type="string" table:style-name="ce3">
            <text:p>泰式餐桌 : 給初學者的第一本書 = Thai / Even(林憶雯)著 ; 陳旭志, 吳曜宇攝影臺北市 : 橘子文化事業有限公司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382 87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A2866291</text:p>
          </table:table-cell>
          <table:table-cell office:value-type="string" table:style-name="ce3">
            <text:p>素食家常菜 : 100多道素食, 原來也可以這麼好吃 / 古建邦, 施建瑋食譜示範新北市新店區 : 人類智連數位科技有限公司, 2019.05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31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A2866282</text:p>
          </table:table-cell>
          <table:table-cell office:value-type="string" table:style-name="ce3">
            <text:p>素餐桌調味帖 / 李耀堂著臺北市 : 邦聯文化事業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6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5">
            <text:p>A2867401</text:p>
          </table:table-cell>
          <table:table-cell office:value-type="string" table:style-name="ce3">
            <text:p>高雄好吃好玩50選 / 進食的巨鼠, 緹雅瑪, 台南好Food遊著臺北市 : 華成圖書出版股份有限公司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83.8 8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5">
            <text:p>A2866162</text:p>
          </table:table-cell>
          <table:table-cell office:value-type="string" table:style-name="ce3">
            <text:p>健康掃除力 : 醫療級專家教你30個不生病的居家清潔妙方! / 松本忠男著 ; 楊鈺儀譯臺北市 : 時報文化出版企業股份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9.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5">
            <text:p>A2867564</text:p>
          </table:table-cell>
          <table:table-cell office:value-type="string" table:style-name="ce3">
            <text:p>偽在地人的土耳其旅遊書 = Burasl Turkye / 高珮倫, 魏宗琳著臺北市 : 瑞蘭國際有限公司, 2019.05 初版 / 2019年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35.19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A2867407</text:p>
          </table:table-cell>
          <table:table-cell office:value-type="string" table:style-name="ce3">
            <text:p>斜槓達人Choyce的關東自由行全攻略 : 東京發! 橫濱. 群馬. 茨城. 埼玉一次玩透透! / Choyce著臺北市 : 平裝本出版有限公司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31.7209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5">
            <text:p>A2867367</text:p>
          </table:table-cell>
          <table:table-cell office:value-type="string" table:style-name="ce3">
            <text:p>這就是法國人 : 從食衣住行育樂了解法式生活 / 陳麗伶圖. 文臺北市 : 太雅出版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742.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A2866272</text:p>
          </table:table-cell>
          <table:table-cell office:value-type="string" table:style-name="ce3">
            <text:p>最高飲食法 : 給商務人士的教養書-飲食習慣決定了你人生的格差 = The ultimate guide to developing healthy eating habits / 牧田善二著 ; 陳亦苓譯臺北市 : 悅知文化 精誠資訊股份有限公司, 2019.06 首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11.3 79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style-name="ce5">
            <text:p>A2866209</text:p>
          </table:table-cell>
          <table:table-cell office:value-type="string" table:style-name="ce3">
            <text:p>減鹽料理可以這麼好吃! = NHK嚴選80道家常食譜, 少用一半鹽, 美味又健康 / 小田真規子監修 ; 米宇譯臺北市 : 日月文化出版股份有限公司, 2019.04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A2866416</text:p>
          </table:table-cell>
          <table:table-cell office:value-type="string" table:style-name="ce3">
            <text:p>湯品燉煮事典 / 黛泊拉.梅修(Debra Mayhew)著 ; 方蓉, 劉彥君譯臺中市 : 晨星出版有限公司, 2019.03 二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A2864844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A2866421</text:p>
          </table:table-cell>
          <table:table-cell office:value-type="string" table:style-name="ce3">
            <text:p>週間便當 : 星期一到星期五都要好好吃飯! 一週5天的便當菜x45款變化x98道菜色 / 李伊瑟著 ; 陳郁昕譯臺北市 : 采實文化事業股份有限公司, 2019.04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7 7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A2866286</text:p>
          </table:table-cell>
          <table:table-cell office:value-type="string" table:style-name="ce3">
            <text:p>開胃涼拌菜 : 125道涼拌菜, 爽口開胃變化多 / 李志鴻, 李哲松著新北市新店區 : 人類智庫數位科技有限公司, 2019.05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A2864900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A2866405</text:p>
          </table:table-cell>
          <table:table-cell office:value-type="string" table:style-name="ce3">
            <text:p>微血管不生鏽 : 活用醋+α的相乘威力, 讓「檸檬&amp;生薑」幫你打造回齡體質、解除身體警鈴 / 根來秀行監修 ; 陳聖怡譯臺北市 : 邦聯文化事業有限公司 睿其書房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15.3 7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A2866317</text:p>
          </table:table-cell>
          <table:table-cell office:value-type="string" table:style-name="ce3">
            <text:p>愛妻無壓力瘦身便當 : 新手也可以, 沒時間不是問題, 睡過頭沒關係, 106道好吃、會瘦料理 / 貝蒂著 ; 劉玉崙, 貝蒂攝影新北市新店區 : 野人文化股份有限公司, 2019.06[2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7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A2866225</text:p>
          </table:table-cell>
          <table:table-cell office:value-type="string" table:style-name="ce3">
            <text:p>極品湯之味 : 高湯專家 x 料理達人, 教你用8種鮮高湯, 煮出36道頂級湯料理 / 杵島隆太, 鵜飼真妃, 友利新講師著 ; 王薇婷譯臺北市 : 日月文化出版股份有限公司, 2019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A2866241</text:p>
          </table:table-cell>
          <table:table-cell office:value-type="string" table:style-name="ce3">
            <text:p>鄒瑋倫的養腎食療 : 權威女中醫的60道「補腎固精」料理 / 鄒瑋倫著新北市中和區 : 台灣廣廈有聲圖書有限公司, 2019.06 初版 / 全新封面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13.98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A2866352</text:p>
          </table:table-cell>
          <table:table-cell office:value-type="string" table:style-name="ce3">
            <text:p>瘋玩鑄鐵鍋 : 隨便煮煮就好吃, 美味秒殺! = Cast iron pot / 范家菘著臺北市 : 方舟文化出版, 2019.02 二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A2866337</text:p>
          </table:table-cell>
          <table:table-cell office:value-type="string" table:style-name="ce3">
            <text:p>營養師的減醣生活提案 : 獨家限醣5階段x8大肥胖案例破解x50道減醣家常菜 / 趙函穎著新北市新店區 : 幸福文化出版, 2019.06[三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A2866257</text:p>
          </table:table-cell>
          <table:table-cell office:value-type="string" table:style-name="ce3">
            <text:p>藝術家的一日廚房 : 學校沒教的藝術史 : 用家常菜向26位藝壇大師致敬 / 潘家欣著 ; 蕭瓊瑞審訂臺北市 : 大寫出版, 2019.06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909.33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A2864830</text:p>
          </table:table-cell>
          <table:table-cell office:value-type="string" table:style-name="ce3">
            <text:p>0-3歲給對愛就不怕寵壞 : 爸媽安心育兒 = Aappy advice / 明橋大二著 ; 陳雯凱譯新北市中和區 : 和平國際文化有限公司, 2019.05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A2864815</text:p>
          </table:table-cell>
          <table:table-cell office:value-type="string" table:style-name="ce3">
            <text:p>3-6歲做對管教, 不打不罵孩子更聽話 : 爸媽安心育兒 = Happy advice / 明橋大二著 ; 楊玓縈譯新北市中和區 : 和平國際文化有限公司, 2019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style-name="ce5">
            <text:p>A2864955</text:p>
          </table:table-cell>
          <table:table-cell office:value-type="string" table:style-name="ce3">
            <text:p>小心肝變大暴龍 : 一張圖看懂青春期! 學校心理師給父母的減壓練習. / 舒霖(柯書林)著 ; 瘋熊內頁插畫臺北市 : 三采文化股份有限公司, 2019.06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5">
            <text:p>A2864857</text:p>
          </table:table-cell>
          <table:table-cell office:value-type="string" table:style-name="ce3">
            <text:p>不想分離怎麼辦? : 幫助孩子克服分離焦慮 / Kristen Lavallee, Silvia Schneider著 ; Janet McDonnell繪圖 ; 楊雪倫譯臺北市 : 書泉出版社, 2019.03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173.12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5">
            <text:p>A2864865</text:p>
          </table:table-cell>
          <table:table-cell office:value-type="string" table:style-name="ce3">
            <text:p>不過生了一個小孩 : 我是戈婭, 別叫我勵志媽媽 / 戈婭著臺北市 : 寶瓶文化事業股份有限公司, 2019.0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1.988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5">
            <text:p>A2865340</text:p>
          </table:table-cell>
          <table:table-cell office:value-type="string" table:style-name="ce3">
            <text:p>少年小說怎麼讀? : 從讀到解讀, 帶孩子從小說中培養閱讀素養 / 王淑芬著臺北市 : 親子天下股份有限公司, 2019.05 第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12.89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5">
            <text:p>A2864853</text:p>
          </table:table-cell>
          <table:table-cell office:value-type="string" table:style-name="ce3">
            <text:p>走進小孩的內心世界 / 河合隼雄著 ; 蕭照芳譯臺北市 : 親子天下股份有限公司, 2019.03 二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022 7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5">
            <text:p>A2864800</text:p>
          </table:table-cell>
          <table:table-cell office:value-type="string" table:style-name="ce3">
            <text:p>青春期的腦內風暴 : 腦神經科學家教你如何面對衝動、易怒、難溝通、陰陽怪氣的青春期孩子 / 法蘭西斯.詹森博士(Frances E. Jensen), 艾蜜.依莉絲.納特(Amy Ellis Nutt)著 ; 何佳芬譯臺北市 : 英屬維京群島商高寶國際有限公司台灣分公司, 2018.1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173.6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5">
            <text:p>A2864820</text:p>
          </table:table-cell>
          <table:table-cell office:value-type="string" table:style-name="ce3">
            <text:p>孩子為什麼這樣畫? : 從塗鴉觀察孩子的認知發展, 培育創意、自信和表達力 / 瑪瑞琳.JS.古德曼(Marilyn JS Goodman)著 ; 謝靜雯譯臺北市 : 遠流出版事業股份有限公司, 2019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940.14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5">
            <text:p>A2865466</text:p>
          </table:table-cell>
          <table:table-cell office:value-type="string" table:style-name="ce3">
            <text:p>致, 被兒子搞瘋的媽媽. 2, 兒子, 你鎖房門在幹嘛? / 孫京伊著 ; 樊姍姍譯臺北市 : 三采文化股份有限公司, 2019.03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44.72 732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5">
            <text:p>A2864794</text:p>
          </table:table-cell>
          <table:table-cell office:value-type="string" table:style-name="ce3">
            <text:p>家有青少年之父母生存手冊 : 看懂孩子省話、衝動、敏感背後的秘密 / 彭菊仙著臺北市 : 遠見天下文化出版股份有限公司, 2019.05[6刷] 第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5">
            <text:p>A2864811</text:p>
          </table:table-cell>
          <table:table-cell office:value-type="string" table:style-name="ce3">
            <text:p>從心學教養 : 兒童發展專家教你這樣做! 啟發0-10歲孩子成長x學習x正向情緒指南 / 徐瑜亭著臺北市 : 日月文化出版股份有限公司, 2019.06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5">
            <text:p>A2865167</text:p>
          </table:table-cell>
          <table:table-cell office:value-type="string" table:style-name="ce3">
            <text:p>這樣做創意手作 孩子超有成就感 / 汪菁著臺北市 : 聯經出版事業股份有限公司, 2017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5">
            <text:p>A2865404</text:p>
          </table:table-cell>
          <table:table-cell office:value-type="string" table:style-name="ce3">
            <text:p>陪彩虹小孩一起探索性別認同 : 心理學博士教你成為孩子成長路上的最強心靈盟友 / 西野明樹著 ; 王美娟譯臺北市 : 臺灣東販股份有限公司, 2019.04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44.75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5">
            <text:p>A2864905</text:p>
          </table:table-cell>
          <table:table-cell office:value-type="string" table:style-name="ce3">
            <text:p>童年, 再童年 : 親愛的孩子, 我記得你每一個樣子 / 洪淑青著臺北市 : 英屬維京群島商高寶國際有限公司台灣分公司, 2019.01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2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A2864843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5">
            <text:p>A2864899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A2864936</text:p>
          </table:table-cell>
          <table:table-cell office:value-type="string" table:style-name="ce3">
            <text:p>感覺統合遊戲, 在家輕鬆玩 / 黃謙瑄著臺北市 : 新手父母出版, 2018.11 1版 / 暢銷修訂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9.69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A2867842</text:p>
          </table:table-cell>
          <table:table-cell office:value-type="string" table:style-name="ce3">
            <text:p>新手父母一次上手育兒百科 : 產婦. 新生兒, 居家照護全圖解 : 日常基礎照護 x 小兒常見疾病 x 產後常見問題 x 產婦乳腺疏通 x 中醫體質調理, 權威醫師給你最完善解答 / 臺灣母嬰月子醫學會著臺北市 : 創意市集, 2019.0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9.1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5">
            <text:p>A2864949</text:p>
          </table:table-cell>
          <table:table-cell office:value-type="string" table:style-name="ce3">
            <text:p>請進! 餐桌上聊教養 : 兩位媽媽長征歐亞14國的教養探索 : 陪伴孩子走自己的路, 做自己的主人 / 宋明琪, 蔡怡欣著新北市新店區 : 奇光出版, 2018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5">
            <text:p>A2864860</text:p>
          </table:table-cell>
          <table:table-cell office:value-type="string" table:style-name="ce3">
            <text:p>戰勝煩惱 : 大小朋友克服焦慮的聰明寶典 / 唐恩.修比納博士(Dawn Huebner)著 ; 卡菈.麥克海兒(Kara McHale)繪 ; 李政賢譯臺北市 : 書泉出版社, 2019.03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173.1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5">
            <text:p>A2864806</text:p>
          </table:table-cell>
          <table:table-cell office:value-type="string" table:style-name="ce3">
            <text:p>親愛的, 你有掛號信 / 汪培珽著 ; 陳星同插圖[新北市中和區] : 愛孩子愛自己, 2019.03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5">
            <text:p>A2864837</text:p>
          </table:table-cell>
          <table:table-cell office:value-type="string" table:style-name="ce3">
            <text:p>寶寶來了. 2.0, 寶寶上幼兒園了! / 小雪(寶寶媽)著臺北市 : 書泉出版社, 2018.12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8 84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5">
            <text:p>A2864910</text:p>
          </table:table-cell>
          <table:table-cell office:value-type="string" table:style-name="ce3">
            <text:p>讀懂孩子的情緒話 : 小孩不暴走、家長不失控的好EQ養成法 / 楊俐容等作臺北市 : 城邦文化事業股份有限公司 尖端出版, 2019.03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28.2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5">
            <text:p>A2866699</text:p>
          </table:table-cell>
          <table:table-cell office:value-type="string" table:style-name="ce3">
            <text:p>&lt;低醣餐桌&gt;常備減脂湯料理 : 153道能吃飽 x 超省時 x 好省錢的日常減重食譜, 無壓力維持瘦身飲食 / 主婦之友社編輯部作 ; 蔡麗蓉譯新北市新店區 : 幸福文化, 2018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7.1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5">
            <text:p>A2866471</text:p>
          </table:table-cell>
          <table:table-cell office:value-type="string" table:style-name="ce3">
            <text:p>5分鐘秒睡的好眠瑜伽 : 呼吸、調心息, 1個姿勢就能香沉入睡! / Santosima香著 ; 王華懋譯臺北市 : 三采文化股份有限公司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5">
            <text:p>A2867251</text:p>
          </table:table-cell>
          <table:table-cell office:value-type="string" table:style-name="ce3">
            <text:p>Cheers! 深夜台北 : 小酒館、咖啡屋、酒吧、餐廳...不想回家的時候就到這裡逗留吧 / TRAVELER Luxe旅人誌編輯室著臺北市 : 墨刻出版有限公司, 2019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83.8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5">
            <text:p>A2867272</text:p>
          </table:table-cell>
          <table:table-cell office:value-type="string" table:style-name="ce3">
            <text:p>一日農遊 綠幸福體驗 / 丁宛臻等撰文 ; 廖雲吉等攝影臺北市 : 臺北市政府產業發展局, 2018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2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5">
            <text:p>A2867030</text:p>
          </table:table-cell>
          <table:table-cell office:value-type="string" table:style-name="ce3">
            <text:p>大字大圖解 : 快樂用Facebook+LINE / 文淵閣工作室著臺北市 : 碁峰資訊股份有限公司, 2018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5">
            <text:p>A2867076</text:p>
          </table:table-cell>
          <table:table-cell office:value-type="string" table:style-name="ce3">
            <text:p>今天開始玩攝影! / こいしゆうか著 ; 鈴木知子監修 ; 何姵儀譯臺北市 : 台灣東販股份有限公司, 2019.01[三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51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A2866571</text:p>
          </table:table-cell>
          <table:table-cell office:value-type="string" table:style-name="ce3">
            <text:p>手指體操 : 動動手指不失智! 活到100歲都頭腦明晰 / 白澤卓二監修 ; 夏淑怡譯新北市板橋區 : 養沛文化館 雅書堂文化事業有限公司, 2018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A2866716</text:p>
          </table:table-cell>
          <table:table-cell office:value-type="string" table:style-name="ce3">
            <text:p>日本抗老名醫教你如何打造「健康不老的身體」 / 白澤卓二著 ; 賴郁婷譯臺北市 : 春天出版國際文化有限公司, 2018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2.5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A2867237</text:p>
          </table:table-cell>
          <table:table-cell office:value-type="string" table:style-name="ce3">
            <text:p>北橫散策. 第二輯 : 達人帶路 / 楊勝評, 葉宗賦總編輯桃園市 : 桃園市政府, 2018.12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41/6 868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A2867232</text:p>
          </table:table-cell>
          <table:table-cell office:value-type="string" table:style-name="ce3">
            <text:p>台北休日時光 / 謝佩君總編輯臺北市 : 臺北市觀光傳播局, 2019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2/4 82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A2867275</text:p>
          </table:table-cell>
          <table:table-cell office:value-type="string" table:style-name="ce3">
            <text:p>台北歷史散步手帖 : 淡水象山線 / 水瓶子著臺北市 : 沐風文化出版有限公司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 8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A2867003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A2866810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A2866747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A2866836</text:p>
          </table:table-cell>
          <table:table-cell office:value-type="string" table:style-name="ce3">
            <text:p>全彩圖解神奇的撥筋美容&amp;養生法 / 蕭采縈著臺北市 : 原水文化, 2019.04 二版 / 暢銷增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5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A2867229</text:p>
          </table:table-cell>
          <table:table-cell office:value-type="string" table:style-name="ce3">
            <text:p>再見了! 東京昭和百景 : 庶民橫丁, 黑市酒場, 歌舞廳, 編輯大叔的懷舊東京10區散策 / Fleet橫田著 ; 黃瓊仙譯臺北市 : 日月文化出版股份有限公司, 2019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1.72609 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A2866934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A2867260</text:p>
          </table:table-cell>
          <table:table-cell office:value-type="string" table:style-name="ce3">
            <text:p>在台北, 恆溫暖心的時光 / 郭燕鳳等撰文 ; 高挺育等攝影臺北市 : 臺北市政府產業發展局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A2866489</text:p>
          </table:table-cell>
          <table:table-cell office:value-type="string" table:style-name="ce3">
            <text:p>在家練氣功 : 中華武術四大派梅花門流傳千年的居家養生法 / 陳國璋著臺北市 : 商周出版, 2018.07 二版 / 暢銷改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9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5">
            <text:p>A2866516</text:p>
          </table:table-cell>
          <table:table-cell office:value-type="string" table:style-name="ce3">
            <text:p>百歲運動 : 40歲以後的運動不一樣! 復健權威博士教你一天10分鐘, 健康活到100歲! / 羅永武博士著 ; 葛增慧譯新北市新店區 : 出色文化出版事業群.出色文化, 2018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11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5">
            <text:p>A2866925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5">
            <text:p>A2866972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5">
            <text:p>A2866854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5">
            <text:p>A2866533</text:p>
          </table:table-cell>
          <table:table-cell office:value-type="string" table:style-name="ce3">
            <text:p>吞嚥力 : 讓你遠離體力衰退、免疫力下降、意外窒息與吸入性肺炎 / 浦長瀬昌宏著 ; 陳光棻譯臺北市 : 如果出版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51 72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A2866462</text:p>
          </table:table-cell>
          <table:table-cell office:value-type="string" table:style-name="ce3">
            <text:p>尿路快意通 / 吳勝堂著臺北市 : 大塊文化出版股份有限公司, 2018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8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A2866915</text:p>
          </table:table-cell>
          <table:table-cell office:value-type="string" table:style-name="ce3">
            <text:p>我的人生不被糖尿病控制 : 糖尿病醫師的自療筆記強化版! 實行有用的生活管理, 不靠無效偏方治療 / 林嘉鴻著臺北市 : 三采文化股份有限公司, 2018.06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66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A2867976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A2866588</text:p>
          </table:table-cell>
          <table:table-cell office:value-type="string" table:style-name="ce3">
            <text:p>抗發炎 : 斷開百病最強絕招 / 池谷敏郎著 ; 羅淑慧譯臺北市 : 遠流出版事業股份有限公司, 2019.01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29.3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A2866580</text:p>
          </table:table-cell>
          <table:table-cell office:value-type="string" table:style-name="ce3">
            <text:p>改變走路的方式就可以年輕10歲 : 每天30分鐘, 比慢跑快走更有效的間歇式健走 / 能勢博著 ; 鄭世彬譯臺北市 : 布克文化出版事業部, 2018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12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5">
            <text:p>A2867216</text:p>
          </table:table-cell>
          <table:table-cell office:value-type="string" table:style-name="ce3">
            <text:p>沖繩相遇 : 海色島嶼的美好人事 = Okinawa / 賴信志, 呂美玉(小玉)著 ; 林清華攝影臺北市 : 帕斯頓數位多媒體有限公司, 2019.03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1.788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A2866507</text:p>
          </table:table-cell>
          <table:table-cell office:value-type="string" table:style-name="ce3">
            <text:p>走對路少生病 : 關節、筋膜大小毛病無障礙 / 羅明哲著臺北市 : 博思智庫股份有限公司, 2018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1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A2866756</text:p>
          </table:table-cell>
          <table:table-cell office:value-type="string" table:style-name="ce3">
            <text:p>呼吸的奧秘 : 科學的方法教你調節身心的絕妙呼吸法 / 永田晟著 ; 黃姿瑋譯臺中市 : 晨星出版有限公司, 2018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2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A2866453</text:p>
          </table:table-cell>
          <table:table-cell office:value-type="string" table:style-name="ce3">
            <text:p>怯濕寒百病消, 調養即治療 / 楊世敏著臺北市 : 天下生活出版股份有限公司, 2019.05[四刷]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21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5">
            <text:p>A2866943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5">
            <text:p>A2867986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5">
            <text:p>A2866819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5">
            <text:p>A2866480</text:p>
          </table:table-cell>
          <table:table-cell office:value-type="string" table:style-name="ce3">
            <text:p>活到125歲的長壽祕訣 : 循環人體學者最想傳授的最前線研究, 50個長壽祕訣 / 西田育弘著 ; 曾盈慈譯臺中市 : 晨星出版有限公司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5">
            <text:p>A2866873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A2867266</text:p>
          </table:table-cell>
          <table:table-cell office:value-type="string" table:style-name="ce3">
            <text:p>食時刻刻 品味台北 / 財團法人中國生產力中心等撰文 ; 顏世榮, 財團法人中國生產力中心攝影臺北市 : 臺北市政府產業發展局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2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A2867967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A2866889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A2867926</text:p>
          </table:table-cell>
          <table:table-cell office:value-type="string" table:style-name="ce3">
            <text:p>海島親子遊 : 陽光、沙灘、海, 大人小孩都開心的旅遊新選擇, 關島 x 長灘島 x 曼谷 x 普吉島 x 夏威夷 x 宿霧 / 全惠媛著 ; 林雅雰譯臺北市 : 創集市集, 2019.0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19 76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A2866792</text:p>
          </table:table-cell>
          <table:table-cell office:value-type="string" table:style-name="ce3">
            <text:p>笑迎風雨 / 東城百合子著 ; 陳曉麗譯臺北市 : 正好文化事業股份有限公司, 2018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5">
            <text:p>A2866765</text:p>
          </table:table-cell>
          <table:table-cell office:value-type="string" table:style-name="ce3">
            <text:p>健身八段錦 : 傳統氣功拳法 x 4D徒手健身, 少林傳人教你每天10分鐘強肌健骨、舒筋活血防百病! / 林勝傑(延勝)著新北市中和區 : 台灣廣廈有聲圖書有限公司, 2019.04[2刷] 初版 / 肌肉解剖透視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94 878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A2866542</text:p>
          </table:table-cell>
          <table:table-cell office:value-type="string" table:style-name="ce3">
            <text:p>健康, 從手指開始 : 活化身體機能, 強化腦部活力, 改善身體病痛 / 成向東著臺北市 : 深石數位科技股份有限公司, 2018.08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5">
            <text:p>A2866865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style-name="ce5">
            <text:p>A2866656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style-name="ce5">
            <text:p>A2866881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5">
            <text:p>A2867366</text:p>
          </table:table-cell>
          <table:table-cell office:value-type="string" table:style-name="ce3">
            <text:p>這就是法國人 : 從食衣住行育樂了解法式生活 / 陳麗伶圖. 文臺北市 : 太雅出版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42.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5">
            <text:p>A2867263</text:p>
          </table:table-cell>
          <table:table-cell office:value-type="string" table:style-name="ce3">
            <text:p>尋常. 台北 : 逛菜市仔 看見生活中的美好 = Extra-Ordinart Taipei / 張皓政撰文臺北市 : 臺北市政府產業發展局, 2018.07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2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style-name="ce5">
            <text:p>A2867269</text:p>
          </table:table-cell>
          <table:table-cell office:value-type="string" table:style-name="ce3">
            <text:p>尋常.台北 : 夜色與美食交織的人生況味 = Extra-ordinary Taipei / 莊靜茹撰文臺北市 : 臺北市政府產業發展局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92/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5">
            <text:p>A2866647</text:p>
          </table:table-cell>
          <table:table-cell office:value-type="string" table:style-name="ce3">
            <text:p>椎管狹窄症自己治 / 谷內輝夫著 ; 龔亭芬譯新北市板橋區 : 楓書坊文化出版社, 2018.09 初版 / 彩色圖解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16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style-name="ce5">
            <text:p>A2866613</text:p>
          </table:table-cell>
          <table:table-cell office:value-type="string" table:style-name="ce3">
            <text:p>筋膜系統伸展全書 : 日本筋膜博士教你解決下肢浮腫、小腹凸出、頸椎僵直、腰酸背痛、慢性疲勞! / 竹井仁著 ; 邱顯惠譯新北市新店區 : 世茂出版有限公司, 2018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314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5">
            <text:p>A2867948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5">
            <text:p>A2866828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style-name="ce5">
            <text:p>A2866622</text:p>
          </table:table-cell>
          <table:table-cell office:value-type="string" table:style-name="ce3">
            <text:p>瑜伽減壓療法 : 結合西方神經醫學及東方瑜伽科學, 讓你重獲身心平衡與自由 / 菲爾.紐倫博格(Phil Nuernberger)著 ; 蕭斐譯臺北市 : 橡實文化, 2018.10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5">
            <text:p>A2866729</text:p>
          </table:table-cell>
          <table:table-cell office:value-type="string" table:style-name="ce3">
            <text:p>瑜伽療癒的身心復健科學 : 解讀身體緊繃和疼痛的情緒原貌, 找出創傷源頭的身心掃描 = Yoga therapy / 蔡士傑著臺北市 : 幸福文化出版, 2018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5">
            <text:p>A2866604</text:p>
          </table:table-cell>
          <table:table-cell office:value-type="string" table:style-name="ce3">
            <text:p>腸保健康 : 精選食材 x 調整飲食習慣, 超簡單的腸道保健法 / 陳偉主編臺北市 : 深石數位科技股份有限公司, 2018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55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5">
            <text:p>A2866639</text:p>
          </table:table-cell>
          <table:table-cell office:value-type="string" table:style-name="ce3">
            <text:p>達賴喇嘛的御醫, 告訴你治病在心的藏醫學智慧! / 益西.東登醫師(Dr. Yeshi Dhonden)著 ; 艾倫.華勒士(B. Alan Wallace)英譯彙編 ; 普賢法譯小組中譯臺北市 : 橡樹林文化, 2018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092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style-name="ce5">
            <text:p>A2867241</text:p>
          </table:table-cell>
          <table:table-cell office:value-type="string" table:style-name="ce3">
            <text:p>慢旅.台灣 : 15條深度旅遊路線, 看見台灣最美的風景 / 馬繼康著臺北市 : 旗林文化出版社有限公司, 2018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69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5">
            <text:p>A2867219</text:p>
          </table:table-cell>
          <table:table-cell office:value-type="string" table:style-name="ce3">
            <text:p>慢遊首爾小巷弄 : 精選12大區148個新潮景點, 跟著在地人關鍵字玩出不一樣的首爾 / SK Planet著 ; 林季妤譯臺北市 : 日月文化出版股份有限公司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2.7609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5">
            <text:p>A2867012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style-name="ce5">
            <text:p>A2866963</text:p>
          </table:table-cell>
          <table:table-cell office:value-type="string" table:style-name="ce3">
            <text:p>膝痛預防保健手冊 : 健行登山必讀、圖解膝蓋結構、了解發作成因、消解疼痛處理 / 小林哲士博士著 ; 蘇暐婷譯臺北市 : 旗標科技股份有限公司, 2018.08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618 7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5">
            <text:p>A2867245</text:p>
          </table:table-cell>
          <table:table-cell office:value-type="string" table:style-name="ce3">
            <text:p>踩向環島之西南東北 / 趙駿亞著臺北市 : 時報文化出版企業股份有限公司, 2018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69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5">
            <text:p>A2866682</text:p>
          </table:table-cell>
          <table:table-cell office:value-type="string" table:style-name="ce3">
            <text:p>醋療的日常治病與養生秘笈 : 醋被歷史驗證為養生保健、醫治疾病的珍品 / 康永政, 康旭東聯合編著臺北市 : 德威國際文化股份有限公司, 2018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915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5">
            <text:p>A2866784</text:p>
          </table:table-cell>
          <table:table-cell office:value-type="string" table:style-name="ce3">
            <text:p>養心太極癒百病 : 養氣、鬆體、靜心、醒腦, 每天10分鐘實用太極, 回到身心合一的自己 / 李章智著臺北市 : 三采文化股份有限公司, 2019.01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8.97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style-name="ce5">
            <text:p>A2866738</text:p>
          </table:table-cell>
          <table:table-cell office:value-type="string" table:style-name="ce3">
            <text:p>養溫 : 體寒為百病之首, 預防疾病先暖身 / 石原結實著 ; 高淑珍譯新北市新店區 : 世茂出版有限公司, 2018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style-name="ce5">
            <text:p>A2866905</text:p>
          </table:table-cell>
          <table:table-cell office:value-type="string" table:style-name="ce3">
            <text:p>糖尿病不可怕! 穩醣靠自己45招 = Diabetes / 林款帶著臺北市 : 三采文化股份有限公司, 2019.01[2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668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5">
            <text:p>A2866666</text:p>
          </table:table-cell>
          <table:table-cell office:value-type="string" table:style-name="ce3">
            <text:p>醫學療癒瑜伽 / 陳慕純, 吳妍瑩著臺北市 : 聯合文學出版社股份有限公司, 2018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1.1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5">
            <text:p>A2866774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5">
            <text:p>A2867227</text:p>
          </table:table-cell>
          <table:table-cell office:value-type="string" table:style-name="ce3">
            <text:p>曬冰島 : 住在冰島才知道的70個迷人小事、小店、小旅行 = Unlock Iceland / Becky著 ; 黃筱涵編輯臺北市 : 時報文化出版企業股份有限公司, 2019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47.79 83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5">
            <text:p>A2866431</text:p>
          </table:table-cell>
          <table:table-cell office:value-type="string" table:style-name="ce3">
            <text:p>Bread Party宴會料理師的堅持 / 佐川久子著 ; 顏雪雪譯新北市中和區 : 瑞昇文化事業股份有限公司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6 7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5">
            <text:p>A2866436</text:p>
          </table:table-cell>
          <table:table-cell office:value-type="string" table:style-name="ce3">
            <text:p>一碗肉臊飯 / 黃婉玲著新北市新店區 : 出色文化出版事業群.出色文化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38.7833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5">
            <text:p>A2867129</text:p>
          </table:table-cell>
          <table:table-cell office:value-type="string" table:style-name="ce3">
            <text:p>千利休 : 無言的前衛 / 赤瀨川原平著 ; 李漢庭訳臺北市 : 時報文化出版企業股份有限公司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.931 73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5">
            <text:p>A2867990</text:p>
          </table:table-cell>
          <table:table-cell office:value-type="string" table:style-name="ce3">
            <text:p>不失敗烹飪祕訣 : 110道家常菜, 簡單易學零失敗 / 康鑑文化編輯部著新北市新店區 : 人類智庫數位科技有限公司, 2019.06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8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5">
            <text:p>A2867340</text:p>
          </table:table-cell>
          <table:table-cell office:value-type="string" table:style-name="ce3">
            <text:p>五感浪遊 台東的樣子 / 蕭裕奇著臺北市 : 玉山社出版事業股份有限公司, 2018.08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987/6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5">
            <text:p>A2866252</text:p>
          </table:table-cell>
          <table:table-cell office:value-type="string" table:style-name="ce3">
            <text:p>今晚吃什麼? : 日本主婦和台灣太太的家庭常備菜交換誌 / 小野慶子, 謝苹愉著臺北市 : 帕斯頓數位多媒體有限公司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style-name="ce5">
            <text:p>A2866311</text:p>
          </table:table-cell>
          <table:table-cell office:value-type="string" table:style-name="ce3">
            <text:p>午餐不用蒸! 活力冷便當 : 飯糰.壽司.三明治.沙拉拼盤, 美味減脂輕食便當, 20分鐘輕鬆搞定! / 金希柍著 ; 林育帆譯臺北市 : 采實文化事業股份有限公司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4 7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style-name="ce5">
            <text:p>A2867234</text:p>
          </table:table-cell>
          <table:table-cell office:value-type="string" table:style-name="ce3">
            <text:p>手繪記憶 : 六龜林業老建築故事集 / 吳憶萍, 林文智作 ; 吳憶萍插畫高雄市 : 行政法人高雄市立歷史博物館, 2018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9751/2 88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5">
            <text:p>A2866426</text:p>
          </table:table-cell>
          <table:table-cell office:value-type="string" table:style-name="ce3">
            <text:p>日本料理切雕技法 : 海鮮、肉類、蔬菜的100種切法 / 島谷宗宏著 ; 安珀譯臺北市 : 台灣東販股份有限公司, 2019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31 7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5">
            <text:p>A2867144</text:p>
          </table:table-cell>
          <table:table-cell office:value-type="string" table:style-name="ce3">
            <text:p>日本茶教科書 : 從懷古的日本茶中挖掘新氣象! = The frontier Japanese tea / エイ出版社編輯部著 ; 黃筱涵譯新北市板橋區 : 楓書坊文化出版社, 2018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41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style-name="ce5">
            <text:p>A2866341</text:p>
          </table:table-cell>
          <table:table-cell office:value-type="string" table:style-name="ce3">
            <text:p>日本常備菜教主「創新自製調理包! 」103道隨時輕鬆煮 / 松本有美著 ; 許孟菡譯臺北市 : 出版菊文化事業有限公司, 2019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74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style-name="ce5">
            <text:p>A2866321</text:p>
          </table:table-cell>
          <table:table-cell office:value-type="string" table:style-name="ce3">
            <text:p>台味便當 : 30個便當提案 x 46種家常配菜 x 15道私房好味道 / 不務正業男子Ayo著臺北市 : 英屬維京群島商高寶國際有限公司台灣分公司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7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style-name="ce5">
            <text:p>A2867120</text:p>
          </table:table-cell>
          <table:table-cell office:value-type="string" table:style-name="ce3">
            <text:p>台茶百味 : 38位跨世代的茶人哲學 x 155種台灣特色茶品 / LaVie編輯部著臺北市 : 城邦文化事業股份有限公司 麥浩斯, 2019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81.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style-name="ce5">
            <text:p>A2867181</text:p>
          </table:table-cell>
          <table:table-cell office:value-type="string" table:style-name="ce3">
            <text:p>台灣老街 : 從街屋建築、城市文化、庶民美食、看見最懷念的時代故事, 尋訪最道地的臺灣味 / 許傑著臺北市 : 創意市集, 2019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6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style-name="ce5">
            <text:p>A2867001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style-name="ce5">
            <text:p>A2866276</text:p>
          </table:table-cell>
          <table:table-cell office:value-type="string" table:style-name="ce3">
            <text:p>好吃無極限的無限料理 : 全部都想做, 全部都想吃的101道配菜、下酒菜 / 大友育美著 ; 徐曉珮譯臺北市 : 朱雀文化事業有限公司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style-name="ce5">
            <text:p>A2866369</text:p>
          </table:table-cell>
          <table:table-cell office:value-type="string" table:style-name="ce3">
            <text:p>好食. 家餐桌 : 窗台趣味蔬活與83道令人想念的時鮮滋味 / 黃麗莎文字.攝影臺北市 : 日日幸福事業有限公司, 2019.0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style-name="ce5">
            <text:p>A2867167</text:p>
          </table:table-cell>
          <table:table-cell office:value-type="string" table:style-name="ce3">
            <text:p>有機及友善環境耕作栽培入門手冊. 茶篇 : 茶、油茶、杭菊 / 劉秋芳等著桃園市 : 行政院農業委員會農糧署北區分署, 2019.0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30.1307 87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5">
            <text:p>A2866326</text:p>
          </table:table-cell>
          <table:table-cell office:value-type="string" table:style-name="ce3">
            <text:p>肉饗宴 : 頂級主廚的「火候」掌控與「調味」秘訣 / 柴田書店編著 ; 李明穎譯新北市中和區 : 瑞昇文化事業股份有限公司, 2019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2 7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style-name="ce5">
            <text:p>A2867975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A2867170</text:p>
          </table:table-cell>
          <table:table-cell office:value-type="string" table:style-name="ce3">
            <text:p>豆腐 / 曾學英著臺北市 : 崧燁出版事業有限公司, 2019.05 第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41.262 83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5">
            <text:p>A2867257</text:p>
          </table:table-cell>
          <table:table-cell office:value-type="string" table:style-name="ce3">
            <text:p>和平島情人湖生態之旅 : 北海岸探奇 基隆 / 沈錦豐等著新北市石門區 : 交通部觀光局北海岸及觀音山國家風景區管理處, 2018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64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A2867105</text:p>
          </table:table-cell>
          <table:table-cell office:value-type="string" table:style-name="ce3">
            <text:p>東京茶時間 : 59間日本茶鋪品飲地圖 / 茂木雅世著 ; 卓惠娟譯新北市新店區 : 幸福文化出版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91.7 7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5">
            <text:p>A2867985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5">
            <text:p>A2866331</text:p>
          </table:table-cell>
          <table:table-cell office:value-type="string" table:style-name="ce3">
            <text:p>紅酒香檳 x 麵包 : 星級主廚創新科學饗宴 / 渡邊健善著 ; 葉承瑋譯新北市中和區 : 瑞昇文化事業股份有限公司, 2019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6 76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5">
            <text:p>A2867123</text:p>
          </table:table-cell>
          <table:table-cell office:value-type="string" table:style-name="ce3">
            <text:p>紅樓饗宴 : 一起享用紅樓夢中的一茶一飯, 一粥一器, 琳琅滿目的佳釀美食, 以及鋪陳開來的一段生活盛景 / 聞佳著新北市新店區 : 幸福文化出版, 2019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57.49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5">
            <text:p>A2866306</text:p>
          </table:table-cell>
          <table:table-cell office:value-type="string" table:style-name="ce3">
            <text:p>食與時 : 從秒、分、時、日、週、月、年, 看時間的鬼斧神工如何成就美味 / 珍妮.林弗特(Jenny Linford)著 ; 呂奕欣譯臺北市 : 臉譜出版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5">
            <text:p>A2866399</text:p>
          </table:table-cell>
          <table:table-cell office:value-type="string" table:style-name="ce3">
            <text:p>香草研究家的隱味餐桌 : 香草、香料氣味轉移提案, 色香味俱全的迷人料理日常 / 藍偉華著臺北市 : 城邦文化事業股份有限公司 麥浩斯出版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61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5">
            <text:p>A2867966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5">
            <text:p>A2866346</text:p>
          </table:table-cell>
          <table:table-cell office:value-type="string" table:style-name="ce3">
            <text:p>家庭聚會最適合的餐點 : 玻璃罐、保鮮盒、紙杯、小鑄鐵鍋, 40道料理輕鬆帶著走 / 郭馥瑢著 ; 楊志雄攝影臺北市 : 旗林文化出版社有限公司, 2019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5">
            <text:p>A2866295</text:p>
          </table:table-cell>
          <table:table-cell office:value-type="string" table:style-name="ce3">
            <text:p>家常菜料理 : 130道一定要學會的美味家常食譜 / 康鑑文化編輯部著新北市新店區 : 人類智連數位科技有限公司, 2019.05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5">
            <text:p>A2866213</text:p>
          </table:table-cell>
          <table:table-cell office:value-type="string" table:style-name="ce3">
            <text:p>料理臺灣 / 蕭秀琴著 ; 林一先繪臺北市 : 蔚藍文化出版股份有限公司, 2019.05[二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38.7833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5">
            <text:p>A2866410</text:p>
          </table:table-cell>
          <table:table-cell office:value-type="string" table:style-name="ce3">
            <text:p>泰式餐桌 : 給初學者的第一本書 = Thai / Even(林憶雯)著 ; 陳旭志, 吳曜宇攝影臺北市 : 橘子文化事業有限公司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382 87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5">
            <text:p>A2867925</text:p>
          </table:table-cell>
          <table:table-cell office:value-type="string" table:style-name="ce3">
            <text:p>海島親子遊 : 陽光、沙灘、海, 大人小孩都開心的旅遊新選擇, 關島 x 長灘島 x 曼谷 x 普吉島 x 夏威夷 x 宿霧 / 全惠媛著 ; 林雅雰譯臺北市 : 創集市集, 2019.0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19 76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5">
            <text:p>A2866290</text:p>
          </table:table-cell>
          <table:table-cell office:value-type="string" table:style-name="ce3">
            <text:p>素食家常菜 : 100多道素食, 原來也可以這麼好吃 / 古建邦, 施建瑋食譜示範新北市新店區 : 人類智連數位科技有限公司, 2019.05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31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5">
            <text:p>A2866281</text:p>
          </table:table-cell>
          <table:table-cell office:value-type="string" table:style-name="ce3">
            <text:p>素餐桌調味帖 / 李耀堂著臺北市 : 邦聯文化事業有限公司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6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5">
            <text:p>A2867161</text:p>
          </table:table-cell>
          <table:table-cell office:value-type="string" table:style-name="ce3">
            <text:p>茶之書 / 岡倉天心著 ; 谷意譯臺北市 : 五南圖書出版股份有限公司, 2018.05 三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.931 7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5">
            <text:p>A2867135</text:p>
          </table:table-cell>
          <table:table-cell office:value-type="string" table:style-name="ce3">
            <text:p>茶文化與茶健康 / 王岳飛, 徐平主編臺北市 : 崧燁文化事業有限公司, 2019.01 第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.8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5">
            <text:p>A2867153</text:p>
          </table:table-cell>
          <table:table-cell office:value-type="string" table:style-name="ce3">
            <text:p>茶世界 : 與35位茶職人的對話 / 鐘友聯著臺北市 : 秀威經典, 2018.07 BOD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.8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A2867156</text:p>
          </table:table-cell>
          <table:table-cell office:value-type="string" table:style-name="ce3">
            <text:p>茶知錄 : 台灣茶葉拼圖 = The Taiwan tea / 潘美玲撰文 ; 安培淂等攝影臺北市 : 經典雜誌, 慈濟傳播人文志業基金會, 2018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81.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A2867157</text:p>
          </table:table-cell>
          <table:table-cell office:value-type="string" table:style-name="ce3">
            <text:p>茶域經緯 : 茶.人與土地 / 潘美玲等撰文 ; 安培淂等攝影臺北市 : 經典雜誌, 慈濟傳播人文志業基金會, 2013.08[二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81.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A2867147</text:p>
          </table:table-cell>
          <table:table-cell office:value-type="string" table:style-name="ce3">
            <text:p>茶鄉知道 : 南投縣茶業發展史 / 馬有成等作南投縣 : 南投縣政府文化局, 2018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81.60933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A2867138</text:p>
          </table:table-cell>
          <table:table-cell office:value-type="string" table:style-name="ce3">
            <text:p>第一次品綠茶就上手 / 王岳飛, 周繼紅主編臺北市 : 崧燁文化事業有限公司, 2019.01 第一版 / 圖解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39.451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A2867059</text:p>
          </table:table-cell>
          <table:table-cell office:value-type="string" table:style-name="ce3">
            <text:p>野鳥攝影 : 從器材選購、拍攝技巧到辦一場屬於自己的攝影展 / 范國晃著臺北市 : 四塊玉文創有限公司, 2018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53.4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A2867201</text:p>
          </table:table-cell>
          <table:table-cell office:value-type="string" table:style-name="ce3">
            <text:p>創意生活好時光 : 寶島深度巡旅 = Delightful times with creative life / 朱興華等編輯臺北市 : 經濟部工業局, 2019.0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6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5">
            <text:p>A2867126</text:p>
          </table:table-cell>
          <table:table-cell office:value-type="string" table:style-name="ce3">
            <text:p>喝茶好科學 / 大森正司著 ; 婁美蓮譯臺北市 : 馬可孛羅文化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39.4 7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5">
            <text:p>A2867114</text:p>
          </table:table-cell>
          <table:table-cell office:value-type="string" table:style-name="ce3">
            <text:p>尋茶記 : 中國茶葉地理 / 藝美生活編著新北市中和區 : 和平國際文化有限公司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39.4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style-name="ce5">
            <text:p>A2867947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style-name="ce5">
            <text:p>A2866420</text:p>
          </table:table-cell>
          <table:table-cell office:value-type="string" table:style-name="ce3">
            <text:p>週間便當 : 星期一到星期五都要好好吃飯! 一週5天的便當菜x45款變化x98道菜色 / 李伊瑟著 ; 陳郁昕譯臺北市 : 采實文化事業股份有限公司, 2019.04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7 7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5">
            <text:p>A2866285</text:p>
          </table:table-cell>
          <table:table-cell office:value-type="string" table:style-name="ce3">
            <text:p>開胃涼拌菜 : 125道涼拌菜, 爽口開胃變化多 / 李志鴻, 李哲松著新北市新店區 : 人類智庫數位科技有限公司, 2019.05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style-name="ce5">
            <text:p>A2866316</text:p>
          </table:table-cell>
          <table:table-cell office:value-type="string" table:style-name="ce3">
            <text:p>愛妻無壓力瘦身便當 : 新手也可以, 沒時間不是問題, 睡過頭沒關係, 106道好吃、會瘦料理 / 貝蒂著 ; 劉玉崙, 貝蒂攝影新北市新店區 : 野人文化股份有限公司, 2019.06[2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7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style-name="ce5">
            <text:p>A2866224</text:p>
          </table:table-cell>
          <table:table-cell office:value-type="string" table:style-name="ce3">
            <text:p>極品湯之味 : 高湯專家 x 料理達人, 教你用8種鮮高湯, 煮出36道頂級湯料理 / 杵島隆太, 鵜飼真妃, 友利新講師著 ; 王薇婷譯臺北市 : 日月文化出版股份有限公司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5">
            <text:p>A2867310</text:p>
          </table:table-cell>
          <table:table-cell office:value-type="string" table:style-name="ce3">
            <text:p>慢活阿塱壹古道 = A-Lang-Yi trail / 張添柱著新北市永和區 : 草原文創有限公司, 2016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976/69 8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5">
            <text:p>A2867239</text:p>
          </table:table-cell>
          <table:table-cell office:value-type="string" table:style-name="ce3">
            <text:p>慢旅.台灣 : 15條深度旅遊路線, 看見台灣最美的風景 / 馬繼康著臺北市 : 旗林文化出版社有限公司, 2018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69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5">
            <text:p>A2866351</text:p>
          </table:table-cell>
          <table:table-cell office:value-type="string" table:style-name="ce3">
            <text:p>瘋玩鑄鐵鍋 : 隨便煮煮就好吃, 美味秒殺! = Cast iron pot / 范家菘著臺北市 : 方舟文化出版, 2019.02 二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A2867108</text:p>
          </table:table-cell>
          <table:table-cell office:value-type="string" table:style-name="ce3">
            <text:p>製茶學 : 台灣茶類之製造生產 = Tea making science : production and making of teas in Taiwan / 王慶裕著臺北市 : 新學林出版股份有限公司, 2018.09 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39.4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A2867132</text:p>
          </table:table-cell>
          <table:table-cell office:value-type="string" table:style-name="ce3">
            <text:p>學茶筆記. 二, 隨師喫茶去 / 王夢石著臺北市 : 萬卷樓圖書股份有限公司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74.8 844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A2867303</text:p>
          </table:table-cell>
          <table:table-cell office:value-type="string" table:style-name="ce3">
            <text:p>篳路台灣 : 島嶼歷史行道 = Evolution of early routes in Taiwan / 賴英錡等撰文 ; 劉子正等攝影 ; 經典雜誌編著臺北市 : 經典雜誌, 2019.0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3.4 83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5">
            <text:p>A2867029</text:p>
          </table:table-cell>
          <table:table-cell office:value-type="string" table:style-name="ce3">
            <text:p>大字大圖解 : 快樂用Facebook+LINE / 文淵閣工作室著臺北市 : 碁峰資訊股份有限公司, 2018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5">
            <text:p>A2867075</text:p>
          </table:table-cell>
          <table:table-cell office:value-type="string" table:style-name="ce3">
            <text:p>今天開始玩攝影! / こいしゆうか著 ; 鈴木知子監修 ; 何姵儀譯臺北市 : 台灣東販股份有限公司, 2019.01[三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51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5">
            <text:p>A2866569</text:p>
          </table:table-cell>
          <table:table-cell office:value-type="string" table:style-name="ce3">
            <text:p>手指體操 : 動動手指不失智! 活到100歲都頭腦明晰 / 白澤卓二監修 ; 夏淑怡譯新北市板橋區 : 養沛文化館 雅書堂文化事業有限公司, 2018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A2867935</text:p>
          </table:table-cell>
          <table:table-cell office:value-type="string" table:style-name="ce3">
            <text:p>水墨畫也能很時尚 / 小林東雲著 ; 郭寶雯譯臺中市 : 晨星出版有限公司, 2018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44.38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A2867210</text:p>
          </table:table-cell>
          <table:table-cell office:value-type="string" table:style-name="ce3">
            <text:p>台中好山好水 / 林拓編著新北市土城區 : 快樂遊出版有限公司, 2018.04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A2867180</text:p>
          </table:table-cell>
          <table:table-cell office:value-type="string" table:style-name="ce3">
            <text:p>台灣老街 : 從街屋建築、城市文化、庶民美食、看見最懷念的時代故事, 尋訪最道地的臺灣味 / 許傑著臺北市 : 創意市集, 2019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33.6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A2867000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A2866808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A2866745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A2866689</text:p>
          </table:table-cell>
          <table:table-cell office:value-type="string" table:style-name="ce3">
            <text:p>冰人呼吸法, 我再也不生病 : 身體變暖的反常識方法, 肌力變勁爆、不感冒、遠離高血壓和糖尿病. 醫學證實、運動員紛紛仿效 / 文恩.霍夫(Wim Hof), 庫帝永(Koen de Jong)著 ; 吳宜蓁譯臺北市 : 大是文化有限公司, 2018.11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A2866933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A2866487</text:p>
          </table:table-cell>
          <table:table-cell office:value-type="string" table:style-name="ce3">
            <text:p>在家練氣功 : 中華武術四大派梅花門流傳千年的居家養生法 / 陳國璋著臺北市 : 商周出版, 2018.07 二版 / 暢銷改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9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A2867953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A2866515</text:p>
          </table:table-cell>
          <table:table-cell office:value-type="string" table:style-name="ce3">
            <text:p>百歲運動 : 40歲以後的運動不一樣! 復健權威博士教你一天10分鐘, 健康活到100歲! / 羅永武博士著 ; 葛增慧譯新北市新店區 : 出色文化出版事業群.出色文化, 2018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11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style-name="ce5">
            <text:p>A2866971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style-name="ce5">
            <text:p>A2866852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style-name="ce5">
            <text:p>A2866300</text:p>
          </table:table-cell>
          <table:table-cell office:value-type="string" table:style-name="ce3">
            <text:p>我的餐盤 : 北醫營養權威量身打造 / 臺北醫學大學保健營養學系團隊著臺北市 : 遠見天下文化出版股份有限公司, 2019.05 第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7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5">
            <text:p>A2866578</text:p>
          </table:table-cell>
          <table:table-cell office:value-type="string" table:style-name="ce3">
            <text:p>改變走路的方式就可以年輕10歲 : 每天30分鐘, 比慢跑快走更有效的間歇式健走 / 能勢博著 ; 鄭世彬譯臺北市 : 布克文化出版事業部, 2018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12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5">
            <text:p>A2866942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style-name="ce5">
            <text:p>A2867984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style-name="ce5">
            <text:p>A2866817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5">
            <text:p>A2866478</text:p>
          </table:table-cell>
          <table:table-cell office:value-type="string" table:style-name="ce3">
            <text:p>活到125歲的長壽祕訣 : 循環人體學者最想傳授的最前線研究, 50個長壽祕訣 / 西田育弘著 ; 曾盈慈譯臺中市 : 晨星出版有限公司, 2018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style-name="ce5">
            <text:p>A2866871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style-name="ce5">
            <text:p>A2867965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style-name="ce5">
            <text:p>A2866888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5">
            <text:p>A2866629</text:p>
          </table:table-cell>
          <table:table-cell office:value-type="string" table:style-name="ce3">
            <text:p>根治腰痛自癒操 : 復健科醫生首創疼痛導航, 教你每天1動作, 只要3分鐘, 免開刀、免吃藥, 永遠不復發! / 銅冶英雄著 ; 王淳蕙譯新北市中和區 : 台灣廣廈有聲圖書有限公司, 2018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style-name="ce5">
            <text:p>A2866791</text:p>
          </table:table-cell>
          <table:table-cell office:value-type="string" table:style-name="ce3">
            <text:p>笑迎風雨 / 東城百合子著 ; 陳曉麗譯臺北市 : 正好文化事業股份有限公司, 2018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style-name="ce5">
            <text:p>A2866540</text:p>
          </table:table-cell>
          <table:table-cell office:value-type="string" table:style-name="ce3">
            <text:p>健康, 從手指開始 : 活化身體機能, 強化腦部活力, 改善身體病痛 / 成向東著臺北市 : 深石數位科技股份有限公司, 2018.08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style-name="ce5">
            <text:p>A2866864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style-name="ce5">
            <text:p>A2866655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5">
            <text:p>A2866880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style-name="ce5">
            <text:p>A2867058</text:p>
          </table:table-cell>
          <table:table-cell office:value-type="string" table:style-name="ce3">
            <text:p>野鳥攝影 : 從器材選購、拍攝技巧到辦一場屬於自己的攝影展 / 范國晃著臺北市 : 四塊玉文創有限公司, 2018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53.4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style-name="ce5">
            <text:p>A2866271</text:p>
          </table:table-cell>
          <table:table-cell office:value-type="string" table:style-name="ce3">
            <text:p>最高飲食法 : 給商務人士的教養書-飲食習慣決定了你人生的格差 = The ultimate guide to developing healthy eating habits / 牧田善二著 ; 陳亦苓譯臺北市 : 悅知文化 精誠資訊股份有限公司, 2019.06 首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3 79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style-name="ce5">
            <text:p>A2866523</text:p>
          </table:table-cell>
          <table:table-cell office:value-type="string" table:style-name="ce3">
            <text:p>最新伸展運動大全215式決定版 : 真人圖解示範全年齡適用, 軟精裝可攤平邊看邊操作 / 萊克奚.威廉生(Lexie Williamson)著 ; 旗標科技股份有限公司譯臺北市 : 旗標科技股份有限公司, 2018.12[3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711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style-name="ce5">
            <text:p>A2866208</text:p>
          </table:table-cell>
          <table:table-cell office:value-type="string" table:style-name="ce3">
            <text:p>減鹽料理可以這麼好吃! = NHK嚴選80道家常食譜, 少用一半鹽, 美味又健康 / 小田真規子監修 ; 米宇譯臺北市 : 日月文化出版股份有限公司, 2019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7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style-name="ce5">
            <text:p>A2867066</text:p>
          </table:table-cell>
          <table:table-cell office:value-type="string" table:style-name="ce3">
            <text:p>給新手的數位單眼鏡頭&amp;構圖Q&amp;A150 / 河野鉄平著 ; 黃筱涵譯新北市板橋區 : 楓樹林出版事業有限公司, 2018.09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51.4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style-name="ce5">
            <text:p>A2867946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5">
            <text:p>A2866826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A2866404</text:p>
          </table:table-cell>
          <table:table-cell office:value-type="string" table:style-name="ce3">
            <text:p>微血管不生鏽 : 活用醋+α的相乘威力, 讓「檸檬&amp;生薑」幫你打造回齡體質、解除身體警鈴 / 根來秀行監修 ; 陳聖怡譯臺北市 : 邦聯文化事業有限公司 睿其書房, 2019.03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5.3 7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A2867172</text:p>
          </table:table-cell>
          <table:table-cell office:value-type="string" table:style-name="ce3">
            <text:p>新手出發! 走進台灣步道小旅行 / TRAVELER Luxe旅人誌編輯室著臺北市 : 墨刻出版有限公司, 2018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92.7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A2866727</text:p>
          </table:table-cell>
          <table:table-cell office:value-type="string" table:style-name="ce3">
            <text:p>瑜伽療癒的身心復健科學 : 解讀身體緊繃和疼痛的情緒原貌, 找出創傷源頭的身心掃描 = Yoga therapy / 蔡士傑著臺北市 : 幸福文化出版, 2018.1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5 8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A2866673</text:p>
          </table:table-cell>
          <table:table-cell office:value-type="string" table:style-name="ce3">
            <text:p>腰痠背痛的人最需要的修復瑜伽 : 每天10分鐘舒緩下背痛、肩頸僵硬, 終結所有身心疲累 / 蓋爾.布爾斯坦.格羅斯曼(Gail Boorstein Grossman)著 ; 劉佳澐譯臺北市 : 英屬維京群島商高寶國際有限公司台灣分公司, 2018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1.15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A2866603</text:p>
          </table:table-cell>
          <table:table-cell office:value-type="string" table:style-name="ce3">
            <text:p>腸保健康 : 精選食材 x 調整飲食習慣, 超簡單的腸道保健法 / 陳偉主編臺北市 : 深石數位科技股份有限公司, 2018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5.55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A2866981</text:p>
          </table:table-cell>
          <table:table-cell office:value-type="string" table:style-name="ce3">
            <text:p>跟著樂齡優良教師將手機.平板常見問題一網打盡! / 陳千里, 謝明原著臺北市 : 旗標科技股份有限公司, 2018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5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A2866992</text:p>
          </table:table-cell>
          <table:table-cell office:value-type="string" table:style-name="ce3">
            <text:p>跟著樂齡優良教師學生活.旅遊 健康.娛樂超實用APP / 陳千里, 謝明原著臺北市 : 旗標科技股份有限公司, 2017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165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A2866638</text:p>
          </table:table-cell>
          <table:table-cell office:value-type="string" table:style-name="ce3">
            <text:p>達賴喇嘛的御醫, 告訴你治病在心的藏醫學智慧! / 益西.東登醫師(Dr. Yeshi Dhonden)著 ; 艾倫.華勒士(B. Alan Wallace)英譯彙編 ; 普賢法譯小組中譯臺北市 : 橡樹林文化, 2018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092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A2866240</text:p>
          </table:table-cell>
          <table:table-cell office:value-type="string" table:style-name="ce3">
            <text:p>鄒瑋倫的養腎食療 : 權威女中醫的60道「補腎固精」料理 / 鄒瑋倫著新北市中和區 : 台灣廣廈有聲圖書有限公司, 2019.06 初版 / 全新封面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3.98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A2866952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A2867037</text:p>
          </table:table-cell>
          <table:table-cell office:value-type="string" table:style-name="ce3">
            <text:p>輕鬆玩Google漫步在雲端 / 黃建庭作臺北市 : 碁峰資訊股份有限公司, 2018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1653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A2867018</text:p>
          </table:table-cell>
          <table:table-cell office:value-type="string" table:style-name="ce3">
            <text:p>輕鬆學Google雲端應用 / 全華研究室編著新北市土城區 : 全華圖書股份有限公司, 2019.01 三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312.165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A2867010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A2866782</text:p>
          </table:table-cell>
          <table:table-cell office:value-type="string" table:style-name="ce3">
            <text:p>養心太極癒百病 : 養氣、鬆體、靜心、醒腦, 每天10分鐘實用太極, 回到身心合一的自己 / 李章智著臺北市 : 三采文化股份有限公司, 2019.01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8.97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A2866706</text:p>
          </table:table-cell>
          <table:table-cell office:value-type="string" table:style-name="ce3">
            <text:p>整腸助瘦! 天然什錦穀麥DIY : 早餐No.1選擇 / 村上祥子著 ; 蔡姿淳譯新北市中和區 : 臺灣廣廈有聲圖書有限公司, 2018.11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27.34 7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A2866897</text:p>
          </table:table-cell>
          <table:table-cell office:value-type="string" table:style-name="ce3">
            <text:p>糖尿病照護必修課 : 圖解飲食、運動與藥物治療, 教你用智慧正確抗糖 / 智抗糖編輯室撰文臺中市 : 晨星出版有限公司, 2019.04[二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5.668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A2866772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A2865705</text:p>
          </table:table-cell>
          <table:table-cell office:value-type="string" table:style-name="ce3">
            <text:p>Wow! 我開始長毛了 : 給9到16歲男生女生探索身體與心理變化的專屬讀本 / 溫蒂.達佛(Wendy Darvill), 柯西.鮑威爾(Kelsey Powell)著 ; 陳鴻旻譯新北市新店區 : 出色文化出版事業群.出色文化, 2015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397.13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A2865660</text:p>
          </table:table-cell>
          <table:table-cell office:value-type="string" table:style-name="ce3">
            <text:p>大聲說幹的女孩 / 安-索菲.樂莎傑(Anne-Sophie Lesage), 芳妮.樂莎傑(Fanny Lesage)合著 ; 蕾娜.琵湖(Léna Piroux)插畫 ; 林佑軒譯臺北市 : 聯合文學出版社股份有限公司, 2019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77.2 89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A2865413</text:p>
          </table:table-cell>
          <table:table-cell office:value-type="string" table:style-name="ce3">
            <text:p>女力告白 : 最危險的力量與被噤聲的歷史 / 瑪莉.畢爾德(Mary Beard)著 ; 陳信宏譯新北市汐止區 : 聯經出版事業股份有限公司, 2019.03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A2865488</text:p>
          </table:table-cell>
          <table:table-cell office:value-type="string" table:style-name="ce3">
            <text:p>女子翻轉 = Flip! Ms! / 謝馬力著臺北市 : 大塊文化出版股份有限公司, 2017.08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 82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A2865726</text:p>
          </table:table-cell>
          <table:table-cell office:value-type="string" table:style-name="ce3">
            <text:p>女同志 x 務農 x 成家 : 泥地漬虹 = Fermented rainbows / 陳怡如著臺北市 : 大塊文化出版股份有限公司, 2019.0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63.5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A2865479</text:p>
          </table:table-cell>
          <table:table-cell office:value-type="string" table:style-name="ce3">
            <text:p>女性主義理論與流變 = Feminisms / 王瑞香等合著臺北市 : 貓頭鷹出版, 2019.02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A2865644</text:p>
          </table:table-cell>
          <table:table-cell office:value-type="string" table:style-name="ce3">
            <text:p>女孩經 / 呂嘉萍圖.文臺北市 : 聯經出版事業股份有限公司, 2014.08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417.124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A2865658</text:p>
          </table:table-cell>
          <table:table-cell office:value-type="string" table:style-name="ce3">
            <text:p>不良女性主義的告白 : 我不完美、我混亂、我不怕被討厭, 我擁抱女性主義標籤 / 羅珊.蓋伊(Roxane Gay)著 ; 婁美蓮譯新北市新店區 : 木馬文化事業有限公司, 2017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07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A2865667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A2865720</text:p>
          </table:table-cell>
          <table:table-cell office:value-type="string" table:style-name="ce3">
            <text:p>分手去旅行 / 安德魯.西恩.格利爾(Andrew Sean Greer)著 ; 宋瑛堂譯臺北市 : 新經典圖文傳播有限公司, 2019.06[三刷]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74.57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A2865586</text:p>
          </table:table-cell>
          <table:table-cell office:value-type="string" table:style-name="ce3">
            <text:p>台灣婦女處境白皮書. 2014年 / 王舒芸等著臺北市 : 女書文化事業有限公司, 2014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933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A2865396</text:p>
          </table:table-cell>
          <table:table-cell office:value-type="string" table:style-name="ce3">
            <text:p>正常的人 : 正常與否, 誰說的算? 十種不同性別認同、性傾向者的生命情境與心聲帶來的啟蒙及思索 / 于伯特.布拉赫(Hubert Boulard)策畫 ; 陳文瑤譯臺北市 : 臉譜出版, 2019.05 一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A2865481</text:p>
          </table:table-cell>
          <table:table-cell office:value-type="string" table:style-name="ce3">
            <text:p>田田進行曲 : 鄉村婦女翻轉性別平等 / 張雅雲文稿撰寫 ; 洪忠修, 簡慧娟, 萬秀娟主編臺北市 : 行政院農業委員會, 2017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A2865405</text:p>
          </table:table-cell>
          <table:table-cell office:value-type="string" table:style-name="ce3">
            <text:p>年齡騷擾 : 「阿姨」、「大嬸」、「歐巴桑」為什麼被討厭? / 田中光著 ; 李彥樺譯新北市新店區 : 臺灣商務印書館股份有限公司, 2019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931 7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A2865498</text:p>
          </table:table-cell>
          <table:table-cell office:value-type="string" table:style-name="ce3">
            <text:p>自己的房間 / 維金尼亞.吳爾芙(Virginia Woolf)著 ; 張秀亞譯臺北市 : 天培文化有限公司, 2019.01 增訂三版 / 經典紀念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73.48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A2865569</text:p>
          </table:table-cell>
          <table:table-cell office:value-type="string" table:style-name="ce3">
            <text:p>自我保護小常識 / 具聖愛, 金大植, 方明杰文 ; iwi圖 ; 劉芸譯臺南市 : 世一文化事業股份有限公司, 2017.03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208 7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A2865582</text:p>
          </table:table-cell>
          <table:table-cell office:value-type="string" table:style-name="ce3">
            <text:p>別讓「應該」框住你的人生 : 主動「選擇」、活出「想要」, 與生為女人的自己和好共處 / 水島廣子著 ; 楊詠婷譯新北市新店區 : 仲間出版, 2019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77.2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A2865368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A2865697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A2867851</text:p>
          </table:table-cell>
          <table:table-cell office:value-type="string" table:style-name="ce3">
            <text:p>我是我, 無所畏 = Just as I am / 歐陽文風著臺北市 : 唐山出版社, 2019.01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510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A2865652</text:p>
          </table:table-cell>
          <table:table-cell office:value-type="string" table:style-name="ce3">
            <text:p>狂女的逆襲 / 閔瑞瑛著 ; 劉宛昀譯新北市新店區 : 臺灣商務印書館股份有限公司, 2019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 7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A2865573</text:p>
          </table:table-cell>
          <table:table-cell office:value-type="string" table:style-name="ce3">
            <text:p>男生女生冏很大 : 小孩變大人的成長祕密! / 李映蘭文 ; 姜孝淑圖 ; 陳卉怡譯新北市中和區 : 台灣廣廈有聲圖書有限公司, 2016.11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397.13 748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A2865416</text:p>
          </table:table-cell>
          <table:table-cell office:value-type="string" table:style-name="ce3">
            <text:p>男同志告訴你如何喜歡特別的自己 : 多數人所不了解的LGBT / 石川大我著 ; 余亮誾譯臺北市 : 台灣東販股份有限公司, 2019.03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5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A2865375</text:p>
          </table:table-cell>
          <table:table-cell office:value-type="string" table:style-name="ce3">
            <text:p>身心障礙者性別平等教育 / Catherine Davies, Melissa Dubie著 ; 李玉錦, 張雯婷, 蘇祐萩譯臺北市 : 華騰文化股份有限公司, 2013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A2865483</text:p>
          </table:table-cell>
          <table:table-cell office:value-type="string" table:style-name="ce3">
            <text:p>乳房的歷史 : 西方的宗教、家庭、政治與資本主義如何建構出乳房神話, 及其解放之路 / 瑪莉蓮.亞隆(Marilyn Yalom)著 ; 何穎怡譯臺北市 : 麥田出版, 2019.0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38.16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A2865601</text:p>
          </table:table-cell>
          <table:table-cell office:value-type="string" table:style-name="ce3">
            <text:p>性別、社會與空間讀本 = Gender, society and space : selected translations / 姜蘭虹, 宋郁玲主編臺北市 : 唐山出版社, 2016.10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609.7 83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A2865620</text:p>
          </table:table-cell>
          <table:table-cell office:value-type="string" table:style-name="ce3">
            <text:p>性別.認同與地方 : 女性主義地理學概說 / 琳達.麥道威爾(Linda McDowell)原著 ; 國立編譯館主譯 ; 徐苔玲, 王志弘合譯臺北市 : 群學出版有限公司, 2006.05 一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A2865594</text:p>
          </table:table-cell>
          <table:table-cell office:value-type="string" table:style-name="ce3">
            <text:p>性別力 = Gender power / 蕭郁溏著臺中市 : 白象文化事業有限公司, 2017.08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0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A2865606</text:p>
          </table:table-cell>
          <table:table-cell office:value-type="string" table:style-name="ce3">
            <text:p>性別工作平等法逐條釋義 = Cases and materials on gender equality in employment act / 鄭津津著臺北市 : 五南圖書出版股份有限公司, 2016.12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2.77023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A2865423</text:p>
          </table:table-cell>
          <table:table-cell office:value-type="string" table:style-name="ce3">
            <text:p>性別主流化 : 臺灣經驗與國際比較 / 黃淑玲等著臺北市 : 五南圖書出版股份有限公司, 2017.09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A2867870</text:p>
          </table:table-cell>
          <table:table-cell office:value-type="string" table:style-name="ce3">
            <text:p>性別平等議題多元選讀本 / 朱宥勳等撰文 ; 廖之韻主編臺北市 : 奇異果文創事業有限公司, 2019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20.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A2865501</text:p>
          </table:table-cell>
          <table:table-cell office:value-type="string" table:style-name="ce3">
            <text:p>性別向度與臺灣社會 = Gender dimensions in Taiwanese society / 黃淑玲, 游美惠主編高雄市 : 巨流圖書股份有限公司, 2018.12 第三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style-name="ce5">
            <text:p>A2865467</text:p>
          </table:table-cell>
          <table:table-cell office:value-type="string" table:style-name="ce3">
            <text:p>性別教育 / 游美惠等和著臺北市 : 華都文化事業有限公司, 2016.09 二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A2865471</text:p>
          </table:table-cell>
          <table:table-cell office:value-type="string" table:style-name="ce3">
            <text:p>性別教育 : 政策與實踐 = Gender and education : policy and practice / 李淑菁著臺北市 : 學富文化事業有限公司, 2015.0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A2865599</text:p>
          </table:table-cell>
          <table:table-cell office:value-type="string" table:style-name="ce3">
            <text:p>性別教育 = Gender education / 林燕卿等合著臺中市 : 華格那企業有限公司, 2015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style-name="ce5">
            <text:p>A2865469</text:p>
          </table:table-cell>
          <table:table-cell office:value-type="string" table:style-name="ce3">
            <text:p>性別教育 = Gender education : theory and practice / 柯淑敏著新北市深坑區 : 揚智文化事業股份有限公司, 2016.10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style-name="ce5">
            <text:p>A2865474</text:p>
          </table:table-cell>
          <table:table-cell office:value-type="string" table:style-name="ce3">
            <text:p>性別教育小詞庫 / 游美惠著高雄市 : 巨流圖書股份有限公司, 2014.09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041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style-name="ce5">
            <text:p>A2865622</text:p>
          </table:table-cell>
          <table:table-cell office:value-type="string" table:style-name="ce3">
            <text:p>性別無敵好青春 / 王振圍主編 ; 臺灣青少年性別文教會策劃臺北市 : 群學出版有限公司, 2011.06-07 一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47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A2865624</text:p>
          </table:table-cell>
          <table:table-cell office:value-type="string" table:style-name="ce3">
            <text:p>性別無敵好青春 / 王振圍主編 ; 臺灣青少年性別文教會策劃臺北市 : 群學出版有限公司, 2011.06-07 一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47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A2865604</text:p>
          </table:table-cell>
          <table:table-cell office:value-type="string" table:style-name="ce3">
            <text:p>性別與社會 / 王秀雲編著 ; 王秀雲等作臺南市 : 成大出版社 ; 2016.12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07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A2865526</text:p>
          </table:table-cell>
          <table:table-cell office:value-type="string" table:style-name="ce3">
            <text:p>性別與教育 : 女性主義社會學的想像 / 楊巧玲執行主編 ; 臺灣教育社會學學會主編臺北市 : 學富文化事業有限公司, 2018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20.160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A2865591</text:p>
          </table:table-cell>
          <table:table-cell office:value-type="string" table:style-name="ce3">
            <text:p>性別關係與法律 : 婚姻與家庭 / 陳惠馨著臺北市 : 元照出版有限公司, 2018.09 三版 / 修訂三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84.4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style-name="ce5">
            <text:p>A2867872</text:p>
          </table:table-cell>
          <table:table-cell office:value-type="string" table:style-name="ce3">
            <text:p>性意思史 : 張亦絢短篇小說集 / 張亦絢著新北市新店區 : 木馬文化事業股份有限公司, 2019.07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63.57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style-name="ce5">
            <text:p>A2865393</text:p>
          </table:table-cell>
          <table:table-cell office:value-type="string" table:style-name="ce3">
            <text:p>性與性別教育的解析和實踐 / 林燕卿著新北市新店區 : 心理出版社股份有限公司, 2019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A2865618</text:p>
          </table:table-cell>
          <table:table-cell office:value-type="string" table:style-name="ce3">
            <text:p>空間就是性別 / 畢恆達著臺北市 : 心靈工坊文化事業公司, 2019.04[31刷]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A2865580</text:p>
          </table:table-cell>
          <table:table-cell office:value-type="string" table:style-name="ce3">
            <text:p>客家婦女與性別 / 張翰璧主編 ; 張維安總主編 ; 邱詩婷等作新竹市 : 國立交通大學出版社, 2019.0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36.2110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A2865529</text:p>
          </table:table-cell>
          <table:table-cell office:value-type="string" table:style-name="ce3">
            <text:p>巷仔口社會學. 2, 性別作為動詞 = Sociology at the street corner. 2 / 戴伯芬主編 ; 廖珮如等作新北市新店區 : 大家出版, 2017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36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A2865462</text:p>
          </table:table-cell>
          <table:table-cell office:value-type="string" table:style-name="ce3">
            <text:p>致, 被兒子搞瘋的媽媽. 2, 兒子, 你鎖房門在幹嘛? / 孫京伊著 ; 樊姍姍譯臺北市 : 三采文化股份有限公司, 2019.03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2 7328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A2867868</text:p>
          </table:table-cell>
          <table:table-cell office:value-type="string" table:style-name="ce3">
            <text:p>哲學, 為人生煩惱找答案 : 請哲學家帶我們用概念思考日常 / 黃珍奎著 ; 賴毓棻譯臺北市 : 日出出版, 2019.07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00 7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5">
            <text:p>1345</text:p>
          </table:table-cell>
          <table:table-cell office:value-type="string" table:style-name="ce5">
            <text:p>A2865535</text:p>
          </table:table-cell>
          <table:table-cell office:value-type="string" table:style-name="ce3">
            <text:p>家有彩虹男孩 : 探索性別認同的路上母子同行 / 洛莉.杜倫(Lori Duron)著 ; 洪慈敏譯新北市新店區 : 臺灣商務印書館股份有限公司, 2018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5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string" table:style-name="ce5">
            <text:p>A2867843</text:p>
          </table:table-cell>
          <table:table-cell office:value-type="string" table:style-name="ce3">
            <text:p>疲憊媽媽的修復練習 : 從每個育兒挫折的片刻, 看出內在的需要, 用自我對話發覺真實感受, 找回愛的力量 / 朴宰蓮著 ; 鄭筱穎譯臺北市 : 采實文化事業股份有限公司, 2019.03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141 7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string" table:style-name="ce5">
            <text:p>A2865655</text:p>
          </table:table-cell>
          <table:table-cell office:value-type="string" table:style-name="ce3">
            <text:p>飢餓 : 你只看見我的身體, 沒看見我內心的痛 / 羅珊.蓋伊(Roxane Gay)著 ; 黃佳瑜譯新北市新店區 : 木馬文化事業有限公司, 2019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415.9982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string" table:style-name="ce5">
            <text:p>A2865714</text:p>
          </table:table-cell>
          <table:table-cell office:value-type="string" table:style-name="ce3">
            <text:p>欲望性公民 : 同性親密公民權讀本 / 陳美華, 王秀雲, 黃于玲主編高雄市 : 巨流圖書股份有限公司, 2019.03[二刷]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0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5">
            <text:p>1349</text:p>
          </table:table-cell>
          <table:table-cell office:value-type="string" table:style-name="ce5">
            <text:p>A2867856</text:p>
          </table:table-cell>
          <table:table-cell office:value-type="string" table:style-name="ce3">
            <text:p>這是愛女, 也是厭女 : 如何看穿這世界拉攏與懲戒女人的兩手策略? / 王曉丹等著新北市新店區 : 大家出版, 2019.07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5">
            <text:p>1350</text:p>
          </table:table-cell>
          <table:table-cell office:value-type="string" table:style-name="ce5">
            <text:p>A2865400</text:p>
          </table:table-cell>
          <table:table-cell office:value-type="string" table:style-name="ce3">
            <text:p>陪彩虹小孩一起探索性別認同 : 心理學博士教你成為孩子成長路上的最強心靈盟友 / 西野明樹著 ; 王美娟譯臺北市 : 臺灣東販股份有限公司, 2019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5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5">
            <text:p>1351</text:p>
          </table:table-cell>
          <table:table-cell office:value-type="string" table:style-name="ce5">
            <text:p>A2865723</text:p>
          </table:table-cell>
          <table:table-cell office:value-type="string" table:style-name="ce3">
            <text:p>單身, 不必告別 : 獻給所有正要踏進婚姻、離開婚姻, 和不考慮婚姻人們的箴言 / 雷貝嘉.崔斯特(Rebecca Traister)著 ; 高紫文譯臺北市 : 行人文化實驗室, 2019.05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95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A2865703</text:p>
          </table:table-cell>
          <table:table-cell office:value-type="string" table:style-name="ce3">
            <text:p>畫說小學生性教育 / MBC Production, 明日女性中心企劃 ; 李貞嬌譯臺北市 : 遠流出版事業股份有限公司, 2017.09[二刷] 二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2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style-name="ce5">
            <text:p>A2865596</text:p>
          </table:table-cell>
          <table:table-cell office:value-type="string" table:style-name="ce3">
            <text:p>發聲與行動 : 大學教師的學術勞動與性別運動 / 陳惠馨等作臺北市 : 女書文化事業有限公司, 2016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07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A2867854</text:p>
          </table:table-cell>
          <table:table-cell office:value-type="string" table:style-name="ce3">
            <text:p>黑箱 : 性暴力受害者的真實告白 / 伊藤詩織著 ; 高秋雅譯臺北市 : 英屬維京群島商高寶國際有限公司台灣分公司, 2019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8.544 78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A2865409</text:p>
          </table:table-cell>
          <table:table-cell office:value-type="string" table:style-name="ce3">
            <text:p>媽媽, 琦琦, 和她們的女兒 : 突破性別身分與家庭風暴, 迎向愛與療癒的自學課 / 李詣琦著臺北市 : 果力文化 漫遊者文化事業股份有限公司, 2019.03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1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A2865584</text:p>
          </table:table-cell>
          <table:table-cell office:value-type="string" table:style-name="ce3">
            <text:p>跨國女性研究導讀 = Introduction to transnational women's studies / 劉開鈴等著臺北市 : 五南圖書出版股份有限公司, 2011.12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20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A2865616</text:p>
          </table:table-cell>
          <table:table-cell office:value-type="string" table:style-name="ce3">
            <text:p>漫遊女子 : 大城小傳, 踩踏都會空間的女性身姿 / 蘿倫.艾爾金(Lauren Elkin)著 ; 許淳涵譯臺北市 : 英屬蓋曼群島商網路與書股份有限公司, 2018.03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5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A2865493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A2865589</text:p>
          </table:table-cell>
          <table:table-cell office:value-type="string" table:style-name="ce3">
            <text:p>歐蘭多 : 一部穿越三百年的性別流動史詩 = Orlando : a biography / 維吉尼亞.吳爾芙(Virginia Woolf)著 ; 李根芳譯臺北市 : 漫遊者文化事業股份有限公司, 2019.05 初版 / 經典新譯.百年珍貴影像復刻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73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A2865477</text:p>
          </table:table-cell>
          <table:table-cell office:value-type="string" table:style-name="ce3">
            <text:p>請問貴性? : 從心別與生別談性別 = Your pronoun, please. / 蕭郁溏著臺中市 : 白象文化事業有限公司, 2016.06 再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A2865716</text:p>
          </table:table-cell>
          <table:table-cell office:value-type="string" table:style-name="ce3">
            <text:p>親愛的艾倫 : 就算妳與眾不同, 我只會愛妳更多 / 貝蒂.德傑尼勒斯(Betty DeGeneres)著 ; 聞翊均譯臺北市 : 台灣商務印書館股份有限公司, 2019.06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785.28 89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A2867866</text:p>
          </table:table-cell>
          <table:table-cell office:value-type="string" table:style-name="ce3">
            <text:p>貓派 / 克莉絲汀.魯潘妮安(Kristen Roupenian)著 ; 呂玉嬋譯臺北市 : 皇冠文化出版有限公石, 2019.07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74.57 8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A2865380</text:p>
          </table:table-cell>
          <table:table-cell office:value-type="string" table:style-name="ce3">
            <text:p>醜女與野獸 / 芭芭拉.沃克(Barbara G. Walker)著 ; 葉旻臻譯新北市新店區 : 一起來出版, 2018.11[四刷]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74.57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A2865419</text:p>
          </table:table-cell>
          <table:table-cell office:value-type="string" table:style-name="ce3">
            <text:p>翻轉性別教育 = Flipped gender education / 周祝瑛著高雄市 : 巨流圖書股份有限公司, 2018.12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A2865427</text:p>
          </table:table-cell>
          <table:table-cell office:value-type="string" table:style-name="ce3">
            <text:p>關於女兒 / 金惠珍著 ; 簡郁璇譯臺北市 : 時報文化出版企業股份有限公司, 2019.0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62.57 7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A2865152</text:p>
          </table:table-cell>
          <table:table-cell office:value-type="string" table:style-name="ce3">
            <text:p>聽媽媽的話 : 寫給女孩們的生存指南 / 西原理恵子著 ; 王蘊潔譯臺北市 : 台灣角川股份有限公司, 2019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91.9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A2865532</text:p>
          </table:table-cell>
          <table:table-cell office:value-type="string" table:style-name="ce3">
            <text:p>變身妮可 : 不一樣又如何? 跨性別女孩與她家庭的成長之路 / 愛彌.埃利絲.諾特(Amy Ellis Nutt)著 ; 葉佳怡譯臺北市 : 時報文化出版企業股份有限公司, 2017.04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544.7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A2866387</text:p>
          </table:table-cell>
          <table:table-cell office:value-type="string" table:style-name="ce3">
            <text:p>150道四季電鍋燉補 / 李婉萍作新北市新店區 : 人類智庫數位科技股份有限公司, 2019.02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3.98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A2866392</text:p>
          </table:table-cell>
          <table:table-cell office:value-type="string" table:style-name="ce3">
            <text:p>365日日食材 &amp; 藥膳事典 : 中醫教你用200種日常食材/藥材 + 300道料理對症食療, 節氣調養, 改變體質 / 陳潮宗, 中華民國中醫師公會全聯會著臺北市 : 常常生活文創股份有限公司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3.98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A2867393</text:p>
          </table:table-cell>
          <table:table-cell office:value-type="string" table:style-name="ce3">
            <text:p>50天, 從德國玩到摩洛哥! / 施丹尼著臺北市 : 釀出版 秀威資訊科技股份有限公司, 2018.10 BOD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0.9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A2866429</text:p>
          </table:table-cell>
          <table:table-cell office:value-type="string" table:style-name="ce3">
            <text:p>Bread Party宴會料理師的堅持 / 佐川久子著 ; 顏雪雪譯新北市中和區 : 瑞昇文化事業股份有限公司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7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A2866260</text:p>
          </table:table-cell>
          <table:table-cell office:value-type="string" table:style-name="ce3">
            <text:p>Every Table 幸福的日日餐桌 : 仔細做好一道菜 接下來每天都能「偷懶」了! / 柳川香織著 ; 賴惠鈴譯新北市新店區 : 幸福文化出版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A2866177</text:p>
          </table:table-cell>
          <table:table-cell office:value-type="string" table:style-name="ce3">
            <text:p>一收到位! 專業團隊的3步驟收納術 : 收出待客、生活、休息都自在的宜人居家 / 韌與柔生活團隊著桃園市 : 橙實文化有限公司, 2018.12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2.5 83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A2866434</text:p>
          </table:table-cell>
          <table:table-cell office:value-type="string" table:style-name="ce3">
            <text:p>一碗肉臊飯 / 黃婉玲著新北市新店區 : 出色文化出版事業群.出色文化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538.7833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A2867558</text:p>
          </table:table-cell>
          <table:table-cell office:value-type="string" table:style-name="ce3">
            <text:p>下一站, 印度德里! : 終極背包客的吃喝玩樂全攻略 / PloyCafe著. 攝影 ; 楊嘉怡編輯臺北市 : 瑞蘭國際有限公司, 2018.11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7.13109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A2867403</text:p>
          </table:table-cell>
          <table:table-cell office:value-type="string" table:style-name="ce3">
            <text:p>大人的旅行 日本溫泉究極事典 : 220+精選名湯攻略, 食泊禮儀、湯町典故、泉質評比, 全日本溫泉深度案內 / 松田忠德著 ; 何姵儀譯臺北市 : 創意市集, 2019.01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1.9 7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A2866354</text:p>
          </table:table-cell>
          <table:table-cell office:value-type="string" table:style-name="ce3">
            <text:p>女孩的季節變換調整體質養生書 : 配合生理週期養血遠離過敏 / 鈴木知世著 ; 簡毓棻譯新北市新店區 : 世茂出版有限公司, 2019.0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7.121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A2866217</text:p>
          </table:table-cell>
          <table:table-cell office:value-type="string" table:style-name="ce3">
            <text:p>不是每個甜甜圈都有洞! 義大利美食諺語筆記 : 50道經典食譜及50句智慧語錄 / 楊馥如著臺北市 : 日月文化出版股份有限公司, 2019.0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2 8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A2866188</text:p>
          </table:table-cell>
          <table:table-cell office:value-type="string" table:style-name="ce3">
            <text:p>不塑過日子! : 家裡零垃圾的極簡生活練習. = Ecolife / 涂月華著新北市新店區 : 幸福文化出版, 2018.11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0 82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A2866250</text:p>
          </table:table-cell>
          <table:table-cell office:value-type="string" table:style-name="ce3">
            <text:p>今晚吃什麼? : 日本主婦和台灣太太的家庭常備菜交換誌 / 小野慶子, 謝苹愉著臺北市 : 帕斯頓數位多媒體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A2866309</text:p>
          </table:table-cell>
          <table:table-cell office:value-type="string" table:style-name="ce3">
            <text:p>午餐不用蒸! 活力冷便當 : 飯糰.壽司.三明治.沙拉拼盤, 美味減脂輕食便當, 20分鐘輕鬆搞定! / 金希柍著 ; 林育帆譯臺北市 : 采實文化事業股份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4 7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A2866424</text:p>
          </table:table-cell>
          <table:table-cell office:value-type="string" table:style-name="ce3">
            <text:p>日本料理切雕技法 : 海鮮、肉類、蔬菜的100種切法 / 島谷宗宏著 ; 安珀譯臺北市 : 台灣東販股份有限公司, 2019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31 7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A2866339</text:p>
          </table:table-cell>
          <table:table-cell office:value-type="string" table:style-name="ce3">
            <text:p>日本常備菜教主「創新自製調理包! 」103道隨時輕鬆煮 / 松本有美著 ; 許孟菡譯臺北市 : 出版菊文化事業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74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A2867376</text:p>
          </table:table-cell>
          <table:table-cell office:value-type="string" table:style-name="ce3">
            <text:p>冬季瑞士 : 六大城市 x 經典路線 x 短中長程規劃 x 雪地活動裝備攻略! 登冰川走群峰, 暢遊冬日瑞士天堂 / 文少輝(Jackman)圖. 文. 攝 ; 博美璇(Erica)文. 攝新北市新店區 : 木馬文化事業股份有限公司, 2019.01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4.89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A2867538</text:p>
          </table:table-cell>
          <table:table-cell office:value-type="string" table:style-name="ce3">
            <text:p>去泰國玩節慶 : 文化體驗 x 交通指引 x 食宿規劃, 微笑國度一年12個月都有主題慶典可以玩! / 王武晨著.攝影臺北市 : 創意市集, 2019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8.29 84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A2866319</text:p>
          </table:table-cell>
          <table:table-cell office:value-type="string" table:style-name="ce3">
            <text:p>台味便當 : 30個便當提案 x 46種家常配菜 x 15道私房好味道 / 不務正業男子Ayo著臺北市 : 英屬維京群島商高寶國際有限公司台灣分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7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A2866227</text:p>
          </table:table-cell>
          <table:table-cell office:value-type="string" table:style-name="ce3">
            <text:p>市長的口袋食堂 : 林右昌 x 45家基隆美食 / 林右昌著臺北市 : 商訊文化事業股份有限公司, 2018.11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83.8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A2866265</text:p>
          </table:table-cell>
          <table:table-cell office:value-type="string" table:style-name="ce3">
            <text:p>末羊子的朝食生活 : 高顏值吐司 / 末羊子著臺北市 : 四塊玉文創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A2867470</text:p>
          </table:table-cell>
          <table:table-cell office:value-type="string" table:style-name="ce3">
            <text:p>生酮南洋味 : 專為亞洲人設計的生酮食譜, 終結飢餓卻瘦不了的惡性循環, 打造隨時燃脂的易瘦體質 / 凱莉.陳.彼得森(Kelly Tan Peterson), 丹.彼得森(Dan Peterson)著 ; Kelly Tan Peterson, Grace Leong譯臺北市 : 原水文化, 2018.10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1.3 89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A2866183</text:p>
          </table:table-cell>
          <table:table-cell office:value-type="string" table:style-name="ce3">
            <text:p>全彩漫畫圖解改變人生, 從整理家開始 / 伊藤勇司作 ; 松永清美插畫 ; 游韻馨譯臺北市 : 三采文化股份有限公司, 2019.02[3刷]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0 7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A2867542</text:p>
          </table:table-cell>
          <table:table-cell office:value-type="string" table:style-name="ce3">
            <text:p>在眾神的領地裡流浪 : 孤獨旅人的印度迷走 / 吳建衡文字.攝影臺北市 : 城邦文化事業股份有限公司 尖端出版, 2019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7.19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string" table:style-name="ce5">
            <text:p>A2866274</text:p>
          </table:table-cell>
          <table:table-cell office:value-type="string" table:style-name="ce3">
            <text:p>好吃無極限的無限料理 : 全部都想做, 全部都想吃的101道配菜、下酒菜 / 大友育美著 ; 徐曉珮譯臺北市 : 朱雀文化事業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string" table:style-name="ce5">
            <text:p>A2866367</text:p>
          </table:table-cell>
          <table:table-cell office:value-type="string" table:style-name="ce3">
            <text:p>好食. 家餐桌 : 窗台趣味蔬活與83道令人想念的時鮮滋味 / 黃麗莎文字.攝影臺北市 : 日日幸福事業有限公司, 2019.0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string" table:style-name="ce5">
            <text:p>A2866358</text:p>
          </table:table-cell>
          <table:table-cell office:value-type="string" table:style-name="ce3">
            <text:p>肉料理的美味科學 : 拆解炸雞、牛排、漢堡肉等35道肉料理的美味關鍵, 在家也能做出如同專業廚師水準的料理筆記 / 松浦達也著 ; 周雨枏譯臺北市 : 城邦文化事業股份有限公司, 2019.0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2 73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string" table:style-name="ce5">
            <text:p>A2866324</text:p>
          </table:table-cell>
          <table:table-cell office:value-type="string" table:style-name="ce3">
            <text:p>肉饗宴 : 頂級主廚的「火候」掌控與「調味」秘訣 / 柴田書店編著 ; 李明穎譯新北市中和區 : 瑞昇文化事業股份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2 7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string" table:style-name="ce5">
            <text:p>A2867453</text:p>
          </table:table-cell>
          <table:table-cell office:value-type="string" table:style-name="ce3">
            <text:p>自玩東南亞11國全攻略 = Southeast Asia / 親歷者著新北市永和區 : 漢宇國際文化有限公司, 2018.10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8.0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string" table:style-name="ce5">
            <text:p>A2866244</text:p>
          </table:table-cell>
          <table:table-cell office:value-type="string" table:style-name="ce3">
            <text:p>低卡飽足瘦身沙拉 : 吃得飽 + 熱量低 + 營養夠 = 不復胖加倍瘦! / 薩巴蒂娜著新北市新店區 : 大風文創股份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string" table:style-name="ce5">
            <text:p>A2866382</text:p>
          </table:table-cell>
          <table:table-cell office:value-type="string" table:style-name="ce3">
            <text:p>告訴你食物的恐怖真相 / 增尾清著 ; 李詩涵譯新北市新店區 : 人類智庫數位科技股份有限公司, 2019.02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1.3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string" table:style-name="ce5">
            <text:p>A2866298</text:p>
          </table:table-cell>
          <table:table-cell office:value-type="string" table:style-name="ce3">
            <text:p>我的餐盤 : 北醫營養權威量身打造 / 臺北醫學大學保健營養學系團隊著臺北市 : 遠見天下文化出版股份有限公司, 2019.05 第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string" table:style-name="ce5">
            <text:p>A2867972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A2867380</text:p>
          </table:table-cell>
          <table:table-cell office:value-type="string" table:style-name="ce3">
            <text:p>私藏北義之美 = Amanda的旅行散策 / Amanda Cho著 ; 鄭匡宇總編輯臺北市 : 寰宇軒行股份有限公司, 2019.01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5.09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A2867553</text:p>
          </table:table-cell>
          <table:table-cell office:value-type="string" table:style-name="ce3">
            <text:p>走入大絲路南亞段 : 印度不思議世界遺產紀行 / 吳德朗著臺北市 : 天下雜誌股份有限公司, 2018.11 第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7.19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A2867370</text:p>
          </table:table-cell>
          <table:table-cell office:value-type="string" table:style-name="ce3">
            <text:p>享受吧, 倫敦小旅行 : 10條散步路線, 257個深度漫遊景點 / Project Picnic著臺北市 : 精誠資訊股份有限公司, 2019.02 二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1.71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string" table:style-name="ce5">
            <text:p>A2867409</text:p>
          </table:table-cell>
          <table:table-cell office:value-type="string" table:style-name="ce3">
            <text:p>咖哩泰后 : 7種道地手搗咖哩醬 x 39道酸辣開胃泰國菜 = Queen of Thai curry / 于美芮著臺北市 : 帕斯頓數位多媒體有限公司, 2018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382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A2866172</text:p>
          </table:table-cell>
          <table:table-cell office:value-type="string" table:style-name="ce3">
            <text:p>居家收納設計全解300QA : 動線規劃 x 櫃體配置 x 家事整理6大空間激效收納術 / 漂亮家居編輯部著臺北市 : 城邦文化事業股份有限公司 麥浩斯出版, 2018.1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2.5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A2867441</text:p>
          </table:table-cell>
          <table:table-cell office:value-type="string" table:style-name="ce3">
            <text:p>東南亞異國料理 = Southeast asian exotic cuisine / 中華國際美饌交流協會著新北市新莊區 : 上優文化事業有限公司, 2019.03 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38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string" table:style-name="ce5">
            <text:p>A2867981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string" table:style-name="ce5">
            <text:p>A2866329</text:p>
          </table:table-cell>
          <table:table-cell office:value-type="string" table:style-name="ce3">
            <text:p>紅酒香檳 x 麵包 : 星級主廚創新科學饗宴 / 渡邊健善著 ; 葉承瑋譯新北市中和區 : 瑞昇文化事業股份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76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string" table:style-name="ce5">
            <text:p>A2867532</text:p>
          </table:table-cell>
          <table:table-cell office:value-type="string" table:style-name="ce3">
            <text:p>胡志明小旅行 : 風格咖啡 x 在地小吃 x 創意市集 x 打卡熱點, 帶你玩出胡志明的文青味 / 蔡君婷著臺北市 : 四塊玉文創有限公司, 2019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8.3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string" table:style-name="ce5">
            <text:p>A2866233</text:p>
          </table:table-cell>
          <table:table-cell office:value-type="string" table:style-name="ce3">
            <text:p>降血壓精確飲食 / 李姿儀著臺北市 : 帕斯頓數位多媒體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5.38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string" table:style-name="ce5">
            <text:p>A2866304</text:p>
          </table:table-cell>
          <table:table-cell office:value-type="string" table:style-name="ce3">
            <text:p>食與時 : 從秒、分、時、日、週、月、年, 看時間的鬼斧神工如何成就美味 / 珍妮.林弗特(Jenny Linford)著 ; 呂奕欣譯臺北市 : 臉譜出版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A2866397</text:p>
          </table:table-cell>
          <table:table-cell office:value-type="string" table:style-name="ce3">
            <text:p>香草研究家的隱味餐桌 : 香草、香料氣味轉移提案, 色香味俱全的迷人料理日常 / 藍偉華著臺北市 : 城邦文化事業股份有限公司 麥浩斯出版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61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string" table:style-name="ce5">
            <text:p>A2867962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string" table:style-name="ce5">
            <text:p>A2866194</text:p>
          </table:table-cell>
          <table:table-cell office:value-type="string" table:style-name="ce3">
            <text:p>家事女王系統化整理術 / 三條凜花著 ; 彭春美譯新北市新店區 : 出色文化出版事業群 出色文化, 2018.11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0 74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string" table:style-name="ce5">
            <text:p>A2866344</text:p>
          </table:table-cell>
          <table:table-cell office:value-type="string" table:style-name="ce3">
            <text:p>家庭聚會最適合的餐點 : 玻璃罐、保鮮盒、紙杯、小鑄鐵鍋, 40道料理輕鬆帶著走 / 郭馥瑢著 ; 楊志雄攝影臺北市 : 旗林文化出版社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string" table:style-name="ce5">
            <text:p>A2866293</text:p>
          </table:table-cell>
          <table:table-cell office:value-type="string" table:style-name="ce3">
            <text:p>家常菜料理 : 130道一定要學會的美味家常食譜 / 康鑑文化編輯部著新北市新店區 : 人類智連數位科技有限公司, 2019.05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string" table:style-name="ce5">
            <text:p>A2866211</text:p>
          </table:table-cell>
          <table:table-cell office:value-type="string" table:style-name="ce3">
            <text:p>料理臺灣 / 蕭秀琴著 ; 林一先繪臺北市 : 蔚藍文化出版股份有限公司, 2019.05[二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538.7833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A2866408</text:p>
          </table:table-cell>
          <table:table-cell office:value-type="string" table:style-name="ce3">
            <text:p>泰式餐桌 : 給初學者的第一本書 = Thai / Even(林憶雯)著 ; 陳旭志, 吳曜宇攝影臺北市 : 橘子文化事業有限公司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382 87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A2866288</text:p>
          </table:table-cell>
          <table:table-cell office:value-type="string" table:style-name="ce3">
            <text:p>素食家常菜 : 100多道素食, 原來也可以這麼好吃 / 古建邦, 施建瑋食譜示範新北市新店區 : 人類智連數位科技有限公司, 2019.05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31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A2866279</text:p>
          </table:table-cell>
          <table:table-cell office:value-type="string" table:style-name="ce3">
            <text:p>素餐桌調味帖 / 李耀堂著臺北市 : 邦聯文化事業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6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A2866372</text:p>
          </table:table-cell>
          <table:table-cell office:value-type="string" table:style-name="ce3">
            <text:p>除寒 溫食補 : 活用36種溫食材, 解救寒冷體質. 低體溫. 貧血, 遠離癌症. / 青木敦子著 ; 蔡麗蓉譯新北市新店區 : 幸福文化, 2019.05[二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A2867400</text:p>
          </table:table-cell>
          <table:table-cell office:value-type="string" table:style-name="ce3">
            <text:p>高雄好吃好玩50選 / 進食的巨鼠, 緹雅瑪, 台南好Food遊著臺北市 : 華成圖書出版股份有限公司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83.8 8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string" table:style-name="ce5">
            <text:p>A2866161</text:p>
          </table:table-cell>
          <table:table-cell office:value-type="string" table:style-name="ce3">
            <text:p>健康掃除力 : 醫療級專家教你30個不生病的居家清潔妙方! / 松本忠男著 ; 楊鈺儀譯臺北市 : 時報文化出版企業股份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9.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string" table:style-name="ce5">
            <text:p>A2867562</text:p>
          </table:table-cell>
          <table:table-cell office:value-type="string" table:style-name="ce3">
            <text:p>偽在地人的土耳其旅遊書 = Burasl Turkye / 高珮倫, 魏宗琳著臺北市 : 瑞蘭國際有限公司, 2019.05 初版 / 2019年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5.19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A2867406</text:p>
          </table:table-cell>
          <table:table-cell office:value-type="string" table:style-name="ce3">
            <text:p>斜槓達人Choyce的關東自由行全攻略 : 東京發! 橫濱. 群馬. 茨城. 埼玉一次玩透透! / Choyce著臺北市 : 平裝本出版有限公司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1.7209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A2867527</text:p>
          </table:table-cell>
          <table:table-cell office:value-type="string" table:style-name="ce3">
            <text:p>清邁玩盡全泰北! : 清萊 拜鎮 素可泰 / 甘偉丁作香港 : I Can Publishing, 2019 再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8.29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string" table:style-name="ce5">
            <text:p>A2867365</text:p>
          </table:table-cell>
          <table:table-cell office:value-type="string" table:style-name="ce3">
            <text:p>這就是法國人 : 從食衣住行育樂了解法式生活 / 陳麗伶圖. 文臺北市 : 太雅出版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2.3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string" table:style-name="ce5">
            <text:p>A2866269</text:p>
          </table:table-cell>
          <table:table-cell office:value-type="string" table:style-name="ce3">
            <text:p>最高飲食法 : 給商務人士的教養書-飲食習慣決定了你人生的格差 = The ultimate guide to developing healthy eating habits / 牧田善二著 ; 陳亦苓譯臺北市 : 悅知文化 精誠資訊股份有限公司, 2019.06 首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1.3 79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A2866205</text:p>
          </table:table-cell>
          <table:table-cell office:value-type="string" table:style-name="ce3">
            <text:p>減鹽料理可以這麼好吃! = NHK嚴選80道家常食譜, 少用一半鹽, 美味又健康 / 小田真規子監修 ; 米宇譯臺北市 : 日月文化出版股份有限公司, 2019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A2866413</text:p>
          </table:table-cell>
          <table:table-cell office:value-type="string" table:style-name="ce3">
            <text:p>湯品燉煮事典 / 黛泊拉.梅修(Debra Mayhew)著 ; 方蓉, 劉彥君譯臺中市 : 晨星出版有限公司, 2019.03 二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string" table:style-name="ce5">
            <text:p>A2864839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string" table:style-name="ce5">
            <text:p>A2866418</text:p>
          </table:table-cell>
          <table:table-cell office:value-type="string" table:style-name="ce3">
            <text:p>週間便當 : 星期一到星期五都要好好吃飯! 一週5天的便當菜x45款變化x98道菜色 / 李伊瑟著 ; 陳郁昕譯臺北市 : 采實文化事業股份有限公司, 2019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7 7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string" table:style-name="ce5">
            <text:p>A2867512</text:p>
          </table:table-cell>
          <table:table-cell office:value-type="string" table:style-name="ce3">
            <text:p>開往龍目島的慢船 / 吳文捷著臺北市 : 沐風文化出版有限公司, 2018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9.639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string" table:style-name="ce5">
            <text:p>A2866283</text:p>
          </table:table-cell>
          <table:table-cell office:value-type="string" table:style-name="ce3">
            <text:p>開胃涼拌菜 : 125道涼拌菜, 爽口開胃變化多 / 李志鴻, 李哲松著新北市新店區 : 人類智庫數位科技有限公司, 2019.05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string" table:style-name="ce5">
            <text:p>A2864894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5">
            <text:p>A2866402</text:p>
          </table:table-cell>
          <table:table-cell office:value-type="string" table:style-name="ce3">
            <text:p>微血管不生鏽 : 活用醋+α的相乘威力, 讓「檸檬&amp;生薑」幫你打造回齡體質、解除身體警鈴 / 根來秀行監修 ; 陳聖怡譯臺北市 : 邦聯文化事業有限公司 睿其書房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5.3 7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5">
            <text:p>A2866314</text:p>
          </table:table-cell>
          <table:table-cell office:value-type="string" table:style-name="ce3">
            <text:p>愛妻無壓力瘦身便當 : 新手也可以, 沒時間不是問題, 睡過頭沒關係, 106道好吃、會瘦料理 / 貝蒂著 ; 劉玉崙, 貝蒂攝影新北市新店區 : 野人文化股份有限公司, 2019.06[2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7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5">
            <text:p>A2867171</text:p>
          </table:table-cell>
          <table:table-cell office:value-type="string" table:style-name="ce3">
            <text:p>新手出發! 走進台灣步道小旅行 / TRAVELER Luxe旅人誌編輯室著臺北市 : 墨刻出版有限公司, 2018.10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992.77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5">
            <text:p>A2867491</text:p>
          </table:table-cell>
          <table:table-cell office:value-type="string" table:style-name="ce3">
            <text:p>新加坡 = Singapore / 墨刻編輯部著 ; 墨刻攝影組攝影臺北市 : 墨刻出版股份有限公司, 2018.07 初版 / 修訂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38.79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string" table:style-name="ce5">
            <text:p>A2866222</text:p>
          </table:table-cell>
          <table:table-cell office:value-type="string" table:style-name="ce3">
            <text:p>極品湯之味 : 高湯專家 x 料理達人, 教你用8種鮮高湯, 煮出36道頂級湯料理 / 杵島隆太, 鵜飼真妃, 友利新講師著 ; 王薇婷譯臺北市 : 日月文化出版股份有限公司, 2019.03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string" table:style-name="ce5">
            <text:p>A2867385</text:p>
          </table:table-cell>
          <table:table-cell office:value-type="string" table:style-name="ce3">
            <text:p>當我選擇了旅居歐洲 / 李懿祺著臺北市 : 釀出版, 2019.01 BOD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0.9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string" table:style-name="ce5">
            <text:p>A2867388</text:p>
          </table:table-cell>
          <table:table-cell office:value-type="string" table:style-name="ce3">
            <text:p>義大利南部深度之旅 : 龐貝.阿瑪菲海岸 拿坡里.阿爾貝羅貝洛 卡布里島.西西里島 = Italy southern / 簡婉莉(莉莉安小貴婦)著臺北市 : 太雅出版有限公司, 2018.1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745.09 86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string" table:style-name="ce5">
            <text:p>A2866237</text:p>
          </table:table-cell>
          <table:table-cell office:value-type="string" table:style-name="ce3">
            <text:p>鄒瑋倫的養腎食療 : 權威女中醫的60道「補腎固精」料理 / 鄒瑋倫著新北市中和區 : 台灣廣廈有聲圖書有限公司, 2019.06 初版 / 全新封面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3.98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A2866199</text:p>
          </table:table-cell>
          <table:table-cell office:value-type="string" table:style-name="ce3">
            <text:p>徹底收納實例圖解 : 空間倍增x取用方便! 日本超人氣收納專家的整理術! 掌握4步驟8技巧就能改造空間 / 本多さおり著 ; 朱鈺盈譯新北市中和區 : 臺灣廣廈有聲圖書有限公司, 2018.11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2.5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A2866349</text:p>
          </table:table-cell>
          <table:table-cell office:value-type="string" table:style-name="ce3">
            <text:p>瘋玩鑄鐵鍋 : 隨便煮煮就好吃, 美味秒殺! = Cast iron pot / 范家菘著臺北市 : 方舟文化出版, 2019.02 二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6" table:style-name="ce5">
            <text:p>1446</text:p>
          </table:table-cell>
          <table:table-cell office:value-type="string" table:style-name="ce5">
            <text:p>A2866362</text:p>
          </table:table-cell>
          <table:table-cell office:value-type="string" table:style-name="ce3">
            <text:p>熱血露營家的不敗野炊全圖解 / 尹銀淑著 ; Joung譯新北市中和區 : 臺灣廣廈有聲圖書有限公司, 2019.02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992.78 76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A2866377</text:p>
          </table:table-cell>
          <table:table-cell office:value-type="string" table:style-name="ce3">
            <text:p>憑什麼料理不用水? 鑄鐵鍋神奇魔力 / 大橋由香著 ; 林美琪譯新北市中和區 : 瑞昇文化事業股份有限公司, 2019.0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A2866334</text:p>
          </table:table-cell>
          <table:table-cell office:value-type="string" table:style-name="ce3">
            <text:p>營養師的減醣生活提案 : 獨家限醣5階段x8大肥胖案例破解x50道減醣家常菜 / 趙函穎著新北市新店區 : 幸福文化出版, 2019.06[三刷]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5">
            <text:p>A2866166</text:p>
          </table:table-cell>
          <table:table-cell office:value-type="string" table:style-name="ce3">
            <text:p>禪の廚房 : 減省過生活 / 小川奈奈著 ; 林宜萍譯臺北市 : 出色文化出版事業群.出色文化, 2019.02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0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A2866255</text:p>
          </table:table-cell>
          <table:table-cell office:value-type="string" table:style-name="ce3">
            <text:p>藝術家的一日廚房 : 學校沒教的藝術史 : 用家常菜向26位藝壇大師致敬 / 潘家欣著 ; 蕭瓊瑞審訂臺北市 : 大寫出版, 2019.06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909.33 83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string" table:style-name="ce5">
            <text:p>A2866696</text:p>
          </table:table-cell>
          <table:table-cell office:value-type="string" table:style-name="ce3">
            <text:p>&lt;低醣餐桌&gt;常備減脂湯料理 : 153道能吃飽 x 超省時 x 好省錢的日常減重食譜, 無壓力維持瘦身飲食 / 主婦之友社編輯部作 ; 蔡麗蓉譯新北市新店區 : 幸福文化, 2018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7.1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A2866555</text:p>
          </table:table-cell>
          <table:table-cell office:value-type="string" table:style-name="ce3">
            <text:p>3D圖解穴道淋巴按摩按對最有效 / 加藤雅俊作 ; 謝承翰譯新北市中和區 : 三悅文化圖書事業有限公司, 2018.08 初版 / 大字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92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string" table:style-name="ce5">
            <text:p>A2867271</text:p>
          </table:table-cell>
          <table:table-cell office:value-type="string" table:style-name="ce3">
            <text:p>一日農遊 綠幸福體驗 / 丁宛臻等撰文 ; 廖雲吉等攝影臺北市 : 臺北市政府產業發展局, 2018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2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string" table:style-name="ce5">
            <text:p>A2867221</text:p>
          </table:table-cell>
          <table:table-cell office:value-type="string" table:style-name="ce3">
            <text:p>大人絕景旅 沖繩.慶良間群島 : 自然x工藝x美食x歷史, 嚴選最佳打卡景點, 探尋海島絕美祕境 / 朝日新聞出版編著 ; 王薇婷譯臺北市 : 日月文化出版股份有限公司, 2019.06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1.7889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string" table:style-name="ce5">
            <text:p>A2867072</text:p>
          </table:table-cell>
          <table:table-cell office:value-type="string" table:style-name="ce3">
            <text:p>今天開始玩攝影! / こいしゆうか著 ; 鈴木知子監修 ; 何姵儀譯臺北市 : 台灣東販股份有限公司, 2019.01[三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951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A2866711</text:p>
          </table:table-cell>
          <table:table-cell office:value-type="string" table:style-name="ce3">
            <text:p>日本抗老名醫教你如何打造「健康不老的身體」 / 白澤卓二著 ; 賴郁婷譯臺北市 : 春天出版國際文化有限公司, 2018.1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2.5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A2867932</text:p>
          </table:table-cell>
          <table:table-cell office:value-type="string" table:style-name="ce3">
            <text:p>水墨畫也能很時尚 / 小林東雲著 ; 郭寶雯譯臺中市 : 晨星出版有限公司, 2018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944.38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A2867316</text:p>
          </table:table-cell>
          <table:table-cell office:value-type="string" table:style-name="ce3">
            <text:p>台南Plus : 府城尋味漫遊 究極輕旅行 / 陳婷芳作 ; 陳婷芳, 曾信耀, 墨刻編輯部攝影臺北市 : 墨刻出版股份有限公司, 2019.0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61/6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A2866997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string" table:style-name="ce5">
            <text:p>A2866805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string" table:style-name="ce5">
            <text:p>A2867285</text:p>
          </table:table-cell>
          <table:table-cell office:value-type="string" table:style-name="ce3">
            <text:p>本地. 1, 桃園 = The Place / 楊孟珣主編 ; 楊月霞等採訪編輯 ; 康志豪, 林軒朗攝影桃園市 : 桃園市政府 ; 2019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411/4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A2867287</text:p>
          </table:table-cell>
          <table:table-cell office:value-type="string" table:style-name="ce3">
            <text:p>本地. 2, 台南 = The Place / 胡士恩主編 ; 李佳芳等採訪編輯 ; 王人傑, 李維尼攝影臺南市 : 臺南市政府 ; 2019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61/4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A2867289</text:p>
          </table:table-cell>
          <table:table-cell office:value-type="string" table:style-name="ce3">
            <text:p>本地. 3, 屏東 = The Place / 黃銘彰主編 ; 吳亭諺, 鄭雅文採訪編輯 ; 林科呈攝影屏東縣 : 屏東縣政府 ; 2019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76/4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A2867291</text:p>
          </table:table-cell>
          <table:table-cell office:value-type="string" table:style-name="ce3">
            <text:p>本地. 4, 台東 = The Place / 劉玟苓主編 ; 林苡秀, 許慈恩採訪編輯 ; 蔡耀徵攝影臺東縣 : 臺東縣政府 ; 2019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87/4 8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A2867893</text:p>
          </table:table-cell>
          <table:table-cell office:value-type="string" table:style-name="ce3">
            <text:p>白澤博士の阿茲海默症革命 : 搶救失智的大腦 / 白澤卓二著 ; 劉輝雄譯新北市中和區 : 大樹林出版社, 2019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93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A2866742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string" table:style-name="ce5">
            <text:p>A2866686</text:p>
          </table:table-cell>
          <table:table-cell office:value-type="string" table:style-name="ce3">
            <text:p>冰人呼吸法, 我再也不生病 : 身體變暖的反常識方法, 肌力變勁爆、不感冒、遠離高血壓和糖尿病. 醫學證實、運動員紛紛仿效 / 文恩.霍夫(Wim Hof), 庫帝永(Koen de Jong)著 ; 吳宜蓁譯臺北市 : 大是文化有限公司, 2018.11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string" table:style-name="ce5">
            <text:p>A2866929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string" table:style-name="ce5">
            <text:p>A2866512</text:p>
          </table:table-cell>
          <table:table-cell office:value-type="string" table:style-name="ce3">
            <text:p>百歲運動 : 40歲以後的運動不一樣! 復健權威博士教你一天10分鐘, 健康活到100歲! / 羅永武博士著 ; 葛增慧譯新北市新店區 : 出色文化出版事業群.出色文化, 2018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711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A2866920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string" table:style-name="ce5">
            <text:p>A2866967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A2866849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string" table:style-name="ce5">
            <text:p>A2866530</text:p>
          </table:table-cell>
          <table:table-cell office:value-type="string" table:style-name="ce3">
            <text:p>吞嚥力 : 讓你遠離體力衰退、免疫力下降、意外窒息與吸入性肺炎 / 浦長瀬昌宏著 ; 陳光棻譯臺北市 : 如果出版, 2018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51 72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string" table:style-name="ce5">
            <text:p>A2866458</text:p>
          </table:table-cell>
          <table:table-cell office:value-type="string" table:style-name="ce3">
            <text:p>尿路快意通 / 吳勝堂著臺北市 : 大塊文化出版股份有限公司, 2018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8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5" table:style-name="ce5">
            <text:p>1475</text:p>
          </table:table-cell>
          <table:table-cell office:value-type="string" table:style-name="ce5">
            <text:p>A2866911</text:p>
          </table:table-cell>
          <table:table-cell office:value-type="string" table:style-name="ce3">
            <text:p>我的人生不被糖尿病控制 : 糖尿病醫師的自療筆記強化版! 實行有用的生活管理, 不靠無效偏方治療 / 林嘉鴻著臺北市 : 三采文化股份有限公司, 2018.06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66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string" table:style-name="ce5">
            <text:p>A2866584</text:p>
          </table:table-cell>
          <table:table-cell office:value-type="string" table:style-name="ce3">
            <text:p>抗發炎 : 斷開百病最強絕招 / 池谷敏郎著 ; 羅淑慧譯臺北市 : 遠流出版事業股份有限公司, 2019.01[二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9.3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A2866575</text:p>
          </table:table-cell>
          <table:table-cell office:value-type="string" table:style-name="ce3">
            <text:p>改變走路的方式就可以年輕10歲 : 每天30分鐘, 比慢跑快走更有效的間歇式健走 / 能勢博著 ; 鄭世彬譯臺北市 : 布克文化出版事業部, 2018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712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A2866503</text:p>
          </table:table-cell>
          <table:table-cell office:value-type="string" table:style-name="ce3">
            <text:p>走對路少生病 : 關節、筋膜大小毛病無障礙 / 羅明哲著臺北市 : 博思智庫股份有限公司, 2018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71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A2866751</text:p>
          </table:table-cell>
          <table:table-cell office:value-type="string" table:style-name="ce3">
            <text:p>呼吸的奧秘 : 科學的方法教你調節身心的絕妙呼吸法 / 永田晟著 ; 黃姿瑋譯臺中市 : 晨星出版有限公司, 2018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2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0" table:style-name="ce5">
            <text:p>1480</text:p>
          </table:table-cell>
          <table:table-cell office:value-type="string" table:style-name="ce5">
            <text:p>A2866939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string" table:style-name="ce5">
            <text:p>A2866814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string" table:style-name="ce5">
            <text:p>A2866475</text:p>
          </table:table-cell>
          <table:table-cell office:value-type="string" table:style-name="ce3">
            <text:p>活到125歲的長壽祕訣 : 循環人體學者最想傳授的最前線研究, 50個長壽祕訣 / 西田育弘著 ; 曾盈慈譯臺中市 : 晨星出版有限公司, 2018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3" table:style-name="ce5">
            <text:p>1483</text:p>
          </table:table-cell>
          <table:table-cell office:value-type="string" table:style-name="ce5">
            <text:p>A2866869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string" table:style-name="ce5">
            <text:p>A2867886</text:p>
          </table:table-cell>
          <table:table-cell office:value-type="string" table:style-name="ce3">
            <text:p>科學實證最強飲食 : UCLA博士醫生的世界級研究數據, 14天改變你的身體! / 津川友介著 ; 王慧娥譯臺北市 : 三采文化股份有限公司, 2019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3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string" table:style-name="ce5">
            <text:p>A2866885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string" table:style-name="ce5">
            <text:p>A2867921</text:p>
          </table:table-cell>
          <table:table-cell office:value-type="string" table:style-name="ce3">
            <text:p>海島親子遊 : 陽光、沙灘、海, 大人小孩都開心的旅遊新選擇, 關島 x 長灘島 x 曼谷 x 普吉島 x 夏威夷 x 宿霧 / 全惠媛著 ; 林雅雰譯臺北市 : 創集市集, 2019.0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19 76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string" table:style-name="ce5">
            <text:p>A2866546</text:p>
          </table:table-cell>
          <table:table-cell office:value-type="string" table:style-name="ce3">
            <text:p>神奇的慢呼吸 : 不焦慮、心穩定, 為身體「補氧」的呼吸術 / 邁克.馬里奇(Mike Maric)著 ; 林玉緒譯臺北市 : 三采文化股份有限公司, 2018.08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2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string" table:style-name="ce5">
            <text:p>A2866788</text:p>
          </table:table-cell>
          <table:table-cell office:value-type="string" table:style-name="ce3">
            <text:p>笑迎風雨 / 東城百合子著 ; 陳曉麗譯臺北市 : 正好文化事業股份有限公司, 2018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9" table:style-name="ce5">
            <text:p>1489</text:p>
          </table:table-cell>
          <table:table-cell office:value-type="string" table:style-name="ce5">
            <text:p>A2866760</text:p>
          </table:table-cell>
          <table:table-cell office:value-type="string" table:style-name="ce3">
            <text:p>健身八段錦 : 傳統氣功拳法 x 4D徒手健身, 少林傳人教你每天10分鐘強肌健骨、舒筋活血防百病! / 林勝傑(延勝)著新北市中和區 : 台灣廣廈有聲圖書有限公司, 2019.04[2刷] 初版 / 肌肉解剖透視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94 878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string" table:style-name="ce5">
            <text:p>A2866537</text:p>
          </table:table-cell>
          <table:table-cell office:value-type="string" table:style-name="ce3">
            <text:p>健康, 從手指開始 : 活化身體機能, 強化腦部活力, 改善身體病痛 / 成向東著臺北市 : 深石數位科技股份有限公司, 2018.08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string" table:style-name="ce5">
            <text:p>A2866861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string" table:style-name="ce5">
            <text:p>A2866653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A2866877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A2866720</text:p>
          </table:table-cell>
          <table:table-cell office:value-type="string" table:style-name="ce3">
            <text:p>現代養生訓 : 35位日本名醫的健康生活觀術 / 宇山惠子著 ; 林佳翰譯臺北市 : 大都會文化事業有限公司, 2018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A2867318</text:p>
          </table:table-cell>
          <table:table-cell office:value-type="string" table:style-name="ce3">
            <text:p>這一天, 我在南投醒來 : 帶你去25家好食民宿深度旅遊 / 社團法人南投縣民宿觀光協會著 ; 師瑞德文字撰寫臺北市 : 帕斯頓數位多媒體有限公司, 2019.0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992.6233/119 8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A2867057</text:p>
          </table:table-cell>
          <table:table-cell office:value-type="string" table:style-name="ce3">
            <text:p>野鳥攝影 : 從器材選購、拍攝技巧到辦一場屬於自己的攝影展 / 范國晃著臺北市 : 四塊玉文創有限公司, 2018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953.4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A2867262</text:p>
          </table:table-cell>
          <table:table-cell office:value-type="string" table:style-name="ce3">
            <text:p>尋常. 台北 : 逛菜市仔 看見生活中的美好 = Extra-Ordinart Taipei / 張皓政撰文臺北市 : 臺北市政府產業發展局, 2018.07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2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A2867268</text:p>
          </table:table-cell>
          <table:table-cell office:value-type="string" table:style-name="ce3">
            <text:p>尋常.台北 : 夜色與美食交織的人生況味 = Extra-ordinary Taipei / 莊靜茹撰文臺北市 : 臺北市政府產業發展局, 2018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2/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A2866643</text:p>
          </table:table-cell>
          <table:table-cell office:value-type="string" table:style-name="ce3">
            <text:p>椎管狹窄症自己治 / 谷內輝夫著 ; 龔亭芬譯新北市板橋區 : 楓書坊文化出版社, 2018.09 初版 / 彩色圖解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6.616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A2867064</text:p>
          </table:table-cell>
          <table:table-cell office:value-type="string" table:style-name="ce3">
            <text:p>給新手的數位單眼鏡頭&amp;構圖Q&amp;A150 / 河野鉄平著 ; 黃筱涵譯新北市板橋區 : 楓樹林出版事業有限公司, 2018.09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951.4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A2867941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string" table:style-name="ce5">
            <text:p>A2866823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string" table:style-name="ce5">
            <text:p>A2866617</text:p>
          </table:table-cell>
          <table:table-cell office:value-type="string" table:style-name="ce3">
            <text:p>瑜伽減壓療法 : 結合西方神經醫學及東方瑜伽科學, 讓你重獲身心平衡與自由 / 菲爾.紐倫博格(Phil Nuernberger)著 ; 蕭斐譯臺北市 : 橡實文化, 2018.10[二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5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string" table:style-name="ce5">
            <text:p>A2866724</text:p>
          </table:table-cell>
          <table:table-cell office:value-type="string" table:style-name="ce3">
            <text:p>瑜伽療癒的身心復健科學 : 解讀身體緊繃和疼痛的情緒原貌, 找出創傷源頭的身心掃描 = Yoga therapy / 蔡士傑著臺北市 : 幸福文化出版, 2018.1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5 8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string" table:style-name="ce5">
            <text:p>A2866601</text:p>
          </table:table-cell>
          <table:table-cell office:value-type="string" table:style-name="ce3">
            <text:p>腸保健康 : 精選食材 x 調整飲食習慣, 超簡單的腸道保健法 / 陳偉主編臺北市 : 深石數位科技股份有限公司, 2018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55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string" table:style-name="ce5">
            <text:p>A2866977</text:p>
          </table:table-cell>
          <table:table-cell office:value-type="string" table:style-name="ce3">
            <text:p>跟著樂齡優良教師將手機.平板常見問題一網打盡! / 陳千里, 謝明原著臺北市 : 旗標科技股份有限公司, 2018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12.5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string" table:style-name="ce5">
            <text:p>A2866988</text:p>
          </table:table-cell>
          <table:table-cell office:value-type="string" table:style-name="ce3">
            <text:p>跟著樂齡優良教師學生活.旅遊 健康.娛樂超實用APP / 陳千里, 謝明原著臺北市 : 旗標科技股份有限公司, 2017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12.165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string" table:style-name="ce5">
            <text:p>A2866635</text:p>
          </table:table-cell>
          <table:table-cell office:value-type="string" table:style-name="ce3">
            <text:p>達賴喇嘛的御醫, 告訴你治病在心的藏醫學智慧! / 益西.東登醫師(Dr. Yeshi Dhonden)著 ; 艾倫.華勒士(B. Alan Wallace)英譯彙編 ; 普賢法譯小組中譯臺北市 : 橡樹林文化, 2018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3.092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string" table:style-name="ce5">
            <text:p>A2866949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string" table:style-name="ce5">
            <text:p>A2867911</text:p>
          </table:table-cell>
          <table:table-cell office:value-type="string" table:style-name="ce3">
            <text:p>對症抗敏自療解方全書 : 64種過敏原侵害, 完全阻斷! 免疫學醫師教你打造保護網, 預防與緩解腫痛癢以及可怕疾病 / 克里福德.W.巴塞特(Clifford W. Bassett)著 ; 許景理譯臺北市 : 方言文化出版事業有限公司, 2019.02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227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string" table:style-name="ce5">
            <text:p>A2867042</text:p>
          </table:table-cell>
          <table:table-cell office:value-type="string" table:style-name="ce3">
            <text:p>網路開店 x 拍賣王 : 蝦皮來了! : 掌握網購新勢力, 秒搶行動大商機 / 文淵閣工作室編著臺北市 : 碁峰資訊股份有限公司, 2018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90.2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string" table:style-name="ce5">
            <text:p>A2867321</text:p>
          </table:table-cell>
          <table:table-cell office:value-type="string" table:style-name="ce3">
            <text:p>臺南巷子內 = Tainan / 魚夫著. 繪圖臺北市 : 遠見天下文化出版股份有限公司, 2019.02[3刷] 第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33.961/6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string" table:style-name="ce5">
            <text:p>A2867035</text:p>
          </table:table-cell>
          <table:table-cell office:value-type="string" table:style-name="ce3">
            <text:p>輕鬆玩Google漫步在雲端 / 黃建庭作臺北市 : 碁峰資訊股份有限公司, 2018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12.1653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string" table:style-name="ce5">
            <text:p>A2867016</text:p>
          </table:table-cell>
          <table:table-cell office:value-type="string" table:style-name="ce3">
            <text:p>輕鬆學Google雲端應用 / 全華研究室編著新北市土城區 : 全華圖書股份有限公司, 2019.01 三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12.165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string" table:style-name="ce5">
            <text:p>A2867007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string" table:style-name="ce5">
            <text:p>A2866779</text:p>
          </table:table-cell>
          <table:table-cell office:value-type="string" table:style-name="ce3">
            <text:p>養心太極癒百病 : 養氣、鬆體、靜心、醒腦, 每天10分鐘實用太極, 回到身心合一的自己 / 李章智著臺北市 : 三采文化股份有限公司, 2019.01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528.97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string" table:style-name="ce5">
            <text:p>A2866702</text:p>
          </table:table-cell>
          <table:table-cell office:value-type="string" table:style-name="ce3">
            <text:p>整腸助瘦! 天然什錦穀麥DIY : 早餐No.1選擇 / 村上祥子著 ; 蔡姿淳譯新北市中和區 : 臺灣廣廈有聲圖書有限公司, 2018.11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7.34 7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A2866894</text:p>
          </table:table-cell>
          <table:table-cell office:value-type="string" table:style-name="ce3">
            <text:p>糖尿病照護必修課 : 圖解飲食、運動與藥物治療, 教你用智慧正確抗糖 / 智抗糖編輯室撰文臺中市 : 晨星出版有限公司, 2019.04[二刷]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5.668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A2866662</text:p>
          </table:table-cell>
          <table:table-cell office:value-type="string" table:style-name="ce3">
            <text:p>醫學療癒瑜伽 / 陳慕純, 吳妍瑩著臺北市 : 聯合文學出版社股份有限公司, 2018.09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1.1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A2866769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A2864831</text:p>
          </table:table-cell>
          <table:table-cell office:value-type="string" table:style-name="ce3">
            <text:p>0-3歲給對愛就不怕寵壞 : 爸媽安心育兒 = Aappy advice / 明橋大二著 ; 陳雯凱譯新北市中和區 : 和平國際文化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string" table:style-name="ce5">
            <text:p>A2864816</text:p>
          </table:table-cell>
          <table:table-cell office:value-type="string" table:style-name="ce3">
            <text:p>3-6歲做對管教, 不打不罵孩子更聽話 : 爸媽安心育兒 = Happy advice / 明橋大二著 ; 楊玓縈譯新北市中和區 : 和平國際文化有限公司, 2019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8 7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A2865784</text:p>
          </table:table-cell>
          <table:table-cell office:value-type="string" table:style-name="ce3">
            <text:p>STEAM大挑戰 : 32個趣味任務, 開發孩子的設計思考力 + 問題解決力 / 許兆芳著臺北市 : 商周出版, 2019.05[3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03.4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A2865936</text:p>
          </table:table-cell>
          <table:table-cell office:value-type="string" table:style-name="ce3">
            <text:p>一看就懂! 有趣的地層學 : 條紋狀的紋路是怎麼形成的? 從岩石與化石可以了解到什麼事情? 解讀地球活動的地層知識書! / 目代邦康, 笹岡美穗著 ; 王姮婕譯臺北市 : 台灣東販股份有限公司, 2018.11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52 7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A2865766</text:p>
          </table:table-cell>
          <table:table-cell office:value-type="string" table:style-name="ce3">
            <text:p>不可思議的料理科學 : 從科學角度切入美味的原因, 淺顯易懂, 可以自己實驗的工具書 / 平松サリー著 ; 蔡婷朱譯臺中市 : 晨星出版有限公司, 2019.03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03.4 7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A2865671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A2867347</text:p>
          </table:table-cell>
          <table:table-cell office:value-type="string" table:style-name="ce3">
            <text:p>巴黎地鐵地圖快易通. 2019-2020 / 趙思語, 墨刻編輯部著 ; 墨刻攝影組攝影臺北市 : 墨刻出版股份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42.71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A2864892</text:p>
          </table:table-cell>
          <table:table-cell office:value-type="string" table:style-name="ce3">
            <text:p>父母都該學會的聰明嘮叨術 : 親子專家教父母正確溝通, 讓孩子自動自發不唱反調 / 崔璨薰著 ; 張惠娟譯新北市[汐止區] : 橙實文化有限公司, 2019.01 暢銷慶功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8.2 7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A2865743</text:p>
          </table:table-cell>
          <table:table-cell office:value-type="string" table:style-name="ce3">
            <text:p>王淑芬 x 雅菲 手感禮物提案20+ : 創意機關、夢幻插畫, 萌萌手作表心意 / 王淑芬, 雅菲著臺北市 : 親子天下股份有限公司, 2018.08 第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64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A2867280</text:p>
          </table:table-cell>
          <table:table-cell office:value-type="string" table:style-name="ce3">
            <text:p>台北 : 九份 淡水 基隆 宜蘭食玩買終極天書 / 鄭雯欣, 陳亦彤編輯香港 : 長空出版有限公司, [2018] 第81版 / 18~19全新Update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33.91/6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A2865790</text:p>
          </table:table-cell>
          <table:table-cell office:value-type="string" table:style-name="ce3">
            <text:p>白天黑夜都愛玩的趣味科學遊戲 / 陳曉宏作新北市中和區 : 新文創文化事業有限公司, 2018.06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03.4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A2865701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A2865964</text:p>
          </table:table-cell>
          <table:table-cell office:value-type="string" table:style-name="ce3">
            <text:p>我們的星球 / 艾雷斯泰.法瑟吉爾(Alastair Fothergill), 基思.肖利(Keith Scholey), 佛瑞德.皮爾斯(Fred Pearce)著 ; 王潔翻譯臺北市 : 麥浩司出版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67.71 82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A2867979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A2866175</text:p>
          </table:table-cell>
          <table:table-cell office:value-type="string" table:style-name="ce3">
            <text:p>居家收納設計全解300QA : 動線規劃 x 櫃體配置 x 家事整理6大空間激效收納術 / 漂亮家居編輯部著臺北市 : 城邦文化事業股份有限公司 麥浩斯出版, 2018.1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2.5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A2866455</text:p>
          </table:table-cell>
          <table:table-cell office:value-type="string" table:style-name="ce3">
            <text:p>怯濕寒百病消, 調養即治療 / 楊世敏著臺北市 : 天下生活出版股份有限公司, 2019.05[四刷] 第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3.21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A2865948</text:p>
          </table:table-cell>
          <table:table-cell office:value-type="string" table:style-name="ce3">
            <text:p>金色聚落 : 記金瓜石的榮枯 / 賴舒亞著臺北市 : 時報文化出版企業股份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55 83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A2865224</text:p>
          </table:table-cell>
          <table:table-cell office:value-type="string" table:style-name="ce3">
            <text:p>長腳的房子 / 蘇菲.安德森(Sophie Anderson)著 ; 洪毓徽譯臺北市 : 三民書局股份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73.57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A2864821</text:p>
          </table:table-cell>
          <table:table-cell office:value-type="string" table:style-name="ce3">
            <text:p>孩子為什麼這樣畫? : 從塗鴉觀察孩子的認知發展, 培育創意、自信和表達力 / 瑪瑞琳.JS.古德曼(Marilyn JS Goodman)著 ; 謝靜雯譯臺北市 : 遠流出版事業股份有限公司, 2019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40.14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A2865874</text:p>
          </table:table-cell>
          <table:table-cell office:value-type="string" table:style-name="ce3">
            <text:p>飛上外太空 : 你瘋了嗎? 那裡什麼都沒有 / 達萊.歐布萊恩(Dara Ó Briain), 凱特.戴維斯(Kate Davies)合著 ; 丹.布拉摩爾(Dan Bramall)繪 ; 蔡心語譯臺北市 : 晨星出版有限公司, 2019.03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26 87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A2866198</text:p>
          </table:table-cell>
          <table:table-cell office:value-type="string" table:style-name="ce3">
            <text:p>家事女王系統化整理術 / 三條凜花著 ; 彭春美譯新北市新店區 : 出色文化出版事業群 出色文化, 2018.11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0 74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A2865189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A2866891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A2865738</text:p>
          </table:table-cell>
          <table:table-cell office:value-type="string" table:style-name="ce3">
            <text:p>停不下來的歡樂摺紙書 : 和孩子一起享受有趣好玩的摺紙時光 / 朴恩卿等著 ; 魏汝安譯桃園市大園區 : 橙實文化有限公司, 2019.03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72.1 7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A2866164</text:p>
          </table:table-cell>
          <table:table-cell office:value-type="string" table:style-name="ce3">
            <text:p>健康掃除力 : 醫療級專家教你30個不生病的居家清潔妙方! / 松本忠男著 ; 楊鈺儀譯臺北市 : 時報文化出版企業股份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9.8 73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A2867813</text:p>
          </table:table-cell>
          <table:table-cell office:value-type="string" table:style-name="ce3">
            <text:p>國家地理終極蜜月之旅 / 麥克.霍華德(Mike Howard), 安.霍華德(Anne Howard)著 ; 林怡德, 孫曉卿譯臺北市 : 大石國際文化有限公司, 2019.07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19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A2866658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A2865213</text:p>
          </table:table-cell>
          <table:table-cell office:value-type="string" table:style-name="ce3">
            <text:p>殺戒. 1, 刈鐮 / 尼爾.舒斯特曼(Neal Shusterman)著 ; 陳錦慧譯新北市新店區 : 博識圖書出版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74.57 875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A2865217</text:p>
          </table:table-cell>
          <table:table-cell office:value-type="string" table:style-name="ce3">
            <text:p>殺戒. 2, 雷雲 / 尼爾.舒斯特曼(Neal Shusterman)著 ; 陳錦慧譯新北市新店區 : 博識圖書出版有限公司, 2019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74.57 87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A2867364</text:p>
          </table:table-cell>
          <table:table-cell office:value-type="string" table:style-name="ce3">
            <text:p>終極省錢世界之旅 : 全球免費旅行清單 / 孤獨星球(Lonely Planet)作群著 ; 林怡汎譯臺中市 : 晨星出版有限公司, 2019.0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string" table:style-name="ce5">
            <text:p>A2865168</text:p>
          </table:table-cell>
          <table:table-cell office:value-type="string" table:style-name="ce3">
            <text:p>這樣做創意手作 孩子超有成就感 / 汪菁著臺北市 : 聯經出版事業股份有限公司, 2017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string" table:style-name="ce5">
            <text:p>A2867191</text:p>
          </table:table-cell>
          <table:table-cell office:value-type="string" table:style-name="ce3">
            <text:p>逛市集 : 全台農夫市集的綠色玩耍地圖 / 臺北市文化探索協會作者群著臺北市 : 精誠資訊股份有限公司, 2018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33.6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A2864882</text:p>
          </table:table-cell>
          <table:table-cell office:value-type="string" table:style-name="ce3">
            <text:p>最動人的教育 = Teaching &amp; touching/ 彭瑜亮, 陳品諠著臺北市 : 愛米粒出版有限公司, 2019.0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8.2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A2865921</text:p>
          </table:table-cell>
          <table:table-cell office:value-type="string" table:style-name="ce3">
            <text:p>絕世瞬間 : 國家地理罕見奇觀攝影精選 / 蘇珊.泰勒.希區考克(Susan Tyler Hitchcock)著 ; 莊璧綺譯臺北市 : 大石國際文化有限公司, 2019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57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A2864846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string" table:style-name="ce5">
            <text:p>A2864902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A2867352</text:p>
          </table:table-cell>
          <table:table-cell office:value-type="string" table:style-name="ce3">
            <text:p>搭火車玩雪梨 : 8條市鐵線自遊筆記 / 蕭婷瑋文. 攝影臺北市 : 華成圖書出版股份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71.7519 8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A2865733</text:p>
          </table:table-cell>
          <table:table-cell office:value-type="string" table:style-name="ce3">
            <text:p>摺出好腦力! 趣味摺紙大全 : 從入門到進階, 打造自己的小小樂園 / 前川淳著 ; 陳妍雯譯臺北市 : 台灣東販股份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72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A2865949</text:p>
          </table:table-cell>
          <table:table-cell office:value-type="string" table:style-name="ce3">
            <text:p>臺灣黃金礦山傳奇民間文學研究 / 林全洲著新北市蘆洲區 : 博揚文化事業有限公司, 2018.1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28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A2867177</text:p>
          </table:table-cell>
          <table:table-cell office:value-type="string" table:style-name="ce3">
            <text:p>樂遊台灣 : 30個此生必遊的台灣景點, 帶你玩出最不一樣的道地滋味 / 樂寫團隊著臺北市 : 四塊玉文創有限公司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33.69 89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A2867332</text:p>
          </table:table-cell>
          <table:table-cell office:value-type="string" table:style-name="ce3">
            <text:p>親子一起來! 玩遍宜蘭34個特色休閒農場 : 跟著樂爸走, 體驗在地生活 / 樂爸(林正豐)著臺北市 : 布克文化出版事業部, 2018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33.982/6 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A2867359</text:p>
          </table:table-cell>
          <table:table-cell office:value-type="string" table:style-name="ce3">
            <text:p>環遊世界鐵道之旅新148選 = The grand tour of 148 train rides around the world / 蘇昭旭著新北市新店區 : 人人出版股份有限公司, 2018.11 第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92.74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A2865942</text:p>
          </table:table-cell>
          <table:table-cell office:value-type="string" table:style-name="ce3">
            <text:p>寶石聖經 / 華特.舒曼(Walter Schumann)著 ; 筆鹿工作室, 許瑞文譯臺北市 : 城邦文化事業股份有限公司-商業周刊, 2018.04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57.8 8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A2865944</text:p>
          </table:table-cell>
          <table:table-cell office:value-type="string" table:style-name="ce3">
            <text:p>礦物與它們的產地 : 超詳盡礦物百科! / 佐藤佳代子著 ; 陳朕疆譯臺北市 : 台灣東販股份有限公司, 2019.03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5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A2864911</text:p>
          </table:table-cell>
          <table:table-cell office:value-type="string" table:style-name="ce3">
            <text:p>讀懂孩子的情緒話 : 小孩不暴走、家長不失控的好EQ養成法 / 楊俐容等作臺北市 : 城邦文化事業股份有限公司 尖端出版, 2019.03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8.2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A2865947</text:p>
          </table:table-cell>
          <table:table-cell office:value-type="string" table:style-name="ce3">
            <text:p>鑽石大全 = The great diamonds / 李承倫(Richard Li)著臺北市 : 布克文化出版事業部, 2019.05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57.81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A2867054</text:p>
          </table:table-cell>
          <table:table-cell office:value-type="string" table:style-name="ce3">
            <text:p>風景攝影入門課 : 118個自然寫真技巧, 教你凝結自然之美 / 萩原史郎, 萩原俊哉作 ; 黃筱涵譯新北市板橋區 : 楓書坊文化出版社, 2018.11</text:p>
          </table:table-cell>
          <table:table-cell office:value-type="string" table:style-name="ce3">
            <text:p>萬里特色專區(攝影)</text:p>
          </table:table-cell>
          <table:table-cell office:value-type="string" table:style-name="ce3">
            <text:p>953.1 7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A2867061</text:p>
          </table:table-cell>
          <table:table-cell office:value-type="string" table:style-name="ce3">
            <text:p>野鳥攝影 : 從器材選購、拍攝技巧到辦一場屬於自己的攝影展 / 范國晃著臺北市 : 四塊玉文創有限公司, 2018.10 初版</text:p>
          </table:table-cell>
          <table:table-cell office:value-type="string" table:style-name="ce3">
            <text:p>萬里特色專區(攝影)</text:p>
          </table:table-cell>
          <table:table-cell office:value-type="string" table:style-name="ce3">
            <text:p>953.4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A2867069</text:p>
          </table:table-cell>
          <table:table-cell office:value-type="string" table:style-name="ce3">
            <text:p>給新手的數位單眼鏡頭&amp;構圖Q&amp;A150 / 河野鉄平著 ; 黃筱涵譯新北市板橋區 : 楓樹林出版事業有限公司, 2018.09</text:p>
          </table:table-cell>
          <table:table-cell office:value-type="string" table:style-name="ce3">
            <text:p>萬里特色專區(攝影)</text:p>
          </table:table-cell>
          <table:table-cell office:value-type="string" table:style-name="ce3">
            <text:p>951.4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string" table:style-name="ce5">
            <text:p>A2866396</text:p>
          </table:table-cell>
          <table:table-cell office:value-type="string" table:style-name="ce3">
            <text:p>365日日食材 &amp; 藥膳事典 : 中醫教你用200種日常食材/藥材 + 300道料理對症食療, 節氣調養, 改變體質 / 陳潮宗, 中華民國中醫師公會全聯會著臺北市 : 常常生活文創股份有限公司, 2019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3.98 87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string" table:style-name="ce5">
            <text:p>A2866562</text:p>
          </table:table-cell>
          <table:table-cell office:value-type="string" table:style-name="ce3">
            <text:p>3D圖解穴道淋巴按摩按對最有效 / 加藤雅俊作 ; 謝承翰譯新北市中和區 : 三悅文化圖書事業有限公司, 2018.08 初版 / 大字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3.92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string" table:style-name="ce5">
            <text:p>A2867031</text:p>
          </table:table-cell>
          <table:table-cell office:value-type="string" table:style-name="ce3">
            <text:p>大字大圖解 : 快樂用Facebook+LINE / 文淵閣工作室著臺北市 : 碁峰資訊股份有限公司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1695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A2866717</text:p>
          </table:table-cell>
          <table:table-cell office:value-type="string" table:style-name="ce3">
            <text:p>日本抗老名醫教你如何打造「健康不老的身體」 / 白澤卓二著 ; 賴郁婷譯臺北市 : 春天出版國際文化有限公司, 2018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2.5 8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A2867004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string" table:style-name="ce5">
            <text:p>A2866811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5">
            <text:p>A2867898</text:p>
          </table:table-cell>
          <table:table-cell office:value-type="string" table:style-name="ce3">
            <text:p>白澤博士の阿茲海默症革命 : 搶救失智的大腦 / 白澤卓二著 ; 劉輝雄譯新北市中和區 : 大樹林出版社, 2019.0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5.93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string" table:style-name="ce5">
            <text:p>A2866748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string" table:style-name="ce5">
            <text:p>A2866692</text:p>
          </table:table-cell>
          <table:table-cell office:value-type="string" table:style-name="ce3">
            <text:p>冰人呼吸法, 我再也不生病 : 身體變暖的反常識方法, 肌力變勁爆、不感冒、遠離高血壓和糖尿病. 醫學證實、運動員紛紛仿效 / 文恩.霍夫(Wim Hof), 庫帝永(Koen de Jong)著 ; 吳宜蓁譯臺北市 : 大是文化有限公司, 2018.11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2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string" table:style-name="ce5">
            <text:p>A2866935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string" table:style-name="ce5">
            <text:p>A2866490</text:p>
          </table:table-cell>
          <table:table-cell office:value-type="string" table:style-name="ce3">
            <text:p>在家練氣功 : 中華武術四大派梅花門流傳千年的居家養生法 / 陳國璋著臺北市 : 商周出版, 2018.07 二版 / 暢銷改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3.9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string" table:style-name="ce5">
            <text:p>A2866517</text:p>
          </table:table-cell>
          <table:table-cell office:value-type="string" table:style-name="ce3">
            <text:p>百歲運動 : 40歲以後的運動不一樣! 復健權威博士教你一天10分鐘, 健康活到100歲! / 羅永武博士著 ; 葛增慧譯新北市新店區 : 出色文化出版事業群.出色文化, 2018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711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string" table:style-name="ce5">
            <text:p>A2866926</text:p>
          </table:table-cell>
          <table:table-cell office:value-type="string" table:style-name="ce3">
            <text:p>老大人陪伴指南 : 青銀相處開心就好, 想那麼多幹嘛? / 三好春樹著 ; 邱香凝譯臺北市 : 經濟新潮社, 2019.06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44.85 7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string" table:style-name="ce5">
            <text:p>A2866973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A2866855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A2866463</text:p>
          </table:table-cell>
          <table:table-cell office:value-type="string" table:style-name="ce3">
            <text:p>尿路快意通 / 吳勝堂著臺北市 : 大塊文化出版股份有限公司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5.8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string" table:style-name="ce5">
            <text:p>A2866499</text:p>
          </table:table-cell>
          <table:table-cell office:value-type="string" table:style-name="ce3">
            <text:p>屁股練好, 健康自在走到老 : 拒絕臥床、預防腰痛與膝痛 / 松尾タカシ著 ; 前田慶明監修 ; 龔亭芬譯新北市中和區 : 瑞昇文化事業股份有限公司, 2018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711 7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string" table:style-name="ce5">
            <text:p>A2866303</text:p>
          </table:table-cell>
          <table:table-cell office:value-type="string" table:style-name="ce3">
            <text:p>我的餐盤 : 北醫營養權威量身打造 / 臺北醫學大學保健營養學系團隊著臺北市 : 遠見天下文化出版股份有限公司, 2019.05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27.1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A2866508</text:p>
          </table:table-cell>
          <table:table-cell office:value-type="string" table:style-name="ce3">
            <text:p>走對路少生病 : 關節、筋膜大小毛病無障礙 / 羅明哲著臺北市 : 博思智庫股份有限公司, 2018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712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A2866757</text:p>
          </table:table-cell>
          <table:table-cell office:value-type="string" table:style-name="ce3">
            <text:p>呼吸的奧秘 : 科學的方法教你調節身心的絕妙呼吸法 / 永田晟著 ; 黃姿瑋譯臺中市 : 晨星出版有限公司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2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A2866454</text:p>
          </table:table-cell>
          <table:table-cell office:value-type="string" table:style-name="ce3">
            <text:p>怯濕寒百病消, 調養即治療 / 楊世敏著臺北市 : 天下生活出版股份有限公司, 2019.05[四刷]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3.21 86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A2866945</text:p>
          </table:table-cell>
          <table:table-cell office:value-type="string" table:style-name="ce3">
            <text:p>長照 + 看護基本用語.用例詞典 : 日.中.越.英 四國語 / 三橋麻子等著臺北市 : 大新書局, 2019.04 第1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9.41041 7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string" table:style-name="ce5">
            <text:p>A2866820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string" table:style-name="ce5">
            <text:p>A2866481</text:p>
          </table:table-cell>
          <table:table-cell office:value-type="string" table:style-name="ce3">
            <text:p>活到125歲的長壽祕訣 : 循環人體學者最想傳授的最前線研究, 50個長壽祕訣 / 西田育弘著 ; 曾盈慈譯臺中市 : 晨星出版有限公司, 2018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A2866874</text:p>
          </table:table-cell>
          <table:table-cell office:value-type="string" table:style-name="ce3">
            <text:p>流體太極 : 長壽又健康的真髓 : 身.心.靈.魂 調和 / 謝長廷, 周東寬著 ; 鄧秀晶譯臺北市 : 幸福綠光股份有限公司/新自然主義, 2019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 82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A2867969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A2866890</text:p>
          </table:table-cell>
          <table:table-cell office:value-type="string" table:style-name="ce3">
            <text:p>根本飲食法 : 怎麼吃比吃什麼更重要! 還原基本意識飲食方法, 邁向身心安定的終極健康 / 李宇銘著臺北市 : 時報文化出版企業股份有限公司, 2019.05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3.2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string" table:style-name="ce5">
            <text:p>A2866632</text:p>
          </table:table-cell>
          <table:table-cell office:value-type="string" table:style-name="ce3">
            <text:p>根治腰痛自癒操 : 復健科醫生首創疼痛導航, 教你每天1動作, 只要3分鐘, 免開刀、免吃藥, 永遠不復發! / 銅冶英雄著 ; 王淳蕙譯新北市中和區 : 台灣廣廈有聲圖書有限公司, 2018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string" table:style-name="ce5">
            <text:p>A2866793</text:p>
          </table:table-cell>
          <table:table-cell office:value-type="string" table:style-name="ce3">
            <text:p>笑迎風雨 / 東城百合子著 ; 陳曉麗譯臺北市 : 正好文化事業股份有限公司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string" table:style-name="ce5">
            <text:p>A2866543</text:p>
          </table:table-cell>
          <table:table-cell office:value-type="string" table:style-name="ce3">
            <text:p>健康, 從手指開始 : 活化身體機能, 強化腦部活力, 改善身體病痛 / 成向東著臺北市 : 深石數位科技股份有限公司, 2018.08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7 83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string" table:style-name="ce5">
            <text:p>A2866866</text:p>
          </table:table-cell>
          <table:table-cell office:value-type="string" table:style-name="ce3">
            <text:p>動手折紙, 腦不老! : 22款活腦折紙遊戲 / 久保田競, 日本折紙協會監修 ; 林心怡譯臺北市 : 八方出版股份有限公司, 2019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72.1 79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string" table:style-name="ce5">
            <text:p>A2866657</text:p>
          </table:table-cell>
          <table:table-cell office:value-type="string" table:style-name="ce3">
            <text:p>專為中高齡設計的強膝健骨養生功 / 李筱娟著新北市中和區 : 臺灣廣廈有聲圖書有限公司, 2019.02 初版 / 暢銷增訂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711 84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string" table:style-name="ce5">
            <text:p>A2866882</text:p>
          </table:table-cell>
          <table:table-cell office:value-type="string" table:style-name="ce3">
            <text:p>排寒 : 百福起於暖 / 進藤義晴著 ; 洪逸慧譯臺北市 : 天下雜誌股份有限公司, 2019.05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 79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A2867949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A2866829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string" table:style-name="ce5">
            <text:p>A2866407</text:p>
          </table:table-cell>
          <table:table-cell office:value-type="string" table:style-name="ce3">
            <text:p>微血管不生鏽 : 活用醋+α的相乘威力, 讓「檸檬&amp;生薑」幫你打造回齡體質、解除身體警鈴 / 根來秀行監修 ; 陳聖怡譯臺北市 : 邦聯文化事業有限公司 睿其書房, 2019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5.3 7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A2866062</text:p>
          </table:table-cell>
          <table:table-cell office:value-type="string" table:style-name="ce3">
            <text:p>會動的Powerpoint職場剪報2000例 / 河合浩之著 ; 郭家惠翻譯臺北市 : 電腦人文化, 2019.0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49P65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string" table:style-name="ce5">
            <text:p>A2866027</text:p>
          </table:table-cell>
          <table:table-cell office:value-type="string" table:style-name="ce3">
            <text:p>會聲會影 : 數位影音微創作素人指南 / 榮欽科技著臺北市 : 上奇資訊, 2019.0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8 86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A2866623</text:p>
          </table:table-cell>
          <table:table-cell office:value-type="string" table:style-name="ce3">
            <text:p>瑜伽減壓療法 : 結合西方神經醫學及東方瑜伽科學, 讓你重獲身心平衡與自由 / 菲爾.紐倫博格(Phil Nuernberger)著 ; 蕭斐譯臺北市 : 橡實文化, 2018.10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5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A2866730</text:p>
          </table:table-cell>
          <table:table-cell office:value-type="string" table:style-name="ce3">
            <text:p>瑜伽療癒的身心復健科學 : 解讀身體緊繃和疼痛的情緒原貌, 找出創傷源頭的身心掃描 = Yoga therapy / 蔡士傑著臺北市 : 幸福文化出版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5 84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string" table:style-name="ce5">
            <text:p>A2866954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string" table:style-name="ce5">
            <text:p>A2866445</text:p>
          </table:table-cell>
          <table:table-cell office:value-type="string" table:style-name="ce3">
            <text:p>管他的! : 愈在意愈不開心!停止被洗腦, 活出瀟灑自在的快意人生. / 馬克.曼森(Mark Manson)著 ; 鍾玉玨譯臺北市 : 大塊文化出版股份有限公司, 2017.04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2 8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A2867039</text:p>
          </table:table-cell>
          <table:table-cell office:value-type="string" table:style-name="ce3">
            <text:p>輕鬆玩Google漫步在雲端 / 黃建庭作臺北市 : 碁峰資訊股份有限公司, 2018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1653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A2866011</text:p>
          </table:table-cell>
          <table:table-cell office:value-type="string" table:style-name="ce3">
            <text:p>輕鬆玩HTML5 + CSS3 + JavaScript網頁程式設計 / 黃建庭著臺北市 : 全華圖書股份有限公司, 2019.0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1695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string" table:style-name="ce5">
            <text:p>A2867013</text:p>
          </table:table-cell>
          <table:table-cell office:value-type="string" table:style-name="ce3">
            <text:p>樂齡圓夢實踐家 / 大家健康雜誌採訪整理 ; 葉雅馨總編輯臺北市 : 董氏基金會&lt;&lt;大家健康&gt;&gt;雜誌, 2019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44.8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string" table:style-name="ce5">
            <text:p>A2866683</text:p>
          </table:table-cell>
          <table:table-cell office:value-type="string" table:style-name="ce3">
            <text:p>醋療的日常治病與養生秘笈 : 醋被歷史驗證為養生保健、醫治疾病的珍品 / 康永政, 康旭東聯合編著臺北市 : 德威國際文化股份有限公司, 2018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8.915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string" table:style-name="ce5">
            <text:p>A2866785</text:p>
          </table:table-cell>
          <table:table-cell office:value-type="string" table:style-name="ce3">
            <text:p>養心太極癒百病 : 養氣、鬆體、靜心、醒腦, 每天10分鐘實用太極, 回到身心合一的自己 / 李章智著臺北市 : 三采文化股份有限公司, 2019.01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28.972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string" table:style-name="ce5">
            <text:p>A2866739</text:p>
          </table:table-cell>
          <table:table-cell office:value-type="string" table:style-name="ce3">
            <text:p>養溫 : 體寒為百病之首, 預防疾病先暖身 / 石原結實著 ; 高淑珍譯新北市新店區 : 世茂出版有限公司, 2018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string" table:style-name="ce5">
            <text:p>A2866708</text:p>
          </table:table-cell>
          <table:table-cell office:value-type="string" table:style-name="ce3">
            <text:p>整腸助瘦! 天然什錦穀麥DIY : 早餐No.1選擇 / 村上祥子著 ; 蔡姿淳譯新北市中和區 : 臺灣廣廈有聲圖書有限公司, 2018.11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27.34 73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string" table:style-name="ce5">
            <text:p>A2866898</text:p>
          </table:table-cell>
          <table:table-cell office:value-type="string" table:style-name="ce3">
            <text:p>糖尿病照護必修課 : 圖解飲食、運動與藥物治療, 教你用智慧正確抗糖 / 智抗糖編輯室撰文臺中市 : 晨星出版有限公司, 2019.04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5.668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string" table:style-name="ce5">
            <text:p>A2866667</text:p>
          </table:table-cell>
          <table:table-cell office:value-type="string" table:style-name="ce3">
            <text:p>醫學療癒瑜伽 / 陳慕純, 吳妍瑩著臺北市 : 聯合文學出版社股份有限公司, 2018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1.15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string" table:style-name="ce5">
            <text:p>A2866775</text:p>
          </table:table-cell>
          <table:table-cell office:value-type="string" table:style-name="ce3">
            <text:p>聽音樂, 練耳朵 : 只要「聽」1分鐘, 耳聰目明不失智! / 小松正史著 ; 徐承義譯新北市中和區 : 瑞昇文化事業股份有限公司, 2019.0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6.8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string" table:style-name="ce5">
            <text:p>A2867901</text:p>
          </table:table-cell>
          <table:table-cell office:value-type="string" table:style-name="ce3">
            <text:p>中醫急救36計 : 一學就會中醫CPR / 董延齡著臺北市 : 天下雜誌股份有限公司, 2019.02 第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3.359 85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string" table:style-name="ce5">
            <text:p>A2867934</text:p>
          </table:table-cell>
          <table:table-cell office:value-type="string" table:style-name="ce3">
            <text:p>水墨畫也能很時尚 / 小林東雲著 ; 郭寶雯譯臺中市 : 晨星出版有限公司, 2018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944.38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string" table:style-name="ce5">
            <text:p>A2866999</text:p>
          </table:table-cell>
          <table:table-cell office:value-type="string" table:style-name="ce3">
            <text:p>台灣阿嬤好生活 : 碧山巖下樂齡誌 / 王素真著臺北市 : 釀出版, 2019.03 BOD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55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string" table:style-name="ce5">
            <text:p>A2866807</text:p>
          </table:table-cell>
          <table:table-cell office:value-type="string" table:style-name="ce3">
            <text:p>巧妙小動作 腰痛自療法 / 銅冶英雄著新北市新店區 : 人類智庫數位科技股份有限公司, 2019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6.616 76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string" table:style-name="ce5">
            <text:p>A2867573</text:p>
          </table:table-cell>
          <table:table-cell office:value-type="string" table:style-name="ce3">
            <text:p>永不消失的榮耀記憶 : Ipay Wilang / 田貴實撰文 ; 王傑, 張文松繪圖臺中市 : 文化部文化資產局, 2018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3.32 8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string" table:style-name="ce5">
            <text:p>A2867571</text:p>
          </table:table-cell>
          <table:table-cell office:value-type="string" table:style-name="ce3">
            <text:p>永不消失的榮耀記憶 : Lawa'na Tawyu / 劉仁祥撰文 ; 王傑, 張文松繪圖臺中市 : 文化部文化資產局, 2018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3.32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string" table:style-name="ce5">
            <text:p>A2867577</text:p>
          </table:table-cell>
          <table:table-cell office:value-type="string" table:style-name="ce3">
            <text:p>永不消失的榮耀記憶 : Tumun Akang / 田貴實撰文 ; 王傑, 張文松繪圖臺中市 : 文化部文化資產局, 2018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3.32 85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string" table:style-name="ce5">
            <text:p>A2867894</text:p>
          </table:table-cell>
          <table:table-cell office:value-type="string" table:style-name="ce3">
            <text:p>白澤博士の阿茲海默症革命 : 搶救失智的大腦 / 白澤卓二著 ; 劉輝雄譯新北市中和區 : 大樹林出版社, 2019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5.934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string" table:style-name="ce5">
            <text:p>A2866744</text:p>
          </table:table-cell>
          <table:table-cell office:value-type="string" table:style-name="ce3">
            <text:p>全自癒五行養生寶典 : 五行在「手」、健康我有! / 劉吉豐著[臺北市] : 匠心文化創意行銷有限公司, 2018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1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string" table:style-name="ce5">
            <text:p>A2866931</text:p>
          </table:table-cell>
          <table:table-cell office:value-type="string" table:style-name="ce3">
            <text:p>吃的科學 : 對抗肥肉、疾病、老化的救命營養新知 / 巴斯.卡斯特(Bas Kast)著 ; 彭意梅譯臺北市 : 商周出版, 2019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3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string" table:style-name="ce5">
            <text:p>A2866486</text:p>
          </table:table-cell>
          <table:table-cell office:value-type="string" table:style-name="ce3">
            <text:p>在家練氣功 : 中華武術四大派梅花門流傳千年的居家養生法 / 陳國璋著臺北市 : 商周出版, 2018.07 二版 / 暢銷改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3.9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string" table:style-name="ce5">
            <text:p>A2866969</text:p>
          </table:table-cell>
          <table:table-cell office:value-type="string" table:style-name="ce3">
            <text:p>老年人慢性病防治與居家護理400問 / 王曉娟, 戴秀英主編臺北市 : 達觀出版事業有限公司, 2018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1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string" table:style-name="ce5">
            <text:p>A2867832</text:p>
          </table:table-cell>
          <table:table-cell office:value-type="string" table:style-name="ce3">
            <text:p>佛光燦爛照緬甸 / 邢協豪(行寫好)著臺北市 : 博客思出版事業網, 2019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8.19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string" table:style-name="ce5">
            <text:p>A2866851</text:p>
          </table:table-cell>
          <table:table-cell office:value-type="string" table:style-name="ce3">
            <text:p>即刻緩解! 醫生救不了的陳年頭痛 : 50年研究、解救全美頭痛患者的孟托撫觸自療法 / 珍.孟托(Jan Mundo)著 ; 游卉庭譯臺北市 : 三采文化股份有限公司, 2019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5.937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string" table:style-name="ce5">
            <text:p>A2866460</text:p>
          </table:table-cell>
          <table:table-cell office:value-type="string" table:style-name="ce3">
            <text:p>尿路快意通 / 吳勝堂著臺北市 : 大塊文化出版股份有限公司, 2018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5.8 8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string" table:style-name="ce5">
            <text:p>A2867974</text:p>
          </table:table-cell>
          <table:table-cell office:value-type="string" table:style-name="ce3">
            <text:p>我們這樣玩奧地利Cool! / 錢紹晴等著臺北市 : 世界在我家有限公司, 2019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4.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string" table:style-name="ce5">
            <text:p>A2867587</text:p>
          </table:table-cell>
          <table:table-cell office:value-type="string" table:style-name="ce3">
            <text:p>典藏台灣史. 1, 史前人群與文化 / 劉益昌著臺北市 : 玉山社出版事業股份有限公司, 2019.05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2108 873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string" table:style-name="ce5">
            <text:p>A2867589</text:p>
          </table:table-cell>
          <table:table-cell office:value-type="string" table:style-name="ce3">
            <text:p>典藏台灣史. 2, 台灣原住民史 / 詹素娟著臺北市 : 玉山社出版事業股份有限公司, 2019.05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2108 873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string" table:style-name="ce5">
            <text:p>A2867591</text:p>
          </table:table-cell>
          <table:table-cell office:value-type="string" table:style-name="ce3">
            <text:p>典藏台灣史. 3, 大航海時代 / 林偉盛著臺北市 : 玉山社出版事業股份有限公司, 2019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2108 873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string" table:style-name="ce5">
            <text:p>A2867983</text:p>
          </table:table-cell>
          <table:table-cell office:value-type="string" table:style-name="ce3">
            <text:p>南法.摩納哥 : 普羅旺斯.蔚藍海岸 = South France &amp; Monaco Provence-Cote d'Azur / 李芷姍, 墨刻編輯部著臺北市 : 墨刻出版股份有限公司, 2019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2.89 84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string" table:style-name="ce5">
            <text:p>A2866816</text:p>
          </table:table-cell>
          <table:table-cell office:value-type="string" table:style-name="ce3">
            <text:p>怎樣活到100歲 : 銀髮族的四季養生療癒 / 彭啟明編著臺北市 : 華志文化事業有限公司, 2019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3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string" table:style-name="ce5">
            <text:p>A2867887</text:p>
          </table:table-cell>
          <table:table-cell office:value-type="string" table:style-name="ce3">
            <text:p>科學實證最強飲食 : UCLA博士醫生的世界級研究數據, 14天改變你的身體! / 津川友介著 ; 王慧娥譯臺北市 : 三采文化股份有限公司, 2019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3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string" table:style-name="ce5">
            <text:p>A2867964</text:p>
          </table:table-cell>
          <table:table-cell office:value-type="string" table:style-name="ce3">
            <text:p>倫敦散步 : 穿梭30本奇幻故事產地 / 山內史子文章 ; 松隈直樹攝影 ; 黃詩婷譯臺北市 : 瑞昇文化事業股份有限公司, 2019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1.719 76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string" table:style-name="ce5">
            <text:p>A2866790</text:p>
          </table:table-cell>
          <table:table-cell office:value-type="string" table:style-name="ce3">
            <text:p>笑迎風雨 / 東城百合子著 ; 陳曉麗譯臺北市 : 正好文化事業股份有限公司, 2018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1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string" table:style-name="ce5">
            <text:p>A2867828</text:p>
          </table:table-cell>
          <table:table-cell office:value-type="string" table:style-name="ce3">
            <text:p>偏執曼谷 : 曼谷在地設計生活導覽, 咖啡店、餐廳、酒吧、景點11區超主觀推薦 = The rice/potato guide to Bangkok / rice/potato著新北市新店區 : 出色文化, 2019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8.2719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string" table:style-name="ce5">
            <text:p>A2866645</text:p>
          </table:table-cell>
          <table:table-cell office:value-type="string" table:style-name="ce3">
            <text:p>椎管狹窄症自己治 / 谷內輝夫著 ; 龔亭芬譯新北市板橋區 : 楓書坊文化出版社, 2018.09 初版 / 彩色圖解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6.616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string" table:style-name="ce5">
            <text:p>A2867823</text:p>
          </table:table-cell>
          <table:table-cell office:value-type="string" table:style-name="ce3">
            <text:p>越南史 : 史記概要 = A history of Vietnam / 陳鴻瑜著新北市新店區 : 台灣商務印書館股份有限公司, 2019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8.31 87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string" table:style-name="ce5">
            <text:p>A2867944</text:p>
          </table:table-cell>
          <table:table-cell office:value-type="string" table:style-name="ce3">
            <text:p>週休遊台灣 : 52條懶人包玩樂路線任你選 / 樂遊台灣小組著臺北市 : 四塊玉文創有限公司, 2019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69 89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string" table:style-name="ce5">
            <text:p>A2866825</text:p>
          </table:table-cell>
          <table:table-cell office:value-type="string" table:style-name="ce3">
            <text:p>進擊的呼吸 : 腹式呼吸再進化, 開啟全身活氧循環, 提升免疫力、自癒力、健康續航力! / 藤麻美子著 ; 川嶋朗監修 ; 劉德正譯臺北市 : 城邦文化事業股份有限公司 尖端出版, 2019.04 1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12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string" table:style-name="ce5">
            <text:p>A2867830</text:p>
          </table:table-cell>
          <table:table-cell office:value-type="string" table:style-name="ce3">
            <text:p>嗯哼這才是越南 / DD著 ; 張芳玲總編輯臺北市 : 太雅出版社, 2019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8.39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string" table:style-name="ce5">
            <text:p>A2866619</text:p>
          </table:table-cell>
          <table:table-cell office:value-type="string" table:style-name="ce3">
            <text:p>瑜伽減壓療法 : 結合西方神經醫學及東方瑜伽科學, 讓你重獲身心平衡與自由 / 菲爾.紐倫博格(Phil Nuernberger)著 ; 蕭斐譯臺北市 : 橡實文化, 2018.10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1.15 8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string" table:style-name="ce5">
            <text:p>A2866979</text:p>
          </table:table-cell>
          <table:table-cell office:value-type="string" table:style-name="ce3">
            <text:p>跟著樂齡優良教師將手機.平板常見問題一網打盡! / 陳千里, 謝明原著臺北市 : 旗標科技股份有限公司, 2018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312.52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string" table:style-name="ce5">
            <text:p>A2866951</text:p>
          </table:table-cell>
          <table:table-cell office:value-type="string" table:style-name="ce3">
            <text:p>圖解居家長期照護全書 : 當家人生病/住院時, 需自我照顧或協助照顧的實用生活指南 / 台北/台中/高雄榮總35位高齡醫學團隊合著臺北市 : 原水文化, 2019.05 初版 / 暢銷修訂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9.5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string" table:style-name="ce5">
            <text:p>A2867912</text:p>
          </table:table-cell>
          <table:table-cell office:value-type="string" table:style-name="ce3">
            <text:p>對症抗敏自療解方全書 : 64種過敏原侵害, 完全阻斷! 免疫學醫師教你打造保護網, 預防與緩解腫痛癢以及可怕疾病 / 克里福德.W.巴塞特(Clifford W. Bassett)著 ; 許景理譯臺北市 : 方言文化出版事業有限公司, 2019.0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5.227 8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string" table:style-name="ce5">
            <text:p>A2867603</text:p>
          </table:table-cell>
          <table:table-cell office:value-type="string" table:style-name="ce3">
            <text:p>臺灣原住民重點國民中學補救教學理念與實證分析 / 蔡金田, 蔡政忠著新竹縣 : 元華文創股份有限公司, 2019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29.47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string" table:style-name="ce5">
            <text:p>A2867884</text:p>
          </table:table-cell>
          <table:table-cell office:value-type="string" table:style-name="ce3">
            <text:p>餓死癌細胞的純淨飲食法 / 歐陽英, 蘇富家, 早乙女修合著新北市中和區 : 台灣廣廈有聲圖書有限公司, 2019.04[2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7.8 87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string" table:style-name="ce5">
            <text:p>A2866896</text:p>
          </table:table-cell>
          <table:table-cell office:value-type="string" table:style-name="ce3">
            <text:p>糖尿病照護必修課 : 圖解飲食、運動與藥物治療, 教你用智慧正確抗糖 / 智抗糖編輯室撰文臺中市 : 晨星出版有限公司, 2019.04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5.668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9" table:style-name="ce5">
            <text:p>1659</text:p>
          </table:table-cell>
          <table:table-cell office:value-type="string" table:style-name="ce5">
            <text:p>A2867624</text:p>
          </table:table-cell>
          <table:table-cell office:value-type="string" table:style-name="ce3">
            <text:p>霞喀羅古道 : 楓火與綠金的故事 = A story of the Xiakalo Historie Trail / 徐如林著 ; 徐如林等攝影. 圖片臺北市 : 行政院農業委員會林務局, 2019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3.6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0" table:style-name="ce5">
            <text:p>1660</text:p>
          </table:table-cell>
          <table:table-cell office:value-type="string" table:style-name="ce5">
            <text:p>A2867196</text:p>
          </table:table-cell>
          <table:table-cell office:value-type="string" table:style-name="ce3">
            <text:p>24H台灣漫旅 : 解析美麗的豐饒之島.台灣的深度魅力. 探索台灣, 在最棒的時間做最棒的事! 帶領你暢遊24小時的旅遊導覽書 / 朝日新聞社編著 ; 洪于琇譯新北市中和區 : 瑞昇文化事業股份有限公司, 2019.03 初版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733.6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string" table:style-name="ce5">
            <text:p>A2867223</text:p>
          </table:table-cell>
          <table:table-cell office:value-type="string" table:style-name="ce3">
            <text:p>大人絕景旅 沖繩.慶良間群島 : 自然x工藝x美食x歷史, 嚴選最佳打卡景點, 探尋海島絕美祕境 / 朝日新聞出版編著 ; 王薇婷譯臺北市 : 日月文化出版股份有限公司, 2019.06 初版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731.7889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2" table:style-name="ce5">
            <text:p>1662</text:p>
          </table:table-cell>
          <table:table-cell office:value-type="string" table:style-name="ce5">
            <text:p>A2867346</text:p>
          </table:table-cell>
          <table:table-cell office:value-type="string" table:style-name="ce3">
            <text:p>巴黎地鐵地圖快易通. 2019-2020 / 趙思語, 墨刻編輯部著 ; 墨刻攝影組攝影臺北市 : 墨刻出版股份有限公司, 2019.05 初版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742.71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string" table:style-name="ce5">
            <text:p>A2867211</text:p>
          </table:table-cell>
          <table:table-cell office:value-type="string" table:style-name="ce3">
            <text:p>台中好山好水 / 林拓編著新北市土城區 : 快樂遊出版有限公司, 2018.04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string" table:style-name="ce5">
            <text:p>A2867208</text:p>
          </table:table-cell>
          <table:table-cell office:value-type="string" table:style-name="ce3">
            <text:p>台北吃喝玩樂 : 到台北看美景吃美食 / 林拓編新北市土城區 : 快樂遊出版有限公司, 2018.02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string" table:style-name="ce5">
            <text:p>A2867254</text:p>
          </table:table-cell>
          <table:table-cell office:value-type="string" table:style-name="ce3">
            <text:p>台北捷運就要這樣玩 / 黃浩雲作臺北市 : 墨刻出版股份有限公司, 2019.03 初版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733.92/6 83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string" table:style-name="ce5">
            <text:p>A2867550</text:p>
          </table:table-cell>
          <table:table-cell office:value-type="string" table:style-name="ce3">
            <text:p>老玩童漫遊阿拉伯 : 沙特阿拉伯、巴林、約旦、黎巴嫩 / 鄧予立著臺中市 : 白象文化事業有限公司, 2019.03 初版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735.09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string" table:style-name="ce5">
            <text:p>A2867247</text:p>
          </table:table-cell>
          <table:table-cell office:value-type="string" table:style-name="ce3">
            <text:p>綠色旅遊 : 現實觀點與實際案例 / 宋秉明著臺北市 : 五南圖書出版股份有限公司, 2019.03 初版</text:p>
          </table:table-cell>
          <table:table-cell office:value-type="string" table:style-name="ce3">
            <text:p>雙溪特色專區(低碳旅遊)</text:p>
          </table:table-cell>
          <table:table-cell office:value-type="string" table:style-name="ce3">
            <text:p>992 86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string" table:style-name="ce5">
            <text:p>A2867252</text:p>
          </table:table-cell>
          <table:table-cell office:value-type="string" table:style-name="ce3">
            <text:p>Cheers! 深夜台北 : 小酒館、咖啡屋、酒吧、餐廳...不想回家的時候就到這裡逗留吧 / TRAVELER Luxe旅人誌編輯室著臺北市 : 墨刻出版有限公司,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83.8 86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string" table:style-name="ce5">
            <text:p>A2865746</text:p>
          </table:table-cell>
          <table:table-cell office:value-type="string" table:style-name="ce3">
            <text:p>T恤上的宇宙 : 尋找宇宙萬物的終極理論 / 佛克(Dan Falk)著 ; 葉偉文譯臺北市 : 貓頭鷹出版, 2018.04 二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31.42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string" table:style-name="ce5">
            <text:p>A2867080</text:p>
          </table:table-cell>
          <table:table-cell office:value-type="string" table:style-name="ce3">
            <text:p>五十歲之壁 : 如何跨過職場轉捩點的36條守則 / 江上剛著 ; 賴惠鈴譯新北市三重區 : 文經出版社有限公司, 2019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7.2 7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1" table:style-name="ce5">
            <text:p>1671</text:p>
          </table:table-cell>
          <table:table-cell office:value-type="string" table:style-name="ce5">
            <text:p>A2867341</text:p>
          </table:table-cell>
          <table:table-cell office:value-type="string" table:style-name="ce3">
            <text:p>五感浪遊 台東的樣子 / 蕭裕奇著臺北市 : 玉山社出版事業股份有限公司, 2018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87/6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string" table:style-name="ce5">
            <text:p>A2865749</text:p>
          </table:table-cell>
          <table:table-cell office:value-type="string" table:style-name="ce3">
            <text:p>天氣製造愛 : 風與雲如何影響我們的情緒以及地球的謎樣現象 / 博亞諾夫斯基(Axel Bojanowski)著 ; 彭菲菲譯臺北市 : 時報文化出版企業股份有限公司, 2018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00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string" table:style-name="ce5">
            <text:p>A2867235</text:p>
          </table:table-cell>
          <table:table-cell office:value-type="string" table:style-name="ce3">
            <text:p>手繪記憶 : 六龜林業老建築故事集 / 吳憶萍, 林文智作 ; 吳憶萍插畫高雄市 : 行政法人高雄市立歷史博物館, 2018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751/2 88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4" table:style-name="ce5">
            <text:p>1674</text:p>
          </table:table-cell>
          <table:table-cell office:value-type="string" table:style-name="ce5">
            <text:p>A2867238</text:p>
          </table:table-cell>
          <table:table-cell office:value-type="string" table:style-name="ce3">
            <text:p>北橫散策. 第二輯 : 達人帶路 / 楊勝評, 葉宗賦總編輯桃園市 : 桃園市政府, 2018.12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41/6 868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string" table:style-name="ce5">
            <text:p>A2867295</text:p>
          </table:table-cell>
          <table:table-cell office:value-type="string" table:style-name="ce3">
            <text:p>台中nice trip / 紀廷儒著 ; 墨刻編輯部攝影臺北市 : 墨刻出版股份有限公司, 2017.1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51 87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string" table:style-name="ce5">
            <text:p>A2867339</text:p>
          </table:table-cell>
          <table:table-cell office:value-type="string" table:style-name="ce3">
            <text:p>台中這樣玩最喜歡 / 紀廷儒著臺北市 : 墨刻出版股份有限公司, 2018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51/6 87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7" table:style-name="ce5">
            <text:p>1677</text:p>
          </table:table-cell>
          <table:table-cell office:value-type="string" table:style-name="ce5">
            <text:p>A2867279</text:p>
          </table:table-cell>
          <table:table-cell office:value-type="string" table:style-name="ce3">
            <text:p>台北 : 九份 淡水 基隆 宜蘭食玩買終極天書 / 鄭雯欣, 陳亦彤編輯香港 : 長空出版有限公司, [2018] 第81版 / 18~19全新Update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1/6 8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string" table:style-name="ce5">
            <text:p>A2867293</text:p>
          </table:table-cell>
          <table:table-cell office:value-type="string" table:style-name="ce3">
            <text:p>台北nice trip / 蔡蜜綺著 ; 墨刻編輯部攝影臺北市 : 墨刻出版股份有限公司, 2017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string" table:style-name="ce5">
            <text:p>A2867233</text:p>
          </table:table-cell>
          <table:table-cell office:value-type="string" table:style-name="ce3">
            <text:p>台北休日時光 / 謝佩君總編輯臺北市 : 臺北市觀光傳播局,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/4 82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string" table:style-name="ce5">
            <text:p>A2867276</text:p>
          </table:table-cell>
          <table:table-cell office:value-type="string" table:style-name="ce3">
            <text:p>台北歷史散步手帖 : 淡水象山線 / 水瓶子著臺北市 : 沐風文化出版有限公司, 2018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 8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string" table:style-name="ce5">
            <text:p>A2867301</text:p>
          </table:table-cell>
          <table:table-cell office:value-type="string" table:style-name="ce3">
            <text:p>台東nice trip / 曾家鳳文字 ; 墨刻編輯部攝影臺北市 : 墨刻出版股份有限公司, 2017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87/6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string" table:style-name="ce5">
            <text:p>A2867337</text:p>
          </table:table-cell>
          <table:table-cell office:value-type="string" table:style-name="ce3">
            <text:p>台東的100件小事 : 逛市集、學衝浪、當農夫, 一起緩慢過日子 / 台東製造著臺北市 : 四塊玉文創有限公司, 2018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87/6 86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3" table:style-name="ce5">
            <text:p>1683</text:p>
          </table:table-cell>
          <table:table-cell office:value-type="string" table:style-name="ce5">
            <text:p>A2867297</text:p>
          </table:table-cell>
          <table:table-cell office:value-type="string" table:style-name="ce3">
            <text:p>台南nice trip / 陳婷芳文字 ; 墨刻編輯部攝影臺北市 : 墨刻出版股份有限公司, 2017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61/69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4" table:style-name="ce5">
            <text:p>1684</text:p>
          </table:table-cell>
          <table:table-cell office:value-type="string" table:style-name="ce5">
            <text:p>A2867214</text:p>
          </table:table-cell>
          <table:table-cell office:value-type="string" table:style-name="ce3">
            <text:p>台南美麗風光 : 台南古城.嘉義私房景點.雲林劍湖山 / 林拓著新北市土城區 : 快樂遊出版公司, 2018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5" table:style-name="ce5">
            <text:p>1685</text:p>
          </table:table-cell>
          <table:table-cell office:value-type="string" table:style-name="ce5">
            <text:p>A2867325</text:p>
          </table:table-cell>
          <table:table-cell office:value-type="string" table:style-name="ce3">
            <text:p>台灣多奇廟, 遊出好運道 / 楊逢元著臺北市 : 時報文化出版企業股份有限公司, 2018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272.097 86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6" table:style-name="ce5">
            <text:p>1686</text:p>
          </table:table-cell>
          <table:table-cell office:value-type="string" table:style-name="ce5">
            <text:p>A2867183</text:p>
          </table:table-cell>
          <table:table-cell office:value-type="string" table:style-name="ce3">
            <text:p>台灣老街 : 從街屋建築、城市文化、庶民美食、看見最懷念的時代故事, 尋訪最道地的臺灣味 / 許傑著臺北市 : 創意市集,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7" table:style-name="ce5">
            <text:p>1687</text:p>
          </table:table-cell>
          <table:table-cell office:value-type="string" table:style-name="ce5">
            <text:p>A2867286</text:p>
          </table:table-cell>
          <table:table-cell office:value-type="string" table:style-name="ce3">
            <text:p>本地. 1, 桃園 = The Place / 楊孟珣主編 ; 楊月霞等採訪編輯 ; 康志豪, 林軒朗攝影桃園市 : 桃園市政府 ;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411/4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8" table:style-name="ce5">
            <text:p>1688</text:p>
          </table:table-cell>
          <table:table-cell office:value-type="string" table:style-name="ce5">
            <text:p>A2867288</text:p>
          </table:table-cell>
          <table:table-cell office:value-type="string" table:style-name="ce3">
            <text:p>本地. 2, 台南 = The Place / 胡士恩主編 ; 李佳芳等採訪編輯 ; 王人傑, 李維尼攝影臺南市 : 臺南市政府 ;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61/4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string" table:style-name="ce5">
            <text:p>A2867290</text:p>
          </table:table-cell>
          <table:table-cell office:value-type="string" table:style-name="ce3">
            <text:p>本地. 3, 屏東 = The Place / 黃銘彰主編 ; 吳亭諺, 鄭雅文採訪編輯 ; 林科呈攝影屏東縣 : 屏東縣政府 ;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76/4 8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string" table:style-name="ce5">
            <text:p>A2867292</text:p>
          </table:table-cell>
          <table:table-cell office:value-type="string" table:style-name="ce3">
            <text:p>本地. 4, 台東 = The Place / 劉玟苓主編 ; 林苡秀, 許慈恩採訪編輯 ; 蔡耀徵攝影臺東縣 : 臺東縣政府 ;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87/4 87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string" table:style-name="ce5">
            <text:p>A2867478</text:p>
          </table:table-cell>
          <table:table-cell office:value-type="string" table:style-name="ce3">
            <text:p>伊斯蘭式幸福 : 面紗與頭巾下的真實日常, 世界上最純粹的生活信仰 / 常見藤代著&amp;攝影 ; 康逸嵐譯臺北市 : 創意市集, 2019.06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5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2" table:style-name="ce5">
            <text:p>1692</text:p>
          </table:table-cell>
          <table:table-cell office:value-type="string" table:style-name="ce5">
            <text:p>A2867230</text:p>
          </table:table-cell>
          <table:table-cell office:value-type="string" table:style-name="ce3">
            <text:p>再見了! 東京昭和百景 : 庶民橫丁, 黑市酒場, 歌舞廳, 編輯大叔的懷舊東京10區散策 / Fleet橫田著 ; 黃瓊仙譯臺北市 : 日月文化出版股份有限公司, 2019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2609 7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3" table:style-name="ce5">
            <text:p>1693</text:p>
          </table:table-cell>
          <table:table-cell office:value-type="string" table:style-name="ce5">
            <text:p>A2867489</text:p>
          </table:table-cell>
          <table:table-cell office:value-type="string" table:style-name="ce3">
            <text:p>印度人為什麼天天吃咖哩? : 超ㄎㄧㄤ、超莫名但又超有道理的印度文化 / 拓徹著 ; Veda.S譯臺北市 : 時報文化出版企業股份有限公司, 2019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7.08 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string" table:style-name="ce5">
            <text:p>A2867261</text:p>
          </table:table-cell>
          <table:table-cell office:value-type="string" table:style-name="ce3">
            <text:p>在台北, 恆溫暖心的時光 / 郭燕鳳等撰文 ; 高挺育等攝影臺北市 : 臺北市政府產業發展局, 2018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string" table:style-name="ce5">
            <text:p>A2865868</text:p>
          </table:table-cell>
          <table:table-cell office:value-type="string" table:style-name="ce3">
            <text:p>在緬因州的小島上追逐繁星 : 艾倫.萊特曼的哲學思索 / 艾倫.萊特曼(Alan Lightman)著 ; 謝孟宗, 韓絜光譯臺北市 : 商周出版, 2019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23.9 8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style-name="ce5">
            <text:p>A2867957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string" table:style-name="ce5">
            <text:p>A2867205</text:p>
          </table:table-cell>
          <table:table-cell office:value-type="string" table:style-name="ce3">
            <text:p>好客民宿50+ : 旅途中另一個家, 暖暖的幸福味不想錯過! / 朱家瑩著臺北市 : 台灣東販股份有限公司, 2018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6233 89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8" table:style-name="ce5">
            <text:p>1698</text:p>
          </table:table-cell>
          <table:table-cell office:value-type="string" table:style-name="ce5">
            <text:p>A2867217</text:p>
          </table:table-cell>
          <table:table-cell office:value-type="string" table:style-name="ce3">
            <text:p>沖繩相遇 : 海色島嶼的美好人事 = Okinawa / 賴信志, 呂美玉(小玉)著 ; 林清華攝影臺北市 : 帕斯頓數位多媒體有限公司, 2019.03[二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88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string" table:style-name="ce5">
            <text:p>A2867258</text:p>
          </table:table-cell>
          <table:table-cell office:value-type="string" table:style-name="ce3">
            <text:p>和平島情人湖生態之旅 : 北海岸探奇 基隆 / 沈錦豐等著新北市石門區 : 交通部觀光局北海岸及觀音山國家風景區管理處, 2018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4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string" table:style-name="ce5">
            <text:p>A2867334</text:p>
          </table:table-cell>
          <table:table-cell office:value-type="string" table:style-name="ce3">
            <text:p>宜蘭2天1夜這樣玩最喜歡 : 200個必拍景點 x 12條主題路線輕鬆自由搭配才是旅行王道 / 蔡蜜綺文字 ; 蔡蜜綺, 墨刻編輯部攝影臺北市 : 墨刻出版股份有限公司, 2018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82/69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string" table:style-name="ce5">
            <text:p>A2867327</text:p>
          </table:table-cell>
          <table:table-cell office:value-type="string" table:style-name="ce3">
            <text:p>花現台南 : 貓編的追花筆記 / 陳秀琍著臺北市 : 天下雜誌股份有限公司, 2018.09 第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61/69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string" table:style-name="ce5">
            <text:p>A2865882</text:p>
          </table:table-cell>
          <table:table-cell office:value-type="string" table:style-name="ce3">
            <text:p>重力波的幽靈 : 關於實驗室. 觀測, 以及統計數據在21世紀的科學探險 / 哈利.柯林斯(Harry Collins)著 ; 劉怡維, 秦先玉譯新北市新店區 : 左岸文化, 2018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23.1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3" table:style-name="ce5">
            <text:p>1703</text:p>
          </table:table-cell>
          <table:table-cell office:value-type="string" table:style-name="ce5">
            <text:p>A2867267</text:p>
          </table:table-cell>
          <table:table-cell office:value-type="string" table:style-name="ce3">
            <text:p>食時刻刻 品味台北 / 財團法人中國生產力中心等撰文 ; 顏世榮, 財團法人中國生產力中心攝影臺北市 : 臺北市政府產業發展局, 2018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string" table:style-name="ce5">
            <text:p>A2867282</text:p>
          </table:table-cell>
          <table:table-cell office:value-type="string" table:style-name="ce3">
            <text:p>香港郊遊 : 大自然生態行玩拍終極天書 / 長空編輯部編輯香港 : 長空出版有限公司, 2018 第16版 / 18-19四季路線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673.869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string" table:style-name="ce5">
            <text:p>A2867812</text:p>
          </table:table-cell>
          <table:table-cell office:value-type="string" table:style-name="ce3">
            <text:p>國家地理終極蜜月之旅 / 麥克.霍華德(Mike Howard), 安.霍華德(Anne Howard)著 ; 林怡德, 孫曉卿譯臺北市 : 大石國際文化有限公司, 2019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19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string" table:style-name="ce5">
            <text:p>A2867397</text:p>
          </table:table-cell>
          <table:table-cell office:value-type="string" table:style-name="ce3">
            <text:p>彩色全圖解! 鐵道迷的第一本書 / 鄧志忠著 ; 鄧志忠, 陳健雄, 遠足資料中心圖片新北市新店區 : 遠足文化事業股份有限公司, 2018.08[二刷] 三版 / 全新修訂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557.263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string" table:style-name="ce5">
            <text:p>A2867320</text:p>
          </table:table-cell>
          <table:table-cell office:value-type="string" table:style-name="ce3">
            <text:p>這一天, 我在南投醒來 : 帶你去25家好食民宿深度旅遊 / 社團法人南投縣民宿觀光協會著 ; 師瑞德文字撰寫臺北市 : 帕斯頓數位多媒體有限公司, 2019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2.6233/119 8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string" table:style-name="ce5">
            <text:p>A2867190</text:p>
          </table:table-cell>
          <table:table-cell office:value-type="string" table:style-name="ce3">
            <text:p>逛市集 : 全台農夫市集的綠色玩耍地圖 / 臺北市文化探索協會作者群著臺北市 : 精誠資訊股份有限公司, 2018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string" table:style-name="ce5">
            <text:p>A2867264</text:p>
          </table:table-cell>
          <table:table-cell office:value-type="string" table:style-name="ce3">
            <text:p>尋常. 台北 : 逛菜市仔 看見生活中的美好 = Extra-Ordinart Taipei / 張皓政撰文臺北市 : 臺北市政府產業發展局, 2018.07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string" table:style-name="ce5">
            <text:p>A2867270</text:p>
          </table:table-cell>
          <table:table-cell office:value-type="string" table:style-name="ce3">
            <text:p>尋常.台北 : 夜色與美食交織的人生況味 = Extra-ordinary Taipei / 莊靜茹撰文臺北市 : 臺北市政府產業發展局, 2018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2/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string" table:style-name="ce5">
            <text:p>A2867104</text:p>
          </table:table-cell>
          <table:table-cell office:value-type="string" table:style-name="ce3">
            <text:p>無障礙旅遊 : 跟著輪椅導遊玩台灣 / 黃欣儀著臺北市 : 游擊文化股份有限公司, 2018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9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string" table:style-name="ce5">
            <text:p>A2867249</text:p>
          </table:table-cell>
          <table:table-cell office:value-type="string" table:style-name="ce3">
            <text:p>畫家帶路, 基隆小旅行 / 王傑圖. 文臺北市 : 太雅出版有限公司, 2019.05 三版 / 最新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17/69 8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string" table:style-name="ce5">
            <text:p>A2865863</text:p>
          </table:table-cell>
          <table:table-cell office:value-type="string" table:style-name="ce3">
            <text:p>黑洞簡史 / 芭杜席雅克(Marcia Bartusiak)著 ; 嚴麗娟譯臺北市 : 貓頭鷹出版, 2018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323.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string" table:style-name="ce5">
            <text:p>A2867351</text:p>
          </table:table-cell>
          <table:table-cell office:value-type="string" table:style-name="ce3">
            <text:p>搭火車玩雪梨 : 8條市鐵線自遊筆記 / 蕭婷瑋文. 攝影臺北市 : 華成圖書出版股份有限公司, 2019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71.7519 8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string" table:style-name="ce5">
            <text:p>A2867311</text:p>
          </table:table-cell>
          <table:table-cell office:value-type="string" table:style-name="ce3">
            <text:p>慢活阿塱壹古道 = A-Lang-Yi trail / 張添柱著新北市永和區 : 草原文創有限公司, 2016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976/69 8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6" table:style-name="ce5">
            <text:p>1716</text:p>
          </table:table-cell>
          <table:table-cell office:value-type="string" table:style-name="ce5">
            <text:p>A2867242</text:p>
          </table:table-cell>
          <table:table-cell office:value-type="string" table:style-name="ce3">
            <text:p>慢旅.台灣 : 15條深度旅遊路線, 看見台灣最美的風景 / 馬繼康著臺北市 : 旗林文化出版社有限公司, 2018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9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string" table:style-name="ce5">
            <text:p>A2867220</text:p>
          </table:table-cell>
          <table:table-cell office:value-type="string" table:style-name="ce3">
            <text:p>慢遊首爾小巷弄 : 精選12大區148個新潮景點, 跟著在地人關鍵字玩出不一樣的首爾 / SK Planet著 ; 林季妤譯臺北市 : 日月文化出版股份有限公司, 2019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2.7609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string" table:style-name="ce5">
            <text:p>A2867176</text:p>
          </table:table-cell>
          <table:table-cell office:value-type="string" table:style-name="ce3">
            <text:p>樂遊台灣 : 30個此生必遊的台灣景點, 帶你玩出最不一樣的道地滋味 / 樂寫團隊著臺北市 : 四塊玉文創有限公司, 2019.05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9 89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string" table:style-name="ce5">
            <text:p>A2865971</text:p>
          </table:table-cell>
          <table:table-cell office:value-type="string" table:style-name="ce3">
            <text:p>潛進台灣 = Diving with BlueTrend / BlueTrend藍色脈動著臺北市 : 城邦文化事業股份有限公司 麥浩斯出版, 2018.1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994.3 85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string" table:style-name="ce5">
            <text:p>A2867246</text:p>
          </table:table-cell>
          <table:table-cell office:value-type="string" table:style-name="ce3">
            <text:p>踩向環島之西南東北 / 趙駿亞著臺北市 : 時報文化出版企業股份有限公司, 2018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9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string" table:style-name="ce5">
            <text:p>A2867102</text:p>
          </table:table-cell>
          <table:table-cell office:value-type="string" table:style-name="ce3">
            <text:p>選對假牙跟真的一樣好用 / 管中陵著臺北市 : 大塊文化出版股份有限公司, 2019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6.96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string" table:style-name="ce5">
            <text:p>A2867304</text:p>
          </table:table-cell>
          <table:table-cell office:value-type="string" table:style-name="ce3">
            <text:p>篳路台灣 : 島嶼歷史行道 = Evolution of early routes in Taiwan / 賴英錡等撰文 ; 劉子正等攝影 ; 經典雜誌編著臺北市 : 經典雜誌, 2019.01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4 83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string" table:style-name="ce5">
            <text:p>A2867625</text:p>
          </table:table-cell>
          <table:table-cell office:value-type="string" table:style-name="ce3">
            <text:p>霞喀羅古道 : 楓火與綠金的故事 = A story of the Xiakalo Historie Trail / 徐如林著 ; 徐如林等攝影. 圖片臺北市 : 行政院農業委員會林務局, 2019.03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6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string" table:style-name="ce5">
            <text:p>A2867198</text:p>
          </table:table-cell>
          <table:table-cell office:value-type="string" table:style-name="ce3">
            <text:p>轉角就郵愛 : 從特色郵局出發 找回書信傳情的美好年代 / 江瑞庭等著臺北市 : 遠見天下文化出版股份有限公司, 2019.03 第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3.4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string" table:style-name="ce5">
            <text:p>A2867228</text:p>
          </table:table-cell>
          <table:table-cell office:value-type="string" table:style-name="ce3">
            <text:p>曬冰島 : 住在冰島才知道的70個迷人小事、小店、小旅行 = Unlock Iceland / Becky著 ; 黃筱涵編輯臺北市 : 時報文化出版企業股份有限公司, 2019.04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47.79 83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string" table:style-name="ce5">
            <text:p>A2865744</text:p>
          </table:table-cell>
          <table:table-cell office:value-type="string" table:style-name="ce3">
            <text:p>T恤上的宇宙 : 尋找宇宙萬物的終極理論 / 佛克(Dan Falk)著 ; 葉偉文譯臺北市 : 貓頭鷹出版, 2018.04 二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.42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string" table:style-name="ce5">
            <text:p>A2865764</text:p>
          </table:table-cell>
          <table:table-cell office:value-type="string" table:style-name="ce3">
            <text:p>不可思議的料理科學 : 從科學角度切入美味的原因, 淺顯易懂, 可以自己實驗的工具書 / 平松サリー著 ; 蔡婷朱譯臺中市 : 晨星出版有限公司, 2019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03.4 7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string" table:style-name="ce5">
            <text:p>A2865747</text:p>
          </table:table-cell>
          <table:table-cell office:value-type="string" table:style-name="ce3">
            <text:p>天氣製造愛 : 風與雲如何影響我們的情緒以及地球的謎樣現象 / 博亞諾夫斯基(Axel Bojanowski)著 ; 彭菲菲譯臺北市 : 時報文化出版企業股份有限公司, 2018.10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00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string" table:style-name="ce5">
            <text:p>A2865845</text:p>
          </table:table-cell>
          <table:table-cell office:value-type="string" table:style-name="ce3">
            <text:p>天體運行論 / 哥白尼著 ; 霍金編. 導讀 ; 張卜天譯臺北市 : 大塊文化出版股份有限公司, 2019.03 二版 / 復刻精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 4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string" table:style-name="ce5">
            <text:p>A2865750</text:p>
          </table:table-cell>
          <table:table-cell office:value-type="string" table:style-name="ce3">
            <text:p>心靈黑洞 : 意識的奧祕 / 臺大科學教育發展中心著臺北市 : 三民書局股份有限公司, 2019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176.9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string" table:style-name="ce5">
            <text:p>A2865915</text:p>
          </table:table-cell>
          <table:table-cell office:value-type="string" table:style-name="ce3">
            <text:p>月曜日 : 生物常識知多少! / 朱子喬編著新北市汐止區 : 培育文化事業有限公司, 2018.1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0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string" table:style-name="ce5">
            <text:p>A2865911</text:p>
          </table:table-cell>
          <table:table-cell office:value-type="string" table:style-name="ce3">
            <text:p>木曜日 : 物理化學常識知多少! / 李泰佑編著新北市汐止區 : 培育文化事業有限公司, 2019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48 8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string" table:style-name="ce5">
            <text:p>A2865924</text:p>
          </table:table-cell>
          <table:table-cell office:value-type="string" table:style-name="ce3">
            <text:p>水的導讀 : 如何從小池塘窺見太平洋? 教你用五感探索自然 / 崔斯坦.古力(Tristan Gooley)著 ; 簡萓靚譯臺北市 : 行人文化實驗室, 2018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1.7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string" table:style-name="ce5">
            <text:p>A2865926</text:p>
          </table:table-cell>
          <table:table-cell office:value-type="string" table:style-name="ce3">
            <text:p>水資源的世界地圖 : 保護與共享人類的共同資產 / 大衛.布隆雪(David Blanchon)著 ; 歐瑞麗.勃西耶(Aurélie Boissière)製圖 ; 陳秀萍譯高雄市 : 無境文化事業股份有限公司, 2018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1.7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string" table:style-name="ce5">
            <text:p>A2865913</text:p>
          </table:table-cell>
          <table:table-cell office:value-type="string" table:style-name="ce3">
            <text:p>水曜日 : 地理常識知多少! / 楊家宇編著新北市汐止區 : 培育文化事業有限公司, 2019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0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6" table:style-name="ce5">
            <text:p>1736</text:p>
          </table:table-cell>
          <table:table-cell office:value-type="string" table:style-name="ce5">
            <text:p>A2865846</text:p>
          </table:table-cell>
          <table:table-cell office:value-type="string" table:style-name="ce3">
            <text:p>世界的和諧 / 克卜勒著 ; 霍金編. 導讀 ; 張卜天譯臺北市 : 大塊文化出版股份有限公司, 2019.03 二版 / 復刻精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 5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string" table:style-name="ce5">
            <text:p>A2865904</text:p>
          </table:table-cell>
          <table:table-cell office:value-type="string" table:style-name="ce3">
            <text:p>史上最好懂 : 量子物理史話 : 上帝擲骰子嗎? / 曹天元(Capo)著臺北市 : 八方出版股份有限公司, 2019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.309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string" table:style-name="ce5">
            <text:p>A2865901</text:p>
          </table:table-cell>
          <table:table-cell office:value-type="string" table:style-name="ce3">
            <text:p>用塗鴉學物理 : 從51張手繪理解2600年重要物理大發現 / 唐.雷蒙斯(Don. S. Lemons)著 ; 王文生譯臺北市 : 商周出版, 2019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.9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string" table:style-name="ce5">
            <text:p>A2865867</text:p>
          </table:table-cell>
          <table:table-cell office:value-type="string" table:style-name="ce3">
            <text:p>在緬因州的小島上追逐繁星 : 艾倫.萊特曼的哲學思索 / 艾倫.萊特曼(Alan Lightman)著 ; 謝孟宗, 韓絜光譯臺北市 : 商周出版, 2019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3.9 8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string" table:style-name="ce5">
            <text:p>A2865317</text:p>
          </table:table-cell>
          <table:table-cell office:value-type="string" table:style-name="ce3">
            <text:p>如何在果凍上蓋城市? : 從工法、材料到歷史, 由地底到空中, 頂尖結構工程師帶你解開建物的構造奧祕, 了解建築究竟是怎麼一回事 / 羅瑪.艾葛拉瓦(Roma Agrawal)著 ; 王翎譯臺北市 : 臉譜出版, 2019.06 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41.21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string" table:style-name="ce5">
            <text:p>A2865844</text:p>
          </table:table-cell>
          <table:table-cell office:value-type="string" table:style-name="ce3">
            <text:p>宇宙用語圖鑑 / 二間瀨敏史, 中村俊宏著 ; 徳丸ゆう繪 ; 丁冠宏譯新北市中和區 : 瑞昇文化事業股份有限公司, 2019.03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string" table:style-name="ce5">
            <text:p>A2865866</text:p>
          </table:table-cell>
          <table:table-cell office:value-type="string" table:style-name="ce3">
            <text:p>宇宙百科圖鑑 / 渡部潤一監修 ; 游韻馨譯臺中市 : 晨星出版有限公司, 2019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3.9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string" table:style-name="ce5">
            <text:p>A2865849</text:p>
          </table:table-cell>
          <table:table-cell office:value-type="string" table:style-name="ce3">
            <text:p>自然哲學之數學原理 / 牛頓著 ; 霍金編. 導讀 ; 王克迪譯臺北市 : 大塊文化出版股份有限公司, 2019.03 二版 / 復刻精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1.1 6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string" table:style-name="ce5">
            <text:p>A2865864</text:p>
          </table:table-cell>
          <table:table-cell office:value-type="string" table:style-name="ce3">
            <text:p>完全宇宙指南 : 物理大師帶你在家丈量地球、探索宇宙 / 考克斯(Brian Cox), 福肖(Jeff Forshaw)著 ; 黎湛平譯臺北市 : 貓頭鷹出版, 2018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3.9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string" table:style-name="ce5">
            <text:p>A2865905</text:p>
          </table:table-cell>
          <table:table-cell office:value-type="string" table:style-name="ce3">
            <text:p>物質之輕 : 諾貝爾物理學獎得主的質量起源之旅 / 法蘭克.維爾澤克(Frank Wilczek)著 ; 柯明憲譯臺北市 : 貓頭鷹出版, 2019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3 86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string" table:style-name="ce5">
            <text:p>A2867849</text:p>
          </table:table-cell>
          <table:table-cell office:value-type="string" table:style-name="ce3">
            <text:p>孩子未來腦計畫 : 掌握大腦發展黃金期, 開發成功未來的5大潛能 / 魏坤琳著臺北市 : 英屬維京群島高寶國際有限公石台灣分公司, 2019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8.2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string" table:style-name="ce5">
            <text:p>A2865850</text:p>
          </table:table-cell>
          <table:table-cell office:value-type="string" table:style-name="ce3">
            <text:p>相對論原理 / 愛因斯坦著 ; 霍金編. 導讀 ; 范岱年, 許良英譯臺北市 : 大塊文化出版股份有限公司, 2019.03 二版 / 復刻精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.2 89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string" table:style-name="ce5">
            <text:p>A2865909</text:p>
          </table:table-cell>
          <table:table-cell office:value-type="string" table:style-name="ce3">
            <text:p>看得到的化學 : 美麗的元素 : 最美的第一堂化學課, 讓你反覆翻閱、讚歎欣賞的化學元素圖鑑 / 大嶋建一監修 ; 高佩琳譯臺北市 : 大是文化有限公司, 2019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48.21 7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string" table:style-name="ce5">
            <text:p>A2865881</text:p>
          </table:table-cell>
          <table:table-cell office:value-type="string" table:style-name="ce3">
            <text:p>重力波的幽靈 : 關於實驗室. 觀測, 以及統計數據在21世紀的科學探險 / 哈利.柯林斯(Harry Collins)著 ; 劉怡維, 秦先玉譯新北市新店區 : 左岸文化, 2018.10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3.1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string" table:style-name="ce5">
            <text:p>A2865872</text:p>
          </table:table-cell>
          <table:table-cell office:value-type="string" table:style-name="ce3">
            <text:p>飛上外太空 : 你瘋了嗎? 那裡什麼都沒有 / 達萊.歐布萊恩(Dara Ó Briain), 凱特.戴維斯(Kate Davies)合著 ; 丹.布拉摩爾(Dan Bramall)繪 ; 蔡心語譯臺北市 : 晨星出版有限公司, 2019.03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6 87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string" table:style-name="ce5">
            <text:p>A2865902</text:p>
          </table:table-cell>
          <table:table-cell office:value-type="string" table:style-name="ce3">
            <text:p>時間, 原來是這樣 : 從牛頓力學、愛因斯坦相對論, 到量子重力與弦論, 探索時間本質之謎 / 松浦壯著 ; 陳彩華譯臺北市 : 馬可孛羅文化, 2019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1 73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string" table:style-name="ce5">
            <text:p>A2865848</text:p>
          </table:table-cell>
          <table:table-cell office:value-type="string" table:style-name="ce3">
            <text:p>站在巨人肩上 : 物理學與天文學的偉大著作集 / 哥白尼(Nicholaus Copernicus)等著 ; 霍金(Stephen Hawking)編.導讀 ; 張卜天譯臺北市 : 大塊文化出版股份有限公司, 2019.03 二版 / 復刻彩圖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.7 4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string" table:style-name="ce5">
            <text:p>A2865920</text:p>
          </table:table-cell>
          <table:table-cell office:value-type="string" table:style-name="ce3">
            <text:p>絕世瞬間 : 國家地理罕見奇觀攝影精選 / 蘇珊.泰勒.希區考克(Susan Tyler Hitchcock)著 ; 莊璧綺譯臺北市 : 大石國際文化有限公司, 2019.06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57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string" table:style-name="ce5">
            <text:p>A2865862</text:p>
          </table:table-cell>
          <table:table-cell office:value-type="string" table:style-name="ce3">
            <text:p>黑洞簡史 / 芭杜席雅克(Marcia Bartusiak)著 ; 嚴麗娟譯臺北市 : 貓頭鷹出版, 2018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3.9 86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string" table:style-name="ce5">
            <text:p>A2865922</text:p>
          </table:table-cell>
          <table:table-cell office:value-type="string" table:style-name="ce3">
            <text:p>臺灣區域海洋學 = Regional oceanography of Taiwan / 戴昌鳳等著臺北市 : 國立臺灣大學出版中心, 2018.08 二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1.9 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string" table:style-name="ce5">
            <text:p>A2865928</text:p>
          </table:table-cell>
          <table:table-cell office:value-type="string" table:style-name="ce3">
            <text:p>與水同行 : 走讀臺灣的水資源歷史與文化 / 王派仁著臺北市 : 五南圖書出版股份有限公司, 2019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1.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string" table:style-name="ce5">
            <text:p>A2865792</text:p>
          </table:table-cell>
          <table:table-cell office:value-type="string" table:style-name="ce3">
            <text:p>認識科展的第一本書 : 科展完全攻略 / 梅期光著臺北市 : 五南圖書出版股份有限公司, 2017.08 四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06.6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string" table:style-name="ce5">
            <text:p>A2865856</text:p>
          </table:table-cell>
          <table:table-cell office:value-type="string" table:style-name="ce3">
            <text:p>趣味力學 / 雅科夫.伊西達洛維奇.別萊利曼(Я. И. Перельман)著 ; 符其珣譯臺北市 : 五南圖書出版股份有限公司, 2017.10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2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string" table:style-name="ce5">
            <text:p>A2865858</text:p>
          </table:table-cell>
          <table:table-cell office:value-type="string" table:style-name="ce3">
            <text:p>趣味物理學 / 雅科夫.伊西達洛維奇.別萊利曼(Я. И. Пеpeльман)著 ; 符其珣譯臺北市 : 五南圖書出版股份有限公司, 2017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0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string" table:style-name="ce5">
            <text:p>A2865894</text:p>
          </table:table-cell>
          <table:table-cell office:value-type="string" table:style-name="ce3">
            <text:p>聰明大百科 : 化學常識有Go讚 / 張育修編著新北市汐止區 : 讀品文化事業有限公司, 2019.0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40 87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string" table:style-name="ce5">
            <text:p>A2865842</text:p>
          </table:table-cell>
          <table:table-cell office:value-type="string" table:style-name="ce3">
            <text:p>聰明大百科 : 天文常識有GO讚! / 許孟輝編著新北市汐止區 : 讀品文化事業有限公司, 2018.12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string" table:style-name="ce5">
            <text:p>A2865898</text:p>
          </table:table-cell>
          <table:table-cell office:value-type="string" table:style-name="ce3">
            <text:p>聰明大百科 : 生物常識有GO讚 / 鄭允浩編著新北市汐止區 : 讀品文化股份有限公司, 2019.04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60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string" table:style-name="ce5">
            <text:p>A2865847</text:p>
          </table:table-cell>
          <table:table-cell office:value-type="string" table:style-name="ce3">
            <text:p>關於兩門新科學的對話 / 伽利略著 ; 霍金編. 導讀 ; 戈革譯臺北市 : 大塊文化出版股份有限公司, 2019.03 二版 / 復刻精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20 5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string" table:style-name="ce5">
            <text:p>A2865943</text:p>
          </table:table-cell>
          <table:table-cell office:value-type="string" table:style-name="ce3">
            <text:p>礦物與它們的產地 : 超詳盡礦物百科! / 佐藤佳代子著 ; 陳朕疆譯臺北市 : 台灣東販股份有限公司, 2019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57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string" table:style-name="ce5">
            <text:p>A2865961</text:p>
          </table:table-cell>
          <table:table-cell office:value-type="string" table:style-name="ce3">
            <text:p>1624, 顏思齊與大航海時代 / 楊渡著臺北市 : 南方家園文化事業有限公司, 2019.06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33.25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string" table:style-name="ce5">
            <text:p>A2865765</text:p>
          </table:table-cell>
          <table:table-cell office:value-type="string" table:style-name="ce3">
            <text:p>不可思議的料理科學 : 從科學角度切入美味的原因, 淺顯易懂, 可以自己實驗的工具書 / 平松サリー著 ; 蔡婷朱譯臺中市 : 晨星出版有限公司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03.4 7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string" table:style-name="ce5">
            <text:p>A2867344</text:p>
          </table:table-cell>
          <table:table-cell office:value-type="string" table:style-name="ce3">
            <text:p>巴黎地鐵地圖快易通. 2019-2020 / 趙思語, 墨刻編輯部著 ; 墨刻攝影組攝影臺北市 : 墨刻出版股份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42.719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string" table:style-name="ce5">
            <text:p>A2865968</text:p>
          </table:table-cell>
          <table:table-cell office:value-type="string" table:style-name="ce3">
            <text:p>世界上有哪些魚? : 魚類、海洋動物與牠們生活的大海 / 安哲羅.莫傑塔(Angelo Mojetta)文 ; Shishi Nguyen圖 ; 林凱雄譯臺北市 : 大石國際文化有限公司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88.5025 88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string" table:style-name="ce5">
            <text:p>A2867543</text:p>
          </table:table-cell>
          <table:table-cell office:value-type="string" table:style-name="ce3">
            <text:p>在眾神的領地裡流浪 : 孤獨旅人的印度迷走 / 吳建衡文字.攝影臺北市 : 城邦文化事業股份有限公司 尖端出版, 2019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37.19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string" table:style-name="ce5">
            <text:p>A2867952</text:p>
          </table:table-cell>
          <table:table-cell office:value-type="string" table:style-name="ce3">
            <text:p>地表最強人氣景點排行 : 500個最嚮往、最難忘、有意思到不行的旅遊勝地 / 孤獨星球(Lonely Planet)著 ; 劉柏廷譯臺中市 : 晨星出版社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string" table:style-name="ce5">
            <text:p>A2865130</text:p>
          </table:table-cell>
          <table:table-cell office:value-type="string" table:style-name="ce3">
            <text:p>妖怪臺灣地圖 : 環島搜妖探奇錄 / 何敬堯著 ; 小G瑋, 想方子工作室繪新北市汐止區 : 聯經出版事業股份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298.6 87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string" table:style-name="ce5">
            <text:p>A2867479</text:p>
          </table:table-cell>
          <table:table-cell office:value-type="string" table:style-name="ce3">
            <text:p>我必須獨自赴約 : 第一線聖戰報導紀實 / 蘇雅德.梅科涅特(Souad Mekhennet)著 ; 溫澤元譯新北市新店區 : 臺灣商務印書館股份有限公司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35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string" table:style-name="ce5">
            <text:p>A2865370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string" table:style-name="ce5">
            <text:p>A2865119</text:p>
          </table:table-cell>
          <table:table-cell office:value-type="string" table:style-name="ce3">
            <text:p>沒有富爸爸, 也能富一生 : 青少年必備的金錢理財指南 / 潔美.凱爾.麥吉蘭(Jamie Kyle McGillian)著 ; 洪世民譯新北市汐止區 : 聯經出版事業股份有限公司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63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string" table:style-name="ce5">
            <text:p>A2865990</text:p>
          </table:table-cell>
          <table:table-cell office:value-type="string" table:style-name="ce3">
            <text:p>昆蟲百科圖鑑 / 養老孟司監修 ; 游韻馨譯臺中市 : 晨星出版有限公司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87.725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string" table:style-name="ce5">
            <text:p>A2866114</text:p>
          </table:table-cell>
          <table:table-cell office:value-type="string" table:style-name="ce3">
            <text:p>指尖下的對決 : 電競行銷與新媒體傳播 / CTESA中華民國電子競技運動協會編著新北市新莊區 : 台科大圖書股份有限公司, 2019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79.2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string" table:style-name="ce5">
            <text:p>A2867533</text:p>
          </table:table-cell>
          <table:table-cell office:value-type="string" table:style-name="ce3">
            <text:p>胡志明小旅行 : 風格咖啡 x 在地小吃 x 創意市集 x 打卡熱點, 帶你玩出胡志明的文青味 / 蔡君婷著臺北市 : 四塊玉文創有限公司, 2019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38.39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string" table:style-name="ce5">
            <text:p>A2864792</text:p>
          </table:table-cell>
          <table:table-cell office:value-type="string" table:style-name="ce3">
            <text:p>家有青少年之父母生存手冊 : 看懂孩子省話、衝動、敏感背後的秘密 / 彭菊仙著臺北市 : 遠見天下文化出版股份有限公司, 2019.05[6刷] 第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8.2 86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string" table:style-name="ce5">
            <text:p>A2865186</text:p>
          </table:table-cell>
          <table:table-cell office:value-type="string" table:style-name="ce3">
            <text:p>書店旅圖 : 走進全球21間特色書店, 感受書店故事、理想和職人精神 / 金彥鎬著 ; 金丹實譯新北市汐止區 : 聯經出版事業股份有限公司, 2019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87.6 7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string" table:style-name="ce5">
            <text:p>A2865736</text:p>
          </table:table-cell>
          <table:table-cell office:value-type="string" table:style-name="ce3">
            <text:p>停不下來的歡樂摺紙書 : 和孩子一起享受有趣好玩的摺紙時光 / 朴恩卿等著 ; 魏汝安譯桃園市大園區 : 橙實文化有限公司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72.1 7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1" table:style-name="ce5">
            <text:p>1781</text:p>
          </table:table-cell>
          <table:table-cell office:value-type="string" table:style-name="ce5">
            <text:p>A2867361</text:p>
          </table:table-cell>
          <table:table-cell office:value-type="string" table:style-name="ce3">
            <text:p>終極省錢世界之旅 : 全球免費旅行清單 / 孤獨星球(Lonely Planet)作群著 ; 林怡汎譯臺中市 : 晨星出版有限公司, 2019.0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19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2" table:style-name="ce5">
            <text:p>1782</text:p>
          </table:table-cell>
          <table:table-cell office:value-type="string" table:style-name="ce5">
            <text:p>A2864841</text:p>
          </table:table-cell>
          <table:table-cell office:value-type="string" table:style-name="ce3">
            <text:p>超級嬰兒通實作篇 : 天才保母的零到三歲E.A.S.Y.育兒法 / 崔西.霍格(Tracy Hogg), 梅琳達.貝樂(Melinda Blau)著 ; 孟儒譯臺北市 : 如何出版社有限公司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28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string" table:style-name="ce5">
            <text:p>A2865074</text:p>
          </table:table-cell>
          <table:table-cell office:value-type="string" table:style-name="ce3">
            <text:p>階梯寫作 : 微書寫時代的邏輯、思辨與作文力 / 楊曉菁著臺北市 : 精誠資訊股份有限公司 悅知文化, 2019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4.313 8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string" table:style-name="ce5">
            <text:p>A2864896</text:p>
          </table:table-cell>
          <table:table-cell office:value-type="string" table:style-name="ce3">
            <text:p>媽媽不只是媽媽 / 金雅緣著 ; 鄭筱穎譯臺北市 : 采實文化事業股份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45.141 76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string" table:style-name="ce5">
            <text:p>A2867348</text:p>
          </table:table-cell>
          <table:table-cell office:value-type="string" table:style-name="ce3">
            <text:p>搭火車玩雪梨 : 8條市鐵線自遊筆記 / 蕭婷瑋文. 攝影臺北市 : 華成圖書出版股份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71.7519 8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string" table:style-name="ce5">
            <text:p>A2865731</text:p>
          </table:table-cell>
          <table:table-cell office:value-type="string" table:style-name="ce3">
            <text:p>摺出好腦力! 趣味摺紙大全 : 從入門到進階, 打造自己的小小樂園 / 前川淳著 ; 陳妍雯譯臺北市 : 台灣東販股份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972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string" table:style-name="ce5">
            <text:p>A2865157</text:p>
          </table:table-cell>
          <table:table-cell office:value-type="string" table:style-name="ce3">
            <text:p>語你同行 : 玩出素養的語文課 / 陳麗雲, 畢英春著臺北市 : 五南圖書出版股份有限公司, 2019.05[三刷]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3.311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string" table:style-name="ce5">
            <text:p>A2867174</text:p>
          </table:table-cell>
          <table:table-cell office:value-type="string" table:style-name="ce3">
            <text:p>樂遊台灣 : 30個此生必遊的台灣景點, 帶你玩出最不一樣的道地滋味 / 樂寫團隊著臺北市 : 四塊玉文創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33.69 89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9" table:style-name="ce5">
            <text:p>1789</text:p>
          </table:table-cell>
          <table:table-cell office:value-type="string" table:style-name="ce5">
            <text:p>A2865987</text:p>
          </table:table-cell>
          <table:table-cell office:value-type="string" table:style-name="ce3">
            <text:p>樹液太郎的軟萌昆蟲圖鑑 / 樹液太郎著 ; 須田研司監修 ; 蔣詩綺譯新北市中和區 : 瑞昇文化事業股份有限公司, 2019.05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78.725 7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string" table:style-name="ce5">
            <text:p>A2864804</text:p>
          </table:table-cell>
          <table:table-cell office:value-type="string" table:style-name="ce3">
            <text:p>親愛的, 你有掛號信 / 汪培珽著 ; 陳星同插圖[新北市中和區] : 愛孩子愛自己, 2019.03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8.2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string" table:style-name="ce5">
            <text:p>A2864835</text:p>
          </table:table-cell>
          <table:table-cell office:value-type="string" table:style-name="ce3">
            <text:p>寶寶來了. 2.0, 寶寶上幼兒園了! / 小雪(寶寶媽)著臺北市 : 書泉出版社, 2018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28 84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string" table:style-name="ce5">
            <text:p>A2865412</text:p>
          </table:table-cell>
          <table:table-cell office:value-type="string" table:style-name="ce3">
            <text:p>女力告白 : 最危險的力量與被噤聲的歷史 / 瑪莉.畢爾德(Mary Beard)著 ; 陳信宏譯新北市汐止區 : 聯經出版事業股份有限公司, 2019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2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string" table:style-name="ce5">
            <text:p>A2865762</text:p>
          </table:table-cell>
          <table:table-cell office:value-type="string" table:style-name="ce3">
            <text:p>不可思議的料理科學 : 從科學角度切入美味的原因, 淺顯易懂, 可以自己實驗的工具書 / 平松サリー著 ; 蔡婷朱譯臺中市 : 晨星出版有限公司, 2019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03.4 7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4" table:style-name="ce5">
            <text:p>1794</text:p>
          </table:table-cell>
          <table:table-cell office:value-type="string" table:style-name="ce5">
            <text:p>A2865665</text:p>
          </table:table-cell>
          <table:table-cell office:value-type="string" table:style-name="ce3">
            <text:p>公主不在城堡裡 / 潔西.波頓(Jessie Burton)著 ; 安琪拉.芭蕾特(Angela Barrett)繪 ; 林步昇譯臺北市 : 小麥田出版, 2019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73.57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string" table:style-name="ce5">
            <text:p>A2865912</text:p>
          </table:table-cell>
          <table:table-cell office:value-type="string" table:style-name="ce3">
            <text:p>水曜日 : 地理常識知多少! / 楊家宇編著新北市汐止區 : 培育文化事業有限公司, 2019.0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50 8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string" table:style-name="ce5">
            <text:p>A2865740</text:p>
          </table:table-cell>
          <table:table-cell office:value-type="string" table:style-name="ce3">
            <text:p>王淑芬 x 雅菲 手感禮物提案20+ : 創意機關、夢幻插畫, 萌萌手作表心意 / 王淑芬, 雅菲著臺北市 : 親子天下股份有限公司, 2018.08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64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7" table:style-name="ce5">
            <text:p>1797</text:p>
          </table:table-cell>
          <table:table-cell office:value-type="string" table:style-name="ce5">
            <text:p>A2865395</text:p>
          </table:table-cell>
          <table:table-cell office:value-type="string" table:style-name="ce3">
            <text:p>正常的人 : 正常與否, 誰說的算? 十種不同性別認同、性傾向者的生命情境與心聲帶來的啟蒙及思索 / 于伯特.布拉赫(Hubert Boulard)策畫 ; 陳文瑤譯臺北市 : 臉譜出版, 2019.05 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string" table:style-name="ce5">
            <text:p>A2865786</text:p>
          </table:table-cell>
          <table:table-cell office:value-type="string" table:style-name="ce3">
            <text:p>白天黑夜都愛玩的趣味科學遊戲 / 陳曉宏作新北市中和區 : 新文創文化事業有限公司, 2018.06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03.4 87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9" table:style-name="ce5">
            <text:p>1799</text:p>
          </table:table-cell>
          <table:table-cell office:value-type="string" table:style-name="ce5">
            <text:p>A2865581</text:p>
          </table:table-cell>
          <table:table-cell office:value-type="string" table:style-name="ce3">
            <text:p>別讓「應該」框住你的人生 : 主動「選擇」、活出「想要」, 與生為女人的自己和好共處 / 水島廣子著 ; 楊詠婷譯新北市新店區 : 仲間出版, 2019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2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0" table:style-name="ce5">
            <text:p>1800</text:p>
          </table:table-cell>
          <table:table-cell office:value-type="string" table:style-name="ce5">
            <text:p>A2865367</text:p>
          </table:table-cell>
          <table:table-cell office:value-type="string" table:style-name="ce3">
            <text:p>我決定我是誰 : 在負能量爆表的人生路上, 我不活在別人的嘴裡! / 鍾明軒著新北市板橋區 : 大樂文化有限公司, 2019.04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2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1" table:style-name="ce5">
            <text:p>1801</text:p>
          </table:table-cell>
          <table:table-cell office:value-type="string" table:style-name="ce5">
            <text:p>A2865695</text:p>
          </table:table-cell>
          <table:table-cell office:value-type="string" table:style-name="ce3">
            <text:p>我的身體, 我作主! : 兒童身體安全教育指南 / 詹妮.桑德斯(Jayneen Sanders)著 ; 小魯文化事業股份有限公司編輯部編譯臺北市 : 小魯文化事業股份有限公司, 2018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8.38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2" table:style-name="ce5">
            <text:p>1802</text:p>
          </table:table-cell>
          <table:table-cell office:value-type="string" table:style-name="ce5">
            <text:p>A2865415</text:p>
          </table:table-cell>
          <table:table-cell office:value-type="string" table:style-name="ce3">
            <text:p>男同志告訴你如何喜歡特別的自己 : 多數人所不了解的LGBT / 石川大我著 ; 余亮誾譯臺北市 : 台灣東販股份有限公司, 2019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5 7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string" table:style-name="ce5">
            <text:p>A2865500</text:p>
          </table:table-cell>
          <table:table-cell office:value-type="string" table:style-name="ce3">
            <text:p>性別向度與臺灣社會 = Gender dimensions in Taiwanese society / 黃淑玲, 游美惠主編高雄市 : 巨流圖書股份有限公司, 2018.12 第三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4" table:style-name="ce5">
            <text:p>1804</text:p>
          </table:table-cell>
          <table:table-cell office:value-type="string" table:style-name="ce5">
            <text:p>A2865598</text:p>
          </table:table-cell>
          <table:table-cell office:value-type="string" table:style-name="ce3">
            <text:p>性別教育 = Gender education / 林燕卿等合著臺中市 : 華格那企業有限公司, 2015.06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string" table:style-name="ce5">
            <text:p>A2865603</text:p>
          </table:table-cell>
          <table:table-cell office:value-type="string" table:style-name="ce3">
            <text:p>性別與社會 / 王秀雲編著 ; 王秀雲等作臺南市 : 成大出版社 ; 2016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07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6" table:style-name="ce5">
            <text:p>1806</text:p>
          </table:table-cell>
          <table:table-cell office:value-type="string" table:style-name="ce5">
            <text:p>A2865392</text:p>
          </table:table-cell>
          <table:table-cell office:value-type="string" table:style-name="ce3">
            <text:p>性與性別教育的解析和實踐 / 林燕卿著新北市新店區 : 心理出版社股份有限公司, 2019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7" table:style-name="ce5">
            <text:p>1807</text:p>
          </table:table-cell>
          <table:table-cell office:value-type="string" table:style-name="ce5">
            <text:p>A2867847</text:p>
          </table:table-cell>
          <table:table-cell office:value-type="string" table:style-name="ce3">
            <text:p>孩子未來腦計畫 : 掌握大腦發展黃金期, 開發成功未來的5大潛能 / 魏坤琳著臺北市 : 英屬維京群島高寶國際有限公石台灣分公司, 2019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8.2 85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8" table:style-name="ce5">
            <text:p>1808</text:p>
          </table:table-cell>
          <table:table-cell office:value-type="string" table:style-name="ce5">
            <text:p>A2865534</text:p>
          </table:table-cell>
          <table:table-cell office:value-type="string" table:style-name="ce3">
            <text:p>家有彩虹男孩 : 探索性別認同的路上母子同行 / 洛莉.杜倫(Lori Duron)著 ; 洪慈敏譯新北市新店區 : 臺灣商務印書館股份有限公司, 2018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5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string" table:style-name="ce5">
            <text:p>A2865654</text:p>
          </table:table-cell>
          <table:table-cell office:value-type="string" table:style-name="ce3">
            <text:p>飢餓 : 你只看見我的身體, 沒看見我內心的痛 / 羅珊.蓋伊(Roxane Gay)著 ; 黃佳瑜譯新北市新店區 : 木馬文化事業有限公司, 2019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15.9982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string" table:style-name="ce5">
            <text:p>A2865735</text:p>
          </table:table-cell>
          <table:table-cell office:value-type="string" table:style-name="ce3">
            <text:p>停不下來的歡樂摺紙書 : 和孩子一起享受有趣好玩的摺紙時光 / 朴恩卿等著 ; 魏汝安譯桃園市大園區 : 橙實文化有限公司, 2019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72.1 7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string" table:style-name="ce5">
            <text:p>A2865399</text:p>
          </table:table-cell>
          <table:table-cell office:value-type="string" table:style-name="ce3">
            <text:p>陪彩虹小孩一起探索性別認同 : 心理學博士教你成為孩子成長路上的最強心靈盟友 / 西野明樹著 ; 王美娟譯臺北市 : 臺灣東販股份有限公司, 2019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5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string" table:style-name="ce5">
            <text:p>A2865408</text:p>
          </table:table-cell>
          <table:table-cell office:value-type="string" table:style-name="ce3">
            <text:p>媽媽, 琦琦, 和她們的女兒 : 突破性別身分與家庭風暴, 迎向愛與療癒的自學課 / 李詣琦著臺北市 : 果力文化 漫遊者文化事業股份有限公司, 2019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1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3" table:style-name="ce5">
            <text:p>1813</text:p>
          </table:table-cell>
          <table:table-cell office:value-type="string" table:style-name="ce5">
            <text:p>A2865730</text:p>
          </table:table-cell>
          <table:table-cell office:value-type="string" table:style-name="ce3">
            <text:p>摺出好腦力! 趣味摺紙大全 : 從入門到進階, 打造自己的小小樂園 / 前川淳著 ; 陳妍雯譯臺北市 : 台灣東販股份有限公司, 2019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72.1 7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4" table:style-name="ce5">
            <text:p>1814</text:p>
          </table:table-cell>
          <table:table-cell office:value-type="string" table:style-name="ce5">
            <text:p>A2865615</text:p>
          </table:table-cell>
          <table:table-cell office:value-type="string" table:style-name="ce3">
            <text:p>漫遊女子 : 大城小傳, 踩踏都會空間的女性身姿 / 蘿倫.艾爾金(Lauren Elkin)著 ; 許淳涵譯臺北市 : 英屬蓋曼群島商網路與書股份有限公司, 2018.03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string" table:style-name="ce5">
            <text:p>A2865492</text:p>
          </table:table-cell>
          <table:table-cell office:value-type="string" table:style-name="ce3">
            <text:p>與十九世紀傑出女性科學探險家相遇 : 因為她們, 世界變得更好 / 張文亮著 ; 蔡兆倫繪新北市新店區 : 字畝文化創意有限公司, 2019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09.9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string" table:style-name="ce5">
            <text:p>A2865588</text:p>
          </table:table-cell>
          <table:table-cell office:value-type="string" table:style-name="ce3">
            <text:p>歐蘭多 : 一部穿越三百年的性別流動史詩 = Orlando : a biography / 維吉尼亞.吳爾芙(Virginia Woolf)著 ; 李根芳譯臺北市 : 漫遊者文化事業股份有限公司, 2019.05 初版 / 經典新譯.百年珍貴影像復刻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73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string" table:style-name="ce5">
            <text:p>A2865476</text:p>
          </table:table-cell>
          <table:table-cell office:value-type="string" table:style-name="ce3">
            <text:p>請問貴性? : 從心別與生別談性別 = Your pronoun, please. / 蕭郁溏著臺中市 : 白象文化事業有限公司, 2016.06 再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 86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string" table:style-name="ce5">
            <text:p>A2865855</text:p>
          </table:table-cell>
          <table:table-cell office:value-type="string" table:style-name="ce3">
            <text:p>趣味力學 / 雅科夫.伊西達洛維奇.別萊利曼(Я. И. Перельман)著 ; 符其珣譯臺北市 : 五南圖書出版股份有限公司, 2017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2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string" table:style-name="ce5">
            <text:p>A2865857</text:p>
          </table:table-cell>
          <table:table-cell office:value-type="string" table:style-name="ce3">
            <text:p>趣味物理學 / 雅科夫.伊西達洛維奇.別萊利曼(Я. И. Пеpeльман)著 ; 符其珣譯臺北市 : 五南圖書出版股份有限公司, 2017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0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string" table:style-name="ce5">
            <text:p>A2865897</text:p>
          </table:table-cell>
          <table:table-cell office:value-type="string" table:style-name="ce3">
            <text:p>聰明大百科 : 生物常識有GO讚 / 鄭允浩編著新北市汐止區 : 讀品文化股份有限公司, 2019.04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60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string" table:style-name="ce5">
            <text:p>A2865889</text:p>
          </table:table-cell>
          <table:table-cell office:value-type="string" table:style-name="ce3">
            <text:p>聰明大百科 : 物理常識有Go讚 / 陳毅豪編著新北市汐止區 : 讀品文化事業有限公司, 2019.0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330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string" table:style-name="ce5">
            <text:p>A2865379</text:p>
          </table:table-cell>
          <table:table-cell office:value-type="string" table:style-name="ce3">
            <text:p>醜女與野獸 / 芭芭拉.沃克(Barbara G. Walker)著 ; 葉旻臻譯新北市新店區 : 一起來出版, 2018.11[四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74.57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string" table:style-name="ce5">
            <text:p>A2865531</text:p>
          </table:table-cell>
          <table:table-cell office:value-type="string" table:style-name="ce3">
            <text:p>變身妮可 : 不一樣又如何? 跨性別女孩與她家庭的成長之路 / 愛彌.埃利絲.諾特(Amy Ellis Nutt)著 ; 葉佳怡譯臺北市 : 時報文化出版企業股份有限公司, 2017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7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string" table:style-name="ce5">
            <text:p>A2864729</text:p>
          </table:table-cell>
          <table:table-cell office:value-type="string" table:style-name="ce3">
            <text:p>我的腳 : 幼兒的認識身體互動書 / La ZOO文. 圖 ; 柳怡如譯臺北市 : 遠見天下文化出版股份有限公司, 2018.10 第二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523.13 85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string" table:style-name="ce5">
            <text:p>A2865043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string" table:style-name="ce5">
            <text:p>A2865034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string" table:style-name="ce5">
            <text:p>A2864193</text:p>
          </table:table-cell>
          <table:table-cell office:value-type="string" table:style-name="ce3">
            <text:p>一起玩真好 : 分享好快樂 = Let's play together!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string" table:style-name="ce5">
            <text:p>A2864192</text:p>
          </table:table-cell>
          <table:table-cell office:value-type="string" table:style-name="ce3">
            <text:p>小白貓愛畫畫 : 不隨便亂畫 = I like drawing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string" table:style-name="ce5">
            <text:p>A2864189</text:p>
          </table:table-cell>
          <table:table-cell office:value-type="string" table:style-name="ce3">
            <text:p>小烏龜送信 : 辛苦我不怕 = Send the letter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string" table:style-name="ce5">
            <text:p>A2864191</text:p>
          </table:table-cell>
          <table:table-cell office:value-type="string" table:style-name="ce3">
            <text:p>小象學刷牙 : 跟蛀牙說拜拜 = Brush my teeth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string" table:style-name="ce5">
            <text:p>A2864190</text:p>
          </table:table-cell>
          <table:table-cell office:value-type="string" table:style-name="ce3">
            <text:p>小熊吃蜂蜜 : 吃東西要洗手 = Eat honey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string" table:style-name="ce5">
            <text:p>A2864195</text:p>
          </table:table-cell>
          <table:table-cell office:value-type="string" table:style-name="ce3">
            <text:p>不想睡的小猴子 : 早睡早起精神好 = Go to sleep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string" table:style-name="ce5">
            <text:p>A2864298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string" table:style-name="ce5">
            <text:p>A2864758</text:p>
          </table:table-cell>
          <table:table-cell office:value-type="string" table:style-name="ce3">
            <text:p>你好 / 茱麗葉.帕拉奇尼.丹妮(Juliette Parachini-Deny)文 ; 梅蘭妮.葛倫吉哈德(Mélanie Grandgirard)圖 ; 徐也恬譯高雄市 : 東雨文化事業有限公司作室, 2016.12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523.23 864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string" table:style-name="ce5">
            <text:p>A2865041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string" table:style-name="ce5">
            <text:p>A2865032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string" table:style-name="ce5">
            <text:p>A2864194</text:p>
          </table:table-cell>
          <table:table-cell office:value-type="string" table:style-name="ce3">
            <text:p>做做運動好體力 : 我是健康好寶寶 = Take exercise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string" table:style-name="ce5">
            <text:p>A2864754</text:p>
          </table:table-cell>
          <table:table-cell office:value-type="string" table:style-name="ce3">
            <text:p>蛋寶寶 / 神沢利子文 ; 柳生弦一郎圖 ; 林玟伶譯臺北市 : 小魯文化事業股份有限公司, 2018.11 二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523.13 746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string" table:style-name="ce5">
            <text:p>A2864187</text:p>
          </table:table-cell>
          <table:table-cell office:value-type="string" table:style-name="ce3">
            <text:p>貪吃的小豬 : 不要吃太多 = Eat! eat! eat!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string" table:style-name="ce5">
            <text:p>A2864188</text:p>
          </table:table-cell>
          <table:table-cell office:value-type="string" table:style-name="ce3">
            <text:p>都是西瓜皮惹的禍 : 垃圾不亂丟 = The watermelon peel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string" table:style-name="ce5">
            <text:p>A2864196</text:p>
          </table:table-cell>
          <table:table-cell office:value-type="string" table:style-name="ce3">
            <text:p>誰是好榜樣 : 乾淨整潔人人愛 = The good kid / 梁子作新北市汐止區 : 風車圖書出版有限公司, 2012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863.599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string" table:style-name="ce5">
            <text:p>A2864760</text:p>
          </table:table-cell>
          <table:table-cell office:value-type="string" table:style-name="ce3">
            <text:p>顏色 / 茱麗葉.帕拉奇尼.丹妮(Juliette Parachini-Deny)文 ; 艾倫.蕾格(Elen Lescoat)圖 ; 徐也恬譯高雄市 : 東雨文化事業有限公司作室, 2016.12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B 523.23 864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string" table:style-name="ce5">
            <text:p>A2864299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string" table:style-name="ce5">
            <text:p>A2864728</text:p>
          </table:table-cell>
          <table:table-cell office:value-type="string" table:style-name="ce3">
            <text:p>我的腳 : 幼兒的認識身體互動書 / La ZOO文. 圖 ; 柳怡如譯臺北市 : 遠見天下文化出版股份有限公司, 2018.10 第二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523.13 85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string" table:style-name="ce5">
            <text:p>A2865042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6" table:style-name="ce5">
            <text:p>1846</text:p>
          </table:table-cell>
          <table:table-cell office:value-type="string" table:style-name="ce5">
            <text:p>A2865033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string" table:style-name="ce5">
            <text:p>A2865051</text:p>
          </table:table-cell>
          <table:table-cell office:value-type="string" table:style-name="ce3">
            <text:p>波比上廁所 / 許麗萍作 ; 陳志鴻繪臺南市 : 世一文化事業股份有限公司, 2019.01 新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B 428.7 845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8" table:style-name="ce5">
            <text:p>1848</text:p>
          </table:table-cell>
          <table:table-cell office:value-type="string" table:style-name="ce5">
            <text:p>A2864296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string" table:style-name="ce5">
            <text:p>A2865039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string" table:style-name="ce5">
            <text:p>A2865030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1" table:style-name="ce5">
            <text:p>1851</text:p>
          </table:table-cell>
          <table:table-cell office:value-type="string" table:style-name="ce5">
            <text:p>A2864295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2" table:style-name="ce5">
            <text:p>1852</text:p>
          </table:table-cell>
          <table:table-cell office:value-type="string" table:style-name="ce5">
            <text:p>A2865038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string" table:style-name="ce5">
            <text:p>A2865029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string" table:style-name="ce5">
            <text:p>A2865020</text:p>
          </table:table-cell>
          <table:table-cell office:value-type="string" table:style-name="ce3">
            <text:p>小女生上廁所了! / Jinco繪 ; 游蕾蕾譯臺北市 : 維京國際股份有限公司, 2018.11[三刷]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string" table:style-name="ce5">
            <text:p>A2864297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string" table:style-name="ce5">
            <text:p>A2865040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string" table:style-name="ce5">
            <text:p>A2865031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string" table:style-name="ce5">
            <text:p>A2864753</text:p>
          </table:table-cell>
          <table:table-cell office:value-type="string" table:style-name="ce3">
            <text:p>蛋寶寶 / 神沢利子文 ; 柳生弦一郎圖 ; 林玟伶譯臺北市 : 小魯文化事業股份有限公司, 2018.11 二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B 523.13 746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string" table:style-name="ce5">
            <text:p>A2864303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string" table:style-name="ce5">
            <text:p>A2864733</text:p>
          </table:table-cell>
          <table:table-cell office:value-type="string" table:style-name="ce3">
            <text:p>我的腳 : 幼兒的認識身體互動書 / La ZOO文. 圖 ; 柳怡如譯臺北市 : 遠見天下文化出版股份有限公司, 2018.10 第二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B 523.13 85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string" table:style-name="ce5">
            <text:p>A2864755</text:p>
          </table:table-cell>
          <table:table-cell office:value-type="string" table:style-name="ce3">
            <text:p>蛋寶寶 / 神沢利子文 ; 柳生弦一郎圖 ; 林玟伶譯臺北市 : 小魯文化事業股份有限公司, 2018.11 二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B 523.13 746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string" table:style-name="ce5">
            <text:p>A2864304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string" table:style-name="ce5">
            <text:p>A2864300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string" table:style-name="ce5">
            <text:p>A2865044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5" table:style-name="ce5">
            <text:p>1865</text:p>
          </table:table-cell>
          <table:table-cell office:value-type="string" table:style-name="ce5">
            <text:p>A2865035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string" table:style-name="ce5">
            <text:p>A2865579</text:p>
          </table:table-cell>
          <table:table-cell office:value-type="string" table:style-name="ce3">
            <text:p>女生小祕密 / 王早早文字 ; 朱進繪圖新北市新店區 : 人類文化事業股份有限公司, 2016.03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B 544.72 846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string" table:style-name="ce5">
            <text:p>A2865025</text:p>
          </table:table-cell>
          <table:table-cell office:value-type="string" table:style-name="ce3">
            <text:p>小女生上廁所了! / Jinco繪 ; 游蕾蕾譯臺北市 : 維京國際股份有限公司, 2018.11[三刷]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string" table:style-name="ce5">
            <text:p>A2865014</text:p>
          </table:table-cell>
          <table:table-cell office:value-type="string" table:style-name="ce3">
            <text:p>小男生上廁所了! / Jinco繪 ; 游蕾蕾譯臺北市 : 維京國際股份有限公司, 2018.09[三刷]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string" table:style-name="ce5">
            <text:p>A2865027</text:p>
          </table:table-cell>
          <table:table-cell office:value-type="string" table:style-name="ce3">
            <text:p>小女生上廁所了! / Jinco繪 ; 游蕾蕾譯臺北市 : 維京國際股份有限公司, 2018.11[三刷]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string" table:style-name="ce5">
            <text:p>A2864340</text:p>
          </table:table-cell>
          <table:table-cell office:value-type="string" table:style-name="ce3">
            <text:p>小鼻子, 吸一吸, 聞一聞! / Mindcongcong撰文 ; Soon-Young Kim繪 ; 李潔茹譯臺中市 : 華碩文化科技有限公司, 2017.07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4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style-name="ce5">
            <text:p>A2864344</text:p>
          </table:table-cell>
          <table:table-cell office:value-type="string" table:style-name="ce3">
            <text:p>不舒服, 到哪裡找醫生? / Kyung-Sun Lee撰文 ; Early Spring繪 ; 李潔茹譯臺中市 : 華碩文化科技有限公司, 2017.07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4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string" table:style-name="ce5">
            <text:p>A2864348</text:p>
          </table:table-cell>
          <table:table-cell office:value-type="string" table:style-name="ce3">
            <text:p>今天的大便長怎樣? / Mindcongcong撰文 ; Sam Yoon繪 ; 李潔茹譯臺中市 : 華碩文化科技有限公司, 2018.08[二刷]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4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string" table:style-name="ce5">
            <text:p>A2864301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style-name="ce5">
            <text:p>A2864689</text:p>
          </table:table-cell>
          <table:table-cell office:value-type="string" table:style-name="ce3">
            <text:p>叭! 叭! 認識車子 = Beep! Beep!新北市汐止區 : 風車圖書出版有限公司, 2014.01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88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string" table:style-name="ce5">
            <text:p>A2864695</text:p>
          </table:table-cell>
          <table:table-cell office:value-type="string" table:style-name="ce3">
            <text:p>好習慣互動翻翻書 : 拉噗噗 / 沐漁文化編著新北市新店區 : 啟得創意文化事業有限公司, 2018.12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62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string" table:style-name="ce5">
            <text:p>A2864710</text:p>
          </table:table-cell>
          <table:table-cell office:value-type="string" table:style-name="ce3">
            <text:p>好習慣互動翻翻書 : 洗澡 / 沐漁文化編著新北市新店區 : 啟得創意文化事業有限公司, 2018.10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62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string" table:style-name="ce5">
            <text:p>A2864700</text:p>
          </table:table-cell>
          <table:table-cell office:value-type="string" table:style-name="ce3">
            <text:p>好習慣互動翻翻書 : 穿衣服 / 沐漁文化編著新北市新店區 : 啟得創意文化事業有限公司, 2018.12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62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string" table:style-name="ce5">
            <text:p>A2864777</text:p>
          </table:table-cell>
          <table:table-cell office:value-type="string" table:style-name="ce3">
            <text:p>好棒的書店 / 瑪莉詠.比利特(Marion Billet)圖 ; 李紫蓉譯新北市中和區 : 上人文化事業股份有限公司, 2018.01[印刷]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5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string" table:style-name="ce5">
            <text:p>A2864781</text:p>
          </table:table-cell>
          <table:table-cell office:value-type="string" table:style-name="ce3">
            <text:p>好棒的理髮院 / 麗貝嘉.芬(Rebecca Finn)圖 ; 李紫蓉譯新北市中和區 : 上人文化事業股份有限公司, 2017.12[印刷]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5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string" table:style-name="ce5">
            <text:p>A2864775</text:p>
          </table:table-cell>
          <table:table-cell office:value-type="string" table:style-name="ce3">
            <text:p>好棒的游泳池 / 魯絲.瑞福(Ruth Redford)文 ; 麗貝嘉.芬(Rebecca Finn)圖 ; 李紫蓉譯新北市中和區 : 上人文化事業股份有限公司, 2018.01[印刷]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5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string" table:style-name="ce5">
            <text:p>A2864783</text:p>
          </table:table-cell>
          <table:table-cell office:value-type="string" table:style-name="ce3">
            <text:p>好棒的超級市場 / 魯絲.瑞福(Ruth Redford)文 ; 梅蘭妮.康布斯(Melanie Combes)圖 ; 李紫蓉譯新北市中和區 : 上人文化事業股份有限公司, 2018.09[印刷]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5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string" table:style-name="ce5">
            <text:p>A2864779</text:p>
          </table:table-cell>
          <table:table-cell office:value-type="string" table:style-name="ce3">
            <text:p>好棒的聖誕節 / 安琪.羅森拉(Angie Rozelaar)圖 ; 李紫蓉譯新北市中和區 : 上人文化事業股份有限公司, 2017.09[印刷]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57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string" table:style-name="ce5">
            <text:p>A2864773</text:p>
          </table:table-cell>
          <table:table-cell office:value-type="string" table:style-name="ce3">
            <text:p>好棒的農場 / 麗貝嘉.芬(Rebecca Finn)著 ; 李紫蓉譯新北市中和區 : 上人文化事業股份有限公司, 2019.01[印刷]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55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string" table:style-name="ce5">
            <text:p>A2865045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string" table:style-name="ce5">
            <text:p>A2865036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string" table:style-name="ce5">
            <text:p>A2864746</text:p>
          </table:table-cell>
          <table:table-cell office:value-type="string" table:style-name="ce3">
            <text:p>身體動一動 / 宋卡(Songkha)文字 ; 依克(Hua Yik)繪圖 ; 璟玟譯新北市土城區 : 幼福文化事業股份有限公司, [2017]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428 8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string" table:style-name="ce5">
            <text:p>A2864691</text:p>
          </table:table-cell>
          <table:table-cell office:value-type="string" table:style-name="ce3">
            <text:p>呱! 呱! 認識動物 = Quack! Quack!新北市汐止區 : 風車圖書出版有限公司, 2014.01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882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string" table:style-name="ce5">
            <text:p>A2864184</text:p>
          </table:table-cell>
          <table:table-cell office:value-type="string" table:style-name="ce3">
            <text:p>動物拉拉書臺南市 : 事業股份有限公司世一文化, 2017.06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23 888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string" table:style-name="ce5">
            <text:p>A2864364</text:p>
          </table:table-cell>
          <table:table-cell office:value-type="string" table:style-name="ce3">
            <text:p>開心的遊樂園 / Kyung-Sun Lee撰文 ; Early Spring繪 ; 李潔茹譯臺中市 : 華碩文化科技有限公司, 2018.08[三刷]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4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string" table:style-name="ce5">
            <text:p>A2864182</text:p>
          </table:table-cell>
          <table:table-cell office:value-type="string" table:style-name="ce3">
            <text:p>黑白拉拉書 : 寶寶專屬的視覺啟蒙 / 邱嘉慧, 林咨君主編臺南市 : 世一文化事業股份有限公司, 2017.06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7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string" table:style-name="ce5">
            <text:p>A2864380</text:p>
          </table:table-cell>
          <table:table-cell office:value-type="string" table:style-name="ce3">
            <text:p>醫生, 我來了! : 身體不舒服 / AZ Books編輯群撰文. 繪圖 ; 華碩文化編輯群譯臺中市 : 華碩文化科技有限公司, 2018.01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13 874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string" table:style-name="ce5">
            <text:p>A2864186</text:p>
          </table:table-cell>
          <table:table-cell office:value-type="string" table:style-name="ce3">
            <text:p>顏色觸摸書 : 摸一摸 看一看 找一找 / 邱嘉惠, 吳鳳珠主編 ; 李文斌繪臺南市 : 世一文化事業股份有限公司, 2018.10 新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523.23 87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string" table:style-name="ce5">
            <text:p>A2864302</text:p>
          </table:table-cell>
          <table:table-cell office:value-type="string" table:style-name="ce3">
            <text:p>卡拉和帕皮的開心遊樂園 / Marc Clamens作 ; Laurence Jammes插畫 ; 劉倪后譯新北市汐止區 : 禾流文創有限公司, 2019.04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523.13 854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string" table:style-name="ce5">
            <text:p>A2865046</text:p>
          </table:table-cell>
          <table:table-cell office:value-type="string" table:style-name="ce3">
            <text:p>我會打招呼! / Jinco繪 ; 游蕾蕾譯臺北市 : 維京國際股份有限公司, 2019.03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string" table:style-name="ce5">
            <text:p>A2865037</text:p>
          </table:table-cell>
          <table:table-cell office:value-type="string" table:style-name="ce3">
            <text:p>我會刷牙了! / Jinco繪 ; 游蕾蕾譯臺北市 : 維京國際股份有限公司, 2019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string" table:style-name="ce5">
            <text:p>A2865578</text:p>
          </table:table-cell>
          <table:table-cell office:value-type="string" table:style-name="ce3">
            <text:p>女生小祕密 / 王早早文字 ; 朱進繪圖新北市新店區 : 人類文化事業股份有限公司, 2016.03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B 544.72 846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string" table:style-name="ce5">
            <text:p>A2865022</text:p>
          </table:table-cell>
          <table:table-cell office:value-type="string" table:style-name="ce3">
            <text:p>小女生上廁所了! / Jinco繪 ; 游蕾蕾譯臺北市 : 維京國際股份有限公司, 2018.11[三刷]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string" table:style-name="ce5">
            <text:p>A2865011</text:p>
          </table:table-cell>
          <table:table-cell office:value-type="string" table:style-name="ce3">
            <text:p>小男生上廁所了! / Jinco繪 ; 游蕾蕾譯臺北市 : 維京國際股份有限公司, 2018.09[三刷]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B 523.13 835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string" table:style-name="ce5">
            <text:p>A2864099</text:p>
          </table:table-cell>
          <table:table-cell office:value-type="string" table:style-name="ce3">
            <text:p>丹丹的手帕 / 岩村和朗文圖 ; 黃惠綺譯臺北市 : 青林國際出版股份有限公司, 2019.06[三刷]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B 861.59 7536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string" table:style-name="ce5">
            <text:p>A2863909</text:p>
          </table:table-cell>
          <table:table-cell office:value-type="string" table:style-name="ce3">
            <text:p>我喜歡書 / 安東尼.布朗(Anthony Browne)文. 圖 ; 麥維譯臺北市 : 維京國際股份有限公司, 2017.11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B 523.23 85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string" table:style-name="ce5">
            <text:p>A2864050</text:p>
          </table:table-cell>
          <table:table-cell office:value-type="string" table:style-name="ce3">
            <text:p>抱抱 / 陳盈帆作臺北市 : 聯經出版事業股份有限公司, 2015.11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B 523.23 8764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string" table:style-name="ce5">
            <text:p>A2864047</text:p>
          </table:table-cell>
          <table:table-cell office:value-type="string" table:style-name="ce3">
            <text:p>抱抱! / 傑茲.阿波羅(Jez Alborought)文. 圖 ; 上誼出版部譯臺北市 : 上誼文化實業股份有限公司, 2019.03[四刷] 三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B 523.23 856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string" table:style-name="ce5">
            <text:p>A2864998</text:p>
          </table:table-cell>
          <table:table-cell office:value-type="string" table:style-name="ce3">
            <text:p>你在哭什麼? / 依兒娜.拉姆汀克(Ilona Lammertink)文 ; 露西.喬吉爾(Lucie Georger)圖 ; 陳如翎譯新北市永和區 : 韋伯文化國際出版有限公司, 2016.12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string" table:style-name="ce5">
            <text:p>A2864997</text:p>
          </table:table-cell>
          <table:table-cell office:value-type="string" table:style-name="ce3">
            <text:p>你在嫉妒什麼? / 依兒娜.拉姆汀克(Ilona Lammertink)文 ; 露西.喬吉爾(Lucie Georger)圖 ; 黃宜佳譯新北市永和區 : 韋伯文化國際出版有限公司, 2016.12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string" table:style-name="ce5">
            <text:p>A2864996</text:p>
          </table:table-cell>
          <table:table-cell office:value-type="string" table:style-name="ce3">
            <text:p>你為什麼生氣? / 依兒娜.拉姆汀克(Ilona Lammertink)文 ; 露西.喬吉爾(Lucie Georger)圖 ; 黃宜佳譯新北市永和區 : 韋伯文化國際出版有限公司, 2016.12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string" table:style-name="ce5">
            <text:p>A2864995</text:p>
          </table:table-cell>
          <table:table-cell office:value-type="string" table:style-name="ce3">
            <text:p>你要勇敢說不! / 依兒娜.拉姆汀克(Ilona Lammertink)文 ; 露西.喬吉爾(Lucie Georger)圖 ; 陳如翎譯新北市永和區 : 韋伯文化國際出版有限公司, 2016.12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string" table:style-name="ce5">
            <text:p>A2865388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string" table:style-name="ce5">
            <text:p>A2865650</text:p>
          </table:table-cell>
          <table:table-cell office:value-type="string" table:style-name="ce3">
            <text:p>男生愛女生 / 黃慧敏著 ; 杜小爾繪臺南市 : 世一文化事業股份有限公司, 2019.04 二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3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string" table:style-name="ce5">
            <text:p>A2867800</text:p>
          </table:table-cell>
          <table:table-cell office:value-type="string" table:style-name="ce3">
            <text:p>穿越時空大冒險 : 小學畢旅夢遊臺北歷險記! / 洪佳如著臺北市 : 五南圖書出版股份有限公司, 2019.07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6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string" table:style-name="ce5">
            <text:p>A2865508</text:p>
          </table:table-cell>
          <table:table-cell office:value-type="string" table:style-name="ce3">
            <text:p>穿裙子的男孩 / 大衛.威廉斯(David Walliams)文 ; 昆丁.布雷克(Quentin Blake)圖 ; 黃瑋琳譯臺北市 : 聯經出版事業股份有限公司, 2019.05[七刷]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3.59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string" table:style-name="ce5">
            <text:p>A2865679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string" table:style-name="ce5">
            <text:p>A2867780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string" table:style-name="ce5">
            <text:p>A2867771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string" table:style-name="ce5">
            <text:p>A2865689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string" table:style-name="ce5">
            <text:p>A2865363</text:p>
          </table:table-cell>
          <table:table-cell office:value-type="string" table:style-name="ce3">
            <text:p>100個傳家故事 : 蘇格拉底的智慧 / 周姚萍等合著 ; Kidisland兒童島繪新北市新店區 : 字畝文化創意有限公司, 2019.05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string" table:style-name="ce5">
            <text:p>A2865093</text:p>
          </table:table-cell>
          <table:table-cell office:value-type="string" table:style-name="ce3">
            <text:p>大象的孩子 / 林滿秋著 ; 許臺育繪臺北市 : 遠見天下文化出版股份有限公司, 2019.03 第一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6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string" table:style-name="ce5">
            <text:p>A2865208</text:p>
          </table:table-cell>
          <table:table-cell office:value-type="string" table:style-name="ce3">
            <text:p>女巫的男孩 / 凱莉.龐希爾(Kelly Barnhill)著 ; 楊孟華譯臺中市 : 一中心有限公司, 2019.06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74.59 83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string" table:style-name="ce5">
            <text:p>A2866136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string" table:style-name="ce5">
            <text:p>A2866137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string" table:style-name="ce5">
            <text:p>A2866138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string" table:style-name="ce5">
            <text:p>A2866139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312.31 7354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string" table:style-name="ce5">
            <text:p>A2865294</text:p>
          </table:table-cell>
          <table:table-cell office:value-type="string" table:style-name="ce3">
            <text:p>天堂來的臉書 / 黃振裕文 ; 李憶婷圖臺北市 : 文房文化事業有限公司, 2019.03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6 83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string" table:style-name="ce5">
            <text:p>A2864922</text:p>
          </table:table-cell>
          <table:table-cell office:value-type="string" table:style-name="ce3">
            <text:p>他們是不是討厭我? : 心裡有煩惱怎麼辦? 請阿德勒老師幫幫忙! / 八卷秀監修 ; 邱麗娟譯臺北市 : 遠流出版事業股份有限公司, 2018.12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177.3 79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string" table:style-name="ce5">
            <text:p>A2865228</text:p>
          </table:table-cell>
          <table:table-cell office:value-type="string" table:style-name="ce3">
            <text:p>好朋友大對決 / 安德魯.克萊門斯(Andrew Clements)文 ; 唐唐圖 ; 謝雅文, 王心瑩譯臺北市 : 遠流出版事業股份有限公司, 2019.05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74.59 85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string" table:style-name="ce5">
            <text:p>A2865312</text:p>
          </table:table-cell>
          <table:table-cell office:value-type="string" table:style-name="ce3">
            <text:p>阿嬤, 不要忘記我 / 楠章子著 ; 石井勉繪 ; 陳瀅如譯新北市新店區 : 木馬文化事業股份有限公司, 2019.06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1.59 75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string" table:style-name="ce5">
            <text:p>A2865358</text:p>
          </table:table-cell>
          <table:table-cell office:value-type="string" table:style-name="ce3">
            <text:p>皇上有令 : 30位帝王點點名 / 管家琪文 ; 顏銘儀圖臺北市 : 幼獅文化事業股份有限公司, 2019.04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string" table:style-name="ce5">
            <text:p>A2865999</text:p>
          </table:table-cell>
          <table:table-cell office:value-type="string" table:style-name="ce3">
            <text:p>給中小學生的Python : 初學程式設計也能快速上手 / Jason R. Briggs著 ; 尹哲譯臺北市 : 五南圖書出版股份有限公司, 2019.01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312.32P97 85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8" table:style-name="ce5">
            <text:p>1928</text:p>
          </table:table-cell>
          <table:table-cell office:value-type="string" table:style-name="ce5">
            <text:p>A2865355</text:p>
          </table:table-cell>
          <table:table-cell office:value-type="string" table:style-name="ce3">
            <text:p>萬人之上 : 30位名相排排坐 / 管家琪文 ; 顏銘儀圖臺北市 : 幼獅文化事業股份有限公司, 2019.05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string" table:style-name="ce5">
            <text:p>A2865083</text:p>
          </table:table-cell>
          <table:table-cell office:value-type="string" table:style-name="ce3">
            <text:p>槍聲下的飛毛鬼 / 傑森.雷諾茲(Jason Reynolds)著 ; 趙映雪譯臺北市 : 遠見天下文化出版股份有限公司, 2018.07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74.59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string" table:style-name="ce5">
            <text:p>A2865884</text:p>
          </table:table-cell>
          <table:table-cell office:value-type="string" table:style-name="ce3">
            <text:p>酷物理 : 給孩子的神奇物理知識 / 莎拉.赫頓(Sarah Hutton)著 ; 郭雅欣譯臺北市 : 遠流出版事業股份有限公司, 2018.12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330 8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string" table:style-name="ce5">
            <text:p>A2865235</text:p>
          </table:table-cell>
          <table:table-cell office:value-type="string" table:style-name="ce3">
            <text:p>餅乾戰爭 = Cookie war / 蘇善著臺北市 : 秀威少年 秀威資訊科技股份有限公司, 2019.05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6 8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string" table:style-name="ce5">
            <text:p>A2865265</text:p>
          </table:table-cell>
          <table:table-cell office:value-type="string" table:style-name="ce3">
            <text:p>數位世界的孩子. 1, 為什麼我要認識網路人權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528.2 8445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string" table:style-name="ce5">
            <text:p>A2865266</text:p>
          </table:table-cell>
          <table:table-cell office:value-type="string" table:style-name="ce3">
            <text:p>數位世界的孩子. 2, 為什麼我要重視網路安全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528.2 8445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string" table:style-name="ce5">
            <text:p>A2865267</text:p>
          </table:table-cell>
          <table:table-cell office:value-type="string" table:style-name="ce3">
            <text:p>數位世界的孩子. 3, 為什麼我要注意網路健康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528.2 844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string" table:style-name="ce5">
            <text:p>A2865268</text:p>
          </table:table-cell>
          <table:table-cell office:value-type="string" table:style-name="ce3">
            <text:p>數位世界的孩子. 4, 為什麼我要善用社群媒體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528.2 844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string" table:style-name="ce5">
            <text:p>A2865290</text:p>
          </table:table-cell>
          <table:table-cell office:value-type="string" table:style-name="ce3">
            <text:p>賣菜義仔的沙必思 / 陳肇宜文 ; 徐建國圖臺北市 : 小兵出版社有限公司, 2019.03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string" table:style-name="ce5">
            <text:p>A2865324</text:p>
          </table:table-cell>
          <table:table-cell office:value-type="string" table:style-name="ce3">
            <text:p>諾貝爾大師短篇小說選 / 張子樟選編.賞析 ; 泰戈爾(Rabindranath Tagore)等作 ; 江長芳繪臺北市 : 遠見天下文化出版股份有限公司, 2019.05 第二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13.7 87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string" table:style-name="ce5">
            <text:p>A2867761</text:p>
          </table:table-cell>
          <table:table-cell office:value-type="string" table:style-name="ce3">
            <text:p>一封沒有字的信 / 鄭宗弦文 ; 李憶婷圖臺北市 : 文房文化事業有限公司, 2018.09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6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string" table:style-name="ce5">
            <text:p>A2864107</text:p>
          </table:table-cell>
          <table:table-cell office:value-type="string" table:style-name="ce3">
            <text:p>一起去兜風 / 余治瑩文 ; 林小杯圖臺北市 : 維京國際股份有限公司, 2015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523.23 853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string" table:style-name="ce5">
            <text:p>A2864176</text:p>
          </table:table-cell>
          <table:table-cell office:value-type="string" table:style-name="ce3">
            <text:p>不是第一沒什麼大不了 / 沈媛作 ; 楊燾寧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string" table:style-name="ce5">
            <text:p>A2864148</text:p>
          </table:table-cell>
          <table:table-cell office:value-type="string" table:style-name="ce3">
            <text:p>失敗一次沒什麼大不了 / 沈媛作 ; 楊燾寧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string" table:style-name="ce5">
            <text:p>A2864162</text:p>
          </table:table-cell>
          <table:table-cell office:value-type="string" table:style-name="ce3">
            <text:p>向人道歉沒什麼大不了 / 沈媛作 ; 楊燾寧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5">
            <text:p>A2864155</text:p>
          </table:table-cell>
          <table:table-cell office:value-type="string" table:style-name="ce3">
            <text:p>有點愛哭沒什麼大不了 / 沈媛作 ; 楊燾寧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string" table:style-name="ce5">
            <text:p>A2864618</text:p>
          </table:table-cell>
          <table:table-cell office:value-type="string" table:style-name="ce3">
            <text:p>米可要當哥哥了 / 凱薩琳.艾蒙特(Kathleen Amant)圖文 ; 謝靜雯譯臺北市 : 水滴文化, 2018.12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81.759 88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string" table:style-name="ce5">
            <text:p>A2864623</text:p>
          </table:table-cell>
          <table:table-cell office:value-type="string" table:style-name="ce3">
            <text:p>米可第一天上學 / 凱薩琳.艾蒙特(Kathleen Amant)圖文 ; 謝靜雯譯臺北市 : 水滴文化, 2018.12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81.759 88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string" table:style-name="ce5">
            <text:p>A2867739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string" table:style-name="ce5">
            <text:p>A2864140</text:p>
          </table:table-cell>
          <table:table-cell office:value-type="string" table:style-name="ce3">
            <text:p>我不打人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string" table:style-name="ce5">
            <text:p>A2864138</text:p>
          </table:table-cell>
          <table:table-cell office:value-type="string" table:style-name="ce3">
            <text:p>我有耐心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string" table:style-name="ce5">
            <text:p>A2864136</text:p>
          </table:table-cell>
          <table:table-cell office:value-type="string" table:style-name="ce3">
            <text:p>我有禮貌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string" table:style-name="ce5">
            <text:p>A2864130</text:p>
          </table:table-cell>
          <table:table-cell office:value-type="string" table:style-name="ce3">
            <text:p>我很專注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1" table:style-name="ce5">
            <text:p>1951</text:p>
          </table:table-cell>
          <table:table-cell office:value-type="string" table:style-name="ce5">
            <text:p>A2864144</text:p>
          </table:table-cell>
          <table:table-cell office:value-type="string" table:style-name="ce3">
            <text:p>我能分享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2" table:style-name="ce5">
            <text:p>1952</text:p>
          </table:table-cell>
          <table:table-cell office:value-type="string" table:style-name="ce5">
            <text:p>A2864132</text:p>
          </table:table-cell>
          <table:table-cell office:value-type="string" table:style-name="ce3">
            <text:p>我愛大笑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string" table:style-name="ce5">
            <text:p>A2864126</text:p>
          </table:table-cell>
          <table:table-cell office:value-type="string" table:style-name="ce3">
            <text:p>我愛吃飯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string" table:style-name="ce5">
            <text:p>A2864142</text:p>
          </table:table-cell>
          <table:table-cell office:value-type="string" table:style-name="ce3">
            <text:p>我會表達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string" table:style-name="ce5">
            <text:p>A2864134</text:p>
          </table:table-cell>
          <table:table-cell office:value-type="string" table:style-name="ce3">
            <text:p>我會說不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6" table:style-name="ce5">
            <text:p>1956</text:p>
          </table:table-cell>
          <table:table-cell office:value-type="string" table:style-name="ce5">
            <text:p>A2864128</text:p>
          </table:table-cell>
          <table:table-cell office:value-type="string" table:style-name="ce3">
            <text:p>我懂安全 / 袋鼠媽媽童書著 ; 菲魚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7" table:style-name="ce5">
            <text:p>1957</text:p>
          </table:table-cell>
          <table:table-cell office:value-type="string" table:style-name="ce5">
            <text:p>A2864644</text:p>
          </table:table-cell>
          <table:table-cell office:value-type="string" table:style-name="ce3">
            <text:p>貝貝肚子餓 / 安.居特曼(Anne Gutman)著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8" table:style-name="ce5">
            <text:p>1958</text:p>
          </table:table-cell>
          <table:table-cell office:value-type="string" table:style-name="ce5">
            <text:p>A2864656</text:p>
          </table:table-cell>
          <table:table-cell office:value-type="string" table:style-name="ce3">
            <text:p>貝貝會數數 / 安.居特曼(Anne Gutman)作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string" table:style-name="ce5">
            <text:p>A2864264</text:p>
          </table:table-cell>
          <table:table-cell office:value-type="string" table:style-name="ce3">
            <text:p>邦邦和阿智去冒險 : 咻叭叭叭美術館 / 烏哇巴米(uwabami)文. 圖 ; 陳珊珊譯臺北市 : 遠見天下文化出版股份有限公司, 2018.10 第一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1.5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string" table:style-name="ce5">
            <text:p>A2864676</text:p>
          </table:table-cell>
          <table:table-cell office:value-type="string" table:style-name="ce3">
            <text:p>迪倫扮老師 / 蓋伊.帕克里(Guy Parker-Rees)文. 圖 ; 張政婷譯臺北市 : 格林文化事業股份有限公司, 2019.03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73.59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string" table:style-name="ce5">
            <text:p>A2864680</text:p>
          </table:table-cell>
          <table:table-cell office:value-type="string" table:style-name="ce3">
            <text:p>迪倫當老闆 / 蓋伊.帕克里(Guy Parker-Rees)文. 圖 ; 張政婷譯臺北市 : 格林文化事業股份有限公司, 2019.01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73.59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2" table:style-name="ce5">
            <text:p>1962</text:p>
          </table:table-cell>
          <table:table-cell office:value-type="string" table:style-name="ce5">
            <text:p>A2867730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3" table:style-name="ce5">
            <text:p>1963</text:p>
          </table:table-cell>
          <table:table-cell office:value-type="string" table:style-name="ce5">
            <text:p>A2864105</text:p>
          </table:table-cell>
          <table:table-cell office:value-type="string" table:style-name="ce3">
            <text:p>彩色遊戲 / 余治瑩策畫 ; 林小杯圖臺北市 : 維京國際股份有限公司, 2015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523.23 853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4" table:style-name="ce5">
            <text:p>1964</text:p>
          </table:table-cell>
          <table:table-cell office:value-type="string" table:style-name="ce5">
            <text:p>A2864169</text:p>
          </table:table-cell>
          <table:table-cell office:value-type="string" table:style-name="ce3">
            <text:p>被人誤會沒什麼大不了 / 沈媛作 ; 楊燾寧繪新北市板橋區 : 螢火蟲出版社, 2019.04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5" table:style-name="ce5">
            <text:p>1965</text:p>
          </table:table-cell>
          <table:table-cell office:value-type="string" table:style-name="ce5">
            <text:p>A2867786</text:p>
          </table:table-cell>
          <table:table-cell office:value-type="string" table:style-name="ce3">
            <text:p>最棒的禮物 / 賴馬文. 圖臺北市 : 親子天下股份有限公司, 2019.07 第一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6" table:style-name="ce5">
            <text:p>1966</text:p>
          </table:table-cell>
          <table:table-cell office:value-type="string" table:style-name="ce5">
            <text:p>A2867778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7" table:style-name="ce5">
            <text:p>1967</text:p>
          </table:table-cell>
          <table:table-cell office:value-type="string" table:style-name="ce5">
            <text:p>A2864104</text:p>
          </table:table-cell>
          <table:table-cell office:value-type="string" table:style-name="ce3">
            <text:p>黑白遊戲 / 余治瑩策畫 ; 林小杯圖臺北市 : 維京國際股份有限公司, 2015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523.23 853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string" table:style-name="ce5">
            <text:p>A2867756</text:p>
          </table:table-cell>
          <table:table-cell office:value-type="string" table:style-name="ce3">
            <text:p>愛在終點線 / 李光福文 ; 奧黛莉圓圖臺北市 : 文房文化事業有限公司, 2019.07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style-name="ce5">
            <text:p>A2867769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style-name="ce5">
            <text:p>A2867784</text:p>
          </table:table-cell>
          <table:table-cell office:value-type="string" table:style-name="ce3">
            <text:p>歡迎光臨溼地鳥餐廳 / 黃玉玲文. 圖臺北市 : 城邦文化事業股份有限公司/小光點, 2019.07 1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3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1" table:style-name="ce5">
            <text:p>1971</text:p>
          </table:table-cell>
          <table:table-cell office:value-type="string" table:style-name="ce5">
            <text:p>A2865992</text:p>
          </table:table-cell>
          <table:table-cell office:value-type="string" table:style-name="ce3">
            <text:p>小昆蟲大舞臺 : 獨特觀察角度的昆蟲圖鑑 / 森上信夫攝影.文字 ; 黃悠然譯新北市新店區 : 小熊出版, 2019.06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87.7 7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2" table:style-name="ce5">
            <text:p>1972</text:p>
          </table:table-cell>
          <table:table-cell office:value-type="string" table:style-name="ce5">
            <text:p>A2866132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3" table:style-name="ce5">
            <text:p>1973</text:p>
          </table:table-cell>
          <table:table-cell office:value-type="string" table:style-name="ce5">
            <text:p>A2866133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4" table:style-name="ce5">
            <text:p>1974</text:p>
          </table:table-cell>
          <table:table-cell office:value-type="string" table:style-name="ce5">
            <text:p>A2866134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string" table:style-name="ce5">
            <text:p>A2864506</text:p>
          </table:table-cell>
          <table:table-cell office:value-type="string" table:style-name="ce3">
            <text:p>牛頓的金錢教室 : 怎麼賺錢?怎麼花錢? / 李香晏文 ; 尹智會圖 ; 莊曼淳譯臺北市 : 三民書局股份有限公司, 2019.04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56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6" table:style-name="ce5">
            <text:p>1976</text:p>
          </table:table-cell>
          <table:table-cell office:value-type="string" table:style-name="ce5">
            <text:p>A2865827</text:p>
          </table:table-cell>
          <table:table-cell office:value-type="string" table:style-name="ce3">
            <text:p>生物篇 夏日激戰登革熱 / 科學少年編輯部編臺北市 : 遠流出版事業股份有限公司, 2019.03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7" table:style-name="ce5">
            <text:p>1977</text:p>
          </table:table-cell>
          <table:table-cell office:value-type="string" table:style-name="ce5">
            <text:p>A2864485</text:p>
          </table:table-cell>
          <table:table-cell office:value-type="string" table:style-name="ce3">
            <text:p>在想像中遇見詩 : 林世仁童詩精選 / 林世仁著 ; 右耳圖臺北市 : 遠見天下文化出版股份有限公司, 2019.03 第一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3.598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8" table:style-name="ce5">
            <text:p>1978</text:p>
          </table:table-cell>
          <table:table-cell office:value-type="string" table:style-name="ce5">
            <text:p>A2865821</text:p>
          </table:table-cell>
          <table:table-cell office:value-type="string" table:style-name="ce3">
            <text:p>地科篇 地球在變冷? 還是在變熱? / 科學少年編輯部編臺北市 : 遠流出版事業股份有限公司, 2019.03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string" table:style-name="ce5">
            <text:p>A2865767</text:p>
          </table:table-cell>
          <table:table-cell office:value-type="string" table:style-name="ce3">
            <text:p>有問必答的神奇科學好好玩 / 鄭星旭, 李才我著 ; 葛增娜譯新北市中和區 : 和平國際文化有限公司, 2019.03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03.4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0" table:style-name="ce5">
            <text:p>1980</text:p>
          </table:table-cell>
          <table:table-cell office:value-type="string" table:style-name="ce5">
            <text:p>A2864492</text:p>
          </table:table-cell>
          <table:table-cell office:value-type="string" table:style-name="ce3">
            <text:p>抓住風兒的翅膀 / 譚清友著臺北市 : 秀威資訊科技股份有限公司, 2019.04 BOD一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59.8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1" table:style-name="ce5">
            <text:p>1981</text:p>
          </table:table-cell>
          <table:table-cell office:value-type="string" table:style-name="ce5">
            <text:p>A2865931</text:p>
          </table:table-cell>
          <table:table-cell office:value-type="string" table:style-name="ce3">
            <text:p>深藏不露的魚 / 阿德蝸文 ; SEVEN圖臺北市 : 小兵出版社有限公司, 2019.03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66.98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2" table:style-name="ce5">
            <text:p>1982</text:p>
          </table:table-cell>
          <table:table-cell office:value-type="string" table:style-name="ce5">
            <text:p>A2865824</text:p>
          </table:table-cell>
          <table:table-cell office:value-type="string" table:style-name="ce3">
            <text:p>理化篇 無線充電跟電線說再見 / 科學少年編輯部編臺北市 : 遠流出版事業股份有限公司, 2019.03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3" table:style-name="ce5">
            <text:p>1983</text:p>
          </table:table-cell>
          <table:table-cell office:value-type="string" table:style-name="ce5">
            <text:p>A2864513</text:p>
          </table:table-cell>
          <table:table-cell office:value-type="string" table:style-name="ce3">
            <text:p>算盤法拉利 / 陳昇群文 ; 傅馨逸圖臺北市 : 遠見天下文化出版股份有限公司, 2019.05 第一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3.596 87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4" table:style-name="ce5">
            <text:p>1984</text:p>
          </table:table-cell>
          <table:table-cell office:value-type="string" table:style-name="ce5">
            <text:p>A2864527</text:p>
          </table:table-cell>
          <table:table-cell office:value-type="string" table:style-name="ce3">
            <text:p>精靈的慢遞包裹 / 王家珍著新北市新店區 : 字畝文化, 2019.06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string" table:style-name="ce5">
            <text:p>A2865995</text:p>
          </table:table-cell>
          <table:table-cell office:value-type="string" table:style-name="ce3">
            <text:p>聽獨角仙說故事 / 小島涉著 ; 廣野研一繪 ; 李建銓譯新北市新店區 : 步步出版, 2019.05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387.785 74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6" table:style-name="ce5">
            <text:p>1986</text:p>
          </table:table-cell>
          <table:table-cell office:value-type="string" table:style-name="ce5">
            <text:p>A2866148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string" table:style-name="ce5">
            <text:p>A2866149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8" table:style-name="ce5">
            <text:p>1988</text:p>
          </table:table-cell>
          <table:table-cell office:value-type="string" table:style-name="ce5">
            <text:p>A2866150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9" table:style-name="ce5">
            <text:p>1989</text:p>
          </table:table-cell>
          <table:table-cell office:value-type="string" table:style-name="ce5">
            <text:p>A2866151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12.31 7354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0" table:style-name="ce5">
            <text:p>1990</text:p>
          </table:table-cell>
          <table:table-cell office:value-type="string" table:style-name="ce5">
            <text:p>A2865769</text:p>
          </table:table-cell>
          <table:table-cell office:value-type="string" table:style-name="ce3">
            <text:p>有問必答的神奇科學好好玩 / 鄭星旭, 李才我著 ; 葛增娜譯新北市中和區 : 和平國際文化有限公司, 2019.03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03.4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1" table:style-name="ce5">
            <text:p>1991</text:p>
          </table:table-cell>
          <table:table-cell office:value-type="string" table:style-name="ce5">
            <text:p>A2865678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2" table:style-name="ce5">
            <text:p>1992</text:p>
          </table:table-cell>
          <table:table-cell office:value-type="string" table:style-name="ce5">
            <text:p>A2865775</text:p>
          </table:table-cell>
          <table:table-cell office:value-type="string" table:style-name="ce3">
            <text:p>閃亮亮! 聰明女孩的科學手作課 / 學研著 ; 森野眠子, 二平瑞樹, 內村祐美繪 ; 亞緋瑠譯臺北市 : 三采文化股份有限公司, 2019.02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03.4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3" table:style-name="ce5">
            <text:p>1993</text:p>
          </table:table-cell>
          <table:table-cell office:value-type="string" table:style-name="ce5">
            <text:p>A2865688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string" table:style-name="ce5">
            <text:p>A2867762</text:p>
          </table:table-cell>
          <table:table-cell office:value-type="string" table:style-name="ce3">
            <text:p>一封沒有字的信 / 鄭宗弦文 ; 李憶婷圖臺北市 : 文房文化事業有限公司, 2018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6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5" table:style-name="ce5">
            <text:p>1995</text:p>
          </table:table-cell>
          <table:table-cell office:value-type="string" table:style-name="ce5">
            <text:p>A2864177</text:p>
          </table:table-cell>
          <table:table-cell office:value-type="string" table:style-name="ce3">
            <text:p>不是第一沒什麼大不了 / 沈媛作 ; 楊燾寧繪新北市板橋區 : 螢火蟲出版社, 2019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6" table:style-name="ce5">
            <text:p>1996</text:p>
          </table:table-cell>
          <table:table-cell office:value-type="string" table:style-name="ce5">
            <text:p>A2864149</text:p>
          </table:table-cell>
          <table:table-cell office:value-type="string" table:style-name="ce3">
            <text:p>失敗一次沒什麼大不了 / 沈媛作 ; 楊燾寧繪新北市板橋區 : 螢火蟲出版社, 2019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string" table:style-name="ce5">
            <text:p>A2867717</text:p>
          </table:table-cell>
          <table:table-cell office:value-type="string" table:style-name="ce3">
            <text:p>打氣粥 / 邱彩綢著 ; 莊詠婷繪臺北市 : 典藏藝術家庭股份有限公司, 2018.1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9 878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8" table:style-name="ce5">
            <text:p>1998</text:p>
          </table:table-cell>
          <table:table-cell office:value-type="string" table:style-name="ce5">
            <text:p>A2864163</text:p>
          </table:table-cell>
          <table:table-cell office:value-type="string" table:style-name="ce3">
            <text:p>向人道歉沒什麼大不了 / 沈媛作 ; 楊燾寧繪新北市板橋區 : 螢火蟲出版社, 2019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string" table:style-name="ce5">
            <text:p>A2867753</text:p>
          </table:table-cell>
          <table:table-cell office:value-type="string" table:style-name="ce3">
            <text:p>好想睡, 好想睡... : 睡覺城堡大冒險 / 弥永英晃著 ; 河合美奈繪 ; 蘇懿禎譯臺北市 : 台灣東販股份有限公司, 2019.07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1.59 73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string" table:style-name="ce5">
            <text:p>A2864156</text:p>
          </table:table-cell>
          <table:table-cell office:value-type="string" table:style-name="ce3">
            <text:p>有點愛哭沒什麼大不了 / 沈媛作 ; 楊燾寧繪新北市板橋區 : 螢火蟲出版社, 2019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string" table:style-name="ce5">
            <text:p>A2864619</text:p>
          </table:table-cell>
          <table:table-cell office:value-type="string" table:style-name="ce3">
            <text:p>米可要當哥哥了 / 凱薩琳.艾蒙特(Kathleen Amant)圖文 ; 謝靜雯譯臺北市 : 水滴文化, 2018.1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81.759 88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string" table:style-name="ce5">
            <text:p>A2865442</text:p>
          </table:table-cell>
          <table:table-cell office:value-type="string" table:style-name="ce3">
            <text:p>你一定要知道的青春期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string" table:style-name="ce5">
            <text:p>A2865387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style-name="ce5">
            <text:p>A2865064</text:p>
          </table:table-cell>
          <table:table-cell office:value-type="string" table:style-name="ce3">
            <text:p>我好嫉妒 / 曾荷麗(Aurélie Chien Chow Chine)文. 圖 ; 許雅雯譯臺北市 : 水滴文化, 2019.05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string" table:style-name="ce5">
            <text:p>A2864534</text:p>
          </table:table-cell>
          <table:table-cell office:value-type="string" table:style-name="ce3">
            <text:p>我要當工程師 / 李海山作 ; 子非魚插畫新北市板橋區 : 螢火蟲出版社, 2017.0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style-name="ce5">
            <text:p>A2864539</text:p>
          </table:table-cell>
          <table:table-cell office:value-type="string" table:style-name="ce3">
            <text:p>我要當天文學家 / 嚴曉萍作 ; 子非魚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string" table:style-name="ce5">
            <text:p>A2864544</text:p>
          </table:table-cell>
          <table:table-cell office:value-type="string" table:style-name="ce3">
            <text:p>我要當外交家 / 張燕作 ; 子非魚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string" table:style-name="ce5">
            <text:p>A2864549</text:p>
          </table:table-cell>
          <table:table-cell office:value-type="string" table:style-name="ce3">
            <text:p>我要當考古學家 / 李海山作 ; 子非魚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string" table:style-name="ce5">
            <text:p>A2864554</text:p>
          </table:table-cell>
          <table:table-cell office:value-type="string" table:style-name="ce3">
            <text:p>我要當科學家 / 陳夢敏, 子非魚作 ; 田曉明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5">
            <text:p>A2864559</text:p>
          </table:table-cell>
          <table:table-cell office:value-type="string" table:style-name="ce3">
            <text:p>我要當音樂家 / 十畫, 子非魚作 ; 橘兔插畫新北市板橋區 : 螢火蟲出版社, 2017.0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style-name="ce5">
            <text:p>A2864565</text:p>
          </table:table-cell>
          <table:table-cell office:value-type="string" table:style-name="ce3">
            <text:p>我要當旅行家 / 李海山作 ; 子非魚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string" table:style-name="ce5">
            <text:p>A2864570</text:p>
          </table:table-cell>
          <table:table-cell office:value-type="string" table:style-name="ce3">
            <text:p>我要當消防隊員 / 陳夢敏作 ; 田曉明插畫新北市板橋區 : 螢火蟲出版社, 2016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string" table:style-name="ce5">
            <text:p>A2864575</text:p>
          </table:table-cell>
          <table:table-cell office:value-type="string" table:style-name="ce3">
            <text:p>我要當畫家 / 張燕作 ; 子非魚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string" table:style-name="ce5">
            <text:p>A2864580</text:p>
          </table:table-cell>
          <table:table-cell office:value-type="string" table:style-name="ce3">
            <text:p>我要當農場主人 / 嚴曉萍作 ; 子非魚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string" table:style-name="ce5">
            <text:p>A2864585</text:p>
          </table:table-cell>
          <table:table-cell office:value-type="string" table:style-name="ce3">
            <text:p>我要當馴獸師 / 張燕作 ; 子非魚插畫新北市板橋區 : 螢火蟲出版社, 2017.0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string" table:style-name="ce5">
            <text:p>A2864590</text:p>
          </table:table-cell>
          <table:table-cell office:value-type="string" table:style-name="ce3">
            <text:p>我要當演說家 / 李海山作 ; 子非魚插畫新北市板橋區 : 螢火蟲出版社, 2017.0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5">
            <text:p>A2864595</text:p>
          </table:table-cell>
          <table:table-cell office:value-type="string" table:style-name="ce3">
            <text:p>我要當編輯 / 張燕作 ; 子非魚插畫新北市板橋區 : 螢火蟲出版社, 2017.0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5">
            <text:p>A2864600</text:p>
          </table:table-cell>
          <table:table-cell office:value-type="string" table:style-name="ce3">
            <text:p>我要當雜技演員 / 李海山作 ; 子非魚插畫新北市板橋區 : 螢火蟲出版社, 2017.02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5">
            <text:p>A2864605</text:p>
          </table:table-cell>
          <table:table-cell office:value-type="string" table:style-name="ce3">
            <text:p>我要當警察 / 陳夢敏作 ; 橘兔插畫新北市板橋區 : 螢火蟲出版社, 2016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2864610</text:p>
          </table:table-cell>
          <table:table-cell office:value-type="string" table:style-name="ce3">
            <text:p>我要當攝影師 / YaYa媽作 ; 張靜如, 游舒安編輯 ; 子非魚插畫新北市板橋區 : 螢火蟲出版社, 2016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42.76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2867748</text:p>
          </table:table-cell>
          <table:table-cell office:value-type="string" table:style-name="ce3">
            <text:p>車站老鼠 / 梅格.麥凱倫(Meg McLaren)文. 圖 ; 柯倩華譯臺北市 : 水滴文化, 2019.07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73.59 8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2865443</text:p>
          </table:table-cell>
          <table:table-cell office:value-type="string" table:style-name="ce3">
            <text:p>花樣少女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2864327</text:p>
          </table:table-cell>
          <table:table-cell office:value-type="string" table:style-name="ce3">
            <text:p>青椒超人綠披風 / 佐倉智子文字 ; 中村景兒繪圖 ; 米雅譯新北市新店區 : 小熊出版, 2018.08 二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1.59 7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A2865445</text:p>
          </table:table-cell>
          <table:table-cell office:value-type="string" table:style-name="ce3">
            <text:p>保護自己我最行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5">
            <text:p>A2867799</text:p>
          </table:table-cell>
          <table:table-cell office:value-type="string" table:style-name="ce3">
            <text:p>穿越時空大冒險 : 小學畢旅夢遊臺北歷險記! / 洪佳如著臺北市 : 五南圖書出版股份有限公司, 2019.07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6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5">
            <text:p>A2864217</text:p>
          </table:table-cell>
          <table:table-cell office:value-type="string" table:style-name="ce3">
            <text:p>耶誕快樂! 貓咪雷弟 / 羅伯.史卡頓(Rob Scotton)文. 圖 ; 陳雅茜譯臺北市 : 遠見天下文化出版股份有限公司, 2018.10 第二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73.59 88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string" table:style-name="ce5">
            <text:p>A2867731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8" table:style-name="ce5">
            <text:p>2028</text:p>
          </table:table-cell>
          <table:table-cell office:value-type="string" table:style-name="ce5">
            <text:p>A2864170</text:p>
          </table:table-cell>
          <table:table-cell office:value-type="string" table:style-name="ce3">
            <text:p>被人誤會沒什麼大不了 / 沈媛作 ; 楊燾寧繪新北市板橋區 : 螢火蟲出版社, 2019.04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9" table:style-name="ce5">
            <text:p>2029</text:p>
          </table:table-cell>
          <table:table-cell office:value-type="string" table:style-name="ce5">
            <text:p>A2864237</text:p>
          </table:table-cell>
          <table:table-cell office:value-type="string" table:style-name="ce3">
            <text:p>最棒的萬聖節! 貓咪雷弟 / 羅伯.史卡頓(Rob Scotton)文. 圖 ; 陳雅茜譯臺北市 : 遠見天下文化出版股份有限公司, 2018.10[二刷] 第二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73.59 88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style-name="ce5">
            <text:p>A2867779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string" table:style-name="ce5">
            <text:p>A2865444</text:p>
          </table:table-cell>
          <table:table-cell office:value-type="string" table:style-name="ce3">
            <text:p>陽光少年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string" table:style-name="ce5">
            <text:p>A2867757</text:p>
          </table:table-cell>
          <table:table-cell office:value-type="string" table:style-name="ce3">
            <text:p>愛在終點線 / 李光福文 ; 奧黛莉圓圖臺北市 : 文房文化事業有限公司, 2019.07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string" table:style-name="ce5">
            <text:p>A2867770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string" table:style-name="ce5">
            <text:p>A2865269</text:p>
          </table:table-cell>
          <table:table-cell office:value-type="string" table:style-name="ce3">
            <text:p>數位世界的孩子. 1, 為什麼我要認識網路人權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28.2 8445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string" table:style-name="ce5">
            <text:p>A2865270</text:p>
          </table:table-cell>
          <table:table-cell office:value-type="string" table:style-name="ce3">
            <text:p>數位世界的孩子. 2, 為什麼我要重視網路安全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28.2 8445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style-name="ce5">
            <text:p>A2865271</text:p>
          </table:table-cell>
          <table:table-cell office:value-type="string" table:style-name="ce3">
            <text:p>數位世界的孩子. 3, 為什麼我要注意網路健康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28.2 844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7" table:style-name="ce5">
            <text:p>2037</text:p>
          </table:table-cell>
          <table:table-cell office:value-type="string" table:style-name="ce5">
            <text:p>A2865272</text:p>
          </table:table-cell>
          <table:table-cell office:value-type="string" table:style-name="ce3">
            <text:p>數位世界的孩子. 4, 為什麼我要善用社群媒體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28.2 844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8" table:style-name="ce5">
            <text:p>2038</text:p>
          </table:table-cell>
          <table:table-cell office:value-type="string" table:style-name="ce5">
            <text:p>A2864309</text:p>
          </table:table-cell>
          <table:table-cell office:value-type="string" table:style-name="ce3">
            <text:p>親愛的姊姊 / 李貞慧文 ; 鄭潔文圖臺北市 : 城邦文化事業股份有限公司 小光點, 2018.12 1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9 84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string" table:style-name="ce5">
            <text:p>A2864615</text:p>
          </table:table-cell>
          <table:table-cell office:value-type="string" table:style-name="ce3">
            <text:p>變成天鵝之後...... / 王文華文 ; 麻三斤繪新北市板橋區 : 螢火蟲出版社, 2018.01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0" table:style-name="ce5">
            <text:p>2040</text:p>
          </table:table-cell>
          <table:table-cell office:value-type="string" table:style-name="ce5">
            <text:p>A2865361</text:p>
          </table:table-cell>
          <table:table-cell office:value-type="string" table:style-name="ce3">
            <text:p>100個傳家故事 : 蘇格拉底的智慧 / 周姚萍等合著 ; Kidisland兒童島繪新北市新店區 : 字畝文化創意有限公司, 2019.05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3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1" table:style-name="ce5">
            <text:p>2041</text:p>
          </table:table-cell>
          <table:table-cell office:value-type="string" table:style-name="ce5">
            <text:p>A2865092</text:p>
          </table:table-cell>
          <table:table-cell office:value-type="string" table:style-name="ce3">
            <text:p>大象的孩子 / 林滿秋著 ; 許臺育繪臺北市 : 遠見天下文化出版股份有限公司, 2019.03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3.596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2" table:style-name="ce5">
            <text:p>2042</text:p>
          </table:table-cell>
          <table:table-cell office:value-type="string" table:style-name="ce5">
            <text:p>A2865207</text:p>
          </table:table-cell>
          <table:table-cell office:value-type="string" table:style-name="ce3">
            <text:p>女巫的男孩 / 凱莉.龐希爾(Kelly Barnhill)著 ; 楊孟華譯臺中市 : 一中心有限公司, 2019.06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74.59 83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string" table:style-name="ce5">
            <text:p>A2866128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4" table:style-name="ce5">
            <text:p>2044</text:p>
          </table:table-cell>
          <table:table-cell office:value-type="string" table:style-name="ce5">
            <text:p>A2866129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string" table:style-name="ce5">
            <text:p>A2866130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6" table:style-name="ce5">
            <text:p>2046</text:p>
          </table:table-cell>
          <table:table-cell office:value-type="string" table:style-name="ce5">
            <text:p>A2866131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312.31 7354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7" table:style-name="ce5">
            <text:p>2047</text:p>
          </table:table-cell>
          <table:table-cell office:value-type="string" table:style-name="ce5">
            <text:p>A2865293</text:p>
          </table:table-cell>
          <table:table-cell office:value-type="string" table:style-name="ce3">
            <text:p>天堂來的臉書 / 黃振裕文 ; 李憶婷圖臺北市 : 文房文化事業有限公司, 2019.03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3.596 83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8" table:style-name="ce5">
            <text:p>2048</text:p>
          </table:table-cell>
          <table:table-cell office:value-type="string" table:style-name="ce5">
            <text:p>A2865226</text:p>
          </table:table-cell>
          <table:table-cell office:value-type="string" table:style-name="ce3">
            <text:p>好朋友大對決 / 安德魯.克萊門斯(Andrew Clements)文 ; 唐唐圖 ; 謝雅文, 王心瑩譯臺北市 : 遠流出版事業股份有限公司, 2019.05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74.59 85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9" table:style-name="ce5">
            <text:p>2049</text:p>
          </table:table-cell>
          <table:table-cell office:value-type="string" table:style-name="ce5">
            <text:p>A2865430</text:p>
          </table:table-cell>
          <table:table-cell office:value-type="string" table:style-name="ce3">
            <text:p>你一定要知道的青春期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string" table:style-name="ce5">
            <text:p>A2865310</text:p>
          </table:table-cell>
          <table:table-cell office:value-type="string" table:style-name="ce3">
            <text:p>阿嬤, 不要忘記我 / 楠章子著 ; 石井勉繪 ; 陳瀅如譯新北市新店區 : 木馬文化事業股份有限公司, 2019.06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1.59 75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string" table:style-name="ce5">
            <text:p>A2865433</text:p>
          </table:table-cell>
          <table:table-cell office:value-type="string" table:style-name="ce3">
            <text:p>保護自己我最行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string" table:style-name="ce5">
            <text:p>A2865357</text:p>
          </table:table-cell>
          <table:table-cell office:value-type="string" table:style-name="ce3">
            <text:p>皇上有令 : 30位帝王點點名 / 管家琪文 ; 顏銘儀圖臺北市 : 幼獅文化事業股份有限公司, 2019.04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string" table:style-name="ce5">
            <text:p>A2865331</text:p>
          </table:table-cell>
          <table:table-cell office:value-type="string" table:style-name="ce3">
            <text:p>追鷹的孩子 / 吉兒.露薏絲(Gill Lewis)著 ; 黃聿君譯臺北市 : 遠見天下文化出版股份有限公司, 2019.05 第二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73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4" table:style-name="ce5">
            <text:p>2054</text:p>
          </table:table-cell>
          <table:table-cell office:value-type="string" table:style-name="ce5">
            <text:p>A2865432</text:p>
          </table:table-cell>
          <table:table-cell office:value-type="string" table:style-name="ce3">
            <text:p>陽光少年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5" table:style-name="ce5">
            <text:p>2055</text:p>
          </table:table-cell>
          <table:table-cell office:value-type="string" table:style-name="ce5">
            <text:p>A2865354</text:p>
          </table:table-cell>
          <table:table-cell office:value-type="string" table:style-name="ce3">
            <text:p>萬人之上 : 30位名相排排坐 / 管家琪文 ; 顏銘儀圖臺北市 : 幼獅文化事業股份有限公司, 2019.05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6" table:style-name="ce5">
            <text:p>2056</text:p>
          </table:table-cell>
          <table:table-cell office:value-type="string" table:style-name="ce5">
            <text:p>A2865233</text:p>
          </table:table-cell>
          <table:table-cell office:value-type="string" table:style-name="ce3">
            <text:p>餅乾戰爭 = Cookie war / 蘇善著臺北市 : 秀威少年 秀威資訊科技股份有限公司, 2019.05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3.596 8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string" table:style-name="ce5">
            <text:p>A2865261</text:p>
          </table:table-cell>
          <table:table-cell office:value-type="string" table:style-name="ce3">
            <text:p>數位世界的孩子. 1, 為什麼我要認識網路人權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528.2 8445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string" table:style-name="ce5">
            <text:p>A2865262</text:p>
          </table:table-cell>
          <table:table-cell office:value-type="string" table:style-name="ce3">
            <text:p>數位世界的孩子. 2, 為什麼我要重視網路安全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528.2 8445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string" table:style-name="ce5">
            <text:p>A2865263</text:p>
          </table:table-cell>
          <table:table-cell office:value-type="string" table:style-name="ce3">
            <text:p>數位世界的孩子. 3, 為什麼我要注意網路健康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528.2 844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0" table:style-name="ce5">
            <text:p>2060</text:p>
          </table:table-cell>
          <table:table-cell office:value-type="string" table:style-name="ce5">
            <text:p>A2865264</text:p>
          </table:table-cell>
          <table:table-cell office:value-type="string" table:style-name="ce3">
            <text:p>數位世界的孩子. 4, 為什麼我要善用社群媒體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528.2 844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string" table:style-name="ce5">
            <text:p>A2865289</text:p>
          </table:table-cell>
          <table:table-cell office:value-type="string" table:style-name="ce3">
            <text:p>賣菜義仔的沙必思 / 陳肇宜文 ; 徐建國圖臺北市 : 小兵出版社有限公司, 2019.03 初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2" table:style-name="ce5">
            <text:p>2062</text:p>
          </table:table-cell>
          <table:table-cell office:value-type="string" table:style-name="ce5">
            <text:p>A2865362</text:p>
          </table:table-cell>
          <table:table-cell office:value-type="string" table:style-name="ce3">
            <text:p>100個傳家故事 : 蘇格拉底的智慧 / 周姚萍等合著 ; Kidisland兒童島繪新北市新店區 : 字畝文化創意有限公司, 2019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string" table:style-name="ce5">
            <text:p>A2865560</text:p>
          </table:table-cell>
          <table:table-cell office:value-type="string" table:style-name="ce3">
            <text:p>小小身體真奇妙 / 姜順禮文 ; iwi圖 ; 劉芸譯臺南市 : 世一文化事業股份有限公司, 2017.03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4.7208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4" table:style-name="ce5">
            <text:p>2064</text:p>
          </table:table-cell>
          <table:table-cell office:value-type="string" table:style-name="ce5">
            <text:p>A2864174</text:p>
          </table:table-cell>
          <table:table-cell office:value-type="string" table:style-name="ce3">
            <text:p>不是第一沒什麼大不了 / 沈媛作 ; 楊燾寧繪新北市板橋區 : 螢火蟲出版社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string" table:style-name="ce5">
            <text:p>A2864505</text:p>
          </table:table-cell>
          <table:table-cell office:value-type="string" table:style-name="ce3">
            <text:p>牛頓的金錢教室 : 怎麼賺錢?怎麼花錢? / 李香晏文 ; 尹智會圖 ; 莊曼淳譯臺北市 : 三民書局股份有限公司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6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6" table:style-name="ce5">
            <text:p>2066</text:p>
          </table:table-cell>
          <table:table-cell office:value-type="string" table:style-name="ce5">
            <text:p>A2867858</text:p>
          </table:table-cell>
          <table:table-cell office:value-type="string" table:style-name="ce3">
            <text:p>世界名車小百科 : 400種經典車款, 暢遊10個國家的深度文化之旅! / 交通工具發展所著 ; Yoo Byung Yong, 吳佳臻繪 ; 陳品芳譯臺北市 : 三采文化股份有限公司, 2019.06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447.18 76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7" table:style-name="ce5">
            <text:p>2067</text:p>
          </table:table-cell>
          <table:table-cell office:value-type="string" table:style-name="ce5">
            <text:p>A2864146</text:p>
          </table:table-cell>
          <table:table-cell office:value-type="string" table:style-name="ce3">
            <text:p>失敗一次沒什麼大不了 / 沈媛作 ; 楊燾寧繪新北市板橋區 : 螢火蟲出版社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string" table:style-name="ce5">
            <text:p>A2864160</text:p>
          </table:table-cell>
          <table:table-cell office:value-type="string" table:style-name="ce3">
            <text:p>向人道歉沒什麼大不了 / 沈媛作 ; 楊燾寧繪新北市板橋區 : 螢火蟲出版社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9" table:style-name="ce5">
            <text:p>2069</text:p>
          </table:table-cell>
          <table:table-cell office:value-type="string" table:style-name="ce5">
            <text:p>A2864484</text:p>
          </table:table-cell>
          <table:table-cell office:value-type="string" table:style-name="ce3">
            <text:p>在想像中遇見詩 : 林世仁童詩精選 / 林世仁著 ; 右耳圖臺北市 : 遠見天下文化出版股份有限公司, 2019.03 第一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8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string" table:style-name="ce5">
            <text:p>A2865227</text:p>
          </table:table-cell>
          <table:table-cell office:value-type="string" table:style-name="ce3">
            <text:p>好朋友大對決 / 安德魯.克萊門斯(Andrew Clements)文 ; 唐唐圖 ; 謝雅文, 王心瑩譯臺北市 : 遠流出版事業股份有限公司, 2019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4.59 85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1" table:style-name="ce5">
            <text:p>2071</text:p>
          </table:table-cell>
          <table:table-cell office:value-type="string" table:style-name="ce5">
            <text:p>A2867751</text:p>
          </table:table-cell>
          <table:table-cell office:value-type="string" table:style-name="ce3">
            <text:p>好想睡, 好想睡... : 睡覺城堡大冒險 / 弥永英晃著 ; 河合美奈繪 ; 蘇懿禎譯臺北市 : 台灣東販股份有限公司, 2019.07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 73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2" table:style-name="ce5">
            <text:p>2072</text:p>
          </table:table-cell>
          <table:table-cell office:value-type="string" table:style-name="ce5">
            <text:p>A2864153</text:p>
          </table:table-cell>
          <table:table-cell office:value-type="string" table:style-name="ce3">
            <text:p>有點愛哭沒什麼大不了 / 沈媛作 ; 楊燾寧繪新北市板橋區 : 螢火蟲出版社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3" table:style-name="ce5">
            <text:p>2073</text:p>
          </table:table-cell>
          <table:table-cell office:value-type="string" table:style-name="ce5">
            <text:p>A2867737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string" table:style-name="ce5">
            <text:p>A2864316</text:p>
          </table:table-cell>
          <table:table-cell office:value-type="string" table:style-name="ce3">
            <text:p>你最重要的東西是什麼? = The important thing for you...from Cambodia / 山本敏晴文.攝影 ; 米雅翻譯.導讀臺北市 : 親子天下股份有限公司, 2019.06 第二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 76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5" table:style-name="ce5">
            <text:p>2075</text:p>
          </table:table-cell>
          <table:table-cell office:value-type="string" table:style-name="ce5">
            <text:p>A2865383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6" table:style-name="ce5">
            <text:p>2076</text:p>
          </table:table-cell>
          <table:table-cell office:value-type="string" table:style-name="ce5">
            <text:p>A2865059</text:p>
          </table:table-cell>
          <table:table-cell office:value-type="string" table:style-name="ce3">
            <text:p>我好害羞 / 曾荷麗(Aurélie Chien Chow Chine)著 ; 許雅雯譯臺北市 : 水滴文化, 2019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string" table:style-name="ce5">
            <text:p>A2865062</text:p>
          </table:table-cell>
          <table:table-cell office:value-type="string" table:style-name="ce3">
            <text:p>我好嫉妒 / 曾荷麗(Aurélie Chien Chow Chine)文. 圖 ; 許雅雯譯臺北市 : 水滴文化, 2019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8" table:style-name="ce5">
            <text:p>2078</text:p>
          </table:table-cell>
          <table:table-cell office:value-type="string" table:style-name="ce5">
            <text:p>A2864532</text:p>
          </table:table-cell>
          <table:table-cell office:value-type="string" table:style-name="ce3">
            <text:p>我要當工程師 / 李海山作 ; 子非魚插畫新北市板橋區 : 螢火蟲出版社, 2017.0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string" table:style-name="ce5">
            <text:p>A2864537</text:p>
          </table:table-cell>
          <table:table-cell office:value-type="string" table:style-name="ce3">
            <text:p>我要當天文學家 / 嚴曉萍作 ; 子非魚插畫新北市板橋區 : 螢火蟲出版社, 2016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0" table:style-name="ce5">
            <text:p>2080</text:p>
          </table:table-cell>
          <table:table-cell office:value-type="string" table:style-name="ce5">
            <text:p>A2864542</text:p>
          </table:table-cell>
          <table:table-cell office:value-type="string" table:style-name="ce3">
            <text:p>我要當外交家 / 張燕作 ; 子非魚插畫新北市板橋區 : 螢火蟲出版社, 2016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string" table:style-name="ce5">
            <text:p>A2864547</text:p>
          </table:table-cell>
          <table:table-cell office:value-type="string" table:style-name="ce3">
            <text:p>我要當考古學家 / 李海山作 ; 子非魚插畫新北市板橋區 : 螢火蟲出版社, 2016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2" table:style-name="ce5">
            <text:p>2082</text:p>
          </table:table-cell>
          <table:table-cell office:value-type="string" table:style-name="ce5">
            <text:p>A2864552</text:p>
          </table:table-cell>
          <table:table-cell office:value-type="string" table:style-name="ce3">
            <text:p>我要當科學家 / 陳夢敏, 子非魚作 ; 田曉明插畫新北市板橋區 : 螢火蟲出版社, 2016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string" table:style-name="ce5">
            <text:p>A2864557</text:p>
          </table:table-cell>
          <table:table-cell office:value-type="string" table:style-name="ce3">
            <text:p>我要當音樂家 / 十畫, 子非魚作 ; 橘兔插畫新北市板橋區 : 螢火蟲出版社, 2017.0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string" table:style-name="ce5">
            <text:p>A2864563</text:p>
          </table:table-cell>
          <table:table-cell office:value-type="string" table:style-name="ce3">
            <text:p>我要當旅行家 / 李海山作 ; 子非魚插畫新北市板橋區 : 螢火蟲出版社, 2016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string" table:style-name="ce5">
            <text:p>A2864568</text:p>
          </table:table-cell>
          <table:table-cell office:value-type="string" table:style-name="ce3">
            <text:p>我要當消防隊員 / 陳夢敏作 ; 田曉明插畫新北市板橋區 : 螢火蟲出版社, 2016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6" table:style-name="ce5">
            <text:p>2086</text:p>
          </table:table-cell>
          <table:table-cell office:value-type="string" table:style-name="ce5">
            <text:p>A2864573</text:p>
          </table:table-cell>
          <table:table-cell office:value-type="string" table:style-name="ce3">
            <text:p>我要當畫家 / 張燕作 ; 子非魚插畫新北市板橋區 : 螢火蟲出版社, 2016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string" table:style-name="ce5">
            <text:p>A2864583</text:p>
          </table:table-cell>
          <table:table-cell office:value-type="string" table:style-name="ce3">
            <text:p>我要當馴獸師 / 張燕作 ; 子非魚插畫新北市板橋區 : 螢火蟲出版社, 2017.0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8" table:style-name="ce5">
            <text:p>2088</text:p>
          </table:table-cell>
          <table:table-cell office:value-type="string" table:style-name="ce5">
            <text:p>A2864588</text:p>
          </table:table-cell>
          <table:table-cell office:value-type="string" table:style-name="ce3">
            <text:p>我要當演說家 / 李海山作 ; 子非魚插畫新北市板橋區 : 螢火蟲出版社, 2017.0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9" table:style-name="ce5">
            <text:p>2089</text:p>
          </table:table-cell>
          <table:table-cell office:value-type="string" table:style-name="ce5">
            <text:p>A2864593</text:p>
          </table:table-cell>
          <table:table-cell office:value-type="string" table:style-name="ce3">
            <text:p>我要當編輯 / 張燕作 ; 子非魚插畫新北市板橋區 : 螢火蟲出版社, 2017.0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0" table:style-name="ce5">
            <text:p>2090</text:p>
          </table:table-cell>
          <table:table-cell office:value-type="string" table:style-name="ce5">
            <text:p>A2864598</text:p>
          </table:table-cell>
          <table:table-cell office:value-type="string" table:style-name="ce3">
            <text:p>我要當雜技演員 / 李海山作 ; 子非魚插畫新北市板橋區 : 螢火蟲出版社, 2017.02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1" table:style-name="ce5">
            <text:p>2091</text:p>
          </table:table-cell>
          <table:table-cell office:value-type="string" table:style-name="ce5">
            <text:p>A2864603</text:p>
          </table:table-cell>
          <table:table-cell office:value-type="string" table:style-name="ce3">
            <text:p>我要當警察 / 陳夢敏作 ; 橘兔插畫新北市板橋區 : 螢火蟲出版社, 2016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string" table:style-name="ce5">
            <text:p>A2864608</text:p>
          </table:table-cell>
          <table:table-cell office:value-type="string" table:style-name="ce3">
            <text:p>我要當攝影師 / YaYa媽作 ; 張靜如, 游舒安編輯 ; 子非魚插畫新北市板橋區 : 螢火蟲出版社, 2016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2.76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3" table:style-name="ce5">
            <text:p>2093</text:p>
          </table:table-cell>
          <table:table-cell office:value-type="string" table:style-name="ce5">
            <text:p>A2864491</text:p>
          </table:table-cell>
          <table:table-cell office:value-type="string" table:style-name="ce3">
            <text:p>抓住風兒的翅膀 / 譚清友著臺北市 : 秀威資訊科技股份有限公司, 2019.04 BOD一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59.8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4" table:style-name="ce5">
            <text:p>2094</text:p>
          </table:table-cell>
          <table:table-cell office:value-type="string" table:style-name="ce5">
            <text:p>A2865546</text:p>
          </table:table-cell>
          <table:table-cell office:value-type="string" table:style-name="ce3">
            <text:p>男生女生大不同 / 姜順禮著 ; iwi繪 ; 徐鳳擎譯臺南市 : 世一文化事業股份有限公司, 2017.03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4.7208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string" table:style-name="ce5">
            <text:p>A2867746</text:p>
          </table:table-cell>
          <table:table-cell office:value-type="string" table:style-name="ce3">
            <text:p>車站老鼠 / 梅格.麥凱倫(Meg McLaren)文. 圖 ; 柯倩華譯臺北市 : 水滴文化, 2019.07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3.59 8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6" table:style-name="ce5">
            <text:p>2096</text:p>
          </table:table-cell>
          <table:table-cell office:value-type="string" table:style-name="ce5">
            <text:p>A2867861</text:p>
          </table:table-cell>
          <table:table-cell office:value-type="string" table:style-name="ce3">
            <text:p>玩具總動員瘋狂遊戲屋 : 完整收錄100個以上角色場景, 尋找你最愛的玩具! / 美國迪士尼公司著 ; Disney Storybook Art Team繪臺北市 : 三采文化股份有限公司, 2019.06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987.85 8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7" table:style-name="ce5">
            <text:p>2097</text:p>
          </table:table-cell>
          <table:table-cell office:value-type="string" table:style-name="ce5">
            <text:p>A2865311</text:p>
          </table:table-cell>
          <table:table-cell office:value-type="string" table:style-name="ce3">
            <text:p>阿嬤, 不要忘記我 / 楠章子著 ; 石井勉繪 ; 陳瀅如譯新北市新店區 : 木馬文化事業股份有限公司, 2019.06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 75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string" table:style-name="ce5">
            <text:p>A2867797</text:p>
          </table:table-cell>
          <table:table-cell office:value-type="string" table:style-name="ce3">
            <text:p>穿越時空大冒險 : 小學畢旅夢遊臺北歷險記! / 洪佳如著臺北市 : 五南圖書出版股份有限公司, 2019.07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string" table:style-name="ce5">
            <text:p>A2865674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string" table:style-name="ce5">
            <text:p>A2864519</text:p>
          </table:table-cell>
          <table:table-cell office:value-type="string" table:style-name="ce3">
            <text:p>秦始皇的書教室 : 為什麼要讀書呢? / 李香晏文 ; 李敬錫圖 ; 邱子菁譯臺北市 : 三民書局股份有限公司, 2019.0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62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A2865332</text:p>
          </table:table-cell>
          <table:table-cell office:value-type="string" table:style-name="ce3">
            <text:p>追鷹的孩子 / 吉兒.露薏絲(Gill Lewis)著 ; 黃聿君譯臺北市 : 遠見天下文化出版股份有限公司, 2019.05 第二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3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5">
            <text:p>A2867728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A2864167</text:p>
          </table:table-cell>
          <table:table-cell office:value-type="string" table:style-name="ce3">
            <text:p>被人誤會沒什麼大不了 / 沈媛作 ; 楊燾寧繪新北市板橋區 : 螢火蟲出版社, 2019.04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4" table:style-name="ce5">
            <text:p>2104</text:p>
          </table:table-cell>
          <table:table-cell office:value-type="string" table:style-name="ce5">
            <text:p>A2864470</text:p>
          </table:table-cell>
          <table:table-cell office:value-type="string" table:style-name="ce3">
            <text:p>野性的呼喚 / 傑克.倫敦(Jack London)原著 ; 阮聞雪編著 ; Beluga插畫新北市板橋區 : 悅樂文化館, 2019.0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4.59 8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string" table:style-name="ce5">
            <text:p>A2867776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6" table:style-name="ce5">
            <text:p>2106</text:p>
          </table:table-cell>
          <table:table-cell office:value-type="string" table:style-name="ce5">
            <text:p>A2864512</text:p>
          </table:table-cell>
          <table:table-cell office:value-type="string" table:style-name="ce3">
            <text:p>算盤法拉利 / 陳昇群文 ; 傅馨逸圖臺北市 : 遠見天下文化出版股份有限公司, 2019.05 第一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7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string" table:style-name="ce5">
            <text:p>A2864526</text:p>
          </table:table-cell>
          <table:table-cell office:value-type="string" table:style-name="ce3">
            <text:p>精靈的慢遞包裹 / 王家珍著新北市新店區 : 字畝文化, 2019.06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string" table:style-name="ce5">
            <text:p>A2867767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9" table:style-name="ce5">
            <text:p>2109</text:p>
          </table:table-cell>
          <table:table-cell office:value-type="string" table:style-name="ce5">
            <text:p>A2865234</text:p>
          </table:table-cell>
          <table:table-cell office:value-type="string" table:style-name="ce3">
            <text:p>餅乾戰爭 = Cookie war / 蘇善著臺北市 : 秀威少年 秀威資訊科技股份有限公司, 2019.05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5">
            <text:p>A2865684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string" table:style-name="ce5">
            <text:p>A2864613</text:p>
          </table:table-cell>
          <table:table-cell office:value-type="string" table:style-name="ce3">
            <text:p>變成天鵝之後...... / 王文華文 ; 麻三斤繪新北市板橋區 : 螢火蟲出版社, 2018.0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A2865553</text:p>
          </table:table-cell>
          <table:table-cell office:value-type="string" table:style-name="ce3">
            <text:p>讓人好奇的青春期祕密 / 具聖愛, 金大植, 方明杰文 ; iwi圖 ; 徐鳳擎譯臺南市 : 世一文化事業股份有限公司, 2017.03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44.72 74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string" table:style-name="ce5">
            <text:p>A2865360</text:p>
          </table:table-cell>
          <table:table-cell office:value-type="string" table:style-name="ce3">
            <text:p>100個傳家故事 : 蘇格拉底的智慧 / 周姚萍等合著 ; Kidisland兒童島繪新北市新店區 : 字畝文化創意有限公司, 2019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string" table:style-name="ce5">
            <text:p>A2864504</text:p>
          </table:table-cell>
          <table:table-cell office:value-type="string" table:style-name="ce3">
            <text:p>牛頓的金錢教室 : 怎麼賺錢?怎麼花錢? / 李香晏文 ; 尹智會圖 ; 莊曼淳譯臺北市 : 三民書局股份有限公司, 2019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6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string" table:style-name="ce5">
            <text:p>A2867713</text:p>
          </table:table-cell>
          <table:table-cell office:value-type="string" table:style-name="ce3">
            <text:p>打氣粥 / 邱彩綢著 ; 莊詠婷繪臺北市 : 典藏藝術家庭股份有限公司, 2018.12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78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string" table:style-name="ce5">
            <text:p>A2864383</text:p>
          </table:table-cell>
          <table:table-cell office:value-type="string" table:style-name="ce3">
            <text:p>在馬桶上便便! / 金禧男作 ; 金高銀繪 ; 許延瑜譯臺北市 : 青林國際文化事業有限公司, 2018.12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428.8 76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string" table:style-name="ce5">
            <text:p>A2864483</text:p>
          </table:table-cell>
          <table:table-cell office:value-type="string" table:style-name="ce3">
            <text:p>在想像中遇見詩 : 林世仁童詩精選 / 林世仁著 ; 右耳圖臺北市 : 遠見天下文化出版股份有限公司, 2019.03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8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string" table:style-name="ce5">
            <text:p>A2865225</text:p>
          </table:table-cell>
          <table:table-cell office:value-type="string" table:style-name="ce3">
            <text:p>好朋友大對決 / 安德魯.克萊門斯(Andrew Clements)文 ; 唐唐圖 ; 謝雅文, 王心瑩譯臺北市 : 遠流出版事業股份有限公司, 2019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4.59 85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9" table:style-name="ce5">
            <text:p>2119</text:p>
          </table:table-cell>
          <table:table-cell office:value-type="string" table:style-name="ce5">
            <text:p>A2867736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string" table:style-name="ce5">
            <text:p>A2864982</text:p>
          </table:table-cell>
          <table:table-cell office:value-type="string" table:style-name="ce3">
            <text:p>你在哭什麼? / 依兒娜.拉姆汀克(Ilona Lammertink)文 ; 露西.喬吉爾(Lucie Georger)圖 ; 陳如翎譯新北市永和區 : 韋伯文化國際出版有限公司, 2016.12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string" table:style-name="ce5">
            <text:p>A2864981</text:p>
          </table:table-cell>
          <table:table-cell office:value-type="string" table:style-name="ce3">
            <text:p>你在嫉妒什麼? / 依兒娜.拉姆汀克(Ilona Lammertink)文 ; 露西.喬吉爾(Lucie Georger)圖 ; 黃宜佳譯新北市永和區 : 韋伯文化國際出版有限公司, 2016.12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2" table:style-name="ce5">
            <text:p>2122</text:p>
          </table:table-cell>
          <table:table-cell office:value-type="string" table:style-name="ce5">
            <text:p>A2864980</text:p>
          </table:table-cell>
          <table:table-cell office:value-type="string" table:style-name="ce3">
            <text:p>你為什麼生氣? / 依兒娜.拉姆汀克(Ilona Lammertink)文 ; 露西.喬吉爾(Lucie Georger)圖 ; 黃宜佳譯新北市永和區 : 韋伯文化國際出版有限公司, 2016.12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string" table:style-name="ce5">
            <text:p>A2865382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string" table:style-name="ce5">
            <text:p>A2865058</text:p>
          </table:table-cell>
          <table:table-cell office:value-type="string" table:style-name="ce3">
            <text:p>我好害羞 / 曾荷麗(Aurélie Chien Chow Chine)著 ; 許雅雯譯臺北市 : 水滴文化, 2019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string" table:style-name="ce5">
            <text:p>A2865061</text:p>
          </table:table-cell>
          <table:table-cell office:value-type="string" table:style-name="ce3">
            <text:p>我好嫉妒 / 曾荷麗(Aurélie Chien Chow Chine)文. 圖 ; 許雅雯譯臺北市 : 水滴文化, 2019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string" table:style-name="ce5">
            <text:p>A2865057</text:p>
          </table:table-cell>
          <table:table-cell office:value-type="string" table:style-name="ce3">
            <text:p>我好難過 / 曾荷麗(Aurélie Chien Chow Chine)文. 圖 ; 許雅雯譯臺北市 : 水滴文化, 2019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7" table:style-name="ce5">
            <text:p>2127</text:p>
          </table:table-cell>
          <table:table-cell office:value-type="string" table:style-name="ce5">
            <text:p>A2864279</text:p>
          </table:table-cell>
          <table:table-cell office:value-type="string" table:style-name="ce3">
            <text:p>我的寵物好朋友 / 卡塔琳娜.貝勒喬瓦(Katarina Belejová), 培卓.巴堤寇瓦(Petra Bartiková)文 ; 艾妮塔.沙巴寇瓦(Aneta Žabková)繪 ; 連緯晏譯臺北市 : 親子天下股份有限公司, 2017.09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84.2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8" table:style-name="ce5">
            <text:p>2128</text:p>
          </table:table-cell>
          <table:table-cell office:value-type="string" table:style-name="ce5">
            <text:p>A2864490</text:p>
          </table:table-cell>
          <table:table-cell office:value-type="string" table:style-name="ce3">
            <text:p>抓住風兒的翅膀 / 譚清友著臺北市 : 秀威資訊科技股份有限公司, 2019.04 BOD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59.8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9" table:style-name="ce5">
            <text:p>2129</text:p>
          </table:table-cell>
          <table:table-cell office:value-type="string" table:style-name="ce5">
            <text:p>A2865645</text:p>
          </table:table-cell>
          <table:table-cell office:value-type="string" table:style-name="ce3">
            <text:p>男生愛女生 / 黃慧敏著 ; 杜小爾繪臺南市 : 世一文化事業股份有限公司, 2019.04 二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3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0" table:style-name="ce5">
            <text:p>2130</text:p>
          </table:table-cell>
          <table:table-cell office:value-type="string" table:style-name="ce5">
            <text:p>A2864395</text:p>
          </table:table-cell>
          <table:table-cell office:value-type="string" table:style-name="ce3">
            <text:p>近視猴 / 林心智等文 ; 阿奇圖臺南市 : 國立臺灣文學館, 2018.12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8 87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1" table:style-name="ce5">
            <text:p>2131</text:p>
          </table:table-cell>
          <table:table-cell office:value-type="string" table:style-name="ce5">
            <text:p>A2865309</text:p>
          </table:table-cell>
          <table:table-cell office:value-type="string" table:style-name="ce3">
            <text:p>阿嬤, 不要忘記我 / 楠章子著 ; 石井勉繪 ; 陳瀅如譯新北市新店區 : 木馬文化事業股份有限公司, 2019.06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 75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string" table:style-name="ce5">
            <text:p>A2864323</text:p>
          </table:table-cell>
          <table:table-cell office:value-type="string" table:style-name="ce3">
            <text:p>青椒超人綠披風 / 佐倉智子文字 ; 中村景兒繪圖 ; 米雅譯新北市新店區 : 小熊出版, 2018.08 二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 7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3" table:style-name="ce5">
            <text:p>2133</text:p>
          </table:table-cell>
          <table:table-cell office:value-type="string" table:style-name="ce5">
            <text:p>A2867796</text:p>
          </table:table-cell>
          <table:table-cell office:value-type="string" table:style-name="ce3">
            <text:p>穿越時空大冒險 : 小學畢旅夢遊臺北歷險記! / 洪佳如著臺北市 : 五南圖書出版股份有限公司, 2019.07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6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string" table:style-name="ce5">
            <text:p>A2865503</text:p>
          </table:table-cell>
          <table:table-cell office:value-type="string" table:style-name="ce3">
            <text:p>穿裙子的男孩 / 大衛.威廉斯(David Walliams)文 ; 昆丁.布雷克(Quentin Blake)圖 ; 黃瑋琳譯臺北市 : 聯經出版事業股份有限公司, 2019.05[七刷]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5" table:style-name="ce5">
            <text:p>2135</text:p>
          </table:table-cell>
          <table:table-cell office:value-type="string" table:style-name="ce5">
            <text:p>A2865673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string" table:style-name="ce5">
            <text:p>A2864518</text:p>
          </table:table-cell>
          <table:table-cell office:value-type="string" table:style-name="ce3">
            <text:p>秦始皇的書教室 : 為什麼要讀書呢? / 李香晏文 ; 李敬錫圖 ; 邱子菁譯臺北市 : 三民書局股份有限公司, 2019.01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62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7" table:style-name="ce5">
            <text:p>2137</text:p>
          </table:table-cell>
          <table:table-cell office:value-type="string" table:style-name="ce5">
            <text:p>A2867727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string" table:style-name="ce5">
            <text:p>A2865511</text:p>
          </table:table-cell>
          <table:table-cell office:value-type="string" table:style-name="ce3">
            <text:p>國王與國王與他們的家 / 琳達.德韓(Linda de Haan), 斯特恩.奈蘭德(Stern Nijland)文. 圖 ; 林蔚昀譯臺北市 : 青林國際出版股份有限公司, 2018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81.65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string" table:style-name="ce5">
            <text:p>A2867775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string" table:style-name="ce5">
            <text:p>A2865537</text:p>
          </table:table-cell>
          <table:table-cell office:value-type="string" table:style-name="ce3">
            <text:p>愛織毛線的男孩 / 克雷格.波莫朗(Craig Pomranz)文 ; 瑪格麗特.坎柏藍(Margaret Chamberlain)圖 ; 左馥瑜譯新北市永和區 : 狗狗圖書有限公司, 2014.12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4.59 86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string" table:style-name="ce5">
            <text:p>A2864448</text:p>
          </table:table-cell>
          <table:table-cell office:value-type="string" table:style-name="ce3">
            <text:p>新編兒童讀水滸傳 = Heros of leung's mountain / 施耐庵原著 ; 熊仙如編著臺南市 : 世一文化事業股份有限公司, 2018.06 修訂二版 / 注音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57.46 543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string" table:style-name="ce5">
            <text:p>A2864449</text:p>
          </table:table-cell>
          <table:table-cell office:value-type="string" table:style-name="ce3">
            <text:p>新編兒童讀水滸傳 = Heros of leung's mountain / 施耐庵原著 ; 熊仙如編著臺南市 : 世一文化事業股份有限公司, 2018.06 修訂二版 / 注音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57.46 543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3" table:style-name="ce5">
            <text:p>2143</text:p>
          </table:table-cell>
          <table:table-cell office:value-type="string" table:style-name="ce5">
            <text:p>A2864511</text:p>
          </table:table-cell>
          <table:table-cell office:value-type="string" table:style-name="ce3">
            <text:p>算盤法拉利 / 陳昇群文 ; 傅馨逸圖臺北市 : 遠見天下文化出版股份有限公司, 2019.05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6 87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4" table:style-name="ce5">
            <text:p>2144</text:p>
          </table:table-cell>
          <table:table-cell office:value-type="string" table:style-name="ce5">
            <text:p>A2864525</text:p>
          </table:table-cell>
          <table:table-cell office:value-type="string" table:style-name="ce3">
            <text:p>精靈的慢遞包裹 / 王家珍著新北市新店區 : 字畝文化, 2019.06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string" table:style-name="ce5">
            <text:p>A2867766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string" table:style-name="ce5">
            <text:p>A2865232</text:p>
          </table:table-cell>
          <table:table-cell office:value-type="string" table:style-name="ce3">
            <text:p>餅乾戰爭 = Cookie war / 蘇善著臺北市 : 秀威少年 秀威資訊科技股份有限公司, 2019.05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6 8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7" table:style-name="ce5">
            <text:p>2147</text:p>
          </table:table-cell>
          <table:table-cell office:value-type="string" table:style-name="ce5">
            <text:p>A2865683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8" table:style-name="ce5">
            <text:p>2148</text:p>
          </table:table-cell>
          <table:table-cell office:value-type="string" table:style-name="ce5">
            <text:p>A2865937</text:p>
          </table:table-cell>
          <table:table-cell office:value-type="string" table:style-name="ce3">
            <text:p>臺灣古道大冒險. 1, 陽明山水圳古道 / 方秋雅文 ; 蝗蟲哥哥圖新北市新店區 : 康軒文教事業股份有限公司, 2019.04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733.21 859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9" table:style-name="ce5">
            <text:p>2149</text:p>
          </table:table-cell>
          <table:table-cell office:value-type="string" table:style-name="ce5">
            <text:p>A2865939</text:p>
          </table:table-cell>
          <table:table-cell office:value-type="string" table:style-name="ce3">
            <text:p>臺灣古道大冒險. 2, 平溪煤礦古道 / 方秋雅文 ; 蝗蟲哥哥圖新北市新店區 : 康軒文教事業股份有限公司, 2019.04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733.21 859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0" table:style-name="ce5">
            <text:p>2150</text:p>
          </table:table-cell>
          <table:table-cell office:value-type="string" table:style-name="ce5">
            <text:p>A2865364</text:p>
          </table:table-cell>
          <table:table-cell office:value-type="string" table:style-name="ce3">
            <text:p>100個傳家故事 : 蘇格拉底的智慧 / 周姚萍等合著 ; Kidisland兒童島繪新北市新店區 : 字畝文化創意有限公司, 2019.05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6 86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1" table:style-name="ce5">
            <text:p>2151</text:p>
          </table:table-cell>
          <table:table-cell office:value-type="string" table:style-name="ce5">
            <text:p>A2865521</text:p>
          </table:table-cell>
          <table:table-cell office:value-type="string" table:style-name="ce3">
            <text:p>小雞雞在哪裡? / 小欣文 ; 小比圖新北市新店區 : 人類文化事業股份有限公司, 2018.10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4.7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2" table:style-name="ce5">
            <text:p>2152</text:p>
          </table:table-cell>
          <table:table-cell office:value-type="string" table:style-name="ce5">
            <text:p>A2864175</text:p>
          </table:table-cell>
          <table:table-cell office:value-type="string" table:style-name="ce3">
            <text:p>不是第一沒什麼大不了 / 沈媛作 ; 楊燾寧繪新北市板橋區 : 螢火蟲出版社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3" table:style-name="ce5">
            <text:p>2153</text:p>
          </table:table-cell>
          <table:table-cell office:value-type="string" table:style-name="ce5">
            <text:p>A2864507</text:p>
          </table:table-cell>
          <table:table-cell office:value-type="string" table:style-name="ce3">
            <text:p>牛頓的金錢教室 : 怎麼賺錢?怎麼花錢? / 李香晏文 ; 尹智會圖 ; 莊曼淳譯臺北市 : 三民書局股份有限公司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6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4" table:style-name="ce5">
            <text:p>2154</text:p>
          </table:table-cell>
          <table:table-cell office:value-type="string" table:style-name="ce5">
            <text:p>A2864147</text:p>
          </table:table-cell>
          <table:table-cell office:value-type="string" table:style-name="ce3">
            <text:p>失敗一次沒什麼大不了 / 沈媛作 ; 楊燾寧繪新北市板橋區 : 螢火蟲出版社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5" table:style-name="ce5">
            <text:p>2155</text:p>
          </table:table-cell>
          <table:table-cell office:value-type="string" table:style-name="ce5">
            <text:p>A2864161</text:p>
          </table:table-cell>
          <table:table-cell office:value-type="string" table:style-name="ce3">
            <text:p>向人道歉沒什麼大不了 / 沈媛作 ; 楊燾寧繪新北市板橋區 : 螢火蟲出版社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6" table:style-name="ce5">
            <text:p>2156</text:p>
          </table:table-cell>
          <table:table-cell office:value-type="string" table:style-name="ce5">
            <text:p>A2864486</text:p>
          </table:table-cell>
          <table:table-cell office:value-type="string" table:style-name="ce3">
            <text:p>在想像中遇見詩 : 林世仁童詩精選 / 林世仁著 ; 右耳圖臺北市 : 遠見天下文化出版股份有限公司, 2019.03 第一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8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7" table:style-name="ce5">
            <text:p>2157</text:p>
          </table:table-cell>
          <table:table-cell office:value-type="string" table:style-name="ce5">
            <text:p>A2865229</text:p>
          </table:table-cell>
          <table:table-cell office:value-type="string" table:style-name="ce3">
            <text:p>好朋友大對決 / 安德魯.克萊門斯(Andrew Clements)文 ; 唐唐圖 ; 謝雅文, 王心瑩譯臺北市 : 遠流出版事業股份有限公司, 2019.05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4.59 85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8" table:style-name="ce5">
            <text:p>2158</text:p>
          </table:table-cell>
          <table:table-cell office:value-type="string" table:style-name="ce5">
            <text:p>A2867752</text:p>
          </table:table-cell>
          <table:table-cell office:value-type="string" table:style-name="ce3">
            <text:p>好想睡, 好想睡... : 睡覺城堡大冒險 / 弥永英晃著 ; 河合美奈繪 ; 蘇懿禎譯臺北市 : 台灣東販股份有限公司, 2019.07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 73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9" table:style-name="ce5">
            <text:p>2159</text:p>
          </table:table-cell>
          <table:table-cell office:value-type="string" table:style-name="ce5">
            <text:p>A2864154</text:p>
          </table:table-cell>
          <table:table-cell office:value-type="string" table:style-name="ce3">
            <text:p>有點愛哭沒什麼大不了 / 沈媛作 ; 楊燾寧繪新北市板橋區 : 螢火蟲出版社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0" table:style-name="ce5">
            <text:p>2160</text:p>
          </table:table-cell>
          <table:table-cell office:value-type="string" table:style-name="ce5">
            <text:p>A2867738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1" table:style-name="ce5">
            <text:p>2161</text:p>
          </table:table-cell>
          <table:table-cell office:value-type="string" table:style-name="ce5">
            <text:p>A2864317</text:p>
          </table:table-cell>
          <table:table-cell office:value-type="string" table:style-name="ce3">
            <text:p>你最重要的東西是什麼? = The important thing for you...from Cambodia / 山本敏晴文.攝影 ; 米雅翻譯.導讀臺北市 : 親子天下股份有限公司, 2019.06 第二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 76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2" table:style-name="ce5">
            <text:p>2162</text:p>
          </table:table-cell>
          <table:table-cell office:value-type="string" table:style-name="ce5">
            <text:p>A2865385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3" table:style-name="ce5">
            <text:p>2163</text:p>
          </table:table-cell>
          <table:table-cell office:value-type="string" table:style-name="ce5">
            <text:p>A2865060</text:p>
          </table:table-cell>
          <table:table-cell office:value-type="string" table:style-name="ce3">
            <text:p>我好害羞 / 曾荷麗(Aurélie Chien Chow Chine)著 ; 許雅雯譯臺北市 : 水滴文化, 2019.05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4" table:style-name="ce5">
            <text:p>2164</text:p>
          </table:table-cell>
          <table:table-cell office:value-type="string" table:style-name="ce5">
            <text:p>A2865063</text:p>
          </table:table-cell>
          <table:table-cell office:value-type="string" table:style-name="ce3">
            <text:p>我好嫉妒 / 曾荷麗(Aurélie Chien Chow Chine)文. 圖 ; 許雅雯譯臺北市 : 水滴文化, 2019.05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21.18 83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5" table:style-name="ce5">
            <text:p>2165</text:p>
          </table:table-cell>
          <table:table-cell office:value-type="string" table:style-name="ce5">
            <text:p>A2865611</text:p>
          </table:table-cell>
          <table:table-cell office:value-type="string" table:style-name="ce3">
            <text:p>我的小雞雞 / 山本直英文 ; 佐藤真紀子圖 ; 游蕾蕾譯臺北市 : 維京國際股份有限公司, 2018.05 新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 76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6" table:style-name="ce5">
            <text:p>2166</text:p>
          </table:table-cell>
          <table:table-cell office:value-type="string" table:style-name="ce5">
            <text:p>A2864533</text:p>
          </table:table-cell>
          <table:table-cell office:value-type="string" table:style-name="ce3">
            <text:p>我要當工程師 / 李海山作 ; 子非魚插畫新北市板橋區 : 螢火蟲出版社, 2017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7" table:style-name="ce5">
            <text:p>2167</text:p>
          </table:table-cell>
          <table:table-cell office:value-type="string" table:style-name="ce5">
            <text:p>A2864538</text:p>
          </table:table-cell>
          <table:table-cell office:value-type="string" table:style-name="ce3">
            <text:p>我要當天文學家 / 嚴曉萍作 ; 子非魚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8" table:style-name="ce5">
            <text:p>2168</text:p>
          </table:table-cell>
          <table:table-cell office:value-type="string" table:style-name="ce5">
            <text:p>A2864543</text:p>
          </table:table-cell>
          <table:table-cell office:value-type="string" table:style-name="ce3">
            <text:p>我要當外交家 / 張燕作 ; 子非魚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9" table:style-name="ce5">
            <text:p>2169</text:p>
          </table:table-cell>
          <table:table-cell office:value-type="string" table:style-name="ce5">
            <text:p>A2864548</text:p>
          </table:table-cell>
          <table:table-cell office:value-type="string" table:style-name="ce3">
            <text:p>我要當考古學家 / 李海山作 ; 子非魚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0" table:style-name="ce5">
            <text:p>2170</text:p>
          </table:table-cell>
          <table:table-cell office:value-type="string" table:style-name="ce5">
            <text:p>A2864553</text:p>
          </table:table-cell>
          <table:table-cell office:value-type="string" table:style-name="ce3">
            <text:p>我要當科學家 / 陳夢敏, 子非魚作 ; 田曉明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1" table:style-name="ce5">
            <text:p>2171</text:p>
          </table:table-cell>
          <table:table-cell office:value-type="string" table:style-name="ce5">
            <text:p>A2864558</text:p>
          </table:table-cell>
          <table:table-cell office:value-type="string" table:style-name="ce3">
            <text:p>我要當音樂家 / 十畫, 子非魚作 ; 橘兔插畫新北市板橋區 : 螢火蟲出版社, 2017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2" table:style-name="ce5">
            <text:p>2172</text:p>
          </table:table-cell>
          <table:table-cell office:value-type="string" table:style-name="ce5">
            <text:p>A2864564</text:p>
          </table:table-cell>
          <table:table-cell office:value-type="string" table:style-name="ce3">
            <text:p>我要當旅行家 / 李海山作 ; 子非魚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3" table:style-name="ce5">
            <text:p>2173</text:p>
          </table:table-cell>
          <table:table-cell office:value-type="string" table:style-name="ce5">
            <text:p>A2864569</text:p>
          </table:table-cell>
          <table:table-cell office:value-type="string" table:style-name="ce3">
            <text:p>我要當消防隊員 / 陳夢敏作 ; 田曉明插畫新北市板橋區 : 螢火蟲出版社, 2016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4" table:style-name="ce5">
            <text:p>2174</text:p>
          </table:table-cell>
          <table:table-cell office:value-type="string" table:style-name="ce5">
            <text:p>A2864574</text:p>
          </table:table-cell>
          <table:table-cell office:value-type="string" table:style-name="ce3">
            <text:p>我要當畫家 / 張燕作 ; 子非魚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5" table:style-name="ce5">
            <text:p>2175</text:p>
          </table:table-cell>
          <table:table-cell office:value-type="string" table:style-name="ce5">
            <text:p>A2864579</text:p>
          </table:table-cell>
          <table:table-cell office:value-type="string" table:style-name="ce3">
            <text:p>我要當農場主人 / 嚴曉萍作 ; 子非魚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6" table:style-name="ce5">
            <text:p>2176</text:p>
          </table:table-cell>
          <table:table-cell office:value-type="string" table:style-name="ce5">
            <text:p>A2864584</text:p>
          </table:table-cell>
          <table:table-cell office:value-type="string" table:style-name="ce3">
            <text:p>我要當馴獸師 / 張燕作 ; 子非魚插畫新北市板橋區 : 螢火蟲出版社, 2017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7" table:style-name="ce5">
            <text:p>2177</text:p>
          </table:table-cell>
          <table:table-cell office:value-type="string" table:style-name="ce5">
            <text:p>A2864589</text:p>
          </table:table-cell>
          <table:table-cell office:value-type="string" table:style-name="ce3">
            <text:p>我要當演說家 / 李海山作 ; 子非魚插畫新北市板橋區 : 螢火蟲出版社, 2017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8" table:style-name="ce5">
            <text:p>2178</text:p>
          </table:table-cell>
          <table:table-cell office:value-type="string" table:style-name="ce5">
            <text:p>A2864594</text:p>
          </table:table-cell>
          <table:table-cell office:value-type="string" table:style-name="ce3">
            <text:p>我要當編輯 / 張燕作 ; 子非魚插畫新北市板橋區 : 螢火蟲出版社, 2017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9" table:style-name="ce5">
            <text:p>2179</text:p>
          </table:table-cell>
          <table:table-cell office:value-type="string" table:style-name="ce5">
            <text:p>A2864599</text:p>
          </table:table-cell>
          <table:table-cell office:value-type="string" table:style-name="ce3">
            <text:p>我要當雜技演員 / 李海山作 ; 子非魚插畫新北市板橋區 : 螢火蟲出版社, 2017.0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0" table:style-name="ce5">
            <text:p>2180</text:p>
          </table:table-cell>
          <table:table-cell office:value-type="string" table:style-name="ce5">
            <text:p>A2864604</text:p>
          </table:table-cell>
          <table:table-cell office:value-type="string" table:style-name="ce3">
            <text:p>我要當警察 / 陳夢敏作 ; 橘兔插畫新北市板橋區 : 螢火蟲出版社, 2016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1" table:style-name="ce5">
            <text:p>2181</text:p>
          </table:table-cell>
          <table:table-cell office:value-type="string" table:style-name="ce5">
            <text:p>A2864609</text:p>
          </table:table-cell>
          <table:table-cell office:value-type="string" table:style-name="ce3">
            <text:p>我要當攝影師 / YaYa媽作 ; 張靜如, 游舒安編輯 ; 子非魚插畫新北市板橋區 : 螢火蟲出版社, 2016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42.76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2" table:style-name="ce5">
            <text:p>2182</text:p>
          </table:table-cell>
          <table:table-cell office:value-type="string" table:style-name="ce5">
            <text:p>A2864493</text:p>
          </table:table-cell>
          <table:table-cell office:value-type="string" table:style-name="ce3">
            <text:p>抓住風兒的翅膀 / 譚清友著臺北市 : 秀威資訊科技股份有限公司, 2019.04 BOD一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59.8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3" table:style-name="ce5">
            <text:p>2183</text:p>
          </table:table-cell>
          <table:table-cell office:value-type="string" table:style-name="ce5">
            <text:p>A2865648</text:p>
          </table:table-cell>
          <table:table-cell office:value-type="string" table:style-name="ce3">
            <text:p>男生愛女生 / 黃慧敏著 ; 杜小爾繪臺南市 : 世一文化事業股份有限公司, 2019.04 二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9 83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4" table:style-name="ce5">
            <text:p>2184</text:p>
          </table:table-cell>
          <table:table-cell office:value-type="string" table:style-name="ce5">
            <text:p>A2867747</text:p>
          </table:table-cell>
          <table:table-cell office:value-type="string" table:style-name="ce3">
            <text:p>車站老鼠 / 梅格.麥凱倫(Meg McLaren)文. 圖 ; 柯倩華譯臺北市 : 水滴文化, 2019.07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3.59 8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5" table:style-name="ce5">
            <text:p>2185</text:p>
          </table:table-cell>
          <table:table-cell office:value-type="string" table:style-name="ce5">
            <text:p>A2864263</text:p>
          </table:table-cell>
          <table:table-cell office:value-type="string" table:style-name="ce3">
            <text:p>邦邦和阿智去冒險 : 咻叭叭叭美術館 / 烏哇巴米(uwabami)文. 圖 ; 陳珊珊譯臺北市 : 遠見天下文化出版股份有限公司, 2018.10 第一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6" table:style-name="ce5">
            <text:p>2186</text:p>
          </table:table-cell>
          <table:table-cell office:value-type="string" table:style-name="ce5">
            <text:p>A2864397</text:p>
          </table:table-cell>
          <table:table-cell office:value-type="string" table:style-name="ce3">
            <text:p>近視猴 / 林心智等文 ; 阿奇圖臺南市 : 國立臺灣文學館, 2018.12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8 87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7" table:style-name="ce5">
            <text:p>2187</text:p>
          </table:table-cell>
          <table:table-cell office:value-type="string" table:style-name="ce5">
            <text:p>A2865313</text:p>
          </table:table-cell>
          <table:table-cell office:value-type="string" table:style-name="ce3">
            <text:p>阿嬤, 不要忘記我 / 楠章子著 ; 石井勉繪 ; 陳瀅如譯新北市新店區 : 木馬文化事業股份有限公司, 2019.06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 75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8" table:style-name="ce5">
            <text:p>2188</text:p>
          </table:table-cell>
          <table:table-cell office:value-type="string" table:style-name="ce5">
            <text:p>A2867798</text:p>
          </table:table-cell>
          <table:table-cell office:value-type="string" table:style-name="ce3">
            <text:p>穿越時空大冒險 : 小學畢旅夢遊臺北歷險記! / 洪佳如著臺北市 : 五南圖書出版股份有限公司, 2019.07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6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9" table:style-name="ce5">
            <text:p>2189</text:p>
          </table:table-cell>
          <table:table-cell office:value-type="string" table:style-name="ce5">
            <text:p>A2865676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0" table:style-name="ce5">
            <text:p>2190</text:p>
          </table:table-cell>
          <table:table-cell office:value-type="string" table:style-name="ce5">
            <text:p>A2867729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1" table:style-name="ce5">
            <text:p>2191</text:p>
          </table:table-cell>
          <table:table-cell office:value-type="string" table:style-name="ce5">
            <text:p>A2864168</text:p>
          </table:table-cell>
          <table:table-cell office:value-type="string" table:style-name="ce3">
            <text:p>被人誤會沒什麼大不了 / 沈媛作 ; 楊燾寧繪新北市板橋區 : 螢火蟲出版社, 2019.04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2" table:style-name="ce5">
            <text:p>2192</text:p>
          </table:table-cell>
          <table:table-cell office:value-type="string" table:style-name="ce5">
            <text:p>A2867777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3" table:style-name="ce5">
            <text:p>2193</text:p>
          </table:table-cell>
          <table:table-cell office:value-type="string" table:style-name="ce5">
            <text:p>A2865540</text:p>
          </table:table-cell>
          <table:table-cell office:value-type="string" table:style-name="ce3">
            <text:p>愛織毛線的男孩 / 克雷格.波莫朗(Craig Pomranz)文 ; 瑪格麗特.坎柏藍(Margaret Chamberlain)圖 ; 左馥瑜譯新北市永和區 : 狗狗圖書有限公司, 2014.12 第一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4.59 86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4" table:style-name="ce5">
            <text:p>2194</text:p>
          </table:table-cell>
          <table:table-cell office:value-type="string" table:style-name="ce5">
            <text:p>A2864441</text:p>
          </table:table-cell>
          <table:table-cell office:value-type="string" table:style-name="ce3">
            <text:p>新編兒童讀西遊記 / 吳承恩原著 ; 史瓊文, 黃雪姣編著臺南市 : 世一文化事業股份有限公司, 2018.09 初版 / 注音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57.47 687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5" table:style-name="ce5">
            <text:p>2195</text:p>
          </table:table-cell>
          <table:table-cell office:value-type="string" table:style-name="ce5">
            <text:p>A2864514</text:p>
          </table:table-cell>
          <table:table-cell office:value-type="string" table:style-name="ce3">
            <text:p>算盤法拉利 / 陳昇群文 ; 傅馨逸圖臺北市 : 遠見天下文化出版股份有限公司, 2019.05 第一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6 87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6" table:style-name="ce5">
            <text:p>2196</text:p>
          </table:table-cell>
          <table:table-cell office:value-type="string" table:style-name="ce5">
            <text:p>A2864528</text:p>
          </table:table-cell>
          <table:table-cell office:value-type="string" table:style-name="ce3">
            <text:p>精靈的慢遞包裹 / 王家珍著新北市新店區 : 字畝文化, 2019.06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7" table:style-name="ce5">
            <text:p>2197</text:p>
          </table:table-cell>
          <table:table-cell office:value-type="string" table:style-name="ce5">
            <text:p>A2867768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5">
            <text:p>A2865236</text:p>
          </table:table-cell>
          <table:table-cell office:value-type="string" table:style-name="ce3">
            <text:p>餅乾戰爭 = Cookie war / 蘇善著臺北市 : 秀威少年 秀威資訊科技股份有限公司, 2019.05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6 8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9" table:style-name="ce5">
            <text:p>2199</text:p>
          </table:table-cell>
          <table:table-cell office:value-type="string" table:style-name="ce5">
            <text:p>A2865686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0" table:style-name="ce5">
            <text:p>2200</text:p>
          </table:table-cell>
          <table:table-cell office:value-type="string" table:style-name="ce5">
            <text:p>A2864307</text:p>
          </table:table-cell>
          <table:table-cell office:value-type="string" table:style-name="ce3">
            <text:p>親愛的姊姊 / 李貞慧文 ; 鄭潔文圖臺北市 : 城邦文化事業股份有限公司 小光點, 2018.12 1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9 84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1" table:style-name="ce5">
            <text:p>2201</text:p>
          </table:table-cell>
          <table:table-cell office:value-type="string" table:style-name="ce5">
            <text:p>A2864382</text:p>
          </table:table-cell>
          <table:table-cell office:value-type="string" table:style-name="ce3">
            <text:p>黛兒公主的魔法寶石 / 寧寧作 ; 詩詩繪臺北市 : 福地出版社, 2018.11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6 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A2864509</text:p>
          </table:table-cell>
          <table:table-cell office:value-type="string" table:style-name="ce3">
            <text:p>牛頓的金錢教室 : 怎麼賺錢?怎麼花錢? / 李香晏文 ; 尹智會圖 ; 莊曼淳譯臺北市 : 三民書局股份有限公司, 2019.04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56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5">
            <text:p>A2867721</text:p>
          </table:table-cell>
          <table:table-cell office:value-type="string" table:style-name="ce3">
            <text:p>打氣粥 / 邱彩綢著 ; 莊詠婷繪臺北市 : 典藏藝術家庭股份有限公司, 2018.12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9 878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A2864467</text:p>
          </table:table-cell>
          <table:table-cell office:value-type="string" table:style-name="ce3">
            <text:p>皮克威克奶奶 / 貝蒂.麥唐納(Betty MacDonald)著 ; 劉淸彥譯臺北市 : 小麥田出版, 2019.01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4.59 833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5">
            <text:p>A2864387</text:p>
          </table:table-cell>
          <table:table-cell office:value-type="string" table:style-name="ce3">
            <text:p>在馬桶上便便! / 金禧男作 ; 金高銀繪 ; 許延瑜譯臺北市 : 青林國際文化事業有限公司, 2018.12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428.8 76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6" table:style-name="ce5">
            <text:p>2206</text:p>
          </table:table-cell>
          <table:table-cell office:value-type="string" table:style-name="ce5">
            <text:p>A2864488</text:p>
          </table:table-cell>
          <table:table-cell office:value-type="string" table:style-name="ce3">
            <text:p>在想像中遇見詩 : 林世仁童詩精選 / 林世仁著 ; 右耳圖臺北市 : 遠見天下文化出版股份有限公司, 2019.03 第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8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7" table:style-name="ce5">
            <text:p>2207</text:p>
          </table:table-cell>
          <table:table-cell office:value-type="string" table:style-name="ce5">
            <text:p>A2865230</text:p>
          </table:table-cell>
          <table:table-cell office:value-type="string" table:style-name="ce3">
            <text:p>好朋友大對決 / 安德魯.克萊門斯(Andrew Clements)文 ; 唐唐圖 ; 謝雅文, 王心瑩譯臺北市 : 遠流出版事業股份有限公司, 2019.05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4.59 85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8" table:style-name="ce5">
            <text:p>2208</text:p>
          </table:table-cell>
          <table:table-cell office:value-type="string" table:style-name="ce5">
            <text:p>A2867744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9" table:style-name="ce5">
            <text:p>2209</text:p>
          </table:table-cell>
          <table:table-cell office:value-type="string" table:style-name="ce5">
            <text:p>A2864321</text:p>
          </table:table-cell>
          <table:table-cell office:value-type="string" table:style-name="ce3">
            <text:p>你最重要的東西是什麼? = The important thing for you...from Cambodia / 山本敏晴文.攝影 ; 米雅翻譯.導讀臺北市 : 親子天下股份有限公司, 2019.06 第二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1.59 76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0" table:style-name="ce5">
            <text:p>2210</text:p>
          </table:table-cell>
          <table:table-cell office:value-type="string" table:style-name="ce5">
            <text:p>A2864426</text:p>
          </table:table-cell>
          <table:table-cell office:value-type="string" table:style-name="ce3">
            <text:p>巫波波老師的說話課 / 王文華文 ; Sonia Ku圖新北市新店區 : 康軒文教事業股份有限公司, 2018.11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1" table:style-name="ce5">
            <text:p>2211</text:p>
          </table:table-cell>
          <table:table-cell office:value-type="string" table:style-name="ce5">
            <text:p>A2864971</text:p>
          </table:table-cell>
          <table:table-cell office:value-type="string" table:style-name="ce3">
            <text:p>我的小車輪 / 賽巴斯提安.佩隆(Sébastien Pelon)文圖 ; 陳太乙譯臺北市 : 三民書局股份有限公司, 2018.12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6.59 8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2" table:style-name="ce5">
            <text:p>2212</text:p>
          </table:table-cell>
          <table:table-cell office:value-type="string" table:style-name="ce5">
            <text:p>A2864285</text:p>
          </table:table-cell>
          <table:table-cell office:value-type="string" table:style-name="ce3">
            <text:p>我的寵物好朋友 / 卡塔琳娜.貝勒喬瓦(Katarina Belejová), 培卓.巴堤寇瓦(Petra Bartiková)文 ; 艾妮塔.沙巴寇瓦(Aneta Žabková)繪 ; 連緯晏譯臺北市 : 親子天下股份有限公司, 2017.09 第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384.2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3" table:style-name="ce5">
            <text:p>2213</text:p>
          </table:table-cell>
          <table:table-cell office:value-type="string" table:style-name="ce5">
            <text:p>A2864495</text:p>
          </table:table-cell>
          <table:table-cell office:value-type="string" table:style-name="ce3">
            <text:p>抓住風兒的翅膀 / 譚清友著臺北市 : 秀威資訊科技股份有限公司, 2019.04 BOD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59.8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4" table:style-name="ce5">
            <text:p>2214</text:p>
          </table:table-cell>
          <table:table-cell office:value-type="string" table:style-name="ce5">
            <text:p>A2865551</text:p>
          </table:table-cell>
          <table:table-cell office:value-type="string" table:style-name="ce3">
            <text:p>男生女生大不同 / 姜順禮著 ; iwi繪 ; 徐鳳擎譯臺南市 : 世一文化事業股份有限公司, 2017.03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544.7208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5" table:style-name="ce5">
            <text:p>2215</text:p>
          </table:table-cell>
          <table:table-cell office:value-type="string" table:style-name="ce5">
            <text:p>A2864269</text:p>
          </table:table-cell>
          <table:table-cell office:value-type="string" table:style-name="ce3">
            <text:p>邦邦和阿智去冒險 : 咻叭叭叭美術館 / 烏哇巴米(uwabami)文. 圖 ; 陳珊珊譯臺北市 : 遠見天下文化出版股份有限公司, 2018.10 第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1.5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6" table:style-name="ce5">
            <text:p>2216</text:p>
          </table:table-cell>
          <table:table-cell office:value-type="string" table:style-name="ce5">
            <text:p>A2864398</text:p>
          </table:table-cell>
          <table:table-cell office:value-type="string" table:style-name="ce3">
            <text:p>近視猴 / 林心智等文 ; 阿奇圖臺南市 : 國立臺灣文學館, 2018.12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8 87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7" table:style-name="ce5">
            <text:p>2217</text:p>
          </table:table-cell>
          <table:table-cell office:value-type="string" table:style-name="ce5">
            <text:p>A2865314</text:p>
          </table:table-cell>
          <table:table-cell office:value-type="string" table:style-name="ce3">
            <text:p>阿嬤, 不要忘記我 / 楠章子著 ; 石井勉繪 ; 陳瀅如譯新北市新店區 : 木馬文化事業股份有限公司, 2019.06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1.59 75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8" table:style-name="ce5">
            <text:p>2218</text:p>
          </table:table-cell>
          <table:table-cell office:value-type="string" table:style-name="ce5">
            <text:p>A2864331</text:p>
          </table:table-cell>
          <table:table-cell office:value-type="string" table:style-name="ce3">
            <text:p>青椒超人綠披風 / 佐倉智子文字 ; 中村景兒繪圖 ; 米雅譯新北市新店區 : 小熊出版, 2018.08 二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1.59 76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9" table:style-name="ce5">
            <text:p>2219</text:p>
          </table:table-cell>
          <table:table-cell office:value-type="string" table:style-name="ce5">
            <text:p>A2865510</text:p>
          </table:table-cell>
          <table:table-cell office:value-type="string" table:style-name="ce3">
            <text:p>穿裙子的男孩 / 大衛.威廉斯(David Walliams)文 ; 昆丁.布雷克(Quentin Blake)圖 ; 黃瑋琳譯臺北市 : 聯經出版事業股份有限公司, 2019.05[七刷]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3.59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0" table:style-name="ce5">
            <text:p>2220</text:p>
          </table:table-cell>
          <table:table-cell office:value-type="string" table:style-name="ce5">
            <text:p>A2864433</text:p>
          </table:table-cell>
          <table:table-cell office:value-type="string" table:style-name="ce3">
            <text:p>恐懼的馬赫數 / 董少尹著 ; 吳嘉鴻圖臺北市 : 九歌出版社有限公司, 2018.11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6 85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1" table:style-name="ce5">
            <text:p>2221</text:p>
          </table:table-cell>
          <table:table-cell office:value-type="string" table:style-name="ce5">
            <text:p>A2864231</text:p>
          </table:table-cell>
          <table:table-cell office:value-type="string" table:style-name="ce3">
            <text:p>消防車出動! / 凱特.麥克穆蘭(Kate McMullan)文 ; 吉姆.麥克穆蘭(James McMullan)圖 ; 李紫蓉譯臺北市 : 遠見天下文化出版股份有限公司, 2018.11 第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4.5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2" table:style-name="ce5">
            <text:p>2222</text:p>
          </table:table-cell>
          <table:table-cell office:value-type="string" table:style-name="ce5">
            <text:p>A2864523</text:p>
          </table:table-cell>
          <table:table-cell office:value-type="string" table:style-name="ce3">
            <text:p>秦始皇的書教室 : 為什麼要讀書呢? / 李香晏文 ; 李敬錫圖 ; 邱子菁譯臺北市 : 三民書局股份有限公司, 2019.01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62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3" table:style-name="ce5">
            <text:p>2223</text:p>
          </table:table-cell>
          <table:table-cell office:value-type="string" table:style-name="ce5">
            <text:p>A2865335</text:p>
          </table:table-cell>
          <table:table-cell office:value-type="string" table:style-name="ce3">
            <text:p>追鷹的孩子 / 吉兒.露薏絲(Gill Lewis)著 ; 黃聿君譯臺北市 : 遠見天下文化出版股份有限公司, 2019.05 第二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3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4" table:style-name="ce5">
            <text:p>2224</text:p>
          </table:table-cell>
          <table:table-cell office:value-type="string" table:style-name="ce5">
            <text:p>A2864481</text:p>
          </table:table-cell>
          <table:table-cell office:value-type="string" table:style-name="ce3">
            <text:p>偷石膏的女孩 / 安娜.沃茲(Anna Woltz)著 ; 林敏雅譯臺北市 : 遠見天下文化出版股份有限公司, 2019.02 第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81.659 8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5" table:style-name="ce5">
            <text:p>2225</text:p>
          </table:table-cell>
          <table:table-cell office:value-type="string" table:style-name="ce5">
            <text:p>A2865518</text:p>
          </table:table-cell>
          <table:table-cell office:value-type="string" table:style-name="ce3">
            <text:p>國王與國王與他們的家 / 琳達.德韓(Linda de Haan), 斯特恩.奈蘭德(Stern Nijland)文. 圖 ; 林蔚昀譯臺北市 : 青林國際出版股份有限公司, 2018.10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81.65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6" table:style-name="ce5">
            <text:p>2226</text:p>
          </table:table-cell>
          <table:table-cell office:value-type="string" table:style-name="ce5">
            <text:p>A2864474</text:p>
          </table:table-cell>
          <table:table-cell office:value-type="string" table:style-name="ce3">
            <text:p>野性的呼喚 / 傑克.倫敦(Jack London)原著 ; 阮聞雪編著 ; Beluga插畫新北市板橋區 : 悅樂文化館, 2019.01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4.59 8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7" table:style-name="ce5">
            <text:p>2227</text:p>
          </table:table-cell>
          <table:table-cell office:value-type="string" table:style-name="ce5">
            <text:p>A2865544</text:p>
          </table:table-cell>
          <table:table-cell office:value-type="string" table:style-name="ce3">
            <text:p>愛織毛線的男孩 / 克雷格.波莫朗(Craig Pomranz)文 ; 瑪格麗特.坎柏藍(Margaret Chamberlain)圖 ; 左馥瑜譯新北市永和區 : 狗狗圖書有限公司, 2014.12 第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74.59 86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8" table:style-name="ce5">
            <text:p>2228</text:p>
          </table:table-cell>
          <table:table-cell office:value-type="string" table:style-name="ce5">
            <text:p>A2864516</text:p>
          </table:table-cell>
          <table:table-cell office:value-type="string" table:style-name="ce3">
            <text:p>算盤法拉利 / 陳昇群文 ; 傅馨逸圖臺北市 : 遠見天下文化出版股份有限公司, 2019.05 第一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6 87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9" table:style-name="ce5">
            <text:p>2229</text:p>
          </table:table-cell>
          <table:table-cell office:value-type="string" table:style-name="ce5">
            <text:p>A2864530</text:p>
          </table:table-cell>
          <table:table-cell office:value-type="string" table:style-name="ce3">
            <text:p>精靈的慢遞包裹 / 王家珍著新北市新店區 : 字畝文化, 2019.06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0" table:style-name="ce5">
            <text:p>2230</text:p>
          </table:table-cell>
          <table:table-cell office:value-type="string" table:style-name="ce5">
            <text:p>A2865237</text:p>
          </table:table-cell>
          <table:table-cell office:value-type="string" table:style-name="ce3">
            <text:p>餅乾戰爭 = Cookie war / 蘇善著臺北市 : 秀威少年 秀威資訊科技股份有限公司, 2019.05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6 8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1" table:style-name="ce5">
            <text:p>2231</text:p>
          </table:table-cell>
          <table:table-cell office:value-type="string" table:style-name="ce5">
            <text:p>A2864313</text:p>
          </table:table-cell>
          <table:table-cell office:value-type="string" table:style-name="ce3">
            <text:p>親愛的姊姊 / 李貞慧文 ; 鄭潔文圖臺北市 : 城邦文化事業股份有限公司 小光點, 2018.12 1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9 84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2" table:style-name="ce5">
            <text:p>2232</text:p>
          </table:table-cell>
          <table:table-cell office:value-type="string" table:style-name="ce5">
            <text:p>A2864405</text:p>
          </table:table-cell>
          <table:table-cell office:value-type="string" table:style-name="ce3">
            <text:p>讀不懂天師 / 王文華文 ; 蔡侑玲圖新北市新店區 : 康軒文教事業股份有限公司, 2018.12 初版</text:p>
          </table:table-cell>
          <table:table-cell office:value-type="string" table:style-name="ce3">
            <text:p>石門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3" table:style-name="ce5">
            <text:p>2233</text:p>
          </table:table-cell>
          <table:table-cell office:value-type="string" table:style-name="ce5">
            <text:p>A2865981</text:p>
          </table:table-cell>
          <table:table-cell office:value-type="string" table:style-name="ce3">
            <text:p>我家的冰箱在海邊 / 鄭惠琴文 ; 張振松圖連江縣南竿鄉 : 連江縣政府, 2017.11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K 863.599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4" table:style-name="ce5">
            <text:p>2234</text:p>
          </table:table-cell>
          <table:table-cell office:value-type="string" table:style-name="ce5">
            <text:p>A2865976</text:p>
          </table:table-cell>
          <table:table-cell office:value-type="string" table:style-name="ce3">
            <text:p>海洋少年 : 資深作家少年小說作品集 / 黃郁文著臺南市 : 國立臺灣文學館, 2018.12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K 863.596 83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5" table:style-name="ce5">
            <text:p>2235</text:p>
          </table:table-cell>
          <table:table-cell office:value-type="string" table:style-name="ce5">
            <text:p>A2865934</text:p>
          </table:table-cell>
          <table:table-cell office:value-type="string" table:style-name="ce3">
            <text:p>深藏不露的魚 / 阿德蝸文 ; SEVEN圖臺北市 : 小兵出版社有限公司, 2019.03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K 366.98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6" table:style-name="ce5">
            <text:p>2236</text:p>
          </table:table-cell>
          <table:table-cell office:value-type="string" table:style-name="ce5">
            <text:p>A2865973</text:p>
          </table:table-cell>
          <table:table-cell office:value-type="string" table:style-name="ce3">
            <text:p>揭祕海洋 / 阿妮塔.蓋恩瑞(Anita Ganeri), 克里斯.奧克雷德(Chris Oxlade)著 ; 加利亞.伯恩斯坦(Galia Bernstein)繪 ; 王旭華譯[臺北市] : 小皇冠童書館, 2019.04 初版</text:p>
          </table:table-cell>
          <table:table-cell office:value-type="string" table:style-name="ce3">
            <text:p>石門特色專區(海洋生態)</text:p>
          </table:table-cell>
          <table:table-cell office:value-type="string" table:style-name="ce3">
            <text:p>K 351.9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7" table:style-name="ce5">
            <text:p>2237</text:p>
          </table:table-cell>
          <table:table-cell office:value-type="string" table:style-name="ce5">
            <text:p>A2867860</text:p>
          </table:table-cell>
          <table:table-cell office:value-type="string" table:style-name="ce3">
            <text:p>世界名車小百科 : 400種經典車款, 暢遊10個國家的深度文化之旅! / 交通工具發展所著 ; Yoo Byung Yong, 吳佳臻繪 ; 陳品芳譯臺北市 : 三采文化股份有限公司, 2019.06 初版</text:p>
          </table:table-cell>
          <table:table-cell office:value-type="string" table:style-name="ce3">
            <text:p>汐止大同分館兒童室(原汐止分館)</text:p>
          </table:table-cell>
          <table:table-cell office:value-type="string" table:style-name="ce3">
            <text:p>K 447.18 76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8" table:style-name="ce5">
            <text:p>2238</text:p>
          </table:table-cell>
          <table:table-cell office:value-type="string" table:style-name="ce5">
            <text:p>A2865095</text:p>
          </table:table-cell>
          <table:table-cell office:value-type="string" table:style-name="ce3">
            <text:p>大象的孩子 / 林滿秋著 ; 許臺育繪臺北市 : 遠見天下文化出版股份有限公司, 2019.03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6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9" table:style-name="ce5">
            <text:p>2239</text:p>
          </table:table-cell>
          <table:table-cell office:value-type="string" table:style-name="ce5">
            <text:p>A2865295</text:p>
          </table:table-cell>
          <table:table-cell office:value-type="string" table:style-name="ce3">
            <text:p>天堂來的臉書 / 黃振裕文 ; 李憶婷圖臺北市 : 文房文化事業有限公司, 2019.03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6 83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0" table:style-name="ce5">
            <text:p>2240</text:p>
          </table:table-cell>
          <table:table-cell office:value-type="string" table:style-name="ce5">
            <text:p>A2864510</text:p>
          </table:table-cell>
          <table:table-cell office:value-type="string" table:style-name="ce3">
            <text:p>牛頓的金錢教室 : 怎麼賺錢?怎麼花錢? / 李香晏文 ; 尹智會圖 ; 莊曼淳譯臺北市 : 三民書局股份有限公司, 2019.04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56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1" table:style-name="ce5">
            <text:p>2241</text:p>
          </table:table-cell>
          <table:table-cell office:value-type="string" table:style-name="ce5">
            <text:p>A2864489</text:p>
          </table:table-cell>
          <table:table-cell office:value-type="string" table:style-name="ce3">
            <text:p>在想像中遇見詩 : 林世仁童詩精選 / 林世仁著 ; 右耳圖臺北市 : 遠見天下文化出版股份有限公司, 2019.03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8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2" table:style-name="ce5">
            <text:p>2242</text:p>
          </table:table-cell>
          <table:table-cell office:value-type="string" table:style-name="ce5">
            <text:p>A2867745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3" table:style-name="ce5">
            <text:p>2243</text:p>
          </table:table-cell>
          <table:table-cell office:value-type="string" table:style-name="ce5">
            <text:p>A2864496</text:p>
          </table:table-cell>
          <table:table-cell office:value-type="string" table:style-name="ce3">
            <text:p>抓住風兒的翅膀 / 譚清友著臺北市 : 秀威資訊科技股份有限公司, 2019.04 BOD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59.8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4" table:style-name="ce5">
            <text:p>2244</text:p>
          </table:table-cell>
          <table:table-cell office:value-type="string" table:style-name="ce5">
            <text:p>A2864646</text:p>
          </table:table-cell>
          <table:table-cell office:value-type="string" table:style-name="ce3">
            <text:p>貝貝肚子餓 / 安.居特曼(Anne Gutman)著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string" table:style-name="ce5">
            <text:p>A2864658</text:p>
          </table:table-cell>
          <table:table-cell office:value-type="string" table:style-name="ce3">
            <text:p>貝貝會數數 / 安.居特曼(Anne Gutman)作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string" table:style-name="ce5">
            <text:p>A2864278</text:p>
          </table:table-cell>
          <table:table-cell office:value-type="string" table:style-name="ce3">
            <text:p>咖哩地獄旅行 / 髭楽商店商店著 ; 鄭雅云譯臺北市 : 城邦文化事業股份有限公司 小光點, 2018.11 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1.59 769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string" table:style-name="ce5">
            <text:p>A2864679</text:p>
          </table:table-cell>
          <table:table-cell office:value-type="string" table:style-name="ce3">
            <text:p>迪倫扮老師 / 蓋伊.帕克里(Guy Parker-Rees)文. 圖 ; 張政婷譯臺北市 : 格林文化事業股份有限公司, 2019.03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73.59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8" table:style-name="ce5">
            <text:p>2248</text:p>
          </table:table-cell>
          <table:table-cell office:value-type="string" table:style-name="ce5">
            <text:p>A2867735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9" table:style-name="ce5">
            <text:p>2249</text:p>
          </table:table-cell>
          <table:table-cell office:value-type="string" table:style-name="ce5">
            <text:p>A2864517</text:p>
          </table:table-cell>
          <table:table-cell office:value-type="string" table:style-name="ce3">
            <text:p>算盤法拉利 / 陳昇群文 ; 傅馨逸圖臺北市 : 遠見天下文化出版股份有限公司, 2019.05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6 87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0" table:style-name="ce5">
            <text:p>2250</text:p>
          </table:table-cell>
          <table:table-cell office:value-type="string" table:style-name="ce5">
            <text:p>A2864531</text:p>
          </table:table-cell>
          <table:table-cell office:value-type="string" table:style-name="ce3">
            <text:p>精靈的慢遞包裹 / 王家珍著新北市新店區 : 字畝文化, 2019.06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1" table:style-name="ce5">
            <text:p>2251</text:p>
          </table:table-cell>
          <table:table-cell office:value-type="string" table:style-name="ce5">
            <text:p>A2865285</text:p>
          </table:table-cell>
          <table:table-cell office:value-type="string" table:style-name="ce3">
            <text:p>數位世界的孩子. 1, 為什麼我要認識網路人權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528.2 8445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2" table:style-name="ce5">
            <text:p>2252</text:p>
          </table:table-cell>
          <table:table-cell office:value-type="string" table:style-name="ce5">
            <text:p>A2865286</text:p>
          </table:table-cell>
          <table:table-cell office:value-type="string" table:style-name="ce3">
            <text:p>數位世界的孩子. 2, 為什麼我要重視網路安全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528.2 8445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3" table:style-name="ce5">
            <text:p>2253</text:p>
          </table:table-cell>
          <table:table-cell office:value-type="string" table:style-name="ce5">
            <text:p>A2865287</text:p>
          </table:table-cell>
          <table:table-cell office:value-type="string" table:style-name="ce3">
            <text:p>數位世界的孩子. 3, 為什麼我要注意網路健康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528.2 844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4" table:style-name="ce5">
            <text:p>2254</text:p>
          </table:table-cell>
          <table:table-cell office:value-type="string" table:style-name="ce5">
            <text:p>A2865288</text:p>
          </table:table-cell>
          <table:table-cell office:value-type="string" table:style-name="ce3">
            <text:p>數位世界的孩子. 4, 為什麼我要善用社群媒體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528.2 844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5" table:style-name="ce5">
            <text:p>2255</text:p>
          </table:table-cell>
          <table:table-cell office:value-type="string" table:style-name="ce5">
            <text:p>A2865291</text:p>
          </table:table-cell>
          <table:table-cell office:value-type="string" table:style-name="ce3">
            <text:p>賣菜義仔的沙必思 / 陳肇宜文 ; 徐建國圖臺北市 : 小兵出版社有限公司, 2019.03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6" table:style-name="ce5">
            <text:p>2256</text:p>
          </table:table-cell>
          <table:table-cell office:value-type="string" table:style-name="ce5">
            <text:p>A2865096</text:p>
          </table:table-cell>
          <table:table-cell office:value-type="string" table:style-name="ce3">
            <text:p>大象的孩子 / 林滿秋著 ; 許臺育繪臺北市 : 遠見天下文化出版股份有限公司, 2019.03 第一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63.596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7" table:style-name="ce5">
            <text:p>2257</text:p>
          </table:table-cell>
          <table:table-cell office:value-type="string" table:style-name="ce5">
            <text:p>A2865209</text:p>
          </table:table-cell>
          <table:table-cell office:value-type="string" table:style-name="ce3">
            <text:p>女巫的男孩 / 凱莉.龐希爾(Kelly Barnhill)著 ; 楊孟華譯臺中市 : 一中心有限公司, 2019.06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74.59 83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8" table:style-name="ce5">
            <text:p>2258</text:p>
          </table:table-cell>
          <table:table-cell office:value-type="string" table:style-name="ce5">
            <text:p>A2865296</text:p>
          </table:table-cell>
          <table:table-cell office:value-type="string" table:style-name="ce3">
            <text:p>天堂來的臉書 / 黃振裕文 ; 李憶婷圖臺北市 : 文房文化事業有限公司, 2019.03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63.596 83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9" table:style-name="ce5">
            <text:p>2259</text:p>
          </table:table-cell>
          <table:table-cell office:value-type="string" table:style-name="ce5">
            <text:p>A2865086</text:p>
          </table:table-cell>
          <table:table-cell office:value-type="string" table:style-name="ce3">
            <text:p>槍聲下的飛毛鬼 / 傑森.雷諾茲(Jason Reynolds)著 ; 趙映雪譯臺北市 : 遠見天下文化出版股份有限公司, 2018.07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74.59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0" table:style-name="ce5">
            <text:p>2260</text:p>
          </table:table-cell>
          <table:table-cell office:value-type="string" table:style-name="ce5">
            <text:p>A2865292</text:p>
          </table:table-cell>
          <table:table-cell office:value-type="string" table:style-name="ce3">
            <text:p>賣菜義仔的沙必思 / 陳肇宜文 ; 徐建國圖臺北市 : 小兵出版社有限公司, 2019.03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1" table:style-name="ce5">
            <text:p>2261</text:p>
          </table:table-cell>
          <table:table-cell office:value-type="string" table:style-name="ce5">
            <text:p>A2867763</text:p>
          </table:table-cell>
          <table:table-cell office:value-type="string" table:style-name="ce3">
            <text:p>一封沒有字的信 / 鄭宗弦文 ; 李憶婷圖臺北市 : 文房文化事業有限公司, 2018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2" table:style-name="ce5">
            <text:p>2262</text:p>
          </table:table-cell>
          <table:table-cell office:value-type="string" table:style-name="ce5">
            <text:p>A2864178</text:p>
          </table:table-cell>
          <table:table-cell office:value-type="string" table:style-name="ce3">
            <text:p>不是第一沒什麼大不了 / 沈媛作 ; 楊燾寧繪新北市板橋區 : 螢火蟲出版社, 2019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3" table:style-name="ce5">
            <text:p>2263</text:p>
          </table:table-cell>
          <table:table-cell office:value-type="string" table:style-name="ce5">
            <text:p>A2864924</text:p>
          </table:table-cell>
          <table:table-cell office:value-type="string" table:style-name="ce3">
            <text:p>他們是不是討厭我? : 心裡有煩惱怎麼辦? 請阿德勒老師幫幫忙! / 八卷秀監修 ; 邱麗娟譯臺北市 : 遠流出版事業股份有限公司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7.3 79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4" table:style-name="ce5">
            <text:p>2264</text:p>
          </table:table-cell>
          <table:table-cell office:value-type="string" table:style-name="ce5">
            <text:p>A2864150</text:p>
          </table:table-cell>
          <table:table-cell office:value-type="string" table:style-name="ce3">
            <text:p>失敗一次沒什麼大不了 / 沈媛作 ; 楊燾寧繪新北市板橋區 : 螢火蟲出版社, 2019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5" table:style-name="ce5">
            <text:p>2265</text:p>
          </table:table-cell>
          <table:table-cell office:value-type="string" table:style-name="ce5">
            <text:p>A2864164</text:p>
          </table:table-cell>
          <table:table-cell office:value-type="string" table:style-name="ce3">
            <text:p>向人道歉沒什麼大不了 / 沈媛作 ; 楊燾寧繪新北市板橋區 : 螢火蟲出版社, 2019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6" table:style-name="ce5">
            <text:p>2266</text:p>
          </table:table-cell>
          <table:table-cell office:value-type="string" table:style-name="ce5">
            <text:p>A2867754</text:p>
          </table:table-cell>
          <table:table-cell office:value-type="string" table:style-name="ce3">
            <text:p>好想睡, 好想睡... : 睡覺城堡大冒險 / 弥永英晃著 ; 河合美奈繪 ; 蘇懿禎譯臺北市 : 台灣東販股份有限公司, 2019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 73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string" table:style-name="ce5">
            <text:p>A2864157</text:p>
          </table:table-cell>
          <table:table-cell office:value-type="string" table:style-name="ce3">
            <text:p>有點愛哭沒什麼大不了 / 沈媛作 ; 楊燾寧繪新北市板橋區 : 螢火蟲出版社, 2019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8" table:style-name="ce5">
            <text:p>2268</text:p>
          </table:table-cell>
          <table:table-cell office:value-type="string" table:style-name="ce5">
            <text:p>A2864620</text:p>
          </table:table-cell>
          <table:table-cell office:value-type="string" table:style-name="ce3">
            <text:p>米可要當哥哥了 / 凱薩琳.艾蒙特(Kathleen Amant)圖文 ; 謝靜雯譯臺北市 : 水滴文化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759 88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9" table:style-name="ce5">
            <text:p>2269</text:p>
          </table:table-cell>
          <table:table-cell office:value-type="string" table:style-name="ce5">
            <text:p>A2864625</text:p>
          </table:table-cell>
          <table:table-cell office:value-type="string" table:style-name="ce3">
            <text:p>米可第一天上學 / 凱薩琳.艾蒙特(Kathleen Amant)圖文 ; 謝靜雯譯臺北市 : 水滴文化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759 88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0" table:style-name="ce5">
            <text:p>2270</text:p>
          </table:table-cell>
          <table:table-cell office:value-type="string" table:style-name="ce5">
            <text:p>A2864630</text:p>
          </table:table-cell>
          <table:table-cell office:value-type="string" table:style-name="ce3">
            <text:p>米可會用小馬桶 / 凱薩琳.艾蒙特(Kathleen Amant)圖文 ; 謝靜雯譯臺北市 : 水滴文化, 2018.1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759 888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1" table:style-name="ce5">
            <text:p>2271</text:p>
          </table:table-cell>
          <table:table-cell office:value-type="string" table:style-name="ce5">
            <text:p>A2867741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2" table:style-name="ce5">
            <text:p>2272</text:p>
          </table:table-cell>
          <table:table-cell office:value-type="string" table:style-name="ce5">
            <text:p>A2865454</text:p>
          </table:table-cell>
          <table:table-cell office:value-type="string" table:style-name="ce3">
            <text:p>你一定要知道的青春期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string" table:style-name="ce5">
            <text:p>A2865002</text:p>
          </table:table-cell>
          <table:table-cell office:value-type="string" table:style-name="ce3">
            <text:p>你在哭什麼? / 依兒娜.拉姆汀克(Ilona Lammertink)文 ; 露西.喬吉爾(Lucie Georger)圖 ; 陳如翎譯新北市永和區 : 韋伯文化國際出版有限公司, 2016.12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string" table:style-name="ce5">
            <text:p>A2865001</text:p>
          </table:table-cell>
          <table:table-cell office:value-type="string" table:style-name="ce3">
            <text:p>你在嫉妒什麼? / 依兒娜.拉姆汀克(Ilona Lammertink)文 ; 露西.喬吉爾(Lucie Georger)圖 ; 黃宜佳譯新北市永和區 : 韋伯文化國際出版有限公司, 2016.12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5" table:style-name="ce5">
            <text:p>2275</text:p>
          </table:table-cell>
          <table:table-cell office:value-type="string" table:style-name="ce5">
            <text:p>A2865000</text:p>
          </table:table-cell>
          <table:table-cell office:value-type="string" table:style-name="ce3">
            <text:p>你為什麼生氣? / 依兒娜.拉姆汀克(Ilona Lammertink)文 ; 露西.喬吉爾(Lucie Georger)圖 ; 黃宜佳譯新北市永和區 : 韋伯文化國際出版有限公司, 2016.12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6" table:style-name="ce5">
            <text:p>2276</text:p>
          </table:table-cell>
          <table:table-cell office:value-type="string" table:style-name="ce5">
            <text:p>A2864999</text:p>
          </table:table-cell>
          <table:table-cell office:value-type="string" table:style-name="ce3">
            <text:p>你要勇敢說不! / 依兒娜.拉姆汀克(Ilona Lammertink)文 ; 露西.喬吉爾(Lucie Georger)圖 ; 陳如翎譯新北市永和區 : 韋伯文化國際出版有限公司, 2016.12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1.659 84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string" table:style-name="ce5">
            <text:p>A2865390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8" table:style-name="ce5">
            <text:p>2278</text:p>
          </table:table-cell>
          <table:table-cell office:value-type="string" table:style-name="ce5">
            <text:p>A2864540</text:p>
          </table:table-cell>
          <table:table-cell office:value-type="string" table:style-name="ce3">
            <text:p>我要當天文學家 / 嚴曉萍作 ; 子非魚插畫新北市板橋區 : 螢火蟲出版社, 2016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9" table:style-name="ce5">
            <text:p>2279</text:p>
          </table:table-cell>
          <table:table-cell office:value-type="string" table:style-name="ce5">
            <text:p>A2864545</text:p>
          </table:table-cell>
          <table:table-cell office:value-type="string" table:style-name="ce3">
            <text:p>我要當外交家 / 張燕作 ; 子非魚插畫新北市板橋區 : 螢火蟲出版社, 2016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0" table:style-name="ce5">
            <text:p>2280</text:p>
          </table:table-cell>
          <table:table-cell office:value-type="string" table:style-name="ce5">
            <text:p>A2864555</text:p>
          </table:table-cell>
          <table:table-cell office:value-type="string" table:style-name="ce3">
            <text:p>我要當科學家 / 陳夢敏, 子非魚作 ; 田曉明插畫新北市板橋區 : 螢火蟲出版社, 2016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7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1" table:style-name="ce5">
            <text:p>2281</text:p>
          </table:table-cell>
          <table:table-cell office:value-type="string" table:style-name="ce5">
            <text:p>A2864560</text:p>
          </table:table-cell>
          <table:table-cell office:value-type="string" table:style-name="ce3">
            <text:p>我要當音樂家 / 十畫, 子非魚作 ; 橘兔插畫新北市板橋區 : 螢火蟲出版社, 2017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2" table:style-name="ce5">
            <text:p>2282</text:p>
          </table:table-cell>
          <table:table-cell office:value-type="string" table:style-name="ce5">
            <text:p>A2864566</text:p>
          </table:table-cell>
          <table:table-cell office:value-type="string" table:style-name="ce3">
            <text:p>我要當旅行家 / 李海山作 ; 子非魚插畫新北市板橋區 : 螢火蟲出版社, 2016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3" table:style-name="ce5">
            <text:p>2283</text:p>
          </table:table-cell>
          <table:table-cell office:value-type="string" table:style-name="ce5">
            <text:p>A2864576</text:p>
          </table:table-cell>
          <table:table-cell office:value-type="string" table:style-name="ce3">
            <text:p>我要當畫家 / 張燕作 ; 子非魚插畫新北市板橋區 : 螢火蟲出版社, 2016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4" table:style-name="ce5">
            <text:p>2284</text:p>
          </table:table-cell>
          <table:table-cell office:value-type="string" table:style-name="ce5">
            <text:p>A2864581</text:p>
          </table:table-cell>
          <table:table-cell office:value-type="string" table:style-name="ce3">
            <text:p>我要當農場主人 / 嚴曉萍作 ; 子非魚插畫新北市板橋區 : 螢火蟲出版社, 2016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8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5" table:style-name="ce5">
            <text:p>2285</text:p>
          </table:table-cell>
          <table:table-cell office:value-type="string" table:style-name="ce5">
            <text:p>A2864586</text:p>
          </table:table-cell>
          <table:table-cell office:value-type="string" table:style-name="ce3">
            <text:p>我要當馴獸師 / 張燕作 ; 子非魚插畫新北市板橋區 : 螢火蟲出版社, 2017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6" table:style-name="ce5">
            <text:p>2286</text:p>
          </table:table-cell>
          <table:table-cell office:value-type="string" table:style-name="ce5">
            <text:p>A2864591</text:p>
          </table:table-cell>
          <table:table-cell office:value-type="string" table:style-name="ce3">
            <text:p>我要當演說家 / 李海山作 ; 子非魚插畫新北市板橋區 : 螢火蟲出版社, 2017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7" table:style-name="ce5">
            <text:p>2287</text:p>
          </table:table-cell>
          <table:table-cell office:value-type="string" table:style-name="ce5">
            <text:p>A2864596</text:p>
          </table:table-cell>
          <table:table-cell office:value-type="string" table:style-name="ce3">
            <text:p>我要當編輯 / 張燕作 ; 子非魚插畫新北市板橋區 : 螢火蟲出版社, 2017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8" table:style-name="ce5">
            <text:p>2288</text:p>
          </table:table-cell>
          <table:table-cell office:value-type="string" table:style-name="ce5">
            <text:p>A2864601</text:p>
          </table:table-cell>
          <table:table-cell office:value-type="string" table:style-name="ce3">
            <text:p>我要當雜技演員 / 李海山作 ; 子非魚插畫新北市板橋區 : 螢火蟲出版社, 2017.02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42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9" table:style-name="ce5">
            <text:p>2289</text:p>
          </table:table-cell>
          <table:table-cell office:value-type="string" table:style-name="ce5">
            <text:p>A2864611</text:p>
          </table:table-cell>
          <table:table-cell office:value-type="string" table:style-name="ce3">
            <text:p>我要當攝影師 / YaYa媽作 ; 張靜如, 游舒安編輯 ; 子非魚插畫新北市板橋區 : 螢火蟲出版社, 2016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42.76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0" table:style-name="ce5">
            <text:p>2290</text:p>
          </table:table-cell>
          <table:table-cell office:value-type="string" table:style-name="ce5">
            <text:p>A2867749</text:p>
          </table:table-cell>
          <table:table-cell office:value-type="string" table:style-name="ce3">
            <text:p>車站老鼠 / 梅格.麥凱倫(Meg McLaren)文. 圖 ; 柯倩華譯臺北市 : 水滴文化, 2019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 8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1" table:style-name="ce5">
            <text:p>2291</text:p>
          </table:table-cell>
          <table:table-cell office:value-type="string" table:style-name="ce5">
            <text:p>A2865455</text:p>
          </table:table-cell>
          <table:table-cell office:value-type="string" table:style-name="ce3">
            <text:p>花樣少女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2" table:style-name="ce5">
            <text:p>2292</text:p>
          </table:table-cell>
          <table:table-cell office:value-type="string" table:style-name="ce5">
            <text:p>A2865457</text:p>
          </table:table-cell>
          <table:table-cell office:value-type="string" table:style-name="ce3">
            <text:p>保護自己我最行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string" table:style-name="ce5">
            <text:p>A2867801</text:p>
          </table:table-cell>
          <table:table-cell office:value-type="string" table:style-name="ce3">
            <text:p>穿越時空大冒險 : 小學畢旅夢遊臺北歷險記! / 洪佳如著臺北市 : 五南圖書出版股份有限公司, 2019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4" table:style-name="ce5">
            <text:p>2294</text:p>
          </table:table-cell>
          <table:table-cell office:value-type="string" table:style-name="ce5">
            <text:p>A2864218</text:p>
          </table:table-cell>
          <table:table-cell office:value-type="string" table:style-name="ce3">
            <text:p>耶誕快樂! 貓咪雷弟 / 羅伯.史卡頓(Rob Scotton)文. 圖 ; 陳雅茜譯臺北市 : 遠見天下文化出版股份有限公司, 2018.10 第二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 88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5" table:style-name="ce5">
            <text:p>2295</text:p>
          </table:table-cell>
          <table:table-cell office:value-type="string" table:style-name="ce5">
            <text:p>A2867732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string" table:style-name="ce5">
            <text:p>A2864171</text:p>
          </table:table-cell>
          <table:table-cell office:value-type="string" table:style-name="ce3">
            <text:p>被人誤會沒什麼大不了 / 沈媛作 ; 楊燾寧繪新北市板橋區 : 螢火蟲出版社, 2019.04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string" table:style-name="ce5">
            <text:p>A2864238</text:p>
          </table:table-cell>
          <table:table-cell office:value-type="string" table:style-name="ce3">
            <text:p>最棒的萬聖節! 貓咪雷弟 / 羅伯.史卡頓(Rob Scotton)文. 圖 ; 陳雅茜譯臺北市 : 遠見天下文化出版股份有限公司, 2018.10[二刷] 第二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 88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5">
            <text:p>A2867781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string" table:style-name="ce5">
            <text:p>A2865456</text:p>
          </table:table-cell>
          <table:table-cell office:value-type="string" table:style-name="ce3">
            <text:p>陽光少年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string" table:style-name="ce5">
            <text:p>A2867758</text:p>
          </table:table-cell>
          <table:table-cell office:value-type="string" table:style-name="ce3">
            <text:p>愛在終點線 / 李光福文 ; 奧黛莉圓圖臺北市 : 文房文化事業有限公司, 2019.07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string" table:style-name="ce5">
            <text:p>A2867772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string" table:style-name="ce5">
            <text:p>A2865277</text:p>
          </table:table-cell>
          <table:table-cell office:value-type="string" table:style-name="ce3">
            <text:p>數位世界的孩子. 1, 為什麼我要認識網路人權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2 8445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string" table:style-name="ce5">
            <text:p>A2865278</text:p>
          </table:table-cell>
          <table:table-cell office:value-type="string" table:style-name="ce3">
            <text:p>數位世界的孩子. 2, 為什麼我要重視網路安全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2 8445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4" table:style-name="ce5">
            <text:p>2304</text:p>
          </table:table-cell>
          <table:table-cell office:value-type="string" table:style-name="ce5">
            <text:p>A2865279</text:p>
          </table:table-cell>
          <table:table-cell office:value-type="string" table:style-name="ce3">
            <text:p>數位世界的孩子. 3, 為什麼我要注意網路健康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2 844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string" table:style-name="ce5">
            <text:p>A2865280</text:p>
          </table:table-cell>
          <table:table-cell office:value-type="string" table:style-name="ce3">
            <text:p>數位世界的孩子. 4, 為什麼我要善用社群媒體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2 844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string" table:style-name="ce5">
            <text:p>A2864616</text:p>
          </table:table-cell>
          <table:table-cell office:value-type="string" table:style-name="ce3">
            <text:p>變成天鵝之後...... / 王文華文 ; 麻三斤繪新北市板橋區 : 螢火蟲出版社, 2018.0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string" table:style-name="ce5">
            <text:p>A2865564</text:p>
          </table:table-cell>
          <table:table-cell office:value-type="string" table:style-name="ce3">
            <text:p>小小身體真奇妙 / 姜順禮文 ; iwi圖 ; 劉芸譯臺南市 : 世一文化事業股份有限公司, 2017.03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44.7208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string" table:style-name="ce5">
            <text:p>A2865524</text:p>
          </table:table-cell>
          <table:table-cell office:value-type="string" table:style-name="ce3">
            <text:p>小雞雞在哪裡? / 小欣文 ; 小比圖新北市新店區 : 人類文化事業股份有限公司, 2018.10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44.7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string" table:style-name="ce5">
            <text:p>A2865450</text:p>
          </table:table-cell>
          <table:table-cell office:value-type="string" table:style-name="ce3">
            <text:p>你一定要知道的青春期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string" table:style-name="ce5">
            <text:p>A2865389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1" table:style-name="ce5">
            <text:p>2311</text:p>
          </table:table-cell>
          <table:table-cell office:value-type="string" table:style-name="ce5">
            <text:p>A2865614</text:p>
          </table:table-cell>
          <table:table-cell office:value-type="string" table:style-name="ce3">
            <text:p>我的小雞雞 / 山本直英文 ; 佐藤真紀子圖 ; 游蕾蕾譯臺北市 : 維京國際股份有限公司, 2018.05 新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1.59 76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string" table:style-name="ce5">
            <text:p>A2865550</text:p>
          </table:table-cell>
          <table:table-cell office:value-type="string" table:style-name="ce3">
            <text:p>男生女生大不同 / 姜順禮著 ; iwi繪 ; 徐鳳擎譯臺南市 : 世一文化事業股份有限公司, 2017.03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44.7208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string" table:style-name="ce5">
            <text:p>A2865651</text:p>
          </table:table-cell>
          <table:table-cell office:value-type="string" table:style-name="ce3">
            <text:p>男生愛女生 / 黃慧敏著 ; 杜小爾繪臺南市 : 世一文化事業股份有限公司, 2019.04 二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3.599 83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string" table:style-name="ce5">
            <text:p>A2865643</text:p>
          </table:table-cell>
          <table:table-cell office:value-type="string" table:style-name="ce3">
            <text:p>男孩精 / 呂嘉萍圖. 文新北市汐止區 : 聯經出版事業股份有限公司, 2014.08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398.81 85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string" table:style-name="ce5">
            <text:p>A2865641</text:p>
          </table:table-cell>
          <table:table-cell office:value-type="string" table:style-name="ce3">
            <text:p>爸爸的室友 / 麥可.威爾霍特(Michael Willhoite)作. 繪 ; 李宓譯新北市新店區 : 大家出版, 2017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4.59 83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string" table:style-name="ce5">
            <text:p>A2865451</text:p>
          </table:table-cell>
          <table:table-cell office:value-type="string" table:style-name="ce3">
            <text:p>花樣少女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string" table:style-name="ce5">
            <text:p>A2865453</text:p>
          </table:table-cell>
          <table:table-cell office:value-type="string" table:style-name="ce3">
            <text:p>保護自己我最行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string" table:style-name="ce5">
            <text:p>A2865713</text:p>
          </table:table-cell>
          <table:table-cell office:value-type="string" table:style-name="ce3">
            <text:p>為什麼你有兩個爸爸? / 弗朗西絲卡.帕迪(Francesca Pardi)文 ; 安娜莉莎.聖馬提諾(Annalisa Sanmartino), 葛莉亞.托雷利(Giulia Torelli) 圖 ; 左馥瑜譯新北市永和區 : 狗狗圖書有限公司, 2015.07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44.7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string" table:style-name="ce5">
            <text:p>A2865711</text:p>
          </table:table-cell>
          <table:table-cell office:value-type="string" table:style-name="ce3">
            <text:p>為什麼你有兩個媽媽? / 弗朗西絲卡.帕迪(Francesca Pardi)文 ; 安娜莉莎.聖馬提諾(Annalisa Sanmartino), 葛莉亞.托雷利(Giulia Torelli) 圖 ; 左馥瑜譯新北市永和區 : 狗狗圖書有限公司, 2015.07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44.7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0" table:style-name="ce5">
            <text:p>2320</text:p>
          </table:table-cell>
          <table:table-cell office:value-type="string" table:style-name="ce5">
            <text:p>A2865509</text:p>
          </table:table-cell>
          <table:table-cell office:value-type="string" table:style-name="ce3">
            <text:p>穿裙子的男孩 / 大衛.威廉斯(David Walliams)文 ; 昆丁.布雷克(Quentin Blake)圖 ; 黃瑋琳譯臺北市 : 聯經出版事業股份有限公司, 2019.05[七刷]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3.59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1" table:style-name="ce5">
            <text:p>2321</text:p>
          </table:table-cell>
          <table:table-cell office:value-type="string" table:style-name="ce5">
            <text:p>A2865680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2" table:style-name="ce5">
            <text:p>2322</text:p>
          </table:table-cell>
          <table:table-cell office:value-type="string" table:style-name="ce5">
            <text:p>A2865637</text:p>
          </table:table-cell>
          <table:table-cell office:value-type="string" table:style-name="ce3">
            <text:p>紙袋公主 / 羅伯特.曼許文 ; 邁克.馬薛可圖 ; 蔡欣玶譯臺北市 : 遠流出版事業股份有限公司, 2019.02 二版<text:s text:c="2"/>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85.359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3" table:style-name="ce5">
            <text:p>2323</text:p>
          </table:table-cell>
          <table:table-cell office:value-type="string" table:style-name="ce5">
            <text:p>A2865517</text:p>
          </table:table-cell>
          <table:table-cell office:value-type="string" table:style-name="ce3">
            <text:p>國王與國王與他們的家 / 琳達.德韓(Linda de Haan), 斯特恩.奈蘭德(Stern Nijland)文. 圖 ; 林蔚昀譯臺北市 : 青林國際出版股份有限公司, 2018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81.65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4" table:style-name="ce5">
            <text:p>2324</text:p>
          </table:table-cell>
          <table:table-cell office:value-type="string" table:style-name="ce5">
            <text:p>A2865452</text:p>
          </table:table-cell>
          <table:table-cell office:value-type="string" table:style-name="ce3">
            <text:p>陽光少年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5" table:style-name="ce5">
            <text:p>2325</text:p>
          </table:table-cell>
          <table:table-cell office:value-type="string" table:style-name="ce5">
            <text:p>A2865543</text:p>
          </table:table-cell>
          <table:table-cell office:value-type="string" table:style-name="ce3">
            <text:p>愛織毛線的男孩 / 克雷格.波莫朗(Craig Pomranz)文 ; 瑪格麗特.坎柏藍(Margaret Chamberlain)圖 ; 左馥瑜譯新北市永和區 : 狗狗圖書有限公司, 2014.12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4.59 86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6" table:style-name="ce5">
            <text:p>2326</text:p>
          </table:table-cell>
          <table:table-cell office:value-type="string" table:style-name="ce5">
            <text:p>A2865690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7" table:style-name="ce5">
            <text:p>2327</text:p>
          </table:table-cell>
          <table:table-cell office:value-type="string" table:style-name="ce5">
            <text:p>A2865628</text:p>
          </table:table-cell>
          <table:table-cell office:value-type="string" table:style-name="ce3">
            <text:p>薩琪到底有沒有小雞雞? / 提利作 ; 戴爾飛繪 ; 謝蕙心譯臺北市 : 米奇巴克有限公司, 2019.03[4刷] 二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6.59 8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8" table:style-name="ce5">
            <text:p>2328</text:p>
          </table:table-cell>
          <table:table-cell office:value-type="string" table:style-name="ce5">
            <text:p>A2865630</text:p>
          </table:table-cell>
          <table:table-cell office:value-type="string" table:style-name="ce3">
            <text:p>薩琪想要一個小寶寶 / 提利著 ; 戴爾飛繪 ; 謝蕙心譯臺北市 : 米奇巴克有限公司, 2018.11[4刷] 二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6.59 8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9" table:style-name="ce5">
            <text:p>2329</text:p>
          </table:table-cell>
          <table:table-cell office:value-type="string" table:style-name="ce5">
            <text:p>A2865557</text:p>
          </table:table-cell>
          <table:table-cell office:value-type="string" table:style-name="ce3">
            <text:p>讓人好奇的青春期祕密 / 具聖愛, 金大植, 方明杰文 ; iwi圖 ; 徐鳳擎譯臺南市 : 世一文化事業股份有限公司, 2017.03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44.72 74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0" table:style-name="ce5">
            <text:p>2330</text:p>
          </table:table-cell>
          <table:table-cell office:value-type="string" table:style-name="ce5">
            <text:p>A2867764</text:p>
          </table:table-cell>
          <table:table-cell office:value-type="string" table:style-name="ce3">
            <text:p>一封沒有字的信 / 鄭宗弦文 ; 李憶婷圖臺北市 : 文房文化事業有限公司, 2018.09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6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1" table:style-name="ce5">
            <text:p>2331</text:p>
          </table:table-cell>
          <table:table-cell office:value-type="string" table:style-name="ce5">
            <text:p>A2864179</text:p>
          </table:table-cell>
          <table:table-cell office:value-type="string" table:style-name="ce3">
            <text:p>不是第一沒什麼大不了 / 沈媛作 ; 楊燾寧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2" table:style-name="ce5">
            <text:p>2332</text:p>
          </table:table-cell>
          <table:table-cell office:value-type="string" table:style-name="ce5">
            <text:p>A2864634</text:p>
          </table:table-cell>
          <table:table-cell office:value-type="string" table:style-name="ce3">
            <text:p>世界上最厲害的魔術師 / 麥特.艾蒙森(Matt Edmondson)著 ; 蓋瑞.帕森斯(Garry Parsons)繪 ; 洪世民譯臺北市 : 布克文化出版事業部, 2017.08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73.59 8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3" table:style-name="ce5">
            <text:p>2333</text:p>
          </table:table-cell>
          <table:table-cell office:value-type="string" table:style-name="ce5">
            <text:p>A2864151</text:p>
          </table:table-cell>
          <table:table-cell office:value-type="string" table:style-name="ce3">
            <text:p>失敗一次沒什麼大不了 / 沈媛作 ; 楊燾寧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4" table:style-name="ce5">
            <text:p>2334</text:p>
          </table:table-cell>
          <table:table-cell office:value-type="string" table:style-name="ce5">
            <text:p>A2867719</text:p>
          </table:table-cell>
          <table:table-cell office:value-type="string" table:style-name="ce3">
            <text:p>打氣粥 / 邱彩綢著 ; 莊詠婷繪臺北市 : 典藏藝術家庭股份有限公司, 2018.12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9 878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5" table:style-name="ce5">
            <text:p>2335</text:p>
          </table:table-cell>
          <table:table-cell office:value-type="string" table:style-name="ce5">
            <text:p>A2864165</text:p>
          </table:table-cell>
          <table:table-cell office:value-type="string" table:style-name="ce3">
            <text:p>向人道歉沒什麼大不了 / 沈媛作 ; 楊燾寧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6" table:style-name="ce5">
            <text:p>2336</text:p>
          </table:table-cell>
          <table:table-cell office:value-type="string" table:style-name="ce5">
            <text:p>A2864158</text:p>
          </table:table-cell>
          <table:table-cell office:value-type="string" table:style-name="ce3">
            <text:p>有點愛哭沒什麼大不了 / 沈媛作 ; 楊燾寧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7" table:style-name="ce5">
            <text:p>2337</text:p>
          </table:table-cell>
          <table:table-cell office:value-type="string" table:style-name="ce5">
            <text:p>A2867742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8" table:style-name="ce5">
            <text:p>2338</text:p>
          </table:table-cell>
          <table:table-cell office:value-type="string" table:style-name="ce5">
            <text:p>A2864141</text:p>
          </table:table-cell>
          <table:table-cell office:value-type="string" table:style-name="ce3">
            <text:p>我不打人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9" table:style-name="ce5">
            <text:p>2339</text:p>
          </table:table-cell>
          <table:table-cell office:value-type="string" table:style-name="ce5">
            <text:p>A2864139</text:p>
          </table:table-cell>
          <table:table-cell office:value-type="string" table:style-name="ce3">
            <text:p>我有耐心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0" table:style-name="ce5">
            <text:p>2340</text:p>
          </table:table-cell>
          <table:table-cell office:value-type="string" table:style-name="ce5">
            <text:p>A2864137</text:p>
          </table:table-cell>
          <table:table-cell office:value-type="string" table:style-name="ce3">
            <text:p>我有禮貌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1" table:style-name="ce5">
            <text:p>2341</text:p>
          </table:table-cell>
          <table:table-cell office:value-type="string" table:style-name="ce5">
            <text:p>A2864284</text:p>
          </table:table-cell>
          <table:table-cell office:value-type="string" table:style-name="ce3">
            <text:p>我的寵物好朋友 / 卡塔琳娜.貝勒喬瓦(Katarina Belejová), 培卓.巴堤寇瓦(Petra Bartiková)文 ; 艾妮塔.沙巴寇瓦(Aneta Žabková)繪 ; 連緯晏譯臺北市 : 親子天下股份有限公司, 2017.09 第一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384.2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string" table:style-name="ce5">
            <text:p>A2864131</text:p>
          </table:table-cell>
          <table:table-cell office:value-type="string" table:style-name="ce3">
            <text:p>我很專注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3" table:style-name="ce5">
            <text:p>2343</text:p>
          </table:table-cell>
          <table:table-cell office:value-type="string" table:style-name="ce5">
            <text:p>A2864145</text:p>
          </table:table-cell>
          <table:table-cell office:value-type="string" table:style-name="ce3">
            <text:p>我能分享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4" table:style-name="ce5">
            <text:p>2344</text:p>
          </table:table-cell>
          <table:table-cell office:value-type="string" table:style-name="ce5">
            <text:p>A2864133</text:p>
          </table:table-cell>
          <table:table-cell office:value-type="string" table:style-name="ce3">
            <text:p>我愛大笑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5" table:style-name="ce5">
            <text:p>2345</text:p>
          </table:table-cell>
          <table:table-cell office:value-type="string" table:style-name="ce5">
            <text:p>A2864127</text:p>
          </table:table-cell>
          <table:table-cell office:value-type="string" table:style-name="ce3">
            <text:p>我愛吃飯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6" table:style-name="ce5">
            <text:p>2346</text:p>
          </table:table-cell>
          <table:table-cell office:value-type="string" table:style-name="ce5">
            <text:p>A2864143</text:p>
          </table:table-cell>
          <table:table-cell office:value-type="string" table:style-name="ce3">
            <text:p>我會表達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7" table:style-name="ce5">
            <text:p>2347</text:p>
          </table:table-cell>
          <table:table-cell office:value-type="string" table:style-name="ce5">
            <text:p>A2864135</text:p>
          </table:table-cell>
          <table:table-cell office:value-type="string" table:style-name="ce3">
            <text:p>我會說不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8" table:style-name="ce5">
            <text:p>2348</text:p>
          </table:table-cell>
          <table:table-cell office:value-type="string" table:style-name="ce5">
            <text:p>A2864129</text:p>
          </table:table-cell>
          <table:table-cell office:value-type="string" table:style-name="ce3">
            <text:p>我懂安全 / 袋鼠媽媽童書著 ; 菲魚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428.8 89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9" table:style-name="ce5">
            <text:p>2349</text:p>
          </table:table-cell>
          <table:table-cell office:value-type="string" table:style-name="ce5">
            <text:p>A2864645</text:p>
          </table:table-cell>
          <table:table-cell office:value-type="string" table:style-name="ce3">
            <text:p>貝貝肚子餓 / 安.居特曼(Anne Gutman)著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0" table:style-name="ce5">
            <text:p>2350</text:p>
          </table:table-cell>
          <table:table-cell office:value-type="string" table:style-name="ce5">
            <text:p>A2864657</text:p>
          </table:table-cell>
          <table:table-cell office:value-type="string" table:style-name="ce3">
            <text:p>貝貝會數數 / 安.居特曼(Anne Gutman)作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1" table:style-name="ce5">
            <text:p>2351</text:p>
          </table:table-cell>
          <table:table-cell office:value-type="string" table:style-name="ce5">
            <text:p>A2864678</text:p>
          </table:table-cell>
          <table:table-cell office:value-type="string" table:style-name="ce3">
            <text:p>迪倫扮老師 / 蓋伊.帕克里(Guy Parker-Rees)文. 圖 ; 張政婷譯臺北市 : 格林文化事業股份有限公司, 2019.03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73.59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2" table:style-name="ce5">
            <text:p>2352</text:p>
          </table:table-cell>
          <table:table-cell office:value-type="string" table:style-name="ce5">
            <text:p>A2867733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3" table:style-name="ce5">
            <text:p>2353</text:p>
          </table:table-cell>
          <table:table-cell office:value-type="string" table:style-name="ce5">
            <text:p>A2864292</text:p>
          </table:table-cell>
          <table:table-cell office:value-type="string" table:style-name="ce3">
            <text:p>救援小英雄, 出動! / 西西莉.德寇特(Celine Decorte)作 ; 王晶盈譯臺北市 : 城邦文化事業股份有限公司 尖端出版, 2017.05 1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542.76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4" table:style-name="ce5">
            <text:p>2354</text:p>
          </table:table-cell>
          <table:table-cell office:value-type="string" table:style-name="ce5">
            <text:p>A2864172</text:p>
          </table:table-cell>
          <table:table-cell office:value-type="string" table:style-name="ce3">
            <text:p>被人誤會沒什麼大不了 / 沈媛作 ; 楊燾寧繪新北市板橋區 : 螢火蟲出版社, 2019.04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5" table:style-name="ce5">
            <text:p>2355</text:p>
          </table:table-cell>
          <table:table-cell office:value-type="string" table:style-name="ce5">
            <text:p>A2867789</text:p>
          </table:table-cell>
          <table:table-cell office:value-type="string" table:style-name="ce3">
            <text:p>最棒的禮物 / 賴馬文. 圖臺北市 : 親子天下股份有限公司, 2019.07 第一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9 8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6" table:style-name="ce5">
            <text:p>2356</text:p>
          </table:table-cell>
          <table:table-cell office:value-type="string" table:style-name="ce5">
            <text:p>A2867782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7" table:style-name="ce5">
            <text:p>2357</text:p>
          </table:table-cell>
          <table:table-cell office:value-type="string" table:style-name="ce5">
            <text:p>A2867759</text:p>
          </table:table-cell>
          <table:table-cell office:value-type="string" table:style-name="ce3">
            <text:p>愛在終點線 / 李光福文 ; 奧黛莉圓圖臺北市 : 文房文化事業有限公司, 2019.07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8" table:style-name="ce5">
            <text:p>2358</text:p>
          </table:table-cell>
          <table:table-cell office:value-type="string" table:style-name="ce5">
            <text:p>A2867773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9" table:style-name="ce5">
            <text:p>2359</text:p>
          </table:table-cell>
          <table:table-cell office:value-type="string" table:style-name="ce5">
            <text:p>A2864311</text:p>
          </table:table-cell>
          <table:table-cell office:value-type="string" table:style-name="ce3">
            <text:p>親愛的姊姊 / 李貞慧文 ; 鄭潔文圖臺北市 : 城邦文化事業股份有限公司 小光點, 2018.12 1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9 84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0" table:style-name="ce5">
            <text:p>2360</text:p>
          </table:table-cell>
          <table:table-cell office:value-type="string" table:style-name="ce5">
            <text:p>A2867785</text:p>
          </table:table-cell>
          <table:table-cell office:value-type="string" table:style-name="ce3">
            <text:p>歡迎光臨溼地鳥餐廳 / 黃玉玲文. 圖臺北市 : 城邦文化事業股份有限公司/小光點, 2019.07 1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9 83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1" table:style-name="ce5">
            <text:p>2361</text:p>
          </table:table-cell>
          <table:table-cell office:value-type="string" table:style-name="ce5">
            <text:p>A2866144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2" table:style-name="ce5">
            <text:p>2362</text:p>
          </table:table-cell>
          <table:table-cell office:value-type="string" table:style-name="ce5">
            <text:p>A2866145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3" table:style-name="ce5">
            <text:p>2363</text:p>
          </table:table-cell>
          <table:table-cell office:value-type="string" table:style-name="ce5">
            <text:p>A2866146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4" table:style-name="ce5">
            <text:p>2364</text:p>
          </table:table-cell>
          <table:table-cell office:value-type="string" table:style-name="ce5">
            <text:p>A2866147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312.31 7354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5" table:style-name="ce5">
            <text:p>2365</text:p>
          </table:table-cell>
          <table:table-cell office:value-type="string" table:style-name="ce5">
            <text:p>A2866156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6" table:style-name="ce5">
            <text:p>2366</text:p>
          </table:table-cell>
          <table:table-cell office:value-type="string" table:style-name="ce5">
            <text:p>A2866157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7" table:style-name="ce5">
            <text:p>2367</text:p>
          </table:table-cell>
          <table:table-cell office:value-type="string" table:style-name="ce5">
            <text:p>A2866158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8" table:style-name="ce5">
            <text:p>2368</text:p>
          </table:table-cell>
          <table:table-cell office:value-type="string" table:style-name="ce5">
            <text:p>A2866159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K 312.31 7354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9" table:style-name="ce5">
            <text:p>2369</text:p>
          </table:table-cell>
          <table:table-cell office:value-type="string" table:style-name="ce5">
            <text:p>A2866069</text:p>
          </table:table-cell>
          <table:table-cell office:value-type="string" table:style-name="ce3">
            <text:p>給中小學生的JavaScript : 在樂趣中學程式設計 / Nick Morgan著 ; 李強譯臺北市 : 五南圖書出版股份有限公司, 2019.02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K 312.32J36 8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0" table:style-name="ce5">
            <text:p>2370</text:p>
          </table:table-cell>
          <table:table-cell office:value-type="string" table:style-name="ce5">
            <text:p>A2866002</text:p>
          </table:table-cell>
          <table:table-cell office:value-type="string" table:style-name="ce3">
            <text:p>給中小學生的Python : 初學程式設計也能快速上手 / Jason R. Briggs著 ; 尹哲譯臺北市 : 五南圖書出版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K 312.32P97 85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1" table:style-name="ce5">
            <text:p>2371</text:p>
          </table:table-cell>
          <table:table-cell office:value-type="string" table:style-name="ce5">
            <text:p>A2865994</text:p>
          </table:table-cell>
          <table:table-cell office:value-type="string" table:style-name="ce3">
            <text:p>小昆蟲大舞臺 : 獨特觀察角度的昆蟲圖鑑 / 森上信夫攝影.文字 ; 黃悠然譯新北市新店區 : 小熊出版, 2019.06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387.7 7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2" table:style-name="ce5">
            <text:p>2372</text:p>
          </table:table-cell>
          <table:table-cell office:value-type="string" table:style-name="ce5">
            <text:p>A2865800</text:p>
          </table:table-cell>
          <table:table-cell office:value-type="string" table:style-name="ce3">
            <text:p>工程設計, 原來如此! / 夏儂.韓特(Shannon Hunt)著 ; 詹姆士.格列佛.漢考克(James Gulliver Hancock)繪 ; 張容瑱譯臺北市 : 遠見天下文化出版股份有限公司, 2019.03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440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3" table:style-name="ce5">
            <text:p>2373</text:p>
          </table:table-cell>
          <table:table-cell office:value-type="string" table:style-name="ce5">
            <text:p>A2864677</text:p>
          </table:table-cell>
          <table:table-cell office:value-type="string" table:style-name="ce3">
            <text:p>迪倫扮老師 / 蓋伊.帕克里(Guy Parker-Rees)文. 圖 ; 張政婷譯臺北市 : 格林文化事業股份有限公司, 2019.03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73.59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4" table:style-name="ce5">
            <text:p>2374</text:p>
          </table:table-cell>
          <table:table-cell office:value-type="string" table:style-name="ce5">
            <text:p>A2867788</text:p>
          </table:table-cell>
          <table:table-cell office:value-type="string" table:style-name="ce3">
            <text:p>最棒的禮物 / 賴馬文. 圖臺北市 : 親子天下股份有限公司, 2019.07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5" table:style-name="ce5">
            <text:p>2375</text:p>
          </table:table-cell>
          <table:table-cell office:value-type="string" table:style-name="ce5">
            <text:p>A2865273</text:p>
          </table:table-cell>
          <table:table-cell office:value-type="string" table:style-name="ce3">
            <text:p>數位世界的孩子. 1, 為什麼我要認識網路人權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528.2 8445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6" table:style-name="ce5">
            <text:p>2376</text:p>
          </table:table-cell>
          <table:table-cell office:value-type="string" table:style-name="ce5">
            <text:p>A2865274</text:p>
          </table:table-cell>
          <table:table-cell office:value-type="string" table:style-name="ce3">
            <text:p>數位世界的孩子. 2, 為什麼我要重視網路安全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528.2 8445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7" table:style-name="ce5">
            <text:p>2377</text:p>
          </table:table-cell>
          <table:table-cell office:value-type="string" table:style-name="ce5">
            <text:p>A2865275</text:p>
          </table:table-cell>
          <table:table-cell office:value-type="string" table:style-name="ce3">
            <text:p>數位世界的孩子. 3, 為什麼我要注意網路健康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528.2 844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8" table:style-name="ce5">
            <text:p>2378</text:p>
          </table:table-cell>
          <table:table-cell office:value-type="string" table:style-name="ce5">
            <text:p>A2865276</text:p>
          </table:table-cell>
          <table:table-cell office:value-type="string" table:style-name="ce3">
            <text:p>數位世界的孩子. 4, 為什麼我要善用社群媒體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528.2 844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9" table:style-name="ce5">
            <text:p>2379</text:p>
          </table:table-cell>
          <table:table-cell office:value-type="string" table:style-name="ce5">
            <text:p>A2865997</text:p>
          </table:table-cell>
          <table:table-cell office:value-type="string" table:style-name="ce3">
            <text:p>聽獨角仙說故事 / 小島涉著 ; 廣野研一繪 ; 李建銓譯新北市新店區 : 步步出版, 2019.05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387.785 747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0" table:style-name="ce5">
            <text:p>2380</text:p>
          </table:table-cell>
          <table:table-cell office:value-type="string" table:style-name="ce5">
            <text:p>A2864562</text:p>
          </table:table-cell>
          <table:table-cell office:value-type="string" table:style-name="ce3">
            <text:p>我要當音樂家 / 十畫, 子非魚作 ; 橘兔插畫新北市板橋區 : 螢火蟲出版社, 2017.02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542.76 8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1" table:style-name="ce5">
            <text:p>2381</text:p>
          </table:table-cell>
          <table:table-cell office:value-type="string" table:style-name="ce5">
            <text:p>A2864639</text:p>
          </table:table-cell>
          <table:table-cell office:value-type="string" table:style-name="ce3">
            <text:p>貝貝上街去 / 安.居特曼(Anne Gutman)著 ; 喬治.哈朗斯勒本(Georg Hallensleben)繪 ; 徐硯怡譯新北市板橋區 : 滿天星傳播有限公司, 2019.02 初版 / 全新注音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2" table:style-name="ce5">
            <text:p>2382</text:p>
          </table:table-cell>
          <table:table-cell office:value-type="string" table:style-name="ce5">
            <text:p>A2864643</text:p>
          </table:table-cell>
          <table:table-cell office:value-type="string" table:style-name="ce3">
            <text:p>貝貝有禮貌 / 安.居特曼(Anne Gutman)著 ; 喬治.哈朗斯勒本(Georg Hallensleben)繪 ; 徐硯怡譯新北市板橋區 : 滿天星傳播有限公司, 2019.02 初版 / 全新注音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3" table:style-name="ce5">
            <text:p>2383</text:p>
          </table:table-cell>
          <table:table-cell office:value-type="string" table:style-name="ce5">
            <text:p>A2864647</text:p>
          </table:table-cell>
          <table:table-cell office:value-type="string" table:style-name="ce3">
            <text:p>貝貝肚子餓 / 安.居特曼(Anne Gutman)著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4" table:style-name="ce5">
            <text:p>2384</text:p>
          </table:table-cell>
          <table:table-cell office:value-type="string" table:style-name="ce5">
            <text:p>A2864651</text:p>
          </table:table-cell>
          <table:table-cell office:value-type="string" table:style-name="ce3">
            <text:p>貝貝的每一天 / 安.居特曼(Anne Gutman)著 ; 喬治.哈朗斯勒本(Georg Hallensleben)繪 ; 徐硯怡譯新北市板橋區 : 滿天星傳播有限公司, 2019.01 初版 / 全新注音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5" table:style-name="ce5">
            <text:p>2385</text:p>
          </table:table-cell>
          <table:table-cell office:value-type="string" table:style-name="ce5">
            <text:p>A2864655</text:p>
          </table:table-cell>
          <table:table-cell office:value-type="string" table:style-name="ce3">
            <text:p>貝貝穿衣服 / 安.居特曼(Anne Gutman)著 ; 喬治.哈朗斯勒本(Georg Hallensleben)繪 ; 徐硯怡譯新北市板橋區 : 滿天星傳播有限公司, 2019.01 初版 / 全新注音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6" table:style-name="ce5">
            <text:p>2386</text:p>
          </table:table-cell>
          <table:table-cell office:value-type="string" table:style-name="ce5">
            <text:p>A2864659</text:p>
          </table:table-cell>
          <table:table-cell office:value-type="string" table:style-name="ce3">
            <text:p>貝貝會數數 / 安.居特曼(Anne Gutman)作 ; 喬治.哈朗斯勒本(Georg Hallensleben)繪 ; 徐硯怡譯新北市板橋區 : 滿天星傳播有限公司, 2019.03 初版 / 全新注音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6.5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7" table:style-name="ce5">
            <text:p>2387</text:p>
          </table:table-cell>
          <table:table-cell office:value-type="string" table:style-name="ce5">
            <text:p>A2865359</text:p>
          </table:table-cell>
          <table:table-cell office:value-type="string" table:style-name="ce3">
            <text:p>皇上有令 : 30位帝王點點名 / 管家琪文 ; 顏銘儀圖臺北市 : 幼獅文化事業股份有限公司, 2019.04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8" table:style-name="ce5">
            <text:p>2388</text:p>
          </table:table-cell>
          <table:table-cell office:value-type="string" table:style-name="ce5">
            <text:p>A2865682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9" table:style-name="ce5">
            <text:p>2389</text:p>
          </table:table-cell>
          <table:table-cell office:value-type="string" table:style-name="ce5">
            <text:p>A2865638</text:p>
          </table:table-cell>
          <table:table-cell office:value-type="string" table:style-name="ce3">
            <text:p>紙袋公主 / 羅伯特.曼許文 ; 邁克.馬薛可圖 ; 蔡欣玶譯臺北市 : 遠流出版事業股份有限公司, 2019.02 二版<text:s text:c="2"/>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85.359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0" table:style-name="ce5">
            <text:p>2390</text:p>
          </table:table-cell>
          <table:table-cell office:value-type="string" table:style-name="ce5">
            <text:p>A2865356</text:p>
          </table:table-cell>
          <table:table-cell office:value-type="string" table:style-name="ce3">
            <text:p>萬人之上 : 30位名相排排坐 / 管家琪文 ; 顏銘儀圖臺北市 : 幼獅文化事業股份有限公司, 2019.05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1" table:style-name="ce5">
            <text:p>2391</text:p>
          </table:table-cell>
          <table:table-cell office:value-type="string" table:style-name="ce5">
            <text:p>A2865692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2" table:style-name="ce5">
            <text:p>2392</text:p>
          </table:table-cell>
          <table:table-cell office:value-type="string" table:style-name="ce5">
            <text:p>A2864180</text:p>
          </table:table-cell>
          <table:table-cell office:value-type="string" table:style-name="ce3">
            <text:p>不是第一沒什麼大不了 / 沈媛作 ; 楊燾寧繪新北市板橋區 : 螢火蟲出版社, 2019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3" table:style-name="ce5">
            <text:p>2393</text:p>
          </table:table-cell>
          <table:table-cell office:value-type="string" table:style-name="ce5">
            <text:p>A2864925</text:p>
          </table:table-cell>
          <table:table-cell office:value-type="string" table:style-name="ce3">
            <text:p>他們是不是討厭我? : 心裡有煩惱怎麼辦? 請阿德勒老師幫幫忙! / 八卷秀監修 ; 邱麗娟譯臺北市 : 遠流出版事業股份有限公司, 2018.12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177.3 79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4" table:style-name="ce5">
            <text:p>2394</text:p>
          </table:table-cell>
          <table:table-cell office:value-type="string" table:style-name="ce5">
            <text:p>A2864152</text:p>
          </table:table-cell>
          <table:table-cell office:value-type="string" table:style-name="ce3">
            <text:p>失敗一次沒什麼大不了 / 沈媛作 ; 楊燾寧繪新北市板橋區 : 螢火蟲出版社, 2019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5" table:style-name="ce5">
            <text:p>2395</text:p>
          </table:table-cell>
          <table:table-cell office:value-type="string" table:style-name="ce5">
            <text:p>A2864166</text:p>
          </table:table-cell>
          <table:table-cell office:value-type="string" table:style-name="ce3">
            <text:p>向人道歉沒什麼大不了 / 沈媛作 ; 楊燾寧繪新北市板橋區 : 螢火蟲出版社, 2019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6" table:style-name="ce5">
            <text:p>2396</text:p>
          </table:table-cell>
          <table:table-cell office:value-type="string" table:style-name="ce5">
            <text:p>A2867755</text:p>
          </table:table-cell>
          <table:table-cell office:value-type="string" table:style-name="ce3">
            <text:p>好想睡, 好想睡... : 睡覺城堡大冒險 / 弥永英晃著 ; 河合美奈繪 ; 蘇懿禎譯臺北市 : 台灣東販股份有限公司, 2019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1.59 736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7" table:style-name="ce5">
            <text:p>2397</text:p>
          </table:table-cell>
          <table:table-cell office:value-type="string" table:style-name="ce5">
            <text:p>A2864159</text:p>
          </table:table-cell>
          <table:table-cell office:value-type="string" table:style-name="ce3">
            <text:p>有點愛哭沒什麼大不了 / 沈媛作 ; 楊燾寧繪新北市板橋區 : 螢火蟲出版社, 2019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8" table:style-name="ce5">
            <text:p>2398</text:p>
          </table:table-cell>
          <table:table-cell office:value-type="string" table:style-name="ce5">
            <text:p>A2867743</text:p>
          </table:table-cell>
          <table:table-cell office:value-type="string" table:style-name="ce3">
            <text:p>西瓜游泳池 / 安寧達著 ; 馮燕珠譯新北市新店區 : 木馬文化事業股份有限公司, 2019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2.59 73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9" table:style-name="ce5">
            <text:p>2399</text:p>
          </table:table-cell>
          <table:table-cell office:value-type="string" table:style-name="ce5">
            <text:p>A2865391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string" table:style-name="ce5">
            <text:p>A2867750</text:p>
          </table:table-cell>
          <table:table-cell office:value-type="string" table:style-name="ce3">
            <text:p>車站老鼠 / 梅格.麥凱倫(Meg McLaren)文. 圖 ; 柯倩華譯臺北市 : 水滴文化, 2019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73.59 8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string" table:style-name="ce5">
            <text:p>A2867802</text:p>
          </table:table-cell>
          <table:table-cell office:value-type="string" table:style-name="ce3">
            <text:p>穿越時空大冒險 : 小學畢旅夢遊臺北歷險記! / 洪佳如著臺北市 : 五南圖書出版股份有限公司, 2019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3.596 82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string" table:style-name="ce5">
            <text:p>A2867734</text:p>
          </table:table-cell>
          <table:table-cell office:value-type="string" table:style-name="ce3">
            <text:p>偷朋友的小偷 / 信實著 ; 蘇懿禎譯新北市新店區 : 小熊出版, 2019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1.59 76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string" table:style-name="ce5">
            <text:p>A2864173</text:p>
          </table:table-cell>
          <table:table-cell office:value-type="string" table:style-name="ce3">
            <text:p>被人誤會沒什麼大不了 / 沈媛作 ; 楊燾寧繪新北市板橋區 : 螢火蟲出版社, 2019.04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176.5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string" table:style-name="ce5">
            <text:p>A2867783</text:p>
          </table:table-cell>
          <table:table-cell office:value-type="string" table:style-name="ce3">
            <text:p>最親愛的熊寶寶 / 山姆.麥克布雷尼(Sam McBratney文 ; 山姆.阿瑟(Sam Usher)圖 ; 沙永玲譯臺北市 : 小魯文化事業股份有限公司, 2019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73.59 83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5" table:style-name="ce5">
            <text:p>2405</text:p>
          </table:table-cell>
          <table:table-cell office:value-type="string" table:style-name="ce5">
            <text:p>A2867760</text:p>
          </table:table-cell>
          <table:table-cell office:value-type="string" table:style-name="ce3">
            <text:p>愛在終點線 / 李光福文 ; 奧黛莉圓圖臺北市 : 文房文化事業有限公司, 2019.07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3.596 84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string" table:style-name="ce5">
            <text:p>A2867774</text:p>
          </table:table-cell>
          <table:table-cell office:value-type="string" table:style-name="ce3">
            <text:p>蜘蛛人離家日 : 東擺西盪遊歐洲 / 卡利奧佩.葛萊斯(Calliope Glass)著 ; 安德魯.科爾布(Andrew Kolb)繪 ; 洪琇菁譯臺北市 : 城邦文化事業股份有限公司/小光點, 2019.07 1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74.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7" table:style-name="ce5">
            <text:p>2407</text:p>
          </table:table-cell>
          <table:table-cell office:value-type="string" table:style-name="ce5">
            <text:p>A2865281</text:p>
          </table:table-cell>
          <table:table-cell office:value-type="string" table:style-name="ce3">
            <text:p>數位世界的孩子. 1, 為什麼我要認識網路人權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28.2 8445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8" table:style-name="ce5">
            <text:p>2408</text:p>
          </table:table-cell>
          <table:table-cell office:value-type="string" table:style-name="ce5">
            <text:p>A2865282</text:p>
          </table:table-cell>
          <table:table-cell office:value-type="string" table:style-name="ce3">
            <text:p>數位世界的孩子. 2, 為什麼我要重視網路安全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28.2 8445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9" table:style-name="ce5">
            <text:p>2409</text:p>
          </table:table-cell>
          <table:table-cell office:value-type="string" table:style-name="ce5">
            <text:p>A2865283</text:p>
          </table:table-cell>
          <table:table-cell office:value-type="string" table:style-name="ce3">
            <text:p>數位世界的孩子. 3, 為什麼我要注意網路健康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28.2 844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0" table:style-name="ce5">
            <text:p>2410</text:p>
          </table:table-cell>
          <table:table-cell office:value-type="string" table:style-name="ce5">
            <text:p>A2865284</text:p>
          </table:table-cell>
          <table:table-cell office:value-type="string" table:style-name="ce3">
            <text:p>數位世界的孩子. 4, 為什麼我要善用社群媒體? / 班.赫柏德(Ben Hubbard)文 ; 迪亞哥.瓦斯柏格(Diego Vaisberg)圖 ; 洪翠薇譯臺北市 : 親子天下股份有限公司, 2019.04 第一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528.2 844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1" table:style-name="ce5">
            <text:p>2411</text:p>
          </table:table-cell>
          <table:table-cell office:value-type="string" table:style-name="ce5">
            <text:p>A2864617</text:p>
          </table:table-cell>
          <table:table-cell office:value-type="string" table:style-name="ce3">
            <text:p>變成天鵝之後...... / 王文華文 ; 麻三斤繪新北市板橋區 : 螢火蟲出版社, 2018.01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2" table:style-name="ce5">
            <text:p>2412</text:p>
          </table:table-cell>
          <table:table-cell office:value-type="string" table:style-name="ce5">
            <text:p>A2865562</text:p>
          </table:table-cell>
          <table:table-cell office:value-type="string" table:style-name="ce3">
            <text:p>小小身體真奇妙 / 姜順禮文 ; iwi圖 ; 劉芸譯臺南市 : 世一文化事業股份有限公司, 2017.03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544.7208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3" table:style-name="ce5">
            <text:p>2413</text:p>
          </table:table-cell>
          <table:table-cell office:value-type="string" table:style-name="ce5">
            <text:p>A2865522</text:p>
          </table:table-cell>
          <table:table-cell office:value-type="string" table:style-name="ce3">
            <text:p>小雞雞在哪裡? / 小欣文 ; 小比圖新北市新店區 : 人類文化事業股份有限公司, 2018.10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544.72 8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string" table:style-name="ce5">
            <text:p>A2865438</text:p>
          </table:table-cell>
          <table:table-cell office:value-type="string" table:style-name="ce3">
            <text:p>你一定要知道的青春期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5" table:style-name="ce5">
            <text:p>2415</text:p>
          </table:table-cell>
          <table:table-cell office:value-type="string" table:style-name="ce5">
            <text:p>A2865386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string" table:style-name="ce5">
            <text:p>A2865612</text:p>
          </table:table-cell>
          <table:table-cell office:value-type="string" table:style-name="ce3">
            <text:p>我的小雞雞 / 山本直英文 ; 佐藤真紀子圖 ; 游蕾蕾譯臺北市 : 維京國際股份有限公司, 2018.05 新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61.59 76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7" table:style-name="ce5">
            <text:p>2417</text:p>
          </table:table-cell>
          <table:table-cell office:value-type="string" table:style-name="ce5">
            <text:p>A2865548</text:p>
          </table:table-cell>
          <table:table-cell office:value-type="string" table:style-name="ce3">
            <text:p>男生女生大不同 / 姜順禮著 ; iwi繪 ; 徐鳳擎譯臺南市 : 世一文化事業股份有限公司, 2017.03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544.7208 73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8" table:style-name="ce5">
            <text:p>2418</text:p>
          </table:table-cell>
          <table:table-cell office:value-type="string" table:style-name="ce5">
            <text:p>A2865649</text:p>
          </table:table-cell>
          <table:table-cell office:value-type="string" table:style-name="ce3">
            <text:p>男生愛女生 / 黃慧敏著 ; 杜小爾繪臺南市 : 世一文化事業股份有限公司, 2019.04 二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63.599 833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9" table:style-name="ce5">
            <text:p>2419</text:p>
          </table:table-cell>
          <table:table-cell office:value-type="string" table:style-name="ce5">
            <text:p>A2865642</text:p>
          </table:table-cell>
          <table:table-cell office:value-type="string" table:style-name="ce3">
            <text:p>男孩精 / 呂嘉萍圖. 文新北市汐止區 : 聯經出版事業股份有限公司, 2014.08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398.81 85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0" table:style-name="ce5">
            <text:p>2420</text:p>
          </table:table-cell>
          <table:table-cell office:value-type="string" table:style-name="ce5">
            <text:p>A2865640</text:p>
          </table:table-cell>
          <table:table-cell office:value-type="string" table:style-name="ce3">
            <text:p>爸爸的室友 / 麥可.威爾霍特(Michael Willhoite)作. 繪 ; 李宓譯新北市新店區 : 大家出版, 2017.10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4.59 83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1" table:style-name="ce5">
            <text:p>2421</text:p>
          </table:table-cell>
          <table:table-cell office:value-type="string" table:style-name="ce5">
            <text:p>A2865439</text:p>
          </table:table-cell>
          <table:table-cell office:value-type="string" table:style-name="ce3">
            <text:p>花樣少女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2" table:style-name="ce5">
            <text:p>2422</text:p>
          </table:table-cell>
          <table:table-cell office:value-type="string" table:style-name="ce5">
            <text:p>A2865441</text:p>
          </table:table-cell>
          <table:table-cell office:value-type="string" table:style-name="ce3">
            <text:p>保護自己我最行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3" table:style-name="ce5">
            <text:p>2423</text:p>
          </table:table-cell>
          <table:table-cell office:value-type="string" table:style-name="ce5">
            <text:p>A2865712</text:p>
          </table:table-cell>
          <table:table-cell office:value-type="string" table:style-name="ce3">
            <text:p>為什麼你有兩個爸爸? / 弗朗西絲卡.帕迪(Francesca Pardi)文 ; 安娜莉莎.聖馬提諾(Annalisa Sanmartino), 葛莉亞.托雷利(Giulia Torelli) 圖 ; 左馥瑜譯新北市永和區 : 狗狗圖書有限公司, 2015.07 第一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544.7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4" table:style-name="ce5">
            <text:p>2424</text:p>
          </table:table-cell>
          <table:table-cell office:value-type="string" table:style-name="ce5">
            <text:p>A2865710</text:p>
          </table:table-cell>
          <table:table-cell office:value-type="string" table:style-name="ce3">
            <text:p>為什麼你有兩個媽媽? / 弗朗西絲卡.帕迪(Francesca Pardi)文 ; 安娜莉莎.聖馬提諾(Annalisa Sanmartino), 葛莉亞.托雷利(Giulia Torelli) 圖 ; 左馥瑜譯新北市永和區 : 狗狗圖書有限公司, 2015.07 第一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544.7 8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5" table:style-name="ce5">
            <text:p>2425</text:p>
          </table:table-cell>
          <table:table-cell office:value-type="string" table:style-name="ce5">
            <text:p>A2865507</text:p>
          </table:table-cell>
          <table:table-cell office:value-type="string" table:style-name="ce3">
            <text:p>穿裙子的男孩 / 大衛.威廉斯(David Walliams)文 ; 昆丁.布雷克(Quentin Blake)圖 ; 黃瑋琳譯臺北市 : 聯經出版事業股份有限公司, 2019.05[七刷]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3.59 8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6" table:style-name="ce5">
            <text:p>2426</text:p>
          </table:table-cell>
          <table:table-cell office:value-type="string" table:style-name="ce5">
            <text:p>A2865677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7" table:style-name="ce5">
            <text:p>2427</text:p>
          </table:table-cell>
          <table:table-cell office:value-type="string" table:style-name="ce5">
            <text:p>A2865635</text:p>
          </table:table-cell>
          <table:table-cell office:value-type="string" table:style-name="ce3">
            <text:p>紙袋公主 / 羅伯特.曼許文 ; 邁克.馬薛可圖 ; 蔡欣玶譯臺北市 : 遠流出版事業股份有限公司, 2019.02 二版<text:s text:c="2"/>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85.359 8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8" table:style-name="ce5">
            <text:p>2428</text:p>
          </table:table-cell>
          <table:table-cell office:value-type="string" table:style-name="ce5">
            <text:p>A2865515</text:p>
          </table:table-cell>
          <table:table-cell office:value-type="string" table:style-name="ce3">
            <text:p>國王與國王與他們的家 / 琳達.德韓(Linda de Haan), 斯特恩.奈蘭德(Stern Nijland)文. 圖 ; 林蔚昀譯臺北市 : 青林國際出版股份有限公司, 2018.10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81.659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9" table:style-name="ce5">
            <text:p>2429</text:p>
          </table:table-cell>
          <table:table-cell office:value-type="string" table:style-name="ce5">
            <text:p>A2865440</text:p>
          </table:table-cell>
          <table:table-cell office:value-type="string" table:style-name="ce3">
            <text:p>陽光少年身體和心理的祕密 / 日本WILL兒童智育研究所作 ; 北村邦夫監修 ; 詹慕如譯臺北市 : 親子天下股份有限公司, 2019.06[十一刷] 第一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397.13 75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0" table:style-name="ce5">
            <text:p>2430</text:p>
          </table:table-cell>
          <table:table-cell office:value-type="string" table:style-name="ce5">
            <text:p>A2865541</text:p>
          </table:table-cell>
          <table:table-cell office:value-type="string" table:style-name="ce3">
            <text:p>愛織毛線的男孩 / 克雷格.波莫朗(Craig Pomranz)文 ; 瑪格麗特.坎柏藍(Margaret Chamberlain)圖 ; 左馥瑜譯新北市永和區 : 狗狗圖書有限公司, 2014.12 第一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4.59 86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1" table:style-name="ce5">
            <text:p>2431</text:p>
          </table:table-cell>
          <table:table-cell office:value-type="string" table:style-name="ce5">
            <text:p>A2865687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2" table:style-name="ce5">
            <text:p>2432</text:p>
          </table:table-cell>
          <table:table-cell office:value-type="string" table:style-name="ce5">
            <text:p>A2865627</text:p>
          </table:table-cell>
          <table:table-cell office:value-type="string" table:style-name="ce3">
            <text:p>薩琪到底有沒有小雞雞? / 提利作 ; 戴爾飛繪 ; 謝蕙心譯臺北市 : 米奇巴克有限公司, 2019.03[4刷] 二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6.59 8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3" table:style-name="ce5">
            <text:p>2433</text:p>
          </table:table-cell>
          <table:table-cell office:value-type="string" table:style-name="ce5">
            <text:p>A2865626</text:p>
          </table:table-cell>
          <table:table-cell office:value-type="string" table:style-name="ce3">
            <text:p>薩琪的親親 / 提利作 ; 戴爾飛繪 ; 謝蕙心譯臺北市 : 米奇巴克有限公司, 2019.03[5刷]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6.59 8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4" table:style-name="ce5">
            <text:p>2434</text:p>
          </table:table-cell>
          <table:table-cell office:value-type="string" table:style-name="ce5">
            <text:p>A2865629</text:p>
          </table:table-cell>
          <table:table-cell office:value-type="string" table:style-name="ce3">
            <text:p>薩琪想要一個小寶寶 / 提利著 ; 戴爾飛繪 ; 謝蕙心譯臺北市 : 米奇巴克有限公司, 2018.11[4刷] 二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876.59 8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5" table:style-name="ce5">
            <text:p>2435</text:p>
          </table:table-cell>
          <table:table-cell office:value-type="string" table:style-name="ce5">
            <text:p>A2865555</text:p>
          </table:table-cell>
          <table:table-cell office:value-type="string" table:style-name="ce3">
            <text:p>讓人好奇的青春期祕密 / 具聖愛, 金大植, 方明杰文 ; iwi圖 ; 徐鳳擎譯臺南市 : 世一文化事業股份有限公司, 2017.03 初版</text:p>
          </table:table-cell>
          <table:table-cell office:value-type="string" table:style-name="ce3">
            <text:p>新莊兒童室</text:p>
          </table:table-cell>
          <table:table-cell office:value-type="string" table:style-name="ce3">
            <text:p>K 544.72 744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6" table:style-name="ce5">
            <text:p>2436</text:p>
          </table:table-cell>
          <table:table-cell office:value-type="string" table:style-name="ce5">
            <text:p>A2865231</text:p>
          </table:table-cell>
          <table:table-cell office:value-type="string" table:style-name="ce3">
            <text:p>好朋友大對決 / 安德魯.克萊門斯(Andrew Clements)文 ; 唐唐圖 ; 謝雅文, 王心瑩譯臺北市 : 遠流出版事業股份有限公司, 2019.05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4.59 85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7" table:style-name="ce5">
            <text:p>2437</text:p>
          </table:table-cell>
          <table:table-cell office:value-type="string" table:style-name="ce5">
            <text:p>A2865772</text:p>
          </table:table-cell>
          <table:table-cell office:value-type="string" table:style-name="ce3">
            <text:p>有問必答的神奇科學好好玩 / 鄭星旭, 李才我著 ; 葛增娜譯新北市中和區 : 和平國際文化有限公司, 2019.03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03.4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8" table:style-name="ce5">
            <text:p>2438</text:p>
          </table:table-cell>
          <table:table-cell office:value-type="string" table:style-name="ce5">
            <text:p>A2865945</text:p>
          </table:table-cell>
          <table:table-cell office:value-type="string" table:style-name="ce3">
            <text:p>有趣的大自然歷史 : 認識我們居住的地球 : 從迷人的動植物到新奇的礦物與寶石 / 海瑟.亞歷山卓(Heather Alexander)著 ; 梅雷迪。漢米爾頓(Meredith Hamilton)繪 ; 許雲傑譯新北市新店區 : 木馬文化事業股份有限公司, 2016.11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00.8 844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9" table:style-name="ce5">
            <text:p>2439</text:p>
          </table:table-cell>
          <table:table-cell office:value-type="string" table:style-name="ce5">
            <text:p>A2865681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0" table:style-name="ce5">
            <text:p>2440</text:p>
          </table:table-cell>
          <table:table-cell office:value-type="string" table:style-name="ce5">
            <text:p>A2867790</text:p>
          </table:table-cell>
          <table:table-cell office:value-type="string" table:style-name="ce3">
            <text:p>最棒的禮物 / 賴馬文. 圖臺北市 : 親子天下股份有限公司, 2019.07 第一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3.599 8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1" table:style-name="ce5">
            <text:p>2441</text:p>
          </table:table-cell>
          <table:table-cell office:value-type="string" table:style-name="ce5">
            <text:p>A2865938</text:p>
          </table:table-cell>
          <table:table-cell office:value-type="string" table:style-name="ce3">
            <text:p>臺灣古道大冒險. 1, 陽明山水圳古道 / 方秋雅文 ; 蝗蟲哥哥圖新北市新店區 : 康軒文教事業股份有限公司, 2019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733.21 859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2" table:style-name="ce5">
            <text:p>2442</text:p>
          </table:table-cell>
          <table:table-cell office:value-type="string" table:style-name="ce5">
            <text:p>A2865940</text:p>
          </table:table-cell>
          <table:table-cell office:value-type="string" table:style-name="ce3">
            <text:p>臺灣古道大冒險. 2, 平溪煤礦古道 / 方秋雅文 ; 蝗蟲哥哥圖新北市新店區 : 康軒文教事業股份有限公司, 2019.04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733.21 859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3" table:style-name="ce5">
            <text:p>2443</text:p>
          </table:table-cell>
          <table:table-cell office:value-type="string" table:style-name="ce5">
            <text:p>A2865238</text:p>
          </table:table-cell>
          <table:table-cell office:value-type="string" table:style-name="ce3">
            <text:p>餅乾戰爭 = Cookie war / 蘇善著臺北市 : 秀威少年 秀威資訊科技股份有限公司, 2019.05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3.596 8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4" table:style-name="ce5">
            <text:p>2444</text:p>
          </table:table-cell>
          <table:table-cell office:value-type="string" table:style-name="ce5">
            <text:p>A2865691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5" table:style-name="ce5">
            <text:p>2445</text:p>
          </table:table-cell>
          <table:table-cell office:value-type="string" table:style-name="ce5">
            <text:p>A2864035</text:p>
          </table:table-cell>
          <table:table-cell office:value-type="string" table:style-name="ce3">
            <text:p>一起去遠足 / 小竹守道子著 ; 飛田京子圖 ; 林真美譯臺北市 : 幼獅文化事業股份有限公司, 2014.06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1.59 747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6" table:style-name="ce5">
            <text:p>2446</text:p>
          </table:table-cell>
          <table:table-cell office:value-type="string" table:style-name="ce5">
            <text:p>A2863993</text:p>
          </table:table-cell>
          <table:table-cell office:value-type="string" table:style-name="ce3">
            <text:p>小白 / 郭乃文故事 ; 周見信圖臺北市 : 信誼基金出版社, 2018.11[二刷]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9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7" table:style-name="ce5">
            <text:p>2447</text:p>
          </table:table-cell>
          <table:table-cell office:value-type="string" table:style-name="ce5">
            <text:p>A2863975</text:p>
          </table:table-cell>
          <table:table-cell office:value-type="string" table:style-name="ce3">
            <text:p>天亮之前 / 喬艾絲.席曼(Joyce Sidman)著 ; 貝絲.科隆斯 (Beth Krommes)繪 ; 宋珮翻譯臺北市 : 道聲出版社, 2017.12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4.59 8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8" table:style-name="ce5">
            <text:p>2448</text:p>
          </table:table-cell>
          <table:table-cell office:value-type="string" table:style-name="ce5">
            <text:p>A2864005</text:p>
          </table:table-cell>
          <table:table-cell office:value-type="string" table:style-name="ce3">
            <text:p>外公的大衣 / 吉姆.艾莉斯沃斯(Jim Aylesworth)文 ; 芭芭拉.麥克林托克(Barbara McClintock)圖 ; 柯倩華譯臺北市 : 水滴出版, 2018.08[四刷]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4.59 88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9" table:style-name="ce5">
            <text:p>2449</text:p>
          </table:table-cell>
          <table:table-cell office:value-type="string" table:style-name="ce5">
            <text:p>A2864044</text:p>
          </table:table-cell>
          <table:table-cell office:value-type="string" table:style-name="ce3">
            <text:p>打開傘 / 李紫蓉文 ; 崔麗君圖臺北市 : 信誼基金出版社, 2015.11 二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523.13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0" table:style-name="ce5">
            <text:p>2450</text:p>
          </table:table-cell>
          <table:table-cell office:value-type="string" table:style-name="ce5">
            <text:p>A2864041</text:p>
          </table:table-cell>
          <table:table-cell office:value-type="string" table:style-name="ce3">
            <text:p>母雞蘿絲去散步 / 佩特.哈群斯(Patricia Hutchins)文.圖 ; 上誼編輯部譯臺北市 : 上誼文化實業股份有限公司, 2016.05 二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4.5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1" table:style-name="ce5">
            <text:p>2451</text:p>
          </table:table-cell>
          <table:table-cell office:value-type="string" table:style-name="ce5">
            <text:p>A2864029</text:p>
          </table:table-cell>
          <table:table-cell office:value-type="string" table:style-name="ce3">
            <text:p>完美的正方形 / 麥可.荷爾(Michael Hall)文. 圖 ; 宋珮譯臺北市 : 三之三文化事業股份有限公司, 2018.02[3刷]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4.59 8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2" table:style-name="ce5">
            <text:p>2452</text:p>
          </table:table-cell>
          <table:table-cell office:value-type="string" table:style-name="ce5">
            <text:p>A2863917</text:p>
          </table:table-cell>
          <table:table-cell office:value-type="string" table:style-name="ce3">
            <text:p>車票去哪裡了? / 劉旭恭文.圖臺北市 : 遠見天下文化出版股份有限公司, 2018.10[3刷] 第一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9 87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3" table:style-name="ce5">
            <text:p>2453</text:p>
          </table:table-cell>
          <table:table-cell office:value-type="string" table:style-name="ce5">
            <text:p>A2863941</text:p>
          </table:table-cell>
          <table:table-cell office:value-type="string" table:style-name="ce3">
            <text:p>花子小姐是誰呀? / 古川拓文.圖 ; 陳靜怡譯新北市永和區 : 阿爾發國際文化事業有限公司, 2015.11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1.59 74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4" table:style-name="ce5">
            <text:p>2454</text:p>
          </table:table-cell>
          <table:table-cell office:value-type="string" table:style-name="ce5">
            <text:p>A2863963</text:p>
          </table:table-cell>
          <table:table-cell office:value-type="string" table:style-name="ce3">
            <text:p>哇, 不見了! / 松谷美代子文 ; 瀨川康男圖 ; 康冬誼譯臺北市 : 臺灣麥克股份有限公司, 2018 再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1.59 73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5" table:style-name="ce5">
            <text:p>2455</text:p>
          </table:table-cell>
          <table:table-cell office:value-type="string" table:style-name="ce5">
            <text:p>A2867585</text:p>
          </table:table-cell>
          <table:table-cell office:value-type="string" table:style-name="ce3">
            <text:p>黑熊的米亞桑 : 美麗之地 = Manauwaz / 黃漢青撰文 ; 劉俐穎繪圖南投縣 : 玉山國家公園管理處, 2017.12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389.813 83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6" table:style-name="ce5">
            <text:p>2456</text:p>
          </table:table-cell>
          <table:table-cell office:value-type="string" table:style-name="ce5">
            <text:p>A2864011</text:p>
          </table:table-cell>
          <table:table-cell office:value-type="string" table:style-name="ce3">
            <text:p>靜悄悄的蛋 / 黛安娜.哈芡.阿斯頓(Dianna Hutts Aston)文 ; 希薇亞.隆(Sylvia Long)圖 ; 張東君譯臺北市 : 水滴出版, 2017.11[二刷]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383.3 85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7" table:style-name="ce5">
            <text:p>2457</text:p>
          </table:table-cell>
          <table:table-cell office:value-type="string" table:style-name="ce5">
            <text:p>A2865966</text:p>
          </table:table-cell>
          <table:table-cell office:value-type="string" table:style-name="ce3">
            <text:p>守護海洋的人魚 : 雅克.庫斯托 / 珍妮弗.伯恩(Jennifer Berne)文 ; 艾瑞克.普伊巴瑞(Éric Puybaret)圖 ; 劉清彥譯臺北市 : 維京國際股份有限公司, 2019.02 初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784.28 8455 86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8" table:style-name="ce5">
            <text:p>2458</text:p>
          </table:table-cell>
          <table:table-cell office:value-type="string" table:style-name="ce5">
            <text:p>A2865799</text:p>
          </table:table-cell>
          <table:table-cell office:value-type="string" table:style-name="ce3">
            <text:p>工程設計, 原來如此! / 夏儂.韓特(Shannon Hunt)著 ; 詹姆士.格列佛.漢考克(James Gulliver Hancock)繪 ; 張容瑱譯臺北市 : 遠見天下文化出版股份有限公司, 2019.03 第一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440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9" table:style-name="ce5">
            <text:p>2459</text:p>
          </table:table-cell>
          <table:table-cell office:value-type="string" table:style-name="ce5">
            <text:p>A2865794</text:p>
          </table:table-cell>
          <table:table-cell office:value-type="string" table:style-name="ce3">
            <text:p>文科生也能看得懂! : 有趣電學百科大圖鑑 / 理科教育研究會著 ; 姚冠如譯臺北市 : 深石數位科技股份有限公司, 2018.12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7.9 747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0" table:style-name="ce5">
            <text:p>2460</text:p>
          </table:table-cell>
          <table:table-cell office:value-type="string" table:style-name="ce5">
            <text:p>A2865829</text:p>
          </table:table-cell>
          <table:table-cell office:value-type="string" table:style-name="ce3">
            <text:p>生物篇 夏日激戰登革熱 / 科學少年編輯部編臺北市 : 遠流出版事業股份有限公司, 2019.03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1" table:style-name="ce5">
            <text:p>2461</text:p>
          </table:table-cell>
          <table:table-cell office:value-type="string" table:style-name="ce5">
            <text:p>A2865823</text:p>
          </table:table-cell>
          <table:table-cell office:value-type="string" table:style-name="ce3">
            <text:p>地科篇 地球在變冷? 還是在變熱? / 科學少年編輯部編臺北市 : 遠流出版事業股份有限公司, 2019.03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2" table:style-name="ce5">
            <text:p>2462</text:p>
          </table:table-cell>
          <table:table-cell office:value-type="string" table:style-name="ce5">
            <text:p>A2865770</text:p>
          </table:table-cell>
          <table:table-cell office:value-type="string" table:style-name="ce3">
            <text:p>有問必答的神奇科學好好玩 / 鄭星旭, 李才我著 ; 葛增娜譯新北市中和區 : 和平國際文化有限公司, 2019.03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3.4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3" table:style-name="ce5">
            <text:p>2463</text:p>
          </table:table-cell>
          <table:table-cell office:value-type="string" table:style-name="ce5">
            <text:p>A2865919</text:p>
          </table:table-cell>
          <table:table-cell office:value-type="string" table:style-name="ce3">
            <text:p>為什麼只有地球能住人? : 因為土壤、空氣、火和水 / 馬克.布列克(Mark Brake)著 ; 布蘭登.柯尼(Brendan Kearney)繪 ; 范雅婷譯臺中市 : 晨星出版有限公司, 2019.03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50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4" table:style-name="ce5">
            <text:p>2464</text:p>
          </table:table-cell>
          <table:table-cell office:value-type="string" table:style-name="ce5">
            <text:p>A2865932</text:p>
          </table:table-cell>
          <table:table-cell office:value-type="string" table:style-name="ce3">
            <text:p>深藏不露的魚 / 阿德蝸文 ; SEVEN圖臺北市 : 小兵出版社有限公司, 2019.03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66.98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5" table:style-name="ce5">
            <text:p>2465</text:p>
          </table:table-cell>
          <table:table-cell office:value-type="string" table:style-name="ce5">
            <text:p>A2865826</text:p>
          </table:table-cell>
          <table:table-cell office:value-type="string" table:style-name="ce3">
            <text:p>理化篇 無線充電跟電線說再見 / 科學少年編輯部編臺北市 : 遠流出版事業股份有限公司, 2019.03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6" table:style-name="ce5">
            <text:p>2466</text:p>
          </table:table-cell>
          <table:table-cell office:value-type="string" table:style-name="ce5">
            <text:p>A2865972</text:p>
          </table:table-cell>
          <table:table-cell office:value-type="string" table:style-name="ce3">
            <text:p>揭祕海洋 / 阿妮塔.蓋恩瑞(Anita Ganeri), 克里斯.奧克雷德(Chris Oxlade)著 ; 加利亞.伯恩斯坦(Galia Bernstein)繪 ; 王旭華譯[臺北市] : 小皇冠童書館, 2019.04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51.9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7" table:style-name="ce5">
            <text:p>2467</text:p>
          </table:table-cell>
          <table:table-cell office:value-type="string" table:style-name="ce5">
            <text:p>A2865886</text:p>
          </table:table-cell>
          <table:table-cell office:value-type="string" table:style-name="ce3">
            <text:p>酷物理 : 給孩子的神奇物理知識 / 莎拉.赫頓(Sarah Hutton)著 ; 郭雅欣譯臺北市 : 遠流出版事業股份有限公司, 2018.12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30 8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8" table:style-name="ce5">
            <text:p>2468</text:p>
          </table:table-cell>
          <table:table-cell office:value-type="string" table:style-name="ce5">
            <text:p>A2865094</text:p>
          </table:table-cell>
          <table:table-cell office:value-type="string" table:style-name="ce3">
            <text:p>大象的孩子 / 林滿秋著 ; 許臺育繪臺北市 : 遠見天下文化出版股份有限公司, 2019.03 第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6 876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9" table:style-name="ce5">
            <text:p>2469</text:p>
          </table:table-cell>
          <table:table-cell office:value-type="string" table:style-name="ce5">
            <text:p>A2866152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string" table:style-name="ce5">
            <text:p>A2866153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1" table:style-name="ce5">
            <text:p>2471</text:p>
          </table:table-cell>
          <table:table-cell office:value-type="string" table:style-name="ce5">
            <text:p>A2866154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2" table:style-name="ce5">
            <text:p>2472</text:p>
          </table:table-cell>
          <table:table-cell office:value-type="string" table:style-name="ce5">
            <text:p>A2866155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12.31 7354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3" table:style-name="ce5">
            <text:p>2473</text:p>
          </table:table-cell>
          <table:table-cell office:value-type="string" table:style-name="ce5">
            <text:p>A2864508</text:p>
          </table:table-cell>
          <table:table-cell office:value-type="string" table:style-name="ce3">
            <text:p>牛頓的金錢教室 : 怎麼賺錢?怎麼花錢? / 李香晏文 ; 尹智會圖 ; 莊曼淳譯臺北市 : 三民書局股份有限公司, 2019.04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561 74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4" table:style-name="ce5">
            <text:p>2474</text:p>
          </table:table-cell>
          <table:table-cell office:value-type="string" table:style-name="ce5">
            <text:p>A2864487</text:p>
          </table:table-cell>
          <table:table-cell office:value-type="string" table:style-name="ce3">
            <text:p>在想像中遇見詩 : 林世仁童詩精選 / 林世仁著 ; 右耳圖臺北市 : 遠見天下文化出版股份有限公司, 2019.03 第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8 87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5" table:style-name="ce5">
            <text:p>2475</text:p>
          </table:table-cell>
          <table:table-cell office:value-type="string" table:style-name="ce5">
            <text:p>A2865771</text:p>
          </table:table-cell>
          <table:table-cell office:value-type="string" table:style-name="ce3">
            <text:p>有問必答的神奇科學好好玩 / 鄭星旭, 李才我著 ; 葛增娜譯新北市中和區 : 和平國際文化有限公司, 2019.03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03.4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6" table:style-name="ce5">
            <text:p>2476</text:p>
          </table:table-cell>
          <table:table-cell office:value-type="string" table:style-name="ce5">
            <text:p>A2864494</text:p>
          </table:table-cell>
          <table:table-cell office:value-type="string" table:style-name="ce3">
            <text:p>抓住風兒的翅膀 / 譚清友著臺北市 : 秀威資訊科技股份有限公司, 2019.04 BOD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59.8 84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7" table:style-name="ce5">
            <text:p>2477</text:p>
          </table:table-cell>
          <table:table-cell office:value-type="string" table:style-name="ce5">
            <text:p>A2864432</text:p>
          </table:table-cell>
          <table:table-cell office:value-type="string" table:style-name="ce3">
            <text:p>恐懼的馬赫數 / 董少尹著 ; 吳嘉鴻圖臺北市 : 九歌出版社有限公司, 2018.11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6 857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8" table:style-name="ce5">
            <text:p>2478</text:p>
          </table:table-cell>
          <table:table-cell office:value-type="string" table:style-name="ce5">
            <text:p>A2865933</text:p>
          </table:table-cell>
          <table:table-cell office:value-type="string" table:style-name="ce3">
            <text:p>深藏不露的魚 / 阿德蝸文 ; SEVEN圖臺北市 : 小兵出版社有限公司, 2019.03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66.98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9" table:style-name="ce5">
            <text:p>2479</text:p>
          </table:table-cell>
          <table:table-cell office:value-type="string" table:style-name="ce5">
            <text:p>A2867787</text:p>
          </table:table-cell>
          <table:table-cell office:value-type="string" table:style-name="ce3">
            <text:p>最棒的禮物 / 賴馬文. 圖臺北市 : 親子天下股份有限公司, 2019.07 第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3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0" table:style-name="ce5">
            <text:p>2480</text:p>
          </table:table-cell>
          <table:table-cell office:value-type="string" table:style-name="ce5">
            <text:p>A2865084</text:p>
          </table:table-cell>
          <table:table-cell office:value-type="string" table:style-name="ce3">
            <text:p>槍聲下的飛毛鬼 / 傑森.雷諾茲(Jason Reynolds)著 ; 趙映雪譯臺北市 : 遠見天下文化出版股份有限公司, 2018.07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74.59 84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1" table:style-name="ce5">
            <text:p>2481</text:p>
          </table:table-cell>
          <table:table-cell office:value-type="string" table:style-name="ce5">
            <text:p>A2864515</text:p>
          </table:table-cell>
          <table:table-cell office:value-type="string" table:style-name="ce3">
            <text:p>算盤法拉利 / 陳昇群文 ; 傅馨逸圖臺北市 : 遠見天下文化出版股份有限公司, 2019.05 第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6 87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2" table:style-name="ce5">
            <text:p>2482</text:p>
          </table:table-cell>
          <table:table-cell office:value-type="string" table:style-name="ce5">
            <text:p>A2864529</text:p>
          </table:table-cell>
          <table:table-cell office:value-type="string" table:style-name="ce3">
            <text:p>精靈的慢遞包裹 / 王家珍著新北市新店區 : 字畝文化, 2019.06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6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3" table:style-name="ce5">
            <text:p>2483</text:p>
          </table:table-cell>
          <table:table-cell office:value-type="string" table:style-name="ce5">
            <text:p>A2865798</text:p>
          </table:table-cell>
          <table:table-cell office:value-type="string" table:style-name="ce3">
            <text:p>工程設計, 原來如此! / 夏儂.韓特(Shannon Hunt)著 ; 詹姆士.格列佛.漢考克(James Gulliver Hancock)繪 ; 張容瑱譯臺北市 : 遠見天下文化出版股份有限公司, 2019.03 第一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440 8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4" table:style-name="ce5">
            <text:p>2484</text:p>
          </table:table-cell>
          <table:table-cell office:value-type="string" table:style-name="ce5">
            <text:p>A2866140</text:p>
          </table:table-cell>
          <table:table-cell office:value-type="string" table:style-name="ce3">
            <text:p>不插電 小學生基礎程式邏輯訓練繪本. 1, 點子不是只有一個 : 什麼是演算法? / 松田孝監修 ; 卓文怡, 李彥樺譯新北市新店區 : 小熊出版, 2019.05[二刷]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12.31 7354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5" table:style-name="ce5">
            <text:p>2485</text:p>
          </table:table-cell>
          <table:table-cell office:value-type="string" table:style-name="ce5">
            <text:p>A2866141</text:p>
          </table:table-cell>
          <table:table-cell office:value-type="string" table:style-name="ce3">
            <text:p>不插電 小學生基礎程式邏輯訓練繪本. 2, 排排看、找找看 : 經常使用的演算法 / 松田孝監修 ; 卓文怡, 李彥樺譯新北市新店區 : 小熊出版, 2019.05[二刷]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12.31 7354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6" table:style-name="ce5">
            <text:p>2486</text:p>
          </table:table-cell>
          <table:table-cell office:value-type="string" table:style-name="ce5">
            <text:p>A2866142</text:p>
          </table:table-cell>
          <table:table-cell office:value-type="string" table:style-name="ce3">
            <text:p>不插電 小學生基礎程式邏輯訓練繪本. 3, 以流程圖畫出未來 : 演算法的基本形式 / 松田孝監修 ; 卓文怡, 李彥樺譯新北市新店區 : 小熊出版, 2019.05[二刷]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12.31 7354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7" table:style-name="ce5">
            <text:p>2487</text:p>
          </table:table-cell>
          <table:table-cell office:value-type="string" table:style-name="ce5">
            <text:p>A2866143</text:p>
          </table:table-cell>
          <table:table-cell office:value-type="string" table:style-name="ce3">
            <text:p>不插電 小學生基礎程式邏輯訓練繪本. 4, 演算法遊戲大挑戰 / 松田孝監修 ; 卓文怡, 李彥樺譯新北市新店區 : 小熊出版, 2019.05[二刷]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12.31 7354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8" table:style-name="ce5">
            <text:p>2488</text:p>
          </table:table-cell>
          <table:table-cell office:value-type="string" table:style-name="ce5">
            <text:p>A2867859</text:p>
          </table:table-cell>
          <table:table-cell office:value-type="string" table:style-name="ce3">
            <text:p>世界名車小百科 : 400種經典車款, 暢遊10個國家的深度文化之旅! / 交通工具發展所著 ; Yoo Byung Yong, 吳佳臻繪 ; 陳品芳譯臺北市 : 三采文化股份有限公司, 2019.06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447.18 767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9" table:style-name="ce5">
            <text:p>2489</text:p>
          </table:table-cell>
          <table:table-cell office:value-type="string" table:style-name="ce5">
            <text:p>A2865828</text:p>
          </table:table-cell>
          <table:table-cell office:value-type="string" table:style-name="ce3">
            <text:p>生物篇 夏日激戰登革熱 / 科學少年編輯部編臺北市 : 遠流出版事業股份有限公司, 2019.03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0" table:style-name="ce5">
            <text:p>2490</text:p>
          </table:table-cell>
          <table:table-cell office:value-type="string" table:style-name="ce5">
            <text:p>A2865822</text:p>
          </table:table-cell>
          <table:table-cell office:value-type="string" table:style-name="ce3">
            <text:p>地科篇 地球在變冷? 還是在變熱? / 科學少年編輯部編臺北市 : 遠流出版事業股份有限公司, 2019.03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1" table:style-name="ce5">
            <text:p>2491</text:p>
          </table:table-cell>
          <table:table-cell office:value-type="string" table:style-name="ce5">
            <text:p>A2865768</text:p>
          </table:table-cell>
          <table:table-cell office:value-type="string" table:style-name="ce3">
            <text:p>有問必答的神奇科學好好玩 / 鄭星旭, 李才我著 ; 葛增娜譯新北市中和區 : 和平國際文化有限公司, 2019.03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03.4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2" table:style-name="ce5">
            <text:p>2492</text:p>
          </table:table-cell>
          <table:table-cell office:value-type="string" table:style-name="ce5">
            <text:p>A2865384</text:p>
          </table:table-cell>
          <table:table-cell office:value-type="string" table:style-name="ce3">
            <text:p>我不想當公主 / 賈格許.卡斯德克(Grzegorz Kasdepke)作 ; 艾蜜莉.吉貝克(Emilia Dziubak)繪 ; 謝靜雯譯臺北市 : 台灣東方出版社股份有限公司, 2019.04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82.15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3" table:style-name="ce5">
            <text:p>2493</text:p>
          </table:table-cell>
          <table:table-cell office:value-type="string" table:style-name="ce5">
            <text:p>A2867862</text:p>
          </table:table-cell>
          <table:table-cell office:value-type="string" table:style-name="ce3">
            <text:p>玩具總動員瘋狂遊戲屋 : 完整收錄100個以上角色場景, 尋找你最愛的玩具! / 美國迪士尼公司著 ; Disney Storybook Art Team繪臺北市 : 三采文化股份有限公司, 2019.06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987.85 8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4" table:style-name="ce5">
            <text:p>2494</text:p>
          </table:table-cell>
          <table:table-cell office:value-type="string" table:style-name="ce5">
            <text:p>A2865918</text:p>
          </table:table-cell>
          <table:table-cell office:value-type="string" table:style-name="ce3">
            <text:p>為什麼只有地球能住人? : 因為土壤、空氣、火和水 / 馬克.布列克(Mark Brake)著 ; 布蘭登.柯尼(Brendan Kearney)繪 ; 范雅婷譯臺中市 : 晨星出版有限公司, 2019.03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50 8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5" table:style-name="ce5">
            <text:p>2495</text:p>
          </table:table-cell>
          <table:table-cell office:value-type="string" table:style-name="ce5">
            <text:p>A2865675</text:p>
          </table:table-cell>
          <table:table-cell office:value-type="string" table:style-name="ce3">
            <text:p>海上的潘妮 / 荷瑪.希爾文特(Gema Sirvent)著 ; 勞爾.谷瑞迪(Raúl Nieto Guridi)繪 ; 李家蘭譯臺北市 : 三民書局股份有限公司, 2019.05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78.5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6" table:style-name="ce5">
            <text:p>2496</text:p>
          </table:table-cell>
          <table:table-cell office:value-type="string" table:style-name="ce5">
            <text:p>A2865825</text:p>
          </table:table-cell>
          <table:table-cell office:value-type="string" table:style-name="ce3">
            <text:p>理化篇 無線充電跟電線說再見 / 科學少年編輯部編臺北市 : 遠流出版事業股份有限公司, 2019.03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08 8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7" table:style-name="ce5">
            <text:p>2497</text:p>
          </table:table-cell>
          <table:table-cell office:value-type="string" table:style-name="ce5">
            <text:p>A2866067</text:p>
          </table:table-cell>
          <table:table-cell office:value-type="string" table:style-name="ce3">
            <text:p>給中小學生的JavaScript : 在樂趣中學程式設計 / Nick Morgan著 ; 李強譯臺北市 : 五南圖書出版股份有限公司, 2019.02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12.32J36 8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8" table:style-name="ce5">
            <text:p>2498</text:p>
          </table:table-cell>
          <table:table-cell office:value-type="string" table:style-name="ce5">
            <text:p>A2865685</text:p>
          </table:table-cell>
          <table:table-cell office:value-type="string" table:style-name="ce3">
            <text:p>蝴蝶先生選美大賽 / 艾莉絲.梅戴妮兒(Alice Meteignier)文.圖 ; 殷麗君譯臺北市 : 典藏藝術家庭股份有限公司, 2019.03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76.59 83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9" table:style-name="ce5">
            <text:p>2499</text:p>
          </table:table-cell>
          <table:table-cell office:value-type="string" table:style-name="ce5">
            <text:p>A2865089</text:p>
          </table:table-cell>
          <table:table-cell office:value-type="string" table:style-name="ce3">
            <text:p>告別日 / 傑夫.桑特納(Jeff Zentner)著 ; 劉清彥譯臺北市 : 台灣東方出版社股份有限公司, 2019.05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Y 874.57 875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0" table:style-name="ce5">
            <text:p>2500</text:p>
          </table:table-cell>
          <table:table-cell office:value-type="string" table:style-name="ce5">
            <text:p>A2865240</text:p>
          </table:table-cell>
          <table:table-cell office:value-type="string" table:style-name="ce3">
            <text:p>對著夏空大合唱 / 和泉智著 ; 高田桂繪 ; 黃薇嬪譯新北市新店區 : 博識圖書出版有限公司, 2019.05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Y 861.59 769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1" table:style-name="ce5">
            <text:p>2501</text:p>
          </table:table-cell>
          <table:table-cell office:value-type="string" table:style-name="ce5">
            <text:p>A2865258</text:p>
          </table:table-cell>
          <table:table-cell office:value-type="string" table:style-name="ce3">
            <text:p>戰慄森林 / 梅麗莎.艾伯特(Melissa Albert)著 ; 鄒嘉容譯臺北市 : 台灣東方出版社股份有限公司, 2019.04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Y 874.57 886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2" table:style-name="ce5">
            <text:p>2502</text:p>
          </table:table-cell>
          <table:table-cell office:value-type="string" table:style-name="ce5">
            <text:p>A2865088</text:p>
          </table:table-cell>
          <table:table-cell office:value-type="string" table:style-name="ce3">
            <text:p>告別日 / 傑夫.桑特納(Jeff Zentner)著 ; 劉清彥譯臺北市 : 台灣東方出版社股份有限公司, 2019.05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Y 874.57 875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3" table:style-name="ce5">
            <text:p>2503</text:p>
          </table:table-cell>
          <table:table-cell office:value-type="string" table:style-name="ce5">
            <text:p>A2865087</text:p>
          </table:table-cell>
          <table:table-cell office:value-type="string" table:style-name="ce3">
            <text:p>告別日 / 傑夫.桑特納(Jeff Zentner)著 ; 劉清彥譯臺北市 : 台灣東方出版社股份有限公司, 2019.05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Y 874.57 875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4" table:style-name="ce5">
            <text:p>2504</text:p>
          </table:table-cell>
          <table:table-cell office:value-type="string" table:style-name="ce5">
            <text:p>A2865239</text:p>
          </table:table-cell>
          <table:table-cell office:value-type="string" table:style-name="ce3">
            <text:p>對著夏空大合唱 / 和泉智著 ; 高田桂繪 ; 黃薇嬪譯新北市新店區 : 博識圖書出版有限公司, 2019.05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Y 861.59 769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5" table:style-name="ce5">
            <text:p>2505</text:p>
          </table:table-cell>
          <table:table-cell office:value-type="string" table:style-name="ce5">
            <text:p>A2865257</text:p>
          </table:table-cell>
          <table:table-cell office:value-type="string" table:style-name="ce3">
            <text:p>戰慄森林 / 梅麗莎.艾伯特(Melissa Albert)著 ; 鄒嘉容譯臺北市 : 台灣東方出版社股份有限公司, 2019.04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Y 874.57 886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6" table:style-name="ce5">
            <text:p>2506</text:p>
          </table:table-cell>
          <table:table-cell office:value-type="string" table:style-name="ce5">
            <text:p>A2865090</text:p>
          </table:table-cell>
          <table:table-cell office:value-type="string" table:style-name="ce3">
            <text:p>告別日 / 傑夫.桑特納(Jeff Zentner)著 ; 劉清彥譯臺北市 : 台灣東方出版社股份有限公司, 2019.05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Y 874.57 875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7" table:style-name="ce5">
            <text:p>2507</text:p>
          </table:table-cell>
          <table:table-cell office:value-type="string" table:style-name="ce5">
            <text:p>A2865241</text:p>
          </table:table-cell>
          <table:table-cell office:value-type="string" table:style-name="ce3">
            <text:p>對著夏空大合唱 / 和泉智著 ; 高田桂繪 ; 黃薇嬪譯新北市新店區 : 博識圖書出版有限公司, 2019.05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Y 861.59 769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8" table:style-name="ce5">
            <text:p>2508</text:p>
          </table:table-cell>
          <table:table-cell office:value-type="string" table:style-name="ce5">
            <text:p>A2865091</text:p>
          </table:table-cell>
          <table:table-cell office:value-type="string" table:style-name="ce3">
            <text:p>告別日 / 傑夫.桑特納(Jeff Zentner)著 ; 劉清彥譯臺北市 : 台灣東方出版社股份有限公司, 2019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Y 874.57 875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09" table:style-name="ce5">
            <text:p>2509</text:p>
          </table:table-cell>
          <table:table-cell office:value-type="string" table:style-name="ce5">
            <text:p>A2865242</text:p>
          </table:table-cell>
          <table:table-cell office:value-type="string" table:style-name="ce3">
            <text:p>對著夏空大合唱 / 和泉智著 ; 高田桂繪 ; 黃薇嬪譯新北市新店區 : 博識圖書出版有限公司, 2019.05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Y 861.59 769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0" table:style-name="ce5">
            <text:p>2510</text:p>
          </table:table-cell>
          <table:table-cell office:value-type="string" table:style-name="ce5">
            <text:p>A2865259</text:p>
          </table:table-cell>
          <table:table-cell office:value-type="string" table:style-name="ce3">
            <text:p>戰慄森林 / 梅麗莎.艾伯特(Melissa Albert)著 ; 鄒嘉容譯臺北市 : 台灣東方出版社股份有限公司, 2019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Y 874.57 886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1" table:style-name="ce5">
            <text:p>2511</text:p>
          </table:table-cell>
          <table:table-cell office:value-type="string" table:style-name="ce5">
            <text:p>A2866044</text:p>
          </table:table-cell>
          <table:table-cell office:value-type="string" table:style-name="ce3">
            <text:p>快快樂樂學VR主題特展 : 使用Unity與GoogleVR開發套件 / 歐陽芳泉, 林淑惠, 鄭佳淵編著新北市新莊區 : 台科大圖書股份有限公司, 2019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Y 312.8 87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2" table:style-name="ce5">
            <text:p>2512</text:p>
          </table:table-cell>
          <table:table-cell office:value-type="string" table:style-name="ce5">
            <text:p>A2866088</text:p>
          </table:table-cell>
          <table:table-cell office:value-type="string" table:style-name="ce3">
            <text:p>micro : bit微型電腦帶著走 : 使用Python輕鬆玩 / 陳致中, 乾龍工作室編著新北市新莊區 : 台科大圖書股份有限公司, 2019.01 第2版 / 最新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Y 471.516 877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3" table:style-name="ce5">
            <text:p>2513</text:p>
          </table:table-cell>
          <table:table-cell office:value-type="string" table:style-name="ce5">
            <text:p>A2866045</text:p>
          </table:table-cell>
          <table:table-cell office:value-type="string" table:style-name="ce3">
            <text:p>快快樂樂學VR主題特展 : 使用Unity與GoogleVR開發套件 / 歐陽芳泉, 林淑惠, 鄭佳淵編著新北市新莊區 : 台科大圖書股份有限公司, 2019.01 初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Y 312.8 87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4" table:style-name="ce5">
            <text:p>2514</text:p>
          </table:table-cell>
          <table:table-cell office:value-type="string" table:style-name="ce5">
            <text:p>A2866093</text:p>
          </table:table-cell>
          <table:table-cell office:value-type="string" table:style-name="ce3">
            <text:p>遇見micro : bit : 用MakeCode積木玩轉新世界 / 陳致中, 乾龍工作室編著新北市新莊區 : 台科大圖書股份有限公司, 2018.11 初版 / 最新版</text:p>
          </table:table-cell>
          <table:table-cell office:value-type="string" table:style-name="ce3">
            <text:p>青少年圖書館創新學習中心暨電競館</text:p>
          </table:table-cell>
          <table:table-cell office:value-type="string" table:style-name="ce3">
            <text:p>Y 471.516 877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5" table:style-name="ce5">
            <text:p>2515</text:p>
          </table:table-cell>
          <table:table-cell office:value-type="string" table:style-name="ce5">
            <text:p>A2865243</text:p>
          </table:table-cell>
          <table:table-cell office:value-type="string" table:style-name="ce3">
            <text:p>對著夏空大合唱 / 和泉智著 ; 高田桂繪 ; 黃薇嬪譯新北市新店區 : 博識圖書出版有限公司, 2019.05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Y 861.59 769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6" table:style-name="ce5">
            <text:p>2516</text:p>
          </table:table-cell>
          <table:table-cell office:value-type="string" table:style-name="ce5">
            <text:p>A2865260</text:p>
          </table:table-cell>
          <table:table-cell office:value-type="string" table:style-name="ce3">
            <text:p>戰慄森林 / 梅麗莎.艾伯特(Melissa Albert)著 ; 鄒嘉容譯臺北市 : 台灣東方出版社股份有限公司, 2019.04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Y 874.57 886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7" table:style-name="ce5">
            <text:p>2517</text:p>
          </table:table-cell>
          <table:table-cell office:value-type="string" table:style-name="ce5">
            <text:p>A2865852</text:p>
          </table:table-cell>
          <table:table-cell office:value-type="string" table:style-name="ce3">
            <text:p>趣味物理學續篇 / 雅科夫.伊西達洛維奇.別萊利曼(Я. И. Перельман)著 ; 劉玉中譯臺北市 : 五南圖書出版股份有限公司, 2018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Y 330 868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8" table:style-name="ce5">
            <text:p>2518</text:p>
          </table:table-cell>
          <table:table-cell office:value-type="string" table:style-name="ce5">
            <text:p>A2865854</text:p>
          </table:table-cell>
          <table:table-cell office:value-type="string" table:style-name="ce3">
            <text:p>趣味幾何學 / 雅科夫.伊西達洛維奇.別萊利曼著 ; 符其珣譯臺北市 : 五南圖書出版股份有限公司, 2018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Y 316 868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19" table:style-name="ce5">
            <text:p>2519</text:p>
          </table:table-cell>
          <table:table-cell office:value-type="string" table:style-name="ce5">
            <text:p>A2865851</text:p>
          </table:table-cell>
          <table:table-cell office:value-type="string" table:style-name="ce3">
            <text:p>趣味物理學續篇 / 雅科夫.伊西達洛維奇.別萊利曼(Я. И. Перельман)著 ; 劉玉中譯臺北市 : 五南圖書出版股份有限公司, 2018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Y 330 868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20" table:style-name="ce5">
            <text:p>2520</text:p>
          </table:table-cell>
          <table:table-cell office:value-type="string" table:style-name="ce5">
            <text:p>A2865853</text:p>
          </table:table-cell>
          <table:table-cell office:value-type="string" table:style-name="ce3">
            <text:p>趣味幾何學 / 雅科夫.伊西達洛維奇.別萊利曼著 ; 符其珣譯臺北市 : 五南圖書出版股份有限公司, 2018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Y 316 868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2521" table:style-name="ce5">
            <text:p>2521</text:p>
          </table:table-cell>
          <table:table-cell office:value-type="string" table:style-name="ce5">
            <text:p>A2867619</text:p>
          </table:table-cell>
          <table:table-cell office:value-type="string" table:style-name="ce3">
            <text:p>Pinsbkan的神話 / 張秋鳳著[新北市] : 張秋鳳, 2017.09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863.859 879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2" table:style-name="ce5">
            <text:p>2522</text:p>
          </table:table-cell>
          <table:table-cell office:value-type="string" table:style-name="ce5">
            <text:p>A2867580</text:p>
          </table:table-cell>
          <table:table-cell office:value-type="string" table:style-name="ce3">
            <text:p>永不消失的榮耀記憶 : Ipay Harong / 田貴實撰文 ; 王傑, 張文松繪圖臺中市 : 文化部文化資產局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3" table:style-name="ce5">
            <text:p>2523</text:p>
          </table:table-cell>
          <table:table-cell office:value-type="string" table:style-name="ce5">
            <text:p>A2867582</text:p>
          </table:table-cell>
          <table:table-cell office:value-type="string" table:style-name="ce3">
            <text:p>永不消失的榮耀記憶 : Iwan na Kaynu' / 劉仁祥撰文 ; 王傑, 張文松繪圖臺中市 : 文化部文化資產局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783.32 87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4" table:style-name="ce5">
            <text:p>2524</text:p>
          </table:table-cell>
          <table:table-cell office:value-type="string" table:style-name="ce5">
            <text:p>A2867576</text:p>
          </table:table-cell>
          <table:table-cell office:value-type="string" table:style-name="ce3">
            <text:p>永不消失的榮耀記憶 : Sijig Uming / 田貴實撰文 ; 王傑, 張文松繪圖臺中市 : 文化部文化資產局, 2018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5" table:style-name="ce5">
            <text:p>2525</text:p>
          </table:table-cell>
          <table:table-cell office:value-type="string" table:style-name="ce5">
            <text:p>A2867596</text:p>
          </table:table-cell>
          <table:table-cell office:value-type="string" table:style-name="ce3">
            <text:p>共作 : 記「她方的記憶」 : 泰雅老物件的部落展示 / 何翠萍等撰文臺北市 : 中央研究院民族學研究所, 2019.04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536.3311 87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6" table:style-name="ce5">
            <text:p>2526</text:p>
          </table:table-cell>
          <table:table-cell office:value-type="string" table:style-name="ce5">
            <text:p>A2867584</text:p>
          </table:table-cell>
          <table:table-cell office:value-type="string" table:style-name="ce3">
            <text:p>吹過島嶼的歌 = Songs blowing over the island / 黃楷君, 鄭景懋著臺北市 : 財團法人原住民族文化事業基金會, 2019.03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919.7 83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7" table:style-name="ce5">
            <text:p>2527</text:p>
          </table:table-cell>
          <table:table-cell office:value-type="string" table:style-name="ce5">
            <text:p>A2867621</text:p>
          </table:table-cell>
          <table:table-cell office:value-type="string" table:style-name="ce3">
            <text:p>泛泰雅族群口傳文學中的Gaga思想 / 蘇宇薇著新北市蘆洲區 : 博揚文化事業有限公司, 2017.09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863.858 884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8" table:style-name="ce5">
            <text:p>2528</text:p>
          </table:table-cell>
          <table:table-cell office:value-type="string" table:style-name="ce5">
            <text:p>A2867610</text:p>
          </table:table-cell>
          <table:table-cell office:value-type="string" table:style-name="ce3">
            <text:p>花蓮原住民市集發現記 / 林正木等著花蓮縣吉安鄉 : 行政院農業委員會花蓮區農業改良場, 2015.10 第一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498.7 87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29" table:style-name="ce5">
            <text:p>2529</text:p>
          </table:table-cell>
          <table:table-cell office:value-type="string" table:style-name="ce5">
            <text:p>A2867608</text:p>
          </table:table-cell>
          <table:table-cell office:value-type="string" table:style-name="ce3">
            <text:p>花蓮原住民特色農產業巡禮 = Distinctive aboriginal and indigenous farming in Hualien / 孫正華等著花蓮縣 : 行政院農業委員會花蓮區農業改良場, 2016.09 第一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536.33/4 834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0" table:style-name="ce5">
            <text:p>2530</text:p>
          </table:table-cell>
          <table:table-cell office:value-type="string" table:style-name="ce5">
            <text:p>A2867623</text:p>
          </table:table-cell>
          <table:table-cell office:value-type="string" table:style-name="ce3">
            <text:p>屏東文學學術研討會. 2016第五屆 : 原住民文學與文化論文集 / 黃文車主編高雄市 : 春暉出版社, 2017.04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863.807 83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1" table:style-name="ce5">
            <text:p>2531</text:p>
          </table:table-cell>
          <table:table-cell office:value-type="string" table:style-name="ce5">
            <text:p>A2867602</text:p>
          </table:table-cell>
          <table:table-cell office:value-type="string" table:style-name="ce3">
            <text:p>原住民族的主權、自治權與漁獲權 / 施正鋒, 吳珮瑛著花蓮縣壽豐鄉 : 臺灣原住民族研究學會, 2014.07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571.16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2" table:style-name="ce5">
            <text:p>2532</text:p>
          </table:table-cell>
          <table:table-cell office:value-type="string" table:style-name="ce5">
            <text:p>A2867600</text:p>
          </table:table-cell>
          <table:table-cell office:value-type="string" table:style-name="ce3">
            <text:p>原住民族社會福利 : 問題分析與體系建構 / 黃源協著臺北市 : 雙葉書廊有限公司, 2014.08 一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547.6 832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3" table:style-name="ce5">
            <text:p>2533</text:p>
          </table:table-cell>
          <table:table-cell office:value-type="string" table:style-name="ce5">
            <text:p>A2867606</text:p>
          </table:table-cell>
          <table:table-cell office:value-type="string" table:style-name="ce3">
            <text:p>原住民陶藝輕鬆學 : 陶藝輕鬆學入門指南 / 陳春芳著臺北市 : 新銳文創, 2012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464.1 87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4" table:style-name="ce5">
            <text:p>2534</text:p>
          </table:table-cell>
          <table:table-cell office:value-type="string" table:style-name="ce5">
            <text:p>A2867612</text:p>
          </table:table-cell>
          <table:table-cell office:value-type="string" table:style-name="ce3">
            <text:p>國內原住民族重要判決之編輯及解析 / 蔡志偉(Awi Mona)等著新北市新莊區 : 行政院原住民族委員會, 2014.03-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588.29 8437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5" table:style-name="ce5">
            <text:p>2535</text:p>
          </table:table-cell>
          <table:table-cell office:value-type="string" table:style-name="ce5">
            <text:p>A2867614</text:p>
          </table:table-cell>
          <table:table-cell office:value-type="string" table:style-name="ce3">
            <text:p>國內原住民族重要判決之編輯及解析 / 蔡志偉(Awi Mona)等著新北市新莊區 : 行政院原住民族委員會, 2014.03-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588.29 8437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6" table:style-name="ce5">
            <text:p>2536</text:p>
          </table:table-cell>
          <table:table-cell office:value-type="string" table:style-name="ce5">
            <text:p>A2867617</text:p>
          </table:table-cell>
          <table:table-cell office:value-type="string" table:style-name="ce3">
            <text:p>當世界留下二行詩 / 瓦歷斯.諾幹(Walis Nokan)著新北市新店區 : 讀冊文化事業有限公司, 2018.1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863.851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7" table:style-name="ce5">
            <text:p>2537</text:p>
          </table:table-cell>
          <table:table-cell office:value-type="string" table:style-name="ce5">
            <text:p>A2867598</text:p>
          </table:table-cell>
          <table:table-cell office:value-type="string" table:style-name="ce3">
            <text:p>臺灣原住民族自然資源運用與永續發展 / 施正鋒主編 ; 雅柏甦詠.博伊哲努等作花蓮縣 : 台灣原住民族研究學會, 2014.11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554.68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8" table:style-name="ce5">
            <text:p>2538</text:p>
          </table:table-cell>
          <table:table-cell office:value-type="string" table:style-name="ce5">
            <text:p>A2867594</text:p>
          </table:table-cell>
          <table:table-cell office:value-type="string" table:style-name="ce3">
            <text:p>歡迎來作部落客 : 海天藍.東海岸 / 交通部觀光局東部海岸國家風景區管理處編著臺東縣 : 交通部觀光局東部海岸國家風景區管理處, 2017.12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ABO 733.984/6 867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39" table:style-name="ce5">
            <text:p>2539</text:p>
          </table:table-cell>
          <table:table-cell office:value-type="string" table:style-name="ce5">
            <text:p>A2867618</text:p>
          </table:table-cell>
          <table:table-cell office:value-type="string" table:style-name="ce3">
            <text:p>Pinsbkan的神話 / 張秋鳳著[新北市] : 張秋鳳, 2017.09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863.859 879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0" table:style-name="ce5">
            <text:p>2540</text:p>
          </table:table-cell>
          <table:table-cell office:value-type="string" table:style-name="ce5">
            <text:p>A2867579</text:p>
          </table:table-cell>
          <table:table-cell office:value-type="string" table:style-name="ce3">
            <text:p>永不消失的榮耀記憶 : Ipay Harong / 田貴實撰文 ; 王傑, 張文松繪圖臺中市 : 文化部文化資產局, 2018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1" table:style-name="ce5">
            <text:p>2541</text:p>
          </table:table-cell>
          <table:table-cell office:value-type="string" table:style-name="ce5">
            <text:p>A2867581</text:p>
          </table:table-cell>
          <table:table-cell office:value-type="string" table:style-name="ce3">
            <text:p>永不消失的榮耀記憶 : Iwan na Kaynu' / 劉仁祥撰文 ; 王傑, 張文松繪圖臺中市 : 文化部文化資產局, 2018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783.32 876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2" table:style-name="ce5">
            <text:p>2542</text:p>
          </table:table-cell>
          <table:table-cell office:value-type="string" table:style-name="ce5">
            <text:p>A2867575</text:p>
          </table:table-cell>
          <table:table-cell office:value-type="string" table:style-name="ce3">
            <text:p>永不消失的榮耀記憶 : Sijig Uming / 田貴實撰文 ; 王傑, 張文松繪圖臺中市 : 文化部文化資產局, 2018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783.32 854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3" table:style-name="ce5">
            <text:p>2543</text:p>
          </table:table-cell>
          <table:table-cell office:value-type="string" table:style-name="ce5">
            <text:p>A2867595</text:p>
          </table:table-cell>
          <table:table-cell office:value-type="string" table:style-name="ce3">
            <text:p>共作 : 記「她方的記憶」 : 泰雅老物件的部落展示 / 何翠萍等撰文臺北市 : 中央研究院民族學研究所, 2019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36.3311 875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4" table:style-name="ce5">
            <text:p>2544</text:p>
          </table:table-cell>
          <table:table-cell office:value-type="string" table:style-name="ce5">
            <text:p>A2867583</text:p>
          </table:table-cell>
          <table:table-cell office:value-type="string" table:style-name="ce3">
            <text:p>吹過島嶼的歌 = Songs blowing over the island / 黃楷君, 鄭景懋著臺北市 : 財團法人原住民族文化事業基金會, 2019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919.7 834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5" table:style-name="ce5">
            <text:p>2545</text:p>
          </table:table-cell>
          <table:table-cell office:value-type="string" table:style-name="ce5">
            <text:p>A2867620</text:p>
          </table:table-cell>
          <table:table-cell office:value-type="string" table:style-name="ce3">
            <text:p>泛泰雅族群口傳文學中的Gaga思想 / 蘇宇薇著新北市蘆洲區 : 博揚文化事業有限公司, 2017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863.858 8848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6" table:style-name="ce5">
            <text:p>2546</text:p>
          </table:table-cell>
          <table:table-cell office:value-type="string" table:style-name="ce5">
            <text:p>A2867609</text:p>
          </table:table-cell>
          <table:table-cell office:value-type="string" table:style-name="ce3">
            <text:p>花蓮原住民市集發現記 / 林正木等著花蓮縣吉安鄉 : 行政院農業委員會花蓮區農業改良場, 2015.10 第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498.7 87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7" table:style-name="ce5">
            <text:p>2547</text:p>
          </table:table-cell>
          <table:table-cell office:value-type="string" table:style-name="ce5">
            <text:p>A2867607</text:p>
          </table:table-cell>
          <table:table-cell office:value-type="string" table:style-name="ce3">
            <text:p>花蓮原住民特色農產業巡禮 = Distinctive aboriginal and indigenous farming in Hualien / 孫正華等著花蓮縣 : 行政院農業委員會花蓮區農業改良場, 2016.09 第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36.33/4 834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8" table:style-name="ce5">
            <text:p>2548</text:p>
          </table:table-cell>
          <table:table-cell office:value-type="string" table:style-name="ce5">
            <text:p>A2867622</text:p>
          </table:table-cell>
          <table:table-cell office:value-type="string" table:style-name="ce3">
            <text:p>屏東文學學術研討會. 2016第五屆 : 原住民文學與文化論文集 / 黃文車主編高雄市 : 春暉出版社, 2017.04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863.807 836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49" table:style-name="ce5">
            <text:p>2549</text:p>
          </table:table-cell>
          <table:table-cell office:value-type="string" table:style-name="ce5">
            <text:p>A2867601</text:p>
          </table:table-cell>
          <table:table-cell office:value-type="string" table:style-name="ce3">
            <text:p>原住民族的主權、自治權與漁獲權 / 施正鋒, 吳珮瑛著花蓮縣壽豐鄉 : 臺灣原住民族研究學會, 2014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71.16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0" table:style-name="ce5">
            <text:p>2550</text:p>
          </table:table-cell>
          <table:table-cell office:value-type="string" table:style-name="ce5">
            <text:p>A2867599</text:p>
          </table:table-cell>
          <table:table-cell office:value-type="string" table:style-name="ce3">
            <text:p>原住民族社會福利 : 問題分析與體系建構 / 黃源協著臺北市 : 雙葉書廊有限公司, 2014.08 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47.6 832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1" table:style-name="ce5">
            <text:p>2551</text:p>
          </table:table-cell>
          <table:table-cell office:value-type="string" table:style-name="ce5">
            <text:p>A2867605</text:p>
          </table:table-cell>
          <table:table-cell office:value-type="string" table:style-name="ce3">
            <text:p>原住民陶藝輕鬆學 : 陶藝輕鬆學入門指南 / 陳春芳著臺北市 : 新銳文創, 2012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464.1 87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2" table:style-name="ce5">
            <text:p>2552</text:p>
          </table:table-cell>
          <table:table-cell office:value-type="string" table:style-name="ce5">
            <text:p>A2867611</text:p>
          </table:table-cell>
          <table:table-cell office:value-type="string" table:style-name="ce3">
            <text:p>國內原住民族重要判決之編輯及解析 / 蔡志偉(Awi Mona)等著新北市新莊區 : 行政院原住民族委員會, 2014.03-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88.29 8437 v.1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3" table:style-name="ce5">
            <text:p>2553</text:p>
          </table:table-cell>
          <table:table-cell office:value-type="string" table:style-name="ce5">
            <text:p>A2867613</text:p>
          </table:table-cell>
          <table:table-cell office:value-type="string" table:style-name="ce3">
            <text:p>國內原住民族重要判決之編輯及解析 / 蔡志偉(Awi Mona)等著新北市新莊區 : 行政院原住民族委員會, 2014.03-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88.29 8437 v.2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4" table:style-name="ce5">
            <text:p>2554</text:p>
          </table:table-cell>
          <table:table-cell office:value-type="string" table:style-name="ce5">
            <text:p>A2867615</text:p>
          </table:table-cell>
          <table:table-cell office:value-type="string" table:style-name="ce3">
            <text:p>國內原住民族重要判決之編輯及解析 / 蔡志偉(Awi Mona)等著新北市新莊區 : 行政院原住民族委員會, 2014.03-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88.29 8437 v.3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5" table:style-name="ce5">
            <text:p>2555</text:p>
          </table:table-cell>
          <table:table-cell office:value-type="string" table:style-name="ce5">
            <text:p>A2867616</text:p>
          </table:table-cell>
          <table:table-cell office:value-type="string" table:style-name="ce3">
            <text:p>當世界留下二行詩 / 瓦歷斯.諾幹(Walis Nokan)著新北市新店區 : 讀冊文化事業有限公司, 2018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863.851 834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6" table:style-name="ce5">
            <text:p>2556</text:p>
          </table:table-cell>
          <table:table-cell office:value-type="string" table:style-name="ce5">
            <text:p>A2867597</text:p>
          </table:table-cell>
          <table:table-cell office:value-type="string" table:style-name="ce3">
            <text:p>臺灣原住民族自然資源運用與永續發展 / 施正鋒主編 ; 雅柏甦詠.博伊哲努等作花蓮縣 : 台灣原住民族研究學會, 2014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554.6807 8447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7" table:style-name="ce5">
            <text:p>2557</text:p>
          </table:table-cell>
          <table:table-cell office:value-type="string" table:style-name="ce5">
            <text:p>A2867593</text:p>
          </table:table-cell>
          <table:table-cell office:value-type="string" table:style-name="ce3">
            <text:p>歡迎來作部落客 : 海天藍.東海岸 / 交通部觀光局東部海岸國家風景區管理處編著臺東縣 : 交通部觀光局東部海岸國家風景區管理處, 2017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ABO 733.984/6 867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2558" table:style-name="ce5">
            <text:p>2558</text:p>
          </table:table-cell>
          <table:table-cell office:value-type="string" table:style-name="ce5">
            <text:p>A2867643</text:p>
          </table:table-cell>
          <table:table-cell office:value-type="string" table:style-name="ce3">
            <text:p>小木乃伊到我家 = How to keep a mummy / 空木翔著 ; 蘇奕軒, 洪宗賢譯臺北市 : 青文出版社股份有限公司, 2018.01-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 7373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59" table:style-name="ce5">
            <text:p>2559</text:p>
          </table:table-cell>
          <table:table-cell office:value-type="string" table:style-name="ce5">
            <text:p>A2867644</text:p>
          </table:table-cell>
          <table:table-cell office:value-type="string" table:style-name="ce3">
            <text:p>小木乃伊到我家 = How to keep a mummy / 空木翔著 ; 蘇奕軒, 洪宗賢譯臺北市 : 青文出版社股份有限公司, 2018.01-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 7373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0" table:style-name="ce5">
            <text:p>2560</text:p>
          </table:table-cell>
          <table:table-cell office:value-type="string" table:style-name="ce5">
            <text:p>A2867645</text:p>
          </table:table-cell>
          <table:table-cell office:value-type="string" table:style-name="ce3">
            <text:p>小木乃伊到我家 = How to keep a mummy / 空木翔著 ; 蘇奕軒, 洪宗賢譯臺北市 : 青文出版社股份有限公司, 2018.01-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 7373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1" table:style-name="ce5">
            <text:p>2561</text:p>
          </table:table-cell>
          <table:table-cell office:value-type="string" table:style-name="ce5">
            <text:p>A2867646</text:p>
          </table:table-cell>
          <table:table-cell office:value-type="string" table:style-name="ce3">
            <text:p>合集 異國迷宮的十字路口 mémoire / 武田日向著 ; 林莉雅譯臺北市 : 台灣角川股份有限公司, 2019.03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6 735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2" table:style-name="ce5">
            <text:p>2562</text:p>
          </table:table-cell>
          <table:table-cell office:value-type="string" table:style-name="ce5">
            <text:p>A2867632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3" table:style-name="ce5">
            <text:p>2563</text:p>
          </table:table-cell>
          <table:table-cell office:value-type="string" table:style-name="ce5">
            <text:p>A2867633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4" table:style-name="ce5">
            <text:p>2564</text:p>
          </table:table-cell>
          <table:table-cell office:value-type="string" table:style-name="ce5">
            <text:p>A2867634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5" table:style-name="ce5">
            <text:p>2565</text:p>
          </table:table-cell>
          <table:table-cell office:value-type="string" table:style-name="ce5">
            <text:p>A2867635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6" table:style-name="ce5">
            <text:p>2566</text:p>
          </table:table-cell>
          <table:table-cell office:value-type="string" table:style-name="ce5">
            <text:p>A2867636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7" table:style-name="ce5">
            <text:p>2567</text:p>
          </table:table-cell>
          <table:table-cell office:value-type="string" table:style-name="ce5">
            <text:p>A2867637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8" table:style-name="ce5">
            <text:p>2568</text:p>
          </table:table-cell>
          <table:table-cell office:value-type="string" table:style-name="ce5">
            <text:p>A2867638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69" table:style-name="ce5">
            <text:p>2569</text:p>
          </table:table-cell>
          <table:table-cell office:value-type="string" table:style-name="ce5">
            <text:p>A2867639</text:p>
          </table:table-cell>
          <table:table-cell office:value-type="string" table:style-name="ce3">
            <text:p>瀨戶與內海 / 此元和津也著 ; 尼基譯臺北市 : 原動力文化事業有限公司, 2018.02-2019.02 初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7 7656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0" table:style-name="ce5">
            <text:p>2570</text:p>
          </table:table-cell>
          <table:table-cell office:value-type="string" table:style-name="ce5">
            <text:p>A2866248</text:p>
          </table:table-cell>
          <table:table-cell office:value-type="string" table:style-name="ce3">
            <text:p>Comme un chef一個作家的料理練習曲 / 海月水母(Aurélia Aurita)漫畫 ; 貝涅.彼特(Benoît Peeters)腳本 ; 韓書妍譯臺北市 : 積木文化, 2019.06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CB 947.416 826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1" table:style-name="ce5">
            <text:p>2571</text:p>
          </table:table-cell>
          <table:table-cell office:value-type="string" table:style-name="ce5">
            <text:p>A2867836</text:p>
          </table:table-cell>
          <table:table-cell office:value-type="string" table:style-name="ce3">
            <text:p>茉莉人生 : 我在伊朗長大 / 瑪贊.莎塔琵(Marjane Satrapi)著 ; 尉遲秀譯臺北市 : 愛米粒出版有限公司, 2019.07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CB 947.416 8745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2" table:style-name="ce5">
            <text:p>2572</text:p>
          </table:table-cell>
          <table:table-cell office:value-type="string" table:style-name="ce5">
            <text:p>A2867839</text:p>
          </table:table-cell>
          <table:table-cell office:value-type="string" table:style-name="ce3">
            <text:p>茉莉人生 : 我在伊朗長大 / 瑪贊.莎塔琵(Marjane Satrapi)著 ; 尉遲秀譯臺北市 : 愛米粒出版有限公司, 2019.07 初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CB 947.416 874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3" table:style-name="ce5">
            <text:p>2573</text:p>
          </table:table-cell>
          <table:table-cell office:value-type="string" table:style-name="ce5">
            <text:p>A2865486</text:p>
          </table:table-cell>
          <table:table-cell office:value-type="string" table:style-name="ce3">
            <text:p>選擇時刻 / 群千霧作 ; 林佳祥譯臺北市 : 東立出版社有限公司, 2019.02-</text:p>
          </table:table-cell>
          <table:table-cell office:value-type="string" table:style-name="ce3">
            <text:p>板橋江子翠分館限制級</text:p>
          </table:table-cell>
          <table:table-cell office:value-type="string" table:style-name="ce3">
            <text:p>CB 947.416 757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4" table:style-name="ce5">
            <text:p>2574</text:p>
          </table:table-cell>
          <table:table-cell office:value-type="string" table:style-name="ce5">
            <text:p>A2867835</text:p>
          </table:table-cell>
          <table:table-cell office:value-type="string" table:style-name="ce3">
            <text:p>茉莉人生 : 我在伊朗長大 / 瑪贊.莎塔琵(Marjane Satrapi)著 ; 尉遲秀譯臺北市 : 愛米粒出版有限公司, 2019.07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CB 947.416 8745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5" table:style-name="ce5">
            <text:p>2575</text:p>
          </table:table-cell>
          <table:table-cell office:value-type="string" table:style-name="ce5">
            <text:p>A2867838</text:p>
          </table:table-cell>
          <table:table-cell office:value-type="string" table:style-name="ce3">
            <text:p>茉莉人生 : 我在伊朗長大 / 瑪贊.莎塔琵(Marjane Satrapi)著 ; 尉遲秀譯臺北市 : 愛米粒出版有限公司, 2019.07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CB 947.416 874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6" table:style-name="ce5">
            <text:p>2576</text:p>
          </table:table-cell>
          <table:table-cell office:value-type="string" table:style-name="ce5">
            <text:p>A2866249</text:p>
          </table:table-cell>
          <table:table-cell office:value-type="string" table:style-name="ce3">
            <text:p>Comme un chef一個作家的料理練習曲 / 海月水母(Aurélia Aurita)漫畫 ; 貝涅.彼特(Benoît Peeters)腳本 ; 韓書妍譯臺北市 : 積木文化, 2019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CB 947.416 826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7" table:style-name="ce5">
            <text:p>2577</text:p>
          </table:table-cell>
          <table:table-cell office:value-type="string" table:style-name="ce5">
            <text:p>A2865485</text:p>
          </table:table-cell>
          <table:table-cell office:value-type="string" table:style-name="ce3">
            <text:p>選擇時刻 / 群千霧作 ; 林佳祥譯臺北市 : 東立出版社有限公司, 2019.02-</text:p>
          </table:table-cell>
          <table:table-cell office:value-type="string" table:style-name="ce3">
            <text:p>新莊限制級</text:p>
          </table:table-cell>
          <table:table-cell office:value-type="string" table:style-name="ce3">
            <text:p>CB 947.416 7576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8" table:style-name="ce5">
            <text:p>2578</text:p>
          </table:table-cell>
          <table:table-cell office:value-type="string" table:style-name="ce5">
            <text:p>A2867834</text:p>
          </table:table-cell>
          <table:table-cell office:value-type="string" table:style-name="ce3">
            <text:p>茉莉人生 : 我在伊朗長大 / 瑪贊.莎塔琵(Marjane Satrapi)著 ; 尉遲秀譯臺北市 : 愛米粒出版有限公司, 2019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CB 947.416 8745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79" table:style-name="ce5">
            <text:p>2579</text:p>
          </table:table-cell>
          <table:table-cell office:value-type="string" table:style-name="ce5">
            <text:p>A2867837</text:p>
          </table:table-cell>
          <table:table-cell office:value-type="string" table:style-name="ce3">
            <text:p>茉莉人生 : 我在伊朗長大 / 瑪贊.莎塔琵(Marjane Satrapi)著 ; 尉遲秀譯臺北市 : 愛米粒出版有限公司, 2019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CB 947.416 874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2580" table:style-name="ce5">
            <text:p>2580</text:p>
          </table:table-cell>
          <table:table-cell office:value-type="string" table:style-name="ce5">
            <text:p>A2867548</text:p>
          </table:table-cell>
          <table:table-cell office:value-type="string" table:style-name="ce3">
            <text:p>越南七桃long毋驚 : 越 台 中3語手比冊 = Point-and-speak phrasebook in Vietnamese, Taiwanese and Chinese / 蔣為文主編臺南市 : 亞細亞國際傳播社, 2018.09 / 增修放大版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TAI 803.798 8426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2581" table:style-name="ce5">
            <text:p>2581</text:p>
          </table:table-cell>
          <table:table-cell office:value-type="string" table:style-name="ce5">
            <text:p>A2867085</text:p>
          </table:table-cell>
          <table:table-cell office:value-type="string" table:style-name="ce3">
            <text:p>要獨立老, 不要孤獨老 : 人生的意義自己定義, 走出自己的英雄之旅 / 洪雪珍著新北市永和區 : 有方文化有限公司, 2019.06[三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544.8 824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2" table:style-name="ce5">
            <text:p>2582</text:p>
          </table:table-cell>
          <table:table-cell office:value-type="string" table:style-name="ce5">
            <text:p>A2866843</text:p>
          </table:table-cell>
          <table:table-cell office:value-type="string" table:style-name="ce3">
            <text:p>讓他自己來 : 復健科醫師 x 物理治療師給長者的復健運動全圖解 / 毛琪瑛等合著臺北市 : 捷徑文化出版事業有限公司 - 資料夾文化出版, 2019.05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S 418.92 873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3" table:style-name="ce5">
            <text:p>2583</text:p>
          </table:table-cell>
          <table:table-cell office:value-type="string" table:style-name="ce5">
            <text:p>A2866838</text:p>
          </table:table-cell>
          <table:table-cell office:value-type="string" table:style-name="ce3">
            <text:p>讓他自己來 : 復健科醫師 x 物理治療師給長者的復健運動全圖解 / 毛琪瑛等合著臺北市 : 捷徑文化出版事業有限公司 - 資料夾文化出版, 2019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S 418.92 873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4" table:style-name="ce5">
            <text:p>2584</text:p>
          </table:table-cell>
          <table:table-cell office:value-type="string" table:style-name="ce5">
            <text:p>A2866841</text:p>
          </table:table-cell>
          <table:table-cell office:value-type="string" table:style-name="ce3">
            <text:p>讓他自己來 : 復健科醫師 x 物理治療師給長者的復健運動全圖解 / 毛琪瑛等合著臺北市 : 捷徑文化出版事業有限公司 - 資料夾文化出版, 2019.05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S 418.92 873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5" table:style-name="ce5">
            <text:p>2585</text:p>
          </table:table-cell>
          <table:table-cell office:value-type="string" table:style-name="ce5">
            <text:p>A2866844</text:p>
          </table:table-cell>
          <table:table-cell office:value-type="string" table:style-name="ce3">
            <text:p>讓他自己來 : 復健科醫師 x 物理治療師給長者的復健運動全圖解 / 毛琪瑛等合著臺北市 : 捷徑文化出版事業有限公司 - 資料夾文化出版, 2019.05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S 418.92 873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6" table:style-name="ce5">
            <text:p>2586</text:p>
          </table:table-cell>
          <table:table-cell office:value-type="string" table:style-name="ce5">
            <text:p>A2867084</text:p>
          </table:table-cell>
          <table:table-cell office:value-type="string" table:style-name="ce3">
            <text:p>要獨立老, 不要孤獨老 : 人生的意義自己定義, 走出自己的英雄之旅 / 洪雪珍著新北市永和區 : 有方文化有限公司, 2019.06[三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S 544.8 824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7" table:style-name="ce5">
            <text:p>2587</text:p>
          </table:table-cell>
          <table:table-cell office:value-type="string" table:style-name="ce5">
            <text:p>A2866845</text:p>
          </table:table-cell>
          <table:table-cell office:value-type="string" table:style-name="ce3">
            <text:p>讓他自己來 : 復健科醫師 x 物理治療師給長者的復健運動全圖解 / 毛琪瑛等合著臺北市 : 捷徑文化出版事業有限公司 - 資料夾文化出版, 2019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S 418.92 873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8" table:style-name="ce5">
            <text:p>2588</text:p>
          </table:table-cell>
          <table:table-cell office:value-type="string" table:style-name="ce5">
            <text:p>A2866840</text:p>
          </table:table-cell>
          <table:table-cell office:value-type="string" table:style-name="ce3">
            <text:p>讓他自己來 : 復健科醫師 x 物理治療師給長者的復健運動全圖解 / 毛琪瑛等合著臺北市 : 捷徑文化出版事業有限公司 - 資料夾文化出版, 2019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S 418.92 873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89" table:style-name="ce5">
            <text:p>2589</text:p>
          </table:table-cell>
          <table:table-cell office:value-type="string" table:style-name="ce5">
            <text:p>A2866846</text:p>
          </table:table-cell>
          <table:table-cell office:value-type="string" table:style-name="ce3">
            <text:p>讓他自己來 : 復健科醫師 x 物理治療師給長者的復健運動全圖解 / 毛琪瑛等合著臺北市 : 捷徑文化出版事業有限公司 - 資料夾文化出版, 2019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S 418.92 8737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style-name="ro1">
          <table:table-cell office:value-type="float" office:value="2590" table:style-name="ce5">
            <text:p>2590</text:p>
          </table:table-cell>
          <table:table-cell office:value-type="string" table:style-name="ce5">
            <text:p>A2867086</text:p>
          </table:table-cell>
          <table:table-cell office:value-type="string" table:style-name="ce3">
            <text:p>要獨立老, 不要孤獨老 : 人生的意義自己定義, 走出自己的英雄之旅 / 洪雪珍著新北市永和區 : 有方文化有限公司, 2019.06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S 544.8 8246</text:p>
          </table:table-cell>
          <table:table-cell office:value-type="string" table:style-name="ce3">
            <text:p>樂齡資料</text:p>
          </table:table-cell>
          <table:table-cell table:number-columns-repeated="16378"/>
        </table:table-row>
        <table:table-row table:number-rows-repeated="1045984" table:style-name="ro1">
          <table:table-cell table:number-columns-repeated="16384"/>
        </table:table-row>
      </table:table>
      <table:database-ranges>
        <table:database-range table:target-range-address="108年8月.A3:108年8月.F2592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08年8月.A2:108年8月.F25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Chun Fang Lin</dc:creator>
    <meta:creation-date>2019-09-01T14:12:02Z</meta:creation-date>
    <dc:date>2019-09-01T14:12:27Z</dc:date>
  </office:meta>
</office:document-meta>
</file>