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07年10月最新到館館藏清單<text:tab/><text:tab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目資訊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357788</text:p>
          </table:table-cell>
          <table:table-cell office:value-type="string" table:style-name="ce4">
            <text:p>100の東京大人味發見 = Tokyo 100 tomic selects / 吳東龍著新北市新店區 : 木馬, 2018.06 二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960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357161</text:p>
          </table:table-cell>
          <table:table-cell office:value-type="string" table:style-name="ce4">
            <text:p>Python機器學習 / 賽巴斯勤(Sebastian Raschka), 瓦海迪(Vahid Mirjalili)著 ; 劉立民, 吳建華譯新北市汐止區 : 博碩, 2018.08 初版 / <text:s/>/ 第二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312.32P97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364055</text:p>
          </table:table-cell>
          <table:table-cell office:value-type="string" table:style-name="ce4">
            <text:p>不依賴的老後 : 吉澤久子的樂活魔法 : 享受美食、不忘好奇心、結交新朋友......不論幾歲, 每天都是最棒的禮物 / 吉澤久子著 ; 張玲玲譯臺北市 : 遠流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544.386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358197</text:p>
          </table:table-cell>
          <table:table-cell office:value-type="string" table:style-name="ce4">
            <text:p>吃藥前, 你必須知道的事 : 看懂高消費低知識的台灣食藥文化與真相 / 王惠珀著臺北市 : 遠見天下, 2018.06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412.24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359139</text:p>
          </table:table-cell>
          <table:table-cell office:value-type="string" table:style-name="ce4">
            <text:p>如此人生 / 林立青著 ; 賴小路攝影臺北市 : 寶瓶, 2018.07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546.170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357455</text:p>
          </table:table-cell>
          <table:table-cell office:value-type="string" table:style-name="ce4">
            <text:p>百億造訪還能正常運作 : 全球最大購物網站技術公開 / 張開濤著臺北市 : 佳魁資訊, 2018.08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490.29 87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357014</text:p>
          </table:table-cell>
          <table:table-cell office:value-type="string" table:style-name="ce4">
            <text:p>你也走了很遠的路吧 = It's long journey / 盧思浩作新北市新店區 : 大風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55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360830</text:p>
          </table:table-cell>
          <table:table-cell office:value-type="string" table:style-name="ce4">
            <text:p>別說你害怕 / 朱塞佩.卡托策拉(Giuseppe Catozzella)著 ; 祁怡瑋譯臺北市 : 麥田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77.57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357070</text:p>
          </table:table-cell>
          <table:table-cell office:value-type="string" table:style-name="ce4">
            <text:p>松浦彌太郎寫給凌晨五點的你 : 不想一個人、不想上班、覺得人生進度落後了......美學大師的微建議, 關於生活中那些不美的事 / 松浦彌太郎著 ; 林佑純譯臺北市 : 大是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61.67 7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361582</text:p>
          </table:table-cell>
          <table:table-cell office:value-type="string" table:style-name="ce4">
            <text:p>金澤、能登、北陸 / 昭文社編集部著 ; 蕭睦頤, 方冠婷譯臺北市 : 華雲數位, 2018.06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731.7349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356897</text:p>
          </table:table-cell>
          <table:table-cell office:value-type="string" table:style-name="ce4">
            <text:p>流浪者手冊. Book II, 就此出發, 活出奉獻人類的一生 / 卡拉.魯科特(Carla Lisbeth Rueckert)著 ; 徐國振, 鄭維婷譯臺中市 : 一中心, 2018.06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296 867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364070</text:p>
          </table:table-cell>
          <table:table-cell office:value-type="string" table:style-name="ce4">
            <text:p>這裡沒有神 : 漁工、爸爸桑和那些女人 / 李阿明文.攝影臺北市 : 時報, 2018.09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63.5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362332</text:p>
          </table:table-cell>
          <table:table-cell office:value-type="string" table:style-name="ce4">
            <text:p>結痂週記 : 八仙事件他們的生命經驗, 我們不該遺忘 / 林祺育等口述 ; 聯合報系願景工程採訪團隊採訪整理臺北市 : 時報, 2018.06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415.223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362560</text:p>
          </table:table-cell>
          <table:table-cell office:value-type="string" table:style-name="ce4">
            <text:p>漫畫原來還可以這樣看 : 藝術形式再進化 / 史考特.麥克勞德(Scott McCloud)著 ; 郭庭瑄譯臺北市 : <text:s/>愛米粒, 2018.06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947.41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358477</text:p>
          </table:table-cell>
          <table:table-cell office:value-type="string" table:style-name="ce4">
            <text:p>瘋狂亞洲富豪 / 關凱文(Kevin Kwan)著 ; 陳思華譯臺北市 : 高寶, 2018.08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74.57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360845</text:p>
          </table:table-cell>
          <table:table-cell office:value-type="string" table:style-name="ce4">
            <text:p>盤根之森 / 娜歐蜜.諾維克(Naomi Novik)著 ; 林欣璇譯臺北市 : 臉譜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874.57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1989705</text:p>
          </table:table-cell>
          <table:table-cell office:value-type="string" table:style-name="ce4">
            <text:p>Lịch sử tự nhiên : bách khoa tri thưc bằng hình về thế giới tự nhiên / Người dịch: TS. Vũ Van Liên, Nguyễn Xuân Tâm.Hà Nội : NXB Dân Trí, 2015.</text:p>
          </table:table-cell>
          <table:table-cell office:value-type="string" table:style-name="ce4">
            <text:p>總館9樓參考書區</text:p>
          </table:table-cell>
          <table:table-cell office:value-type="string" table:style-name="ce4">
            <text:p>RF 508 V986</text:p>
          </table:table-cell>
          <table:table-cell office:value-type="string" table:style-name="ce3">
            <text:p>外文參考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1990294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1990067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1990355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1990321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1990470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1990309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1990453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1990349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1990109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1990343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1990121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1990173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1990499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1990138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1990481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1990487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1990493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1990437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1990185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1990208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1990247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1990060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1990331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1990077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1990281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1990302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1990524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1990095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1990287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1990102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1990263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1990269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1990114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1990275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1990143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1990149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1990083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1990089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1990166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1990381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1990360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1990178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1990190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1990196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1990257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1990213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1990229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1990240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1990328</text:p>
          </table:table-cell>
          <table:table-cell office:value-type="string" table:style-name="ce4">
            <text:p>Asbunayah 1972-2098 / Pidi Baiq.Bandung : The PanasDalam Publishi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1990477</text:p>
          </table:table-cell>
          <table:table-cell office:value-type="string" table:style-name="ce4">
            <text:p>Awe-inspiring me : duhai ukhti, jadilah luar biasa! / Dewi Nur Aisyah.Jakarta : Iko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297.77 A29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1990506</text:p>
          </table:table-cell>
          <table:table-cell office:value-type="string" table:style-name="ce4">
            <text:p>Bahagia tanpa kita / Katrina Vabiola.Jakarta : MediaKita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V1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1990449</text:p>
          </table:table-cell>
          <table:table-cell office:value-type="string" table:style-name="ce4">
            <text:p>Cinta paling rumit / Boy Candra.Jawa Barat : Katadepan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13.6 C21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1990466</text:p>
          </table:table-cell>
          <table:table-cell office:value-type="string" table:style-name="ce4">
            <text:p>Happiness is homemade / Puty Puar.Yogyakarta : Bentang Belia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152.42 P97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1990521</text:p>
          </table:table-cell>
          <table:table-cell office:value-type="string" table:style-name="ce4">
            <text:p>Hector and the search for happiness : sebuah novel / François Lelord.Jakarta : Noura Books, 2015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L54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1990378</text:p>
          </table:table-cell>
          <table:table-cell office:value-type="string" table:style-name="ce4">
            <text:p>Infectious disease / Sigongsa.Jakarta : Elex Media Komputindo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741.59519 S5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1990339</text:p>
          </table:table-cell>
          <table:table-cell office:value-type="string" table:style-name="ce4">
            <text:p>Jus for you / Desyana Rostika Putri.Bantul : Anak Hebat Indonesia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41.34 P9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1990373</text:p>
          </table:table-cell>
          <table:table-cell office:value-type="string" table:style-name="ce4">
            <text:p>Mau minum obat seumur hidup? : sembuh dari kanker, hipertensi, diabetes, ginjal, dan penyakit kronis lain secara alami / Dr. Hong Joon Chun.Bandung : Qanita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15.5 H77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1990368</text:p>
          </table:table-cell>
          <table:table-cell office:value-type="string" table:style-name="ce4">
            <text:p>Mau sehat? : jauhi rumah sakit dan obat / Shin Woo Seob.Bandung : Qanita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13 S55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1990511</text:p>
          </table:table-cell>
          <table:table-cell office:value-type="string" table:style-name="ce4">
            <text:p>Noir / Renita Nozaria.Jakarta : Loveable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N9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1990516</text:p>
          </table:table-cell>
          <table:table-cell office:value-type="string" table:style-name="ce4">
            <text:p>Noir. 2, Tale of black and white / Renita Nozaria.Jakarta : Loveable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N961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1990129</text:p>
          </table:table-cell>
          <table:table-cell office:value-type="string" table:style-name="ce4">
            <text:p>Pastries &amp; bakeries : 100 resep klasik / H. Hidayat.Jakarta : GPU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41.865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1990134</text:p>
          </table:table-cell>
          <table:table-cell office:value-type="string" table:style-name="ce4">
            <text:p>Rahasia berjalan alami (RBA) : aktifkan kemampuan penyembuhan luar biasa tubuh anda / Irmansyah Effendi.Jakarta : GPU, 2017. Edisi revisi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13.7176 E2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1990389</text:p>
          </table:table-cell>
          <table:table-cell office:value-type="string" table:style-name="ce4">
            <text:p>Sayangi janin anda! : aneka makanan yang harus dihindari ibu hamil agar janin sehat / Siti Nur Khamzah.Jakarta : Laksana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13 S62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1990163</text:p>
          </table:table-cell>
          <table:table-cell office:value-type="string" table:style-name="ce4">
            <text:p>Silent insidious killer : stop serangan struk dan jantung : panduan praktis bagi dokter dan pasien / Dr Hari Purnomo, Sp.S. (K.) ... [et al.].Jakarta : ELEX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613 S5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1990254</text:p>
          </table:table-cell>
          <table:table-cell office:value-type="string" table:style-name="ce4">
            <text:p>Sirkus pohon / Andrea Hirata.Yogyakarta : Bentang Pustaka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899.22133 H66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1990219</text:p>
          </table:table-cell>
          <table:table-cell office:value-type="string" table:style-name="ce4">
            <text:p>Warisan perempuan / Eunice Nuh Tantero.Jakarta : GPU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305.48 T1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1990237</text:p>
          </table:table-cell>
          <table:table-cell office:value-type="string" table:style-name="ce4">
            <text:p>Who moved my cheese? : cara jitu menghadapi lika-liku perubahan dalam kehidupan dan pekerjaan / Spencer Johnson, M.D..Jakarta : ELEX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IND 158.1 J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1990059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1990330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1990076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1990280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1990301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1990523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1990094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1990286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1990101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1990262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1990268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1990113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1990274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1990142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1990148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1990082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1990088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1990165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1990380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1990359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1990177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1990189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1990195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1990256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1990212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1990228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1990239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1990292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1990065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1990353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1990319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1990468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1990307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1990451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1990347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1990107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1990341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1990119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1990171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1990497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1990136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1990479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1990485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1990491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1990435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1990183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1990206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1990245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1990325</text:p>
          </table:table-cell>
          <table:table-cell office:value-type="string" table:style-name="ce4">
            <text:p>Asbunayah 1972-2098 / Pidi Baiq.Bandung : The PanasDalam Publishing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1990474</text:p>
          </table:table-cell>
          <table:table-cell office:value-type="string" table:style-name="ce4">
            <text:p>Awe-inspiring me : duhai ukhti, jadilah luar biasa! / Dewi Nur Aisyah.Jakarta : Ikon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297.77 A29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1990503</text:p>
          </table:table-cell>
          <table:table-cell office:value-type="string" table:style-name="ce4">
            <text:p>Bahagia tanpa kita / Katrina Vabiola.Jakarta : MediaKita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V1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1990446</text:p>
          </table:table-cell>
          <table:table-cell office:value-type="string" table:style-name="ce4">
            <text:p>Cinta paling rumit / Boy Candra.Jawa Barat : Katadepan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13.6 C21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1990463</text:p>
          </table:table-cell>
          <table:table-cell office:value-type="string" table:style-name="ce4">
            <text:p>Happiness is homemade / Puty Puar.Yogyakarta : Bentang Belia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152.42 P97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1990518</text:p>
          </table:table-cell>
          <table:table-cell office:value-type="string" table:style-name="ce4">
            <text:p>Hector and the search for happiness : sebuah novel / François Lelord.Jakarta : Noura Books, 2015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L54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1990375</text:p>
          </table:table-cell>
          <table:table-cell office:value-type="string" table:style-name="ce4">
            <text:p>Infectious disease / Sigongsa.Jakarta : Elex Media Komputindo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741.59519 S5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1990336</text:p>
          </table:table-cell>
          <table:table-cell office:value-type="string" table:style-name="ce4">
            <text:p>Jus for you / Desyana Rostika Putri.Bantul : Anak Hebat Indonesia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41.34 P9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1990370</text:p>
          </table:table-cell>
          <table:table-cell office:value-type="string" table:style-name="ce4">
            <text:p>Mau minum obat seumur hidup? : sembuh dari kanker, hipertensi, diabetes, ginjal, dan penyakit kronis lain secara alami / Dr. Hong Joon Chun.Bandung : Qanita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15.5 H77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1990365</text:p>
          </table:table-cell>
          <table:table-cell office:value-type="string" table:style-name="ce4">
            <text:p>Mau sehat? : jauhi rumah sakit dan obat / Shin Woo Seob.Bandung : Qanita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13 S55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1990508</text:p>
          </table:table-cell>
          <table:table-cell office:value-type="string" table:style-name="ce4">
            <text:p>Noir / Renita Nozaria.Jakarta : Loveable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N9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1990513</text:p>
          </table:table-cell>
          <table:table-cell office:value-type="string" table:style-name="ce4">
            <text:p>Noir. 2, Tale of black and white / Renita Nozaria.Jakarta : Loveable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N961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1990126</text:p>
          </table:table-cell>
          <table:table-cell office:value-type="string" table:style-name="ce4">
            <text:p>Pastries &amp; bakeries : 100 resep klasik / H. Hidayat.Jakarta : GPU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41.865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1990131</text:p>
          </table:table-cell>
          <table:table-cell office:value-type="string" table:style-name="ce4">
            <text:p>Rahasia berjalan alami (RBA) : aktifkan kemampuan penyembuhan luar biasa tubuh anda / Irmansyah Effendi.Jakarta : GPU, 2017. Edisi revisi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13.7176 E2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1990386</text:p>
          </table:table-cell>
          <table:table-cell office:value-type="string" table:style-name="ce4">
            <text:p>Sayangi janin anda! : aneka makanan yang harus dihindari ibu hamil agar janin sehat / Siti Nur Khamzah.Jakarta : Laksana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13 S62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1990160</text:p>
          </table:table-cell>
          <table:table-cell office:value-type="string" table:style-name="ce4">
            <text:p>Silent insidious killer : stop serangan struk dan jantung : panduan praktis bagi dokter dan pasien / Dr Hari Purnomo, Sp.S. (K.) ... [et al.].Jakarta : ELEX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613 S5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1990251</text:p>
          </table:table-cell>
          <table:table-cell office:value-type="string" table:style-name="ce4">
            <text:p>Sirkus pohon / Andrea Hirata.Yogyakarta : Bentang Pustaka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899.22133 H66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1990218</text:p>
          </table:table-cell>
          <table:table-cell office:value-type="string" table:style-name="ce4">
            <text:p>Warisan perempuan / Eunice Nuh Tantero.Jakarta : GPU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305.48 T1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1990234</text:p>
          </table:table-cell>
          <table:table-cell office:value-type="string" table:style-name="ce4">
            <text:p>Who moved my cheese? : cara jitu menghadapi lika-liku perubahan dalam kehidupan dan pekerjaan / Spencer Johnson, M.D..Jakarta : ELEX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IND 158.1 J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1990326</text:p>
          </table:table-cell>
          <table:table-cell office:value-type="string" table:style-name="ce4">
            <text:p>Asbunayah 1972-2098 / Pidi Baiq.Bandung : The PanasDalam Publishi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1990475</text:p>
          </table:table-cell>
          <table:table-cell office:value-type="string" table:style-name="ce4">
            <text:p>Awe-inspiring me : duhai ukhti, jadilah luar biasa! / Dewi Nur Aisyah.Jakarta : Ikon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297.77 A29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1990504</text:p>
          </table:table-cell>
          <table:table-cell office:value-type="string" table:style-name="ce4">
            <text:p>Bahagia tanpa kita / Katrina Vabiola.Jakarta : MediaKita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V1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1990447</text:p>
          </table:table-cell>
          <table:table-cell office:value-type="string" table:style-name="ce4">
            <text:p>Cinta paling rumit / Boy Candra.Jawa Barat : Katadepan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13.6 C21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1990464</text:p>
          </table:table-cell>
          <table:table-cell office:value-type="string" table:style-name="ce4">
            <text:p>Happiness is homemade / Puty Puar.Yogyakarta : Bentang Belia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152.42 P97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1990519</text:p>
          </table:table-cell>
          <table:table-cell office:value-type="string" table:style-name="ce4">
            <text:p>Hector and the search for happiness : sebuah novel / François Lelord.Jakarta : Noura Books, 2015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L54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1990376</text:p>
          </table:table-cell>
          <table:table-cell office:value-type="string" table:style-name="ce4">
            <text:p>Infectious disease / Sigongsa.Jakarta : Elex Media Komputindo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741.59519 S5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1990337</text:p>
          </table:table-cell>
          <table:table-cell office:value-type="string" table:style-name="ce4">
            <text:p>Jus for you / Desyana Rostika Putri.Bantul : Anak Hebat Indonesia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41.34 P9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1990371</text:p>
          </table:table-cell>
          <table:table-cell office:value-type="string" table:style-name="ce4">
            <text:p>Mau minum obat seumur hidup? : sembuh dari kanker, hipertensi, diabetes, ginjal, dan penyakit kronis lain secara alami / Dr. Hong Joon Chun.Bandung : Qanita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15.5 H77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1990366</text:p>
          </table:table-cell>
          <table:table-cell office:value-type="string" table:style-name="ce4">
            <text:p>Mau sehat? : jauhi rumah sakit dan obat / Shin Woo Seob.Bandung : Qanita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13 S55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1990509</text:p>
          </table:table-cell>
          <table:table-cell office:value-type="string" table:style-name="ce4">
            <text:p>Noir / Renita Nozaria.Jakarta : Loveable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N9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1990514</text:p>
          </table:table-cell>
          <table:table-cell office:value-type="string" table:style-name="ce4">
            <text:p>Noir. 2, Tale of black and white / Renita Nozaria.Jakarta : Loveable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N961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1990127</text:p>
          </table:table-cell>
          <table:table-cell office:value-type="string" table:style-name="ce4">
            <text:p>Pastries &amp; bakeries : 100 resep klasik / H. Hidayat.Jakarta : GPU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41.865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1990132</text:p>
          </table:table-cell>
          <table:table-cell office:value-type="string" table:style-name="ce4">
            <text:p>Rahasia berjalan alami (RBA) : aktifkan kemampuan penyembuhan luar biasa tubuh anda / Irmansyah Effendi.Jakarta : GPU, 2017. Edisi revisi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13.7176 E2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1990387</text:p>
          </table:table-cell>
          <table:table-cell office:value-type="string" table:style-name="ce4">
            <text:p>Sayangi janin anda! : aneka makanan yang harus dihindari ibu hamil agar janin sehat / Siti Nur Khamzah.Jakarta : Laksana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13 S62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1990161</text:p>
          </table:table-cell>
          <table:table-cell office:value-type="string" table:style-name="ce4">
            <text:p>Silent insidious killer : stop serangan struk dan jantung : panduan praktis bagi dokter dan pasien / Dr Hari Purnomo, Sp.S. (K.) ... [et al.].Jakarta : ELEX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613 S5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1990252</text:p>
          </table:table-cell>
          <table:table-cell office:value-type="string" table:style-name="ce4">
            <text:p>Sirkus pohon / Andrea Hirata.Yogyakarta : Bentang Pustaka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899.22133 H66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1990221</text:p>
          </table:table-cell>
          <table:table-cell office:value-type="string" table:style-name="ce4">
            <text:p>Warisan perempuan / Eunice Nuh Tantero.Jakarta : GPU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305.48 T1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1990235</text:p>
          </table:table-cell>
          <table:table-cell office:value-type="string" table:style-name="ce4">
            <text:p>Who moved my cheese? : cara jitu menghadapi lika-liku perubahan dalam kehidupan dan pekerjaan / Spencer Johnson, M.D..Jakarta : ELEX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IND 158.1 J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1990061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1990332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1990078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1990282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1990303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1990525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1990096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1990288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1990103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1990264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1990270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1990115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1990276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1990144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1990150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1990084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1990090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1990167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1990382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1990361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1990179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1990191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1990197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1990258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1990214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1990230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1990241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1990293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1990066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1990354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1990320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1990469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1990308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1990452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1990348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1990108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1990342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1990120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1990172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1990498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1990137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1990480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1990486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1990492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1990436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1990184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1990207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1990246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1990062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1990333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1990079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1990283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1990304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1990526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1990097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1990289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1990104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1990265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1990271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1990116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1990277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1990145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1990151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1990085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1990091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1990168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1990383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1990362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1990180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1990192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1990198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1990259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1990215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1990231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1990242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1990327</text:p>
          </table:table-cell>
          <table:table-cell office:value-type="string" table:style-name="ce4">
            <text:p>Asbunayah 1972-2098 / Pidi Baiq.Bandung : The PanasDalam Publishi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1990476</text:p>
          </table:table-cell>
          <table:table-cell office:value-type="string" table:style-name="ce4">
            <text:p>Awe-inspiring me : duhai ukhti, jadilah luar biasa! / Dewi Nur Aisyah.Jakarta : Ikon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297.77 A29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1990505</text:p>
          </table:table-cell>
          <table:table-cell office:value-type="string" table:style-name="ce4">
            <text:p>Bahagia tanpa kita / Katrina Vabiola.Jakarta : MediaKita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V1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1990448</text:p>
          </table:table-cell>
          <table:table-cell office:value-type="string" table:style-name="ce4">
            <text:p>Cinta paling rumit / Boy Candra.Jawa Barat : Katadepan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13.6 C21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1990465</text:p>
          </table:table-cell>
          <table:table-cell office:value-type="string" table:style-name="ce4">
            <text:p>Happiness is homemade / Puty Puar.Yogyakarta : Bentang Belia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152.42 P97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1990520</text:p>
          </table:table-cell>
          <table:table-cell office:value-type="string" table:style-name="ce4">
            <text:p>Hector and the search for happiness : sebuah novel / François Lelord.Jakarta : Noura Books, 2015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L54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1990377</text:p>
          </table:table-cell>
          <table:table-cell office:value-type="string" table:style-name="ce4">
            <text:p>Infectious disease / Sigongsa.Jakarta : Elex Media Komputindo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741.59519 S5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1990338</text:p>
          </table:table-cell>
          <table:table-cell office:value-type="string" table:style-name="ce4">
            <text:p>Jus for you / Desyana Rostika Putri.Bantul : Anak Hebat Indonesia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41.34 P9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1990372</text:p>
          </table:table-cell>
          <table:table-cell office:value-type="string" table:style-name="ce4">
            <text:p>Mau minum obat seumur hidup? : sembuh dari kanker, hipertensi, diabetes, ginjal, dan penyakit kronis lain secara alami / Dr. Hong Joon Chun.Bandung : Qanita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15.5 H77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1990367</text:p>
          </table:table-cell>
          <table:table-cell office:value-type="string" table:style-name="ce4">
            <text:p>Mau sehat? : jauhi rumah sakit dan obat / Shin Woo Seob.Bandung : Qanita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13 S55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1990510</text:p>
          </table:table-cell>
          <table:table-cell office:value-type="string" table:style-name="ce4">
            <text:p>Noir / Renita Nozaria.Jakarta : Loveable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N9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1990515</text:p>
          </table:table-cell>
          <table:table-cell office:value-type="string" table:style-name="ce4">
            <text:p>Noir. 2, Tale of black and white / Renita Nozaria.Jakarta : Loveable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N961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1990128</text:p>
          </table:table-cell>
          <table:table-cell office:value-type="string" table:style-name="ce4">
            <text:p>Pastries &amp; bakeries : 100 resep klasik / H. Hidayat.Jakarta : GPU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41.865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1990133</text:p>
          </table:table-cell>
          <table:table-cell office:value-type="string" table:style-name="ce4">
            <text:p>Rahasia berjalan alami (RBA) : aktifkan kemampuan penyembuhan luar biasa tubuh anda / Irmansyah Effendi.Jakarta : GPU, 2017. Edisi revisi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13.7176 E2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1990388</text:p>
          </table:table-cell>
          <table:table-cell office:value-type="string" table:style-name="ce4">
            <text:p>Sayangi janin anda! : aneka makanan yang harus dihindari ibu hamil agar janin sehat / Siti Nur Khamzah.Jakarta : Laksana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13 S62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1990162</text:p>
          </table:table-cell>
          <table:table-cell office:value-type="string" table:style-name="ce4">
            <text:p>Silent insidious killer : stop serangan struk dan jantung : panduan praktis bagi dokter dan pasien / Dr Hari Purnomo, Sp.S. (K.) ... [et al.].Jakarta : ELEX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613 S5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1990253</text:p>
          </table:table-cell>
          <table:table-cell office:value-type="string" table:style-name="ce4">
            <text:p>Sirkus pohon / Andrea Hirata.Yogyakarta : Bentang Pustaka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899.22133 H66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1990220</text:p>
          </table:table-cell>
          <table:table-cell office:value-type="string" table:style-name="ce4">
            <text:p>Warisan perempuan / Eunice Nuh Tantero.Jakarta : GPU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305.48 T1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1990236</text:p>
          </table:table-cell>
          <table:table-cell office:value-type="string" table:style-name="ce4">
            <text:p>Who moved my cheese? : cara jitu menghadapi lika-liku perubahan dalam kehidupan dan pekerjaan / Spencer Johnson, M.D..Jakarta : ELEX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IND 158.1 J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1990296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1990069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1990357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1990323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1990472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1990311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1990455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1990351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1990111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1990345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1990123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1990175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1990501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1990140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1990483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1990489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1990495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1990439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1990187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1990210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1990249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1990058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1990291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1990324</text:p>
          </table:table-cell>
          <table:table-cell office:value-type="string" table:style-name="ce4">
            <text:p>Asbunayah 1972-2098 / Pidi Baiq.Bandung : The PanasDalam Publishi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1990473</text:p>
          </table:table-cell>
          <table:table-cell office:value-type="string" table:style-name="ce4">
            <text:p>Awe-inspiring me : duhai ukhti, jadilah luar biasa! / Dewi Nur Aisyah.Jakarta : Iko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7.77 A29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1990502</text:p>
          </table:table-cell>
          <table:table-cell office:value-type="string" table:style-name="ce4">
            <text:p>Bahagia tanpa kita / Katrina Vabiola.Jakarta : MediaKit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V1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1990064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1990329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1990075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1990279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1990445</text:p>
          </table:table-cell>
          <table:table-cell office:value-type="string" table:style-name="ce4">
            <text:p>Cinta paling rumit / Boy Candra.Jawa Barat : Katadepan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13.6 C21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1990352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1990318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1990297</text:p>
          </table:table-cell>
          <table:table-cell office:value-type="string" table:style-name="ce4">
            <text:p>Dilan : dia adalah dilanku tahun 1990 / Pidi Baiq.Bandung : Mizan, 2018. Edisi revisi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1990299</text:p>
          </table:table-cell>
          <table:table-cell office:value-type="string" table:style-name="ce4">
            <text:p>Dilan bagian kedua. 2, Dia adalah dilanku tahun 1991 / Pidi Baiq.Bandung : Mizan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162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1990300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1990467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1990306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1990522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1990462</text:p>
          </table:table-cell>
          <table:table-cell office:value-type="string" table:style-name="ce4">
            <text:p>Happiness is homemade / Puty Puar.Yogyakarta : Bentang Bel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152.42 P97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1990450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1990517</text:p>
          </table:table-cell>
          <table:table-cell office:value-type="string" table:style-name="ce4">
            <text:p>Hector and the search for happiness : sebuah novel / François Lelord.Jakarta : Noura Books, 2015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L54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1990099</text:p>
          </table:table-cell>
          <table:table-cell office:value-type="string" table:style-name="ce4">
            <text:p>Home cooking ala xander's kitchen : 100 resep hits di instagram / Junita.Jakarta : GPU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1.59598 J9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1990374</text:p>
          </table:table-cell>
          <table:table-cell office:value-type="string" table:style-name="ce4">
            <text:p>Infectious disease / Sigongsa.Jakarta : Elex Media Komputindo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741.59519 S5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1990093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1990335</text:p>
          </table:table-cell>
          <table:table-cell office:value-type="string" table:style-name="ce4">
            <text:p>Jus for you / Desyana Rostika Putri.Bantul : Anak Hebat Indones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1.34 P9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1990285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1990100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1990346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1990261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1990106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1990340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1990267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1990112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1990369</text:p>
          </table:table-cell>
          <table:table-cell office:value-type="string" table:style-name="ce4">
            <text:p>Mau minum obat seumur hidup? : sembuh dari kanker, hipertensi, diabetes, ginjal, dan penyakit kronis lain secara alami / Dr. Hong Joon Chun.Bandung : Qanit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5.5 H77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1990364</text:p>
          </table:table-cell>
          <table:table-cell office:value-type="string" table:style-name="ce4">
            <text:p>Mau sehat? : jauhi rumah sakit dan obat / Shin Woo Seob.Bandung : Qanit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 S55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1990118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1990124</text:p>
          </table:table-cell>
          <table:table-cell office:value-type="string" table:style-name="ce4">
            <text:p>Mikrobioma usus bagi kesehatan tubuh : peran probiotik, prebiotik, dan paraprobiotik / F.G Winarno, Wida Winarno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3 W75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1990298</text:p>
          </table:table-cell>
          <table:table-cell office:value-type="string" table:style-name="ce4">
            <text:p>Milea : suara dari dilan / Pidi Baiq.Bandung : Mizan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B1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1990170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1990507</text:p>
          </table:table-cell>
          <table:table-cell office:value-type="string" table:style-name="ce4">
            <text:p>Noir / Renita Nozaria.Jakarta : Loveable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N9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1990512</text:p>
          </table:table-cell>
          <table:table-cell office:value-type="string" table:style-name="ce4">
            <text:p>Noir. 2, Tale of black and white / Renita Nozaria.Jakarta : Loveable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N961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A1990125</text:p>
          </table:table-cell>
          <table:table-cell office:value-type="string" table:style-name="ce4">
            <text:p>Pastries &amp; bakeries : 100 resep klasik / H. Hidayat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1.865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A1990273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A1990130</text:p>
          </table:table-cell>
          <table:table-cell office:value-type="string" table:style-name="ce4">
            <text:p>Rahasia berjalan alami (RBA) : aktifkan kemampuan penyembuhan luar biasa tubuh anda / Irmansyah Effendi.Jakarta : GPU, 2017. Edisi revisi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.7176 E2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A1990496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A1990135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A1990385</text:p>
          </table:table-cell>
          <table:table-cell office:value-type="string" table:style-name="ce4">
            <text:p>Sayangi janin anda! : aneka makanan yang harus dihindari ibu hamil agar janin sehat / Siti Nur Khamzah.Jakarta : Laksan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 S62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A1990141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A1990147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A1990081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A1990087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1990478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A1990484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A1990490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A1990159</text:p>
          </table:table-cell>
          <table:table-cell office:value-type="string" table:style-name="ce4">
            <text:p>Silent insidious killer : stop serangan struk dan jantung : panduan praktis bagi dokter dan pasien / Dr Hari Purnomo, Sp.S. (K.) ... [et al.]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 S5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A1990164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A1990250</text:p>
          </table:table-cell>
          <table:table-cell office:value-type="string" table:style-name="ce4">
            <text:p>Sirkus pohon / Andrea Hirata.Yogyakarta : Bentang Pustak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H66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A1990379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A1990358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A1990434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A1990182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A1990176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A1990188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A1990194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A1990255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A1990205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A1990211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A1990217</text:p>
          </table:table-cell>
          <table:table-cell office:value-type="string" table:style-name="ce4">
            <text:p>Warisan perempuan / Eunice Nuh Tantero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305.48 T1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A1990227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A1990233</text:p>
          </table:table-cell>
          <table:table-cell office:value-type="string" table:style-name="ce4">
            <text:p>Who moved my cheese? : cara jitu menghadapi lika-liku perubahan dalam kehidupan dan pekerjaan / Spencer Johnson, M.D..Jakarta : ELEX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158.1 J6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A1990238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A1990244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A1990063</text:p>
          </table:table-cell>
          <table:table-cell office:value-type="string" table:style-name="ce4">
            <text:p>40 resep masakan 3 generasi / Sufi S.Y.Jakarta <text:s/>:Gramedia Pustaka Utama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41.59598 S94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A1990334</text:p>
          </table:table-cell>
          <table:table-cell office:value-type="string" table:style-name="ce4">
            <text:p>Be calm, be strong, be grateful / Wirda Mansur.Jawa Barat : Katadepan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158.1 M28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A1990080</text:p>
          </table:table-cell>
          <table:table-cell office:value-type="string" table:style-name="ce4">
            <text:p>Cewek paling badung di sekolah / Enid Blyton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A1990284</text:p>
          </table:table-cell>
          <table:table-cell office:value-type="string" table:style-name="ce4">
            <text:p>Cinta brontosaurus / Raditya Dika.Jakarta : Gagas Med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A1990305</text:p>
          </table:table-cell>
          <table:table-cell office:value-type="string" table:style-name="ce4">
            <text:p>Dimensi ketiga next level : kisah cinta dan pertarungan di alam gaib / Nanung Prasetyo Ariadi.Yogyakarta : Histeria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A1990527</text:p>
          </table:table-cell>
          <table:table-cell office:value-type="string" table:style-name="ce4">
            <text:p>God, please help me : nangis ke allah, curhat ke allah, minta tolong ke allah / Ahmad Rifa'i Rif'an.Bandung : Mizan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248.4 R5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A1990098</text:p>
          </table:table-cell>
          <table:table-cell office:value-type="string" table:style-name="ce4">
            <text:p>Ini dia si paling badung / Enid Blyton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A1990290</text:p>
          </table:table-cell>
          <table:table-cell office:value-type="string" table:style-name="ce4">
            <text:p>Kambing jantan : sebuah catatan harian pelajar bodoh / Raditya Dika.Jakarta : Gagas Med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1990105</text:p>
          </table:table-cell>
          <table:table-cell office:value-type="string" table:style-name="ce4">
            <text:p>Katarak : 101 jawaban atas pertanyaan anda / Dr. Johan A. Hutauruk &amp; Dr. Sharita R. Siregar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17.742 H97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A1990266</text:p>
          </table:table-cell>
          <table:table-cell office:value-type="string" table:style-name="ce4">
            <text:p>Koala kumal / Raditya Dika.Jakarta : Gagas Med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A1990272</text:p>
          </table:table-cell>
          <table:table-cell office:value-type="string" table:style-name="ce4">
            <text:p>Manusia setengah salmon / Raditya Dika.Jakarta : Gagas Med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A1990117</text:p>
          </table:table-cell>
          <table:table-cell office:value-type="string" table:style-name="ce4">
            <text:p>Mari mencegah stroke / Dr. Dr. Julius July, Sp. BS, M.Kes., IFAANS.Jakarta : GPU, 2017. Edisi kedua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16.81 J9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A1990278</text:p>
          </table:table-cell>
          <table:table-cell office:value-type="string" table:style-name="ce4">
            <text:p>Radikus makankakus : bukan binatang biasa / Raditya Dika.Jakarta : Gagas Media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A1990146</text:p>
          </table:table-cell>
          <table:table-cell office:value-type="string" table:style-name="ce4">
            <text:p>Secangkir coklat panas / Sketsa2 Kembangmanggis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K3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A1990152</text:p>
          </table:table-cell>
          <table:table-cell office:value-type="string" table:style-name="ce4">
            <text:p>Segala sesuatu yang harus anda ketahui tentang diabetes : panduan lengkap mengenal dan mengatasi diabetes dengan cepat dan mudah / Hans Tandra.Jakarta : GPU, 2017. Edisi kedua dan paling komplit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16.462 T16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A1990086</text:p>
          </table:table-cell>
          <table:table-cell office:value-type="string" table:style-name="ce4">
            <text:p>Sekali lagi si paling badung / Enid Blyton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A1990092</text:p>
          </table:table-cell>
          <table:table-cell office:value-type="string" table:style-name="ce4">
            <text:p>Si badung jadi pengawas / Enid Blyton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23.914 B66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A1990169</text:p>
          </table:table-cell>
          <table:table-cell office:value-type="string" table:style-name="ce4">
            <text:p>Sim salabim! dari : tepung magic tercipta 25 sajian lezat / Kamikoki.Jakarta : GPU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41.86 K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A1990384</text:p>
          </table:table-cell>
          <table:table-cell office:value-type="string" table:style-name="ce4">
            <text:p>Tepat dan jitu : atasi ulkus kaki diabetes / Dr. dr. A. Yuda Handaya Spb.Kbd.Yogyakarta : Rapha Publishing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16.462 H23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A1990363</text:p>
          </table:table-cell>
          <table:table-cell office:value-type="string" table:style-name="ce4">
            <text:p>Tetap sehat saat lansia : pencegahan dan penanganan 45 penyakit yang sering hinggap di usia lanjut / Erlita Pratiwi, Dr. Yekti Mumpuni dan.Yagyakarta : Rapha Publishing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613.0438 M96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A1990181</text:p>
          </table:table-cell>
          <table:table-cell office:value-type="string" table:style-name="ce4">
            <text:p>The secrets of salam : rahasia ucapan salam dalam Islam / Dr. Abdurrahman Misno Bp, Mei.Jakarta : ELEX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297.77 M67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A1990193</text:p>
          </table:table-cell>
          <table:table-cell office:value-type="string" table:style-name="ce4">
            <text:p>Travel hacks South East Asia / Leo Daphne.Jakarta : ELEX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915.504 D21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A1990199</text:p>
          </table:table-cell>
          <table:table-cell office:value-type="string" table:style-name="ce4">
            <text:p>Tuntunan lengkap rukun Islam dan doa : kunci beribadah secara kafah / Dr. Moch. Syarif Hidayatullah.Jakarta : Grasindo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297.77 H63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A1990260</text:p>
          </table:table-cell>
          <table:table-cell office:value-type="string" table:style-name="ce4">
            <text:p>Ubur-ubur lembur / Raditya Dika.Jakarta : Gagas Media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D5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A1990216</text:p>
          </table:table-cell>
          <table:table-cell office:value-type="string" table:style-name="ce4">
            <text:p>Wake up, be awesome! : jumpalitan menjadi mama keren / Santy Martalia, S.Psi.Jakarta : ELEX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306.8743 M37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A1990232</text:p>
          </table:table-cell>
          <table:table-cell office:value-type="string" table:style-name="ce4">
            <text:p>What i wish i had known &amp; other lessons you learned in your 20s / Marcella Purnama.Jakarta : KPG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899.22133 P98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A1990243</text:p>
          </table:table-cell>
          <table:table-cell office:value-type="string" table:style-name="ce4">
            <text:p>Wonderful muslimah : la yang takwa pada rabbnya cinta pada rasulnya indah tutur katanya dan memesona akhlaknya / Agus Ariwibowo &amp; Fidayani.Jakarta : Elex Media Komputindo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IND 297.5 A7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A1990295</text:p>
          </table:table-cell>
          <table:table-cell office:value-type="string" table:style-name="ce4">
            <text:p>Aroma karsa / Dee Lestari.Yogyakarta : Bentang Pustaka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L64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A1990068</text:p>
          </table:table-cell>
          <table:table-cell office:value-type="string" table:style-name="ce4">
            <text:p>Be a passionpreneur! : 11 langkah sukses menjadikan hobi sebagai profesi yang menyukseskan dan membahagiakan / Edvan M Kautsar.Jakarta : GPU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158.1 K2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A1990356</text:p>
          </table:table-cell>
          <table:table-cell office:value-type="string" table:style-name="ce4">
            <text:p>Diam-diam mematikan, cegah asam urat dan hipertensi / Dina Savitri, S.St.Bantul : Anak Hebat Indonesi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6.13 S267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A1990322</text:p>
          </table:table-cell>
          <table:table-cell office:value-type="string" table:style-name="ce4">
            <text:p>Diary mpasi : mudah dan bergizi membuat makanan bayi / Budi Sutomo.Jakarta : MediaKita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8.4 S96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A1990471</text:p>
          </table:table-cell>
          <table:table-cell office:value-type="string" table:style-name="ce4">
            <text:p>Distraksi patah hati / Dayat Piliang.Jawa Barat : Katadepa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P6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A1990310</text:p>
          </table:table-cell>
          <table:table-cell office:value-type="string" table:style-name="ce4">
            <text:p>Garis waktu / Fiersa Besari.Jakarta : MediaKita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B5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1990454</text:p>
          </table:table-cell>
          <table:table-cell office:value-type="string" table:style-name="ce4">
            <text:p>Happy little soul : beljar memahami anak dengan penuh cinta / Retno Hening.Jakarta : GagasMedi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49.1 H511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A1990350</text:p>
          </table:table-cell>
          <table:table-cell office:value-type="string" table:style-name="ce4">
            <text:p>Keajaiban terapi air putih / Karina Nurin R dan Anzhor Adhi S Amd. Kep.Bantul : Anak Hebat Indonesi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5.853 K1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A1990110</text:p>
          </table:table-cell>
          <table:table-cell office:value-type="string" table:style-name="ce4">
            <text:p>Lola : the loading lama girl / Dian K.Jakarta : BIP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D53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A1990344</text:p>
          </table:table-cell>
          <table:table-cell office:value-type="string" table:style-name="ce4">
            <text:p>Mana yang menyebabkan kanker? : cerdas mencegah dan mengobati kanker / Dr. Toshio Akitsu.Bandung : Qanit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6.994 A315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A1990122</text:p>
          </table:table-cell>
          <table:table-cell office:value-type="string" table:style-name="ce4">
            <text:p>Melbourne wedding marathon / Almira Bastari.Jakarta : GRAS, 2017. Edisi revisi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B32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A1990174</text:p>
          </table:table-cell>
          <table:table-cell office:value-type="string" table:style-name="ce4">
            <text:p>Mukjizat air / Masaru Emoto.Jakarta : GPU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3.287 E5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1990500</text:p>
          </table:table-cell>
          <table:table-cell office:value-type="string" table:style-name="ce4">
            <text:p>Road to your heart / Arumi E.Jakarta : Gramedia Pustaka Utam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A79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A1990139</text:p>
          </table:table-cell>
          <table:table-cell office:value-type="string" table:style-name="ce4">
            <text:p>Say goodbye to heart disease : cara mencegah terserang penyakit jantung di rumah dan kantor / Rakhmat Ari.Jakarta : ELEX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16.12305 A696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A1990482</text:p>
          </table:table-cell>
          <table:table-cell office:value-type="string" table:style-name="ce4">
            <text:p>Si cacing dan kotoran kesayangannya : 108 cerita pembuka pintu hati / Ajahn Brahm.Jakarta : Awareness Publishing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294.548 B81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A1990488</text:p>
          </table:table-cell>
          <table:table-cell office:value-type="string" table:style-name="ce4">
            <text:p>Si cacing dan kotoran kesayangannya. 2, 108 (lagi!) cerita pembuka pintu hati / Ajahn Brahm.Jakarta : Awareness Publishing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294.548 B813 v.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A1990494</text:p>
          </table:table-cell>
          <table:table-cell office:value-type="string" table:style-name="ce4">
            <text:p>Si cacing dan kotoran kesayangannya. 3, 108 cerita (terakhir) pembuka pintu hati / Ajahn Brahm.Jakarta : Awareness Publishing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294.548 B813 v.3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A1990438</text:p>
          </table:table-cell>
          <table:table-cell office:value-type="string" table:style-name="ce4">
            <text:p>The life-changing magic of tidying up / Marie Kondo.Yogyakarta : Bentang Pustak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648 K82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1990186</text:p>
          </table:table-cell>
          <table:table-cell office:value-type="string" table:style-name="ce4">
            <text:p>The little paris bookshop / Nina George.Jakarta : GPU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33.92 G348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A1990209</text:p>
          </table:table-cell>
          <table:table-cell office:value-type="string" table:style-name="ce4">
            <text:p>Visible secret / Adrianna Adella.Jakarta : M&amp;C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899.22133 A229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A1990248</text:p>
          </table:table-cell>
          <table:table-cell office:value-type="string" table:style-name="ce4">
            <text:p>Zoom in, zoom out your views : memaknai peristiwa, menebar inspirasi / Kun Wahyu Wardana.Jakarta : GPU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IND 158.2 W264</text:p>
          </table:table-cell>
          <table:table-cell office:value-type="string" table:style-name="ce3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A2357238</text:p>
          </table:table-cell>
          <table:table-cell office:value-type="string" table:style-name="ce4">
            <text:p>好媽媽印章 / 陳盈帆文.圖新北市汐止區 : 聯經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KB 523.23 87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A1990399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1990393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A1990459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A1990416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A1990405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1990156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A1990425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A1990314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A1990412</text:p>
          </table:table-cell>
          <table:table-cell office:value-type="string" table:style-name="ce4">
            <text:p>101 dongeng seru sebelum bobok / Fitri Haryani Nasution.Baturetno : Laksana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899.22108 N26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A1991413</text:p>
          </table:table-cell>
          <table:table-cell office:value-type="string" table:style-name="ce4">
            <text:p>15 cerita ajaib dalam al-quran / Dewi Yasmarina.Bandung : DAR! Miza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899.22108 Y2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A1990074</text:p>
          </table:table-cell>
          <table:table-cell office:value-type="string" table:style-name="ce4">
            <text:p>Buku pintar Islam for kids / Asep Maulana ; illustrasi: Inner Child.Jakarta : BIP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297.77 M44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A1990433</text:p>
          </table:table-cell>
          <table:table-cell office:value-type="string" table:style-name="ce4">
            <text:p>Ensiklopedia negeriku : pakaian adat / Dian Kristiani, Agnes Bemoe ; illustrasi: Wawan Kungkang.Jakarta : Bhuana Ilmu Populer,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391.209598 K92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A1990444</text:p>
          </table:table-cell>
          <table:table-cell office:value-type="string" table:style-name="ce4">
            <text:p>Penghuni rumah tua / Januarsyah Sutan ; illustrator: Henny Yulianti.Bandung : Pelangi Miza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899.22108 S96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A1990204</text:p>
          </table:table-cell>
          <table:table-cell office:value-type="string" table:style-name="ce4">
            <text:p>Uba bermain dengan warna / Aaron Randy.Jakarta : GPU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813.6 R19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A1990226</text:p>
          </table:table-cell>
          <table:table-cell office:value-type="string" table:style-name="ce4">
            <text:p>Warna-warni cerita seru dari raja ampat / Widya Ross ; illustrasi: Maria Arum.Jakarta : BI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IND 899.22133 R827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A1990424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A1990313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A1990397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A1990391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A1990457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1990414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A1990403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A1990154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A1990409</text:p>
          </table:table-cell>
          <table:table-cell office:value-type="string" table:style-name="ce4">
            <text:p>101 dongeng seru sebelum bobok / Fitri Haryani Nasution.Baturetno : Laksana, 2018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899.22108 N26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A1990420</text:p>
          </table:table-cell>
          <table:table-cell office:value-type="string" table:style-name="ce4">
            <text:p>15 cerita ajaib dalam al-quran / Dewi Yasmarina.Bandung : DAR! Mizan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899.22108 Y2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A1990071</text:p>
          </table:table-cell>
          <table:table-cell office:value-type="string" table:style-name="ce4">
            <text:p>Buku pintar Islam for kids / Asep Maulana ; illustrasi: Inner Child.Jakarta : BIP, 2018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297.77 M44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A1990430</text:p>
          </table:table-cell>
          <table:table-cell office:value-type="string" table:style-name="ce4">
            <text:p>Ensiklopedia negeriku : pakaian adat / Dian Kristiani, Agnes Bemoe ; illustrasi: Wawan Kungkang.Jakarta : Bhuana Ilmu Populer, 2016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391.209598 K92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A1990441</text:p>
          </table:table-cell>
          <table:table-cell office:value-type="string" table:style-name="ce4">
            <text:p>Penghuni rumah tua / Januarsyah Sutan ; illustrator: Henny Yulianti.Bandung : Pelangi Mizan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899.22108 S96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A1990201</text:p>
          </table:table-cell>
          <table:table-cell office:value-type="string" table:style-name="ce4">
            <text:p>Uba bermain dengan warna / Aaron Randy.Jakarta : GPU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813.6 R19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A1990223</text:p>
          </table:table-cell>
          <table:table-cell office:value-type="string" table:style-name="ce4">
            <text:p>Warna-warni cerita seru dari raja ampat / Widya Ross ; illustrasi: Maria Arum.Jakarta : BIP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IND 899.22133 R827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A1990410</text:p>
          </table:table-cell>
          <table:table-cell office:value-type="string" table:style-name="ce4">
            <text:p>101 dongeng seru sebelum bobok / Fitri Haryani Nasution.Baturetno : Laksana, 2018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899.22108 N26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1990421</text:p>
          </table:table-cell>
          <table:table-cell office:value-type="string" table:style-name="ce4">
            <text:p>15 cerita ajaib dalam al-quran / Dewi Yasmarina.Bandung : DAR! Mizan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899.22108 Y2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A1990072</text:p>
          </table:table-cell>
          <table:table-cell office:value-type="string" table:style-name="ce4">
            <text:p>Buku pintar Islam for kids / Asep Maulana ; illustrasi: Inner Child.Jakarta : BIP, 2018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297.77 M44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A1990431</text:p>
          </table:table-cell>
          <table:table-cell office:value-type="string" table:style-name="ce4">
            <text:p>Ensiklopedia negeriku : pakaian adat / Dian Kristiani, Agnes Bemoe ; illustrasi: Wawan Kungkang.Jakarta : Bhuana Ilmu Populer, 2016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391.209598 K92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A1990442</text:p>
          </table:table-cell>
          <table:table-cell office:value-type="string" table:style-name="ce4">
            <text:p>Penghuni rumah tua / Januarsyah Sutan ; illustrator: Henny Yulianti.Bandung : Pelangi Mizan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899.22108 S96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A1990202</text:p>
          </table:table-cell>
          <table:table-cell office:value-type="string" table:style-name="ce4">
            <text:p>Uba bermain dengan warna / Aaron Randy.Jakarta : GPU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813.6 R19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A1990224</text:p>
          </table:table-cell>
          <table:table-cell office:value-type="string" table:style-name="ce4">
            <text:p>Warna-warni cerita seru dari raja ampat / Widya Ross ; illustrasi: Maria Arum.Jakarta : BIP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IND 899.22133 R827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A1990426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A1990315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A1990398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A1990392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A1990458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1990415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A1990404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A1990155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A1990427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A1990316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A1990411</text:p>
          </table:table-cell>
          <table:table-cell office:value-type="string" table:style-name="ce4">
            <text:p>101 dongeng seru sebelum bobok / Fitri Haryani Nasution.Baturetno : Laksana, 2018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899.22108 N26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A1990422</text:p>
          </table:table-cell>
          <table:table-cell office:value-type="string" table:style-name="ce4">
            <text:p>15 cerita ajaib dalam al-quran / Dewi Yasmarina.Bandung : DAR! Mizan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899.22108 Y2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A1990073</text:p>
          </table:table-cell>
          <table:table-cell office:value-type="string" table:style-name="ce4">
            <text:p>Buku pintar Islam for kids / Asep Maulana ; illustrasi: Inner Child.Jakarta : BIP, 2018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297.77 M44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A1990432</text:p>
          </table:table-cell>
          <table:table-cell office:value-type="string" table:style-name="ce4">
            <text:p>Ensiklopedia negeriku : pakaian adat / Dian Kristiani, Agnes Bemoe ; illustrasi: Wawan Kungkang.Jakarta : Bhuana Ilmu Populer, 2016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391.209598 K92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A1990443</text:p>
          </table:table-cell>
          <table:table-cell office:value-type="string" table:style-name="ce4">
            <text:p>Penghuni rumah tua / Januarsyah Sutan ; illustrator: Henny Yulianti.Bandung : Pelangi Mizan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899.22108 S96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A1990203</text:p>
          </table:table-cell>
          <table:table-cell office:value-type="string" table:style-name="ce4">
            <text:p>Uba bermain dengan warna / Aaron Randy.Jakarta : GPU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813.6 R19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A1990225</text:p>
          </table:table-cell>
          <table:table-cell office:value-type="string" table:style-name="ce4">
            <text:p>Warna-warni cerita seru dari raja ampat / Widya Ross ; illustrasi: Maria Arum.Jakarta : BIP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IND 899.22133 R827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A1990401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A1990395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A1990461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A1990418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A1990407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A1990158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A1990408</text:p>
          </table:table-cell>
          <table:table-cell office:value-type="string" table:style-name="ce4">
            <text:p>101 dongeng seru sebelum bobok / Fitri Haryani Nasution.Baturetno : Laksana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99.22108 N26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A1990419</text:p>
          </table:table-cell>
          <table:table-cell office:value-type="string" table:style-name="ce4">
            <text:p>15 cerita ajaib dalam al-quran / Dewi Yasmarina.Bandung : DAR! Mizan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99.22108 Y2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A1990070</text:p>
          </table:table-cell>
          <table:table-cell office:value-type="string" table:style-name="ce4">
            <text:p>Buku pintar Islam for kids / Asep Maulana ; illustrasi: Inner Child.Jakarta : BIP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297.77 M449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A1990429</text:p>
          </table:table-cell>
          <table:table-cell office:value-type="string" table:style-name="ce4">
            <text:p>Ensiklopedia negeriku : pakaian adat / Dian Kristiani, Agnes Bemoe ; illustrasi: Wawan Kungkang.Jakarta : Bhuana Ilmu Populer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391.209598 K92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A1990396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A1990390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A1990456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A1990423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A1990413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A1990312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A1990440</text:p>
          </table:table-cell>
          <table:table-cell office:value-type="string" table:style-name="ce4">
            <text:p>Penghuni rumah tua / Januarsyah Sutan ; illustrator: Henny Yulianti.Bandung : Pelangi Mizan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99.22108 S96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A1990402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A1990153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A1990200</text:p>
          </table:table-cell>
          <table:table-cell office:value-type="string" table:style-name="ce4">
            <text:p>Uba bermain dengan warna / Aaron Randy.Jakarta : GPU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13.6 R195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A1990222</text:p>
          </table:table-cell>
          <table:table-cell office:value-type="string" table:style-name="ce4">
            <text:p>Warna-warni cerita seru dari raja ampat / Widya Ross ; illustrasi: Maria Arum.Jakarta : BIP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IND 899.22133 R827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A1990428</text:p>
          </table:table-cell>
          <table:table-cell office:value-type="string" table:style-name="ce4">
            <text:p>Koleksi terbaik cerita rakyat nusantara 34 provinsi : pilihan cerita terbaik tiap provinsi beserta pesan moralnya / Gamal Komandoko.Jakarta : Cabe Rawit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IND 398.2 K8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A1990317</text:p>
          </table:table-cell>
          <table:table-cell office:value-type="string" table:style-name="ce4">
            <text:p>Metode cepat &amp; mudah belajar membaca tanpa mengeja / M. Ridho.Jakarta : Buku Pintar Indonesia, 2018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IND 499.221 R54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A1990400</text:p>
          </table:table-cell>
          <table:table-cell office:value-type="string" table:style-name="ce4">
            <text:p>Hugless douglas : dan kue yang lezat / David Melling.Jakarta : M&amp;C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A1990394</text:p>
          </table:table-cell>
          <table:table-cell office:value-type="string" table:style-name="ce4">
            <text:p>Hugless douglas : menginap bersama / David Melling.Jakarta : M&amp;C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A1990460</text:p>
          </table:table-cell>
          <table:table-cell office:value-type="string" table:style-name="ce4">
            <text:p>Kirana &amp; happy little world / Retno Hening.Jakarta : GagasMedia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649.7 H511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A1990417</text:p>
          </table:table-cell>
          <table:table-cell office:value-type="string" table:style-name="ce4">
            <text:p>krak! krak! krak! / Benny Rhamdani ; illustrator: Wastana Haikal.Jakarta : Pelangi Miza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899.22108 R468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A1990406</text:p>
          </table:table-cell>
          <table:table-cell office:value-type="string" table:style-name="ce4">
            <text:p>Selamat natal, hugless douglas / David Melling.Jakarta : M&amp;C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823.92 M526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A1990157</text:p>
          </table:table-cell>
          <table:table-cell office:value-type="string" table:style-name="ce4">
            <text:p>Seluk-beluk tubuh manusia : hal-hal rahasia yang menbuat anak penasaran / Jeong Jae Eun &amp; Park Gi Jong.Jakarta : GRAS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IND 612 J54</text:p>
          </table:table-cell>
          <table:table-cell office:value-type="string" table:style-name="ce3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A2359472</text:p>
          </table:table-cell>
          <table:table-cell office:value-type="string" table:style-name="ce4">
            <text:p>小寶貝, 當我遇見你 /金永鎭著 ; 林侑毅譯臺北市 : 采實 ;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K 862.59 76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A2364073</text:p>
          </table:table-cell>
          <table:table-cell office:value-type="string" table:style-name="ce4">
            <text:p>屁屁偵探 : 噗噗! 有兩個屁屁偵探?! / Troll著 ; 張東君譯臺北市 : 遠流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K 861.59 75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2358724</text:p>
          </table:table-cell>
          <table:table-cell office:value-type="string" table:style-name="ce4">
            <text:p>傻瓜王國的聰明皇后 / 格林兄弟(Brothers Grimm)文 ; 塔塔尼可夫(Pavel Tatarnikov)圖 ; 王欣榆譯寫臺北市 : 格林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K 875.5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A2358694</text:p>
          </table:table-cell>
          <table:table-cell office:value-type="string" table:style-name="ce4">
            <text:p>壞種子 /喬里.約翰(Jory John)文 ; 皮特.奧瓦德(Pete Oswald)圖 ; 蘇麗娟譯臺北市 : 格林, 2018.05 初版</text:p>
          </table:table-cell>
          <table:table-cell office:value-type="string" table:style-name="ce4">
            <text:p>總館1樓展示區</text:p>
          </table:table-cell>
          <table:table-cell office:value-type="string" table:style-name="ce4">
            <text:p>K 874.59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A1990812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A1990571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1990605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A1990615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A1990830</text:p>
          </table:table-cell>
          <table:table-cell office:value-type="string" table:style-name="ce4">
            <text:p>ไขปริศนา คดีนักสืบ / กองบรรณาธิการสำนักพิมพ์บุ๊คส์เมคเกอร์.Bangkok : บุ๊คส์ เมคเกอร์, สนพ.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95.9134 G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A1990674</text:p>
          </table:table-cell>
          <table:table-cell office:value-type="string" table:style-name="ce4">
            <text:p>วิทยาศาสตร์ฉลาดรู้ เรื่อง SOS เอาตัวรอดจากขยะ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A1990694</text:p>
          </table:table-cell>
          <table:table-cell office:value-type="string" table:style-name="ce4">
            <text:p>วิทยาศาสตร์ฉลาดรู้ เรื่อง เกมคณิตงงงวย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A1990679</text:p>
          </table:table-cell>
          <table:table-cell office:value-type="string" table:style-name="ce4">
            <text:p>วิทยาศาสตร์ฉลาดรู้ เรื่อง ค่ายคณิตสุดฉงน / ควอนชันโฮ.Bangkok : อมรินทร์คอมมิกส์, สนพ., 2017. มพ์ครั้งที่ 1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741.5 K4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A1990684</text:p>
          </table:table-cell>
          <table:table-cell office:value-type="string" table:style-name="ce4">
            <text:p>วิทยาศาสตร์ฉลาดรู้ เรื่อง ปริศนาเขาวงกต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A1990689</text:p>
          </table:table-cell>
          <table:table-cell office:value-type="string" table:style-name="ce4">
            <text:p>วิทยาศาสตร์ฉลาดรู้ เรื่อง รหัสลับคณิตพิศวง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A1990822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A1990625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A1990725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A1990735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A1990745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A1990814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A1990530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A1990537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A1990558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A1990551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A1990544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A1990575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A1990609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A1990619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A1990902</text:p>
          </table:table-cell>
          <table:table-cell office:value-type="string" table:style-name="ce4">
            <text:p>กาลครั้งหนึ่ง...เราเคยอยู่ในวงโคจรของกันและกัน / ถ่าน.Bangkok : springbooks, 2018. พ์ครั้งที่ 4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95.9134 T367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A1990771</text:p>
          </table:table-cell>
          <table:table-cell office:value-type="string" table:style-name="ce4">
            <text:p>พวกเราขอเล่าบ้าง อยู่วังสระปทุม 2 / สุมาลี ; หมาจ๋า ภาพประกอบ.Bangkok : นานมีบุ๊คส์, บจก., 2018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636.8 S711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A1990824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A1990629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A1990729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A1990739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A1990749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A1990808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A1990578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A1990612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A1990622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A1990652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A1990926</text:p>
          </table:table-cell>
          <table:table-cell office:value-type="string" table:style-name="ce4">
            <text:p>ชายหนุ่มผู้ไม่ทำอะไรเลย / องอาจ ชัยชาญชีพ.Bangkok : เป็ด เต่า ควาย, สนพ., 2018. พ์ครั้งที่ 3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8309 O3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A1990840</text:p>
          </table:table-cell>
          <table:table-cell office:value-type="string" table:style-name="ce4">
            <text:p>ถั่วงอกและหัวไฟ ในความบ้าคลั่งอันมิรู้สิ้นสุด =Bean sprout &amp; firehead in the infinite madness I / ทรงศีล ทิวสมบุญ.Bangkok : สำนักพิมพ์ : Fullstop, สนพ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34 S682 v.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A1990842</text:p>
          </table:table-cell>
          <table:table-cell office:value-type="string" table:style-name="ce4">
            <text:p>ถั่วงอกและหัวไฟ ในฤดูกาลสีดำ =Bean sprout &amp; firehead in the infinite madness II / ทรงศีล ทิวสมบุญ.Bangkok : สำนักพิมพ์ : Fullstop, สนพ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34 S682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A1990818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1990632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A1990732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A1990742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A1990752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A1990811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A1990529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A1990536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A1990557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A1990550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A1990543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A1990574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A1990608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A1990618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A1990654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A1990901</text:p>
          </table:table-cell>
          <table:table-cell office:value-type="string" table:style-name="ce4">
            <text:p>กาลครั้งหนึ่ง...เราเคยอยู่ในวงโคจรของกันและกัน / ถ่าน.Bangkok : springbooks, 2018. พ์ครั้งที่ 4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95.9134 T367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1990770</text:p>
          </table:table-cell>
          <table:table-cell office:value-type="string" table:style-name="ce4">
            <text:p>พวกเราขอเล่าบ้าง อยู่วังสระปทุม 2 / สุมาลี ; หมาจ๋า ภาพประกอบ.Bangkok : นานมีบุ๊คส์, บจก.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636.8 S711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1990821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A1990628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A1990773</text:p>
          </table:table-cell>
          <table:table-cell office:value-type="string" table:style-name="ce4">
            <text:p>อยู่วังสระปทุม / สุมาลี ; หมาจ๋า ภาพประกอบ.Bangkok : นานมีบุ๊คส์, บจก.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636.8 S7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A1990728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1990738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A1990748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A1990813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A1990570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1990894</text:p>
          </table:table-cell>
          <table:table-cell office:value-type="string" table:style-name="ce4">
            <text:p>Yesterday : เมื่อวาน / ชวัลนุช ไพศาลภิณญากร (ชวัล).Bangkok : Her Publishing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95.9134 C4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A1990604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1990614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1990829</text:p>
          </table:table-cell>
          <table:table-cell office:value-type="string" table:style-name="ce4">
            <text:p>ไขปริศนา คดีนักสืบ / กองบรรณาธิการสำนักพิมพ์บุ๊คส์เมคเกอร์.Bangkok : บุ๊คส์ เมคเกอร์, สนพ., 2018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95.9134 G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A1990673</text:p>
          </table:table-cell>
          <table:table-cell office:value-type="string" table:style-name="ce4">
            <text:p>วิทยาศาสตร์ฉลาดรู้ เรื่อง SOS เอาตัวรอดจากขยะ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A1990693</text:p>
          </table:table-cell>
          <table:table-cell office:value-type="string" table:style-name="ce4">
            <text:p>วิทยาศาสตร์ฉลาดรู้ เรื่อง เกมคณิตงงงวย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A1990678</text:p>
          </table:table-cell>
          <table:table-cell office:value-type="string" table:style-name="ce4">
            <text:p>วิทยาศาสตร์ฉลาดรู้ เรื่อง ค่ายคณิตสุดฉงน / ควอนชันโฮ.Bangkok : อมรินทร์คอมมิกส์, สนพ., 2017. มพ์ครั้งที่ 1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741.5 K4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A1990683</text:p>
          </table:table-cell>
          <table:table-cell office:value-type="string" table:style-name="ce4">
            <text:p>วิทยาศาสตร์ฉลาดรู้ เรื่อง ปริศนาเขาวงกต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A1990688</text:p>
          </table:table-cell>
          <table:table-cell office:value-type="string" table:style-name="ce4">
            <text:p>วิทยาศาสตร์ฉลาดรู้ เรื่อง รหัสลับคณิตพิศวง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A1990823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A1990624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A1990724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A1990734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A1990744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A1990531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A1990538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A1990559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A1990552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A1990545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A1990576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A1990610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A1990620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A1990903</text:p>
          </table:table-cell>
          <table:table-cell office:value-type="string" table:style-name="ce4">
            <text:p>กาลครั้งหนึ่ง...เราเคยอยู่ในวงโคจรของกันและกัน / ถ่าน.Bangkok : springbooks, 2018. พ์ครั้งที่ 4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895.9134 T367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A1990630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1990809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A1990653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A1990927</text:p>
          </table:table-cell>
          <table:table-cell office:value-type="string" table:style-name="ce4">
            <text:p>ชายหนุ่มผู้ไม่ทำอะไรเลย / องอาจ ชัยชาญชีพ.Bangkok : เป็ด เต่า ควาย, สนพ., 2018. พ์ครั้งที่ 3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895.918309 O3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A1990843</text:p>
          </table:table-cell>
          <table:table-cell office:value-type="string" table:style-name="ce4">
            <text:p>ถั่วงอกและหัวไฟ ในฤดูกาลสีดำ =Bean sprout &amp; firehead in the infinite madness II / ทรงศีล ทิวสมบุญ.Bangkok : สำนักพิมพ์ : Fullstop, สนพ, 2018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895.9134 S682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A1990819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A1990730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A1990740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A1990750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A1990532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A1990539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A1990560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A1990553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A1990546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A1990577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A1990611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A1990621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A1990904</text:p>
          </table:table-cell>
          <table:table-cell office:value-type="string" table:style-name="ce4">
            <text:p>กาลครั้งหนึ่ง...เราเคยอยู่ในวงโคจรของกันและกัน / ถ่าน.Bangkok : springbooks, 2018. พ์ครั้งที่ 4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95.9134 T367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A1990631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A1990774</text:p>
          </table:table-cell>
          <table:table-cell office:value-type="string" table:style-name="ce4">
            <text:p>อยู่วังสระปทุม / สุมาลี ; หมาจ๋า ภาพประกอบ.Bangkok : นานมีบุ๊คส์, บจก.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636.8 S7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A1990731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A1990741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A1990751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1990806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A1990650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1990816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1990810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A1990533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A1990540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A1990561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A1990554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1990547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1990573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A1990896</text:p>
          </table:table-cell>
          <table:table-cell office:value-type="string" table:style-name="ce4">
            <text:p>Yesterday : เมื่อวาน / ชวัลนุช ไพศาลภิณญากร (ชวัล).Bangkok : Her Publishing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95.9134 C4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A1990607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A1990617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A1990832</text:p>
          </table:table-cell>
          <table:table-cell office:value-type="string" table:style-name="ce4">
            <text:p>ไขปริศนา คดีนักสืบ / กองบรรณาธิการสำนักพิมพ์บุ๊คส์เมคเกอร์.Bangkok : บุ๊คส์ เมคเกอร์, สนพ.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95.9134 G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A1990676</text:p>
          </table:table-cell>
          <table:table-cell office:value-type="string" table:style-name="ce4">
            <text:p>วิทยาศาสตร์ฉลาดรู้ เรื่อง SOS เอาตัวรอดจากขยะ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A1990696</text:p>
          </table:table-cell>
          <table:table-cell office:value-type="string" table:style-name="ce4">
            <text:p>วิทยาศาสตร์ฉลาดรู้ เรื่อง เกมคณิตงงงวย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A1990681</text:p>
          </table:table-cell>
          <table:table-cell office:value-type="string" table:style-name="ce4">
            <text:p>วิทยาศาสตร์ฉลาดรู้ เรื่อง ค่ายคณิตสุดฉงน / ควอนชันโฮ.Bangkok : อมรินทร์คอมมิกส์, สนพ., 2017. มพ์ครั้งที่ 1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741.5 K4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A1990686</text:p>
          </table:table-cell>
          <table:table-cell office:value-type="string" table:style-name="ce4">
            <text:p>วิทยาศาสตร์ฉลาดรู้ เรื่อง ปริศนาเขาวงกต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A1990691</text:p>
          </table:table-cell>
          <table:table-cell office:value-type="string" table:style-name="ce4">
            <text:p>วิทยาศาสตร์ฉลาดรู้ เรื่อง รหัสลับคณิตพิศวง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A1990820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A1990627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A1990727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A1990737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A1990747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A1990805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A1990528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A1990535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A1990556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A1990549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A1990542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A1990569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A1990603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A1990613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A1990649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A1990828</text:p>
          </table:table-cell>
          <table:table-cell office:value-type="string" table:style-name="ce4">
            <text:p>ไขปริศนา คดีนักสืบ / กองบรรณาธิการสำนักพิมพ์บุ๊คส์เมคเกอร์.Bangkok : บุ๊คส์ เมคเกอร์, สนพ.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G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A1990900</text:p>
          </table:table-cell>
          <table:table-cell office:value-type="string" table:style-name="ce4">
            <text:p>กาลครั้งหนึ่ง...เราเคยอยู่ในวงโคจรของกันและกัน / ถ่าน.Bangkok : springbooks, 2018. พ์ครั้งที่ 4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T367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A1990925</text:p>
          </table:table-cell>
          <table:table-cell office:value-type="string" table:style-name="ce4">
            <text:p>ชายหนุ่มผู้ไม่ทำอะไรเลย / องอาจ ชัยชาญชีพ.Bangkok : เป็ด เต่า ควาย, สนพ., 2018. พ์ครั้งที่ 3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8309 O3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A1990838</text:p>
          </table:table-cell>
          <table:table-cell office:value-type="string" table:style-name="ce4">
            <text:p>ถั่วงอกและหัวไฟ ในความบ้าคลั่งอันมิรู้สิ้นสุด =Bean sprout &amp; firehead in the infinite madness I / ทรงศีล ทิวสมบุญ.Bangkok : สำนักพิมพ์ : Fullstop, สนพ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S682 v.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A1990841</text:p>
          </table:table-cell>
          <table:table-cell office:value-type="string" table:style-name="ce4">
            <text:p>ถั่วงอกและหัวไฟ ในฤดูกาลสีดำ =Bean sprout &amp; firehead in the infinite madness II / ทรงศีล ทิวสมบุญ.Bangkok : สำนักพิมพ์ : Fullstop, สนพ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S682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A1990769</text:p>
          </table:table-cell>
          <table:table-cell office:value-type="string" table:style-name="ce4">
            <text:p>พวกเราขอเล่าบ้าง อยู่วังสระปทุม 2 / สุมาลี ; หมาจ๋า ภาพประกอบ.Bangkok : นานมีบุ๊คส์, บจก.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636.8 S711 v.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A1990672</text:p>
          </table:table-cell>
          <table:table-cell office:value-type="string" table:style-name="ce4">
            <text:p>วิทยาศาสตร์ฉลาดรู้ เรื่อง SOS เอาตัวรอดจากขยะ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A1990692</text:p>
          </table:table-cell>
          <table:table-cell office:value-type="string" table:style-name="ce4">
            <text:p>วิทยาศาสตร์ฉลาดรู้ เรื่อง เกมคณิตงงงวย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A1990677</text:p>
          </table:table-cell>
          <table:table-cell office:value-type="string" table:style-name="ce4">
            <text:p>วิทยาศาสตร์ฉลาดรู้ เรื่อง ค่ายคณิตสุดฉงน / ควอนชันโฮ.Bangkok : อมรินทร์คอมมิกส์, สนพ., 2017. มพ์ครั้งที่ 1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741.5 K4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A1990682</text:p>
          </table:table-cell>
          <table:table-cell office:value-type="string" table:style-name="ce4">
            <text:p>วิทยาศาสตร์ฉลาดรู้ เรื่อง ปริศนาเขาวงกต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A1990687</text:p>
          </table:table-cell>
          <table:table-cell office:value-type="string" table:style-name="ce4">
            <text:p>วิทยาศาสตร์ฉลาดรู้ เรื่อง รหัสลับคณิตพิศวง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1990815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A1990623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1990772</text:p>
          </table:table-cell>
          <table:table-cell office:value-type="string" table:style-name="ce4">
            <text:p>อยู่วังสระปทุม / สุมาลี ; หมาจ๋า ภาพประกอบ.Bangkok : นานมีบุ๊คส์, บจก.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636.8 S7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A1990723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A1990733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A1990743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A1990807</text:p>
          </table:table-cell>
          <table:table-cell office:value-type="string" table:style-name="ce4">
            <text:p>1,400 สุภาษิต คำพังเพย สำนวนไทย และราชาศัพท์ ฉบับเด็กประถม / ฝ่ายวิชาการภาษาไทย บริษัท ซีเอ็ดยูเคชั่น จำกัด (มหาชน).Bangkok : ซีเอ็ดยูเคชั่น, บมจ., 2014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A1990534</text:p>
          </table:table-cell>
          <table:table-cell office:value-type="string" table:style-name="ce4">
            <text:p>100 คำถามวิทย์สุด SMART : WOW! โลกและอากาศ / วรรษมน ชาญชัยพล.Bangkok : ซีเอ็ดยูเคชั่น, บมจ.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500 W3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1990541</text:p>
          </table:table-cell>
          <table:table-cell office:value-type="string" table:style-name="ce4">
            <text:p>100 คำถามวิทย์สุด SMART : WOW! พืชและสัตว์ / สิริรัตน์ นุ่มฟัก.Bangkok : ซีเอ็ดยูเคชั่น, บมจ.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A1990562</text:p>
          </table:table-cell>
          <table:table-cell office:value-type="string" table:style-name="ce4">
            <text:p>100 คำถามวิทย์สุด SMART : WOW! วิทย์และเทคโนโลยี / อานันทยุทธ ทองเลี่ยม.Bangkok : ซีเอ็ดยูเคชั่น, บมจ., 2016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500 A112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A1990555</text:p>
          </table:table-cell>
          <table:table-cell office:value-type="string" table:style-name="ce4">
            <text:p>100 คำถามวิทย์สุด SMART : WOW! อวกาศและดวงดาว / สิริรัตน์ นุ่มฟัก.Bangkok : ซีเอ็ดยูเคชั่น, บมจ., 2016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A1990548</text:p>
          </table:table-cell>
          <table:table-cell office:value-type="string" table:style-name="ce4">
            <text:p>100 คำถามวิทย์สุด SMART : WOW! อาหารและสุขภาพ / สิริกานต์ โสภาโชติ, ณภัทร เฉลิมชุติปภา.Bangkok : ซีเอ็ดยูเคชั่น, บมจ.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500 S58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A1990651</text:p>
          </table:table-cell>
          <table:table-cell office:value-type="string" table:style-name="ce4">
            <text:p>เลี้ยงลูกด้วยนิทาน / ประเสริฐ ผลิตผลการพิมพ์.Bangkok : แพรวเพื่อนเด็ก, 2017. มพ์ครั้งที่ 3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372.677 P53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A1990839</text:p>
          </table:table-cell>
          <table:table-cell office:value-type="string" table:style-name="ce4">
            <text:p>ถั่วงอกและหัวไฟ ในความบ้าคลั่งอันมิรู้สิ้นสุด =Bean sprout &amp; firehead in the infinite madness I / ทรงศีล ทิวสมบุญ.Bangkok : สำนักพิมพ์ : Fullstop, สนพ, 2018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895.9134 S682 v.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A1990817</text:p>
          </table:table-cell>
          <table:table-cell office:value-type="string" table:style-name="ce4">
            <text:p>สุภาษิต คำพังเพย และสำนวนไทย ฉบับมินิ / ฝ่ายวิชาการภาษาไทย บริษัท ซีเอ็ดยูเคชั่น จำกัด (มหาชน).Bangkok : ซีเอ็ดยูเคชั่น, บมจ.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398.995911 F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A1990726</text:p>
          </table:table-cell>
          <table:table-cell office:value-type="string" table:style-name="ce4">
            <text:p>อีเล้งเค้งโค้ง =Ileng keng kong (a goose's song) / ชีวัน วิสาสะ.Bangkok : แพรวเพื่อนเด็ก, 2017. มพ์ครั้งที่ 16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1990736</text:p>
          </table:table-cell>
          <table:table-cell office:value-type="string" table:style-name="ce4">
            <text:p>อีเล้งเค้งโค้งจับแมลง =Ileng keng kong catches the insects / ชีวัน วิสาสะ.Bangkok : แพรวเพื่อนเด็ก, 2017. มพ์ครั้งที่ 5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A1990746</text:p>
          </table:table-cell>
          <table:table-cell office:value-type="string" table:style-name="ce4">
            <text:p>อีเล้งเค้งโค้งอยากไปอยุธยา =Ileng keng kong has lost his way to ayutthaya / ชีวัน วิสาสะ.Bangkok : แพรวเพื่อนเด็ก, 2017. มพ์ครั้งที่ 9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THA 895.9134 C51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A1990572</text:p>
          </table:table-cell>
          <table:table-cell office:value-type="string" table:style-name="ce4">
            <text:p>5000 คำศัพท์ / นัฏธินันท์ จำเริญวุฒิไกร.Bangkok : เอ็มไอเอส, สนพ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428.34 N274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A1990895</text:p>
          </table:table-cell>
          <table:table-cell office:value-type="string" table:style-name="ce4">
            <text:p>Yesterday : เมื่อวาน / ชวัลนุช ไพศาลภิณญากร (ชวัล).Bangkok : Her Publishi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895.9134 C433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A1990606</text:p>
          </table:table-cell>
          <table:table-cell office:value-type="string" table:style-name="ce4">
            <text:p>เดวิดไปโรงเรียน / David Shannon (เดวิด แชนนอน).Bangkok : Nanmeebooks Kiddy, 2017. มพ์ครั้งที่ 7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A1990616</text:p>
          </table:table-cell>
          <table:table-cell office:value-type="string" table:style-name="ce4">
            <text:p>เดวิดไม่ได้ทำนะ / David Shannon (เดวิด แชนนอน).Bangkok : Nanmeebooks Kiddy, 2017. มพ์ครั้งที่ 5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A1990831</text:p>
          </table:table-cell>
          <table:table-cell office:value-type="string" table:style-name="ce4">
            <text:p>ไขปริศนา คดีนักสืบ / กองบรรณาธิการสำนักพิมพ์บุ๊คส์เมคเกอร์.Bangkok : บุ๊คส์ เมคเกอร์, สนพ.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895.9134 G111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A1990675</text:p>
          </table:table-cell>
          <table:table-cell office:value-type="string" table:style-name="ce4">
            <text:p>วิทยาศาสตร์ฉลาดรู้ เรื่อง SOS เอาตัวรอดจากขยะ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A1990695</text:p>
          </table:table-cell>
          <table:table-cell office:value-type="string" table:style-name="ce4">
            <text:p>วิทยาศาสตร์ฉลาดรู้ เรื่อง เกมคณิตงงงวย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A1990680</text:p>
          </table:table-cell>
          <table:table-cell office:value-type="string" table:style-name="ce4">
            <text:p>วิทยาศาสตร์ฉลาดรู้ เรื่อง ค่ายคณิตสุดฉงน / ควอนชันโฮ.Bangkok : อมรินทร์คอมมิกส์, สนพ.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741.5 K45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A1990685</text:p>
          </table:table-cell>
          <table:table-cell office:value-type="string" table:style-name="ce4">
            <text:p>วิทยาศาสตร์ฉลาดรู้ เรื่อง ปริศนาเขาวงกต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A1990690</text:p>
          </table:table-cell>
          <table:table-cell office:value-type="string" table:style-name="ce4">
            <text:p>วิทยาศาสตร์ฉลาดรู้ เรื่อง รหัสลับคณิตพิศวง / ชินเฮยอง.Bangkok : อมรินทร์คอมมิกส์, สนพ.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741.5 C539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A1990626</text:p>
          </table:table-cell>
          <table:table-cell office:value-type="string" table:style-name="ce4">
            <text:p>อย่า! เดวิด / David Shannon (เดวิด แชนนอน).Bangkok : Nanmeebooks Kiddy, 2017. มพ์ครั้งที่ 5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THA 813.6 S528</text:p>
          </table:table-cell>
          <table:table-cell office:value-type="string" table:style-name="ce3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A1990972</text:p>
          </table:table-cell>
          <table:table-cell office:value-type="string" table:style-name="ce4">
            <text:p>Kumpulan cerita jenaka dan cerita binatang / ditulis semula oleh Rusman Sharif.Kuala Lumpur : DBP, 2016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MAS 899.283 R956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A1990982</text:p>
          </table:table-cell>
          <table:table-cell office:value-type="string" table:style-name="ce4">
            <text:p>Lebai malang langkahan malang / Mohamad Shahidan ; illustrasi by Ahmad Yusri.Kuala Lumpur : ITBM, 2016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A1990968</text:p>
          </table:table-cell>
          <table:table-cell office:value-type="string" table:style-name="ce4">
            <text:p>Himpunan cerita : haiwan teladan / Mohd Faizal bin Mohd Zulkifly.Kuala Lumpur : DB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MAS 899.283 M697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A1990988</text:p>
          </table:table-cell>
          <table:table-cell office:value-type="string" table:style-name="ce4">
            <text:p>Sepandai-panda si luncai / Mohamad Shahidan ; illustrasi by Mie Mambo.Kuala Lumpur : ITBM,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A1990971</text:p>
          </table:table-cell>
          <table:table-cell office:value-type="string" table:style-name="ce4">
            <text:p>Kumpulan cerita jenaka dan cerita binatang / ditulis semula oleh Rusman Sharif.Kuala Lumpur : DBP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MAS 899.283 R956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A1990981</text:p>
          </table:table-cell>
          <table:table-cell office:value-type="string" table:style-name="ce4">
            <text:p>Lebai malang langkahan malang / Mohamad Shahidan ; illustrasi by Ahmad Yusri.Kuala Lumpur : ITBM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A1990973</text:p>
          </table:table-cell>
          <table:table-cell office:value-type="string" table:style-name="ce4">
            <text:p>Kumpulan cerita jenaka dan cerita binatang / ditulis semula oleh Rusman Sharif.Kuala Lumpur : DBP, 2016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MAS 899.283 R956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A1990983</text:p>
          </table:table-cell>
          <table:table-cell office:value-type="string" table:style-name="ce4">
            <text:p>Lebai malang langkahan malang / Mohamad Shahidan ; illustrasi by Ahmad Yusri.Kuala Lumpur : ITBM, 2016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A1990974</text:p>
          </table:table-cell>
          <table:table-cell office:value-type="string" table:style-name="ce4">
            <text:p>Kumpulan cerita jenaka dan cerita binatang / ditulis semula oleh Rusman Sharif.Kuala Lumpur : DBP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MAS 899.283 R956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A1990984</text:p>
          </table:table-cell>
          <table:table-cell office:value-type="string" table:style-name="ce4">
            <text:p>Lebai malang langkahan malang / Mohamad Shahidan ; illustrasi by Ahmad Yusri.Kuala Lumpur : ITB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A1990966</text:p>
          </table:table-cell>
          <table:table-cell office:value-type="string" table:style-name="ce4">
            <text:p>Himpunan cerita : haiwan teladan / Mohd Faizal bin Mohd Zulkifly.Kuala Lumpur : DBP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MAS 899.283 M697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A1990986</text:p>
          </table:table-cell>
          <table:table-cell office:value-type="string" table:style-name="ce4">
            <text:p>Sepandai-panda si luncai / Mohamad Shahidan ; illustrasi by Mie Mambo.Kuala Lumpur : ITBM, 2016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A1990969</text:p>
          </table:table-cell>
          <table:table-cell office:value-type="string" table:style-name="ce4">
            <text:p>Himpunan cerita : haiwan teladan / Mohd Faizal bin Mohd Zulkifly.Kuala Lumpur : DBP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MAS 899.283 M697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A1990989</text:p>
          </table:table-cell>
          <table:table-cell office:value-type="string" table:style-name="ce4">
            <text:p>Sepandai-panda si luncai / Mohamad Shahidan ; illustrasi by Mie Mambo.Kuala Lumpur : ITBM, 2016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A1990965</text:p>
          </table:table-cell>
          <table:table-cell office:value-type="string" table:style-name="ce4">
            <text:p>Himpunan cerita : haiwan teladan / Mohd Faizal bin Mohd Zulkifly.Kuala Lumpur : DBP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MAS 899.283 M697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A1990970</text:p>
          </table:table-cell>
          <table:table-cell office:value-type="string" table:style-name="ce4">
            <text:p>Kumpulan cerita jenaka dan cerita binatang / ditulis semula oleh Rusman Sharif.Kuala Lumpur : DBP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MAS 899.283 R956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A1990980</text:p>
          </table:table-cell>
          <table:table-cell office:value-type="string" table:style-name="ce4">
            <text:p>Lebai malang langkahan malang / Mohamad Shahidan ; illustrasi by Ahmad Yusri.Kuala Lumpur : ITBM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A1990985</text:p>
          </table:table-cell>
          <table:table-cell office:value-type="string" table:style-name="ce4">
            <text:p>Sepandai-panda si luncai / Mohamad Shahidan ; illustrasi by Mie Mambo.Kuala Lumpur : ITBM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A1990967</text:p>
          </table:table-cell>
          <table:table-cell office:value-type="string" table:style-name="ce4">
            <text:p>Himpunan cerita : haiwan teladan / Mohd Faizal bin Mohd Zulkifly.Kuala Lumpur : DBP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MAS 899.283 M697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A1990987</text:p>
          </table:table-cell>
          <table:table-cell office:value-type="string" table:style-name="ce4">
            <text:p>Sepandai-panda si luncai / Mohamad Shahidan ; illustrasi by Mie Mambo.Kuala Lumpur : ITBM, 2016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MAS 398.209595 S525</text:p>
          </table:table-cell>
          <table:table-cell office:value-type="string" table:style-name="ce3">
            <text:p>兒童馬來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A1989483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A1989493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A1989512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95.92234 N57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A1989953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A1989977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1989935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A1989971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A1989581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A1989940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A1989946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A1989586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A1989368</text:p>
          </table:table-cell>
          <table:table-cell office:value-type="string" table:style-name="ce4">
            <text:p>Aeneid : những cuộc phiêu lưu của aeneas / text adaptation by Stefania Stefani ; illustrations by Piero Cattaneo ; Nguyễn Minh Nguyệt dịch.Hà Nội : NXB Thế Giới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73.01 S81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A1989484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A1989495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A1989513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95.92234 N57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A1989954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A1989978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A1989936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1989972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A1989582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A1989939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A1989945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A1989585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1989366</text:p>
          </table:table-cell>
          <table:table-cell office:value-type="string" table:style-name="ce4">
            <text:p>Aeneid : những cuộc phiêu lưu của aeneas / text adaptation by Stefania Stefani ; illustrations by Piero Cattaneo ; Nguyễn Minh Nguyệt dịch.Hà Nội : NXB Thế Giới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73.01 S81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A1989481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A1989492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A1989510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95.92234 N57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A1989951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A1989975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A1989933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A1989969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A1989579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1989506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1989965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A1989959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A1989744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A1989902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741.5 B111 v.1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A1989909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A1989915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741.5 B111 v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A1989923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741.5 B111 v.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A1989929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VIE 741.5 B111 v.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A1989508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1989967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1989961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A1989746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A1989904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741.5 B111 v.1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A1989911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A1989917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741.5 B111 v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A1989925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741.5 B111 v.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A1989931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KVIE 741.5 B111 v.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1989367</text:p>
          </table:table-cell>
          <table:table-cell office:value-type="string" table:style-name="ce4">
            <text:p>Aeneid : những cuộc phiêu lưu của aeneas / text adaptation by Stefania Stefani ; illustrations by Piero Cattaneo ; Nguyễn Minh Nguyệt dịch.Hà Nội : NXB Thế Giới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73.01 S81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A1989482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A1989494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A1989511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95.92234 N57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A1989952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A1989976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A1989934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1989970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A1989580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A1989942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A1989948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A1989588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A1989505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A1989964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A1989958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A1989743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A1989901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741.5 B111 v.1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A1989908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A1989914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741.5 B111 v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A1989922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741.5 B111 v.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A1989928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VIE 741.5 B111 v.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A1989507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A1989966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1989960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1989745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1989903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741.5 B111 v.1 c.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A1989910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1989916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741.5 B111 v.4 c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1989924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741.5 B111 v.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A1989930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KVIE 741.5 B111 v.7 c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A1989369</text:p>
          </table:table-cell>
          <table:table-cell office:value-type="string" table:style-name="ce4">
            <text:p>Aeneid : những cuộc phiêu lưu của aeneas / text adaptation by Stefania Stefani ; illustrations by Piero Cattaneo ; Nguyễn Minh Nguyệt dịch.Hà Nội : NXB Thế Giới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73.01 S81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A1989485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A1989496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A1989514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95.92234 N576 c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A1989955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A1989979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A1989937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A1989973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A1989583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A1989943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A1989949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A1989589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A1989365</text:p>
          </table:table-cell>
          <table:table-cell office:value-type="string" table:style-name="ce4">
            <text:p>Aeneid : những cuộc phiêu lưu của aeneas / text adaptation by Stefania Stefani ; illustrations by Piero Cattaneo ; Nguyễn Minh Nguyệt dịch.Hà Nội : NXB Thế Giới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73.01 S81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A1989480</text:p>
          </table:table-cell>
          <table:table-cell office:value-type="string" table:style-name="ce4">
            <text:p>Bụng phệ nhanh chân / Nguyễn Lệ Chi.Hà Nội : NXB Kim Đồng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A1989491</text:p>
          </table:table-cell>
          <table:table-cell office:value-type="string" table:style-name="ce4">
            <text:p>Các bạn của đam đam / Vũ Hùng.Hà Nội : NXB Kim Đồng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95.92234 V98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A1989503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A1989509</text:p>
          </table:table-cell>
          <table:table-cell office:value-type="string" table:style-name="ce4">
            <text:p>Cái tết của mèo con / truyện : Nguyễn Đình Thi ; tranh: Thùy Dung.Hà Nội : NXB Kim Đồng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95.92234 N57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A1989962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1989938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A1989956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A1989950</text:p>
          </table:table-cell>
          <table:table-cell office:value-type="string" table:style-name="ce4">
            <text:p>Gấu mèo chester và quả sồi đong đầy kỷ niệm = Chester raccoon and the acorn full of memories / Audrey Penn ; minh họa Barbara L. Gibson ; Thùy Nguyễn dịch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A1989741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A1989899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1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A1989905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A1989906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A1989912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3">
            <text:p>A1989918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A1989920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A1989926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741.5 B111 v.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A1989974</text:p>
          </table:table-cell>
          <table:table-cell office:value-type="string" table:style-name="ce4">
            <text:p>Nụ hôn chúc ngủ ngon dành cho gấu mèo Chester / Audrey Penn ; minh họa Barbara L. Gibson ; Đỗ Nhật Nam dịch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A1989944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A1989932</text:p>
          </table:table-cell>
          <table:table-cell office:value-type="string" table:style-name="ce4">
            <text:p>Nụ hôn trên bàn tay / Audrey Penn ; minh họa Ruth E. Harper vá Nancy M. Leak ; người dịch Đỗ Nhật Nam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A1989584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A1989968</text:p>
          </table:table-cell>
          <table:table-cell office:value-type="string" table:style-name="ce4">
            <text:p>Trò chơi màu sắc dành cho Gấu Mèo Chester / Audrey Penn ; minh họa: Barbara L. Gibson ; Đỗ Nhật Nam dịch.Hà Nội : NXB Phụ Nữ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A1989578</text:p>
          </table:table-cell>
          <table:table-cell office:value-type="string" table:style-name="ce4">
            <text:p>Truyện cổ Perrault : cô bé khăn choàng đỏ / Gustave Doré minh họa ; Ay dịch.Hà Nội : NXB Hội Nhà Văn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VIE 398.2 D69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A1989504</text:p>
          </table:table-cell>
          <table:table-cell office:value-type="string" table:style-name="ce4">
            <text:p>Cái chậu rỗng : truyện dân gian trung quốc / Charlotte Guillain ; minh họa : Steve Dorado.Hồ Chí Minh : NXB Trẻ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398.2 G95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A1989963</text:p>
          </table:table-cell>
          <table:table-cell office:value-type="string" table:style-name="ce4">
            <text:p>Chester dũng cảm / Audrey Penn ; minh họa Barbara L. Gibson ; người dịch Đỗ Nhật Nam.Hà Nội : NXB Phụ Nữ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A1989957</text:p>
          </table:table-cell>
          <table:table-cell office:value-type="string" table:style-name="ce4">
            <text:p>Gấu mèo chester và kẻ bắt nạt to xác xấu xa = Chester raccoon and the acorn full of memories / Audrey Penn ; minh họa Barbara L. Gibson ; người dịch Đỗ Nhật Nam.Hà Nội : NXB Phụ Nữ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A1989742</text:p>
          </table:table-cell>
          <table:table-cell office:value-type="string" table:style-name="ce4">
            <text:p>Hiệp sĩ don quixote / Miguel De Cervantes Saavedra ; Võ Quảng, phỏng dịch ; Lý Minh Phúc, minh họa.Hà Nội : NXB Kim Đồng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863.1 C419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A1989900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1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A1989907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3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A1989913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4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A1989919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5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1989921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6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A1989927</text:p>
          </table:table-cell>
          <table:table-cell office:value-type="string" table:style-name="ce4">
            <text:p>Lớp học mật ngữ / B.R.O group.Hà Nội : Báo SVVN - Hoa Học Trò, 2015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VIE 741.5 B111 v.7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A1989941</text:p>
          </table:table-cell>
          <table:table-cell office:value-type="string" table:style-name="ce4">
            <text:p>Chiếc túi đầy ắp những nụ hôn / Audrey Penn ; minh họa Barbara L. Gibson ; người dịch Đỗ Nhật Nam.Hà Nội : NXB Phụ Nữ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A1989947</text:p>
          </table:table-cell>
          <table:table-cell office:value-type="string" table:style-name="ce4">
            <text:p>Nụ hôn tạm biệt = A kiss goodbye / Audrey Penn ; minh họa Barbara L. Gibson ; Thùy Nguyễn dịch.Hà Nội : NXB Phụ Nữ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VIE 813.6 P412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1989587</text:p>
          </table:table-cell>
          <table:table-cell office:value-type="string" table:style-name="ce4">
            <text:p>Thơ con nít con nôi / Hoa Cúc, Mel Mel, Họa sĩ Nguyễn Thanh Nhàn.Hà Nội : NXB Văn hóa - Văn nghệ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VIE 895.92214 H678</text:p>
          </table:table-cell>
          <table:table-cell office:value-type="string" table:style-name="ce3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A1991299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A1991320</text:p>
          </table:table-cell>
          <table:table-cell office:value-type="string" table:style-name="ce4">
            <text:p>ကေလးၾကိဳက္ လူၾကီးၾကိဳက္ ေရႊေသြးတစ္ေခတ္ သန္းၾကြယ္၏ ကာတြန္းမ်ား / ကာတြန္းသန္းၾကြယ္.Yangon : စိတ္ကူးခ်ိဳခ်ိဳ, 2015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BUR 741.5 R49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A1991400</text:p>
          </table:table-cell>
          <table:table-cell office:value-type="string" table:style-name="ce4">
            <text:p>အင္းေတာ္ၾကီး ေရႊမဥၨဴဘုရားသမုိင္း / ပန္းခ်ီLလင္း.Yangon : ခုနစ္စဥ္ၾကယ္စာေပ, 2016.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BUR 398.2 P14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A1991302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A1991301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A1991370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A1991322</text:p>
          </table:table-cell>
          <table:table-cell office:value-type="string" table:style-name="ce4">
            <text:p>ကေလးၾကိဳက္ လူၾကီးၾကိဳက္ ေရႊေသြးတစ္ေခတ္ သန္းၾကြယ္၏ ကာတြန္းမ်ား / ကာတြန္းသန္းၾကြယ္.Yangon : စိတ္ကူးခ်ိဳခ်ိဳ, 2015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BUR 741.5 R49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A1991402</text:p>
          </table:table-cell>
          <table:table-cell office:value-type="string" table:style-name="ce4">
            <text:p>အင္းေတာ္ၾကီး ေရႊမဥၨဴဘုရားသမုိင္း / ပန္းခ်ီLလင္း.Yangon : ခုနစ္စဥ္ၾကယ္စာေပ,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KBUR 398.2 P14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A1991369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A1991298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3">
            <text:p>A1991319</text:p>
          </table:table-cell>
          <table:table-cell office:value-type="string" table:style-name="ce4">
            <text:p>ကေလးၾကိဳက္ လူၾကီးၾကိဳက္ ေရႊေသြးတစ္ေခတ္ သန္းၾကြယ္၏ ကာတြန္းမ်ား / ကာတြန္းသန္းၾကြယ္.Yangon : စိတ္ကူးခ်ိဳခ်ိဳ, 2015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BUR 741.5 R49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A1991399</text:p>
          </table:table-cell>
          <table:table-cell office:value-type="string" table:style-name="ce4">
            <text:p>အင္းေတာ္ၾကီး ေရႊမဥၨဴဘုရားသမုိင္း / ပန္းခ်ီLလင္း.Yangon : ခုနစ္စဥ္ၾကယ္စာေပ, 2016.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KBUR 398.2 P14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A1991409</text:p>
          </table:table-cell>
          <table:table-cell office:value-type="string" table:style-name="ce4">
            <text:p>ကမၻာေက်ာ္ ဂႏၴ၀င္ပုံျပင္မ်ား / ပန္းခ်ီမ်ဳိးမာန္.Yangon : ျမင့္မိုရ္ေမေမ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BUR 398.2 M997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A1991365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A1991324</text:p>
          </table:table-cell>
          <table:table-cell office:value-type="string" table:style-name="ce4">
            <text:p>ဆရာ၀န္ ျဖစ္ခ်င္တဲ့ သားသားမီးမီးေလးေတြအတြက္ ေမေမ့လုိ ဆရာ၀န္ျဖစ္ခ်င္တ / ေဒါက္တာေမမြန္Yangon : Favorite Books Publishing House, 2017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BUR 398.2 M734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A1991410</text:p>
          </table:table-cell>
          <table:table-cell office:value-type="string" table:style-name="ce4">
            <text:p>ကမၻာေက်ာ္ ဂႏၴ၀င္ပုံျပင္မ်ား / ပန္းခ်ီမ်ဳိးမာန္.Yangon : ျမင့္မိုရ္ေမေမ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BUR 398.2 M997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A1991366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A1991325</text:p>
          </table:table-cell>
          <table:table-cell office:value-type="string" table:style-name="ce4">
            <text:p>ဆရာ၀န္ ျဖစ္ခ်င္တဲ့ သားသားမီးမီးေလးေတြအတြက္ ေမေမ့လုိ ဆရာ၀န္ျဖစ္ခ်င္တ / ေဒါက္တာေမမြန္Yangon : Favorite Books Publishing House, 2017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BUR 398.2 M734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A1991303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3">
            <text:p>A1991412</text:p>
          </table:table-cell>
          <table:table-cell office:value-type="string" table:style-name="ce4">
            <text:p>ကမၻာေက်ာ္ ဂႏၴ၀င္ပုံျပင္မ်ား / ပန္းခ်ီမ်ဳိးမာန္.Yangon : ျမင့္မိုရ္ေမေမ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BUR 398.2 M997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A1991368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3">
            <text:p>A1991327</text:p>
          </table:table-cell>
          <table:table-cell office:value-type="string" table:style-name="ce4">
            <text:p>ဆရာ၀န္ ျဖစ္ခ်င္တဲ့ သားသားမီးမီးေလးေတြအတြက္ ေမေမ့လုိ ဆရာ၀န္ျဖစ္ခ်င္တ / ေဒါက္တာေမမြန္Yangon : Favorite Books Publishing House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BUR 398.2 M734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A1991297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A1991408</text:p>
          </table:table-cell>
          <table:table-cell office:value-type="string" table:style-name="ce4">
            <text:p>ကမၻာေက်ာ္ ဂႏၴ၀င္ပုံျပင္မ်ား / ပန္းခ်ီမ်ဳိးမာန္.Yangon : ျမင့္မိုရ္ေမေမ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398.2 M997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3">
            <text:p>A1991364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A1991318</text:p>
          </table:table-cell>
          <table:table-cell office:value-type="string" table:style-name="ce4">
            <text:p>ကေလးၾကိဳက္ လူၾကီးၾကိဳက္ ေရႊေသြးတစ္ေခတ္ သန္းၾကြယ္၏ ကာတြန္းမ်ား / ကာတြန္းသန္းၾကြယ္.Yangon : စိတ္ကူးခ်ိဳခ်ိဳ, 2015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741.5 R49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A1991323</text:p>
          </table:table-cell>
          <table:table-cell office:value-type="string" table:style-name="ce4">
            <text:p>ဆရာ၀န္ ျဖစ္ခ်င္တဲ့ သားသားမီးမီးေလးေတြအတြက္ ေမေမ့လုိ ဆရာ၀န္ျဖစ္ခ်င္တ / ေဒါက္တာေမမြန္Yangon : Favorite Books Publishing House, 2017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398.2 M734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3">
            <text:p>A1991398</text:p>
          </table:table-cell>
          <table:table-cell office:value-type="string" table:style-name="ce4">
            <text:p>အင္းေတာ္ၾကီး ေရႊမဥၨဴဘုရားသမုိင္း / ပန္းခ်ီLလင္း.Yangon : ခုနစ္စဥ္ၾကယ္စာေပ, 2016.</text:p>
          </table:table-cell>
          <table:table-cell office:value-type="string" table:style-name="ce4">
            <text:p>總館3樓兒童室-外文(童書區)</text:p>
          </table:table-cell>
          <table:table-cell office:value-type="string" table:style-name="ce4">
            <text:p>KBUR 398.2 P14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A1991411</text:p>
          </table:table-cell>
          <table:table-cell office:value-type="string" table:style-name="ce4">
            <text:p>ကမၻာေက်ာ္ ဂႏၴ၀င္ပုံျပင္မ်ား / ပန္းခ်ီမ်ဳိးမာန္.Yangon : ျမင့္မိုရ္ေမေမ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BUR 398.2 M997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3">
            <text:p>A1991367</text:p>
          </table:table-cell>
          <table:table-cell office:value-type="string" table:style-name="ce4">
            <text:p>ကေလးမ်ား လိမၼာယဥ္ေက်းရန္ အေလ့အက်င့္ေကာင္းမ်ား / ဖဳိးေမာက္စာတည္းအဖြဲ႕.Yangon : ဦးသန္းေဆြ (UNITY) စာေပ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BUR 177 P739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A1991326</text:p>
          </table:table-cell>
          <table:table-cell office:value-type="string" table:style-name="ce4">
            <text:p>ဆရာ၀န္ ျဖစ္ခ်င္တဲ့ သားသားမီးမီးေလးေတြအတြက္ ေမေမ့လုိ ဆရာ၀န္ျဖစ္ခ်င္တ / ေဒါက္တာေမမြန္Yangon : Favorite Books Publishing House, 2017.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BUR 398.2 M734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3">
            <text:p>A1991300</text:p>
          </table:table-cell>
          <table:table-cell office:value-type="string" table:style-name="ce4">
            <text:p>ကမၻာပတ္လည္ ပုံျပင္ဖတ္မယ္ . ၁ / မုိးေဇာ္စုိး.Yangon : ဧၿပီဦး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BUR 398.2 Y21 v.1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3">
            <text:p>A1991321</text:p>
          </table:table-cell>
          <table:table-cell office:value-type="string" table:style-name="ce4">
            <text:p>ကေလးၾကိဳက္ လူၾကီးၾကိဳက္ ေရႊေသြးတစ္ေခတ္ သန္းၾကြယ္၏ ကာတြန္းမ်ား / ကာတြန္းသန္းၾကြယ္.Yangon : စိတ္ကူးခ်ိဳခ်ိဳ, 2015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BUR 741.5 R49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3">
            <text:p>A1991401</text:p>
          </table:table-cell>
          <table:table-cell office:value-type="string" table:style-name="ce4">
            <text:p>အင္းေတာ္ၾကီး ေရႊမဥၨဴဘုရားသမုိင္း / ပန္းခ်ီLလင္း.Yangon : ခုနစ္စဥ္ၾကယ္စာေပ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KBUR 398.2 P148</text:p>
          </table:table-cell>
          <table:table-cell office:value-type="string" table:style-name="ce3">
            <text:p>兒童緬甸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3">
            <text:p>A1990565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A1990581</text:p>
          </table:table-cell>
          <table:table-cell office:value-type="string" table:style-name="ce4">
            <text:p>52 เคล็ดวิชาเปลี่ยนคนธรรมดาให้เป็นอัจฉริยะ / Daniel Coyle.Bangkok : วีเลิร์น, สนพ.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158.1 C8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A1990802</text:p>
          </table:table-cell>
          <table:table-cell office:value-type="string" table:style-name="ce4">
            <text:p>66 วิธีลับคมสมอง / Toshinori Kato (โทะชิโนะริ คะโตะ) ; อังคณา รัตนจันทร์, แปล.Bangkok : INSPIRE,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153.9 K1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3">
            <text:p>A1990645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A1990907</text:p>
          </table:table-cell>
          <table:table-cell office:value-type="string" table:style-name="ce4">
            <text:p>การเจอเรื่องแย่ ๆ ไม่ได้แปลว่าชีวิตจะไม่มีความสุข =It's just a bad day, not a bad life / ปณัตกร ใจหมั่น (บาร์จเฉยๆ).Bangkok : springbooks, 2018. พ์ครั้งที่ 6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895.9134 B7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A1990766</text:p>
          </table:table-cell>
          <table:table-cell office:value-type="string" table:style-name="ce4">
            <text:p>ทุกสิ่งในชีวิตจะดีขึ้นเมื่อตื่นเช้า : เคล็ด (ไม่) ลับที่เปลี่ยนแปลงชีวิตคุณได้ -- (ก่อน 8 โมงเช้า) / Hal Elrod (ฮัล เอลรอด) ; แปลและเรียบเรียงโดย เสรี อู่ธาราสวัสดิ์ ; บรรณาธิการโดย สมชัย เบญจมิตร.Bangkok : บี มีเดีย, สนพ.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158.1 E48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A1990863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A1990835</text:p>
          </table:table-cell>
          <table:table-cell office:value-type="string" table:style-name="ce4">
            <text:p>สงครามที่ไม่มีวันชนะ / นพ. ชัชพล เกียรติขจรธาดา.Bangkok : ชัชพล เกียรติขจรธาดา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610 C4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3">
            <text:p>A1990922</text:p>
          </table:table-cell>
          <table:table-cell office:value-type="string" table:style-name="ce4">
            <text:p>สารอาหารดี ๆ อยู่ 120 ปีไม่มีโรค (ฉบับปรับปรุง) / พิมลพรรณ อนันต์กิจไพศาลBangkok : เก็ท ไอเดีย, สนพ.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615.854 P64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A1990705</text:p>
          </table:table-cell>
          <table:table-cell office:value-type="string" table:style-name="ce4">
            <text:p>อยู่ด้วยกันเพราะอยากอยู่ ไม่ใช่จำเป็นต้องอยู่ / Richard Templar (ริชาร์ด เทมพลาร์) ; เรียบเรียงโดย, สมิทธิ์ เอกโชติ.Bangkok : ซีเอ็ดยูเคชั่น, บมจ.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152.41 T28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A1990715</text:p>
          </table:table-cell>
          <table:table-cell office:value-type="string" table:style-name="ce4">
            <text:p>อาหารต้านมะเร็ง / ผศ.ดร. ทพญ.ตุลยพร ตราชูธรรม.Bangkok : อมรินทร์ Cuisine, 2017. มพ์ครั้งที่ 1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THA 641.5631 D8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3">
            <text:p>A1990586</text:p>
          </table:table-cell>
          <table:table-cell office:value-type="string" table:style-name="ce4">
            <text:p>Easy cooking : lonely kitchen รวมเมนูแก้เหงาของคนโสดอยากเข้าครัว / สาวิตตรี สระทองเทียน ; ภาพถ่าย มณีนุช บุญเรือง และกานต์ ตันติวิทยาพิทักษ์ ; นักออกแบบอาหาร พัธนะ สุวรรณโคตร์.Bangkok : Everyday, สนพ.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41.5 S11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A1990885</text:p>
          </table:table-cell>
          <table:table-cell office:value-type="string" table:style-name="ce4">
            <text:p>Future : ปัญญาอนาคต / ภิญโญ ไตรสุริยธรรมา.Bangkok : openbooks, สนพ., 2016. พ์ครั้งที่ 29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A1990591</text:p>
          </table:table-cell>
          <table:table-cell office:value-type="string" table:style-name="ce4">
            <text:p>Good health &amp; smart life ในวัย 40+ / John Whyte (จอห์น ไวต์) ; กมล แสงทองศรีกมล.Bangkok : ซีเอ็ดยูเคชั่น, บมจ.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13.0434 W62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A1990880</text:p>
          </table:table-cell>
          <table:table-cell office:value-type="string" table:style-name="ce4">
            <text:p>Past : ปัญญาอดีต / ภิญโญ ไตรสุริยธรรมา.Bangkok : openbooks, สนพ., 2017. พ์ครั้งที่ 8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A1990866</text:p>
          </table:table-cell>
          <table:table-cell office:value-type="string" table:style-name="ce4">
            <text:p>เคล็ดลับใช้ชีวิตอย่างมีสไตล์ที่ฉันได้เรียนรู้มาจากปารีส / Jennifer L. Scott.Bangkok : วีเลิร์น, สนพ.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46.76 S42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A1990797</text:p>
          </table:table-cell>
          <table:table-cell office:value-type="string" table:style-name="ce4">
            <text:p>เมื่อจิตวิทยาทำให้คนรักกัน =Psychology of falling in love / พิชชารัศมิ์.Bangkok : ไดรฟ์, สนพ.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155.31 P57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3">
            <text:p>A1990640</text:p>
          </table:table-cell>
          <table:table-cell office:value-type="string" table:style-name="ce4">
            <text:p>เลี้ยงลูกให้เป็นคนเก่ง / ประเสริฐ ผลิตผลการพิมพ์, นพ.Bangkok : แพรวเพื่อนเด็ก, สนพ., 2017. มพ์ครั้งที่ 4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A1990648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A1990912</text:p>
          </table:table-cell>
          <table:table-cell office:value-type="string" table:style-name="ce4">
            <text:p>ก๋วยเตี๋ยวไทย : step-by-step home cooking recipes / ศิริลักษณ์ รอตยันต์.Bangkok : แสงแดด, สนพ., 2012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41.59593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A1990846</text:p>
          </table:table-cell>
          <table:table-cell office:value-type="string" table:style-name="ce4">
            <text:p>ฉันไม่ชอบทั้งโลก ฉันชอบแค่เธอคนเดียว / เฉียวยี.Bangkok : วารา พับลิชชิ่ง, บจก.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895.1352 C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A1990856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3">
            <text:p>A1990782</text:p>
          </table:table-cell>
          <table:table-cell office:value-type="string" table:style-name="ce4">
            <text:p>พูดเรื่องบวกเรียกโชคดี พูดเรื่องดีเรียกความสุข / Akira Uenishi (อุเอะนิชิ อะคิระ) ; ปาวัน การสมใจ แปล.Bangkok : อมรินทร์ How To, สนพ., 2018. มพ์ครั้งที่ 5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155.25 U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A1990664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895.1352 J61 v.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A1990787</text:p>
          </table:table-cell>
          <table:table-cell office:value-type="string" table:style-name="ce4">
            <text:p>หมอแสง หมอพื้นบ้าน...ผู้แบ่งปันคนหมดหนทาง / จรรยา เลิศพงษ์ไทย.Bangkok : DK พับลิชิ่ง, สนพ.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959.3 J3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A1990917</text:p>
          </table:table-cell>
          <table:table-cell office:value-type="string" table:style-name="ce4">
            <text:p>อาหารต้านเบาหวานแนวธรรมชาติบำบัด / นิดดา หงษ์วิวัฒน์.Bangkok : แสงแดด, สนพ., 2009. พ์ครั้งที่ 4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THA 641.56314 H7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A1990568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A1990889</text:p>
          </table:table-cell>
          <table:table-cell office:value-type="string" table:style-name="ce4">
            <text:p>Touch MHz ขอเพลงนี้ให้เขา จากเรา...คนโดนเท / Silly Sis.Bangkok : แจ่มใส, สนพ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95.9134 S6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A1990594</text:p>
          </table:table-cell>
          <table:table-cell office:value-type="string" table:style-name="ce4">
            <text:p>เข็นเด็กขึ้นภูเขา ตอน บางสิ่งที่พ่อแม่น่าจะรู้นานแล้ว / เบญจพร ตันตสBangkok : พราว, สนพ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155.4 B17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A1990601</text:p>
          </table:table-cell>
          <table:table-cell office:value-type="string" table:style-name="ce4">
            <text:p>เจาะกึ๋นคนพัฒนาโลกสมัยใหม่ ฉบับการ์ตูนอารมณ์ดี / Liu Qing Yuan (หลิว ชิงหยวน),Bangkok : นานมีบุ๊คส์, บจก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920.02 L78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A1990877</text:p>
          </table:table-cell>
          <table:table-cell office:value-type="string" table:style-name="ce4">
            <text:p>เด็กชายในชุดนอนลายทาง / จอห์น บอยน์ ; วารี ตัณฑุลากร แปล.Bangkok : แพรวเยาวชน, สนพ., 2017. พ์ครั้งที่ 17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23.92 J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A1990636</text:p>
          </table:table-cell>
          <table:table-cell office:value-type="string" table:style-name="ce4">
            <text:p>เราจะไม่เป็นความดันโลหิตสูงในชาตินี้ / สิรินาถ วงศ์ภมรมนตรี เขียน ; เด่นจูน ภาพประกอบ.Bangkok : Amarin Health, 2017. มพ์ครั้งที่ 1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16.132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A1990761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A1990778</text:p>
          </table:table-cell>
          <table:table-cell office:value-type="string" table:style-name="ce4">
            <text:p>แคร์ เช่น มิตร =Care Chen mitr / พัชรศรี เบญจมาศ.Bangkok : กวนเองการพิมพ์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959.3040924 P5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A1990756</text:p>
          </table:table-cell>
          <table:table-cell office:value-type="string" table:style-name="ce4">
            <text:p>คิดมากไปหรือเปล่า? / คิดมาก ; คณิน แตงเกตุ ถ่ายภาพ.Bangkok : springbooks, 2018. มพ์ครั้งที่ 7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95.9134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A1990852</text:p>
          </table:table-cell>
          <table:table-cell office:value-type="string" table:style-name="ce4">
            <text:p>ชีวิตติดปีก ด้วยศิลปะแห่งการ ช่างแม่ง / Mark Manson ; [ผู้แปล ยอดเถา ยอดยิ่ง].Bangkok : บิงโก, สนพ.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158.1 M28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A1990892</text:p>
          </table:table-cell>
          <table:table-cell office:value-type="string" table:style-name="ce4">
            <text:p>ชีวิตมหัศจรรย์ของออกัสต์ / R.J. Palacio (อาร์.เจ. ปาลาซิโอ).Bangkok : แพรวเยาวชน, สนพ., 2018. พ์ครั้งที่ 5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13.6 P15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A1990861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A1990793</text:p>
          </table:table-cell>
          <table:table-cell office:value-type="string" table:style-name="ce4">
            <text:p>ระบบร่างกายมนุษย์ =Human body / โดย ผศ.ดร. อรกัญญ์ ภูมิโคกรักษ์.Bangkok : เอ็มไอเอส, สนพ., 2015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11 A11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A1990661</text:p>
          </table:table-cell>
          <table:table-cell office:value-type="string" table:style-name="ce4">
            <text:p>ร่างกาย Healthy ได้ ไม่ต้องพึ่งอาหารเสริม / มยอง ซึงกวอน, น.พ. (Seong-kwon Myung) ; ณัฐชยา มีจันทร์ แปล.Bangkok : ซีเอ็ดยูเคชั่น, บมจ.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13 M99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A1990698</text:p>
          </table:table-cell>
          <table:table-cell office:value-type="string" table:style-name="ce4">
            <text:p>หักมุม 1.0 / นิพันธ์ ทารีมุกข์.Bangkok : วิช กรุ๊ป (ไทยแลนด์), บจก., 2017. มพ์ครั้งที่ 10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895.9134 N69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A1990711</text:p>
          </table:table-cell>
          <table:table-cell office:value-type="string" table:style-name="ce4">
            <text:p>อะไรไม่จำเป็นก็ทิ้งไป / Fumio Sasaki (ฟุมิโอะ ซะซะกิ) ; นพัฒน์ หัทยานันท์ แปล.Bangkok : STEPS, 2018. มพ์ครั้งที่ 10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48.5 S25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A1990721</text:p>
          </table:table-cell>
          <table:table-cell office:value-type="string" table:style-name="ce4">
            <text:p>อิ่มอร่อย หุ่นดี ด้วยแคลอรี่ ครึ่งเดียว / Energetic Girl (แพ็กมันชอมซุน) ; อภิศรีBangkok : อมรินทร์สุขภาพ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THA 613.2 E5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A1990585</text:p>
          </table:table-cell>
          <table:table-cell office:value-type="string" table:style-name="ce4">
            <text:p>Easy cooking : lonely kitchen รวมเมนูแก้เหงาของคนโสดอยากเข้าครัว / สาวิตตรี สระทองเทียน ; ภาพถ่าย มณีนุช บุญเรือง และกานต์ ตันติวิทยาพิทักษ์ ; นักออกแบบอาหาร พัธนะ สุวรรณโคตร์.Bangkok : Everyday, สนพ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41.5 S11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A1990884</text:p>
          </table:table-cell>
          <table:table-cell office:value-type="string" table:style-name="ce4">
            <text:p>Future : ปัญญาอนาคต / ภิญโญ ไตรสุริยธรรมา.Bangkok : openbooks, สนพ., 2016. พ์ครั้งที่ 29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A1990590</text:p>
          </table:table-cell>
          <table:table-cell office:value-type="string" table:style-name="ce4">
            <text:p>Good health &amp; smart life ในวัย 40+ / John Whyte (จอห์น ไวต์) ; กมล แสงทองศรีกมล.Bangkok : ซีเอ็ดยูเคชั่น, บมจ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13.0434 W62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A1990879</text:p>
          </table:table-cell>
          <table:table-cell office:value-type="string" table:style-name="ce4">
            <text:p>Past : ปัญญาอดีต / ภิญโญ ไตรสุริยธรรมา.Bangkok : openbooks, สนพ., 2017. พ์ครั้งที่ 8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A1990596</text:p>
          </table:table-cell>
          <table:table-cell office:value-type="string" table:style-name="ce4">
            <text:p>เข็นเด็กขึ้นภูเขา ตอน บางสิ่งที่พ่อแม่น่าจะรู้นานแล้ว / เบญจพร ตันตสBangkok : พราว, สนพ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155.4 B17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A1990865</text:p>
          </table:table-cell>
          <table:table-cell office:value-type="string" table:style-name="ce4">
            <text:p>เคล็ดลับใช้ชีวิตอย่างมีสไตล์ที่ฉันได้เรียนรู้มาจากปารีส / Jennifer L. Scott.Bangkok : วีเลิร์น, สนพ.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46.76 S42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A1990796</text:p>
          </table:table-cell>
          <table:table-cell office:value-type="string" table:style-name="ce4">
            <text:p>เมื่อจิตวิทยาทำให้คนรักกัน =Psychology of falling in love / พิชชารัศมิ์.Bangkok : ไดรฟ์, สนพ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155.31 P57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A1990639</text:p>
          </table:table-cell>
          <table:table-cell office:value-type="string" table:style-name="ce4">
            <text:p>เลี้ยงลูกให้เป็นคนเก่ง / ประเสริฐ ผลิตผลการพิมพ์, นพ.Bangkok : แพรวเพื่อนเด็ก, สนพ., 2017. มพ์ครั้งที่ 4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A1990911</text:p>
          </table:table-cell>
          <table:table-cell office:value-type="string" table:style-name="ce4">
            <text:p>ก๋วยเตี๋ยวไทย : step-by-step home cooking recipes / ศิริลักษณ์ รอตยันต์.Bangkok : แสงแดด, สนพ., 2012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41.59593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A1990847</text:p>
          </table:table-cell>
          <table:table-cell office:value-type="string" table:style-name="ce4">
            <text:p>ฉันไม่ชอบทั้งโลก ฉันชอบแค่เธอคนเดียว / เฉียวยี.Bangkok : วารา พับลิชชิ่ง, บจก.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895.1352 C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A1990855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A1990781</text:p>
          </table:table-cell>
          <table:table-cell office:value-type="string" table:style-name="ce4">
            <text:p>พูดเรื่องบวกเรียกโชคดี พูดเรื่องดีเรียกความสุข / Akira Uenishi (อุเอะนิชิ อะคิระ) ; ปาวัน การสมใจ แปล.Bangkok : อมรินทร์ How To, สนพ., 2018. มพ์ครั้งที่ 5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155.25 U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A1990670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895.1352 J61 v.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A1990786</text:p>
          </table:table-cell>
          <table:table-cell office:value-type="string" table:style-name="ce4">
            <text:p>หมอแสง หมอพื้นบ้าน...ผู้แบ่งปันคนหมดหนทาง / จรรยา เลิศพงษ์ไทย.Bangkok : DK พับลิชิ่ง, สนพ.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959.3 J3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A1990916</text:p>
          </table:table-cell>
          <table:table-cell office:value-type="string" table:style-name="ce4">
            <text:p>อาหารต้านเบาหวานแนวธรรมชาติบำบัด / นิดดา หงษ์วิวัฒน์.Bangkok : แสงแดด, สนพ., 2009. พ์ครั้งที่ 4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THA 641.56314 H7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A1990564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A1990580</text:p>
          </table:table-cell>
          <table:table-cell office:value-type="string" table:style-name="ce4">
            <text:p>52 เคล็ดวิชาเปลี่ยนคนธรรมดาให้เป็นอัจฉริยะ / Daniel Coyle.Bangkok : วีเลิร์น, สนพ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158.1 C8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A1990801</text:p>
          </table:table-cell>
          <table:table-cell office:value-type="string" table:style-name="ce4">
            <text:p>66 วิธีลับคมสมอง / Toshinori Kato (โทะชิโนะริ คะโตะ) ; อังคณา รัตนจันทร์, แปล.Bangkok : INSPIRE, 2016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153.9 K1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A1990644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A1990656</text:p>
          </table:table-cell>
          <table:table-cell office:value-type="string" table:style-name="ce4">
            <text:p>แท็ง หุ่นยนต์เพื่อนรัก / Deborah Install (เดโบราห์ อินสตอลล์) ; นรา สุภัคโรจน์, แปลBangkok : โพสต์บุ๊กส์, 2017. มพ์ครั้งที่ 1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823.92 I5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A1990906</text:p>
          </table:table-cell>
          <table:table-cell office:value-type="string" table:style-name="ce4">
            <text:p>การเจอเรื่องแย่ ๆ ไม่ได้แปลว่าชีวิตจะไม่มีความสุข =It's just a bad day, not a bad life / ปณัตกร ใจหมั่น (บาร์จเฉยๆ).Bangkok : springbooks, 2018. พ์ครั้งที่ 6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895.9134 B7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A1990873</text:p>
          </table:table-cell>
          <table:table-cell office:value-type="string" table:style-name="ce4">
            <text:p>การกลับมาของเจ้าชาย(หนุ่ม)น้อย / A.G. Romemers (อา.เค. โรมมร์ส) ; ศรรวริศา เมฆไพบูลย์ แปล.Bangkok : กำมะหยี่, สนพ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823.92 R76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A1990765</text:p>
          </table:table-cell>
          <table:table-cell office:value-type="string" table:style-name="ce4">
            <text:p>ทุกสิ่งในชีวิตจะดีขึ้นเมื่อตื่นเช้า : เคล็ด (ไม่) ลับที่เปลี่ยนแปลงชีวิตคุณได้ -- (ก่อน 8 โมงเช้า) / Hal Elrod (ฮัล เอลรอด) ; แปลและเรียบเรียงโดย เสรี อู่ธาราสวัสดิ์ ; บรรณาธิการโดย สมชัย เบญจมิตร.Bangkok : บี มีเดีย, สนพ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158.1 E48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A1990834</text:p>
          </table:table-cell>
          <table:table-cell office:value-type="string" table:style-name="ce4">
            <text:p>สงครามที่ไม่มีวันชนะ / นพ. ชัชพล เกียรติขจรธาดา.Bangkok : ชัชพล เกียรติขจรธาดา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610 C4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A1990921</text:p>
          </table:table-cell>
          <table:table-cell office:value-type="string" table:style-name="ce4">
            <text:p>สารอาหารดี ๆ อยู่ 120 ปีไม่มีโรค (ฉบับปรับปรุง) / พิมลพรรณ อนันต์กิจไพศาลBangkok : เก็ท ไอเดีย, สนพ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615.854 P64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A1990704</text:p>
          </table:table-cell>
          <table:table-cell office:value-type="string" table:style-name="ce4">
            <text:p>อยู่ด้วยกันเพราะอยากอยู่ ไม่ใช่จำเป็นต้องอยู่ / Richard Templar (ริชาร์ด เทมพลาร์) ; เรียบเรียงโดย, สมิทธิ์ เอกโชติ.Bangkok : ซีเอ็ดยูเคชั่น, บมจ.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152.41 T28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A1990714</text:p>
          </table:table-cell>
          <table:table-cell office:value-type="string" table:style-name="ce4">
            <text:p>อาหารต้านมะเร็ง / ผศ.ดร. ทพญ.ตุลยพร ตราชูธรรม.Bangkok : อมรินทร์ Cuisine, 2017. มพ์ครั้งที่ 1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THA 641.5631 D8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A1990783</text:p>
          </table:table-cell>
          <table:table-cell office:value-type="string" table:style-name="ce4">
            <text:p>พูดเรื่องบวกเรียกโชคดี พูดเรื่องดีเรียกความสุข / Akira Uenishi (อุเอะนิชิ อะคิระ) ; ปาวัน การสมใจ แปล.Bangkok : อมรินทร์ How To, สนพ., 2018. มพ์ครั้งที่ 5</text:p>
          </table:table-cell>
          <table:table-cell office:value-type="string" table:style-name="ce4">
            <text:p>淡水水碓兒童室</text:p>
          </table:table-cell>
          <table:table-cell office:value-type="string" table:style-name="ce4">
            <text:p>THA 155.25 U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A1990587</text:p>
          </table:table-cell>
          <table:table-cell office:value-type="string" table:style-name="ce4">
            <text:p>Easy cooking : lonely kitchen รวมเมนูแก้เหงาของคนโสดอยากเข้าครัว / สาวิตตรี สระทองเทียน ; ภาพถ่าย มณีนุช บุญเรือง และกานต์ ตันติวิทยาพิทักษ์ ; นักออกแบบอาหาร พัธนะ สุวรรณโคตร์.Bangkok : Everyday, สนพ.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41.5 S11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A1990886</text:p>
          </table:table-cell>
          <table:table-cell office:value-type="string" table:style-name="ce4">
            <text:p>Future : ปัญญาอนาคต / ภิญโญ ไตรสุริยธรรมา.Bangkok : openbooks, สนพ., 2016. พ์ครั้งที่ 29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A1990592</text:p>
          </table:table-cell>
          <table:table-cell office:value-type="string" table:style-name="ce4">
            <text:p>Good health &amp; smart life ในวัย 40+ / John Whyte (จอห์น ไวต์) ; กมล แสงทองศรีกมล.Bangkok : ซีเอ็ดยูเคชั่น, บมจ.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13.0434 W62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A1990881</text:p>
          </table:table-cell>
          <table:table-cell office:value-type="string" table:style-name="ce4">
            <text:p>Past : ปัญญาอดีต / ภิญโญ ไตรสุริยธรรมา.Bangkok : openbooks, สนพ., 2017. พ์ครั้งที่ 8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A1990867</text:p>
          </table:table-cell>
          <table:table-cell office:value-type="string" table:style-name="ce4">
            <text:p>เคล็ดลับใช้ชีวิตอย่างมีสไตล์ที่ฉันได้เรียนรู้มาจากปารีส / Jennifer L. Scott.Bangkok : วีเลิร์น, สนพ.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46.76 S42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3">
            <text:p>A1990798</text:p>
          </table:table-cell>
          <table:table-cell office:value-type="string" table:style-name="ce4">
            <text:p>เมื่อจิตวิทยาทำให้คนรักกัน =Psychology of falling in love / พิชชารัศมิ์.Bangkok : ไดรฟ์, สนพ.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155.31 P57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A1990641</text:p>
          </table:table-cell>
          <table:table-cell office:value-type="string" table:style-name="ce4">
            <text:p>เลี้ยงลูกให้เป็นคนเก่ง / ประเสริฐ ผลิตผลการพิมพ์, นพ.Bangkok : แพรวเพื่อนเด็ก, สนพ., 2017. มพ์ครั้งที่ 4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A1990899</text:p>
          </table:table-cell>
          <table:table-cell office:value-type="string" table:style-name="ce4">
            <text:p>ใต้ทะเลมีความรัก / ธรณ์ ธำรงนาวาสวัสดิ์.Bangkok : บ้านพระอาทิตย์, สนพ. บุ๊ค ด็อท คอม, บจก., 2015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591.77 T3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A1990913</text:p>
          </table:table-cell>
          <table:table-cell office:value-type="string" table:style-name="ce4">
            <text:p>ก๋วยเตี๋ยวไทย : step-by-step home cooking recipes / ศิริลักษณ์ รอตยันต์.Bangkok : แสงแดด, สนพ., 2012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41.59593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A1990845</text:p>
          </table:table-cell>
          <table:table-cell office:value-type="string" table:style-name="ce4">
            <text:p>ฉันไม่ชอบทั้งโลก ฉันชอบแค่เธอคนเดียว / เฉียวยี.Bangkok : วารา พับลิชชิ่ง, บจก.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895.1352 C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A1990857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A1990667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895.1352 J61 v.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A1990826</text:p>
          </table:table-cell>
          <table:table-cell office:value-type="string" table:style-name="ce4">
            <text:p>สารานุกรมสีดำ : พิศวงชั่วโมงภูตผี = Black documentary book 6, the folklore of ghosts / Zeren Z. (เอ็กโซซิส เซเรน).Bangkok : พูนิก้า คอมมิก, สนพ.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895.9134 Z58 v.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A1990788</text:p>
          </table:table-cell>
          <table:table-cell office:value-type="string" table:style-name="ce4">
            <text:p>หมอแสง หมอพื้นบ้าน...ผู้แบ่งปันคนหมดหนทาง / จรรยา เลิศพงษ์ไทย.Bangkok : DK พับลิชิ่ง, สนพ.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959.3 J3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A1990918</text:p>
          </table:table-cell>
          <table:table-cell office:value-type="string" table:style-name="ce4">
            <text:p>อาหารต้านเบาหวานแนวธรรมชาติบำบัด / นิดดา หงษ์วิวัฒน์.Bangkok : แสงแดด, สนพ., 2009. พ์ครั้งที่ 4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THA 641.56314 H7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A1990890</text:p>
          </table:table-cell>
          <table:table-cell office:value-type="string" table:style-name="ce4">
            <text:p>Touch MHz ขอเพลงนี้ให้เขา จากเรา...คนโดนเท / Silly Sis.Bangkok : แจ่มใส, สนพ.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895.9134 S6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3">
            <text:p>A1990595</text:p>
          </table:table-cell>
          <table:table-cell office:value-type="string" table:style-name="ce4">
            <text:p>เข็นเด็กขึ้นภูเขา ตอน บางสิ่งที่พ่อแม่น่าจะรู้นานแล้ว / เบญจพร ตันตสBangkok : พราว, สนพ.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155.4 B17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3">
            <text:p>A1990871</text:p>
          </table:table-cell>
          <table:table-cell office:value-type="string" table:style-name="ce4">
            <text:p>เจ้าชายน้อย / Antoine de Saint-Exupery (อองตวน เดอ แซงเตก-ซูเปรี).Bangkok : จินด์, สนพ., 2013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843.912 S1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A1990602</text:p>
          </table:table-cell>
          <table:table-cell office:value-type="string" table:style-name="ce4">
            <text:p>เจาะกึ๋นคนพัฒนาโลกสมัยใหม่ ฉบับการ์ตูนอารมณ์ดี / Liu Qing Yuan (หลิว ชิงหยวน),Bangkok : นานมีบุ๊คส์, บจก.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920.02 L78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A1990637</text:p>
          </table:table-cell>
          <table:table-cell office:value-type="string" table:style-name="ce4">
            <text:p>เราจะไม่เป็นความดันโลหิตสูงในชาตินี้ / สิรินาถ วงศ์ภมรมนตรี เขียน ; เด่นจูน ภาพประกอบ.Bangkok : Amarin Health, 2017. มพ์ครั้งที่ 1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16.132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3">
            <text:p>A1990762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A1990779</text:p>
          </table:table-cell>
          <table:table-cell office:value-type="string" table:style-name="ce4">
            <text:p>แคร์ เช่น มิตร =Care Chen mitr / พัชรศรี เบญจมาศ.Bangkok : กวนเองการพิมพ์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959.3040924 P5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3">
            <text:p>A1990757</text:p>
          </table:table-cell>
          <table:table-cell office:value-type="string" table:style-name="ce4">
            <text:p>คิดมากไปหรือเปล่า? / คิดมาก ; คณิน แตงเกตุ ถ่ายภาพ.Bangkok : springbooks, 2018. มพ์ครั้งที่ 7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895.9134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A1990853</text:p>
          </table:table-cell>
          <table:table-cell office:value-type="string" table:style-name="ce4">
            <text:p>ชีวิตติดปีก ด้วยศิลปะแห่งการ ช่างแม่ง / Mark Manson ; [ผู้แปล ยอดเถา ยอดยิ่ง].Bangkok : บิงโก, สนพ.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158.1 M28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3">
            <text:p>A1990893</text:p>
          </table:table-cell>
          <table:table-cell office:value-type="string" table:style-name="ce4">
            <text:p>ชีวิตมหัศจรรย์ของออกัสต์ / R.J. Palacio (อาร์.เจ. ปาลาซิโอ).Bangkok : แพรวเยาวชน, สนพ., 2018. พ์ครั้งที่ 5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813.6 P15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A1990794</text:p>
          </table:table-cell>
          <table:table-cell office:value-type="string" table:style-name="ce4">
            <text:p>ระบบร่างกายมนุษย์ =Human body / โดย ผศ.ดร. อรกัญญ์ ภูมิโคกรักษ์.Bangkok : เอ็มไอเอส, สนพ., 2015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11 A11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A1990662</text:p>
          </table:table-cell>
          <table:table-cell office:value-type="string" table:style-name="ce4">
            <text:p>ร่างกาย Healthy ได้ ไม่ต้องพึ่งอาหารเสริม / มยอง ซึงกวอน, น.พ. (Seong-kwon Myung) ; ณัฐชยา มีจันทร์ แปล.Bangkok : ซีเอ็ดยูเคชั่น, บมจ.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13 M99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A1990699</text:p>
          </table:table-cell>
          <table:table-cell office:value-type="string" table:style-name="ce4">
            <text:p>หักมุม 1.0 / นิพันธ์ ทารีมุกข์.Bangkok : วิช กรุ๊ป (ไทยแลนด์), บจก., 2017. มพ์ครั้งที่ 10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895.9134 N69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A1990702</text:p>
          </table:table-cell>
          <table:table-cell office:value-type="string" table:style-name="ce4">
            <text:p>อยากชวนเธอไปอำผี / ดร.นำชัย ชีววิวรรธน์.Bangkok : มติชน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133.1 N17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A1990712</text:p>
          </table:table-cell>
          <table:table-cell office:value-type="string" table:style-name="ce4">
            <text:p>อะไรไม่จำเป็นก็ทิ้งไป / Fumio Sasaki (ฟุมิโอะ ซะซะกิ) ; นพัฒน์ หัทยานันท์ แปล.Bangkok : STEPS, 2018. มพ์ครั้งที่ 10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48.5 S25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A1990722</text:p>
          </table:table-cell>
          <table:table-cell office:value-type="string" table:style-name="ce4">
            <text:p>อิ่มอร่อย หุ่นดี ด้วยแคลอรี่ ครึ่งเดียว / Energetic Girl (แพ็กมันชอมซุน) ; อภิศรีBangkok : อมรินทร์สุขภาพ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THA 613.2 E5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A1990588</text:p>
          </table:table-cell>
          <table:table-cell office:value-type="string" table:style-name="ce4">
            <text:p>Easy cooking : lonely kitchen รวมเมนูแก้เหงาของคนโสดอยากเข้าครัว / สาวิตตรี สระทองเทียน ; ภาพถ่าย มณีนุช บุญเรือง และกานต์ ตันติวิทยาพิทักษ์ ; นักออกแบบอาหาร พัธนะ สุวรรณโคตร์.Bangkok : Everyday, สนพ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41.5 S11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3">
            <text:p>A1990887</text:p>
          </table:table-cell>
          <table:table-cell office:value-type="string" table:style-name="ce4">
            <text:p>Future : ปัญญาอนาคต / ภิญโญ ไตรสุริยธรรมา.Bangkok : openbooks, สนพ., 2016. พ์ครั้งที่ 29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A1990593</text:p>
          </table:table-cell>
          <table:table-cell office:value-type="string" table:style-name="ce4">
            <text:p>Good health &amp; smart life ในวัย 40+ / John Whyte (จอห์น ไวต์) ; กมล แสงทองศรีกมล.Bangkok : ซีเอ็ดยูเคชั่น, บมจ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13.0434 W62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A1990882</text:p>
          </table:table-cell>
          <table:table-cell office:value-type="string" table:style-name="ce4">
            <text:p>Past : ปัญญาอดีต / ภิญโญ ไตรสุริยธรรมา.Bangkok : openbooks, สนพ., 2017. พ์ครั้งที่ 8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1990868</text:p>
          </table:table-cell>
          <table:table-cell office:value-type="string" table:style-name="ce4">
            <text:p>เคล็ดลับใช้ชีวิตอย่างมีสไตล์ที่ฉันได้เรียนรู้มาจากปารีส / Jennifer L. Scott.Bangkok : วีเลิร์น, สนพ.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46.76 S42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A1990799</text:p>
          </table:table-cell>
          <table:table-cell office:value-type="string" table:style-name="ce4">
            <text:p>เมื่อจิตวิทยาทำให้คนรักกัน =Psychology of falling in love / พิชชารัศมิ์.Bangkok : ไดรฟ์, สนพ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155.31 P57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A1990642</text:p>
          </table:table-cell>
          <table:table-cell office:value-type="string" table:style-name="ce4">
            <text:p>เลี้ยงลูกให้เป็นคนเก่ง / ประเสริฐ ผลิตผลการพิมพ์, นพ.Bangkok : แพรวเพื่อนเด็ก, สนพ., 2017. มพ์ครั้งที่ 4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A1990898</text:p>
          </table:table-cell>
          <table:table-cell office:value-type="string" table:style-name="ce4">
            <text:p>ใต้ทะเลมีความรัก / ธรณ์ ธำรงนาวาสวัสดิ์.Bangkok : บ้านพระอาทิตย์, สนพ. บุ๊ค ด็อท คอม, บจก., 2015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591.77 T3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A1990914</text:p>
          </table:table-cell>
          <table:table-cell office:value-type="string" table:style-name="ce4">
            <text:p>ก๋วยเตี๋ยวไทย : step-by-step home cooking recipes / ศิริลักษณ์ รอตยันต์.Bangkok : แสงแดด, สนพ., 2012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41.59593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3">
            <text:p>A1990848</text:p>
          </table:table-cell>
          <table:table-cell office:value-type="string" table:style-name="ce4">
            <text:p>ฉันไม่ชอบทั้งโลก ฉันชอบแค่เธอคนเดียว / เฉียวยี.Bangkok : วารา พับลิชชิ่ง, บจก.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895.1352 C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3">
            <text:p>A1990858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3">
            <text:p>A1990784</text:p>
          </table:table-cell>
          <table:table-cell office:value-type="string" table:style-name="ce4">
            <text:p>พูดเรื่องบวกเรียกโชคดี พูดเรื่องดีเรียกความสุข / Akira Uenishi (อุเอะนิชิ อะคิระ) ; ปาวัน การสมใจ แปล.Bangkok : อมรินทร์ How To, สนพ., 2018. มพ์ครั้งที่ 5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155.25 U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A1990827</text:p>
          </table:table-cell>
          <table:table-cell office:value-type="string" table:style-name="ce4">
            <text:p>สารานุกรมสีดำ : พิศวงชั่วโมงภูตผี = Black documentary book 6, the folklore of ghosts / Zeren Z. (เอ็กโซซิส เซเรน).Bangkok : พูนิก้า คอมมิก, สนพ.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895.9134 Z58 v.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A1990789</text:p>
          </table:table-cell>
          <table:table-cell office:value-type="string" table:style-name="ce4">
            <text:p>หมอแสง หมอพื้นบ้าน...ผู้แบ่งปันคนหมดหนทาง / จรรยา เลิศพงษ์ไทย.Bangkok : DK พับลิชิ่ง, สนพ.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959.3 J3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3">
            <text:p>A1990919</text:p>
          </table:table-cell>
          <table:table-cell office:value-type="string" table:style-name="ce4">
            <text:p>อาหารต้านเบาหวานแนวธรรมชาติบำบัด / นิดดา หงษ์วิวัฒน์.Bangkok : แสงแดด, สนพ., 2009. พ์ครั้งที่ 4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THA 641.56314 H7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A1990599</text:p>
          </table:table-cell>
          <table:table-cell office:value-type="string" table:style-name="ce4">
            <text:p>เจาะกึ๋นคนพัฒนาโลกสมัยใหม่ ฉบับการ์ตูนอารมณ์ดี / Liu Qing Yuan (หลิว ชิงหยวน),Bangkok : นานมีบุ๊คส์, บจก.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920.02 L78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A1990876</text:p>
          </table:table-cell>
          <table:table-cell office:value-type="string" table:style-name="ce4">
            <text:p>เด็กชายในชุดนอนลายทาง / จอห์น บอยน์ ; วารี ตัณฑุลากร แปล.Bangkok : แพรวเยาวชน, สนพ., 2017. พ์ครั้งที่ 17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823.92 J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A1990634</text:p>
          </table:table-cell>
          <table:table-cell office:value-type="string" table:style-name="ce4">
            <text:p>เราจะไม่เป็นความดันโลหิตสูงในชาตินี้ / สิรินาถ วงศ์ภมรมนตรี เขียน ; เด่นจูน ภาพประกอบ.Bangkok : Amarin Health, 2017. มพ์ครั้งที่ 1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16.132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A1990759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3">
            <text:p>A1990776</text:p>
          </table:table-cell>
          <table:table-cell office:value-type="string" table:style-name="ce4">
            <text:p>แคร์ เช่น มิตร =Care Chen mitr / พัชรศรี เบญจมาศ.Bangkok : กวนเองการพิมพ์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959.3040924 P5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A1990754</text:p>
          </table:table-cell>
          <table:table-cell office:value-type="string" table:style-name="ce4">
            <text:p>คิดมากไปหรือเปล่า? / คิดมาก ; คณิน แตงเกตุ ถ่ายภาพ.Bangkok : springbooks, 2018. มพ์ครั้งที่ 7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895.9134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A1990850</text:p>
          </table:table-cell>
          <table:table-cell office:value-type="string" table:style-name="ce4">
            <text:p>ชีวิตติดปีก ด้วยศิลปะแห่งการ ช่างแม่ง / Mark Manson ; [ผู้แปล ยอดเถา ยอดยิ่ง].Bangkok : บิงโก, สนพ.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158.1 M28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A1990862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A1990791</text:p>
          </table:table-cell>
          <table:table-cell office:value-type="string" table:style-name="ce4">
            <text:p>ระบบร่างกายมนุษย์ =Human body / โดย ผศ.ดร. อรกัญญ์ ภูมิโคกรักษ์.Bangkok : เอ็มไอเอส, สนพ., 2015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11 A11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A1990659</text:p>
          </table:table-cell>
          <table:table-cell office:value-type="string" table:style-name="ce4">
            <text:p>ร่างกาย Healthy ได้ ไม่ต้องพึ่งอาหารเสริม / มยอง ซึงกวอน, น.พ. (Seong-kwon Myung) ; ณัฐชยา มีจันทร์ แปล.Bangkok : ซีเอ็ดยูเคชั่น, บมจ.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13 M99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A1990709</text:p>
          </table:table-cell>
          <table:table-cell office:value-type="string" table:style-name="ce4">
            <text:p>อะไรไม่จำเป็นก็ทิ้งไป / Fumio Sasaki (ฟุมิโอะ ซะซะกิ) ; นพัฒน์ หัทยานันท์ แปล.Bangkok : STEPS, 2018. มพ์ครั้งที่ 10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48.5 S25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A1990719</text:p>
          </table:table-cell>
          <table:table-cell office:value-type="string" table:style-name="ce4">
            <text:p>อิ่มอร่อย หุ่นดี ด้วยแคลอรี่ ครึ่งเดียว / Energetic Girl (แพ็กมันชอมซุน) ; อภิศรีBangkok : อมรินทร์สุขภาพ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THA 613.2 E5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A1990647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A1990567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A1990583</text:p>
          </table:table-cell>
          <table:table-cell office:value-type="string" table:style-name="ce4">
            <text:p>52 เคล็ดวิชาเปลี่ยนคนธรรมดาให้เป็นอัจฉริยะ / Daniel Coyle.Bangkok : วีเลิร์น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158.1 C8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A1990804</text:p>
          </table:table-cell>
          <table:table-cell office:value-type="string" table:style-name="ce4">
            <text:p>66 วิธีลับคมสมอง / Toshinori Kato (โทะชิโนะริ คะโตะ) ; อังคณา รัตนจันทร์, แปล.Bangkok : INSPIRE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153.9 K1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A1990597</text:p>
          </table:table-cell>
          <table:table-cell office:value-type="string" table:style-name="ce4">
            <text:p>เข็นเด็กขึ้นภูเขา ตอน บางสิ่งที่พ่อแม่น่าจะรู้นานแล้ว / เบญจพร ตันตสBangkok : พราว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155.4 B17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A1990763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A1990657</text:p>
          </table:table-cell>
          <table:table-cell office:value-type="string" table:style-name="ce4">
            <text:p>แท็ง หุ่นยนต์เพื่อนรัก / Deborah Install (เดโบราห์ อินสตอลล์) ; นรา สุภัคโรจน์, แปลBangkok : โพสต์บุ๊กส์, 2017. มพ์ครั้งที่ 1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23.92 I5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A1990909</text:p>
          </table:table-cell>
          <table:table-cell office:value-type="string" table:style-name="ce4">
            <text:p>การเจอเรื่องแย่ ๆ ไม่ได้แปลว่าชีวิตจะไม่มีความสุข =It's just a bad day, not a bad life / ปณัตกร ใจหมั่น (บาร์จเฉยๆ).Bangkok : springbooks, 2018. พ์ครั้งที่ 6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95.9134 B7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A1990874</text:p>
          </table:table-cell>
          <table:table-cell office:value-type="string" table:style-name="ce4">
            <text:p>การกลับมาของเจ้าชาย(หนุ่ม)น้อย / A.G. Romemers (อา.เค. โรมมร์ส) ; ศรรวริศา เมฆไพบูลย์ แปล.Bangkok : กำมะหยี่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23.92 R76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A1990768</text:p>
          </table:table-cell>
          <table:table-cell office:value-type="string" table:style-name="ce4">
            <text:p>ทุกสิ่งในชีวิตจะดีขึ้นเมื่อตื่นเช้า : เคล็ด (ไม่) ลับที่เปลี่ยนแปลงชีวิตคุณได้ -- (ก่อน 8 โมงเช้า) / Hal Elrod (ฮัล เอลรอด) ; แปลและเรียบเรียงโดย เสรี อู่ธาราสวัสดิ์ ; บรรณาธิการโดย สมชัย เบญจมิตร.Bangkok : บี มีเดีย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158.1 E48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3">
            <text:p>A1990859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A1990665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95.1352 J61 v.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A1990668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95.1352 J61 v.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A1990671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895.1352 J61 v.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A1990837</text:p>
          </table:table-cell>
          <table:table-cell office:value-type="string" table:style-name="ce4">
            <text:p>สงครามที่ไม่มีวันชนะ / นพ. ชัชพล เกียรติขจรธาดา.Bangkok : ชัชพล เกียรติขจรธาดา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610 C4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A1990924</text:p>
          </table:table-cell>
          <table:table-cell office:value-type="string" table:style-name="ce4">
            <text:p>สารอาหารดี ๆ อยู่ 120 ปีไม่มีโรค (ฉบับปรับปรุง) / พิมลพรรณ อนันต์กิจไพศาลBangkok : เก็ท ไอเดีย, สนพ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615.854 P64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A1990707</text:p>
          </table:table-cell>
          <table:table-cell office:value-type="string" table:style-name="ce4">
            <text:p>อยู่ด้วยกันเพราะอยากอยู่ ไม่ใช่จำเป็นต้องอยู่ / Richard Templar (ริชาร์ด เทมพลาร์) ; เรียบเรียงโดย, สมิทธิ์ เอกโชติ.Bangkok : ซีเอ็ดยูเคชั่น, บมจ.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152.41 T28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A1990717</text:p>
          </table:table-cell>
          <table:table-cell office:value-type="string" table:style-name="ce4">
            <text:p>อาหารต้านมะเร็ง / ผศ.ดร. ทพญ.ตุลยพร ตราชูธรรม.Bangkok : อมรินทร์ Cuisine, 2017. มพ์ครั้งที่ 1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THA 641.5631 D8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A1990563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A1990579</text:p>
          </table:table-cell>
          <table:table-cell office:value-type="string" table:style-name="ce4">
            <text:p>52 เคล็ดวิชาเปลี่ยนคนธรรมดาให้เป็นอัจฉริยะ / Daniel Coyle.Bangkok : วีเลิร์น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8.1 C8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A1990800</text:p>
          </table:table-cell>
          <table:table-cell office:value-type="string" table:style-name="ce4">
            <text:p>66 วิธีลับคมสมอง / Toshinori Kato (โทะชิโนะริ คะโตะ) ; อังคณา รัตนจันทร์, แปล.Bangkok : INSPIRE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3.9 K1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A1990584</text:p>
          </table:table-cell>
          <table:table-cell office:value-type="string" table:style-name="ce4">
            <text:p>Easy cooking : lonely kitchen รวมเมนูแก้เหงาของคนโสดอยากเข้าครัว / สาวิตตรี สระทองเทียน ; ภาพถ่าย มณีนุช บุญเรือง และกานต์ ตันติวิทยาพิทักษ์ ; นักออกแบบอาหาร พัธนะ สุวรรณโคตร์.Bangkok : Everyday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1.5 S11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A1990883</text:p>
          </table:table-cell>
          <table:table-cell office:value-type="string" table:style-name="ce4">
            <text:p>Future : ปัญญาอนาคต / ภิญโญ ไตรสุริยธรรมา.Bangkok : openbooks, สนพ., 2016. พ์ครั้งที่ 29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A1990589</text:p>
          </table:table-cell>
          <table:table-cell office:value-type="string" table:style-name="ce4">
            <text:p>Good health &amp; smart life ในวัย 40+ / John Whyte (จอห์น ไวต์) ; กมล แสงทองศรีกมล.Bangkok : ซีเอ็ดยูเคชั่น, บมจ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3.0434 W62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A1990878</text:p>
          </table:table-cell>
          <table:table-cell office:value-type="string" table:style-name="ce4">
            <text:p>Past : ปัญญาอดีต / ภิญโญ ไตรสุริยธรรมา.Bangkok : openbooks, สนพ., 2017. พ์ครั้งที่ 8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900 P5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A1990864</text:p>
          </table:table-cell>
          <table:table-cell office:value-type="string" table:style-name="ce4">
            <text:p>เคล็ดลับใช้ชีวิตอย่างมีสไตล์ที่ฉันได้เรียนรู้มาจากปารีส / Jennifer L. Scott.Bangkok : วีเลิร์น, สนพ.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6.76 S42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A1990869</text:p>
          </table:table-cell>
          <table:table-cell office:value-type="string" table:style-name="ce4">
            <text:p>เจ้าชายน้อย / Antoine de Saint-Exupery (อองตวน เดอ แซงเตก-ซูเปรี).Bangkok : จินด์, สนพ., 2013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43.912 S1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A1990598</text:p>
          </table:table-cell>
          <table:table-cell office:value-type="string" table:style-name="ce4">
            <text:p>เจาะกึ๋นคนพัฒนาโลกสมัยใหม่ ฉบับการ์ตูนอารมณ์ดี / Liu Qing Yuan (หลิว ชิงหยวน),Bangkok : นานมีบุ๊คส์, บจก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920.02 L78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A1990875</text:p>
          </table:table-cell>
          <table:table-cell office:value-type="string" table:style-name="ce4">
            <text:p>เด็กชายในชุดนอนลายทาง / จอห์น บอยน์ ; วารี ตัณฑุลากร แปล.Bangkok : แพรวเยาวชน, สนพ., 2017. พ์ครั้งที่ 17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23.92 J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A1990795</text:p>
          </table:table-cell>
          <table:table-cell office:value-type="string" table:style-name="ce4">
            <text:p>เมื่อจิตวิทยาทำให้คนรักกัน =Psychology of falling in love / พิชชารัศมิ์.Bangkok : ไดรฟ์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5.31 P57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A1990633</text:p>
          </table:table-cell>
          <table:table-cell office:value-type="string" table:style-name="ce4">
            <text:p>เราจะไม่เป็นความดันโลหิตสูงในชาตินี้ / สิรินาถ วงศ์ภมรมนตรี เขียน ; เด่นจูน ภาพประกอบ.Bangkok : Amarin Health, 2017. มพ์ครั้งที่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6.132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A1990638</text:p>
          </table:table-cell>
          <table:table-cell office:value-type="string" table:style-name="ce4">
            <text:p>เลี้ยงลูกให้เป็นคนเก่ง / ประเสริฐ ผลิตผลการพิมพ์, นพ.Bangkok : แพรวเพื่อนเด็ก, สนพ., 2017. มพ์ครั้งที่ 4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A1990643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A1990758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A1990775</text:p>
          </table:table-cell>
          <table:table-cell office:value-type="string" table:style-name="ce4">
            <text:p>แคร์ เช่น มิตร =Care Chen mitr / พัชรศรี เบญจมาศ.Bangkok : กวนเองการพิมพ์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959.3040924 P5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A1990655</text:p>
          </table:table-cell>
          <table:table-cell office:value-type="string" table:style-name="ce4">
            <text:p>แท็ง หุ่นยนต์เพื่อนรัก / Deborah Install (เดโบราห์ อินสตอลล์) ; นรา สุภัคโรจน์, แปลBangkok : โพสต์บุ๊กส์, 2017. มพ์ครั้งที่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23.92 I5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A1990897</text:p>
          </table:table-cell>
          <table:table-cell office:value-type="string" table:style-name="ce4">
            <text:p>ใต้ทะเลมีความรัก / ธรณ์ ธำรงนาวาสวัสดิ์.Bangkok : บ้านพระอาทิตย์, สนพ. บุ๊ค ด็อท คอม, บจก., 2015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591.77 T3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A1990910</text:p>
          </table:table-cell>
          <table:table-cell office:value-type="string" table:style-name="ce4">
            <text:p>ก๋วยเตี๋ยวไทย : step-by-step home cooking recipes / ศิริลักษณ์ รอตยันต์.Bangkok : แสงแดด, สนพ., 2012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1.59593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A1990905</text:p>
          </table:table-cell>
          <table:table-cell office:value-type="string" table:style-name="ce4">
            <text:p>การเจอเรื่องแย่ ๆ ไม่ได้แปลว่าชีวิตจะไม่มีความสุข =It's just a bad day, not a bad life / ปณัตกร ใจหมั่น (บาร์จเฉยๆ).Bangkok : springbooks, 2018. พ์ครั้งที่ 6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9134 B7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A1990872</text:p>
          </table:table-cell>
          <table:table-cell office:value-type="string" table:style-name="ce4">
            <text:p>การกลับมาของเจ้าชาย(หนุ่ม)น้อย / A.G. Romemers (อา.เค. โรมมร์ส) ; ศรรวริศา เมฆไพบูลย์ แปล.Bangkok : กำมะหยี่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23.92 R76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A1990753</text:p>
          </table:table-cell>
          <table:table-cell office:value-type="string" table:style-name="ce4">
            <text:p>คิดมากไปหรือเปล่า? / คิดมาก ; คณิน แตงเกตุ ถ่ายภาพ.Bangkok : springbooks, 2018. มพ์ครั้งที่ 7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9134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A1990844</text:p>
          </table:table-cell>
          <table:table-cell office:value-type="string" table:style-name="ce4">
            <text:p>ฉันไม่ชอบทั้งโลก ฉันชอบแค่เธอคนเดียว / เฉียวยี.Bangkok : วารา พับลิชชิ่ง, บจก.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1352 C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A1990849</text:p>
          </table:table-cell>
          <table:table-cell office:value-type="string" table:style-name="ce4">
            <text:p>ชีวิตติดปีก ด้วยศิลปะแห่งการ ช่างแม่ง / Mark Manson ; [ผู้แปล ยอดเถา ยอดยิ่ง].Bangkok : บิงโก, สนพ.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8.1 M28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A1990891</text:p>
          </table:table-cell>
          <table:table-cell office:value-type="string" table:style-name="ce4">
            <text:p>ชีวิตมหัศจรรย์ของออกัสต์ / R.J. Palacio (อาร์.เจ. ปาลาซิโอ).Bangkok : แพรวเยาวชน, สนพ., 2018. พ์ครั้งที่ 5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13.6 P15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A1990764</text:p>
          </table:table-cell>
          <table:table-cell office:value-type="string" table:style-name="ce4">
            <text:p>ทุกสิ่งในชีวิตจะดีขึ้นเมื่อตื่นเช้า : เคล็ด (ไม่) ลับที่เปลี่ยนแปลงชีวิตคุณได้ -- (ก่อน 8 โมงเช้า) / Hal Elrod (ฮัล เอลรอด) ; แปลและเรียบเรียงโดย เสรี อู่ธาราสวัสดิ์ ; บรรณาธิการโดย สมชัย เบญจมิตร.Bangkok : บี มีเดีย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8.1 E48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1990854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A1990780</text:p>
          </table:table-cell>
          <table:table-cell office:value-type="string" table:style-name="ce4">
            <text:p>พูดเรื่องบวกเรียกโชคดี พูดเรื่องดีเรียกความสุข / Akira Uenishi (อุเอะนิชิ อะคิระ) ; ปาวัน การสมใจ แปล.Bangkok : อมรินทร์ How To, สนพ., 2018. มพ์ครั้งที่ 5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5.25 U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A1990790</text:p>
          </table:table-cell>
          <table:table-cell office:value-type="string" table:style-name="ce4">
            <text:p>ระบบร่างกายมนุษย์ =Human body / โดย ผศ.ดร. อรกัญญ์ ภูมิโคกรักษ์.Bangkok : เอ็มไอเอส, สนพ., 2015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1 A11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A1990658</text:p>
          </table:table-cell>
          <table:table-cell office:value-type="string" table:style-name="ce4">
            <text:p>ร่างกาย Healthy ได้ ไม่ต้องพึ่งอาหารเสริม / มยอง ซึงกวอน, น.พ. (Seong-kwon Myung) ; ณัฐชยา มีจันทร์ แปล.Bangkok : ซีเอ็ดยูเคชั่น, บมจ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3 M99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A1990663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1352 J61 v.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A1990666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1352 J61 v.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A1990669</text:p>
          </table:table-cell>
          <table:table-cell office:value-type="string" table:style-name="ce4">
            <text:p>ล่าหัวใจมังกร เล่ม / Jiulufeixiang (จิ่วลู่เฟยเซียง).Bangkok : ห้องสมุดดอตคอม, บจก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1352 J61 v.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A1990833</text:p>
          </table:table-cell>
          <table:table-cell office:value-type="string" table:style-name="ce4">
            <text:p>สงครามที่ไม่มีวันชนะ / นพ. ชัชพล เกียรติขจรธาดา.Bangkok : ชัชพล เกียรติขจรธาดา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0 C4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A1990920</text:p>
          </table:table-cell>
          <table:table-cell office:value-type="string" table:style-name="ce4">
            <text:p>สารอาหารดี ๆ อยู่ 120 ปีไม่มีโรค (ฉบับปรับปรุง) / พิมลพรรณ อนันต์กิจไพศาลBangkok : เก็ท ไอเดีย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5.854 P64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A1990825</text:p>
          </table:table-cell>
          <table:table-cell office:value-type="string" table:style-name="ce4">
            <text:p>สารานุกรมสีดำ : พิศวงชั่วโมงภูตผี = Black documentary book 6, the folklore of ghosts / Zeren Z. (เอ็กโซซิส เซเรน).Bangkok : พูนิก้า คอมมิก, สนพ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9134 Z58 v.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A1990785</text:p>
          </table:table-cell>
          <table:table-cell office:value-type="string" table:style-name="ce4">
            <text:p>หมอแสง หมอพื้นบ้าน...ผู้แบ่งปันคนหมดหนทาง / จรรยา เลิศพงษ์ไทย.Bangkok : DK พับลิชิ่ง, สนพ.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959.3 J3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A1990697</text:p>
          </table:table-cell>
          <table:table-cell office:value-type="string" table:style-name="ce4">
            <text:p>หักมุม 1.0 / นิพันธ์ ทารีมุกข์.Bangkok : วิช กรุ๊ป (ไทยแลนด์), บจก., 2017. มพ์ครั้งที่ 10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895.9134 N69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A1990700</text:p>
          </table:table-cell>
          <table:table-cell office:value-type="string" table:style-name="ce4">
            <text:p>อยากชวนเธอไปอำผี / ดร.นำชัย ชีววิวรรธน์.Bangkok : มติชน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33.1 N17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A1990703</text:p>
          </table:table-cell>
          <table:table-cell office:value-type="string" table:style-name="ce4">
            <text:p>อยู่ด้วยกันเพราะอยากอยู่ ไม่ใช่จำเป็นต้องอยู่ / Richard Templar (ริชาร์ด เทมพลาร์) ; เรียบเรียงโดย, สมิทธิ์ เอกโชติ.Bangkok : ซีเอ็ดยูเคชั่น, บมจ.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152.41 T28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A1990708</text:p>
          </table:table-cell>
          <table:table-cell office:value-type="string" table:style-name="ce4">
            <text:p>อะไรไม่จำเป็นก็ทิ้งไป / Fumio Sasaki (ฟุมิโอะ ซะซะกิ) ; นพัฒน์ หัทยานันท์ แปล.Bangkok : STEPS, 2018. มพ์ครั้งที่ 10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8.5 S25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A1990915</text:p>
          </table:table-cell>
          <table:table-cell office:value-type="string" table:style-name="ce4">
            <text:p>อาหารต้านเบาหวานแนวธรรมชาติบำบัด / นิดดา หงษ์วิวัฒน์.Bangkok : แสงแดด, สนพ., 2009. พ์ครั้งที่ 4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1.56314 H77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A1990713</text:p>
          </table:table-cell>
          <table:table-cell office:value-type="string" table:style-name="ce4">
            <text:p>อาหารต้านมะเร็ง / ผศ.ดร. ทพญ.ตุลยพร ตราชูธรรม.Bangkok : อมรินทร์ Cuisine, 2017. มพ์ครั้งที่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41.5631 D8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A1990718</text:p>
          </table:table-cell>
          <table:table-cell office:value-type="string" table:style-name="ce4">
            <text:p>อิ่มอร่อย หุ่นดี ด้วยแคลอรี่ ครึ่งเดียว / Energetic Girl (แพ็กมันชอมซุน) ; อภิศรีBangkok : อมรินทร์สุขภาพ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THA 613.2 E5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A1990888</text:p>
          </table:table-cell>
          <table:table-cell office:value-type="string" table:style-name="ce4">
            <text:p>Touch MHz ขอเพลงนี้ให้เขา จากเรา...คนโดนเท / Silly Sis.Bangkok : แจ่มใส, สนพ.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895.9134 S62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A1990870</text:p>
          </table:table-cell>
          <table:table-cell office:value-type="string" table:style-name="ce4">
            <text:p>เจ้าชายน้อย / Antoine de Saint-Exupery (อองตวน เดอ แซงเตก-ซูเปรี).Bangkok : จินด์, สนพ., 2013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843.912 S157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A1990600</text:p>
          </table:table-cell>
          <table:table-cell office:value-type="string" table:style-name="ce4">
            <text:p>เจาะกึ๋นคนพัฒนาโลกสมัยใหม่ ฉบับการ์ตูนอารมณ์ดี / Liu Qing Yuan (หลิว ชิงหยวน),Bangkok : นานมีบุ๊คส์, บจก.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920.02 L78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3">
            <text:p>A1990635</text:p>
          </table:table-cell>
          <table:table-cell office:value-type="string" table:style-name="ce4">
            <text:p>เราจะไม่เป็นความดันโลหิตสูงในชาตินี้ / สิรินาถ วงศ์ภมรมนตรี เขียน ; เด่นจูน ภาพประกอบ.Bangkok : Amarin Health, 2017. มพ์ครั้งที่ 1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16.132 S5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A1990760</text:p>
          </table:table-cell>
          <table:table-cell office:value-type="string" table:style-name="ce4">
            <text:p>เลี้ยงลูกอย่างไรให้ได้ EF / นพ. ประเสริฐ ผลิตผลการพิมพ์ ; ชัชนันท์ ประสพวงศ์.Bangkok : แพรวเพื่อนเด็ก, สนพ., 2018. มพ์ครั้งที่ 7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49.1 P53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A1990777</text:p>
          </table:table-cell>
          <table:table-cell office:value-type="string" table:style-name="ce4">
            <text:p>แคร์ เช่น มิตร =Care Chen mitr / พัชรศรี เบญจมาศ.Bangkok : กวนเองการพิมพ์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959.3040924 P5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A1990755</text:p>
          </table:table-cell>
          <table:table-cell office:value-type="string" table:style-name="ce4">
            <text:p>คิดมากไปหรือเปล่า? / คิดมาก ; คณิน แตงเกตุ ถ่ายภาพ.Bangkok : springbooks, 2018. มพ์ครั้งที่ 7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895.9134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A1990851</text:p>
          </table:table-cell>
          <table:table-cell office:value-type="string" table:style-name="ce4">
            <text:p>ชีวิตติดปีก ด้วยศิลปะแห่งการ ช่างแม่ง / Mark Manson ; [ผู้แปล ยอดเถา ยอดยิ่ง].Bangkok : บิงโก, สนพ.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158.1 M28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A1990860</text:p>
          </table:table-cell>
          <table:table-cell office:value-type="string" table:style-name="ce4">
            <text:p>บุพเพสันนิวาส / รอมแพง.Bangkok : แฮปปี้ บานานา, บจก.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895.9134 R1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3">
            <text:p>A1990792</text:p>
          </table:table-cell>
          <table:table-cell office:value-type="string" table:style-name="ce4">
            <text:p>ระบบร่างกายมนุษย์ =Human body / โดย ผศ.ดร. อรกัญญ์ ภูมิโคกรักษ์.Bangkok : เอ็มไอเอส, สนพ., 2015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11 A11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A1990660</text:p>
          </table:table-cell>
          <table:table-cell office:value-type="string" table:style-name="ce4">
            <text:p>ร่างกาย Healthy ได้ ไม่ต้องพึ่งอาหารเสริม / มยอง ซึงกวอน, น.พ. (Seong-kwon Myung) ; ณัฐชยา มีจันทร์ แปล.Bangkok : ซีเอ็ดยูเคชั่น, บมจ.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13 M99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A1990701</text:p>
          </table:table-cell>
          <table:table-cell office:value-type="string" table:style-name="ce4">
            <text:p>อยากชวนเธอไปอำผี / ดร.นำชัย ชีววิวรรธน์.Bangkok : มติชน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133.1 N17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A1990710</text:p>
          </table:table-cell>
          <table:table-cell office:value-type="string" table:style-name="ce4">
            <text:p>อะไรไม่จำเป็นก็ทิ้งไป / Fumio Sasaki (ฟุมิโอะ ซะซะกิ) ; นพัฒน์ หัทยานันท์ แปล.Bangkok : STEPS, 2018. มพ์ครั้งที่ 10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48.5 S252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A1990720</text:p>
          </table:table-cell>
          <table:table-cell office:value-type="string" table:style-name="ce4">
            <text:p>อิ่มอร่อย หุ่นดี ด้วยแคลอรี่ ครึ่งเดียว / Energetic Girl (แพ็กมันชอมซุน) ; อภิศรีBangkok : อมรินทร์สุขภาพ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THA 613.2 E5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A1990566</text:p>
          </table:table-cell>
          <table:table-cell office:value-type="string" table:style-name="ce4">
            <text:p>50 เมนูอร่อย ทำง่าย ได้สุขภาพดี / วชิรา ซอห์น.Bangkok : เอ็มไอเอส, สนพ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641.59593 W136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A1990582</text:p>
          </table:table-cell>
          <table:table-cell office:value-type="string" table:style-name="ce4">
            <text:p>52 เคล็ดวิชาเปลี่ยนคนธรรมดาให้เป็นอัจฉริยะ / Daniel Coyle.Bangkok : วีเลิร์น, สนพ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158.1 C88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A1990803</text:p>
          </table:table-cell>
          <table:table-cell office:value-type="string" table:style-name="ce4">
            <text:p>66 วิธีลับคมสมอง / Toshinori Kato (โทะชิโนะริ คะโตะ) ; อังคณา รัตนจันทร์, แปล.Bangkok : INSPIRE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153.9 K19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A1990646</text:p>
          </table:table-cell>
          <table:table-cell office:value-type="string" table:style-name="ce4">
            <text:p>เลี้ยงลูกให้ใช้เงินเป็น / Adam Khoo &amp; Keon Chee.Bangkok : วีเลิร์น (WeLearn)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332.0240083 K45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A1990908</text:p>
          </table:table-cell>
          <table:table-cell office:value-type="string" table:style-name="ce4">
            <text:p>การเจอเรื่องแย่ ๆ ไม่ได้แปลว่าชีวิตจะไม่มีความสุข =It's just a bad day, not a bad life / ปณัตกร ใจหมั่น (บาร์จเฉยๆ).Bangkok : springbooks, 2018. พ์ครั้งที่ 6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895.9134 B7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3">
            <text:p>A1990767</text:p>
          </table:table-cell>
          <table:table-cell office:value-type="string" table:style-name="ce4">
            <text:p>ทุกสิ่งในชีวิตจะดีขึ้นเมื่อตื่นเช้า : เคล็ด (ไม่) ลับที่เปลี่ยนแปลงชีวิตคุณได้ -- (ก่อน 8 โมงเช้า) / Hal Elrod (ฮัล เอลรอด) ; แปลและเรียบเรียงโดย เสรี อู่ธาราสวัสดิ์ ; บรรณาธิการโดย สมชัย เบญจมิตร.Bangkok : บี มีเดีย, สนพ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158.1 E48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3">
            <text:p>A1990836</text:p>
          </table:table-cell>
          <table:table-cell office:value-type="string" table:style-name="ce4">
            <text:p>สงครามที่ไม่มีวันชนะ / นพ. ชัชพล เกียรติขจรธาดา.Bangkok : ชัชพล เกียรติขจรธาดา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610 C493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A1990923</text:p>
          </table:table-cell>
          <table:table-cell office:value-type="string" table:style-name="ce4">
            <text:p>สารอาหารดี ๆ อยู่ 120 ปีไม่มีโรค (ฉบับปรับปรุง) / พิมลพรรณ อนันต์กิจไพศาลBangkok : เก็ท ไอเดีย, สนพ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615.854 P64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A1990706</text:p>
          </table:table-cell>
          <table:table-cell office:value-type="string" table:style-name="ce4">
            <text:p>อยู่ด้วยกันเพราะอยากอยู่ ไม่ใช่จำเป็นต้องอยู่ / Richard Templar (ริชาร์ด เทมพลาร์) ; เรียบเรียงโดย, สมิทธิ์ เอกโชติ.Bangkok : ซีเอ็ดยูเคชั่น, บมจ.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152.41 T284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3">
            <text:p>A1990716</text:p>
          </table:table-cell>
          <table:table-cell office:value-type="string" table:style-name="ce4">
            <text:p>อาหารต้านมะเร็ง / ผศ.ดร. ทพญ.ตุลยพร ตราชูธรรม.Bangkok : อมรินทร์ Cuisine, 2017. มพ์ครั้งที่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THA 641.5631 D811</text:p>
          </table:table-cell>
          <table:table-cell office:value-type="string" table:style-name="ce3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A1991064</text:p>
          </table:table-cell>
          <table:table-cell office:value-type="string" table:style-name="ce4">
            <text:p>100 persoalan mengenai masalah keseimbangan badan / Zuraida Zainun, Zefarina Zulkifli, Aida Fadriah Mistiran.Kuala Lumpur : DBP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617.882 Z9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A1991142</text:p>
          </table:table-cell>
          <table:table-cell office:value-type="string" table:style-name="ce4">
            <text:p>5 langkah mengesan dan mengurus serangan jantung / Anjali Arora ; penterjemah Muhamad Riduhan Abdullah.Kuala Lumpur : ITBM :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616.123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A1991137</text:p>
          </table:table-cell>
          <table:table-cell office:value-type="string" table:style-name="ce4">
            <text:p>5 langkah untuk alam kanak-kanak yang sihat dan positif / Anjali Arora ; penterjemah Ani Izzuani Mohd Kassim.Kuala Lumpur : ITBM :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649.12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A1991152</text:p>
          </table:table-cell>
          <table:table-cell office:value-type="string" table:style-name="ce4">
            <text:p>5 langkah untuk memahami kolestrol / Anjali Arora ; penterjemah Nur Ain Hafiza Mat Jusoh.Kuala Lumpur : ITBM :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572.5795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A1991167</text:p>
          </table:table-cell>
          <table:table-cell office:value-type="string" table:style-name="ce4">
            <text:p>5 langkah untuk mengawal gula darah yang tinggi / Anjali Arora ; penterjemah Ani Izzuani Mohd Kassim.Kuala Lumpur : ITBM :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616.46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A1991177</text:p>
          </table:table-cell>
          <table:table-cell office:value-type="string" table:style-name="ce4">
            <text:p>5 langkah untuk mengurus obesiti / Anjali Arora ; penterjemah Nursyazatul Nabihah Laili.Kuala Lumpur : ITBM :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A1990948</text:p>
          </table:table-cell>
          <table:table-cell office:value-type="string" table:style-name="ce4">
            <text:p>Mengopi bersama ayah / Rafi Harumin.Kuala Lumpur : ITBM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899.283 R1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A1991074</text:p>
          </table:table-cell>
          <table:table-cell office:value-type="string" table:style-name="ce4">
            <text:p>Penantian &amp; harapan / Kyo Ma Sai ; penterjemah, Chong Jia Yih.Kuala Lumpur : ITBM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895.1352 K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A1991117</text:p>
          </table:table-cell>
          <table:table-cell office:value-type="string" table:style-name="ce4">
            <text:p>Pilih lesen apa? / Umi Danial.Kuala Lumpur : PTS Litera Utama Sdn Bhd, 2013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899.283 U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A1991005</text:p>
          </table:table-cell>
          <table:table-cell office:value-type="string" table:style-name="ce4">
            <text:p>Pinjamkan dia sebentar / Mohamad Kholid Hamzah.Kuala Lumpur : DBP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A1991187</text:p>
          </table:table-cell>
          <table:table-cell office:value-type="string" table:style-name="ce4">
            <text:p>Tuhan, bagaimana untuk aku ada perasaan? / Faziliya Iliya.Kuala Lumpur : ITBM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MAS 899.283 F28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A1991054</text:p>
          </table:table-cell>
          <table:table-cell office:value-type="string" table:style-name="ce4">
            <text:p>100 persoalan mengenai penjagaan penghidap demensia / Suzana Shahar, Rosdinom Razali, Devinder Kaur Ajit Singh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616.83 S96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A1991069</text:p>
          </table:table-cell>
          <table:table-cell office:value-type="string" table:style-name="ce4">
            <text:p>Artritis / Masbah Omar, Kamsiah Jaarin.Kuala Lumpur : DBP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616.722 M39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A1990943</text:p>
          </table:table-cell>
          <table:table-cell office:value-type="string" table:style-name="ce4">
            <text:p>Awan menggulung banjaran / Mohamad Kholid Hamzah.Kuala Lumpur : ITBM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A1991122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N136 v.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A1991127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N136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A1990937</text:p>
          </table:table-cell>
          <table:table-cell office:value-type="string" table:style-name="ce4">
            <text:p>Gelora di sungai kinabatangan / Nurhidah Halun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A1991102</text:p>
          </table:table-cell>
          <table:table-cell office:value-type="string" table:style-name="ce4">
            <text:p>Hilang / Jibrail Fitrah.Selangor : Tarbiah Senta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J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A1990977</text:p>
          </table:table-cell>
          <table:table-cell office:value-type="string" table:style-name="ce4">
            <text:p>Kasihnya ibu / Nurliza Mohd Nasir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A1991112</text:p>
          </table:table-cell>
          <table:table-cell office:value-type="string" table:style-name="ce4">
            <text:p>Komik gempak nostalgik ＃ baling belakang / Karya Artis Komik Kadokawa Gempak Starz.Kuala Lumpur : Gempak Starz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741.5 K8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3">
            <text:p>A1991025</text:p>
          </table:table-cell>
          <table:table-cell office:value-type="string" table:style-name="ce4">
            <text:p>Malim nawar telah kupinjam namamu : kumpulan puisi / Malim Ghozali PK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1 M2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A1991087</text:p>
          </table:table-cell>
          <table:table-cell office:value-type="string" table:style-name="ce4">
            <text:p>Mudahnya menjemput rezeki 2 / Fathuri Salehuddin.Kelantan : Fathuri Salehuddi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297.273 F252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A1990995</text:p>
          </table:table-cell>
          <table:table-cell office:value-type="string" table:style-name="ce4">
            <text:p>Persandingan kedua / Jais Sahok, Rafaie Ismail, Khatem Ariffin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J2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A1991010</text:p>
          </table:table-cell>
          <table:table-cell office:value-type="string" table:style-name="ce4">
            <text:p>Sehelai daun dari pohon sidrah / Rozninah Abd. Azib.Kuala Lumpur : DB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R89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A1991092</text:p>
          </table:table-cell>
          <table:table-cell office:value-type="string" table:style-name="ce4">
            <text:p>Surat untuk orang yang putus cinta / Adnin Roslan.Selangor : Tarbiah Sentap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MAS 899.283 A2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A1991148</text:p>
          </table:table-cell>
          <table:table-cell office:value-type="string" table:style-name="ce4">
            <text:p>5 langkah ke arah pemakanan sihat / Anjali Arora ; penterjemah Syahrul Syafiza Abu Hassan.Kuala Lumpur : ITBM :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A1991173</text:p>
          </table:table-cell>
          <table:table-cell office:value-type="string" table:style-name="ce4">
            <text:p>5 langkah menangani kesakitan / Anjali Arora ; penterjemah Muhamad Ridhuan Abdullah.Kuala Lumpur : ITBM :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2.8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A1991183</text:p>
          </table:table-cell>
          <table:table-cell office:value-type="string" table:style-name="ce4">
            <text:p>5 langkah mengekalkan kesihatan &amp; kecantikan / Anjali Arora ; penterjemah Nur Hamisah Ahmad.Kuala Lumpur : ITBM :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46.7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A1991158</text:p>
          </table:table-cell>
          <table:table-cell office:value-type="string" table:style-name="ce4">
            <text:p>5 langkah untuk kehamilan yang sihat dan selamat / Anjali Arora, Vrinda Arora ; penterjemah Muhamad Ridhuan Abdullah.Kuala Lumpur : ITBM :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8.24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A1991163</text:p>
          </table:table-cell>
          <table:table-cell office:value-type="string" table:style-name="ce4">
            <text:p>5 langkah untuk memerangi asma dan alergi / Anjali Arora ; penterjemah Noresah Baharom.Kuala Lumpur : ITBM :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6.23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A1991047</text:p>
          </table:table-cell>
          <table:table-cell office:value-type="string" table:style-name="ce4">
            <text:p>Anak mat lela gila / Ishak Haji Muhammad.Kuala Lumpur : ITBM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I7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A1991098</text:p>
          </table:table-cell>
          <table:table-cell office:value-type="string" table:style-name="ce4">
            <text:p>Cakar ayam seorang doktor 2.0 / Fahmi Hassan ... [et al.] ; ilustrasi oleh Ahm Ahmad.Kuala Terengganu : Kata-Pilar Books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0.695 C13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3">
            <text:p>A1991021</text:p>
          </table:table-cell>
          <table:table-cell office:value-type="string" table:style-name="ce4">
            <text:p>Cerita hati kepada alam / Hipani Alwi.Kuala Lumpur : DB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1 H66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A1990950</text:p>
          </table:table-cell>
          <table:table-cell office:value-type="string" table:style-name="ce4">
            <text:p>Di sini kashinya tumpah / Abdul Latip Talib.Kuala Lumpur : ITBM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A13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A1991060</text:p>
          </table:table-cell>
          <table:table-cell office:value-type="string" table:style-name="ce4">
            <text:p>Ginekologi : ilmu kesihatan wanita / Nik Hazlina Nik Hussain.Kuala Lumpur : DB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618.1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A1991001</text:p>
          </table:table-cell>
          <table:table-cell office:value-type="string" table:style-name="ce4">
            <text:p>Impian syurga di pentas songkran / Eh Deng Eh Chik.Kuala Lumpur : DB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E3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A1991041</text:p>
          </table:table-cell>
          <table:table-cell office:value-type="string" table:style-name="ce4">
            <text:p>Kumpulan cerpen : 20 cerita tentang tuhan / S.M Zakir.Kuala Lumpur : ITBM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S63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A1991016</text:p>
          </table:table-cell>
          <table:table-cell office:value-type="string" table:style-name="ce4">
            <text:p>Mencari bayang adelaide / Winter Gunik.Kuala Lumpur : DBP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G97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A1991083</text:p>
          </table:table-cell>
          <table:table-cell office:value-type="string" table:style-name="ce4">
            <text:p>Mengintai aku di neraka : berteduh dilangit yang hilang / Hadi Fayyadh.Pulau Pinang : Iqes Tijarah Trading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H12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A1990935</text:p>
          </table:table-cell>
          <table:table-cell office:value-type="string" table:style-name="ce4">
            <text:p>persahabatan dunia ratu berlian / Nur Nabihah.Kuala Lumpur : PTS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A1991133</text:p>
          </table:table-cell>
          <table:table-cell office:value-type="string" table:style-name="ce4">
            <text:p>Putera cilik / Antoine de Saint-Exupery.Selangor : Peanutzi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43.912 S13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A1991108</text:p>
          </table:table-cell>
          <table:table-cell office:value-type="string" table:style-name="ce4">
            <text:p>Ti amo, sweetheart 100 hari! / Suri Ryana.Kuala Lumpur : Suara Hati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3">
            <text:p>A1991053</text:p>
          </table:table-cell>
          <table:table-cell office:value-type="string" table:style-name="ce4">
            <text:p>100 persoalan mengenai penjagaan penghidap demensia / Suzana Shahar, Rosdinom Razali, Devinder Kaur Ajit Singh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616.83 S96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A1990964</text:p>
          </table:table-cell>
          <table:table-cell office:value-type="string" table:style-name="ce4">
            <text:p>Anak-anak menewaskan gergasi / Saindim Sadah.Kuala Lumpur : DBP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A1991068</text:p>
          </table:table-cell>
          <table:table-cell office:value-type="string" table:style-name="ce4">
            <text:p>Artritis / Masbah Omar, Kamsiah Jaarin.Kuala Lumpur : DBP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616.722 M39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A1991029</text:p>
          </table:table-cell>
          <table:table-cell office:value-type="string" table:style-name="ce4">
            <text:p>Dunia ialah sebuah aksara : esei-esei sastera antarabangsa / Muhammad Haji Salleh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08.88 M95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A1991121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N136 v.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A1991126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N136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A1991038</text:p>
          </table:table-cell>
          <table:table-cell office:value-type="string" table:style-name="ce4">
            <text:p>Hadiah paling manis / penyelaras, Ainunl Muaiyanah Sulaiman, Johariz Zakaria.Kuala Lumpur : ITBM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A2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A1991101</text:p>
          </table:table-cell>
          <table:table-cell office:value-type="string" table:style-name="ce4">
            <text:p>Hilang / Jibrail Fitrah.Selangor : Tarbiah Senta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J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A1990976</text:p>
          </table:table-cell>
          <table:table-cell office:value-type="string" table:style-name="ce4">
            <text:p>Kasihnya ibu / Nurliza Mohd Nasir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A1991111</text:p>
          </table:table-cell>
          <table:table-cell office:value-type="string" table:style-name="ce4">
            <text:p>Komik gempak nostalgik ＃ baling belakang / Karya Artis Komik Kadokawa Gempak Starz.Kuala Lumpur : Gempak Starz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741.5 K8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1990960</text:p>
          </table:table-cell>
          <table:table-cell office:value-type="string" table:style-name="ce4">
            <text:p>Kuaya menjadi burung / Saindim Sadah.Kuala Lumpur : DBP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A1990961</text:p>
          </table:table-cell>
          <table:table-cell office:value-type="string" table:style-name="ce4">
            <text:p>Kukundayo dengan monyet / Saindim Sadah.Kuala Lumpur : DBP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A1990962</text:p>
          </table:table-cell>
          <table:table-cell office:value-type="string" table:style-name="ce4">
            <text:p>Lemak ajaib / Saindim Sadah.Kuala Lumpur : DBP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A1991024</text:p>
          </table:table-cell>
          <table:table-cell office:value-type="string" table:style-name="ce4">
            <text:p>Malim nawar telah kupinjam namamu : kumpulan puisi / Malim Ghozali PK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1 M2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A1991078</text:p>
          </table:table-cell>
          <table:table-cell office:value-type="string" table:style-name="ce4">
            <text:p>Mengemudi emosi : ubah perasaan anda dengan mengubah cara anda berfikir / Dennis Greenberger, PhD Dan Christine A. Padesky, PhD.Kuala Lumpur : ITBM, 2017. Edisi kedua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616.891425 G7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A1991086</text:p>
          </table:table-cell>
          <table:table-cell office:value-type="string" table:style-name="ce4">
            <text:p>Mudahnya menjemput rezeki 2 / Fathuri Salehuddin.Kelantan : Fathuri Salehuddi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297.273 F252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A1990994</text:p>
          </table:table-cell>
          <table:table-cell office:value-type="string" table:style-name="ce4">
            <text:p>Persandingan kedua / Jais Sahok, Rafaie Ismail, Khatem Ariffin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J2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A1990991</text:p>
          </table:table-cell>
          <table:table-cell office:value-type="string" table:style-name="ce4">
            <text:p>Pulang / Ismail Haji Abdullah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I8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A1990953</text:p>
          </table:table-cell>
          <table:table-cell office:value-type="string" table:style-name="ce4">
            <text:p>Pustaka warisan / Syukri Sapuan.Kuala Lumpur : ITBM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S9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A1991009</text:p>
          </table:table-cell>
          <table:table-cell office:value-type="string" table:style-name="ce4">
            <text:p>Sehelai daun dari pohon sidrah / Rozninah Abd. Azib.Kuala Lumpur : DB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R89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A1990963</text:p>
          </table:table-cell>
          <table:table-cell office:value-type="string" table:style-name="ce4">
            <text:p>Sumandak yang bertuah / Saindim Sadah.Kuala Lumpur : DBP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A1991091</text:p>
          </table:table-cell>
          <table:table-cell office:value-type="string" table:style-name="ce4">
            <text:p>Surat untuk orang yang putus cinta / Adnin Roslan.Selangor : Tarbiah Sentap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MAS 899.283 A2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A1991055</text:p>
          </table:table-cell>
          <table:table-cell office:value-type="string" table:style-name="ce4">
            <text:p>100 persoalan mengenai penjagaan penghidap demensia / Suzana Shahar, Rosdinom Razali, Devinder Kaur Ajit Singh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616.83 S96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A1991070</text:p>
          </table:table-cell>
          <table:table-cell office:value-type="string" table:style-name="ce4">
            <text:p>Artritis / Masbah Omar, Kamsiah Jaarin.Kuala Lumpur : DBP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616.722 M39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A1990944</text:p>
          </table:table-cell>
          <table:table-cell office:value-type="string" table:style-name="ce4">
            <text:p>Awan menggulung banjaran / Mohamad Kholid Hamzah.Kuala Lumpur : ITBM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3">
            <text:p>A1991123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N136 v.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A1991128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N136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A1990938</text:p>
          </table:table-cell>
          <table:table-cell office:value-type="string" table:style-name="ce4">
            <text:p>Gelora di sungai kinabatangan / Nurhidah Halun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A1991103</text:p>
          </table:table-cell>
          <table:table-cell office:value-type="string" table:style-name="ce4">
            <text:p>Hilang / Jibrail Fitrah.Selangor : Tarbiah Senta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J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A1990978</text:p>
          </table:table-cell>
          <table:table-cell office:value-type="string" table:style-name="ce4">
            <text:p>Kasihnya ibu / Nurliza Mohd Nasir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A1991113</text:p>
          </table:table-cell>
          <table:table-cell office:value-type="string" table:style-name="ce4">
            <text:p>Komik gempak nostalgik ＃ baling belakang / Karya Artis Komik Kadokawa Gempak Starz.Kuala Lumpur : Gempak Starz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741.5 K8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A1991026</text:p>
          </table:table-cell>
          <table:table-cell office:value-type="string" table:style-name="ce4">
            <text:p>Malim nawar telah kupinjam namamu : kumpulan puisi / Malim Ghozali PK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1 M2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A1991044</text:p>
          </table:table-cell>
          <table:table-cell office:value-type="string" table:style-name="ce4">
            <text:p>Minum kopi di boigeet house : kumpulan cerpen kembara / Suratman Markasan.Kuala Lumpur : ITBM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A1991088</text:p>
          </table:table-cell>
          <table:table-cell office:value-type="string" table:style-name="ce4">
            <text:p>Mudahnya menjemput rezeki 2 / Fathuri Salehuddin.Kelantan : Fathuri Salehuddi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297.273 F252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A1990996</text:p>
          </table:table-cell>
          <table:table-cell office:value-type="string" table:style-name="ce4">
            <text:p>Persandingan kedua / Jais Sahok, Rafaie Ismail, Khatem Ariffin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J2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A1991050</text:p>
          </table:table-cell>
          <table:table-cell office:value-type="string" table:style-name="ce4">
            <text:p>Rumah Teres dan Keserasian Budaya Masyarakat Malaysia / Nik Farah Elina Nik Ramzi Shah, Mohd. Tajuddin Mohd. Rasdi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728.09595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A1991011</text:p>
          </table:table-cell>
          <table:table-cell office:value-type="string" table:style-name="ce4">
            <text:p>Sehelai daun dari pohon sidrah / Rozninah Abd. Azib.Kuala Lumpur : DB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R89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A1991093</text:p>
          </table:table-cell>
          <table:table-cell office:value-type="string" table:style-name="ce4">
            <text:p>Surat untuk orang yang putus cinta / Adnin Roslan.Selangor : Tarbiah Sentap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MAS 899.283 A2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A1991063</text:p>
          </table:table-cell>
          <table:table-cell office:value-type="string" table:style-name="ce4">
            <text:p>100 persoalan mengenai masalah keseimbangan badan / Zuraida Zainun, Zefarina Zulkifli, Aida Fadriah Mistiran.Kuala Lumpur : DBP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617.882 Z9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A1991141</text:p>
          </table:table-cell>
          <table:table-cell office:value-type="string" table:style-name="ce4">
            <text:p>5 langkah mengesan dan mengurus serangan jantung / Anjali Arora ; penterjemah Muhamad Riduhan Abdullah.Kuala Lumpur : ITBM :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616.123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A1991136</text:p>
          </table:table-cell>
          <table:table-cell office:value-type="string" table:style-name="ce4">
            <text:p>5 langkah untuk alam kanak-kanak yang sihat dan positif / Anjali Arora ; penterjemah Ani Izzuani Mohd Kassim.Kuala Lumpur : ITBM :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649.12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A1991151</text:p>
          </table:table-cell>
          <table:table-cell office:value-type="string" table:style-name="ce4">
            <text:p>5 langkah untuk memahami kolestrol / Anjali Arora ; penterjemah Nur Ain Hafiza Mat Jusoh.Kuala Lumpur : ITBM :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572.5795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A1991166</text:p>
          </table:table-cell>
          <table:table-cell office:value-type="string" table:style-name="ce4">
            <text:p>5 langkah untuk mengawal gula darah yang tinggi / Anjali Arora ; penterjemah Ani Izzuani Mohd Kassim.Kuala Lumpur : ITBM :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616.46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A1991176</text:p>
          </table:table-cell>
          <table:table-cell office:value-type="string" table:style-name="ce4">
            <text:p>5 langkah untuk mengurus obesiti / Anjali Arora ; penterjemah Nursyazatul Nabihah Laili.Kuala Lumpur : ITBM :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A1991032</text:p>
          </table:table-cell>
          <table:table-cell office:value-type="string" table:style-name="ce4">
            <text:p>Antologi cerpen : Malaysia-Thailand / Mohd Hanafi Ibrahim, Abdul Razak Panaemalae.Kuala Lumpur : ITB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A1990947</text:p>
          </table:table-cell>
          <table:table-cell office:value-type="string" table:style-name="ce4">
            <text:p>Mengopi bersama ayah / Rafi Harumin.Kuala Lumpur : ITB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R1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A1991073</text:p>
          </table:table-cell>
          <table:table-cell office:value-type="string" table:style-name="ce4">
            <text:p>Penantian &amp; harapan / Kyo Ma Sai ; penterjemah, Chong Jia Yih.Kuala Lumpur : ITB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5.1352 K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A1991116</text:p>
          </table:table-cell>
          <table:table-cell office:value-type="string" table:style-name="ce4">
            <text:p>Pilih lesen apa? / Umi Danial.Kuala Lumpur : PTS Litera Utama Sdn Bhd, 2013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U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A1991004</text:p>
          </table:table-cell>
          <table:table-cell office:value-type="string" table:style-name="ce4">
            <text:p>Pinjamkan dia sebentar / Mohamad Kholid Hamzah.Kuala Lumpur : DBP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A1990940</text:p>
          </table:table-cell>
          <table:table-cell office:value-type="string" table:style-name="ce4">
            <text:p>Siapa menang? / diceritakan semula Rosnani Mohd Salleh ; illustrasi Mohd Khairul Azman Ismail.Kuala Lumpur : DBP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R82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A1991186</text:p>
          </table:table-cell>
          <table:table-cell office:value-type="string" table:style-name="ce4">
            <text:p>Tuhan, bagaimana untuk aku ada perasaan? / Faziliya Iliya.Kuala Lumpur : ITB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MAS 899.283 F28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A1991056</text:p>
          </table:table-cell>
          <table:table-cell office:value-type="string" table:style-name="ce4">
            <text:p>100 persoalan mengenai penjagaan penghidap demensia / Suzana Shahar, Rosdinom Razali, Devinder Kaur Ajit Singh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616.83 S96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A1991071</text:p>
          </table:table-cell>
          <table:table-cell office:value-type="string" table:style-name="ce4">
            <text:p>Artritis / Masbah Omar, Kamsiah Jaarin.Kuala Lumpur : DBP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616.722 M39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A1990945</text:p>
          </table:table-cell>
          <table:table-cell office:value-type="string" table:style-name="ce4">
            <text:p>Awan menggulung banjaran / Mohamad Kholid Hamzah.Kuala Lumpur : ITB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A1991124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N136 v.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A1991129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N136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A1990939</text:p>
          </table:table-cell>
          <table:table-cell office:value-type="string" table:style-name="ce4">
            <text:p>Gelora di sungai kinabatangan / Nurhidah Halun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A1991039</text:p>
          </table:table-cell>
          <table:table-cell office:value-type="string" table:style-name="ce4">
            <text:p>Hadiah paling manis / penyelaras, Ainunl Muaiyanah Sulaiman, Johariz Zakaria.Kuala Lumpur : ITBM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A2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A1991104</text:p>
          </table:table-cell>
          <table:table-cell office:value-type="string" table:style-name="ce4">
            <text:p>Hilang / Jibrail Fitrah.Selangor : Tarbiah Senta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J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A1990979</text:p>
          </table:table-cell>
          <table:table-cell office:value-type="string" table:style-name="ce4">
            <text:p>Kasihnya ibu / Nurliza Mohd Nasir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3">
            <text:p>A1991114</text:p>
          </table:table-cell>
          <table:table-cell office:value-type="string" table:style-name="ce4">
            <text:p>Komik gempak nostalgik ＃ baling belakang / Karya Artis Komik Kadokawa Gempak Starz.Kuala Lumpur : Gempak Starz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741.5 K8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A1991027</text:p>
          </table:table-cell>
          <table:table-cell office:value-type="string" table:style-name="ce4">
            <text:p>Malim nawar telah kupinjam namamu : kumpulan puisi / Malim Ghozali PK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1 M2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A1991045</text:p>
          </table:table-cell>
          <table:table-cell office:value-type="string" table:style-name="ce4">
            <text:p>Minum kopi di boigeet house : kumpulan cerpen kembara / Suratman Markasan.Kuala Lumpur : ITBM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A1991089</text:p>
          </table:table-cell>
          <table:table-cell office:value-type="string" table:style-name="ce4">
            <text:p>Mudahnya menjemput rezeki 2 / Fathuri Salehuddin.Kelantan : Fathuri Salehuddin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297.273 F252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3">
            <text:p>A1990997</text:p>
          </table:table-cell>
          <table:table-cell office:value-type="string" table:style-name="ce4">
            <text:p>Persandingan kedua / Jais Sahok, Rafaie Ismail, Khatem Ariffin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J2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A1991051</text:p>
          </table:table-cell>
          <table:table-cell office:value-type="string" table:style-name="ce4">
            <text:p>Rumah Teres dan Keserasian Budaya Masyarakat Malaysia / Nik Farah Elina Nik Ramzi Shah, Mohd. Tajuddin Mohd. Rasdi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728.09595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A1991012</text:p>
          </table:table-cell>
          <table:table-cell office:value-type="string" table:style-name="ce4">
            <text:p>Sehelai daun dari pohon sidrah / Rozninah Abd. Azib.Kuala Lumpur : DB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R89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A1991094</text:p>
          </table:table-cell>
          <table:table-cell office:value-type="string" table:style-name="ce4">
            <text:p>Surat untuk orang yang putus cinta / Adnin Roslan.Selangor : Tarbiah Sentap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MAS 899.283 A2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A1991146</text:p>
          </table:table-cell>
          <table:table-cell office:value-type="string" table:style-name="ce4">
            <text:p>5 langkah ke arah pemakanan sihat / Anjali Arora ; penterjemah Syahrul Syafiza Abu Hassan.Kuala Lumpur : ITBM :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A1991171</text:p>
          </table:table-cell>
          <table:table-cell office:value-type="string" table:style-name="ce4">
            <text:p>5 langkah menangani kesakitan / Anjali Arora ; penterjemah Muhamad Ridhuan Abdullah.Kuala Lumpur : ITBM :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2.8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A1991181</text:p>
          </table:table-cell>
          <table:table-cell office:value-type="string" table:style-name="ce4">
            <text:p>5 langkah mengekalkan kesihatan &amp; kecantikan / Anjali Arora ; penterjemah Nur Hamisah Ahmad.Kuala Lumpur : ITBM :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46.7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A1991156</text:p>
          </table:table-cell>
          <table:table-cell office:value-type="string" table:style-name="ce4">
            <text:p>5 langkah untuk kehamilan yang sihat dan selamat / Anjali Arora, Vrinda Arora ; penterjemah Muhamad Ridhuan Abdullah.Kuala Lumpur : ITBM :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8.24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A1991161</text:p>
          </table:table-cell>
          <table:table-cell office:value-type="string" table:style-name="ce4">
            <text:p>5 langkah untuk memerangi asma dan alergi / Anjali Arora ; penterjemah Noresah Baharom.Kuala Lumpur : ITBM :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6.23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A1990929</text:p>
          </table:table-cell>
          <table:table-cell office:value-type="string" table:style-name="ce4">
            <text:p>Bayangan mata hantu / Ain Maisarah, Haziq Ridzuan.Kuala Lumpur : Blink Book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A1991096</text:p>
          </table:table-cell>
          <table:table-cell office:value-type="string" table:style-name="ce4">
            <text:p>Cakar ayam seorang doktor 2.0 / Fahmi Hassan ... [et al.] ; ilustrasi oleh Ahm Ahmad.Kuala Terengganu : Kata-Pilar Books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0.695 C13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A1991019</text:p>
          </table:table-cell>
          <table:table-cell office:value-type="string" table:style-name="ce4">
            <text:p>Cerita hati kepada alam / Hipani Alwi.Kuala Lumpur : DBP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1 H66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A1991058</text:p>
          </table:table-cell>
          <table:table-cell office:value-type="string" table:style-name="ce4">
            <text:p>Ginekologi : ilmu kesihatan wanita / Nik Hazlina Nik Hussain.Kuala Lumpur : DBP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618.1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A1990999</text:p>
          </table:table-cell>
          <table:table-cell office:value-type="string" table:style-name="ce4">
            <text:p>Impian syurga di pentas songkran / Eh Deng Eh Chik.Kuala Lumpur : DBP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3 E3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A1991014</text:p>
          </table:table-cell>
          <table:table-cell office:value-type="string" table:style-name="ce4">
            <text:p>Mencari bayang adelaide / Winter Gunik.Kuala Lumpur : DBP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3 G97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A1991081</text:p>
          </table:table-cell>
          <table:table-cell office:value-type="string" table:style-name="ce4">
            <text:p>Mengintai aku di neraka : berteduh dilangit yang hilang / Hadi Fayyadh.Pulau Pinang : Iqes Tijarah Trading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3 H12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A1991131</text:p>
          </table:table-cell>
          <table:table-cell office:value-type="string" table:style-name="ce4">
            <text:p>Putera cilik / Antoine de Saint-Exupery.Selangor : Peanutzin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43.912 S13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A1991106</text:p>
          </table:table-cell>
          <table:table-cell office:value-type="string" table:style-name="ce4">
            <text:p>Ti amo, sweetheart 100 hari! / Suri Ryana.Kuala Lumpur : Suara Hati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A1991066</text:p>
          </table:table-cell>
          <table:table-cell office:value-type="string" table:style-name="ce4">
            <text:p>100 persoalan mengenai masalah keseimbangan badan / Zuraida Zainun, Zefarina Zulkifli, Aida Fadriah Mistiran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7.882 Z9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A1991149</text:p>
          </table:table-cell>
          <table:table-cell office:value-type="string" table:style-name="ce4">
            <text:p>5 langkah ke arah pemakanan sihat / Anjali Arora ; penterjemah Syahrul Syafiza Abu Hassan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A1991174</text:p>
          </table:table-cell>
          <table:table-cell office:value-type="string" table:style-name="ce4">
            <text:p>5 langkah menangani kesakitan / Anjali Arora ; penterjemah Muhamad Ridhuan Abdullah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2.8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1991184</text:p>
          </table:table-cell>
          <table:table-cell office:value-type="string" table:style-name="ce4">
            <text:p>5 langkah mengekalkan kesihatan &amp; kecantikan / Anjali Arora ; penterjemah Nur Hamisah Ahmad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46.7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A1991144</text:p>
          </table:table-cell>
          <table:table-cell office:value-type="string" table:style-name="ce4">
            <text:p>5 langkah mengesan dan mengurus serangan jantung / Anjali Arora ; penterjemah Muhamad Riduhan Abdullah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6.123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A1991139</text:p>
          </table:table-cell>
          <table:table-cell office:value-type="string" table:style-name="ce4">
            <text:p>5 langkah untuk alam kanak-kanak yang sihat dan positif / Anjali Arora ; penterjemah Ani Izzuani Mohd Kassim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49.12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A1991159</text:p>
          </table:table-cell>
          <table:table-cell office:value-type="string" table:style-name="ce4">
            <text:p>5 langkah untuk kehamilan yang sihat dan selamat / Anjali Arora, Vrinda Arora ; penterjemah Muhamad Ridhuan Abdullah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8.24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A1991154</text:p>
          </table:table-cell>
          <table:table-cell office:value-type="string" table:style-name="ce4">
            <text:p>5 langkah untuk memahami kolestrol / Anjali Arora ; penterjemah Nur Ain Hafiza Mat Jusoh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572.5795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A1991164</text:p>
          </table:table-cell>
          <table:table-cell office:value-type="string" table:style-name="ce4">
            <text:p>5 langkah untuk memerangi asma dan alergi / Anjali Arora ; penterjemah Noresah Baharom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6.23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A1991169</text:p>
          </table:table-cell>
          <table:table-cell office:value-type="string" table:style-name="ce4">
            <text:p>5 langkah untuk mengawal gula darah yang tinggi / Anjali Arora ; penterjemah Ani Izzuani Mohd Kassim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6.46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A1991179</text:p>
          </table:table-cell>
          <table:table-cell office:value-type="string" table:style-name="ce4">
            <text:p>5 langkah untuk mengurus obesiti / Anjali Arora ; penterjemah Nursyazatul Nabihah Laili.Kuala Lumpur : ITBM :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A1991048</text:p>
          </table:table-cell>
          <table:table-cell office:value-type="string" table:style-name="ce4">
            <text:p>Anak mat lela gila / Ishak Haji Muhammad.Kuala Lumpur : ITB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I7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A1991033</text:p>
          </table:table-cell>
          <table:table-cell office:value-type="string" table:style-name="ce4">
            <text:p>Antologi cerpen : Malaysia-Thailand / Mohd Hanafi Ibrahim, Abdul Razak Panaemalae.Kuala Lumpur : ITBM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A1991036</text:p>
          </table:table-cell>
          <table:table-cell office:value-type="string" table:style-name="ce4">
            <text:p>Antologi cerpen : Malaysia-Venezuela / diselengarakan oleh, Mohamad Saleeh Rahamad, Manuel Antonio Guzmán Hernández.Kuala Lumpur : ITBM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A1991099</text:p>
          </table:table-cell>
          <table:table-cell office:value-type="string" table:style-name="ce4">
            <text:p>Cakar ayam seorang doktor 2.0 / Fahmi Hassan ... [et al.] ; ilustrasi oleh Ahm Ahmad.Kuala Terengganu : Kata-Pilar Books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0.695 C13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A1991022</text:p>
          </table:table-cell>
          <table:table-cell office:value-type="string" table:style-name="ce4">
            <text:p>Cerita hati kepada alam / Hipani Alwi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1 H66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A1990951</text:p>
          </table:table-cell>
          <table:table-cell office:value-type="string" table:style-name="ce4">
            <text:p>Di sini kashinya tumpah / Abdul Latip Talib.Kuala Lumpur : ITB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A13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A1991030</text:p>
          </table:table-cell>
          <table:table-cell office:value-type="string" table:style-name="ce4">
            <text:p>Dunia ialah sebuah aksara : esei-esei sastera antarabangsa / Muhammad Haji Salleh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08.88 M95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A1991061</text:p>
          </table:table-cell>
          <table:table-cell office:value-type="string" table:style-name="ce4">
            <text:p>Ginekologi : ilmu kesihatan wanita / Nik Hazlina Nik Hussain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8.1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A1991002</text:p>
          </table:table-cell>
          <table:table-cell office:value-type="string" table:style-name="ce4">
            <text:p>Impian syurga di pentas songkran / Eh Deng Eh Chik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E3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A1991042</text:p>
          </table:table-cell>
          <table:table-cell office:value-type="string" table:style-name="ce4">
            <text:p>Kumpulan cerpen : 20 cerita tentang tuhan / S.M Zakir.Kuala Lumpur : ITB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S63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A1991017</text:p>
          </table:table-cell>
          <table:table-cell office:value-type="string" table:style-name="ce4">
            <text:p>Mencari bayang adelaide / Winter Gunik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G97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A1991079</text:p>
          </table:table-cell>
          <table:table-cell office:value-type="string" table:style-name="ce4">
            <text:p>Mengemudi emosi : ubah perasaan anda dengan mengubah cara anda berfikir / Dennis Greenberger, PhD Dan Christine A. Padesky, PhD.Kuala Lumpur : ITBM, 2017. Edisi kedua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616.891425 G7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A1991084</text:p>
          </table:table-cell>
          <table:table-cell office:value-type="string" table:style-name="ce4">
            <text:p>Mengintai aku di neraka : berteduh dilangit yang hilang / Hadi Fayyadh.Pulau Pinang : Iqes Tijarah Trading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H12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A1990933</text:p>
          </table:table-cell>
          <table:table-cell office:value-type="string" table:style-name="ce4">
            <text:p>OMG! gila meow / Ain Maisarah, Nur Khairiah.Kuala Lumpur : Blink Book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A1991076</text:p>
          </table:table-cell>
          <table:table-cell office:value-type="string" table:style-name="ce4">
            <text:p>Penantian &amp; harapan / Kyo Ma Sai ; penterjemah, Chong Jia Yih.Kuala Lumpur : ITB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5.1352 K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A1990936</text:p>
          </table:table-cell>
          <table:table-cell office:value-type="string" table:style-name="ce4">
            <text:p>persahabatan dunia ratu berlian / Nur Nabihah.Kuala Lumpur : PTS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A1991119</text:p>
          </table:table-cell>
          <table:table-cell office:value-type="string" table:style-name="ce4">
            <text:p>Pilih lesen apa? / Umi Danial.Kuala Lumpur : PTS Litera Utama Sdn Bhd, 2013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U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A1991007</text:p>
          </table:table-cell>
          <table:table-cell office:value-type="string" table:style-name="ce4">
            <text:p>Pinjamkan dia sebentar / Mohamad Kholid Hamzah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A1990992</text:p>
          </table:table-cell>
          <table:table-cell office:value-type="string" table:style-name="ce4">
            <text:p>Pulang / Ismail Haji Abdullah.Kuala Lumpur : DBP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I8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A1991134</text:p>
          </table:table-cell>
          <table:table-cell office:value-type="string" table:style-name="ce4">
            <text:p>Putera cilik / Antoine de Saint-Exupery.Selangor : Peanutzi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43.912 S13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A1990942</text:p>
          </table:table-cell>
          <table:table-cell office:value-type="string" table:style-name="ce4">
            <text:p>Siapa menang? / diceritakan semula Rosnani Mohd Salleh ; illustrasi Mohd Khairul Azman Ismail.Kuala Lumpur : DBP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R82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A1991109</text:p>
          </table:table-cell>
          <table:table-cell office:value-type="string" table:style-name="ce4">
            <text:p>Ti amo, sweetheart 100 hari! / Suri Ryana.Kuala Lumpur : Suara Hati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A1991189</text:p>
          </table:table-cell>
          <table:table-cell office:value-type="string" table:style-name="ce4">
            <text:p>Tuhan, bagaimana untuk aku ada perasaan? / Faziliya Iliya.Kuala Lumpur : ITB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MAS 899.283 F28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A1991062</text:p>
          </table:table-cell>
          <table:table-cell office:value-type="string" table:style-name="ce4">
            <text:p>100 persoalan mengenai masalah keseimbangan badan / Zuraida Zainun, Zefarina Zulkifli, Aida Fadriah Mistiran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7.882 Z9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A1991052</text:p>
          </table:table-cell>
          <table:table-cell office:value-type="string" table:style-name="ce4">
            <text:p>100 persoalan mengenai penjagaan penghidap demensia / Suzana Shahar, Rosdinom Razali, Devinder Kaur Ajit Singh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83 S96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A1991145</text:p>
          </table:table-cell>
          <table:table-cell office:value-type="string" table:style-name="ce4">
            <text:p>5 langkah ke arah pemakanan sihat / Anjali Arora ; penterjemah Syahrul Syafiza Abu Hassan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A1991170</text:p>
          </table:table-cell>
          <table:table-cell office:value-type="string" table:style-name="ce4">
            <text:p>5 langkah menangani kesakitan / Anjali Arora ; penterjemah Muhamad Ridhuan Abdullah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2.8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A1991180</text:p>
          </table:table-cell>
          <table:table-cell office:value-type="string" table:style-name="ce4">
            <text:p>5 langkah mengekalkan kesihatan &amp; kecantikan / Anjali Arora ; penterjemah Nur Hamisah Ahmad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46.7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A1991140</text:p>
          </table:table-cell>
          <table:table-cell office:value-type="string" table:style-name="ce4">
            <text:p>5 langkah mengesan dan mengurus serangan jantung / Anjali Arora ; penterjemah Muhamad Riduhan Abdullah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123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A1991135</text:p>
          </table:table-cell>
          <table:table-cell office:value-type="string" table:style-name="ce4">
            <text:p>5 langkah untuk alam kanak-kanak yang sihat dan positif / Anjali Arora ; penterjemah Ani Izzuani Mohd Kassim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49.12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A1991155</text:p>
          </table:table-cell>
          <table:table-cell office:value-type="string" table:style-name="ce4">
            <text:p>5 langkah untuk kehamilan yang sihat dan selamat / Anjali Arora, Vrinda Arora ; penterjemah Muhamad Ridhuan Abdullah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8.24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A1991150</text:p>
          </table:table-cell>
          <table:table-cell office:value-type="string" table:style-name="ce4">
            <text:p>5 langkah untuk memahami kolestrol / Anjali Arora ; penterjemah Nur Ain Hafiza Mat Jusoh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572.5795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A1991160</text:p>
          </table:table-cell>
          <table:table-cell office:value-type="string" table:style-name="ce4">
            <text:p>5 langkah untuk memerangi asma dan alergi / Anjali Arora ; penterjemah Noresah Baharom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23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A1991165</text:p>
          </table:table-cell>
          <table:table-cell office:value-type="string" table:style-name="ce4">
            <text:p>5 langkah untuk mengawal gula darah yang tinggi / Anjali Arora ; penterjemah Ani Izzuani Mohd Kassim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46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A1991175</text:p>
          </table:table-cell>
          <table:table-cell office:value-type="string" table:style-name="ce4">
            <text:p>5 langkah untuk mengurus obesiti / Anjali Arora ; penterjemah Nursyazatul Nabihah Laili.Kuala Lumpur : ITBM :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A1991046</text:p>
          </table:table-cell>
          <table:table-cell office:value-type="string" table:style-name="ce4">
            <text:p>Anak mat lela gila / Ishak Haji Muhammad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I7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A1990959</text:p>
          </table:table-cell>
          <table:table-cell office:value-type="string" table:style-name="ce4">
            <text:p>Anak-anak menewaskan gergasi / Saindim Sadah.Kuala Lumpur : DBP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3">
            <text:p>A1991031</text:p>
          </table:table-cell>
          <table:table-cell office:value-type="string" table:style-name="ce4">
            <text:p>Antologi cerpen : Malaysia-Thailand / Mohd Hanafi Ibrahim, Abdul Razak Panaemalae.Kuala Lumpur : ITB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A1991034</text:p>
          </table:table-cell>
          <table:table-cell office:value-type="string" table:style-name="ce4">
            <text:p>Antologi cerpen : Malaysia-Venezuela / diselengarakan oleh, Mohamad Saleeh Rahamad, Manuel Antonio Guzmán Hernández.Kuala Lumpur : ITB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>A1991067</text:p>
          </table:table-cell>
          <table:table-cell office:value-type="string" table:style-name="ce4">
            <text:p>Artritis / Masbah Omar, Kamsiah Jaarin.Kuala Lumpur : DBP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722 M39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A1990928</text:p>
          </table:table-cell>
          <table:table-cell office:value-type="string" table:style-name="ce4">
            <text:p>Bayangan mata hantu / Ain Maisarah, Haziq Ridzuan.Kuala Lumpur : Blink Book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A1991095</text:p>
          </table:table-cell>
          <table:table-cell office:value-type="string" table:style-name="ce4">
            <text:p>Cakar ayam seorang doktor 2.0 / Fahmi Hassan ... [et al.] ; ilustrasi oleh Ahm Ahmad.Kuala Terengganu : Kata-Pilar Books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0.695 C13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A1991018</text:p>
          </table:table-cell>
          <table:table-cell office:value-type="string" table:style-name="ce4">
            <text:p>Cerita hati kepada alam / Hipani Alwi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1 H66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3">
            <text:p>A1990949</text:p>
          </table:table-cell>
          <table:table-cell office:value-type="string" table:style-name="ce4">
            <text:p>Di sini kashinya tumpah / Abdul Latip Talib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A13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3">
            <text:p>A1991028</text:p>
          </table:table-cell>
          <table:table-cell office:value-type="string" table:style-name="ce4">
            <text:p>Dunia ialah sebuah aksara : esei-esei sastera antarabangsa / Muhammad Haji Salleh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08.88 M95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A1991120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N136 v.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A1991125</text:p>
          </table:table-cell>
          <table:table-cell office:value-type="string" table:style-name="ce4">
            <text:p>Gantung / Nadia Khan.Petaling Jaya : Buku Fix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N136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A1991057</text:p>
          </table:table-cell>
          <table:table-cell office:value-type="string" table:style-name="ce4">
            <text:p>Ginekologi : ilmu kesihatan wanita / Nik Hazlina Nik Hussain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8.1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A1991037</text:p>
          </table:table-cell>
          <table:table-cell office:value-type="string" table:style-name="ce4">
            <text:p>Hadiah paling manis / penyelaras, Ainunl Muaiyanah Sulaiman, Johariz Zakaria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A2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A1991100</text:p>
          </table:table-cell>
          <table:table-cell office:value-type="string" table:style-name="ce4">
            <text:p>Hilang / Jibrail Fitrah.Selangor : Tarbiah Senta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J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1990998</text:p>
          </table:table-cell>
          <table:table-cell office:value-type="string" table:style-name="ce4">
            <text:p>Impian syurga di pentas songkran / Eh Deng Eh Chik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E3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A1990975</text:p>
          </table:table-cell>
          <table:table-cell office:value-type="string" table:style-name="ce4">
            <text:p>Kasihnya ibu / Nurliza Mohd Nasir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A1991110</text:p>
          </table:table-cell>
          <table:table-cell office:value-type="string" table:style-name="ce4">
            <text:p>Komik gempak nostalgik ＃ baling belakang / Karya Artis Komik Kadokawa Gempak Starz.Kuala Lumpur : Gempak Starz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741.5 K8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A1990955</text:p>
          </table:table-cell>
          <table:table-cell office:value-type="string" table:style-name="ce4">
            <text:p>Kuaya menjadi burung / Saindim Sadah.Kuala Lumpur : DBP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A1990956</text:p>
          </table:table-cell>
          <table:table-cell office:value-type="string" table:style-name="ce4">
            <text:p>Kukundayo dengan monyet / Saindim Sadah.Kuala Lumpur : DBP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A1991040</text:p>
          </table:table-cell>
          <table:table-cell office:value-type="string" table:style-name="ce4">
            <text:p>Kumpulan cerpen : 20 cerita tentang tuhan / S.M Zakir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S63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A1990957</text:p>
          </table:table-cell>
          <table:table-cell office:value-type="string" table:style-name="ce4">
            <text:p>Lemak ajaib / Saindim Sadah.Kuala Lumpur : DBP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A1991023</text:p>
          </table:table-cell>
          <table:table-cell office:value-type="string" table:style-name="ce4">
            <text:p>Malim nawar telah kupinjam namamu : kumpulan puisi / Malim Ghozali PK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1 M2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3">
            <text:p>A1991013</text:p>
          </table:table-cell>
          <table:table-cell office:value-type="string" table:style-name="ce4">
            <text:p>Mencari bayang adelaide / Winter Gunik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G97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A1991077</text:p>
          </table:table-cell>
          <table:table-cell office:value-type="string" table:style-name="ce4">
            <text:p>Mengemudi emosi : ubah perasaan anda dengan mengubah cara anda berfikir / Dennis Greenberger, PhD Dan Christine A. Padesky, PhD.Kuala Lumpur : ITBM, 2017. Edisi kedua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616.891425 G7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3">
            <text:p>A1991080</text:p>
          </table:table-cell>
          <table:table-cell office:value-type="string" table:style-name="ce4">
            <text:p>Mengintai aku di neraka : berteduh dilangit yang hilang / Hadi Fayyadh.Pulau Pinang : Iqes Tijarah Trading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H12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A1990946</text:p>
          </table:table-cell>
          <table:table-cell office:value-type="string" table:style-name="ce4">
            <text:p>Mengopi bersama ayah / Rafi Harumin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R1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3">
            <text:p>A1991043</text:p>
          </table:table-cell>
          <table:table-cell office:value-type="string" table:style-name="ce4">
            <text:p>Minum kopi di boigeet house : kumpulan cerpen kembara / Suratman Markasan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A1991085</text:p>
          </table:table-cell>
          <table:table-cell office:value-type="string" table:style-name="ce4">
            <text:p>Mudahnya menjemput rezeki 2 / Fathuri Salehuddin.Kelantan : Fathuri Salehuddi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297.273 F252 v.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3">
            <text:p>A1990931</text:p>
          </table:table-cell>
          <table:table-cell office:value-type="string" table:style-name="ce4">
            <text:p>OMG! gila meow / Ain Maisarah, Nur Khairiah.Kuala Lumpur : Blink Book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A1991072</text:p>
          </table:table-cell>
          <table:table-cell office:value-type="string" table:style-name="ce4">
            <text:p>Penantian &amp; harapan / Kyo Ma Sai ; penterjemah, Chong Jia Yih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5.1352 K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3">
            <text:p>A1990993</text:p>
          </table:table-cell>
          <table:table-cell office:value-type="string" table:style-name="ce4">
            <text:p>Persandingan kedua / Jais Sahok, Rafaie Ismail, Khatem Ariffin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J2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3">
            <text:p>A1991115</text:p>
          </table:table-cell>
          <table:table-cell office:value-type="string" table:style-name="ce4">
            <text:p>Pilih lesen apa? / Umi Danial.Kuala Lumpur : PTS Litera Utama Sdn Bhd, 2013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U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3">
            <text:p>A1991003</text:p>
          </table:table-cell>
          <table:table-cell office:value-type="string" table:style-name="ce4">
            <text:p>Pinjamkan dia sebentar / Mohamad Kholid Hamzah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3">
            <text:p>A1990990</text:p>
          </table:table-cell>
          <table:table-cell office:value-type="string" table:style-name="ce4">
            <text:p>Pulang / Ismail Haji Abdullah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I8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3">
            <text:p>A1990952</text:p>
          </table:table-cell>
          <table:table-cell office:value-type="string" table:style-name="ce4">
            <text:p>Pustaka warisan / Syukri Sapuan.Kuala Lumpur : ITB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S9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3">
            <text:p>A1991130</text:p>
          </table:table-cell>
          <table:table-cell office:value-type="string" table:style-name="ce4">
            <text:p>Putera cilik / Antoine de Saint-Exupery.Selangor : Peanutzi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43.912 S13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3">
            <text:p>A1991049</text:p>
          </table:table-cell>
          <table:table-cell office:value-type="string" table:style-name="ce4">
            <text:p>Rumah Teres dan Keserasian Budaya Masyarakat Malaysia / Nik Farah Elina Nik Ramzi Shah, Mohd. Tajuddin Mohd. Rasdi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728.09595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3">
            <text:p>A1991008</text:p>
          </table:table-cell>
          <table:table-cell office:value-type="string" table:style-name="ce4">
            <text:p>Sehelai daun dari pohon sidrah / Rozninah Abd. Azib.Kuala Lumpur : DB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R89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3">
            <text:p>A1990958</text:p>
          </table:table-cell>
          <table:table-cell office:value-type="string" table:style-name="ce4">
            <text:p>Sumandak yang bertuah / Saindim Sadah.Kuala Lumpur : DBP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398.209595 S13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3">
            <text:p>A1991090</text:p>
          </table:table-cell>
          <table:table-cell office:value-type="string" table:style-name="ce4">
            <text:p>Surat untuk orang yang putus cinta / Adnin Roslan.Selangor : Tarbiah Sentap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A238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3">
            <text:p>A1991105</text:p>
          </table:table-cell>
          <table:table-cell office:value-type="string" table:style-name="ce4">
            <text:p>Ti amo, sweetheart 100 hari! / Suri Ryana.Kuala Lumpur : Suara Hat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3">
            <text:p>A1991185</text:p>
          </table:table-cell>
          <table:table-cell office:value-type="string" table:style-name="ce4">
            <text:p>Tuhan, bagaimana untuk aku ada perasaan? / Faziliya Iliya.Kuala Lumpur : ITB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MAS 899.283 F28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3">
            <text:p>A1991147</text:p>
          </table:table-cell>
          <table:table-cell office:value-type="string" table:style-name="ce4">
            <text:p>5 langkah ke arah pemakanan sihat / Anjali Arora ; penterjemah Syahrul Syafiza Abu Hassan.Kuala Lumpur : ITBM :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3">
            <text:p>A1991172</text:p>
          </table:table-cell>
          <table:table-cell office:value-type="string" table:style-name="ce4">
            <text:p>5 langkah menangani kesakitan / Anjali Arora ; penterjemah Muhamad Ridhuan Abdullah.Kuala Lumpur : ITBM :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2.8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3">
            <text:p>A1991182</text:p>
          </table:table-cell>
          <table:table-cell office:value-type="string" table:style-name="ce4">
            <text:p>5 langkah mengekalkan kesihatan &amp; kecantikan / Anjali Arora ; penterjemah Nur Hamisah Ahmad.Kuala Lumpur : ITBM :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46.7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A1991157</text:p>
          </table:table-cell>
          <table:table-cell office:value-type="string" table:style-name="ce4">
            <text:p>5 langkah untuk kehamilan yang sihat dan selamat / Anjali Arora, Vrinda Arora ; penterjemah Muhamad Ridhuan Abdullah.Kuala Lumpur : ITBM :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8.24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3">
            <text:p>A1991162</text:p>
          </table:table-cell>
          <table:table-cell office:value-type="string" table:style-name="ce4">
            <text:p>5 langkah untuk memerangi asma dan alergi / Anjali Arora ; penterjemah Noresah Baharom.Kuala Lumpur : ITBM :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6.238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3">
            <text:p>A1990930</text:p>
          </table:table-cell>
          <table:table-cell office:value-type="string" table:style-name="ce4">
            <text:p>Bayangan mata hantu / Ain Maisarah, Haziq Ridzuan.Kuala Lumpur : Blink Book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3">
            <text:p>A1991097</text:p>
          </table:table-cell>
          <table:table-cell office:value-type="string" table:style-name="ce4">
            <text:p>Cakar ayam seorang doktor 2.0 / Fahmi Hassan ... [et al.] ; ilustrasi oleh Ahm Ahmad.Kuala Terengganu : Kata-Pilar Books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0.695 C13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3">
            <text:p>A1991020</text:p>
          </table:table-cell>
          <table:table-cell office:value-type="string" table:style-name="ce4">
            <text:p>Cerita hati kepada alam / Hipani Alwi.Kuala Lumpur : DBP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1 H66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3">
            <text:p>A1991059</text:p>
          </table:table-cell>
          <table:table-cell office:value-type="string" table:style-name="ce4">
            <text:p>Ginekologi : ilmu kesihatan wanita / Nik Hazlina Nik Hussain.Kuala Lumpur : DBP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618.1 N69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3">
            <text:p>A1991000</text:p>
          </table:table-cell>
          <table:table-cell office:value-type="string" table:style-name="ce4">
            <text:p>Impian syurga di pentas songkran / Eh Deng Eh Chik.Kuala Lumpur : DBP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E33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3">
            <text:p>A1991015</text:p>
          </table:table-cell>
          <table:table-cell office:value-type="string" table:style-name="ce4">
            <text:p>Mencari bayang adelaide / Winter Gunik.Kuala Lumpur : DBP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G97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3">
            <text:p>A1991082</text:p>
          </table:table-cell>
          <table:table-cell office:value-type="string" table:style-name="ce4">
            <text:p>Mengintai aku di neraka : berteduh dilangit yang hilang / Hadi Fayyadh.Pulau Pinang : Iqes Tijarah Trading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H12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3">
            <text:p>A1990934</text:p>
          </table:table-cell>
          <table:table-cell office:value-type="string" table:style-name="ce4">
            <text:p>persahabatan dunia ratu berlian / Nur Nabihah.Kuala Lumpur : PTS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N974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3">
            <text:p>A1991132</text:p>
          </table:table-cell>
          <table:table-cell office:value-type="string" table:style-name="ce4">
            <text:p>Putera cilik / Antoine de Saint-Exupery.Selangor : Peanutzin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43.912 S13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3">
            <text:p>A1991107</text:p>
          </table:table-cell>
          <table:table-cell office:value-type="string" table:style-name="ce4">
            <text:p>Ti amo, sweetheart 100 hari! / Suri Ryana.Kuala Lumpur : Suara Hati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MAS 899.283 S96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A1991065</text:p>
          </table:table-cell>
          <table:table-cell office:value-type="string" table:style-name="ce4">
            <text:p>100 persoalan mengenai masalah keseimbangan badan / Zuraida Zainun, Zefarina Zulkifli, Aida Fadriah Mistiran.Kuala Lumpur : DBP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617.882 Z96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A1991143</text:p>
          </table:table-cell>
          <table:table-cell office:value-type="string" table:style-name="ce4">
            <text:p>5 langkah mengesan dan mengurus serangan jantung / Anjali Arora ; penterjemah Muhamad Riduhan Abdullah.Kuala Lumpur : ITBM :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616.123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A1991138</text:p>
          </table:table-cell>
          <table:table-cell office:value-type="string" table:style-name="ce4">
            <text:p>5 langkah untuk alam kanak-kanak yang sihat dan positif / Anjali Arora ; penterjemah Ani Izzuani Mohd Kassim.Kuala Lumpur : ITBM :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649.12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3">
            <text:p>A1991153</text:p>
          </table:table-cell>
          <table:table-cell office:value-type="string" table:style-name="ce4">
            <text:p>5 langkah untuk memahami kolestrol / Anjali Arora ; penterjemah Nur Ain Hafiza Mat Jusoh.Kuala Lumpur : ITBM :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572.5795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3">
            <text:p>A1991168</text:p>
          </table:table-cell>
          <table:table-cell office:value-type="string" table:style-name="ce4">
            <text:p>5 langkah untuk mengawal gula darah yang tinggi / Anjali Arora ; penterjemah Ani Izzuani Mohd Kassim.Kuala Lumpur : ITBM :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616.46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3">
            <text:p>A1991178</text:p>
          </table:table-cell>
          <table:table-cell office:value-type="string" table:style-name="ce4">
            <text:p>5 langkah untuk mengurus obesiti / Anjali Arora ; penterjemah Nursyazatul Nabihah Laili.Kuala Lumpur : ITBM :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613.2 A5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3">
            <text:p>A1991035</text:p>
          </table:table-cell>
          <table:table-cell office:value-type="string" table:style-name="ce4">
            <text:p>Antologi cerpen : Malaysia-Venezuela / diselengarakan oleh, Mohamad Saleeh Rahamad, Manuel Antonio Guzmán Hernández.Kuala Lumpur : ITBM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3">
            <text:p>A1990932</text:p>
          </table:table-cell>
          <table:table-cell office:value-type="string" table:style-name="ce4">
            <text:p>OMG! gila meow / Ain Maisarah, Nur Khairiah.Kuala Lumpur : Blink Book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A2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3">
            <text:p>A1991075</text:p>
          </table:table-cell>
          <table:table-cell office:value-type="string" table:style-name="ce4">
            <text:p>Penantian &amp; harapan / Kyo Ma Sai ; penterjemah, Chong Jia Yih.Kuala Lumpur : ITBM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5.1352 K99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3">
            <text:p>A1991118</text:p>
          </table:table-cell>
          <table:table-cell office:value-type="string" table:style-name="ce4">
            <text:p>Pilih lesen apa? / Umi Danial.Kuala Lumpur : PTS Litera Utama Sdn Bhd, 2013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U51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3">
            <text:p>A1991006</text:p>
          </table:table-cell>
          <table:table-cell office:value-type="string" table:style-name="ce4">
            <text:p>Pinjamkan dia sebentar / Mohamad Kholid Hamzah.Kuala Lumpur : DBP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M69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3">
            <text:p>A1990954</text:p>
          </table:table-cell>
          <table:table-cell office:value-type="string" table:style-name="ce4">
            <text:p>Pustaka warisan / Syukri Sapuan.Kuala Lumpur : ITBM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S995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3">
            <text:p>A1990941</text:p>
          </table:table-cell>
          <table:table-cell office:value-type="string" table:style-name="ce4">
            <text:p>Siapa menang? / diceritakan semula Rosnani Mohd Salleh ; illustrasi Mohd Khairul Azman Ismail.Kuala Lumpur : DBP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R822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A1991188</text:p>
          </table:table-cell>
          <table:table-cell office:value-type="string" table:style-name="ce4">
            <text:p>Tuhan, bagaimana untuk aku ada perasaan? / Faziliya Iliya.Kuala Lumpur : ITBM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MAS 899.283 F287</text:p>
          </table:table-cell>
          <table:table-cell office:value-type="string" table:style-name="ce3">
            <text:p>馬來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3">
            <text:p>A1989254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3">
            <text:p>A1989268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3">
            <text:p>A1989284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A1989290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3">
            <text:p>A1989325</text:p>
          </table:table-cell>
          <table:table-cell office:value-type="string" table:style-name="ce4">
            <text:p>6 ngày : tiểu thuyết / Tô Hải Vân.Hồ Chí Minh : NXB Trẻ, 2018. In lần thứ 2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T6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3">
            <text:p>A1989330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3">
            <text:p>A1989337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3">
            <text:p>A1989355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3">
            <text:p>A1989362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3">
            <text:p>A1989399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3">
            <text:p>A1989417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A1989423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3">
            <text:p>A1990009</text:p>
          </table:table-cell>
          <table:table-cell office:value-type="string" table:style-name="ce4">
            <text:p>Anh có thiếu người yêu không? / Ngô Đồng Tư Ngữ ; Dennis Q. dịch.Hà Nội : Nxb văn học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136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3">
            <text:p>A1989439</text:p>
          </table:table-cell>
          <table:table-cell office:value-type="string" table:style-name="ce4">
            <text:p>Bên này thương bên kia / Tùng Leo.Hồ Chí Minh : Văn Hoá - Văn Nghệ TPHCM, 2017. Tái bản là̂n 1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14 T92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A1989446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3">
            <text:p>A1989462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A1989539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A1989559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1989565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A1989600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3">
            <text:p>A1989612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3">
            <text:p>A1990043</text:p>
          </table:table-cell>
          <table:table-cell office:value-type="string" table:style-name="ce4">
            <text:p>Góc khuất đàn bà / Huyền Trang Bất Hối.Hà Nội : Nxb Hà Nội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3">
            <text:p>A1989681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3">
            <text:p>A1989692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A1989702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A1990055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3">
            <text:p>A1990038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A1989732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3">
            <text:p>A1989756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A1989778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A1989806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A1989833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A1990023</text:p>
          </table:table-cell>
          <table:table-cell office:value-type="string" table:style-name="ce4">
            <text:p>Vẽ em bằng màu nỗi nhớ : tái bản kèm ngoại truyện / Tâm Phạm.Hà Nội : NXB Dân Trí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895.92234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A1989854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3">
            <text:p>A1989230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3">
            <text:p>A1989372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3">
            <text:p>A1989378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3">
            <text:p>A1989384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3">
            <text:p>A1989247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3">
            <text:p>A1989259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A1989272</text:p>
          </table:table-cell>
          <table:table-cell office:value-type="string" table:style-name="ce4">
            <text:p>280 ngày chuẩn bị làm mẹ / Lê Hải Yến.Hà Nội : NXB Phụ Nữ, 2016. In lần thứ 3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18.2 L4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3">
            <text:p>A1989277</text:p>
          </table:table-cell>
          <table:table-cell office:value-type="string" table:style-name="ce4">
            <text:p>3 đêm trước giao thừa / Ryu Murakami ; Song Tâm Quyên dịch.Hà Nội : NXB Dân Trí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636 M9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A1989295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3">
            <text:p>A1989301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3">
            <text:p>A1989312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3">
            <text:p>A1989318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3">
            <text:p>A1989404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3">
            <text:p>A1989410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3">
            <text:p>A1989987</text:p>
          </table:table-cell>
          <table:table-cell office:value-type="string" table:style-name="ce4">
            <text:p>Anh sẽ vì em mà ở lại? : tản văn / Phương Ny.Hà Nội : Nxb văn học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3">
            <text:p>A1989428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3">
            <text:p>A1989433</text:p>
          </table:table-cell>
          <table:table-cell office:value-type="string" table:style-name="ce4">
            <text:p>Bạn có hoạch định cuộc đời mình không? / Erica Sosna ; Người dịch, Nguyễn Tư Thắng.Hà Nội : NXB Hồng Đức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58 S7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3">
            <text:p>A1989451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3">
            <text:p>A1989457</text:p>
          </table:table-cell>
          <table:table-cell office:value-type="string" table:style-name="ce4">
            <text:p>Bí quyết dưỡng da kiểu hàn quốc / Charlotte Cho ; Người dịch: Bùi Thị Ngọc Hương ; Hiệu đính: Vũ Thị Hồng Minh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6.726 C5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A1989467</text:p>
          </table:table-cell>
          <table:table-cell office:value-type="string" table:style-name="ce4">
            <text:p>Bóng ma trong nhà hát / Gaston Leroux ; Bùi Thu Thủy dịch.Hà Nội : Văn Học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43.912 L61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3">
            <text:p>A1989476</text:p>
          </table:table-cell>
          <table:table-cell office:value-type="string" table:style-name="ce4">
            <text:p>Bụi sao / Neil Gaiman ; Huyền Vũ dịch.Hà Nội : NXB Lao Độ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23.92 G1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3">
            <text:p>A1989488</text:p>
          </table:table-cell>
          <table:table-cell office:value-type="string" table:style-name="ce4">
            <text:p>Bước chân theo dấu mặt trời : hành trình trở về ấn độ / Phương Thu Thủy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915.40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3">
            <text:p>A1989516</text:p>
          </table:table-cell>
          <table:table-cell office:value-type="string" table:style-name="ce4">
            <text:p>Cẩm chướng đỏ / Bùi Đặng Quốc Thiều.Hà Nội : NXB Kim Đồng, 2017. Tái bản là̂n thứ 3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3">
            <text:p>A1989528</text:p>
          </table:table-cell>
          <table:table-cell office:value-type="string" table:style-name="ce4">
            <text:p>Căn phòng khóa : tiểu thuyết / Emma Donoghue ; Biên dịch: Lê Quang Toản.Hà Nội : NXB Hội Nhà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23.92 D6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3">
            <text:p>A1989543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3">
            <text:p>A1989554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3">
            <text:p>A1989570</text:p>
          </table:table-cell>
          <table:table-cell office:value-type="string" table:style-name="ce4">
            <text:p>Chim bằng và nghé hoa : tiểu thuyết / Bùi Việt Sỹ.Hà Nội : NXB Hội Nhà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3">
            <text:p>A1989887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3">
            <text:p>A1989595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A1989642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3">
            <text:p>A1989653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3">
            <text:p>A1989674</text:p>
          </table:table-cell>
          <table:table-cell office:value-type="string" table:style-name="ce4">
            <text:p>Hồi sinh từ kiếp quỷ : tiểu thuyết / Thủy Hợp ; Nghiêm Thanh Ngọc.Hà Nội : NXB Văn Học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1352 T5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3">
            <text:p>A1989697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3">
            <text:p>A1989714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3">
            <text:p>A1990033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3">
            <text:p>A1990048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3">
            <text:p>A1989749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3">
            <text:p>A1989760</text:p>
          </table:table-cell>
          <table:table-cell office:value-type="string" table:style-name="ce4">
            <text:p>Thế giới của dư bảo / Hoàng Bội Giai ; Lục Bích dịch.Hà Nội : NXB Phụ Nữ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1352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3">
            <text:p>A1989766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3">
            <text:p>A1989783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3">
            <text:p>A1989794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3">
            <text:p>A1989342</text:p>
          </table:table-cell>
          <table:table-cell office:value-type="string" table:style-name="ce4">
            <text:p>Trong 80 ngày vòng quanh thế giới / Jules Verne ; Duy Lập dịch.Hà Nội : Nxb văn học, 2016. Tái bản là̂n thứ nhất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43.912 V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3">
            <text:p>A1989820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3">
            <text:p>A1989837</text:p>
          </table:table-cell>
          <table:table-cell office:value-type="string" table:style-name="ce4">
            <text:p>Vệ sĩ vô hình : tiểu thuyết trinh thám / Dolores Redondo ; Thanh Vân dịch.Hà Nội : NXB Phụ Nữ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863.7 R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3">
            <text:p>A1989843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3">
            <text:p>A1989849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3">
            <text:p>A1989255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3">
            <text:p>A1989269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3">
            <text:p>A1989285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A1989291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3">
            <text:p>A1989326</text:p>
          </table:table-cell>
          <table:table-cell office:value-type="string" table:style-name="ce4">
            <text:p>6 ngày : tiểu thuyết / Tô Hải Vân.Hồ Chí Minh : NXB Trẻ, 2018. In lần thứ 2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T6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3">
            <text:p>A1989331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3">
            <text:p>A1989338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3">
            <text:p>A1989354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3">
            <text:p>A1989363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3">
            <text:p>A1989400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3">
            <text:p>A1989418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3">
            <text:p>A1989424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3">
            <text:p>A1990010</text:p>
          </table:table-cell>
          <table:table-cell office:value-type="string" table:style-name="ce4">
            <text:p>Anh có thiếu người yêu không? / Ngô Đồng Tư Ngữ ; Dennis Q. dịch.Hà Nội : Nxb văn học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136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3">
            <text:p>A1989440</text:p>
          </table:table-cell>
          <table:table-cell office:value-type="string" table:style-name="ce4">
            <text:p>Bên này thương bên kia / Tùng Leo.Hồ Chí Minh : Văn Hoá - Văn Nghệ TPHCM, 2017. Tái bản là̂n 1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14 T92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A1989447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3">
            <text:p>A1989463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3">
            <text:p>A1989540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3">
            <text:p>A1989566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A1989613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A1990044</text:p>
          </table:table-cell>
          <table:table-cell office:value-type="string" table:style-name="ce4">
            <text:p>Góc khuất đàn bà / Huyền Trang Bất Hối.Hà Nội : Nxb Hà Nội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A1989897</text:p>
          </table:table-cell>
          <table:table-cell office:value-type="string" table:style-name="ce4">
            <text:p>Hôm nay người ta nói chia tay / Iris Cao.Hà Nội : Nxb văn học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1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A1989682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3">
            <text:p>A1989693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3">
            <text:p>A1990056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A1989733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3">
            <text:p>A1989757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A1989779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3">
            <text:p>A1989807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A1989834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3">
            <text:p>A1990024</text:p>
          </table:table-cell>
          <table:table-cell office:value-type="string" table:style-name="ce4">
            <text:p>Vẽ em bằng màu nỗi nhớ : tái bản kèm ngoại truyện / Tâm Phạm.Hà Nội : NXB Dân Trí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VIE 895.92234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3">
            <text:p>A1989231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A1989377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A1989383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3">
            <text:p>A1989246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3">
            <text:p>A1989258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3">
            <text:p>A1989273</text:p>
          </table:table-cell>
          <table:table-cell office:value-type="string" table:style-name="ce4">
            <text:p>280 ngày chuẩn bị làm mẹ / Lê Hải Yến.Hà Nội : NXB Phụ Nữ, 2016. In lần thứ 3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18.2 L4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3">
            <text:p>A1989294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3">
            <text:p>A1989300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3">
            <text:p>A1989311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3">
            <text:p>A1989317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A1989358</text:p>
          </table:table-cell>
          <table:table-cell office:value-type="string" table:style-name="ce4">
            <text:p>Across America / Dương Thụy ; a travelogue translated from the Vietnamese by Elbert Bloom.Hồ Chí Minh : NXB Trẻ, 2017. In lần thứ 1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917.3 D9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3">
            <text:p>A1989394</text:p>
          </table:table-cell>
          <table:table-cell office:value-type="string" table:style-name="ce4">
            <text:p>Ai đó đã khóc ngày hôm qua / Gào.Hà Nội : NXB Lao Độ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G2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3">
            <text:p>A1989403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A1989409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3">
            <text:p>A1989427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A1989434</text:p>
          </table:table-cell>
          <table:table-cell office:value-type="string" table:style-name="ce4">
            <text:p>Bạn có hoạch định cuộc đời mình không? / Erica Sosna ; Người dịch, Nguyễn Tư Thắng.Hà Nội : NXB Hồng Đức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58 S7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3">
            <text:p>A1989450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A1989456</text:p>
          </table:table-cell>
          <table:table-cell office:value-type="string" table:style-name="ce4">
            <text:p>Bí quyết dưỡng da kiểu hàn quốc / Charlotte Cho ; Người dịch: Bùi Thị Ngọc Hương ; Hiệu đính: Vũ Thị Hồng Minh.Hà Nội : NXB Thế Giớ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6.726 C5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3">
            <text:p>A1989466</text:p>
          </table:table-cell>
          <table:table-cell office:value-type="string" table:style-name="ce4">
            <text:p>Bóng ma trong nhà hát / Gaston Leroux ; Bùi Thu Thủy dịch.Hà Nội : Văn Học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43.912 L61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3">
            <text:p>A1989471</text:p>
          </table:table-cell>
          <table:table-cell office:value-type="string" table:style-name="ce4">
            <text:p>Bụi đường tuổi trẻ / Tâm Bùi.Hà Nội : NXB Kim Đồ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915.496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3">
            <text:p>A1989527</text:p>
          </table:table-cell>
          <table:table-cell office:value-type="string" table:style-name="ce4">
            <text:p>Căn phòng khóa : tiểu thuyết / Emma Donoghue ; Biên dịch: Lê Quang Toản.Hà Nội : NXB Hội Nhà Vă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23.92 D6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3">
            <text:p>A1989544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3">
            <text:p>1450</text:p>
          </table:table-cell>
          <table:table-cell office:value-type="string" table:style-name="ce3">
            <text:p>A1989557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A1989569</text:p>
          </table:table-cell>
          <table:table-cell office:value-type="string" table:style-name="ce4">
            <text:p>Chim bằng và nghé hoa : tiểu thuyết / Bùi Việt Sỹ.Hà Nội : NXB Hội Nhà Vă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3">
            <text:p>A1989886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3">
            <text:p>A1989591</text:p>
          </table:table-cell>
          <table:table-cell office:value-type="string" table:style-name="ce4">
            <text:p>Day ấn xoa bóp : trị liệu 20 bệnh thường gặp / Lý Nam Sinh ; Người dịch : Việt Thư.Thanh Hóa : Nxb Thanh Hóa, 2017. Tái bản lần 2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15.822 L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3">
            <text:p>A1989598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3">
            <text:p>A1989641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3">
            <text:p>A1989652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3">
            <text:p>A1989658</text:p>
          </table:table-cell>
          <table:table-cell office:value-type="string" table:style-name="ce4">
            <text:p>Gọi em bằng tên anh : tiểu thuyết / André Aciman.Hồ Chí Minh : NXB Trẻ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13.6 A1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3">
            <text:p>A1989700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3">
            <text:p>A1989713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3">
            <text:p>A1989719</text:p>
          </table:table-cell>
          <table:table-cell office:value-type="string" table:style-name="ce4">
            <text:p>Mùa yêu xa : tập truyện ngắn / Lưu Quang Minh, Trần Duy Thành.Hà Nội : NXB Văn Học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L97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3">
            <text:p>A1989892</text:p>
          </table:table-cell>
          <table:table-cell office:value-type="string" table:style-name="ce4">
            <text:p>Ngày xưa có một chuyện tình / Nguyễn Nhật Ánh.Hồ Chí Minh : NXB Trẻ, 2018. In lần thứ 3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A1990036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3">
            <text:p>A1990047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3">
            <text:p>A1989748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3">
            <text:p>A1989759</text:p>
          </table:table-cell>
          <table:table-cell office:value-type="string" table:style-name="ce4">
            <text:p>Thế giới của dư bảo / Hoàng Bội Giai ; Lục Bích dịch.Hà Nội : NXB Phụ Nữ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1352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3">
            <text:p>A1989765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3">
            <text:p>A1989782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A1989795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3">
            <text:p>A1989341</text:p>
          </table:table-cell>
          <table:table-cell office:value-type="string" table:style-name="ce4">
            <text:p>Trong 80 ngày vòng quanh thế giới / Jules Verne ; Duy Lập dịch.Hà Nội : Nxb văn học, 2016. Tái bản là̂n thứ nhất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43.912 V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3">
            <text:p>A1989810</text:p>
          </table:table-cell>
          <table:table-cell office:value-type="string" table:style-name="ce4">
            <text:p>Tù nhân của thiên đường / Carlos Ruiz Zafón ; Võ Hồng Long dịch.Hà Nội : NXB Văn Học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863.7 Z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3">
            <text:p>A1989819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3">
            <text:p>A1989842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A1989852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string" table:style-name="ce3">
            <text:p>A1989371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3">
            <text:p>A1989487</text:p>
          </table:table-cell>
          <table:table-cell office:value-type="string" table:style-name="ce4">
            <text:p>Bước chân theo dấu mặt trời : hành trình trở về ấn độ / Phương Thu Thủy.Hà Nội : NXB Thế Giới, 2017.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VIE 915.40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3">
            <text:p>A1989252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A1989266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3">
            <text:p>A1989282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3">
            <text:p>A1989288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3">
            <text:p>A1989323</text:p>
          </table:table-cell>
          <table:table-cell office:value-type="string" table:style-name="ce4">
            <text:p>6 ngày : tiểu thuyết / Tô Hải Vân.Hồ Chí Minh : NXB Trẻ, 2018. In lần thứ 2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T6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3">
            <text:p>A1989328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3">
            <text:p>A1989335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3">
            <text:p>A1989352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3">
            <text:p>A1989360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3">
            <text:p>A1989397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3">
            <text:p>A1989415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3">
            <text:p>A1989421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3">
            <text:p>A1990007</text:p>
          </table:table-cell>
          <table:table-cell office:value-type="string" table:style-name="ce4">
            <text:p>Anh có thiếu người yêu không? / Ngô Đồng Tư Ngữ ; Dennis Q. dịch.Hà Nội : Nxb văn học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136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3">
            <text:p>A1989444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3">
            <text:p>A1989460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A1989537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3">
            <text:p>A1989556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3">
            <text:p>A1989563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3">
            <text:p>A1989597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3">
            <text:p>A1989610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3">
            <text:p>A1990041</text:p>
          </table:table-cell>
          <table:table-cell office:value-type="string" table:style-name="ce4">
            <text:p>Góc khuất đàn bà / Huyền Trang Bất Hối.Hà Nội : Nxb Hà Nội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3">
            <text:p>A1989895</text:p>
          </table:table-cell>
          <table:table-cell office:value-type="string" table:style-name="ce4">
            <text:p>Hôm nay người ta nói chia tay / Iris Cao.Hà Nội : Nxb văn học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1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3">
            <text:p>A1989679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3">
            <text:p>A1989690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3">
            <text:p>A1989699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A1990053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A1990035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A1989730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A1989754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3">
            <text:p>A1989776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3">
            <text:p>A1989804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3">
            <text:p>A1989831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A1989851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3">
            <text:p>A1989232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3">
            <text:p>A1989242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A1989274</text:p>
          </table:table-cell>
          <table:table-cell office:value-type="string" table:style-name="ce4">
            <text:p>280 ngày chuẩn bị làm mẹ / Lê Hải Yến.Hà Nội : NXB Phụ Nữ, 2016. In lần thứ 3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618.2 L4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3">
            <text:p>A1989348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3">
            <text:p>A1989391</text:p>
          </table:table-cell>
          <table:table-cell office:value-type="string" table:style-name="ce4">
            <text:p>Ai cũng được miễn không phải Ivy pocket / Caleb Krisp ; minh họa: Barbara Cantini ; Jen dịch.Hà Nội : Nxb Thế giới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13.6 K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A1989435</text:p>
          </table:table-cell>
          <table:table-cell office:value-type="string" table:style-name="ce4">
            <text:p>Bạn có hoạch định cuộc đời mình không? / Erica Sosna ; Người dịch, Nguyễn Tư Thắng.Hà Nội : NXB Hồng Đức, 2016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8 S7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A1989500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A1989523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3">
            <text:p>A1989545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string" table:style-name="ce3">
            <text:p>A1989575</text:p>
          </table:table-cell>
          <table:table-cell office:value-type="string" table:style-name="ce4">
            <text:p>Cho trận gió kinh thiên : truyện dài / Nguyễn Thị Thụy Vũ.Hà Nội : NXB Hội Nhà Văn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A1989876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3">
            <text:p>A1989983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3">
            <text:p>A1989606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3">
            <text:p>A1989992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A1989649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3">
            <text:p>A1989998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3">
            <text:p>A1989665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A1989671</text:p>
          </table:table-cell>
          <table:table-cell office:value-type="string" table:style-name="ce4">
            <text:p>Hạnh phúc thật gần / Thiện Từ.Hồ Chí Minh : NXB Tổng hợp TP.HCM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T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3">
            <text:p>A1990018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3">
            <text:p>A1989709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A1989726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string" table:style-name="ce3">
            <text:p>A1990029</text:p>
          </table:table-cell>
          <table:table-cell office:value-type="string" table:style-name="ce4">
            <text:p>Ngày người thương một người thương khác : tản văn / Trí.Hà Nội : Nxb văn học, 2016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T8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A1989870</text:p>
          </table:table-cell>
          <table:table-cell office:value-type="string" table:style-name="ce4">
            <text:p>Ôm mỏ neo nằm mộng những chân trời / Nguyễn Thiên Ngân ; Tranh Eric Nguyễn.Hồ Chí Minh : NXB Văn hóa - Văn nghệ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1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A1989738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3">
            <text:p>A1989772</text:p>
          </table:table-cell>
          <table:table-cell office:value-type="string" table:style-name="ce4">
            <text:p>Thiên hạ chi vương : tiểu thuyết lịch sử / Trường An.Hà Nội : NXB Phụ Nữ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3">
            <text:p>A1989790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3">
            <text:p>A1989796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3">
            <text:p>A1989815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string" table:style-name="ce3">
            <text:p>A1989882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3">
            <text:p>A1989827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A1989859</text:p>
          </table:table-cell>
          <table:table-cell office:value-type="string" table:style-name="ce4">
            <text:p>Xin lỗi, em chỉ là con đĩ! / Tào Đình ; Đỗ Thu Thủy dịch.Hà Nội : Văn học, 2018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136 T1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string" table:style-name="ce3">
            <text:p>A1990004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3">
            <text:p>A1989864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string" table:style-name="ce3">
            <text:p>A1989237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3">
            <text:p>A1989244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A1989309</text:p>
          </table:table-cell>
          <table:table-cell office:value-type="string" table:style-name="ce4">
            <text:p>50 chuyện kỳ thú phương nam / Hà Đình Nguyên.Hồ Chí Minh : NXB Trẻ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959.77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A1989350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A1989392</text:p>
          </table:table-cell>
          <table:table-cell office:value-type="string" table:style-name="ce4">
            <text:p>Ai cũng được miễn không phải Ivy pocket / Caleb Krisp ; minh họa: Barbara Cantini ; Jen dịch.Hà Nội : Nxb Thế giới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13.6 K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A1989502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3">
            <text:p>A1989525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3">
            <text:p>1549</text:p>
          </table:table-cell>
          <table:table-cell office:value-type="string" table:style-name="ce3">
            <text:p>A1989535</text:p>
          </table:table-cell>
          <table:table-cell office:value-type="string" table:style-name="ce4">
            <text:p>Cánh đồng ngựa : tryện dài / Nguyên Nguyên.Hồ Chí Minh : NXB Trẻ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string" table:style-name="ce3">
            <text:p>A1989550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A1989561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3">
            <text:p>A1989577</text:p>
          </table:table-cell>
          <table:table-cell office:value-type="string" table:style-name="ce4">
            <text:p>Cho trận gió kinh thiên : truyện dài / Nguyễn Thị Thụy Vũ.Hà Nội : NXB Hội Nhà Văn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3">
            <text:p>A1989878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A1989602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A1989985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3">
            <text:p>A1989608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A1989994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3">
            <text:p>A1989619</text:p>
          </table:table-cell>
          <table:table-cell office:value-type="string" table:style-name="ce4">
            <text:p>Dinh dưỡng và chữa bệnh : dầu, cá &amp; thực phẩm lên men / Susan Curtis, Pat Thomas, Dragana Vilinac ; biên dịch: Nguyễn Mai Trung.Hồ Chí Minh : Nxb Tổng hợp TP.HCM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3">
            <text:p>A1989624</text:p>
          </table:table-cell>
          <table:table-cell office:value-type="string" table:style-name="ce4">
            <text:p>Dinh dưỡng và chữa bệnh : đậu, hạt, ngũ cốc / Susan Curtis, Pat Thomas, Dragana Vilinac ; biên dịch: Nguyễn Mai Trung.Hồ Chí Minh : Nxb Tổng hợp TP.HCM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A1989629</text:p>
          </table:table-cell>
          <table:table-cell office:value-type="string" table:style-name="ce4">
            <text:p>Dinh dưỡng và chữa bệnh : gia vị &amp; thảo dược / Susan Curtis, Pat Thomas, Dragana Vilinac ; biên dịch: Nguyễn Mai Trung.Hồ Chí Minh : Nxb Tổng hợp TP.HCM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3">
            <text:p>A1989634</text:p>
          </table:table-cell>
          <table:table-cell office:value-type="string" table:style-name="ce4">
            <text:p>Dinh dưỡng và chữa bệnh : rau củ / Susan Curtis, Pat Thomas, Dragana Vilinac ; biên dịch: Nguyễn Mai Trung.Hồ Chí Minh : Nxb Tổng hợp TP.HCM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3">
            <text:p>A1989639</text:p>
          </table:table-cell>
          <table:table-cell office:value-type="string" table:style-name="ce4">
            <text:p>Dinh dưỡng và chữa bệnh : trái cây / Susan Curtis, Pat Thomas, Dragana Vilinac ; biên dịch: Nguyễn Mai Trung.Hồ Chí Minh : Nxb Tổng hợp TP.HCM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A1989651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3">
            <text:p>A1990000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3">
            <text:p>A1989667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3">
            <text:p>A1989672</text:p>
          </table:table-cell>
          <table:table-cell office:value-type="string" table:style-name="ce4">
            <text:p>Hạnh phúc thật gần / Thiện Từ.Hồ Chí Minh : NXB Tổng hợp TP.HCM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T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3">
            <text:p>A1990020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3">
            <text:p>A1989688</text:p>
          </table:table-cell>
          <table:table-cell office:value-type="string" table:style-name="ce4">
            <text:p>Khua tay vào mây trời / Nhiều tác giả.Hà Nội : NXB Kim Đồng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K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A1989704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3">
            <text:p>A1989711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3">
            <text:p>A1989728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3">
            <text:p>A1990040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A1989872</text:p>
          </table:table-cell>
          <table:table-cell office:value-type="string" table:style-name="ce4">
            <text:p>Ôm mỏ neo nằm mộng những chân trời / Nguyễn Thiên Ngân ; Tranh Eric Nguyễn.Hồ Chí Minh : NXB Văn hóa - Văn nghệ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1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3">
            <text:p>A1989740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3">
            <text:p>A1989774</text:p>
          </table:table-cell>
          <table:table-cell office:value-type="string" table:style-name="ce4">
            <text:p>Thiên hạ chi vương : tiểu thuyết lịch sử / Trường An.Hà Nội : NXB Phụ Nữ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3">
            <text:p>A1989792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3">
            <text:p>A1989801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3">
            <text:p>A1989817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3">
            <text:p>A1989884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A1989829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A1989856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3">
            <text:p>A1990006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3">
            <text:p>A1989866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板橋四維多元文化專區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3">
            <text:p>A1989233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3">
            <text:p>A1989253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A1989267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string" table:style-name="ce3">
            <text:p>A1989275</text:p>
          </table:table-cell>
          <table:table-cell office:value-type="string" table:style-name="ce4">
            <text:p>280 ngày chuẩn bị làm mẹ / Lê Hải Yến.Hà Nội : NXB Phụ Nữ, 2016. In lần thứ 3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8.2 L4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3">
            <text:p>A1989283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3">
            <text:p>1589</text:p>
          </table:table-cell>
          <table:table-cell office:value-type="string" table:style-name="ce3">
            <text:p>A1989289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string" table:style-name="ce3">
            <text:p>A1989324</text:p>
          </table:table-cell>
          <table:table-cell office:value-type="string" table:style-name="ce4">
            <text:p>6 ngày : tiểu thuyết / Tô Hải Vân.Hồ Chí Minh : NXB Trẻ, 2018. In lần thứ 2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T6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A1989329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3">
            <text:p>A1989336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3">
            <text:p>A1989356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3">
            <text:p>A1989361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3">
            <text:p>A1989398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3">
            <text:p>A1989416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3">
            <text:p>A1989422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3">
            <text:p>A1990008</text:p>
          </table:table-cell>
          <table:table-cell office:value-type="string" table:style-name="ce4">
            <text:p>Anh có thiếu người yêu không? / Ngô Đồng Tư Ngữ ; Dennis Q. dịch.Hà Nội : Nxb văn học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136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A1989436</text:p>
          </table:table-cell>
          <table:table-cell office:value-type="string" table:style-name="ce4">
            <text:p>Bạn có hoạch định cuộc đời mình không? / Erica Sosna ; Người dịch, Nguyễn Tư Thắng.Hà Nội : NXB Hồng Đức, 2016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8 S7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3">
            <text:p>A1989438</text:p>
          </table:table-cell>
          <table:table-cell office:value-type="string" table:style-name="ce4">
            <text:p>Bên này thương bên kia / Tùng Leo.Hồ Chí Minh : Văn Hoá - Văn Nghệ TPHCM, 2017. Tái bản là̂n 1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14 T92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3">
            <text:p>A1989445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A1989461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3">
            <text:p>A1989538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3">
            <text:p>A1989546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3">
            <text:p>A1989564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3">
            <text:p>A1989611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3">
            <text:p>A1990042</text:p>
          </table:table-cell>
          <table:table-cell office:value-type="string" table:style-name="ce4">
            <text:p>Góc khuất đàn bà / Huyền Trang Bất Hối.Hà Nội : Nxb Hà Nội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3">
            <text:p>1608</text:p>
          </table:table-cell>
          <table:table-cell office:value-type="string" table:style-name="ce3">
            <text:p>A1989896</text:p>
          </table:table-cell>
          <table:table-cell office:value-type="string" table:style-name="ce4">
            <text:p>Hôm nay người ta nói chia tay / Iris Cao.Hà Nội : Nxb văn học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1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3">
            <text:p>A1989680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3">
            <text:p>A1989691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3">
            <text:p>A1990054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3">
            <text:p>A1989731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A1989755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3">
            <text:p>A1989777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3">
            <text:p>A1989797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3">
            <text:p>A1989805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3">
            <text:p>A1989832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3">
            <text:p>A1990022</text:p>
          </table:table-cell>
          <table:table-cell office:value-type="string" table:style-name="ce4">
            <text:p>Vẽ em bằng màu nỗi nhớ : tái bản kèm ngoại truyện / Tâm Phạm.Hà Nội : NXB Dân Trí, 2017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VIE 895.92234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3">
            <text:p>A1989234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A1989374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3">
            <text:p>A1989380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A1989386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3">
            <text:p>A1989249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A1989261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3">
            <text:p>A1989279</text:p>
          </table:table-cell>
          <table:table-cell office:value-type="string" table:style-name="ce4">
            <text:p>3 đêm trước giao thừa / Ryu Murakami ; Song Tâm Quyên dịch.Hà Nội : NXB Dân Trí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636 M9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3">
            <text:p>A1989297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A1989303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3">
            <text:p>A1989314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3">
            <text:p>A1989320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3">
            <text:p>A1989406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3">
            <text:p>A1989412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A1989430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3">
            <text:p>A1989453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3">
            <text:p>A1989458</text:p>
          </table:table-cell>
          <table:table-cell office:value-type="string" table:style-name="ce4">
            <text:p>Bí quyết dưỡng da kiểu hàn quốc / Charlotte Cho ; Người dịch: Bùi Thị Ngọc Hương ; Hiệu đính: Vũ Thị Hồng Minh.Hà Nội : NXB Thế Giới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6.726 C5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3">
            <text:p>A1989468</text:p>
          </table:table-cell>
          <table:table-cell office:value-type="string" table:style-name="ce4">
            <text:p>Bóng ma trong nhà hát / Gaston Leroux ; Bùi Thu Thủy dịch.Hà Nội : Văn Học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43.912 L61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3">
            <text:p>A1989473</text:p>
          </table:table-cell>
          <table:table-cell office:value-type="string" table:style-name="ce4">
            <text:p>Bụi đường tuổi trẻ / Tâm Bùi.Hà Nội : NXB Kim Đồ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915.496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3">
            <text:p>A1989478</text:p>
          </table:table-cell>
          <table:table-cell office:value-type="string" table:style-name="ce4">
            <text:p>Bụi sao / Neil Gaiman ; Huyền Vũ dịch.Hà Nội : NXB Lao Độ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23.92 G1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3">
            <text:p>A1989489</text:p>
          </table:table-cell>
          <table:table-cell office:value-type="string" table:style-name="ce4">
            <text:p>Bước chân theo dấu mặt trời : hành trình trở về ấn độ / Phương Thu Thủy.Hà Nội : NXB Thế Giới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915.40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3">
            <text:p>A1989518</text:p>
          </table:table-cell>
          <table:table-cell office:value-type="string" table:style-name="ce4">
            <text:p>Cẩm chướng đỏ / Bùi Đặng Quốc Thiều.Hà Nội : NXB Kim Đồng, 2017. Tái bản là̂n thứ 3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3">
            <text:p>A1989547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A1989572</text:p>
          </table:table-cell>
          <table:table-cell office:value-type="string" table:style-name="ce4">
            <text:p>Chim bằng và nghé hoa : tiểu thuyết / Bùi Việt Sỹ.Hà Nội : NXB Hội Nhà Vă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3">
            <text:p>A1989889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3">
            <text:p>A1989644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3">
            <text:p>A1989660</text:p>
          </table:table-cell>
          <table:table-cell office:value-type="string" table:style-name="ce4">
            <text:p>Gọi em bằng tên anh : tiểu thuyết / André Aciman.Hồ Chí Minh : NXB Trẻ, 2018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13.6 A1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3">
            <text:p>A1989676</text:p>
          </table:table-cell>
          <table:table-cell office:value-type="string" table:style-name="ce4">
            <text:p>Hồi sinh từ kiếp quỷ : tiểu thuyết / Thủy Hợp ; Nghiêm Thanh Ngọc.Hà Nội : NXB Văn Học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1352 T5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3">
            <text:p>A1989716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3">
            <text:p>A1989721</text:p>
          </table:table-cell>
          <table:table-cell office:value-type="string" table:style-name="ce4">
            <text:p>Mùa yêu xa : tập truyện ngắn / Lưu Quang Minh, Trần Duy Thành.Hà Nội : NXB Văn Học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L97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A1990050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3">
            <text:p>A1989751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3">
            <text:p>A1989762</text:p>
          </table:table-cell>
          <table:table-cell office:value-type="string" table:style-name="ce4">
            <text:p>Thế giới của dư bảo / Hoàng Bội Giai ; Lục Bích dịch.Hà Nội : NXB Phụ Nữ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1352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3">
            <text:p>1651</text:p>
          </table:table-cell>
          <table:table-cell office:value-type="string" table:style-name="ce3">
            <text:p>A1989768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3">
            <text:p>A1989785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A1989798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3">
            <text:p>A1989822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3">
            <text:p>A1989839</text:p>
          </table:table-cell>
          <table:table-cell office:value-type="string" table:style-name="ce4">
            <text:p>Vệ sĩ vô hình : tiểu thuyết trinh thám / Dolores Redondo ; Thanh Vân dịch.Hà Nội : NXB Phụ Nữ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863.7 R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3">
            <text:p>A1989845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3">
            <text:p>A1989241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3">
            <text:p>A1989307</text:p>
          </table:table-cell>
          <table:table-cell office:value-type="string" table:style-name="ce4">
            <text:p>50 chuyện kỳ thú phương nam / Hà Đình Nguyên.Hồ Chí Minh : NXB Trẻ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959.77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3">
            <text:p>A1989347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3">
            <text:p>A1989390</text:p>
          </table:table-cell>
          <table:table-cell office:value-type="string" table:style-name="ce4">
            <text:p>Ai cũng được miễn không phải Ivy pocket / Caleb Krisp ; minh họa: Barbara Cantini ; Jen dịch.Hà Nội : Nxb Thế giới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13.6 K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3">
            <text:p>A1989499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3">
            <text:p>A1989522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A1989533</text:p>
          </table:table-cell>
          <table:table-cell office:value-type="string" table:style-name="ce4">
            <text:p>Cánh đồng ngựa : tryện dài / Nguyên Nguyên.Hồ Chí Minh : NXB Trẻ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3">
            <text:p>A1989555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3">
            <text:p>A1989574</text:p>
          </table:table-cell>
          <table:table-cell office:value-type="string" table:style-name="ce4">
            <text:p>Cho trận gió kinh thiên : truyện dài / Nguyễn Thị Thụy Vũ.Hà Nội : NXB Hội Nhà Văn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3">
            <text:p>A1990014</text:p>
          </table:table-cell>
          <table:table-cell office:value-type="string" table:style-name="ce4">
            <text:p>Con mèo giữa đám bồ câu / Agatha Christie ; Phủ Quỳ dịch.Hồ Chí Minh : Nxb Trẻ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23.912 C55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3">
            <text:p>A1989875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3">
            <text:p>A1989596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3">
            <text:p>A1989982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3">
            <text:p>A1989605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3">
            <text:p>A1989991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3">
            <text:p>A1989617</text:p>
          </table:table-cell>
          <table:table-cell office:value-type="string" table:style-name="ce4">
            <text:p>Dinh dưỡng và chữa bệnh : dầu, cá &amp; thực phẩm lên men / Susan Curtis, Pat Thomas, Dragana Vilinac ; biên dịch: Nguyễn Mai Trung.Hồ Chí Minh : Nxb Tổng hợp TP.HC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3">
            <text:p>A1989622</text:p>
          </table:table-cell>
          <table:table-cell office:value-type="string" table:style-name="ce4">
            <text:p>Dinh dưỡng và chữa bệnh : đậu, hạt, ngũ cốc / Susan Curtis, Pat Thomas, Dragana Vilinac ; biên dịch: Nguyễn Mai Trung.Hồ Chí Minh : Nxb Tổng hợp TP.HC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3">
            <text:p>A1989627</text:p>
          </table:table-cell>
          <table:table-cell office:value-type="string" table:style-name="ce4">
            <text:p>Dinh dưỡng và chữa bệnh : gia vị &amp; thảo dược / Susan Curtis, Pat Thomas, Dragana Vilinac ; biên dịch: Nguyễn Mai Trung.Hồ Chí Minh : Nxb Tổng hợp TP.HC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3">
            <text:p>A1989632</text:p>
          </table:table-cell>
          <table:table-cell office:value-type="string" table:style-name="ce4">
            <text:p>Dinh dưỡng và chữa bệnh : rau củ / Susan Curtis, Pat Thomas, Dragana Vilinac ; biên dịch: Nguyễn Mai Trung.Hồ Chí Minh : Nxb Tổng hợp TP.HC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3">
            <text:p>A1989637</text:p>
          </table:table-cell>
          <table:table-cell office:value-type="string" table:style-name="ce4">
            <text:p>Dinh dưỡng và chữa bệnh : trái cây / Susan Curtis, Pat Thomas, Dragana Vilinac ; biên dịch: Nguyễn Mai Trung.Hồ Chí Minh : Nxb Tổng hợp TP.HCM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3">
            <text:p>A1989648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3">
            <text:p>A1989997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3">
            <text:p>A1989664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3">
            <text:p>A1989670</text:p>
          </table:table-cell>
          <table:table-cell office:value-type="string" table:style-name="ce4">
            <text:p>Hạnh phúc thật gần / Thiện Từ.Hồ Chí Minh : NXB Tổng hợp TP.HC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T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3">
            <text:p>A1990017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3">
            <text:p>A1989686</text:p>
          </table:table-cell>
          <table:table-cell office:value-type="string" table:style-name="ce4">
            <text:p>Khua tay vào mây trời / Nhiều tác giả.Hà Nội : NXB Kim Đồng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K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3">
            <text:p>A1989698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3">
            <text:p>A1989708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3">
            <text:p>A1989725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3">
            <text:p>A1990028</text:p>
          </table:table-cell>
          <table:table-cell office:value-type="string" table:style-name="ce4">
            <text:p>Ngày người thương một người thương khác : tản văn / Trí.Hà Nội : Nxb văn học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T8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3">
            <text:p>A1990034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3">
            <text:p>A1989737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3">
            <text:p>A1989771</text:p>
          </table:table-cell>
          <table:table-cell office:value-type="string" table:style-name="ce4">
            <text:p>Thiên hạ chi vương : tiểu thuyết lịch sử / Trường An.Hà Nội : NXB Phụ N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3">
            <text:p>A1989789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3">
            <text:p>A1989814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3">
            <text:p>A1989881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A1989826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3">
            <text:p>A1989850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A1989858</text:p>
          </table:table-cell>
          <table:table-cell office:value-type="string" table:style-name="ce4">
            <text:p>Xin lỗi, em chỉ là con đĩ! / Tào Đình ; Đỗ Thu Thủy dịch.Hà Nội : Văn học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136 T1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3">
            <text:p>A1990003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3">
            <text:p>A1989863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3">
            <text:p>A1989235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3">
            <text:p>A1989243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3">
            <text:p>A1989308</text:p>
          </table:table-cell>
          <table:table-cell office:value-type="string" table:style-name="ce4">
            <text:p>50 chuyện kỳ thú phương nam / Hà Đình Nguyên.Hồ Chí Minh : NXB Trẻ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959.77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3">
            <text:p>A1989349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A1989988</text:p>
          </table:table-cell>
          <table:table-cell office:value-type="string" table:style-name="ce4">
            <text:p>Anh sẽ vì em mà ở lại? : tản văn / Phương Ny.Hà Nội : Nxb văn học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3">
            <text:p>A1989501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3">
            <text:p>A1989524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3">
            <text:p>A1989534</text:p>
          </table:table-cell>
          <table:table-cell office:value-type="string" table:style-name="ce4">
            <text:p>Cánh đồng ngựa : tryện dài / Nguyên Nguyên.Hồ Chí Minh : NXB Trẻ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string" table:style-name="ce3">
            <text:p>A1989548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3">
            <text:p>1707</text:p>
          </table:table-cell>
          <table:table-cell office:value-type="string" table:style-name="ce3">
            <text:p>A1989576</text:p>
          </table:table-cell>
          <table:table-cell office:value-type="string" table:style-name="ce4">
            <text:p>Cho trận gió kinh thiên : truyện dài / Nguyễn Thị Thụy Vũ.Hà Nội : NXB Hội Nhà Văn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3">
            <text:p>1708</text:p>
          </table:table-cell>
          <table:table-cell office:value-type="string" table:style-name="ce3">
            <text:p>A1989877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3">
            <text:p>A1989984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3">
            <text:p>A1989607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3">
            <text:p>A1989993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3">
            <text:p>1712</text:p>
          </table:table-cell>
          <table:table-cell office:value-type="string" table:style-name="ce3">
            <text:p>A1989618</text:p>
          </table:table-cell>
          <table:table-cell office:value-type="string" table:style-name="ce4">
            <text:p>Dinh dưỡng và chữa bệnh : dầu, cá &amp; thực phẩm lên men / Susan Curtis, Pat Thomas, Dragana Vilinac ; biên dịch: Nguyễn Mai Trung.Hồ Chí Minh : Nxb Tổng hợp TP.HC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A1989623</text:p>
          </table:table-cell>
          <table:table-cell office:value-type="string" table:style-name="ce4">
            <text:p>Dinh dưỡng và chữa bệnh : đậu, hạt, ngũ cốc / Susan Curtis, Pat Thomas, Dragana Vilinac ; biên dịch: Nguyễn Mai Trung.Hồ Chí Minh : Nxb Tổng hợp TP.HC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3">
            <text:p>A1989628</text:p>
          </table:table-cell>
          <table:table-cell office:value-type="string" table:style-name="ce4">
            <text:p>Dinh dưỡng và chữa bệnh : gia vị &amp; thảo dược / Susan Curtis, Pat Thomas, Dragana Vilinac ; biên dịch: Nguyễn Mai Trung.Hồ Chí Minh : Nxb Tổng hợp TP.HC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A1989633</text:p>
          </table:table-cell>
          <table:table-cell office:value-type="string" table:style-name="ce4">
            <text:p>Dinh dưỡng và chữa bệnh : rau củ / Susan Curtis, Pat Thomas, Dragana Vilinac ; biên dịch: Nguyễn Mai Trung.Hồ Chí Minh : Nxb Tổng hợp TP.HC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3">
            <text:p>1716</text:p>
          </table:table-cell>
          <table:table-cell office:value-type="string" table:style-name="ce3">
            <text:p>A1989638</text:p>
          </table:table-cell>
          <table:table-cell office:value-type="string" table:style-name="ce4">
            <text:p>Dinh dưỡng và chữa bệnh : trái cây / Susan Curtis, Pat Thomas, Dragana Vilinac ; biên dịch: Nguyễn Mai Trung.Hồ Chí Minh : Nxb Tổng hợp TP.HCM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3">
            <text:p>A1989650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A1989999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A1989666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3">
            <text:p>A1990019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3">
            <text:p>A1989687</text:p>
          </table:table-cell>
          <table:table-cell office:value-type="string" table:style-name="ce4">
            <text:p>Khua tay vào mây trời / Nhiều tác giả.Hà Nội : NXB Kim Đồng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K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3">
            <text:p>A1989710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3">
            <text:p>A1989727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3">
            <text:p>A1990030</text:p>
          </table:table-cell>
          <table:table-cell office:value-type="string" table:style-name="ce4">
            <text:p>Ngày người thương một người thương khác : tản văn / Trí.Hà Nội : Nxb văn học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T8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A1989871</text:p>
          </table:table-cell>
          <table:table-cell office:value-type="string" table:style-name="ce4">
            <text:p>Ôm mỏ neo nằm mộng những chân trời / Nguyễn Thiên Ngân ; Tranh Eric Nguyễn.Hồ Chí Minh : NXB Văn hóa - Văn nghệ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1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3">
            <text:p>A1989739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3">
            <text:p>A1989773</text:p>
          </table:table-cell>
          <table:table-cell office:value-type="string" table:style-name="ce4">
            <text:p>Thiên hạ chi vương : tiểu thuyết lịch sử / Trường An.Hà Nội : NXB Phụ Nữ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3">
            <text:p>A1989791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3">
            <text:p>A1989799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3">
            <text:p>A1989816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3">
            <text:p>A1989883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3">
            <text:p>A1989828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3">
            <text:p>A1989860</text:p>
          </table:table-cell>
          <table:table-cell office:value-type="string" table:style-name="ce4">
            <text:p>Xin lỗi, em chỉ là con đĩ! / Tào Đình ; Đỗ Thu Thủy dịch.Hà Nội : Văn học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136 T1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3">
            <text:p>A1990005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3">
            <text:p>A1989865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A1989256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3">
            <text:p>A1989270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3">
            <text:p>A1989286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A1989292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3">
            <text:p>A1989332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3">
            <text:p>A1989339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A1989353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A1989364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A1989401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A1989419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3">
            <text:p>A1989425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3">
            <text:p>A1990011</text:p>
          </table:table-cell>
          <table:table-cell office:value-type="string" table:style-name="ce4">
            <text:p>Anh có thiếu người yêu không? / Ngô Đồng Tư Ngữ ; Dennis Q. dịch.Hà Nội : Nxb văn học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136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A1989441</text:p>
          </table:table-cell>
          <table:table-cell office:value-type="string" table:style-name="ce4">
            <text:p>Bên này thương bên kia / Tùng Leo.Hồ Chí Minh : Văn Hoá - Văn Nghệ TPHCM, 2017. Tái bản là̂n 1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14 T92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3">
            <text:p>A1989448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3">
            <text:p>A1989464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A1989541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3">
            <text:p>A1989558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3">
            <text:p>A1989567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3">
            <text:p>A1989599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A1989614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3">
            <text:p>A1990045</text:p>
          </table:table-cell>
          <table:table-cell office:value-type="string" table:style-name="ce4">
            <text:p>Góc khuất đàn bà / Huyền Trang Bất Hối.Hà Nội : Nxb Hà Nội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A1989898</text:p>
          </table:table-cell>
          <table:table-cell office:value-type="string" table:style-name="ce4">
            <text:p>Hôm nay người ta nói chia tay / Iris Cao.Hà Nội : Nxb văn học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1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3">
            <text:p>A1989683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3">
            <text:p>1759</text:p>
          </table:table-cell>
          <table:table-cell office:value-type="string" table:style-name="ce3">
            <text:p>A1989694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A1989701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3">
            <text:p>A1990057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3">
            <text:p>A1990037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3">
            <text:p>A1989734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3">
            <text:p>A1989758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3">
            <text:p>A1989780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3">
            <text:p>A1989808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3">
            <text:p>A1989835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3">
            <text:p>A1990025</text:p>
          </table:table-cell>
          <table:table-cell office:value-type="string" table:style-name="ce4">
            <text:p>Vẽ em bằng màu nỗi nhớ : tái bản kèm ngoại truyện / Tâm Phạm.Hà Nội : NXB Dân Trí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895.92234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3">
            <text:p>A1989853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3">
            <text:p>A1989238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3">
            <text:p>A1989375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3">
            <text:p>A1989381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3">
            <text:p>A1989387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3">
            <text:p>A1989250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3">
            <text:p>A1989262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3">
            <text:p>A1989280</text:p>
          </table:table-cell>
          <table:table-cell office:value-type="string" table:style-name="ce4">
            <text:p>3 đêm trước giao thừa / Ryu Murakami ; Song Tâm Quyên dịch.Hà Nội : NXB Dân Trí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636 M9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3">
            <text:p>A1989298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A1989304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3">
            <text:p>A1989315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3">
            <text:p>A1989321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3">
            <text:p>A1989395</text:p>
          </table:table-cell>
          <table:table-cell office:value-type="string" table:style-name="ce4">
            <text:p>Ai đó đã khóc ngày hôm qua / Gào.Hà Nội : NXB Lao Độ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G2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3">
            <text:p>A1989407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A1989413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string" table:style-name="ce3">
            <text:p>A1989431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3">
            <text:p>1785</text:p>
          </table:table-cell>
          <table:table-cell office:value-type="string" table:style-name="ce3">
            <text:p>A1989454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string" table:style-name="ce3">
            <text:p>A1989469</text:p>
          </table:table-cell>
          <table:table-cell office:value-type="string" table:style-name="ce4">
            <text:p>Bóng ma trong nhà hát / Gaston Leroux ; Bùi Thu Thủy dịch.Hà Nội : Văn Học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43.912 L61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string" table:style-name="ce3">
            <text:p>A1989474</text:p>
          </table:table-cell>
          <table:table-cell office:value-type="string" table:style-name="ce4">
            <text:p>Bụi đường tuổi trẻ / Tâm Bùi.Hà Nội : NXB Kim Đồ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915.496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3">
            <text:p>A1989479</text:p>
          </table:table-cell>
          <table:table-cell office:value-type="string" table:style-name="ce4">
            <text:p>Bụi sao / Neil Gaiman ; Huyền Vũ dịch.Hà Nội : NXB Lao Độ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23.92 G1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string" table:style-name="ce3">
            <text:p>A1989490</text:p>
          </table:table-cell>
          <table:table-cell office:value-type="string" table:style-name="ce4">
            <text:p>Bước chân theo dấu mặt trời : hành trình trở về ấn độ / Phương Thu Thủy.Hà Nội : NXB Thế Giớ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915.40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A1989519</text:p>
          </table:table-cell>
          <table:table-cell office:value-type="string" table:style-name="ce4">
            <text:p>Cẩm chướng đỏ / Bùi Đặng Quốc Thiều.Hà Nội : NXB Kim Đồng, 2017. Tái bản là̂n thứ 3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string" table:style-name="ce3">
            <text:p>A1989530</text:p>
          </table:table-cell>
          <table:table-cell office:value-type="string" table:style-name="ce4">
            <text:p>Căn phòng khóa : tiểu thuyết / Emma Donoghue ; Biên dịch: Lê Quang Toản.Hà Nội : NXB Hội Nhà Vă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23.92 D6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3">
            <text:p>A1989551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string" table:style-name="ce3">
            <text:p>A1989553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3">
            <text:p>A1989890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3">
            <text:p>A1989592</text:p>
          </table:table-cell>
          <table:table-cell office:value-type="string" table:style-name="ce4">
            <text:p>Day ấn xoa bóp : trị liệu 20 bệnh thường gặp / Lý Nam Sinh ; Người dịch : Việt Thư.Thanh Hóa : Nxb Thanh Hóa, 2017. Tái bản lần 2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15.822 L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3">
            <text:p>A1989594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A1989645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A1989655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string" table:style-name="ce3">
            <text:p>A1989661</text:p>
          </table:table-cell>
          <table:table-cell office:value-type="string" table:style-name="ce4">
            <text:p>Gọi em bằng tên anh : tiểu thuyết / André Aciman.Hồ Chí Minh : NXB Trẻ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13.6 A1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3">
            <text:p>A1989677</text:p>
          </table:table-cell>
          <table:table-cell office:value-type="string" table:style-name="ce4">
            <text:p>Hồi sinh từ kiếp quỷ : tiểu thuyết / Thủy Hợp ; Nghiêm Thanh Ngọc.Hà Nội : NXB Văn Họ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1352 T5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3">
            <text:p>A1989696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3">
            <text:p>A1989717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3">
            <text:p>A1989722</text:p>
          </table:table-cell>
          <table:table-cell office:value-type="string" table:style-name="ce4">
            <text:p>Mùa yêu xa : tập truyện ngắn / Lưu Quang Minh, Trần Duy Thành.Hà Nội : NXB Văn Họ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L97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A1989893</text:p>
          </table:table-cell>
          <table:table-cell office:value-type="string" table:style-name="ce4">
            <text:p>Ngày xưa có một chuyện tình / Nguyễn Nhật Ánh.Hồ Chí Minh : NXB Trẻ, 2018. In lần thứ 3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A1990032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3">
            <text:p>1806</text:p>
          </table:table-cell>
          <table:table-cell office:value-type="string" table:style-name="ce3">
            <text:p>A1990051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3">
            <text:p>A1989752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string" table:style-name="ce3">
            <text:p>A1989763</text:p>
          </table:table-cell>
          <table:table-cell office:value-type="string" table:style-name="ce4">
            <text:p>Thế giới của dư bảo / Hoàng Bội Giai ; Lục Bích dịch.Hà Nội : NXB Phụ N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1352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A1989769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3">
            <text:p>1810</text:p>
          </table:table-cell>
          <table:table-cell office:value-type="string" table:style-name="ce3">
            <text:p>A1989786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3">
            <text:p>A1989802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3">
            <text:p>A1989344</text:p>
          </table:table-cell>
          <table:table-cell office:value-type="string" table:style-name="ce4">
            <text:p>Trong 80 ngày vòng quanh thế giới / Jules Verne ; Duy Lập dịch.Hà Nội : Nxb văn học, 2016. Tái bản là̂n thứ nhất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43.912 V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3">
            <text:p>A1989811</text:p>
          </table:table-cell>
          <table:table-cell office:value-type="string" table:style-name="ce4">
            <text:p>Tù nhân của thiên đường / Carlos Ruiz Zafón ; Võ Hồng Long dịch.Hà Nội : NXB Văn Học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63.7 Z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3">
            <text:p>A1989823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3">
            <text:p>A1989840</text:p>
          </table:table-cell>
          <table:table-cell office:value-type="string" table:style-name="ce4">
            <text:p>Vệ sĩ vô hình : tiểu thuyết trinh thám / Dolores Redondo ; Thanh Vân dịch.Hà Nội : NXB Phụ N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863.7 R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3">
            <text:p>A1989846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string" table:style-name="ce3">
            <text:p>A1989848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3">
            <text:p>A1989229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3">
            <text:p>A1989239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A1989370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3">
            <text:p>A1989376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3">
            <text:p>A1989382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3">
            <text:p>1823</text:p>
          </table:table-cell>
          <table:table-cell office:value-type="string" table:style-name="ce3">
            <text:p>A1989245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3">
            <text:p>A1989251</text:p>
          </table:table-cell>
          <table:table-cell office:value-type="string" table:style-name="ce4">
            <text:p>101 cách chữa lành vết thương cho con sau đổ vỡ : để con không tổn thương và vẫn luôn yêu bố mẹ / Deesha Philyaw và Michael D. Thomas ; Quách Cẩm Phương dịc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06.89 P5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3">
            <text:p>A1989257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3">
            <text:p>A1989263</text:p>
          </table:table-cell>
          <table:table-cell office:value-type="string" table:style-name="ce4">
            <text:p>24 giờ trong đời một người đàn bà / Stefan Zweig ; Dương Tường, Phùng Đệ, Lê Thi dịch.Hà Nội : NXB Văn Học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33.912 Z9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3">
            <text:p>A1989265</text:p>
          </table:table-cell>
          <table:table-cell office:value-type="string" table:style-name="ce4">
            <text:p>24/8 để dẫn đầu trong mọi cuộc đua / Amit Offir ; Khánh Linh dịch.Hà Nội : Nhà Xuất Bản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58.4012 O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3">
            <text:p>A1989271</text:p>
          </table:table-cell>
          <table:table-cell office:value-type="string" table:style-name="ce4">
            <text:p>280 ngày chuẩn bị làm mẹ / Lê Hải Yến.Hà Nội : NXB Phụ Nữ, 2016. In lần thứ 3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8.2 L4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string" table:style-name="ce3">
            <text:p>A1989276</text:p>
          </table:table-cell>
          <table:table-cell office:value-type="string" table:style-name="ce4">
            <text:p>3 đêm trước giao thừa / Ryu Murakami ; Song Tâm Quyên dịch.Hà Nội : NXB Dân Trí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636 M9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string" table:style-name="ce3">
            <text:p>A1989281</text:p>
          </table:table-cell>
          <table:table-cell office:value-type="string" table:style-name="ce4">
            <text:p>30 ngày cùng con học hiểu về chống xâm hại / Hoàng Anh Tú biên soạn ; Đậu Quyên minh họa.Hà Nội : Nxb Thế giới, 2018. In lần thứ 4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9.65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3">
            <text:p>A1989287</text:p>
          </table:table-cell>
          <table:table-cell office:value-type="string" table:style-name="ce4">
            <text:p>365 sách lược xử thế / Kim Oanh.Hà Nội : NXB Thanh Niê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02.34 O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3">
            <text:p>A1989293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3">
            <text:p>A1989299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3">
            <text:p>A1989305</text:p>
          </table:table-cell>
          <table:table-cell office:value-type="string" table:style-name="ce4">
            <text:p>50 chuyện kỳ thú phương nam / Hà Đình Nguyên.Hồ Chí Minh : NXB Trẻ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959.77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3">
            <text:p>A1989310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A1989316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A1989322</text:p>
          </table:table-cell>
          <table:table-cell office:value-type="string" table:style-name="ce4">
            <text:p>6 ngày : tiểu thuyết / Tô Hải Vân.Hồ Chí Minh : NXB Trẻ, 2018. In lần thứ 2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T6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A1989327</text:p>
          </table:table-cell>
          <table:table-cell office:value-type="string" table:style-name="ce4">
            <text:p>7 thói quen của bạn trẻ thành đạt / Sean Covey ; Vũ Thị Thu Nhi, biên dịch.Hồ Chí Minh : Nxb Tổng hợp TP.HCM, 2018. Tái bản là̂n thứ 12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0835 C87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A1989333</text:p>
          </table:table-cell>
          <table:table-cell office:value-type="string" table:style-name="ce4">
            <text:p>70 món thức uống take away pha chế tại nhà / Lâm Tiên Nhi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874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3">
            <text:p>A1989334</text:p>
          </table:table-cell>
          <table:table-cell office:value-type="string" table:style-name="ce4">
            <text:p>80 ngày ăn khắp thế giới / Phan Anh (Esheep)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 P5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3">
            <text:p>A1989345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3">
            <text:p>A1989351</text:p>
          </table:table-cell>
          <table:table-cell office:value-type="string" table:style-name="ce4">
            <text:p>A lê hấp ké xanh : tryện dài / Cao Nguyệt Nguyên.Hà Nội : NXB Thanh Niê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3">
            <text:p>A1989357</text:p>
          </table:table-cell>
          <table:table-cell office:value-type="string" table:style-name="ce4">
            <text:p>Across America / Dương Thụy ; a travelogue translated from the Vietnamese by Elbert Bloom.Hồ Chí Minh : NXB Trẻ, 2017. In lần thứ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917.3 D9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string" table:style-name="ce3">
            <text:p>A1989359</text:p>
          </table:table-cell>
          <table:table-cell office:value-type="string" table:style-name="ce4">
            <text:p>ADN tình yêu : tạp văn / Dona Đỗ Ngọc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84 D67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A1989388</text:p>
          </table:table-cell>
          <table:table-cell office:value-type="string" table:style-name="ce4">
            <text:p>Ai cũng được miễn không phải Ivy pocket / Caleb Krisp ; minh họa: Barbara Cantini ; Jen dịch.Hà Nội : Nxb Thế giớ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13.6 K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3">
            <text:p>A1989393</text:p>
          </table:table-cell>
          <table:table-cell office:value-type="string" table:style-name="ce4">
            <text:p>Ai đó đã khóc ngày hôm qua / Gào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G2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3">
            <text:p>A1989396</text:p>
          </table:table-cell>
          <table:table-cell office:value-type="string" table:style-name="ce4">
            <text:p>Alice lạc vào xứ sở diệu kỳ &amp; đi qua tấm gương / Lewis Carroll ; John Tenniel minh họa ; <text:s/>Đặng, Kim Trâm, Đinh, Việt Hiệp dịch.Hà Nội : NXB Văn Họ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23.8 C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3">
            <text:p>A1989402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A1989408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A1989414</text:p>
          </table:table-cell>
          <table:table-cell office:value-type="string" table:style-name="ce4">
            <text:p>Ăn uống thời hiện đại / Phạm Sương, Thanh Nguyên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P5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3">
            <text:p>A1989420</text:p>
          </table:table-cell>
          <table:table-cell office:value-type="string" table:style-name="ce4">
            <text:p>Anh chàng hiệp sĩ gỗ / Kim Lân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3">
            <text:p>A1989986</text:p>
          </table:table-cell>
          <table:table-cell office:value-type="string" table:style-name="ce4">
            <text:p>Anh sẽ vì em mà ở lại? : tản văn / Phương Ny.Hà Nội : Nxb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3">
            <text:p>A1989426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3">
            <text:p>A1989432</text:p>
          </table:table-cell>
          <table:table-cell office:value-type="string" table:style-name="ce4">
            <text:p>Bạn có hoạch định cuộc đời mình không? / Erica Sosna ; Người dịch, Nguyễn Tư Thắng.Hà Nội : NXB Hồng Đức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 S7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3">
            <text:p>A1989437</text:p>
          </table:table-cell>
          <table:table-cell office:value-type="string" table:style-name="ce4">
            <text:p>Bên này thương bên kia / Tùng Leo.Hồ Chí Minh : Văn Hoá - Văn Nghệ TPHCM, 2017. Tái bản là̂n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14 T92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3">
            <text:p>A1989442</text:p>
          </table:table-cell>
          <table:table-cell office:value-type="string" table:style-name="ce4">
            <text:p>Bí mật dinh dưỡng cho sức khỏe toàn diện : nghiên cứu lớn nhất về mối liên hệ giữa dinh dưỡng và sức khỏe / T. Colin Campbell ; Thomas MHà Nội : Nxb Thông tin và truyền thô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2 C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3">
            <text:p>A1989443</text:p>
          </table:table-cell>
          <table:table-cell office:value-type="string" table:style-name="ce4">
            <text:p>Bí mật một khu rừng : tryện dài / Hoàng Bình Trọng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3">
            <text:p>A1989449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3">
            <text:p>A1989455</text:p>
          </table:table-cell>
          <table:table-cell office:value-type="string" table:style-name="ce4">
            <text:p>Bí quyết dưỡng da kiểu hàn quốc / Charlotte Cho ; Người dịch: Bùi Thị Ngọc Hương ; Hiệu đính: Vũ Thị Hồng Minh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6.726 C5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3">
            <text:p>A1989459</text:p>
          </table:table-cell>
          <table:table-cell office:value-type="string" table:style-name="ce4">
            <text:p>Bí quyết giúp teens khỏe, đẹp &amp; yêu đời / Kathy Kaehler, Connie Church ; Huyền Trang, Bích Ngọc dịc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7043082 K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3">
            <text:p>A1989465</text:p>
          </table:table-cell>
          <table:table-cell office:value-type="string" table:style-name="ce4">
            <text:p>Bóng ma trong nhà hát / Gaston Leroux ; Bùi Thu Thủy dịch.Hà Nội :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43.912 L61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3">
            <text:p>A1989470</text:p>
          </table:table-cell>
          <table:table-cell office:value-type="string" table:style-name="ce4">
            <text:p>Bụi đường tuổi trẻ / Tâm Bùi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915.496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3">
            <text:p>A1989475</text:p>
          </table:table-cell>
          <table:table-cell office:value-type="string" table:style-name="ce4">
            <text:p>Bụi sao / Neil Gaiman ; Huyền Vũ dịch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23.92 G1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3">
            <text:p>A1989486</text:p>
          </table:table-cell>
          <table:table-cell office:value-type="string" table:style-name="ce4">
            <text:p>Bước chân theo dấu mặt trời : hành trình trở về ấn độ / Phương Thu Thủy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915.404 P57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3">
            <text:p>A1989497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3">
            <text:p>A1989515</text:p>
          </table:table-cell>
          <table:table-cell office:value-type="string" table:style-name="ce4">
            <text:p>Cẩm chướng đỏ / Bùi Đặng Quốc Thiều.Hà Nội : NXB Kim Đồng, 2017. Tái bản là̂n thứ 3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3">
            <text:p>A1989520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A1989526</text:p>
          </table:table-cell>
          <table:table-cell office:value-type="string" table:style-name="ce4">
            <text:p>Căn phòng khóa : tiểu thuyết / Emma Donoghue ; Biên dịch: Lê Quang Toản.Hà Nội : NXB Hội Nhà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23.92 D6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3">
            <text:p>A1989531</text:p>
          </table:table-cell>
          <table:table-cell office:value-type="string" table:style-name="ce4">
            <text:p>Cánh đồng ngựa : tryện dài / Nguyên Nguyên.Hồ Chí Minh : NXB Trẻ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3">
            <text:p>A1989536</text:p>
          </table:table-cell>
          <table:table-cell office:value-type="string" table:style-name="ce4">
            <text:p>Cậu bạn tí hon : tập truyện ngắn / Nguyễn Hà Hải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3">
            <text:p>A1989542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3">
            <text:p>A1989552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3">
            <text:p>A1989562</text:p>
          </table:table-cell>
          <table:table-cell office:value-type="string" table:style-name="ce4">
            <text:p>Chè bánh dân dã / Lâm Anh Đào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L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3">
            <text:p>A1989568</text:p>
          </table:table-cell>
          <table:table-cell office:value-type="string" table:style-name="ce4">
            <text:p>Chim bằng và nghé hoa : tiểu thuyết / Bùi Việt Sỹ.Hà Nội : NXB Hội Nhà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A1989885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3">
            <text:p>A1989867</text:p>
          </table:table-cell>
          <table:table-cell office:value-type="string" table:style-name="ce4">
            <text:p>Có một ai đó đã đổi thay / Hamlet Trương, Du Phong.Hà Nội : Nxb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H2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3">
            <text:p>A1990012</text:p>
          </table:table-cell>
          <table:table-cell office:value-type="string" table:style-name="ce4">
            <text:p>Con mèo giữa đám bồ câu / Agatha Christie ; Phủ Quỳ dịch.Hồ Chí Minh : Nxb Trẻ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23.912 C55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3">
            <text:p>A1989873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3">
            <text:p>A1989590</text:p>
          </table:table-cell>
          <table:table-cell office:value-type="string" table:style-name="ce4">
            <text:p>Day ấn xoa bóp : trị liệu 20 bệnh thường gặp / Lý Nam Sinh ; Người dịch : Việt Thư.Thanh Hóa : Nxb Thanh Hóa, 2017. Tái bản lần 2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822 L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string" table:style-name="ce3">
            <text:p>A1989593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A1989980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3">
            <text:p>A1989603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3">
            <text:p>A1989609</text:p>
          </table:table-cell>
          <table:table-cell office:value-type="string" table:style-name="ce4">
            <text:p>Detox for dummies / Caroline Shreeve ; Đoàn Trang, dịch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2 S56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3">
            <text:p>A1989989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3">
            <text:p>A1989615</text:p>
          </table:table-cell>
          <table:table-cell office:value-type="string" table:style-name="ce4">
            <text:p>Dinh dưỡng và chữa bệnh : dầu, cá &amp; thực phẩm lên men / Susan Curtis, Pat Thomas, Dragana Vilinac ; biên dịch: Nguyễn Mai Trung.Hồ Chí Minh : Nxb Tổng hợp TP.HC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3">
            <text:p>A1989620</text:p>
          </table:table-cell>
          <table:table-cell office:value-type="string" table:style-name="ce4">
            <text:p>Dinh dưỡng và chữa bệnh : đậu, hạt, ngũ cốc / Susan Curtis, Pat Thomas, Dragana Vilinac ; biên dịch: Nguyễn Mai Trung.Hồ Chí Minh : Nxb Tổng hợp TP.HC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3">
            <text:p>A1989625</text:p>
          </table:table-cell>
          <table:table-cell office:value-type="string" table:style-name="ce4">
            <text:p>Dinh dưỡng và chữa bệnh : gia vị &amp; thảo dược / Susan Curtis, Pat Thomas, Dragana Vilinac ; biên dịch: Nguyễn Mai Trung.Hồ Chí Minh : Nxb Tổng hợp TP.HC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3">
            <text:p>A1989630</text:p>
          </table:table-cell>
          <table:table-cell office:value-type="string" table:style-name="ce4">
            <text:p>Dinh dưỡng và chữa bệnh : rau củ / Susan Curtis, Pat Thomas, Dragana Vilinac ; biên dịch: Nguyễn Mai Trung.Hồ Chí Minh : Nxb Tổng hợp TP.HC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A1989635</text:p>
          </table:table-cell>
          <table:table-cell office:value-type="string" table:style-name="ce4">
            <text:p>Dinh dưỡng và chữa bệnh : trái cây / Susan Curtis, Pat Thomas, Dragana Vilinac ; biên dịch: Nguyễn Mai Trung.Hồ Chí Minh : Nxb Tổng hợp TP.HCM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3">
            <text:p>A1989640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3">
            <text:p>A1989646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3">
            <text:p>A1989995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3">
            <text:p>A1989656</text:p>
          </table:table-cell>
          <table:table-cell office:value-type="string" table:style-name="ce4">
            <text:p>Đừng để trầm cảm tấn công bạn / Bác sĩ David D. Burns ; đội ngũ thựe hiện, Uông Xuân Vy, Du Yên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1 B96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3">
            <text:p>A1989657</text:p>
          </table:table-cell>
          <table:table-cell office:value-type="string" table:style-name="ce4">
            <text:p>Gọi em bằng tên anh : tiểu thuyết / André Aciman.Hồ Chí Minh : NXB Trẻ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13.6 A1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5" table:style-name="ce3">
            <text:p>1895</text:p>
          </table:table-cell>
          <table:table-cell office:value-type="string" table:style-name="ce3">
            <text:p>A1989662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string" table:style-name="ce3">
            <text:p>A1989668</text:p>
          </table:table-cell>
          <table:table-cell office:value-type="string" table:style-name="ce4">
            <text:p>Hạnh phúc thật gần / Thiện Từ.Hồ Chí Minh : NXB Tổng hợp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T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7" table:style-name="ce3">
            <text:p>1897</text:p>
          </table:table-cell>
          <table:table-cell office:value-type="string" table:style-name="ce3">
            <text:p>A1989673</text:p>
          </table:table-cell>
          <table:table-cell office:value-type="string" table:style-name="ce4">
            <text:p>Hồi sinh từ kiếp quỷ : tiểu thuyết / Thủy Hợp ; Nghiêm Thanh Ngọc.Hà Nội : NXB Văn Họ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1352 T5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8" table:style-name="ce3">
            <text:p>1898</text:p>
          </table:table-cell>
          <table:table-cell office:value-type="string" table:style-name="ce3">
            <text:p>A1989894</text:p>
          </table:table-cell>
          <table:table-cell office:value-type="string" table:style-name="ce4">
            <text:p>Hôm nay người ta nói chia tay / Iris Cao.Hà Nội : Nxb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14 C23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string" table:style-name="ce3">
            <text:p>A1990015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string" table:style-name="ce3">
            <text:p>A1989678</text:p>
          </table:table-cell>
          <table:table-cell office:value-type="string" table:style-name="ce4">
            <text:p>Khoa học chăm sóc sức khỏe / Wallace Delois Wattles ; Lê Trưồng An dịch.Hà Nội : NXB Hồng Đứ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1 W34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A1989684</text:p>
          </table:table-cell>
          <table:table-cell office:value-type="string" table:style-name="ce4">
            <text:p>Khua tay vào mây trời / Nhiều tác giả.Hà Nội : NXB Kim Đồng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K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A1989689</text:p>
          </table:table-cell>
          <table:table-cell office:value-type="string" table:style-name="ce4">
            <text:p>Kỹ năng đối diện hiểm nguy : cẩm nang thiết thực cho mọi gia đình / Joseph Pred ; Biên dịch: Nguyễn Lê Hoài Nguyên.Hồ Chí Minh : Nxb Tổng hợp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69 P9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3">
            <text:p>A1989695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string" table:style-name="ce3">
            <text:p>A1989706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3">
            <text:p>A1989712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A1989718</text:p>
          </table:table-cell>
          <table:table-cell office:value-type="string" table:style-name="ce4">
            <text:p>Mùa yêu xa : tập truyện ngắn / Lưu Quang Minh, Trần Duy Thành.Hà Nội : NXB Văn Họ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L97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A1989723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string" table:style-name="ce3">
            <text:p>A1990052</text:p>
          </table:table-cell>
          <table:table-cell office:value-type="string" table:style-name="ce4">
            <text:p>Nấu ngon ăn lành : 20 món mặn, ngon - lành và dễ nấu / Hồ Đắc Thiếu Anh.Hà Nội :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A1990026</text:p>
          </table:table-cell>
          <table:table-cell office:value-type="string" table:style-name="ce4">
            <text:p>Ngày người thương một người thương khác : tản văn / Trí.Hà Nội : Nxb văn học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T8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3">
            <text:p>A1989891</text:p>
          </table:table-cell>
          <table:table-cell office:value-type="string" table:style-name="ce4">
            <text:p>Ngày xưa có một chuyện tình / Nguyễn Nhật Ánh.Hồ Chí Minh : NXB Trẻ, 2018. In lần thứ 3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3">
            <text:p>A1990031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string" table:style-name="ce3">
            <text:p>A1989868</text:p>
          </table:table-cell>
          <table:table-cell office:value-type="string" table:style-name="ce4">
            <text:p>Ôm mỏ neo nằm mộng những chân trời / Nguyễn Thiên Ngân ; Tranh Eric Nguyễn.Hồ Chí Minh : NXB Văn hóa - Văn nghệ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1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3">
            <text:p>A1989729</text:p>
          </table:table-cell>
          <table:table-cell office:value-type="string" table:style-name="ce4">
            <text:p>Ruột ơi là ruột : bí mật của một thế giới bị lãng quên / Giulia Enders ; minh họa, Jill Enders ; dịch, Nguyễn Ngọc Tú.Hà Nội : NXB Thế Giới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2.33 E5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3">
            <text:p>A1990046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3">
            <text:p>A1989735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3">
            <text:p>A1989747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A1989753</text:p>
          </table:table-cell>
          <table:table-cell office:value-type="string" table:style-name="ce4">
            <text:p>Thấu hiểu tâm lí trẻ để yêu con đúng cách / Trương Binh ; Người dịch: Hà Lin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9.1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string" table:style-name="ce3">
            <text:p>A1989764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3">
            <text:p>A1989775</text:p>
          </table:table-cell>
          <table:table-cell office:value-type="string" table:style-name="ce4">
            <text:p>Thực dưỡng for dummies / Verne Varona ; Hoàng Lan dịch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13.264 V32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A1989781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3">
            <text:p>A1989787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3">
            <text:p>A1989793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A1989340</text:p>
          </table:table-cell>
          <table:table-cell office:value-type="string" table:style-name="ce4">
            <text:p>Trong 80 ngày vòng quanh thế giới / Jules Verne ; Duy Lập dịch.Hà Nội : Nxb văn học, 2016. Tái bản là̂n thứ nhất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43.912 V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3">
            <text:p>A1989803</text:p>
          </table:table-cell>
          <table:table-cell office:value-type="string" table:style-name="ce4">
            <text:p>Tư duy 1 phút : ý tưởng nằm ở lối đi khác biệt / Takashi Ishii ; Anh Việt dịch.Hà Nội : NXB Lao Động, 2017. Tái bản là̂n thứ nhất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3.14 I7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3">
            <text:p>A1989809</text:p>
          </table:table-cell>
          <table:table-cell office:value-type="string" table:style-name="ce4">
            <text:p>Tù nhân của thiên đường / Carlos Ruiz Zafón ; Võ Hồng Long dịch.Hà Nội : NXB Văn Học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63.7 Z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3">
            <text:p>A1989812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3">
            <text:p>A1989879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3">
            <text:p>A1989818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A1989824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3">
            <text:p>A1989830</text:p>
          </table:table-cell>
          <table:table-cell office:value-type="string" table:style-name="ce4">
            <text:p>Vẻ đẹp của yêu tinh : hỗn luận / Đỗ Anh Vũ ; Phương Bình minh họa.Hà Nội : NXB Hội Nhà Văn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09 D6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3">
            <text:p>A1990021</text:p>
          </table:table-cell>
          <table:table-cell office:value-type="string" table:style-name="ce4">
            <text:p>Vẽ em bằng màu nỗi nhớ : tái bản kèm ngoại truyện / Tâm Phạm.Hà Nội : NXB Dân Trí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3">
            <text:p>A1989836</text:p>
          </table:table-cell>
          <table:table-cell office:value-type="string" table:style-name="ce4">
            <text:p>Vệ sĩ vô hình : tiểu thuyết trinh thám / Dolores Redondo ; Thanh Vân dịch.Hà Nội : NXB Phụ N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63.7 R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3">
            <text:p>A1989841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3">
            <text:p>A1989847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3">
            <text:p>A1989857</text:p>
          </table:table-cell>
          <table:table-cell office:value-type="string" table:style-name="ce4">
            <text:p>Xin lỗi, em chỉ là con đĩ! / Tào Đình ; Đỗ Thu Thủy dịch.Hà Nội : Văn học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136 T1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A1990001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3">
            <text:p>A1989861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A1989240</text:p>
          </table:table-cell>
          <table:table-cell office:value-type="string" table:style-name="ce4">
            <text:p>100 lễ tiết cần học hỏi trong cuộc đời / Bích Lãnh, Phan Quốc Bảo.Hà Nội : NXB Hồng Đức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395.122 B58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A1989264</text:p>
          </table:table-cell>
          <table:table-cell office:value-type="string" table:style-name="ce4">
            <text:p>24 giờ trong đời một người đàn bà / Stefan Zweig ; Dương Tường, Phùng Đệ, Lê Thi dịch.Hà Nội : NXB Văn Học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33.912 Z9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3">
            <text:p>A1989306</text:p>
          </table:table-cell>
          <table:table-cell office:value-type="string" table:style-name="ce4">
            <text:p>50 chuyện kỳ thú phương nam / Hà Đình Nguyên.Hồ Chí Minh : NXB Trẻ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959.77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3">
            <text:p>A1989346</text:p>
          </table:table-cell>
          <table:table-cell office:value-type="string" table:style-name="ce4">
            <text:p>99 điều đúc rút từ trí tuệ nhân loại người trẻ cần biết / Tác giả: Đinh Phu ; Người dịch: Phương Linh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158.1 D58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3">
            <text:p>A1989389</text:p>
          </table:table-cell>
          <table:table-cell office:value-type="string" table:style-name="ce4">
            <text:p>Ai cũng được miễn không phải Ivy pocket / Caleb Krisp ; minh họa: Barbara Cantini ; Jen dịch.Hà Nội : Nxb Thế giới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13.6 K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A1989498</text:p>
          </table:table-cell>
          <table:table-cell office:value-type="string" table:style-name="ce4">
            <text:p>Các món ăn khẩu vị phương tây / Triệu Thị Chơi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1.59597 T8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string" table:style-name="ce3">
            <text:p>A1989521</text:p>
          </table:table-cell>
          <table:table-cell office:value-type="string" table:style-name="ce4">
            <text:p>Can đảm : biến thách thức thành sức mạnh / Osho ; biên dịch: Lâm Đậng Cam Thảo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299.93 O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A1989532</text:p>
          </table:table-cell>
          <table:table-cell office:value-type="string" table:style-name="ce4">
            <text:p>Cánh đồng ngựa : tryện dài / Nguyên Nguyên.Hồ Chí Minh : NXB Trẻ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string" table:style-name="ce3">
            <text:p>A1989560</text:p>
          </table:table-cell>
          <table:table-cell office:value-type="string" table:style-name="ce4">
            <text:p>Chat với bác sĩ / BS. Trần Thị Huyên Thảo.Hà Nội : NXB Lao Động, 2017. In lần 2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8.92 T7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string" table:style-name="ce3">
            <text:p>A1989573</text:p>
          </table:table-cell>
          <table:table-cell office:value-type="string" table:style-name="ce4">
            <text:p>Cho trận gió kinh thiên : truyện dài / Nguyễn Thị Thụy Vũ.Hà Nội : NXB Hội Nhà Văn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string" table:style-name="ce3">
            <text:p>A1990013</text:p>
          </table:table-cell>
          <table:table-cell office:value-type="string" table:style-name="ce4">
            <text:p>Con mèo giữa đám bồ câu / Agatha Christie ; Phủ Quỳ dịch.Hồ Chí Minh : Nxb Trẻ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23.912 C55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string" table:style-name="ce3">
            <text:p>A1989874</text:p>
          </table:table-cell>
          <table:table-cell office:value-type="string" table:style-name="ce4">
            <text:p>Dành cả thanh xuân để crush một người / Nguyễn Huy Lộc ... [et al.].Hà Nội : Báo SVVN - Hoa Học Trò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D1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3">
            <text:p>A1989601</text:p>
          </table:table-cell>
          <table:table-cell office:value-type="string" table:style-name="ce4">
            <text:p>Để con vào bếp : 34 công thức nấu nướng cực thú vị và dễ dàng dành cho các bé! / công thức và bái trí: Nathalie Nguyen ; ảnh: Charly Deslandes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1.5123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3">
            <text:p>A1989981</text:p>
          </table:table-cell>
          <table:table-cell office:value-type="string" table:style-name="ce4">
            <text:p>Đếm ngược tới ngày gặp con yêu : Cẩm nang Mang thai - Sinh nở / Susan Magee ; Cố vấn chuyên môn: Bác sĩ Kara Nakisbendi, M.D. ; dịch giả: Mẹ Ong Bông ; hiệu đính: Tiến sĩ - Bác sĩ Bùi Chí Thương.Hà Nội : Nxb Thế giới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8.2 M19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3">
            <text:p>A1989604</text:p>
          </table:table-cell>
          <table:table-cell office:value-type="string" table:style-name="ce4">
            <text:p>Đen lưu lạc : cuộc phiêu lưu của chú mèo đen quả cảm / Vũ Đình Vân.Hà Nội : NXB Kim Đồng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V98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3">
            <text:p>A1989990</text:p>
          </table:table-cell>
          <table:table-cell office:value-type="string" table:style-name="ce4">
            <text:p>Đi tìm lẽ sống / Viktor Emil Frankl ; biên dịch: Thanh Thảo.Hồ Chí Minh : Nxb Tổng hợp TP.HCM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150.198 F8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3">
            <text:p>A1989616</text:p>
          </table:table-cell>
          <table:table-cell office:value-type="string" table:style-name="ce4">
            <text:p>Dinh dưỡng và chữa bệnh : dầu, cá &amp; thực phẩm lên men / Susan Curtis, Pat Thomas, Dragana Vilinac ; biên dịch: Nguyễn Mai Trung.Hồ Chí Minh : Nxb Tổng hợp TP.HCM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3">
            <text:p>A1989621</text:p>
          </table:table-cell>
          <table:table-cell office:value-type="string" table:style-name="ce4">
            <text:p>Dinh dưỡng và chữa bệnh : đậu, hạt, ngũ cốc / Susan Curtis, Pat Thomas, Dragana Vilinac ; biên dịch: Nguyễn Mai Trung.Hồ Chí Minh : Nxb Tổng hợp TP.HCM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3">
            <text:p>A1989626</text:p>
          </table:table-cell>
          <table:table-cell office:value-type="string" table:style-name="ce4">
            <text:p>Dinh dưỡng và chữa bệnh : gia vị &amp; thảo dược / Susan Curtis, Pat Thomas, Dragana Vilinac ; biên dịch: Nguyễn Mai Trung.Hồ Chí Minh : Nxb Tổng hợp TP.HCM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3">
            <text:p>A1989631</text:p>
          </table:table-cell>
          <table:table-cell office:value-type="string" table:style-name="ce4">
            <text:p>Dinh dưỡng và chữa bệnh : rau củ / Susan Curtis, Pat Thomas, Dragana Vilinac ; biên dịch: Nguyễn Mai Trung.Hồ Chí Minh : Nxb Tổng hợp TP.HCM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3">
            <text:p>A1989636</text:p>
          </table:table-cell>
          <table:table-cell office:value-type="string" table:style-name="ce4">
            <text:p>Dinh dưỡng và chữa bệnh : trái cây / Susan Curtis, Pat Thomas, Dragana Vilinac ; biên dịch: Nguyễn Mai Trung.Hồ Chí Minh : Nxb Tổng hợp TP.HCM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5.535 C9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3">
            <text:p>A1989647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3">
            <text:p>A1989996</text:p>
          </table:table-cell>
          <table:table-cell office:value-type="string" table:style-name="ce4">
            <text:p>Đừng để cô Ấy cô đơn / Huỳnh Thắng.Hà Nội : NXB Phụ Nữ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H9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3">
            <text:p>A1989663</text:p>
          </table:table-cell>
          <table:table-cell office:value-type="string" table:style-name="ce4">
            <text:p>Hachiko : chú chó đợi chờ / Luis Prats ; Zuzanna Celej minh họa ; Nguyễn Phương Loan dịch.Hà Nội : NXB Kim Đồng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63.7 P91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3">
            <text:p>A1989669</text:p>
          </table:table-cell>
          <table:table-cell office:value-type="string" table:style-name="ce4">
            <text:p>Hạnh phúc thật gần / Thiện Từ.Hồ Chí Minh : NXB Tổng hợp TP.HCM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T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3">
            <text:p>A1990016</text:p>
          </table:table-cell>
          <table:table-cell office:value-type="string" table:style-name="ce4">
            <text:p>Hôm nay tôi thất tình / Hạ Vũ.Hà Nội : Nxb Hà Nộ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H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3">
            <text:p>A1989685</text:p>
          </table:table-cell>
          <table:table-cell office:value-type="string" table:style-name="ce4">
            <text:p>Khua tay vào mây trời / Nhiều tác giả.Hà Nội : NXB Kim Đồng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K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3">
            <text:p>A1989703</text:p>
          </table:table-cell>
          <table:table-cell office:value-type="string" table:style-name="ce4">
            <text:p>Kỵ và hợp trong ăn uống : cẩm nang hữu ích cho mọi người - ăn để khỏe mạnh, uống để vui tươi / Thôi Hiểu Lệ ; Nguyễn Trí Nhân, Đặng Thị Hoa biên dịch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13.2 T4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A1989707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1.5622 N576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3">
            <text:p>A1989724</text:p>
          </table:table-cell>
          <table:table-cell office:value-type="string" table:style-name="ce4">
            <text:p>Nấu ngon ăn lành : 20 món chay ngon - lành và dễ nấu / Hồ Đắc Thiếu Anh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1.59597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3">
            <text:p>A1990027</text:p>
          </table:table-cell>
          <table:table-cell office:value-type="string" table:style-name="ce4">
            <text:p>Ngày người thương một người thương khác : tản văn / Trí.Hà Nội : Nxb văn học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T8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3">
            <text:p>A1990039</text:p>
          </table:table-cell>
          <table:table-cell office:value-type="string" table:style-name="ce4">
            <text:p>Nuôi con bằng yêu thương, dạy con bằng lý trí / Foster Cline, Jim Fay ; người dịch: MC Minh Trang (Mẹ Daisy - Bánh Mì)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9.64 C6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3">
            <text:p>A1989869</text:p>
          </table:table-cell>
          <table:table-cell office:value-type="string" table:style-name="ce4">
            <text:p>Ôm mỏ neo nằm mộng những chân trời / Nguyễn Thiên Ngân ; Tranh Eric Nguyễn.Hồ Chí Minh : NXB Văn hóa - Văn nghệ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1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3">
            <text:p>A1989736</text:p>
          </table:table-cell>
          <table:table-cell office:value-type="string" table:style-name="ce4">
            <text:p>Suy nghĩ thông minh : sống đời thông thái / Emiko Kato ; Nguyễn Hái Anh dịch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395.1233 K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3">
            <text:p>A1989770</text:p>
          </table:table-cell>
          <table:table-cell office:value-type="string" table:style-name="ce4">
            <text:p>Thiên hạ chi vương : tiểu thuyết lịch sử / Trường An.Hà Nội : NXB Phụ N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T87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3">
            <text:p>A1989788</text:p>
          </table:table-cell>
          <table:table-cell office:value-type="string" table:style-name="ce4">
            <text:p>Tôi muốn có một cuộc tình với em / Yên Ba Nhân Trường An ; Mỹ Linh dịch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1352 Y4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3">
            <text:p>A1989813</text:p>
          </table:table-cell>
          <table:table-cell office:value-type="string" table:style-name="ce4">
            <text:p>Tự tin là lựa chọn : tôi tự tin / Vân Tani.Hà Nội : NXB Thế Giớ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158 V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string" table:style-name="ce3">
            <text:p>A1989880</text:p>
          </table:table-cell>
          <table:table-cell office:value-type="string" table:style-name="ce4">
            <text:p>Tuổi trẻ đáng giá bao nhiêu? / Rosie Nguyễn.Hà Nội : Nxb Hội Nhà Văn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3">
            <text:p>A1989825</text:p>
          </table:table-cell>
          <table:table-cell office:value-type="string" table:style-name="ce4">
            <text:p>Vé cuối : truyện ngắn / Mai Hà Uyên.Hà Nội : Nxb Hà Nội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M2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string" table:style-name="ce3">
            <text:p>A1989855</text:p>
          </table:table-cell>
          <table:table-cell office:value-type="string" table:style-name="ce4">
            <text:p>Xin đừng làm mẹ khóc : tuyển chọn những câu chuyện hay nhất hạt giống tâm hồn.Hồ Chí Minh : Nxb Tổng hợp TP.HCM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649.1 X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string" table:style-name="ce3">
            <text:p>A1990002</text:p>
          </table:table-cell>
          <table:table-cell office:value-type="string" table:style-name="ce4">
            <text:p>Yêu những điều rất nhỏ : nhỏ như vòng một người yêu / Tizi, Đích Lép.Hà Nội : NXB Dân Trí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895.92234 T62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string" table:style-name="ce3">
            <text:p>A1989862</text:p>
          </table:table-cell>
          <table:table-cell office:value-type="string" table:style-name="ce4">
            <text:p>You can : không gì là không thể / George Matthew Adams ; Biên dịch: Thu Hằng.Hồ Chí Minh : Nxb Tổng hợp TP.HCM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VIE 158.2 A21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3">
            <text:p>A1989236</text:p>
          </table:table-cell>
          <table:table-cell office:value-type="string" table:style-name="ce4">
            <text:p>100 cách giúp con hạnh phúc / Dr Timothy Sharp ; Quỳnh Mai dịch ; Vũ Thái Hà hiệu đính.Hà Nội : Nxb Đà Nẵ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155.41242 S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A1989373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M111 v.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string" table:style-name="ce3">
            <text:p>A1989379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M111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3">
            <text:p>A1989385</text:p>
          </table:table-cell>
          <table:table-cell office:value-type="string" table:style-name="ce4">
            <text:p>100 truyện ngắn ma văn kháng : truyện ngắn / Ma Văn Kháng.Hà Nội : Nxb Hội Nhà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M111 v.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3">
            <text:p>A1989248</text:p>
          </table:table-cell>
          <table:table-cell office:value-type="string" table:style-name="ce4">
            <text:p>101 bí mật của tuổi 20 / Paul Angone ; Nguyễn Nhung dịch.Hà Nội : NXB Lao động - Xã hội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305.242 A59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3">
            <text:p>A1989260</text:p>
          </table:table-cell>
          <table:table-cell office:value-type="string" table:style-name="ce4">
            <text:p>20 bí mật sành điệu từ madame chic / Jennifer Scott ; Dương Thanh Trà dịch.Hà Nội : NXB Thế Giới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6.76 S42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3">
            <text:p>A1989278</text:p>
          </table:table-cell>
          <table:table-cell office:value-type="string" table:style-name="ce4">
            <text:p>3 đêm trước giao thừa / Ryu Murakami ; Song Tâm Quyên dịch.Hà Nội : NXB Dân Trí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636 M97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3">
            <text:p>A1989296</text:p>
          </table:table-cell>
          <table:table-cell office:value-type="string" table:style-name="ce4">
            <text:p>4 giây : để thay đổi những thói quen xấu và đạt được kết quả như mong muốn / Peter Bregman ; người dịch Thế Anh.Hà Nội : NXB Hồng Đức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158.1 B83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string" table:style-name="ce3">
            <text:p>A1989302</text:p>
          </table:table-cell>
          <table:table-cell office:value-type="string" table:style-name="ce4">
            <text:p>5 ngôn ngữ tình yêu : dành cho bạn trẻ / Gary Chapman ; biên dịch, Viêt Khuong, Trúc Chi, An Binh, Ngọc Hân.Hồ Chí Minh : Nxb Trẻ, 2010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6.78 C46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3">
            <text:p>A1989313</text:p>
          </table:table-cell>
          <table:table-cell office:value-type="string" table:style-name="ce4">
            <text:p>50 ghi chép ngắn từ lịch sử lâu dài của hạnh phúc / Tâm Phan.Hà Nội : NXB Phụ Nữ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152.42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string" table:style-name="ce3">
            <text:p>A1989319</text:p>
          </table:table-cell>
          <table:table-cell office:value-type="string" table:style-name="ce4">
            <text:p>50 tips cho những người yêu lần đầu / An Khuê, sữu tầm và biên soạn.Hà Nội : NXB Lao Độ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6.7 A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string" table:style-name="ce3">
            <text:p>A1989405</text:p>
          </table:table-cell>
          <table:table-cell office:value-type="string" table:style-name="ce4">
            <text:p>Ăn gì cũng dễ thương / Alain Nghĩa.Hồ Chí Minh : NXB Văn hóa - Văn nghệ TP.HCM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1.59597 A31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A1989411</text:p>
          </table:table-cell>
          <table:table-cell office:value-type="string" table:style-name="ce4">
            <text:p>Ăn lành sống mạnh : sức khỏe vững bền / Dr. Sarah Brewer ; biên dịch, Nguyễn Mai Trung ; hiệu đính, BS CK1. Nguyễn Văn Tú - BS CK1. Nguyễn Thị NgoHà Nội : NXB Phụ Nữ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13.2 B8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3">
            <text:p>A1989429</text:p>
          </table:table-cell>
          <table:table-cell office:value-type="string" table:style-name="ce4">
            <text:p>Bambi : câu chuyện rừng xanh / Felix Salten ; Ngụy Hữu Tâm dịch.Hà Nội : Nxb văn học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33.912 S1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3">
            <text:p>A1989452</text:p>
          </table:table-cell>
          <table:table-cell office:value-type="string" table:style-name="ce4">
            <text:p>Bí mật tư duy triệu phú / T. Harv Eker ; biên dịch, Nguyễn Kim Liên.Hồ Chí Minh : Văn Hoá - Văn Nghệ TPHCM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332.02401 E3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3">
            <text:p>A1989472</text:p>
          </table:table-cell>
          <table:table-cell office:value-type="string" table:style-name="ce4">
            <text:p>Bụi đường tuổi trẻ / Tâm Bùi.Hà Nội : NXB Kim Đồ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915.496 T153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3">
            <text:p>A1989477</text:p>
          </table:table-cell>
          <table:table-cell office:value-type="string" table:style-name="ce4">
            <text:p>Bụi sao / Neil Gaiman ; Huyền Vũ dịch.Hà Nội : NXB Lao Độ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23.92 G14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3">
            <text:p>A1989517</text:p>
          </table:table-cell>
          <table:table-cell office:value-type="string" table:style-name="ce4">
            <text:p>Cẩm chướng đỏ / Bùi Đặng Quốc Thiều.Hà Nội : NXB Kim Đồng, 2017. Tái bản là̂n thứ 3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3">
            <text:p>A1989529</text:p>
          </table:table-cell>
          <table:table-cell office:value-type="string" table:style-name="ce4">
            <text:p>Căn phòng khóa : tiểu thuyết / Emma Donoghue ; Biên dịch: Lê Quang Toản.Hà Nội : NXB Hội Nhà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23.92 D68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3">
            <text:p>A1989549</text:p>
          </table:table-cell>
          <table:table-cell office:value-type="string" table:style-name="ce4">
            <text:p>Cây chuối non đi giày xanh / Nguyễn Nhật Ánh.Hồ Chí Minh : NXB Trẻ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N57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3">
            <text:p>A1989571</text:p>
          </table:table-cell>
          <table:table-cell office:value-type="string" table:style-name="ce4">
            <text:p>Chim bằng và nghé hoa : tiểu thuyết / Bùi Việt Sỹ.Hà Nội : NXB Hội Nhà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B93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A1989888</text:p>
          </table:table-cell>
          <table:table-cell office:value-type="string" table:style-name="ce4">
            <text:p>Chờ đến mẫu giáo thì đã muộn / Ibuka Masaru ; Nguyễn Thị Thu dịch.Hà Nội : Nxb văn học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9.122 M39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A1989643</text:p>
          </table:table-cell>
          <table:table-cell office:value-type="string" table:style-name="ce4">
            <text:p>Dọn nhà, dọn cửa, gột rửa trái tim / Shoukei Matsumoto ; minh họa: Kikue Tamura.Hà Nội : NXB Lao Động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294.3444 M434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A1989654</text:p>
          </table:table-cell>
          <table:table-cell office:value-type="string" table:style-name="ce4">
            <text:p>Dù sợ vẫn cứ yêu / NA.Hà Nội : NXB Thế Giới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N11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A1989659</text:p>
          </table:table-cell>
          <table:table-cell office:value-type="string" table:style-name="ce4">
            <text:p>Gọi em bằng tên anh : tiểu thuyết / André Aciman.Hồ Chí Minh : NXB Trẻ, 2018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13.6 A18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3">
            <text:p>A1989675</text:p>
          </table:table-cell>
          <table:table-cell office:value-type="string" table:style-name="ce4">
            <text:p>Hồi sinh từ kiếp quỷ : tiểu thuyết / Thủy Hợp ; Nghiêm Thanh Ngọc.Hà Nội : NXB Văn Học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1352 T547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A1989715</text:p>
          </table:table-cell>
          <table:table-cell office:value-type="string" table:style-name="ce4">
            <text:p>Mẹ nấu ăn ngon tuyệt : bé ăn, bé chơi, bé học bảng chữ cái / Nguyễn Thùy Anh.Hà Nội : NXB Phụ Nữ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1.5622 N576 v.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3">
            <text:p>A1989720</text:p>
          </table:table-cell>
          <table:table-cell office:value-type="string" table:style-name="ce4">
            <text:p>Mùa yêu xa : tập truyện ngắn / Lưu Quang Minh, Trần Duy Thành.Hà Nội : NXB Văn Học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L97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3">
            <text:p>A1990049</text:p>
          </table:table-cell>
          <table:table-cell office:value-type="string" table:style-name="ce4">
            <text:p>Sử việt : 12 khúc tráng ca / Dũng Phan (The X File Of History).Hà Nội : Nxb Hội Nhà Văn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92234 D91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3">
            <text:p>A1989750</text:p>
          </table:table-cell>
          <table:table-cell office:value-type="string" table:style-name="ce4">
            <text:p>Tâm sáng dung mạo sáng / Thích Giác Hiếu.Hà Nội : NXB Văn Học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294.3444 T42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3">
            <text:p>A1989761</text:p>
          </table:table-cell>
          <table:table-cell office:value-type="string" table:style-name="ce4">
            <text:p>Thế giới của dư bảo / Hoàng Bội Giai ; Lục Bích dịch.Hà Nội : NXB Phụ Nữ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1352 H678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3">
            <text:p>A1989767</text:p>
          </table:table-cell>
          <table:table-cell office:value-type="string" table:style-name="ce4">
            <text:p>Thiên đường bóng tối / Châu Hoài Thanh.Hà Nội : NXB Kim Đồ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95.82234 C496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A1989784</text:p>
          </table:table-cell>
          <table:table-cell office:value-type="string" table:style-name="ce4">
            <text:p>Tôi biết ơn &amp; tôi giàu có / Pam Grout ; biên dịch: Hống Vân.Hồ Chí Minh : NXB Tổng hợp TP.HCM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179.9 G88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A1989800</text:p>
          </table:table-cell>
          <table:table-cell office:value-type="string" table:style-name="ce4">
            <text:p>Tôi trồng cỏ bốn lá : 9 thói quen kiến tạo vận may / Akira Uenishi ; Nguyễn Hồng Liên dịch.Hà Nội : NXB Công Thương, 2018. Tái bản là̂n 1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158 U22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3">
            <text:p>A1989343</text:p>
          </table:table-cell>
          <table:table-cell office:value-type="string" table:style-name="ce4">
            <text:p>Trong 80 ngày vòng quanh thế giới / Jules Verne ; Duy Lập dịch.Hà Nội : Nxb văn học, 2016. Tái bản là̂n thứ nhất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843.912 V531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3">
            <text:p>A1989821</text:p>
          </table:table-cell>
          <table:table-cell office:value-type="string" table:style-name="ce4">
            <text:p>Vào bếp cùng bột, đường, trứng, sữa : 35 món bánh / Kim Nguyệt.Hà Nội : NXB Phụ Nữ, 2018. In lần thứ 2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1.8653 K4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A1989844</text:p>
          </table:table-cell>
          <table:table-cell office:value-type="string" table:style-name="ce4">
            <text:p>Việt nam miền ngon =Vietnam delicious : food illustrated artbook / LêRin ; Thanh Mai dịch.Hà Nội : NXB Lao Động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VIE 641.59597 L615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1989838</text:p>
          </table:table-cell>
          <table:table-cell office:value-type="string" table:style-name="ce4">
            <text:p>Vệ sĩ vô hình : tiểu thuyết trinh thám / Dolores Redondo ; Thanh Vân dịch.Hà Nội : NXB Phụ Nữ, 2017.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VIE 863.7 R319</text:p>
          </table:table-cell>
          <table:table-cell office:value-type="string" table:style-name="ce3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1991202</text:p>
          </table:table-cell>
          <table:table-cell office:value-type="string" table:style-name="ce4">
            <text:p>ကင္ဆာအတြက္ အစာ အာဟာရလမ္းညႊန္ / ေဒါက္တာေအးျမေအာင္ (Jean LaMantia), Dr.Neil Berinstein.Yangon : ရတနာသိုက္စာေပ, 2015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41.5631 L214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1991252</text:p>
          </table:table-cell>
          <table:table-cell office:value-type="string" table:style-name="ce4">
            <text:p>က်န္းမာေစဖြယ္ ဟင္းခ်က္မယ္ / ေပါက္ေပါက္.Yangon : မဇၥ်ိမစာေပ, 2016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12.3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1991287</text:p>
          </table:table-cell>
          <table:table-cell office:value-type="string" table:style-name="ce4">
            <text:p>တုိင္းရင္းသားတုိ႔၏ ဟင္းလ်ာမ်ား / အန္တီမီးမီး.Yangon : စိတ္ကူးခ်ိဳခ်ိဳ, 2011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41.59591 A6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1991351</text:p>
          </table:table-cell>
          <table:table-cell office:value-type="string" table:style-name="ce4">
            <text:p>ပုံေတာင္ ပုံညာသြား ေတာလား / ျမသန္းတင့္Yangon : လမ္းသစ္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895.834 M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1991296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1991272</text:p>
          </table:table-cell>
          <table:table-cell office:value-type="string" table:style-name="ce4">
            <text:p>ဖြယ္ဖြယ္ရာရာ ဟင္းလက္ရာ / Syi Lwin (Food Garden).Yangon : Syi Lwin Food Garden, 2015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41.59591 S98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1991217</text:p>
          </table:table-cell>
          <table:table-cell office:value-type="string" table:style-name="ce4">
            <text:p>ဘာသာတုိင္းအတြက္ အားထားရာ သက္သတ္လြတ္ က်န္းမာဟင္းလ်ာ / ေပါက္ေပါက္.Yangon : မဇၥ်ိမစာေပ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41.5636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A1991341</text:p>
          </table:table-cell>
          <table:table-cell office:value-type="string" table:style-name="ce4">
            <text:p>မင္းမဆိုးပါဘူး / မင္းလူ.Yangon : ေရႊႏွလံုးသား, 2018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895.834 P41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A1991383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A1991232</text:p>
          </table:table-cell>
          <table:table-cell office:value-type="string" table:style-name="ce4">
            <text:p>အ၀ျပႆနာအေျဖရွာႏွင့္ ထိေရာက္ေဘးကင္းသည့္ ကုိယ္အေလးခ်ိန္ခ်နည္းမ်ား / ဟိန္း (ဘူမိ)Yangon : မဇၥ်ိမ စာေပ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41.5638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3">
            <text:p>A1991237</text:p>
          </table:table-cell>
          <table:table-cell office:value-type="string" table:style-name="ce4">
            <text:p>ေဆးပညာစာမ်ား (အမ်ဳိးသမီးေရာဂါစာမ်ား ၁ + ၂) / ေဒါက္တာတင့္ေဆြ.Yangon : စိတ္ကူးခ်ိဳခ်ိဳ, 2017.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BUR 613.04244 T59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string" table:style-name="ce3">
            <text:p>A1991261</text:p>
          </table:table-cell>
          <table:table-cell office:value-type="string" table:style-name="ce4">
            <text:p>၆ လမွ တစ္ႏွစ္အတြင္း ကေလးငယ္တုိ႔အတြက္ အစားအစာလမ္းညႊန္ / အန္တီခ်ဳိ.Yangon : စိတ္ကူးခ်ိဳခ်ိဳ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41.56222 A11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3">
            <text:p>A1991211</text:p>
          </table:table-cell>
          <table:table-cell office:value-type="string" table:style-name="ce4">
            <text:p>က်န္းမာေရး အေထာက္အကူျပဳ သဘာ၀စားစရာမ်ား (သုိ႔မဟုတ္) ေဘးကင္းက်န္းမာ သဘာ၀စားစရာမ်ား / ဟိန္း (ဘူမိ).Yangon : မဇၥ်ိမစာေပ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13.2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string" table:style-name="ce3">
            <text:p>A1991196</text:p>
          </table:table-cell>
          <table:table-cell office:value-type="string" table:style-name="ce4">
            <text:p>ခုခံအား ကစဥ့္ကလ်ားျဖစ္ျခင္း နာတာရွည္ေရာဂါမ်ား ဗီတာမင္ D3 ႏွင့္ သက္ရွည္က်န္းမာလုိလွ်င္ စားေသာက္ေနထုိင္မႈဘ၀ကို ျပင္စားေသာက္ေနထုိင္မႈဘ၀ကို ျပင္ / ေဒါက္တာခင္ႏြယ္၀င္း(Dr. Khin New Win).Yangon : ဓမၷဗ်ဴဟာ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string" table:style-name="ce3">
            <text:p>A1991256</text:p>
          </table:table-cell>
          <table:table-cell office:value-type="string" table:style-name="ce4">
            <text:p>စြဲျငိရသာ ျမန္မာအစားအစာ (ဟင္းလက္ရာ (၈၈) မ်ဳိးပါ၀င္သည္။) / မအိသက္ (ဓႏုျဖဴေဒၚေစာရီ၏ ေျမး).Yangon : Synergy Publications, 2014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41.59591 M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3">
            <text:p>A1991305</text:p>
          </table:table-cell>
          <table:table-cell office:value-type="string" table:style-name="ce4">
            <text:p>တ႐ုတ္ေရွးေဟာင္း ဒ႑ာရီပုံျပင္မ်ား / ဘဘသက္.Yangon : စိတ္ကူးခ်ိဳခ်ိဳ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398.20951 E6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string" table:style-name="ce3">
            <text:p>A1991291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string" table:style-name="ce3">
            <text:p>A1991394</text:p>
          </table:table-cell>
          <table:table-cell office:value-type="string" table:style-name="ce4">
            <text:p>သမုိင္းကိုေျပာျပခဲ့ေသာ ကာတြန္းမ်ား / ေအာက္တုိဘာေအာင္ၾကီး.Yangon : စိတ္ကူးခ်ိဳခ်ိဳ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895.834 O2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string" table:style-name="ce3">
            <text:p>A1991241</text:p>
          </table:table-cell>
          <table:table-cell office:value-type="string" table:style-name="ce4">
            <text:p>အာဟာရႏွင့္ က်န္းမာေရး (ကာကြယ္နည္းႏွင့္ ကုသနည္း) / ေရႊဥေဒါင္း.Yangon : တက္ေခတ္, 2016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12.3 S56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string" table:style-name="ce3">
            <text:p>A1991281</text:p>
          </table:table-cell>
          <table:table-cell office:value-type="string" table:style-name="ce4">
            <text:p>အိမ္ခ်က္လက္ရာ တ႐ုတ္ဟင္းလ်ာ / စားဖိုမွဴးၾကီး ဦးယိန္လ်ံ.Yangon : စိတ္ကူးခ်ိဳခ်ိဳ, 2011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41.59591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string" table:style-name="ce3">
            <text:p>A1991221</text:p>
          </table:table-cell>
          <table:table-cell office:value-type="string" table:style-name="ce4">
            <text:p>အုိမင္းရင့္ေရာ္ျခင္းကို ေလ်ာ့နည္းႏုိင္မည့္ လွ်ဳိ႕၀ွက္ခ်က္မ်ားႏွင့္ က်န္းမာေရးနည္းလမ္းမ်ား / ခင္ေစာတင့္.Yangon : လင္းလြန္းခင္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3">
            <text:p>A1991191</text:p>
          </table:table-cell>
          <table:table-cell office:value-type="string" table:style-name="ce4">
            <text:p>အေရးေပၚ ေရွးဦးျပဳစုနည္းမ်ား / တကၠသုိလ္ေဇာ္ထူးဦး (Takkatho) ; Zaw Htoo Oo.Yangon : ဦးေအာင္မိုး, 2018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616.0652 T13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3">
            <text:p>A1991372</text:p>
          </table:table-cell>
          <table:table-cell office:value-type="string" table:style-name="ce4">
            <text:p>ေပြ႕ဖက္ျခင္း အႏုပညာ / ကိုခ်မ္း (Rob Grader).Yangon : နန္းေဒဝီစာေပ, 2017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BUR 306.7 G73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string" table:style-name="ce3">
            <text:p>A1991204</text:p>
          </table:table-cell>
          <table:table-cell office:value-type="string" table:style-name="ce4">
            <text:p>ကင္ဆာအတြက္ အစာ အာဟာရလမ္းညႊန္ / ေဒါက္တာေအးျမေအာင္ (Jean LaMantia), Dr.Neil Berinstein.Yangon : ရတနာသိုက္စာေပ, 2015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41.5631 L214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string" table:style-name="ce3">
            <text:p>A1991313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string" table:style-name="ce3">
            <text:p>A1991254</text:p>
          </table:table-cell>
          <table:table-cell office:value-type="string" table:style-name="ce4">
            <text:p>က်န္းမာေစဖြယ္ ဟင္းခ်က္မယ္ / ေပါက္ေပါက္.Yangon : မဇၥ်ိမစာေပ, 2016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12.3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3">
            <text:p>A1991336</text:p>
          </table:table-cell>
          <table:table-cell office:value-type="string" table:style-name="ce4">
            <text:p>ဆုံေန႔ရက္နဲ႔ လြမ္းေလျခင္း / ဂ်ဴး.Yangon : ဂ်ဴးစာေပ, 2013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895.834 J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3">
            <text:p>A1991289</text:p>
          </table:table-cell>
          <table:table-cell office:value-type="string" table:style-name="ce4">
            <text:p>တုိင္းရင္းသားတုိ႔၏ ဟင္းလ်ာမ်ား / အန္တီမီးမီး.Yangon : စိတ္ကူးခ်ိဳခ်ိဳ, 2011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41.59591 A6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3">
            <text:p>A1991353</text:p>
          </table:table-cell>
          <table:table-cell office:value-type="string" table:style-name="ce4">
            <text:p>ပုံေတာင္ ပုံညာသြား ေတာလား / ျမသန္းတင့္Yangon : လမ္းသစ္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895.834 M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string" table:style-name="ce3">
            <text:p>A1991274</text:p>
          </table:table-cell>
          <table:table-cell office:value-type="string" table:style-name="ce4">
            <text:p>ဖြယ္ဖြယ္ရာရာ ဟင္းလက္ရာ / Syi Lwin (Food Garden).Yangon : Syi Lwin Food Garden, 2015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41.59591 S98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string" table:style-name="ce3">
            <text:p>A1991219</text:p>
          </table:table-cell>
          <table:table-cell office:value-type="string" table:style-name="ce4">
            <text:p>ဘာသာတုိင္းအတြက္ အားထားရာ သက္သတ္လြတ္ က်န္းမာဟင္းလ်ာ / ေပါက္ေပါက္.Yangon : မဇၥ်ိမစာေပ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41.5636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3">
            <text:p>A1991342</text:p>
          </table:table-cell>
          <table:table-cell office:value-type="string" table:style-name="ce4">
            <text:p>မင္းမဆိုးပါဘူး / မင္းလူ.Yangon : ေရႊႏွလံုးသား, 2018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895.834 P41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3">
            <text:p>A1991385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3">
            <text:p>A1991234</text:p>
          </table:table-cell>
          <table:table-cell office:value-type="string" table:style-name="ce4">
            <text:p>အ၀ျပႆနာအေျဖရွာႏွင့္ ထိေရာက္ေဘးကင္းသည့္ ကုိယ္အေလးခ်ိန္ခ်နည္းမ်ား / ဟိန္း (ဘူမိ)Yangon : မဇၥ်ိမ စာေပ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41.5638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string" table:style-name="ce3">
            <text:p>A1991239</text:p>
          </table:table-cell>
          <table:table-cell office:value-type="string" table:style-name="ce4">
            <text:p>ေဆးပညာစာမ်ား (အမ်ဳိးသမီးေရာဂါစာမ်ား ၁ + ၂) / ေဒါက္တာတင့္ေဆြ.Yangon : စိတ္ကူးခ်ိဳခ်ိဳ, 2017.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BUR 613.04244 T59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3">
            <text:p>A1991262</text:p>
          </table:table-cell>
          <table:table-cell office:value-type="string" table:style-name="ce4">
            <text:p>၆ လမွ တစ္ႏွစ္အတြင္း ကေလးငယ္တုိ႔အတြက္ အစားအစာလမ္းညႊန္ / အန္တီခ်ဳိ.Yangon : စိတ္ကူးခ်ိဳခ်ိဳ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41.56222 A11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3">
            <text:p>A1991310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3">
            <text:p>A1991212</text:p>
          </table:table-cell>
          <table:table-cell office:value-type="string" table:style-name="ce4">
            <text:p>က်န္းမာေရး အေထာက္အကူျပဳ သဘာ၀စားစရာမ်ား (သုိ႔မဟုတ္) ေဘးကင္းက်န္းမာ သဘာ၀စားစရာမ်ား / ဟိန္း (ဘူမိ).Yangon : မဇၥ်ိမစာေပ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13.2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3">
            <text:p>A1991197</text:p>
          </table:table-cell>
          <table:table-cell office:value-type="string" table:style-name="ce4">
            <text:p>ခုခံအား ကစဥ့္ကလ်ားျဖစ္ျခင္း နာတာရွည္ေရာဂါမ်ား ဗီတာမင္ D3 ႏွင့္ သက္ရွည္က်န္းမာလုိလွ်င္ စားေသာက္ေနထုိင္မႈဘ၀ကို ျပင္စားေသာက္ေနထုိင္မႈဘ၀ကို ျပင္ / ေဒါက္တာခင္ႏြယ္၀င္း(Dr. Khin New Win).Yangon : ဓမၷဗ်ဴဟာ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3">
            <text:p>A1991257</text:p>
          </table:table-cell>
          <table:table-cell office:value-type="string" table:style-name="ce4">
            <text:p>စြဲျငိရသာ ျမန္မာအစားအစာ (ဟင္းလက္ရာ (၈၈) မ်ဳိးပါ၀င္သည္။) / မအိသက္ (ဓႏုျဖဴေဒၚေစာရီ၏ ေျမး).Yangon : Synergy Publications, 2014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41.59591 M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3">
            <text:p>A1991306</text:p>
          </table:table-cell>
          <table:table-cell office:value-type="string" table:style-name="ce4">
            <text:p>တ႐ုတ္ေရွးေဟာင္း ဒ႑ာရီပုံျပင္မ်ား / ဘဘသက္.Yangon : စိတ္ကူးခ်ိဳခ်ိဳ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398.20951 E6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3">
            <text:p>A1991292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string" table:style-name="ce3">
            <text:p>A1991386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string" table:style-name="ce3">
            <text:p>A1991332</text:p>
          </table:table-cell>
          <table:table-cell office:value-type="string" table:style-name="ce4">
            <text:p>လစႏၵာႏွင့္ ျခဴးပိုက္ဆံ / တင့္တယ္ (W. Somerset Maugham).Yangon : စိတ္ကူးခ်ိဳခ်ိဳ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823.92 M44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3">
            <text:p>A1991389</text:p>
          </table:table-cell>
          <table:table-cell office:value-type="string" table:style-name="ce4">
            <text:p>လွပ႐ုပ္စုံကာတြန္းမ်ား . အတြဲ ၂ / ပန္းခ်ီဦးဘၾကည္.Yangon : စိတ္ကူးခ်ိဳခ်ိဳ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741.5 P148 v.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3">
            <text:p>A1991395</text:p>
          </table:table-cell>
          <table:table-cell office:value-type="string" table:style-name="ce4">
            <text:p>သမုိင္းကိုေျပာျပခဲ့ေသာ ကာတြန္းမ်ား / ေအာက္တုိဘာေအာင္ၾကီး.Yangon : စိတ္ကူးခ်ိဳခ်ိဳ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895.834 O2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3">
            <text:p>A1991242</text:p>
          </table:table-cell>
          <table:table-cell office:value-type="string" table:style-name="ce4">
            <text:p>အာဟာရႏွင့္ က်န္းမာေရး (ကာကြယ္နည္းႏွင့္ ကုသနည္း) / ေရႊဥေဒါင္း.Yangon : တက္ေခတ္, 2016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12.3 S56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3">
            <text:p>A1991282</text:p>
          </table:table-cell>
          <table:table-cell office:value-type="string" table:style-name="ce4">
            <text:p>အိမ္ခ်က္လက္ရာ တ႐ုတ္ဟင္းလ်ာ / စားဖိုမွဴးၾကီး ဦးယိန္လ်ံ.Yangon : စိတ္ကူးခ်ိဳခ်ိဳ, 2011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41.59591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3">
            <text:p>A1991222</text:p>
          </table:table-cell>
          <table:table-cell office:value-type="string" table:style-name="ce4">
            <text:p>အုိမင္းရင့္ေရာ္ျခင္းကို ေလ်ာ့နည္းႏုိင္မည့္ လွ်ဳိ႕၀ွက္ခ်က္မ်ားႏွင့္ က်န္းမာေရးနည္းလမ္းမ်ား / ခင္ေစာတင့္.Yangon : လင္းလြန္းခင္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3">
            <text:p>A1991192</text:p>
          </table:table-cell>
          <table:table-cell office:value-type="string" table:style-name="ce4">
            <text:p>အေရးေပၚ ေရွးဦးျပဳစုနည္းမ်ား / တကၠသုိလ္ေဇာ္ထူးဦး (Takkatho) ; Zaw Htoo Oo.Yangon : ဦးေအာင္မိုး, 2018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616.0652 T13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3">
            <text:p>A1991373</text:p>
          </table:table-cell>
          <table:table-cell office:value-type="string" table:style-name="ce4">
            <text:p>ေပြ႕ဖက္ျခင္း အႏုပညာ / ကိုခ်မ္း (Rob Grader).Yangon : နန္းေဒဝီစာေပ, 2017.</text:p>
          </table:table-cell>
          <table:table-cell office:value-type="string" table:style-name="ce4">
            <text:p>中和特色專區(新住民文化)</text:p>
          </table:table-cell>
          <table:table-cell office:value-type="string" table:style-name="ce4">
            <text:p>BUR 306.7 G73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3">
            <text:p>A1991201</text:p>
          </table:table-cell>
          <table:table-cell office:value-type="string" table:style-name="ce4">
            <text:p>ကင္ဆာအတြက္ အစာ အာဟာရလမ္းညႊန္ / ေဒါက္တာေအးျမေအာင္ (Jean LaMantia), Dr.Neil Berinstein.Yangon : ရတနာသိုက္စာေပ, 2015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41.5631 L214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3">
            <text:p>A1991251</text:p>
          </table:table-cell>
          <table:table-cell office:value-type="string" table:style-name="ce4">
            <text:p>က်န္းမာေစဖြယ္ ဟင္းခ်က္မယ္ / ေပါက္ေပါက္.Yangon : မဇၥ်ိမစာေပ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12.3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3">
            <text:p>A1991286</text:p>
          </table:table-cell>
          <table:table-cell office:value-type="string" table:style-name="ce4">
            <text:p>တုိင္းရင္းသားတုိ႔၏ ဟင္းလ်ာမ်ား / အန္တီမီးမီး.Yangon : စိတ္ကူးခ်ိဳခ်ိဳ, 2011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41.59591 A6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3">
            <text:p>A1991350</text:p>
          </table:table-cell>
          <table:table-cell office:value-type="string" table:style-name="ce4">
            <text:p>ပုံေတာင္ ပုံညာသြား ေတာလား / ျမသန္းတင့္Yangon : လမ္းသစ္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895.834 M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3">
            <text:p>A1991271</text:p>
          </table:table-cell>
          <table:table-cell office:value-type="string" table:style-name="ce4">
            <text:p>ဖြယ္ဖြယ္ရာရာ ဟင္းလက္ရာ / Syi Lwin (Food Garden).Yangon : Syi Lwin Food Garden, 2015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41.59591 S98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3">
            <text:p>A1991216</text:p>
          </table:table-cell>
          <table:table-cell office:value-type="string" table:style-name="ce4">
            <text:p>ဘာသာတုိင္းအတြက္ အားထားရာ သက္သတ္လြတ္ က်န္းမာဟင္းလ်ာ / ေပါက္ေပါက္.Yangon : မဇၥ်ိမစာေပ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41.5636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string" table:style-name="ce3">
            <text:p>A1991382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3">
            <text:p>A1991231</text:p>
          </table:table-cell>
          <table:table-cell office:value-type="string" table:style-name="ce4">
            <text:p>အ၀ျပႆနာအေျဖရွာႏွင့္ ထိေရာက္ေဘးကင္းသည့္ ကုိယ္အေလးခ်ိန္ခ်နည္းမ်ား / ဟိန္း (ဘူမိ)Yangon : မဇၥ်ိမ စာေပ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41.5638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string" table:style-name="ce3">
            <text:p>A1991243</text:p>
          </table:table-cell>
          <table:table-cell office:value-type="string" table:style-name="ce4">
            <text:p>အာဟာရႏွင့္ က်န္းမာေရး (ကာကြယ္နည္းႏွင့္ ကုသနည္း) / ေရႊဥေဒါင္း.Yangon : တက္ေခတ္, 2016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12.3 S56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3">
            <text:p>A1991236</text:p>
          </table:table-cell>
          <table:table-cell office:value-type="string" table:style-name="ce4">
            <text:p>ေဆးပညာစာမ်ား (အမ်ဳိးသမီးေရာဂါစာမ်ား ၁ + ၂) / ေဒါက္တာတင့္ေဆြ.Yangon : စိတ္ကူးခ်ိဳခ်ိဳ, 2017.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BUR 613.04244 T59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3">
            <text:p>A1991314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3">
            <text:p>A1991276</text:p>
          </table:table-cell>
          <table:table-cell office:value-type="string" table:style-name="ce4">
            <text:p>ကုိယ္၀န္ မေဆာင္မီ ေဆာင္ခ်ိန္ႏွင့္ ေမြးဖြားၿပီးကာလ စားသင့္ေသာ အစားအစာမ်ား / ေဒါက္တာခ်မ္းေျမ႕သူ(မႏၲေလးေဆးတကၠသိုလ္).Yangon : စိတ္ကူးခ်ိဳခ်ိဳ, 2012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18.242 M3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3">
            <text:p>A1991266</text:p>
          </table:table-cell>
          <table:table-cell office:value-type="string" table:style-name="ce4">
            <text:p>က်န္းမာေရးႏွင့္ ညီညြတ္ေသာ ႏုိင္ငံတကာဟင္းလ်ာ ခ်က္ျပဳတ္နည္းမ်ား / စားဖိုမွဴးၾကီး ဦးယိန္လ်ံ.Yangon : စိတ္ကူးခ်ိဳခ်ိဳ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12.3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3">
            <text:p>A1991329</text:p>
          </table:table-cell>
          <table:table-cell office:value-type="string" table:style-name="ce4">
            <text:p>စည္းအျပင္က လူ / ထင္လင္း (Albert Camus).Yangon : ပန္းေ႐ႊျပည္, 2018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843.914 C2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3">
            <text:p>A1991226</text:p>
          </table:table-cell>
          <table:table-cell office:value-type="string" table:style-name="ce4">
            <text:p>ဆီးခ်ဳိႏွင့္ ဆက္ႏြယ္ေသာ မ်က္စိေရာဂါမ်ား / ေဒါက္တာမင္းသိမ္း (မ်က္စိအထူးကုဆရာ၀န္ၾကီး).Yangon : ႏွစ္ဆယ့္ခြန္စာေပ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17.735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3">
            <text:p>A1991377</text:p>
          </table:table-cell>
          <table:table-cell office:value-type="string" table:style-name="ce4">
            <text:p>မိဘအုပ္ထိန္းမႈႏွင့္ ကေလး၏ ပင္ကုိစြမ္းရည္ ဖြံ႕ၿဖဳိးမႈ / ေဒါက္တာျမင့္လြင္ (စိတ္ပညာ).Yangon : ပင္ဝါးရံု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49.1 M9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3">
            <text:p>A1991343</text:p>
          </table:table-cell>
          <table:table-cell office:value-type="string" table:style-name="ce4">
            <text:p>မိုးတိမ္ပုံျပင္ / အၾကည္ေတာ္.Yangon : Media Data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895.934 A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string" table:style-name="ce3">
            <text:p>A1991360</text:p>
          </table:table-cell>
          <table:table-cell office:value-type="string" table:style-name="ce4">
            <text:p>ရင္ေသြးရတနာႏွင့္ ႐ုိးရာပြဲေတာ္မ်ား / ေရႊရင္ႏွစ္.Yangon : စာေပဗိမာန္, 2014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895.834 G61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string" table:style-name="ce3">
            <text:p>A1991355</text:p>
          </table:table-cell>
          <table:table-cell office:value-type="string" table:style-name="ce4">
            <text:p>ရန္ကုန္ ပါႏုိရားမား =Yangon Panorama / ညြန္႔၀င္းေလး (ေဇာ္ထြဋ္).Yangon : ပဥၥဂံစာအုင္တိုက္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915.91 S5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3">
            <text:p>A1991206</text:p>
          </table:table-cell>
          <table:table-cell office:value-type="string" table:style-name="ce4">
            <text:p>ရွာေဖြမွတ္သား အြန္လုိင္းေပၚက ေဆးစြမ္းမ်ားအတြဲ ၃ / စႏၵကူး - အရွင္ပညာနႏၵ.Yangon : စႏၵကူးစာစဥ္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13 S2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3">
            <text:p>A1991246</text:p>
          </table:table-cell>
          <table:table-cell office:value-type="string" table:style-name="ce4">
            <text:p>လူတုိင္းအတြက္ ေရာဂါလကၡဏာကုေဆးပညာ / ေဒါက္တာေမာင္ေမာင္ညဳိ (Dr. Maung Maung Nyo ... et al.).Yangon : ဂုဏ္ထူးစာေပ, 2016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613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string" table:style-name="ce3">
            <text:p>A1991392</text:p>
          </table:table-cell>
          <table:table-cell office:value-type="string" table:style-name="ce4">
            <text:p>လွပ႐ုပ္စုံကာတြန္းမ်ား . အတြဲ ၂ / ပန္းခ်ီဦးဘၾကည္.Yangon : စိတ္ကူးခ်ိဳခ်ိဳ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741.5 P148 v.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string" table:style-name="ce3">
            <text:p>A1991404</text:p>
          </table:table-cell>
          <table:table-cell office:value-type="string" table:style-name="ce4">
            <text:p>ေငြၾကည္ ကာတြန္းမ်ား / ကာတြန္းေငြၾကည္.Yangon : စိတ္ကူးခ်ိဳခ်ိဳ, 2017.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BUR 895.837 C3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string" table:style-name="ce3">
            <text:p>A1991263</text:p>
          </table:table-cell>
          <table:table-cell office:value-type="string" table:style-name="ce4">
            <text:p>၆ လမွ တစ္ႏွစ္အတြင္း ကေလးငယ္တုိ႔အတြက္ အစားအစာလမ္းညႊန္ / အန္တီခ်ဳိ.Yangon : စိတ္ကူးခ်ိဳခ်ိဳ, 2016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41.56222 A11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3">
            <text:p>2093</text:p>
          </table:table-cell>
          <table:table-cell office:value-type="string" table:style-name="ce3">
            <text:p>A1991213</text:p>
          </table:table-cell>
          <table:table-cell office:value-type="string" table:style-name="ce4">
            <text:p>က်န္းမာေရး အေထာက္အကူျပဳ သဘာ၀စားစရာမ်ား (သုိ႔မဟုတ္) ေဘးကင္းက်န္းမာ သဘာ၀စားစရာမ်ား / ဟိန္း (ဘူမိ).Yangon : မဇၥ်ိမစာေပ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13.2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3">
            <text:p>A1991198</text:p>
          </table:table-cell>
          <table:table-cell office:value-type="string" table:style-name="ce4">
            <text:p>ခုခံအား ကစဥ့္ကလ်ားျဖစ္ျခင္း နာတာရွည္ေရာဂါမ်ား ဗီတာမင္ D3 ႏွင့္ သက္ရွည္က်န္းမာလုိလွ်င္ စားေသာက္ေနထုိင္မႈဘ၀ကို ျပင္စားေသာက္ေနထုိင္မႈဘ၀ကို ျပင္ / ေဒါက္တာခင္ႏြယ္၀င္း(Dr. Khin New Win).Yangon : ဓမၷဗ်ဴဟာ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3">
            <text:p>A1991258</text:p>
          </table:table-cell>
          <table:table-cell office:value-type="string" table:style-name="ce4">
            <text:p>စြဲျငိရသာ ျမန္မာအစားအစာ (ဟင္းလက္ရာ (၈၈) မ်ဳိးပါ၀င္သည္။) / မအိသက္ (ဓႏုျဖဴေဒၚေစာရီ၏ ေျမး).Yangon : Synergy Publications, 2014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41.59591 M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3">
            <text:p>2096</text:p>
          </table:table-cell>
          <table:table-cell office:value-type="string" table:style-name="ce3">
            <text:p>A1991307</text:p>
          </table:table-cell>
          <table:table-cell office:value-type="string" table:style-name="ce4">
            <text:p>တ႐ုတ္ေရွးေဟာင္း ဒ႑ာရီပုံျပင္မ်ား / ဘဘသက္.Yangon : စိတ္ကူးခ်ိဳခ်ိဳ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398.20951 E6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3">
            <text:p>2097</text:p>
          </table:table-cell>
          <table:table-cell office:value-type="string" table:style-name="ce3">
            <text:p>A1991293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string" table:style-name="ce3">
            <text:p>A1991396</text:p>
          </table:table-cell>
          <table:table-cell office:value-type="string" table:style-name="ce4">
            <text:p>သမုိင္းကိုေျပာျပခဲ့ေသာ ကာတြန္းမ်ား / ေအာက္တုိဘာေအာင္ၾကီး.Yangon : စိတ္ကူးခ်ိဳခ်ိဳ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895.834 O2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099" table:style-name="ce3">
            <text:p>2099</text:p>
          </table:table-cell>
          <table:table-cell office:value-type="string" table:style-name="ce3">
            <text:p>A1991283</text:p>
          </table:table-cell>
          <table:table-cell office:value-type="string" table:style-name="ce4">
            <text:p>အိမ္ခ်က္လက္ရာ တ႐ုတ္ဟင္းလ်ာ / စားဖိုမွဴးၾကီး ဦးယိန္လ်ံ.Yangon : စိတ္ကူးခ်ိဳခ်ိဳ, 2011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41.59591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3">
            <text:p>A1991223</text:p>
          </table:table-cell>
          <table:table-cell office:value-type="string" table:style-name="ce4">
            <text:p>အုိမင္းရင့္ေရာ္ျခင္းကို ေလ်ာ့နည္းႏုိင္မည့္ လွ်ဳိ႕၀ွက္ခ်က္မ်ားႏွင့္ က်န္းမာေရးနည္းလမ္းမ်ား / ခင္ေစာတင့္.Yangon : လင္းလြန္းခင္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1991193</text:p>
          </table:table-cell>
          <table:table-cell office:value-type="string" table:style-name="ce4">
            <text:p>အေရးေပၚ ေရွးဦးျပဳစုနည္းမ်ား / တကၠသုိလ္ေဇာ္ထူးဦး (Takkatho) ; Zaw Htoo Oo.Yangon : ဦးေအာင္မိုး, 2018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616.0652 T13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A1991374</text:p>
          </table:table-cell>
          <table:table-cell office:value-type="string" table:style-name="ce4">
            <text:p>ေပြ႕ဖက္ျခင္း အႏုပညာ / ကိုခ်မ္း (Rob Grader).Yangon : နန္းေဒဝီစာေပ, 2017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BUR 306.7 G73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1991277</text:p>
          </table:table-cell>
          <table:table-cell office:value-type="string" table:style-name="ce4">
            <text:p>ကုိယ္၀န္ မေဆာင္မီ ေဆာင္ခ်ိန္ႏွင့္ ေမြးဖြားၿပီးကာလ စားသင့္ေသာ အစားအစာမ်ား / ေဒါက္တာခ်မ္းေျမ႕သူ(မႏၲေလးေဆးတကၠသိုလ္).Yangon : စိတ္ကူးခ်ိဳခ်ိဳ, 2012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18.242 M3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4" table:style-name="ce3">
            <text:p>2104</text:p>
          </table:table-cell>
          <table:table-cell office:value-type="string" table:style-name="ce3">
            <text:p>A1991267</text:p>
          </table:table-cell>
          <table:table-cell office:value-type="string" table:style-name="ce4">
            <text:p>က်န္းမာေရးႏွင့္ ညီညြတ္ေသာ ႏုိင္ငံတကာဟင္းလ်ာ ခ်က္ျပဳတ္နည္းမ်ား / စားဖိုမွဴးၾကီး ဦးယိန္လ်ံ.Yangon : စိတ္ကူးခ်ိဳခ်ိဳ,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12.3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3">
            <text:p>A1991227</text:p>
          </table:table-cell>
          <table:table-cell office:value-type="string" table:style-name="ce4">
            <text:p>ဆီးခ်ဳိႏွင့္ ဆက္ႏြယ္ေသာ မ်က္စိေရာဂါမ်ား / ေဒါက္တာမင္းသိမ္း (မ်က္စိအထူးကုဆရာ၀န္ၾကီး).Yangon : ႏွစ္ဆယ့္ခြန္စာေပ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17.735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6" table:style-name="ce3">
            <text:p>2106</text:p>
          </table:table-cell>
          <table:table-cell office:value-type="string" table:style-name="ce3">
            <text:p>A1991295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string" table:style-name="ce3">
            <text:p>A1991378</text:p>
          </table:table-cell>
          <table:table-cell office:value-type="string" table:style-name="ce4">
            <text:p>မိဘအုပ္ထိန္းမႈႏွင့္ ကေလး၏ ပင္ကုိစြမ္းရည္ ဖြံ႕ၿဖဳိးမႈ / ေဒါက္တာျမင့္လြင္ (စိတ္ပညာ).Yangon : ပင္ဝါးရံု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49.1 M9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3">
            <text:p>2108</text:p>
          </table:table-cell>
          <table:table-cell office:value-type="string" table:style-name="ce3">
            <text:p>A1991361</text:p>
          </table:table-cell>
          <table:table-cell office:value-type="string" table:style-name="ce4">
            <text:p>ရင္ေသြးရတနာႏွင့္ ႐ုိးရာပြဲေတာ္မ်ား / ေရႊရင္ႏွစ္.Yangon : စာေပဗိမာန္, 2014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895.834 G61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3">
            <text:p>2109</text:p>
          </table:table-cell>
          <table:table-cell office:value-type="string" table:style-name="ce3">
            <text:p>A1991356</text:p>
          </table:table-cell>
          <table:table-cell office:value-type="string" table:style-name="ce4">
            <text:p>ရန္ကုန္ ပါႏုိရားမား =Yangon Panorama / ညြန္႔၀င္းေလး (ေဇာ္ထြဋ္).Yangon : ပဥၥဂံစာအုင္တိုက္,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915.91 S5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A1991207</text:p>
          </table:table-cell>
          <table:table-cell office:value-type="string" table:style-name="ce4">
            <text:p>ရွာေဖြမွတ္သား အြန္လုိင္းေပၚက ေဆးစြမ္းမ်ားအတြဲ ၃ / စႏၵကူး - အရွင္ပညာနႏၵ.Yangon : စႏၵကူးစာစဥ္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13 S2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A1991247</text:p>
          </table:table-cell>
          <table:table-cell office:value-type="string" table:style-name="ce4">
            <text:p>လူတုိင္းအတြက္ ေရာဂါလကၡဏာကုေဆးပညာ / ေဒါက္တာေမာင္ေမာင္ညဳိ (Dr. Maung Maung Nyo ... et al.).Yangon : ဂုဏ္ထူးစာေပ, 2016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613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1991405</text:p>
          </table:table-cell>
          <table:table-cell office:value-type="string" table:style-name="ce4">
            <text:p>ေငြၾကည္ ကာတြန္းမ်ား / ကာတြန္းေငြၾကည္.Yangon : စိတ္ကူးခ်ိဳခ်ိဳ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895.837 C3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3">
            <text:p>2113</text:p>
          </table:table-cell>
          <table:table-cell office:value-type="string" table:style-name="ce3">
            <text:p>A1991338</text:p>
          </table:table-cell>
          <table:table-cell office:value-type="string" table:style-name="ce4">
            <text:p>ေနာက္ၾကည့္မွန္ / မင္းကိုႏုိင္.Yangon : နန္းေဒဝီစာေပ, 2017.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BUR 895.834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string" table:style-name="ce3">
            <text:p>A1991264</text:p>
          </table:table-cell>
          <table:table-cell office:value-type="string" table:style-name="ce4">
            <text:p>၆ လမွ တစ္ႏွစ္အတြင္း ကေလးငယ္တုိ႔အတြက္ အစားအစာလမ္းညႊန္ / အန္တီခ်ဳိ.Yangon : စိတ္ကူးခ်ိဳခ်ိဳ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41.56222 A11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3">
            <text:p>2115</text:p>
          </table:table-cell>
          <table:table-cell office:value-type="string" table:style-name="ce3">
            <text:p>A1991311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3">
            <text:p>2116</text:p>
          </table:table-cell>
          <table:table-cell office:value-type="string" table:style-name="ce3">
            <text:p>A1991279</text:p>
          </table:table-cell>
          <table:table-cell office:value-type="string" table:style-name="ce4">
            <text:p>ကုိယ္၀န္ မေဆာင္မီ ေဆာင္ခ်ိန္ႏွင့္ ေမြးဖြားၿပီးကာလ စားသင့္ေသာ အစားအစာမ်ား / ေဒါက္တာခ်မ္းေျမ႕သူ(မႏၲေလးေဆးတကၠသိုလ္).Yangon : စိတ္ကူးခ်ိဳခ်ိဳ, 2012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8.242 M3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string" table:style-name="ce3">
            <text:p>A1991214</text:p>
          </table:table-cell>
          <table:table-cell office:value-type="string" table:style-name="ce4">
            <text:p>က်န္းမာေရး အေထာက္အကူျပဳ သဘာ၀စားစရာမ်ား (သုိ႔မဟုတ္) ေဘးကင္းက်န္းမာ သဘာ၀စားစရာမ်ား / ဟိန္း (ဘူမိ).Yangon : မဇၥ်ိမစာေပ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3.2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3">
            <text:p>2118</text:p>
          </table:table-cell>
          <table:table-cell office:value-type="string" table:style-name="ce3">
            <text:p>A1991269</text:p>
          </table:table-cell>
          <table:table-cell office:value-type="string" table:style-name="ce4">
            <text:p>က်န္းမာေရးႏွင့္ ညီညြတ္ေသာ ႏုိင္ငံတကာဟင္းလ်ာ ခ်က္ျပဳတ္နည္းမ်ား / စားဖိုမွဴးၾကီး ဦးယိန္လ်ံ.Yangon : စိတ္ကူးခ်ိဳခ်ိဳ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2.3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string" table:style-name="ce3">
            <text:p>A1991199</text:p>
          </table:table-cell>
          <table:table-cell office:value-type="string" table:style-name="ce4">
            <text:p>ခုခံအား ကစဥ့္ကလ်ားျဖစ္ျခင္း နာတာရွည္ေရာဂါမ်ား ဗီတာမင္ D3 ႏွင့္ သက္ရွည္က်န္းမာလုိလွ်င္ စားေသာက္ေနထုိင္မႈဘ၀ကို ျပင္စားေသာက္ေနထုိင္မႈဘ၀ကို ျပင္ / ေဒါက္တာခင္ႏြယ္၀င္း(Dr. Khin New Win).Yangon : ဓမၷဗ်ဴဟာ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3">
            <text:p>2120</text:p>
          </table:table-cell>
          <table:table-cell office:value-type="string" table:style-name="ce3">
            <text:p>A1991330</text:p>
          </table:table-cell>
          <table:table-cell office:value-type="string" table:style-name="ce4">
            <text:p>စည္းအျပင္က လူ / ထင္လင္း (Albert Camus).Yangon : ပန္းေ႐ႊျပည္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43.914 C2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string" table:style-name="ce3">
            <text:p>A1991259</text:p>
          </table:table-cell>
          <table:table-cell office:value-type="string" table:style-name="ce4">
            <text:p>စြဲျငိရသာ ျမန္မာအစားအစာ (ဟင္းလက္ရာ (၈၈) မ်ဳိးပါ၀င္သည္။) / မအိသက္ (ဓႏုျဖဴေဒၚေစာရီ၏ ေျမး).Yangon : Synergy Publications, 2014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41.59591 M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3">
            <text:p>2122</text:p>
          </table:table-cell>
          <table:table-cell office:value-type="string" table:style-name="ce3">
            <text:p>A1991229</text:p>
          </table:table-cell>
          <table:table-cell office:value-type="string" table:style-name="ce4">
            <text:p>ဆီးခ်ဳိႏွင့္ ဆက္ႏြယ္ေသာ မ်က္စိေရာဂါမ်ား / ေဒါက္တာမင္းသိမ္း (မ်က္စိအထူးကုဆရာ၀န္ၾကီး).Yangon : ႏွစ္ဆယ့္ခြန္စာေပ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7.735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3">
            <text:p>2123</text:p>
          </table:table-cell>
          <table:table-cell office:value-type="string" table:style-name="ce3">
            <text:p>A1991308</text:p>
          </table:table-cell>
          <table:table-cell office:value-type="string" table:style-name="ce4">
            <text:p>တ႐ုတ္ေရွးေဟာင္း ဒ႑ာရီပုံျပင္မ်ား / ဘဘသက္.Yangon : စိတ္ကူးခ်ိဳခ်ိဳ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398.20951 E6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3">
            <text:p>2124</text:p>
          </table:table-cell>
          <table:table-cell office:value-type="string" table:style-name="ce3">
            <text:p>A1991294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string" table:style-name="ce3">
            <text:p>A1991348</text:p>
          </table:table-cell>
          <table:table-cell office:value-type="string" table:style-name="ce4">
            <text:p>ဘယ္ပန္းခ်ီေရးလုိ႔မွ မမိ / သိန္းသန္းထြန္း.Yangon : ေကာင္းသာဆု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4 T3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3">
            <text:p>2126</text:p>
          </table:table-cell>
          <table:table-cell office:value-type="string" table:style-name="ce3">
            <text:p>A1991317</text:p>
          </table:table-cell>
          <table:table-cell office:value-type="string" table:style-name="ce4">
            <text:p>မစံပယ္ႏွင့္ အျခားပံုျပင္မ်ား / ပ်ဥ္းမနားေမာင္နီသင္း.Yangon : ေကာင္းသန္႔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398.2 P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3">
            <text:p>2127</text:p>
          </table:table-cell>
          <table:table-cell office:value-type="string" table:style-name="ce3">
            <text:p>A1991380</text:p>
          </table:table-cell>
          <table:table-cell office:value-type="string" table:style-name="ce4">
            <text:p>မိဘအုပ္ထိန္းမႈႏွင့္ ကေလး၏ ပင္ကုိစြမ္းရည္ ဖြံ႕ၿဖဳိးမႈ / ေဒါက္တာျမင့္လြင္ (စိတ္ပညာ).Yangon : ပင္ဝါးရံု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49.1 M9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3">
            <text:p>2128</text:p>
          </table:table-cell>
          <table:table-cell office:value-type="string" table:style-name="ce3">
            <text:p>A1991345</text:p>
          </table:table-cell>
          <table:table-cell office:value-type="string" table:style-name="ce4">
            <text:p>မိုးတိမ္ပုံျပင္ / အၾကည္ေတာ္.Yangon : Media Data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934 A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string" table:style-name="ce3">
            <text:p>A1991387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string" table:style-name="ce3">
            <text:p>A1991363</text:p>
          </table:table-cell>
          <table:table-cell office:value-type="string" table:style-name="ce4">
            <text:p>ရင္ေသြးရတနာႏွင့္ ႐ုိးရာပြဲေတာ္မ်ား / ေရႊရင္ႏွစ္.Yangon : စာေပဗိမာန္, 2014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4 G61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3">
            <text:p>2131</text:p>
          </table:table-cell>
          <table:table-cell office:value-type="string" table:style-name="ce3">
            <text:p>A1991358</text:p>
          </table:table-cell>
          <table:table-cell office:value-type="string" table:style-name="ce4">
            <text:p>ရန္ကုန္ ပါႏုိရားမား =Yangon Panorama / ညြန္႔၀င္းေလး (ေဇာ္ထြဋ္).Yangon : ပဥၥဂံစာအုင္တိုက္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915.91 S5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3">
            <text:p>2132</text:p>
          </table:table-cell>
          <table:table-cell office:value-type="string" table:style-name="ce3">
            <text:p>A1991209</text:p>
          </table:table-cell>
          <table:table-cell office:value-type="string" table:style-name="ce4">
            <text:p>ရွာေဖြမွတ္သား အြန္လုိင္းေပၚက ေဆးစြမ္းမ်ားအတြဲ ၃ / စႏၵကူး - အရွင္ပညာနႏၵ.Yangon : စႏၵကူးစာစဥ္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3 S2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string" table:style-name="ce3">
            <text:p>A1991333</text:p>
          </table:table-cell>
          <table:table-cell office:value-type="string" table:style-name="ce4">
            <text:p>လစႏၵာႏွင့္ ျခဴးပိုက္ဆံ / တင့္တယ္ (W. Somerset Maugham).Yangon : စိတ္ကူးခ်ိဳခ်ိဳ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23.92 M44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3">
            <text:p>2134</text:p>
          </table:table-cell>
          <table:table-cell office:value-type="string" table:style-name="ce3">
            <text:p>A1991249</text:p>
          </table:table-cell>
          <table:table-cell office:value-type="string" table:style-name="ce4">
            <text:p>လူတုိင္းအတြက္ ေရာဂါလကၡဏာကုေဆးပညာ / ေဒါက္တာေမာင္ေမာင္ညဳိ (Dr. Maung Maung Nyo ... et al.).Yangon : ဂုဏ္ထူးစာေပ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3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string" table:style-name="ce3">
            <text:p>A1991390</text:p>
          </table:table-cell>
          <table:table-cell office:value-type="string" table:style-name="ce4">
            <text:p>လွပ႐ုပ္စုံကာတြန္းမ်ား . အတြဲ ၂ / ပန္းခ်ီဦးဘၾကည္.Yangon : စိတ္ကူးခ်ိဳခ်ိဳ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741.5 P148 v.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3">
            <text:p>2136</text:p>
          </table:table-cell>
          <table:table-cell office:value-type="string" table:style-name="ce3">
            <text:p>A1991397</text:p>
          </table:table-cell>
          <table:table-cell office:value-type="string" table:style-name="ce4">
            <text:p>သမုိင္းကိုေျပာျပခဲ့ေသာ ကာတြန္းမ်ား / ေအာက္တုိဘာေအာင္ၾကီး.Yangon : စိတ္ကူးခ်ိဳခ်ိဳ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4 O2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string" table:style-name="ce3">
            <text:p>A1991244</text:p>
          </table:table-cell>
          <table:table-cell office:value-type="string" table:style-name="ce4">
            <text:p>အာဟာရႏွင့္ က်န္းမာေရး (ကာကြယ္နည္းႏွင့္ ကုသနည္း) / ေရႊဥေဒါင္း.Yangon : တက္ေခတ္, 2016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2.3 S56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string" table:style-name="ce3">
            <text:p>A1991284</text:p>
          </table:table-cell>
          <table:table-cell office:value-type="string" table:style-name="ce4">
            <text:p>အိမ္ခ်က္လက္ရာ တ႐ုတ္ဟင္းလ်ာ / စားဖိုမွဴးၾကီး ဦးယိန္လ်ံ.Yangon : စိတ္ကူးခ်ိဳခ်ိဳ, 2011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41.59591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string" table:style-name="ce3">
            <text:p>A1991224</text:p>
          </table:table-cell>
          <table:table-cell office:value-type="string" table:style-name="ce4">
            <text:p>အုိမင္းရင့္ေရာ္ျခင္းကို ေလ်ာ့နည္းႏုိင္မည့္ လွ်ဳိ႕၀ွက္ခ်က္မ်ားႏွင့္ က်န္းမာေရးနည္းလမ္းမ်ား / ခင္ေစာတင့္.Yangon : လင္းလြန္းခင္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3">
            <text:p>2140</text:p>
          </table:table-cell>
          <table:table-cell office:value-type="string" table:style-name="ce3">
            <text:p>A1991194</text:p>
          </table:table-cell>
          <table:table-cell office:value-type="string" table:style-name="ce4">
            <text:p>အေရးေပၚ ေရွးဦးျပဳစုနည္းမ်ား / တကၠသုိလ္ေဇာ္ထူးဦး (Takkatho) ; Zaw Htoo Oo.Yangon : ဦးေအာင္မိုး, 2018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616.0652 T13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3">
            <text:p>2141</text:p>
          </table:table-cell>
          <table:table-cell office:value-type="string" table:style-name="ce3">
            <text:p>A1991407</text:p>
          </table:table-cell>
          <table:table-cell office:value-type="string" table:style-name="ce4">
            <text:p>ေငြၾကည္ ကာတြန္းမ်ား / ကာတြန္းေငြၾကည္.Yangon : စိတ္ကူးခ်ိဳခ်ိဳ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7 C3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3">
            <text:p>2142</text:p>
          </table:table-cell>
          <table:table-cell office:value-type="string" table:style-name="ce3">
            <text:p>A1991339</text:p>
          </table:table-cell>
          <table:table-cell office:value-type="string" table:style-name="ce4">
            <text:p>ေနာက္ၾကည့္မွန္ / မင္းကိုႏုိင္.Yangon : နန္းေဒဝီစာေပ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895.834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string" table:style-name="ce3">
            <text:p>A1991375</text:p>
          </table:table-cell>
          <table:table-cell office:value-type="string" table:style-name="ce4">
            <text:p>ေပြ႕ဖက္ျခင္း အႏုပညာ / ကိုခ်မ္း (Rob Grader).Yangon : နန္းေဒဝီစာေပ, 2017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BUR 306.7 G73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string" table:style-name="ce3">
            <text:p>A1991260</text:p>
          </table:table-cell>
          <table:table-cell office:value-type="string" table:style-name="ce4">
            <text:p>၆ လမွ တစ္ႏွစ္အတြင္း ကေလးငယ္တုိ႔အတြက္ အစားအစာလမ္းညႊန္ / အန္တီခ်ဳိ.Yangon : စိတ္ကူးခ်ိဳခ်ိဳ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6222 A11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3">
            <text:p>2145</text:p>
          </table:table-cell>
          <table:table-cell office:value-type="string" table:style-name="ce3">
            <text:p>A1991200</text:p>
          </table:table-cell>
          <table:table-cell office:value-type="string" table:style-name="ce4">
            <text:p>ကင္ဆာအတြက္ အစာ အာဟာရလမ္းညႊန္ / ေဒါက္တာေအးျမေအာင္ (Jean LaMantia), Dr.Neil Berinstein.Yangon : ရတနာသိုက္စာေပ, 2015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631 L214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3">
            <text:p>2146</text:p>
          </table:table-cell>
          <table:table-cell office:value-type="string" table:style-name="ce3">
            <text:p>A1991309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3">
            <text:p>2147</text:p>
          </table:table-cell>
          <table:table-cell office:value-type="string" table:style-name="ce3">
            <text:p>A1991275</text:p>
          </table:table-cell>
          <table:table-cell office:value-type="string" table:style-name="ce4">
            <text:p>ကုိယ္၀န္ မေဆာင္မီ ေဆာင္ခ်ိန္ႏွင့္ ေမြးဖြားၿပီးကာလ စားသင့္ေသာ အစားအစာမ်ား / ေဒါက္တာခ်မ္းေျမ႕သူ(မႏၲေလးေဆးတကၠသိုလ္).Yangon : စိတ္ကူးခ်ိဳခ်ိဳ, 2012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8.242 M3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3">
            <text:p>2148</text:p>
          </table:table-cell>
          <table:table-cell office:value-type="string" table:style-name="ce3">
            <text:p>A1991250</text:p>
          </table:table-cell>
          <table:table-cell office:value-type="string" table:style-name="ce4">
            <text:p>က်န္းမာေစဖြယ္ ဟင္းခ်က္မယ္ / ေပါက္ေပါက္.Yangon : မဇၥ်ိမစာေပ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2.3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3">
            <text:p>2149</text:p>
          </table:table-cell>
          <table:table-cell office:value-type="string" table:style-name="ce3">
            <text:p>A1991210</text:p>
          </table:table-cell>
          <table:table-cell office:value-type="string" table:style-name="ce4">
            <text:p>က်န္းမာေရး အေထာက္အကူျပဳ သဘာ၀စားစရာမ်ား (သုိ႔မဟုတ္) ေဘးကင္းက်န္းမာ သဘာ၀စားစရာမ်ား / ဟိန္း (ဘူမိ).Yangon : မဇၥ်ိမ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.2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3">
            <text:p>2150</text:p>
          </table:table-cell>
          <table:table-cell office:value-type="string" table:style-name="ce3">
            <text:p>A1991265</text:p>
          </table:table-cell>
          <table:table-cell office:value-type="string" table:style-name="ce4">
            <text:p>က်န္းမာေရးႏွင့္ ညီညြတ္ေသာ ႏုိင္ငံတကာဟင္းလ်ာ ခ်က္ျပဳတ္နည္းမ်ား / စားဖိုမွဴးၾကီး ဦးယိန္လ်ံ.Yangon : စိတ္ကူးခ်ိဳခ်ိဳ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2.3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3">
            <text:p>2151</text:p>
          </table:table-cell>
          <table:table-cell office:value-type="string" table:style-name="ce3">
            <text:p>A1991195</text:p>
          </table:table-cell>
          <table:table-cell office:value-type="string" table:style-name="ce4">
            <text:p>ခုခံအား ကစဥ့္ကလ်ားျဖစ္ျခင္း နာတာရွည္ေရာဂါမ်ား ဗီတာမင္ D3 ႏွင့္ သက္ရွည္က်န္းမာလုိလွ်င္ စားေသာက္ေနထုိင္မႈဘ၀ကို ျပင္စားေသာက္ေနထုိင္မႈဘ၀ကို ျပင္ / ေဒါက္တာခင္ႏြယ္၀င္း(Dr. Khin New Win).Yangon : ဓမၷဗ်ဴဟာ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3">
            <text:p>2152</text:p>
          </table:table-cell>
          <table:table-cell office:value-type="string" table:style-name="ce3">
            <text:p>A1991328</text:p>
          </table:table-cell>
          <table:table-cell office:value-type="string" table:style-name="ce4">
            <text:p>စည္းအျပင္က လူ / ထင္လင္း (Albert Camus).Yangon : ပန္းေ႐ႊျပည္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43.914 C2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string" table:style-name="ce3">
            <text:p>A1991255</text:p>
          </table:table-cell>
          <table:table-cell office:value-type="string" table:style-name="ce4">
            <text:p>စြဲျငိရသာ ျမန္မာအစားအစာ (ဟင္းလက္ရာ (၈၈) မ်ဳိးပါ၀င္သည္။) / မအိသက္ (ဓႏုျဖဴေဒၚေစာရီ၏ ေျမး).Yangon : Synergy Publications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9591 M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3">
            <text:p>2154</text:p>
          </table:table-cell>
          <table:table-cell office:value-type="string" table:style-name="ce3">
            <text:p>A1991225</text:p>
          </table:table-cell>
          <table:table-cell office:value-type="string" table:style-name="ce4">
            <text:p>ဆီးခ်ဳိႏွင့္ ဆက္ႏြယ္ေသာ မ်က္စိေရာဂါမ်ား / ေဒါက္တာမင္းသိမ္း (မ်က္စိအထူးကုဆရာ၀န္ၾကီး).Yangon : ႏွစ္ဆယ့္ခြန္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7.735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3">
            <text:p>2155</text:p>
          </table:table-cell>
          <table:table-cell office:value-type="string" table:style-name="ce3">
            <text:p>A1991334</text:p>
          </table:table-cell>
          <table:table-cell office:value-type="string" table:style-name="ce4">
            <text:p>ဆုံေန႔ရက္နဲ႔ လြမ္းေလျခင္း / ဂ်ဴး.Yangon : ဂ်ဴးစာေပ, 2013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J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3">
            <text:p>2156</text:p>
          </table:table-cell>
          <table:table-cell office:value-type="string" table:style-name="ce3">
            <text:p>A1991304</text:p>
          </table:table-cell>
          <table:table-cell office:value-type="string" table:style-name="ce4">
            <text:p>တ႐ုတ္ေရွးေဟာင္း ဒ႑ာရီပုံျပင္မ်ား / ဘဘသက္.Yangon : စိတ္ကူးခ်ိဳခ်ိဳ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398.20951 E6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3">
            <text:p>2157</text:p>
          </table:table-cell>
          <table:table-cell office:value-type="string" table:style-name="ce3">
            <text:p>A1991285</text:p>
          </table:table-cell>
          <table:table-cell office:value-type="string" table:style-name="ce4">
            <text:p>တုိင္းရင္းသားတုိ႔၏ ဟင္းလ်ာမ်ား / အန္တီမီးမီး.Yangon : စိတ္ကူးခ်ိဳခ်ိဳ, 2011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9591 A6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3">
            <text:p>2158</text:p>
          </table:table-cell>
          <table:table-cell office:value-type="string" table:style-name="ce3">
            <text:p>A1991349</text:p>
          </table:table-cell>
          <table:table-cell office:value-type="string" table:style-name="ce4">
            <text:p>ပုံေတာင္ ပုံညာသြား ေတာလား / ျမသန္းတင့္Yangon : လမ္းသစ္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M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3">
            <text:p>2159</text:p>
          </table:table-cell>
          <table:table-cell office:value-type="string" table:style-name="ce3">
            <text:p>A1991290</text:p>
          </table:table-cell>
          <table:table-cell office:value-type="string" table:style-name="ce4">
            <text:p>ပုိက္ဆံ =Money / အန္တီသြယ္.Yangon : ဦးစန္းဦး (စိတ္ကူးခ်ိဳခ်ိဳစာေပ)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332.4 A92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3">
            <text:p>2160</text:p>
          </table:table-cell>
          <table:table-cell office:value-type="string" table:style-name="ce3">
            <text:p>A1991270</text:p>
          </table:table-cell>
          <table:table-cell office:value-type="string" table:style-name="ce4">
            <text:p>ဖြယ္ဖြယ္ရာရာ ဟင္းလက္ရာ / Syi Lwin (Food Garden).Yangon : Syi Lwin Food Garden, 2015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9591 S98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3">
            <text:p>2161</text:p>
          </table:table-cell>
          <table:table-cell office:value-type="string" table:style-name="ce3">
            <text:p>A1991346</text:p>
          </table:table-cell>
          <table:table-cell office:value-type="string" table:style-name="ce4">
            <text:p>ဘယ္ပန္းခ်ီေရးလုိ႔မွ မမိ / သိန္းသန္းထြန္း.Yangon : ေကာင္းသာဆု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T3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3">
            <text:p>2162</text:p>
          </table:table-cell>
          <table:table-cell office:value-type="string" table:style-name="ce3">
            <text:p>A1991215</text:p>
          </table:table-cell>
          <table:table-cell office:value-type="string" table:style-name="ce4">
            <text:p>ဘာသာတုိင္းအတြက္ အားထားရာ သက္သတ္လြတ္ က်န္းမာဟင္းလ်ာ / ေပါက္ေပါက္.Yangon : မဇၥ်ိမ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636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3">
            <text:p>2163</text:p>
          </table:table-cell>
          <table:table-cell office:value-type="string" table:style-name="ce3">
            <text:p>A1991340</text:p>
          </table:table-cell>
          <table:table-cell office:value-type="string" table:style-name="ce4">
            <text:p>မင္းမဆိုးပါဘူး / မင္းလူ.Yangon : ေရႊႏွလံုးသား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P41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3">
            <text:p>2164</text:p>
          </table:table-cell>
          <table:table-cell office:value-type="string" table:style-name="ce3">
            <text:p>A1991316</text:p>
          </table:table-cell>
          <table:table-cell office:value-type="string" table:style-name="ce4">
            <text:p>မစံပယ္ႏွင့္ အျခားပံုျပင္မ်ား / ပ်ဥ္းမနားေမာင္နီသင္း.Yangon : ေကာင္းသန္႔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398.2 P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3">
            <text:p>2165</text:p>
          </table:table-cell>
          <table:table-cell office:value-type="string" table:style-name="ce3">
            <text:p>A1991376</text:p>
          </table:table-cell>
          <table:table-cell office:value-type="string" table:style-name="ce4">
            <text:p>မိဘအုပ္ထိန္းမႈႏွင့္ ကေလး၏ ပင္ကုိစြမ္းရည္ ဖြံ႕ၿဖဳိးမႈ / ေဒါက္တာျမင့္လြင္ (စိတ္ပညာ).Yangon : ပင္ဝါးရံု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9.1 M9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3">
            <text:p>2166</text:p>
          </table:table-cell>
          <table:table-cell office:value-type="string" table:style-name="ce3">
            <text:p>A1991381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3">
            <text:p>2167</text:p>
          </table:table-cell>
          <table:table-cell office:value-type="string" table:style-name="ce3">
            <text:p>A1991359</text:p>
          </table:table-cell>
          <table:table-cell office:value-type="string" table:style-name="ce4">
            <text:p>ရင္ေသြးရတနာႏွင့္ ႐ုိးရာပြဲေတာ္မ်ား / ေရႊရင္ႏွစ္.Yangon : စာေပဗိမာန္, 2014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G61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3">
            <text:p>2168</text:p>
          </table:table-cell>
          <table:table-cell office:value-type="string" table:style-name="ce3">
            <text:p>A1991354</text:p>
          </table:table-cell>
          <table:table-cell office:value-type="string" table:style-name="ce4">
            <text:p>ရန္ကုန္ ပါႏုိရားမား =Yangon Panorama / ညြန္႔၀င္းေလး (ေဇာ္ထြဋ္).Yangon : ပဥၥဂံစာအုင္တိုက္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915.91 S5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3">
            <text:p>2169</text:p>
          </table:table-cell>
          <table:table-cell office:value-type="string" table:style-name="ce3">
            <text:p>A1991205</text:p>
          </table:table-cell>
          <table:table-cell office:value-type="string" table:style-name="ce4">
            <text:p>ရွာေဖြမွတ္သား အြန္လုိင္းေပၚက ေဆးစြမ္းမ်ားအတြဲ ၃ / စႏၵကူး - အရွင္ပညာနႏၵ.Yangon : စႏၵကူးစာစဥ္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 S2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3">
            <text:p>2170</text:p>
          </table:table-cell>
          <table:table-cell office:value-type="string" table:style-name="ce3">
            <text:p>A1991331</text:p>
          </table:table-cell>
          <table:table-cell office:value-type="string" table:style-name="ce4">
            <text:p>လစႏၵာႏွင့္ ျခဴးပိုက္ဆံ / တင့္တယ္ (W. Somerset Maugham).Yangon : စိတ္ကူးခ်ိဳခ်ိဳ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23.92 M44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string" table:style-name="ce3">
            <text:p>A1991245</text:p>
          </table:table-cell>
          <table:table-cell office:value-type="string" table:style-name="ce4">
            <text:p>လူတုိင္းအတြက္ ေရာဂါလကၡဏာကုေဆးပညာ / ေဒါက္တာေမာင္ေမာင္ညဳိ (Dr. Maung Maung Nyo ... et al.).Yangon : ဂုဏ္ထူးစာေပ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3">
            <text:p>2172</text:p>
          </table:table-cell>
          <table:table-cell office:value-type="string" table:style-name="ce3">
            <text:p>A1991388</text:p>
          </table:table-cell>
          <table:table-cell office:value-type="string" table:style-name="ce4">
            <text:p>လွပ႐ုပ္စုံကာတြန္းမ်ား . အတြဲ ၂ / ပန္းခ်ီဦးဘၾကည္.Yangon : စိတ္ကူးခ်ိဳခ်ိဳ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741.5 P148 v.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string" table:style-name="ce3">
            <text:p>A1991393</text:p>
          </table:table-cell>
          <table:table-cell office:value-type="string" table:style-name="ce4">
            <text:p>သမုိင္းကိုေျပာျပခဲ့ေသာ ကာတြန္းမ်ား / ေအာက္တုိဘာေအာင္ၾကီး.Yangon : စိတ္ကူးခ်ိဳခ်ိဳ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O2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3">
            <text:p>2174</text:p>
          </table:table-cell>
          <table:table-cell office:value-type="string" table:style-name="ce3">
            <text:p>A1991230</text:p>
          </table:table-cell>
          <table:table-cell office:value-type="string" table:style-name="ce4">
            <text:p>အ၀ျပႆနာအေျဖရွာႏွင့္ ထိေရာက္ေဘးကင္းသည့္ ကုိယ္အေလးခ်ိန္ခ်နည္းမ်ား / ဟိန္း (ဘူမိ)Yangon : မဇၥ်ိမ 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638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string" table:style-name="ce3">
            <text:p>A1991240</text:p>
          </table:table-cell>
          <table:table-cell office:value-type="string" table:style-name="ce4">
            <text:p>အာဟာရႏွင့္ က်န္းမာေရး (ကာကြယ္နည္းႏွင့္ ကုသနည္း) / ေရႊဥေဒါင္း.Yangon : တက္ေခတ္, 2016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2.3 S56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string" table:style-name="ce3">
            <text:p>A1991280</text:p>
          </table:table-cell>
          <table:table-cell office:value-type="string" table:style-name="ce4">
            <text:p>အိမ္ခ်က္လက္ရာ တ႐ုတ္ဟင္းလ်ာ / စားဖိုမွဴးၾကီး ဦးယိန္လ်ံ.Yangon : စိတ္ကူးခ်ိဳခ်ိဳ, 2011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41.59591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3">
            <text:p>2177</text:p>
          </table:table-cell>
          <table:table-cell office:value-type="string" table:style-name="ce3">
            <text:p>A1991220</text:p>
          </table:table-cell>
          <table:table-cell office:value-type="string" table:style-name="ce4">
            <text:p>အုိမင္းရင့္ေရာ္ျခင္းကို ေလ်ာ့နည္းႏုိင္မည့္ လွ်ဳိ႕၀ွက္ခ်က္မ်ားႏွင့္ က်န္းမာေရးနည္းလမ္းမ်ား / ခင္ေစာတင့္.Yangon : လင္းလြန္းခင္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 K4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3">
            <text:p>2178</text:p>
          </table:table-cell>
          <table:table-cell office:value-type="string" table:style-name="ce3">
            <text:p>A1991190</text:p>
          </table:table-cell>
          <table:table-cell office:value-type="string" table:style-name="ce4">
            <text:p>အေရးေပၚ ေရွးဦးျပဳစုနည္းမ်ား / တကၠသုိလ္ေဇာ္ထူးဦး (Takkatho) ; Zaw Htoo Oo.Yangon : ဦးေအာင္မိုး, 2018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6.0652 T13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3">
            <text:p>2179</text:p>
          </table:table-cell>
          <table:table-cell office:value-type="string" table:style-name="ce3">
            <text:p>A1991403</text:p>
          </table:table-cell>
          <table:table-cell office:value-type="string" table:style-name="ce4">
            <text:p>ေငြၾကည္ ကာတြန္းမ်ား / ကာတြန္းေငြၾကည္.Yangon : စိတ္ကူးခ်ိဳခ်ိဳ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7 C3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3">
            <text:p>2180</text:p>
          </table:table-cell>
          <table:table-cell office:value-type="string" table:style-name="ce3">
            <text:p>A1991235</text:p>
          </table:table-cell>
          <table:table-cell office:value-type="string" table:style-name="ce4">
            <text:p>ေဆးပညာစာမ်ား (အမ်ဳိးသမီးေရာဂါစာမ်ား ၁ + ၂) / ေဒါက္တာတင့္ေဆြ.Yangon : စိတ္ကူးခ်ိဳခ်ိဳ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613.04244 T59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string" table:style-name="ce3">
            <text:p>A1991337</text:p>
          </table:table-cell>
          <table:table-cell office:value-type="string" table:style-name="ce4">
            <text:p>ေနာက္ၾကည့္မွန္ / မင္းကိုႏုိင္.Yangon : နန္းေဒဝီ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895.834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string" table:style-name="ce3">
            <text:p>A1991371</text:p>
          </table:table-cell>
          <table:table-cell office:value-type="string" table:style-name="ce4">
            <text:p>ေပြ႕ဖက္ျခင္း အႏုပညာ / ကိုခ်မ္း (Rob Grader).Yangon : နန္းေဒဝီစာေပ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BUR 306.7 G73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3">
            <text:p>2183</text:p>
          </table:table-cell>
          <table:table-cell office:value-type="string" table:style-name="ce3">
            <text:p>A1991315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3">
            <text:p>2184</text:p>
          </table:table-cell>
          <table:table-cell office:value-type="string" table:style-name="ce3">
            <text:p>A1991278</text:p>
          </table:table-cell>
          <table:table-cell office:value-type="string" table:style-name="ce4">
            <text:p>ကုိယ္၀န္ မေဆာင္မီ ေဆာင္ခ်ိန္ႏွင့္ ေမြးဖြားၿပီးကာလ စားသင့္ေသာ အစားအစာမ်ား / ေဒါက္တာခ်မ္းေျမ႕သူ(မႏၲေလးေဆးတကၠသိုလ္).Yangon : စိတ္ကူးခ်ိဳခ်ိဳ, 2012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18.242 M3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3">
            <text:p>2185</text:p>
          </table:table-cell>
          <table:table-cell office:value-type="string" table:style-name="ce3">
            <text:p>A1991268</text:p>
          </table:table-cell>
          <table:table-cell office:value-type="string" table:style-name="ce4">
            <text:p>က်န္းမာေရးႏွင့္ ညီညြတ္ေသာ ႏုိင္ငံတကာဟင္းလ်ာ ခ်က္ျပဳတ္နည္းမ်ား / စားဖိုမွဴးၾကီး ဦးယိန္လ်ံ.Yangon : စိတ္ကူးခ်ိဳခ်ိဳ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12.3 C53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3">
            <text:p>2186</text:p>
          </table:table-cell>
          <table:table-cell office:value-type="string" table:style-name="ce3">
            <text:p>A1991228</text:p>
          </table:table-cell>
          <table:table-cell office:value-type="string" table:style-name="ce4">
            <text:p>ဆီးခ်ဳိႏွင့္ ဆက္ႏြယ္ေသာ မ်က္စိေရာဂါမ်ား / ေဒါက္တာမင္းသိမ္း (မ်က္စိအထူးကုဆရာ၀န္ၾကီး).Yangon : ႏွစ္ဆယ့္ခြန္စာေပ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17.735 M66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string" table:style-name="ce3">
            <text:p>A1991347</text:p>
          </table:table-cell>
          <table:table-cell office:value-type="string" table:style-name="ce4">
            <text:p>ဘယ္ပန္းခ်ီေရးလုိ႔မွ မမိ / သိန္းသန္းထြန္း.Yangon : ေကာင္းသာဆု, 2018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895.834 T3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3">
            <text:p>2188</text:p>
          </table:table-cell>
          <table:table-cell office:value-type="string" table:style-name="ce3">
            <text:p>A1991379</text:p>
          </table:table-cell>
          <table:table-cell office:value-type="string" table:style-name="ce4">
            <text:p>မိဘအုပ္ထိန္းမႈႏွင့္ ကေလး၏ ပင္ကုိစြမ္းရည္ ဖြံ႕ၿဖဳိးမႈ / ေဒါက္တာျမင့္လြင္ (စိတ္ပညာ).Yangon : ပင္ဝါးရံု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49.1 M9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string" table:style-name="ce3">
            <text:p>A1991362</text:p>
          </table:table-cell>
          <table:table-cell office:value-type="string" table:style-name="ce4">
            <text:p>ရင္ေသြးရတနာႏွင့္ ႐ုိးရာပြဲေတာ္မ်ား / ေရႊရင္ႏွစ္.Yangon : စာေပဗိမာန္, 2014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895.834 G61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3">
            <text:p>2190</text:p>
          </table:table-cell>
          <table:table-cell office:value-type="string" table:style-name="ce3">
            <text:p>A1991357</text:p>
          </table:table-cell>
          <table:table-cell office:value-type="string" table:style-name="ce4">
            <text:p>ရန္ကုန္ ပါႏုိရားမား =Yangon Panorama / ညြန္႔၀င္းေလး (ေဇာ္ထြဋ္).Yangon : ပဥၥဂံစာအုင္တိုက္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915.91 S559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string" table:style-name="ce3">
            <text:p>A1991208</text:p>
          </table:table-cell>
          <table:table-cell office:value-type="string" table:style-name="ce4">
            <text:p>ရွာေဖြမွတ္သား အြန္လုိင္းေပၚက ေဆးစြမ္းမ်ားအတြဲ ၃ / စႏၵကူး - အရွင္ပညာနႏၵ.Yangon : စႏၵကူးစာစဥ္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13 S2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3">
            <text:p>2192</text:p>
          </table:table-cell>
          <table:table-cell office:value-type="string" table:style-name="ce3">
            <text:p>A1991248</text:p>
          </table:table-cell>
          <table:table-cell office:value-type="string" table:style-name="ce4">
            <text:p>လူတုိင္းအတြက္ ေရာဂါလကၡဏာကုေဆးပညာ / ေဒါက္တာေမာင္ေမာင္ညဳိ (Dr. Maung Maung Nyo ... et al.).Yangon : ဂုဏ္ထူးစာေပ, 2016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613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3">
            <text:p>2193</text:p>
          </table:table-cell>
          <table:table-cell office:value-type="string" table:style-name="ce3">
            <text:p>A1991391</text:p>
          </table:table-cell>
          <table:table-cell office:value-type="string" table:style-name="ce4">
            <text:p>လွပ႐ုပ္စုံကာတြန္းမ်ား . အတြဲ ၂ / ပန္းခ်ီဦးဘၾကည္.Yangon : စိတ္ကူးခ်ိဳခ်ိဳ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741.5 P148 v.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3">
            <text:p>2194</text:p>
          </table:table-cell>
          <table:table-cell office:value-type="string" table:style-name="ce3">
            <text:p>A1991406</text:p>
          </table:table-cell>
          <table:table-cell office:value-type="string" table:style-name="ce4">
            <text:p>ေငြၾကည္ ကာတြန္းမ်ား / ကာတြန္းေငြၾကည္.Yangon : စိတ္ကူးခ်ိဳခ်ိဳ, 2017.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BUR 895.837 C3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string" table:style-name="ce3">
            <text:p>A1991203</text:p>
          </table:table-cell>
          <table:table-cell office:value-type="string" table:style-name="ce4">
            <text:p>ကင္ဆာအတြက္ အစာ အာဟာရလမ္းညႊန္ / ေဒါက္တာေအးျမေအာင္ (Jean LaMantia), Dr.Neil Berinstein.Yangon : ရတနာသိုက္စာေပ, 2015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41.5631 L214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3">
            <text:p>2196</text:p>
          </table:table-cell>
          <table:table-cell office:value-type="string" table:style-name="ce3">
            <text:p>A1991312</text:p>
          </table:table-cell>
          <table:table-cell office:value-type="string" table:style-name="ce4">
            <text:p>ကမၻာေက်ာ္ ဂရင္းညီေနာင္ ပုံျပင္ ၁၀၀ / မင္းယုေ၀, ေငြတာရီ.Yangon : ဦးျမတ္ထြန္း (နဂါးမင္းစာေပ)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398.2 M277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3">
            <text:p>2197</text:p>
          </table:table-cell>
          <table:table-cell office:value-type="string" table:style-name="ce3">
            <text:p>A1991253</text:p>
          </table:table-cell>
          <table:table-cell office:value-type="string" table:style-name="ce4">
            <text:p>က်န္းမာေစဖြယ္ ဟင္းခ်က္မယ္ / ေပါက္ေပါက္.Yangon : မဇၥ်ိမစာေပ, 2016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12.3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1991335</text:p>
          </table:table-cell>
          <table:table-cell office:value-type="string" table:style-name="ce4">
            <text:p>ဆုံေန႔ရက္နဲ႔ လြမ္းေလျခင္း / ဂ်ဴး.Yangon : ဂ်ဴးစာေပ, 2013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895.834 J96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3">
            <text:p>2199</text:p>
          </table:table-cell>
          <table:table-cell office:value-type="string" table:style-name="ce3">
            <text:p>A1991288</text:p>
          </table:table-cell>
          <table:table-cell office:value-type="string" table:style-name="ce4">
            <text:p>တုိင္းရင္းသားတုိ႔၏ ဟင္းလ်ာမ်ား / အန္တီမီးမီး.Yangon : စိတ္ကူးခ်ိဳခ်ိဳ, 2011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41.59591 A61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3">
            <text:p>2200</text:p>
          </table:table-cell>
          <table:table-cell office:value-type="string" table:style-name="ce3">
            <text:p>A1991352</text:p>
          </table:table-cell>
          <table:table-cell office:value-type="string" table:style-name="ce4">
            <text:p>ပုံေတာင္ ပုံညာသြား ေတာလား / ျမသန္းတင့္Yangon : လမ္းသစ္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895.834 M995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3">
            <text:p>2201</text:p>
          </table:table-cell>
          <table:table-cell office:value-type="string" table:style-name="ce3">
            <text:p>A1991273</text:p>
          </table:table-cell>
          <table:table-cell office:value-type="string" table:style-name="ce4">
            <text:p>ဖြယ္ဖြယ္ရာရာ ဟင္းလက္ရာ / Syi Lwin (Food Garden).Yangon : Syi Lwin Food Garden, 2015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41.59591 S982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A1991218</text:p>
          </table:table-cell>
          <table:table-cell office:value-type="string" table:style-name="ce4">
            <text:p>ဘာသာတုိင္းအတြက္ အားထားရာ သက္သတ္လြတ္ က်န္းမာဟင္းလ်ာ / ေပါက္ေပါက္.Yangon : မဇၥ်ိမစာေပ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41.5636 R62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A1991344</text:p>
          </table:table-cell>
          <table:table-cell office:value-type="string" table:style-name="ce4">
            <text:p>မိုးတိမ္ပုံျပင္ / အၾကည္ေတာ္.Yangon : Media Data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895.834 A11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A1991384</text:p>
          </table:table-cell>
          <table:table-cell office:value-type="string" table:style-name="ce4">
            <text:p>မီးခဏ ခဏလာတာ “ရပ္”ႏွင့္ အရပ္သား ကာတြန္းမ်ား / ေမာင္ေမာင္ေဖာင္တိန္.Yangon : ရန္ကုန္လမ္းမမ်ား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895.837 M451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A1991233</text:p>
          </table:table-cell>
          <table:table-cell office:value-type="string" table:style-name="ce4">
            <text:p>အ၀ျပႆနာအေျဖရွာႏွင့္ ထိေရာက္ေဘးကင္းသည့္ ကုိယ္အေလးခ်ိန္ခ်နည္းမ်ား / ဟိန္း (ဘူမိ)Yangon : မဇၥ်ိမ စာေပ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41.5638 H468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string" table:style-name="ce3">
            <text:p>A1991238</text:p>
          </table:table-cell>
          <table:table-cell office:value-type="string" table:style-name="ce4">
            <text:p>ေဆးပညာစာမ်ား (အမ်ဳိးသမီးေရာဂါစာမ်ား ၁ + ၂) / ေဒါက္တာတင့္ေဆြ.Yangon : စိတ္ကူးခ်ိဳခ်ိဳ, 2017.</text:p>
          </table:table-cell>
          <table:table-cell office:value-type="string" table:style-name="ce4">
            <text:p>蘆洲長安多元文化專區</text:p>
          </table:table-cell>
          <table:table-cell office:value-type="string" table:style-name="ce4">
            <text:p>BUR 613.04244 T593</text:p>
          </table:table-cell>
          <table:table-cell office:value-type="string" table:style-name="ce3">
            <text:p>緬甸文圖書</text:p>
          </table:table-cell>
          <table:table-cell table:number-columns-repeated="16378"/>
        </table:table-row>
        <table:table-row table:number-rows-repeated="1046368" table:style-name="ro1">
          <table:table-cell table:number-columns-repeated="16384"/>
        </table:table-row>
      </table:table>
      <table:database-ranges>
        <table:database-range table:target-range-address="107年10月.A1:107年10月.F2207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7年10月.A2:107年10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hun</dc:creator>
    <meta:creation-date>2018-11-01T01:45:42Z</meta:creation-date>
    <dc:date>2018-11-01T01:50:03Z</dc:date>
  </office:meta>
</office:document-meta>
</file>