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usr_local_tomcat2_webapps_to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新北市立圖書館107年1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條碼號</text:p>
          </table:table-cell>
          <table:table-cell office:value-type="string" table:style-name="ce6">
            <text:p>書目資訊</text:p>
          </table:table-cell>
          <table:table-cell office:value-type="string" table:style-name="ce6">
            <text:p>館藏地</text:p>
          </table:table-cell>
          <table:table-cell office:value-type="string" table:style-name="ce6">
            <text:p>索書號</text:p>
          </table:table-cell>
          <table:table-cell office:value-type="string" table:style-name="ce6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2638347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2638638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2610106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A2610742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2608854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A2610650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2610776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A2638122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2638017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八里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A2638757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A2631105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A2638078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A2610085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A2610382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A2608950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A2610656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A2610641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A2586591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A2638714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A2638033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A2638824</text:p>
          </table:table-cell>
          <table:table-cell office:value-type="string" table:style-name="ce6">
            <text:p>嘿 隔壁的牙醫生! = Next door docter / 夜兒著臺北市 : 城邦原創POPO, 2015.12 初版</text:p>
          </table:table-cell>
          <table:table-cell office:value-type="string" table:style-name="ce6">
            <text:p>三芝開架閱覽</text:p>
          </table:table-cell>
          <table:table-cell office:value-type="string" table:style-name="ce6">
            <text:p>857.7 8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A2610338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A2630898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A2586329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A2638063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A2638183</text:p>
          </table:table-cell>
          <table:table-cell office:value-type="string" table:style-name="ce6">
            <text:p>放學後 / 東野圭吾作 ; 張秋明譯臺北市 : 獨步出版 : 2017.01 初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A2638288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A2610055</text:p>
          </table:table-cell>
          <table:table-cell office:value-type="string" table:style-name="ce6">
            <text:p>散戶的50道難題 : 關鍵解題扭轉虧損宿命 / 安納金, 葉芳, 金律著臺北市 : 法意Phigroup, 2017.11 初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563.53 83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A2638258</text:p>
          </table:table-cell>
          <table:table-cell office:value-type="string" table:style-name="ce6">
            <text:p>結果, 立刻去做的人得到一切 / 藤由達藏著 ; 李璦祺譯臺北市 : 方智出版 : 2016.12 初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177.2 7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A2586655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三重五常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A2638421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三重田中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A2638304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三重田中開架閱覽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A2610389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三重東區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A2610027</text:p>
          </table:table-cell>
          <table:table-cell office:value-type="string" table:style-name="ce6">
            <text:p>可以善良, 但你要有底線不當好人 : 人際關係斷.捨.離, 勉強自己和別人好, 不如找人真心對你好 / 午堂登紀雄著 ; 蘇暐婷譯臺北市 : 方言, 2017.11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177.3 87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A2638837</text:p>
          </table:table-cell>
          <table:table-cell office:value-type="string" table:style-name="ce6">
            <text:p>台灣美術新思路 : 框架、批評、美學 = A new thinking on Taiwanese art : framework, criticism, and aesthetics / 廖新田著臺北市 : 藝術家出版 ; 2017.05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901.2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A2610092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A2638751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A2610761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A2630891</text:p>
          </table:table-cell>
          <table:table-cell office:value-type="string" table:style-name="ce6">
            <text:p>美學與藝術賞析 / 蘇何誠, 郭益悅著臺北市 : 洪葉, 2017.10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901.1 887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A2638832</text:p>
          </table:table-cell>
          <table:table-cell office:value-type="string" table:style-name="ce6">
            <text:p>音樂節奏聽寫訓練 = Rhythm ear training / 蔡文展編著臺中市 : 酷派音樂, 2017.09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A2610756</text:p>
          </table:table-cell>
          <table:table-cell office:value-type="string" table:style-name="ce6">
            <text:p>喔, 藝術, 和藝術家們 : 曾文泉的美學生命及藝術旅行 / 曾文泉撰文臺北市 : 商周, 2016.01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907 836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A2630911</text:p>
          </table:table-cell>
          <table:table-cell office:value-type="string" table:style-name="ce6">
            <text:p>策展人工作指南 / 亞德里安.喬治(Adrian George)著 ; 王聖智譯臺北市 : 典藏藝術家庭, 2017.09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901.6 8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A2586279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A2586309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A2638513</text:p>
          </table:table-cell>
          <table:table-cell office:value-type="string" table:style-name="ce6">
            <text:p>與莎士比亞同行 : 著述、演繹、生活 = Collaborating with Shakespeare / 梁文菁編著臺北市 : 網路與書, 2016.04 初版</text:p>
          </table:table-cell>
          <table:table-cell office:value-type="string" table:style-name="ce6">
            <text:p>三重南區開架閱覽(11/25起環境整修閉館)</text:p>
          </table:table-cell>
          <table:table-cell office:value-type="string" table:style-name="ce6">
            <text:p>907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A2586331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三重培德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A2610591</text:p>
          </table:table-cell>
          <table:table-cell office:value-type="string" table:style-name="ce6">
            <text:p>迷途妖精日誌. 1, 不思議宿舍 / 上絕著 ; 若風繪臺北市 : 尖端, 2016.05 初版</text:p>
          </table:table-cell>
          <table:table-cell office:value-type="string" table:style-name="ce6">
            <text:p>三重培德開架閱覽</text:p>
          </table:table-cell>
          <table:table-cell office:value-type="string" table:style-name="ce6">
            <text:p>863.57 857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A2610594</text:p>
          </table:table-cell>
          <table:table-cell office:value-type="string" table:style-name="ce6">
            <text:p>迷途妖精日誌. 2, 犬貓不同調 / 上絕著 ; 若風繪臺北市 : 尖端, 2016.07 初版</text:p>
          </table:table-cell>
          <table:table-cell office:value-type="string" table:style-name="ce6">
            <text:p>三重培德開架閱覽</text:p>
          </table:table-cell>
          <table:table-cell office:value-type="string" table:style-name="ce6">
            <text:p>863.57 857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A2610597</text:p>
          </table:table-cell>
          <table:table-cell office:value-type="string" table:style-name="ce6">
            <text:p>迷途妖精日誌. 3, 愛的狂想曲 / 上絕著 ; 若風繪臺北市 : 尖端, 2016.09 初版</text:p>
          </table:table-cell>
          <table:table-cell office:value-type="string" table:style-name="ce6">
            <text:p>三重培德開架閱覽</text:p>
          </table:table-cell>
          <table:table-cell office:value-type="string" table:style-name="ce6">
            <text:p>863.57 857 v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A2610600</text:p>
          </table:table-cell>
          <table:table-cell office:value-type="string" table:style-name="ce6">
            <text:p>迷途妖精日誌. 4, 心的明暗度 / 上絕著 ; 若風繪臺北市 : 尖端, 2016.11 初版</text:p>
          </table:table-cell>
          <table:table-cell office:value-type="string" table:style-name="ce6">
            <text:p>三重培德開架閱覽</text:p>
          </table:table-cell>
          <table:table-cell office:value-type="string" table:style-name="ce6">
            <text:p>863.57 857 v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A2610603</text:p>
          </table:table-cell>
          <table:table-cell office:value-type="string" table:style-name="ce6">
            <text:p>迷途妖精日誌. 5, 歸途的盡頭 / 上絕著 ; 若風繪臺北市 : 尖端, 2017.03 初版</text:p>
          </table:table-cell>
          <table:table-cell office:value-type="string" table:style-name="ce6">
            <text:p>三重培德開架閱覽</text:p>
          </table:table-cell>
          <table:table-cell office:value-type="string" table:style-name="ce6">
            <text:p>863.57 857 v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A2586657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三重培德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A2631219</text:p>
          </table:table-cell>
          <table:table-cell office:value-type="string" table:style-name="ce6">
            <text:p>Plantec 跨界建築事務所 / Nikkei Architecture編 ; 謝宗哲譯臺北市 : 五南, 2017.10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23.4 82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A2610675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A2610840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A2638528</text:p>
          </table:table-cell>
          <table:table-cell office:value-type="string" table:style-name="ce6">
            <text:p>中國建築圖解詞典 : 看見古建築細節之美 = Illustration on dictionary of classical Chinese architecture / 王其鈞著新北市板橋區 : 楓書坊, 2017.01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22.09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A2631109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A2631180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A2638631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A2586328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A2610783</text:p>
          </table:table-cell>
          <table:table-cell office:value-type="string" table:style-name="ce6">
            <text:p>如何訓練音樂節奏感 = Rhythm work out / 蔡文展講師臺中市 : 酷派音樂, 2017.09 第四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A2638082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A2638681</text:p>
          </table:table-cell>
          <table:table-cell office:value-type="string" table:style-name="ce6">
            <text:p>百物語 / 杉浦日向子著 ; 高詹燦譯臺北市 : 漫遊者, 2017.08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47.41 762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A2631050</text:p>
          </table:table-cell>
          <table:table-cell office:value-type="string" table:style-name="ce6">
            <text:p>完美婚姻 / 蘿倫.葛洛芙(Lauren Groff)著臺北市 : 新經典圖文傳播, 2017.10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874.57 86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A2608954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A2610660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A2610643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A2638793</text:p>
          </table:table-cell>
          <table:table-cell office:value-type="string" table:style-name="ce6">
            <text:p>建築入門 : 鳥瞰建築全貌,從觀念養成、建築人文素養到實踐應用全圖解! / 小平惠一著 ; 朱炳樹譯臺北市 : 易博士, 城邦出版 : 2017.09 修訂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20 7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A2638812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A2638697</text:p>
          </table:table-cell>
          <table:table-cell office:value-type="string" table:style-name="ce6">
            <text:p>建築為何是這樣 : 藤森照信建築史的解題 / 藤森照信著 ; 黃俊銘譯臺北市 : 遠流, 2017.11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20 7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A2638524</text:p>
          </table:table-cell>
          <table:table-cell office:value-type="string" table:style-name="ce6">
            <text:p>音樂賞析. 燦爛鋼琴篇 / 林慧珍著新北市中和區 : 新文京開發, 2017.02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17.1 87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A2638769</text:p>
          </table:table-cell>
          <table:table-cell office:value-type="string" table:style-name="ce6">
            <text:p>烏克麗麗民歌精選 = Folk song collection / 張國霖編著臺北市 : 麥書, 2017.09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16.65 87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A2631145</text:p>
          </table:table-cell>
          <table:table-cell office:value-type="string" table:style-name="ce6">
            <text:p>渺小一生 / 柳原漢雅(Hanya Yanagihara)著 ; 尤傳莉譯臺北市 : 大塊, 2017.11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861.57 8536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A2631150</text:p>
          </table:table-cell>
          <table:table-cell office:value-type="string" table:style-name="ce6">
            <text:p>渺小一生 / 柳原漢雅(Hanya Yanagihara)著 ; 尤傳莉譯臺北市 : 大塊, 2017.11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861.57 8536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A2610482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A2610462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A2586430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A2638716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A2638774</text:p>
          </table:table-cell>
          <table:table-cell office:value-type="string" table:style-name="ce6">
            <text:p>對話之後 : 一個生態藝術行動的探索 = Beyond dialogue : a journey of transforming place through climate change / 周靈芝著臺北市 : 南方家園, 2017.10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20 864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A2638037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A2638692</text:p>
          </table:table-cell>
          <table:table-cell office:value-type="string" table:style-name="ce6">
            <text:p>聽!台灣廟宇說故事 / 郭喜斌著臺北市 : 貓頭鷹, 2016.11 二版 / 修訂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927.1 84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A2638367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A2631104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A2638628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A2586323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A2610381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A2610640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A2638748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A2586306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A2593994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A2610471</text:p>
          </table:table-cell>
          <table:table-cell office:value-type="string" table:style-name="ce6">
            <text:p>龍妃第2部. 4, 吾家有男初長成 / 夢空作 ; Jond-D繪臺南市 : 長鴻, 2016.07 初版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863.57 843 v.2: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A2610670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A2638756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A2631175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A2638317</text:p>
          </table:table-cell>
          <table:table-cell office:value-type="string" table:style-name="ce6">
            <text:p>古董屋裡的微光往事 / 鄭華娟著臺北市 : 圓神, 2017.11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63.55 84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A2631254</text:p>
          </table:table-cell>
          <table:table-cell office:value-type="string" table:style-name="ce6">
            <text:p>休閒活動企劃與管理 : 渡假飯店、休閒農場理論與實務 = The plan and managment of leisure activities / 蔡欣佑著臺北市 : 五南, 2016.12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990 849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A2638077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A2610084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A2610380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A2608949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A2610655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A2586590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A2586380</text:p>
          </table:table-cell>
          <table:table-cell office:value-type="string" table:style-name="ce6">
            <text:p>華倫老師的存股教室. 2, 股利與成長雙贏實戰 / 周文偉(華倫)著臺北市 : Smart智富, 2017.10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563.53 86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A2638197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A2638803</text:p>
          </table:table-cell>
          <table:table-cell office:value-type="string" table:style-name="ce6">
            <text:p>解讀東協 : 前進東協, 你不可不知道的經濟、政治、歷史背景,以及現況與未來 / 馬凱碩(Kishore Mahbubani), 孫合記(Jeffery Sng)著 ; 翟崑, 王麗娜譯臺北市 : 遠流, 2017.08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578.19307 83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A2586425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A2638032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A2638823</text:p>
          </table:table-cell>
          <table:table-cell office:value-type="string" table:style-name="ce6">
            <text:p>嘿 隔壁的牙醫生! = Next door docter / 夜兒著臺北市 : 城邦原創POPO, 2015.12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57.7 8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A2610771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A2610470</text:p>
          </table:table-cell>
          <table:table-cell office:value-type="string" table:style-name="ce6">
            <text:p>龍妃第2部. 4, 吾家有男初長成 / 夢空作 ; Jond-D繪臺南市 : 長鴻, 2016.07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63.57 843 v.2: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A2610554</text:p>
          </table:table-cell>
          <table:table-cell office:value-type="string" table:style-name="ce6">
            <text:p>繼承案例式 / 郭欽銘著臺北市 : 五南, 2016.02 十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584.5 849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A2638362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A2586336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土城柑林埤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A2638273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土城清水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A2638093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土城清水開架閱覽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A2631230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土城清水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A2638424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土城清水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A2638108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土城清水開架閱覽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A2610040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土城清水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A2610396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土城清水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A2610932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土城清水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A2610677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A2638761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A2631182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A2638324</text:p>
          </table:table-cell>
          <table:table-cell office:value-type="string" table:style-name="ce6">
            <text:p>古董屋裡的微光往事 / 鄭華娟著臺北市 : 圓神, 2017.11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63.55 84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A2638633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A2586335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A2638084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A2638546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A2610395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A2608956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A2630868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A2610662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A2630917</text:p>
          </table:table-cell>
          <table:table-cell office:value-type="string" table:style-name="ce6">
            <text:p>花藝研究室 : 花材 x 花器 x 色彩 x 結構 美學方程式 : 365天生活花藝應用 / 朱芳梅著臺北市 : 麥浩斯, 2017.03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971 89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A2610645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A2586597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A2631205</text:p>
          </table:table-cell>
          <table:table-cell office:value-type="string" table:style-name="ce6">
            <text:p>設計師的生活花藝香氛課 : 手作的不只是花 x 皂 x 燭, 還是浪漫時尚與幸福! / 格子, 張加瑜著新北市板橋區 : 噴泉館, 2017.02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971 8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A2638378</text:p>
          </table:table-cell>
          <table:table-cell office:value-type="string" table:style-name="ce6">
            <text:p>創意天才的蝴蝶思考術 / 奧麗薇亞.福克斯.卡本尼(Olivia Fox Cabane), 朱達.波拉克(Judah Pollack)著 ; 李芳齡譯臺北市 : 遠見天下, 2017.11 第一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176.4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A2586387</text:p>
          </table:table-cell>
          <table:table-cell office:value-type="string" table:style-name="ce6">
            <text:p>華倫老師的存股教室. 2, 股利與成長雙贏實戰 / 周文偉(華倫)著臺北市 : Smart智富, 2017.10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563.53 86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A2631250</text:p>
          </table:table-cell>
          <table:table-cell office:value-type="string" table:style-name="ce6">
            <text:p>華麗の盛放! 超大朵紙花設計集 : 空間＆櫥窗陳列.婚禮＆派對布置.特色攝影必備! / MEGU著 ; 周欣芃譯新北市板橋區 : Elegant-Boutique 新手作, 2017.08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972.5 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A2610484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A2610463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A2638204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A2638808</text:p>
          </table:table-cell>
          <table:table-cell office:value-type="string" table:style-name="ce6">
            <text:p>解讀東協 : 前進東協, 你不可不知道的經濟、政治、歷史背景,以及現況與未來 / 馬凱碩(Kishore Mahbubani), 孫合記(Jeffery Sng)著 ; 翟崑, 王麗娜譯臺北市 : 遠流, 2017.08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578.19307 83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A2586432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A2638718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A2638039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A2638828</text:p>
          </table:table-cell>
          <table:table-cell office:value-type="string" table:style-name="ce6">
            <text:p>嘿 隔壁的牙醫生! = Next door docter / 夜兒著臺北市 : 城邦原創POPO, 2015.12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57.7 8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A2586661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A2638369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A2631112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土城親子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A2638277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A2610342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A2630902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A2631119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A2610784</text:p>
          </table:table-cell>
          <table:table-cell office:value-type="string" table:style-name="ce6">
            <text:p>如何訓練音樂節奏感 = Rhythm work out / 蔡文展講師臺中市 : 酷派音樂, 2017.09 第四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A2610044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A2638052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A2638067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A2638795</text:p>
          </table:table-cell>
          <table:table-cell office:value-type="string" table:style-name="ce6">
            <text:p>建築入門 : 鳥瞰建築全貌,從觀念養成、建築人文素養到實踐應用全圖解! / 小平惠一著 ; 朱炳樹譯臺北市 : 易博士, 城邦出版 : 2017.09 修訂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920 7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A2608985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A2638526</text:p>
          </table:table-cell>
          <table:table-cell office:value-type="string" table:style-name="ce6">
            <text:p>音樂賞析. 燦爛鋼琴篇 / 林慧珍著新北市中和區 : 新文京開發, 2017.02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917.1 87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A2610014</text:p>
          </table:table-cell>
          <table:table-cell office:value-type="string" table:style-name="ce6">
            <text:p>崩壞國文 : 長安水邊多魯蛇?唐代文學與它們的作者 / 謝金魚著 ; 燕王WF繪臺北市 : 圓神, 2017.11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863.55 82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A2608970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A2610059</text:p>
          </table:table-cell>
          <table:table-cell office:value-type="string" table:style-name="ce6">
            <text:p>散戶的50道難題 : 關鍵解題扭轉虧損宿命 / 安納金, 葉芳, 金律著臺北市 : 法意Phigroup, 2017.11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563.53 83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A2638776</text:p>
          </table:table-cell>
          <table:table-cell office:value-type="string" table:style-name="ce6">
            <text:p>對話之後 : 一個生態藝術行動的探索 = Beyond dialogue : a journey of transforming place through climate change / 周靈芝著臺北市 : 南方家園, 2017.10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920 864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A2610936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中和大同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A2631243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A2631023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A2630985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A2610902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A2638548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A2638476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A2630870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A2638815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A2610765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A2638706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A2638467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A2631032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A2638782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A2610775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A2631096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A2631136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A2610682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A2631118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A2630953</text:p>
          </table:table-cell>
          <table:table-cell office:value-type="string" table:style-name="ce6">
            <text:p>日本古城建築圖典 / 三浦正幸著 ; 詹慕如譯臺北市 : 商周, 2008.03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924.31 74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A2610032</text:p>
          </table:table-cell>
          <table:table-cell office:value-type="string" table:style-name="ce6">
            <text:p>可以善良, 但你要有底線不當好人 : 人際關係斷.捨.離, 勉強自己和別人好, 不如找人真心對你好 / 午堂登紀雄著 ; 蘇暐婷譯臺北市 : 方言, 2017.11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177.3 87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A2638789</text:p>
          </table:table-cell>
          <table:table-cell office:value-type="string" table:style-name="ce6">
            <text:p>台灣近代雕塑史 = History of Taiwan modern sculpture / 蕭瓊瑞著臺北市 : 藝術家, 2017.10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930.933 86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A2630984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A2638089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A2638683</text:p>
          </table:table-cell>
          <table:table-cell office:value-type="string" table:style-name="ce6">
            <text:p>百物語 / 杉浦日向子著 ; 高詹燦譯臺北市 : 漫遊者, 2017.08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947.41 762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A2610105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A2631052</text:p>
          </table:table-cell>
          <table:table-cell office:value-type="string" table:style-name="ce6">
            <text:p>完美婚姻 / 蘿倫.葛洛芙(Lauren Groff)著臺北市 : 新經典圖文傳播, 2017.10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74.57 86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A2608962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A2610667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A2610909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A2586603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A2638705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A2586393</text:p>
          </table:table-cell>
          <table:table-cell office:value-type="string" table:style-name="ce6">
            <text:p>華倫老師的存股教室. 2, 股利與成長雙贏實戰 / 周文偉(華倫)著臺北市 : Smart智富, 2017.10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563.53 86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A2586284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A2586438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A2586314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A2631216</text:p>
          </table:table-cell>
          <table:table-cell office:value-type="string" table:style-name="ce6">
            <text:p>圖解台灣民居 / 李乾朗, 閻亞寧, 徐裕健著新北市板橋區 : 楓書坊, 2017.10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928.33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A2638044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A2638374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A2610343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A2610916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A2610496</text:p>
          </table:table-cell>
          <table:table-cell office:value-type="string" table:style-name="ce6">
            <text:p>三大思考工具,輕鬆徹底解決各種問題 : 以色列物理學家驚豔全球的思考法 / 岸良裕司, 岸良真由子著 ; 李璦祺譯臺北市 : 方智, 2015.05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176.4 76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A2610510</text:p>
          </table:table-cell>
          <table:table-cell office:value-type="string" table:style-name="ce6">
            <text:p>大聲發問, 用力思考 : 猶太爸媽都在用的「哈柏露塔」高效學習法 / 全聲洙著 ; 熊懿樺譯臺北市 : 日月出版 ; 2016.08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20 76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A2630903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A2610492</text:p>
          </table:table-cell>
          <table:table-cell office:value-type="string" table:style-name="ce6">
            <text:p>中東的美麗與哀愁 : 以色列、約旦、巴勒斯坦 / 蔡晉甄作臺北市 : 華成出版 ; 2017.02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35.09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A2631120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A2631190</text:p>
          </table:table-cell>
          <table:table-cell office:value-type="string" table:style-name="ce6">
            <text:p>太魯閣行旅散記 = Taroko / 許哲齊著臺北市 : 典藏文創, 2017.09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92.3833 84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A2610502</text:p>
          </table:table-cell>
          <table:table-cell office:value-type="string" table:style-name="ce6">
            <text:p>以色列祕情局莫薩德檔案解密 : 那些改變歷史的祕密行動, 都是這群特務執行的 / 麥克.巴佐哈(Michael Bar-Zohar), 尼希姆.米修(Nissim Mishal)著 ; 李宛蓉譯臺北市 : 大是, 2013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99.73353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A2610033</text:p>
          </table:table-cell>
          <table:table-cell office:value-type="string" table:style-name="ce6">
            <text:p>可以善良, 但你要有底線不當好人 : 人際關係斷.捨.離, 勉強自己和別人好, 不如找人真心對你好 / 午堂登紀雄著 ; 蘇暐婷譯臺北市 : 方言, 2017.11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177.3 87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A2638173</text:p>
          </table:table-cell>
          <table:table-cell office:value-type="string" table:style-name="ce6">
            <text:p>外科醫生 / 泰絲.格里森(Tess Gerritsen)著；尤傳莉譯臺北市 : 春天, 2017.08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74.57 8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A2610508</text:p>
          </table:table-cell>
          <table:table-cell office:value-type="string" table:style-name="ce6">
            <text:p>平凡的邪惡 : 艾希曼 耶路撒冷大審紀實 / 漢娜.鄂蘭(Hannah Arendt)著 ; 施奕如譯臺北市 : 玉山社, 2013.08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71.193 8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A2638637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A2586345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A2610494</text:p>
          </table:table-cell>
          <table:table-cell office:value-type="string" table:style-name="ce6">
            <text:p>在耶路撒冷醒來 : 30天暢遊以色列耶路撒冷、特拉維夫、加利利與鹽海 = Jerusalem : Tel Aviv - Galilee - Dead Sea / 陳舜儀著臺北市 : 釀出版, 2017.05 BOD一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35.39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A2610901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A2638068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A2610507</text:p>
          </table:table-cell>
          <table:table-cell office:value-type="string" table:style-name="ce6">
            <text:p>我戴著黃星星 / 英兒.杜肯(Inge Deutschkron)著 ; 彤雅立譯新竹市 : 啟明出版 ; 2017.05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84.38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A2610503</text:p>
          </table:table-cell>
          <table:table-cell office:value-type="string" table:style-name="ce6">
            <text:p>找不到你的天堂 : 有死蔭的幽谷裡,從不存在如願的結局 / 奧菲爾.圖塞.賈夫拉(Ofir Touche Gafla)著 ; 切達譯臺北市 : 商周出版 : 2014.07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64.357 83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A2610406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A2638188</text:p>
          </table:table-cell>
          <table:table-cell office:value-type="string" table:style-name="ce6">
            <text:p>放學後 / 東野圭吾作 ; 張秋明譯臺北市 : 獨步出版 : 2017.01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A2638293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A2610509</text:p>
          </table:table-cell>
          <table:table-cell office:value-type="string" table:style-name="ce6">
            <text:p>勇敢議論所有事! : 猶太人每天鍛鍊的Why思考術 / 石角完爾著 ; 林雯譯臺北市 : 商業周刊出版 ; 2016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176.4 7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A2610649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A2610910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A2610516</text:p>
          </table:table-cell>
          <table:table-cell office:value-type="string" table:style-name="ce6">
            <text:p>為什麼有錢人先吃最喜歡的菜? : 猶太富翁教我的致富法則 / 世野一成著 ; 吳偉華譯臺北市 : 時報, 2013.11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177.2 75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A2610493</text:p>
          </table:table-cell>
          <table:table-cell office:value-type="string" table:style-name="ce6">
            <text:p>耶路撒冷 / 尤坦.奧圖蘭吉(Yotam Ottolenghi), 薩米.塔米米(Sami Tamimi)作 ; 王晶盈譯臺北市 : 愛米粒出版 ; 2017.03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427.13353 8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A2610504</text:p>
          </table:table-cell>
          <table:table-cell office:value-type="string" table:style-name="ce6">
            <text:p>耶路撒冷 / 徐則臣著臺北市 : 九歌, 2015.07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57.7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A2610506</text:p>
          </table:table-cell>
          <table:table-cell office:value-type="string" table:style-name="ce6">
            <text:p>耶路撒冷三千年 / 賽門.蒙提費歐里(Simon Sebag Montefiore)著 ; 黃煜文譯臺北市 : 究竟出版 : 2013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35.371 88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A2610505</text:p>
          </table:table-cell>
          <table:table-cell office:value-type="string" table:style-name="ce6">
            <text:p>耶路撒冷的移居者 : 一段在衝突中探求接納, 在絕望中發現希望的異鄉生活告白 / 利皮卡.佩拉漢(Lipika Pelham)著 ; 曾志傑譯臺北市 : 商周出版 : 2015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84.18 87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A2610501</text:p>
          </table:table-cell>
          <table:table-cell office:value-type="string" table:style-name="ce6">
            <text:p>重訪耶路撒冷 / 許書寧文. 圖臺北市 : 玉山社, 2014.12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35.39 84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A2638835</text:p>
          </table:table-cell>
          <table:table-cell office:value-type="string" table:style-name="ce6">
            <text:p>音樂節奏聽寫訓練 = Rhythm ear training / 蔡文展編著臺中市 : 酷派音樂, 2017.09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A2610499</text:p>
          </table:table-cell>
          <table:table-cell office:value-type="string" table:style-name="ce6">
            <text:p>教孩子,別人搶不走的優勢 : 20年有10位諾貝爾獎得主,人均創業世界第一 / 張德齡, 林琮盛著臺北市 : 遠見雜誌出版 ; 2014.08 第一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20.9353 87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A2630858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A2610497</text:p>
          </table:table-cell>
          <table:table-cell office:value-type="string" table:style-name="ce6">
            <text:p>被詛咒的勝利 : 以色列佔領區中的離散與衝突 / 亞榮.布列格曼(Ahron Bregman)著 ; 林書媺譯臺北市 : 聯經出版 ; 2015.11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3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A2638381</text:p>
          </table:table-cell>
          <table:table-cell office:value-type="string" table:style-name="ce6">
            <text:p>創意天才的蝴蝶思考術 / 奧麗薇亞.福克斯.卡本尼(Olivia Fox Cabane), 朱達.波拉克(Judah Pollack)著 ; 李芳齡譯臺北市 : 遠見天下, 2017.11 第一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176.4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A2610759</text:p>
          </table:table-cell>
          <table:table-cell office:value-type="string" table:style-name="ce6">
            <text:p>喔, 藝術, 和藝術家們 : 曾文泉的美學生命及藝術旅行 / 曾文泉撰文臺北市 : 商周, 2016.01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07 836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A2608971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A2610060</text:p>
          </table:table-cell>
          <table:table-cell office:value-type="string" table:style-name="ce6">
            <text:p>散戶的50道難題 : 關鍵解題扭轉虧損宿命 / 安納金, 葉芳, 金律著臺北市 : 法意Phigroup, 2017.11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63.53 83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A2610512</text:p>
          </table:table-cell>
          <table:table-cell office:value-type="string" table:style-name="ce6">
            <text:p>猶太人人生密碼 / 傑拉爾德.克雷夫原著 ; 林郁主編新北市深坑區 : 新潮社, 2015.03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177.2 85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A2610513</text:p>
          </table:table-cell>
          <table:table-cell office:value-type="string" table:style-name="ce6">
            <text:p>猶太人玩轉世界 / 林郁主編新北市深坑區 : 新潮社, 2015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56.8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A2610515</text:p>
          </table:table-cell>
          <table:table-cell office:value-type="string" table:style-name="ce6">
            <text:p>猶太人為何成功? : 一個猶太拉比對族人深刻的剖析與研究 / 尼凱米亞.羅森伯格(Nechemia Rotenberg)作 ; 梁永安譯新北市新店區 : 立緒出版 ; 2014.03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36.87 85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A2610514</text:p>
          </table:table-cell>
          <table:table-cell office:value-type="string" table:style-name="ce6">
            <text:p>猶太人超越全世界的讀書法 / 李大熙著 ; 李政恩譯臺北市 : 遠流, 2015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019 7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A2610511</text:p>
          </table:table-cell>
          <table:table-cell office:value-type="string" table:style-name="ce6">
            <text:p>猶太智典&lt;&lt;塔木德&gt;&gt; : 猶太人智慧基因大寶庫 / 馬文.托卡雅原著 ; 林郁主編新北市深坑區 : 布拉格文創出版 ; 2015.02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36.87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A2610495</text:p>
          </table:table-cell>
          <table:table-cell office:value-type="string" table:style-name="ce6">
            <text:p>猶太媽媽這樣教出快樂的孩子 / 吳維寧著臺北市 : 小樹出版 ; 2016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28.2 8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A2630992</text:p>
          </table:table-cell>
          <table:table-cell office:value-type="string" table:style-name="ce6">
            <text:p>登山車聖經 : 騎乘技巧 / Mountain biking UK著 ; 辜雅穗總編輯 ; Ian Chu譯臺北市 : 紅樹林, 2017.06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93.955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A2638263</text:p>
          </table:table-cell>
          <table:table-cell office:value-type="string" table:style-name="ce6">
            <text:p>結果, 立刻去做的人得到一切 / 藤由達藏著 ; 李璦祺譯臺北市 : 方智出版 : 2016.12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177.2 7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A2586285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A2610487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A2610466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A2631031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A2638810</text:p>
          </table:table-cell>
          <table:table-cell office:value-type="string" table:style-name="ce6">
            <text:p>解讀東協 : 前進東協, 你不可不知道的經濟、政治、歷史背景,以及現況與未來 / 馬凱碩(Kishore Mahbubani), 孫合記(Jeffery Sng)著 ; 翟崑, 王麗娜譯臺北市 : 遠流, 2017.08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578.19307 83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A2638722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A2586315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A2638516</text:p>
          </table:table-cell>
          <table:table-cell office:value-type="string" table:style-name="ce6">
            <text:p>與莎士比亞同行 : 著述、演繹、生活 = Collaborating with Shakespeare / 梁文菁編著臺北市 : 網路與書, 2016.04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907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A2610500</text:p>
          </table:table-cell>
          <table:table-cell office:value-type="string" table:style-name="ce6">
            <text:p>認識以色列 : 民族、土地、國家 = Knowing Israel : an amazing people, land and nation / 馬哈念著新北市中和區 : 聖經資源中心出版 : 2014.07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35.3 8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A2610498</text:p>
          </table:table-cell>
          <table:table-cell office:value-type="string" table:style-name="ce6">
            <text:p>認識以色列人與巴勒斯坦人從古代到今的紛爭 / 諾亞.弗洛格(Noah Flug), 馬丁.薛伯樂(Martin Schauble)著 ; 王瑜君, 王榮輝譯臺北市 : 商周出版 : 2015.05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735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A2638830</text:p>
          </table:table-cell>
          <table:table-cell office:value-type="string" table:style-name="ce6">
            <text:p>嘿 隔壁的牙醫生! = Next door docter / 夜兒著臺北市 : 城邦原創POPO, 2015.12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57.7 8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A2586671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A2610476</text:p>
          </table:table-cell>
          <table:table-cell office:value-type="string" table:style-name="ce6">
            <text:p>龍妃第2部. 4, 吾家有男初長成 / 夢空作 ; Jond-D繪臺南市 : 長鴻, 2016.07 初版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863.57 843 v.2: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A2610336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6">
            <text:p>A2610521</text:p>
          </table:table-cell>
          <table:table-cell office:value-type="string" table:style-name="ce6">
            <text:p>人生本來就塗塗改改 : 那些我們從犯錯中學到的成長筆記 / 潔西卡.巴克爾(Jessica Bacal)著 ; 李芳齡譯臺北市 : 天下雜誌, 2017.03 第一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494.35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6">
            <text:p>A2610570</text:p>
          </table:table-cell>
          <table:table-cell office:value-type="string" table:style-name="ce6">
            <text:p>人魚沉睡的家 / 東野圭吾作 ; 王蘊潔譯臺北市 : 皇冠, 2017.0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A2610613</text:p>
          </table:table-cell>
          <table:table-cell office:value-type="string" table:style-name="ce6">
            <text:p>上流老人 : 不為金錢所困的75個老後生活提案 / 保坂隆著 ; uko譯臺北市 : 聯經出版 ; 2017.0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544.8 79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A2630896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6">
            <text:p>A2610527</text:p>
          </table:table-cell>
          <table:table-cell office:value-type="string" table:style-name="ce6">
            <text:p>不當行為 : 行為經濟學之父教你更聰明的思考、理財、看世界 / 理查.塞勒(Richard H. Thaler)著 ; 劉怡女譯臺北市 : 先覺出版 : 2016.06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550.14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6">
            <text:p>A2631103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6">
            <text:p>A2631019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6">
            <text:p>A2638166</text:p>
          </table:table-cell>
          <table:table-cell office:value-type="string" table:style-name="ce6">
            <text:p>外科醫生 / 泰絲.格里森(Tess Gerritsen)著；尤傳莉譯臺北市 : 春天, 2017.08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74.57 8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6">
            <text:p>A2586321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6">
            <text:p>A2610574</text:p>
          </table:table-cell>
          <table:table-cell office:value-type="string" table:style-name="ce6">
            <text:p>吃的藝術 : 42個飲食行為的思考偏誤 / 梅蘭妮.穆爾(Melanie Muhl), 狄安娜.馮寇普(Diana vonKopp)著 ; 林琬玉譯臺北市 : 商周, 2017.09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176.8 8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6">
            <text:p>A2610564</text:p>
          </table:table-cell>
          <table:table-cell office:value-type="string" table:style-name="ce6">
            <text:p>在咖啡冷掉之前 / 川口俊和著 ; 丁世佳譯臺北市 : 悅知出版 : 2017.05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61.57 775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6">
            <text:p>A2638533</text:p>
          </table:table-cell>
          <table:table-cell office:value-type="string" table:style-name="ce6">
            <text:p>有女飛天 : 潔兮.舞想 / 樊潔兮著 ; 柯錫杰攝影臺北市 : 大塊, 2017.1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976.07 87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6">
            <text:p>A2610571</text:p>
          </table:table-cell>
          <table:table-cell office:value-type="string" table:style-name="ce6">
            <text:p>你說, 寮國到底有什麼? : 紀行文集 / 村上春樹作 ; 賴明珠譯臺北市 : 時報, 2017.0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61.67 73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6">
            <text:p>A2610577</text:p>
          </table:table-cell>
          <table:table-cell office:value-type="string" table:style-name="ce6">
            <text:p>別再叫我加油, 好嗎 : 我用心理學救回了我自己 / 張閔筑著臺北市 : 三采, 2017.12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415.985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6">
            <text:p>A2610533</text:p>
          </table:table-cell>
          <table:table-cell office:value-type="string" table:style-name="ce6">
            <text:p>告別練習 : 唯有學會告別, 人生才能繼續 = The preparation of fartewell / 黃瀅竹編著臺北市 : 三應, 2017.1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584.52 833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6">
            <text:p>A2610536</text:p>
          </table:table-cell>
          <table:table-cell office:value-type="string" table:style-name="ce6">
            <text:p>告別練習手書 : 為愛而寫的家書 = The preparation of farewell / 黃瀅竹編著臺北市 : 三應, 2017.1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584.52 833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6">
            <text:p>A2638061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6">
            <text:p>A2610379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6">
            <text:p>A2610524</text:p>
          </table:table-cell>
          <table:table-cell office:value-type="string" table:style-name="ce6">
            <text:p>孤獨與不安 : 「一個人也沒關係」的練習課 / 鴻上尚史著 ; 王蘊潔譯臺北市 : 寶瓶, 2017.1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176.52 72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6">
            <text:p>A2638181</text:p>
          </table:table-cell>
          <table:table-cell office:value-type="string" table:style-name="ce6">
            <text:p>放學後 / 東野圭吾作 ; 張秋明譯臺北市 : 獨步出版 : 2017.0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6">
            <text:p>A2638286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6">
            <text:p>A2610561</text:p>
          </table:table-cell>
          <table:table-cell office:value-type="string" table:style-name="ce6">
            <text:p>動機背後的隱藏邏輯 / 丹.艾瑞利(Dan Ariely)著 ; 麥特.特羅爾(Matt R. Trower)插圖 ; 劉復苓譯臺北市 : 天下雜誌, 2017.11 第一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494.35 8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6">
            <text:p>A2610530</text:p>
          </table:table-cell>
          <table:table-cell office:value-type="string" table:style-name="ce6">
            <text:p>帶媽媽去旅行. III, 中南美洲我們來了, 這次的隊長是老媽! / 太源晙文. 攝影 ; 熊懿樺譯臺北市 : 日月, 2017.1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755.09 7328 v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6">
            <text:p>A2630851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6">
            <text:p>A2630876</text:p>
          </table:table-cell>
          <table:table-cell office:value-type="string" table:style-name="ce6">
            <text:p>逐夢黑天鵝 : 逆流而上的芭蕾舞者 / 米斯蒂.科普蘭(Misty Copeland)著 ; 趙盛慈譯臺北市 : 沐風, 2017.10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976.9352 87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6">
            <text:p>A2610624</text:p>
          </table:table-cell>
          <table:table-cell office:value-type="string" table:style-name="ce6">
            <text:p>尋找消失的女孩 / 麗莎.嘉德納(Lisa Gardner)著 ; 楊佳蓉譯新北市新店區 : 台灣商務, 2017.09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74.57 84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6">
            <text:p>A2608964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A2610053</text:p>
          </table:table-cell>
          <table:table-cell office:value-type="string" table:style-name="ce6">
            <text:p>散戶的50道難題 : 關鍵解題扭轉虧損宿命 / 安納金, 葉芳, 金律著臺北市 : 法意Phigroup, 2017.1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563.53 83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6">
            <text:p>A2610583</text:p>
          </table:table-cell>
          <table:table-cell office:value-type="string" table:style-name="ce6">
            <text:p>最後一次相遇,我們只談喜悅 / 達賴喇嘛(Dalai Lama), 戴斯蒙.屠圖(Desmond Tutu), 道格拉斯.亞伯拉姆(Douglas Abrams)著 ; 韓絜光譯臺北市 : 天下雜誌, 2017.06 第一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226.965 87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6">
            <text:p>A2610619</text:p>
          </table:table-cell>
          <table:table-cell office:value-type="string" table:style-name="ce6">
            <text:p>童年人類學 / 大衛.蘭西(David F. Lancy)著 ; 陳信宏譯臺北市 : 貓頭鷹, 2017.10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523.1939 884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6">
            <text:p>A2610620</text:p>
          </table:table-cell>
          <table:table-cell office:value-type="string" table:style-name="ce6">
            <text:p>童年人類學 / 大衛.蘭西(David F. Lancy)著 ; 陳信宏譯臺北市 : 貓頭鷹, 2017.10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523.1939 884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6">
            <text:p>A2638256</text:p>
          </table:table-cell>
          <table:table-cell office:value-type="string" table:style-name="ce6">
            <text:p>結果, 立刻去做的人得到一切 / 藤由達藏著 ; 李璦祺譯臺北市 : 方智出版 : 2016.12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177.2 7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6">
            <text:p>A2610621</text:p>
          </table:table-cell>
          <table:table-cell office:value-type="string" table:style-name="ce6">
            <text:p>當我提筆寫下你 : 你就來到我面前 / 張曼娟著臺北市 : 麥田, 城邦出版 : 2017.0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863.55 87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A2638778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A2610566</text:p>
          </table:table-cell>
          <table:table-cell office:value-type="string" table:style-name="ce6">
            <text:p>擁抱B選項 / 雪柔.桑德伯格(Sheryl Sandberg), 亞當.格蘭特(Adam Grant)著 ; 齊若蘭譯臺北市 : 天下雜誌, 2017.10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177.2 8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6">
            <text:p>A2593992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6">
            <text:p>A2610580</text:p>
          </table:table-cell>
          <table:table-cell office:value-type="string" table:style-name="ce6">
            <text:p>薩提爾的對話練習 : 以好奇的姿態, 理解你的內在冰山, 探索自己, 連結他人 / 李崇建著臺北市 : 親子天下, 2017.11 初版</text:p>
          </table:table-cell>
          <table:table-cell office:value-type="string" table:style-name="ce6">
            <text:p>五股水碓開架閱覽</text:p>
          </table:table-cell>
          <table:table-cell office:value-type="string" table:style-name="ce6">
            <text:p>528.2 84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A2610522</text:p>
          </table:table-cell>
          <table:table-cell office:value-type="string" table:style-name="ce6">
            <text:p>人生本來就塗塗改改 : 那些我們從犯錯中學到的成長筆記 / 潔西卡.巴克爾(Jessica Bacal)著 ; 李芳齡譯臺北市 : 天下雜誌, 2017.03 第一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494.35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A2610614</text:p>
          </table:table-cell>
          <table:table-cell office:value-type="string" table:style-name="ce6">
            <text:p>上流老人 : 不為金錢所困的75個老後生活提案 / 保坂隆著 ; uko譯臺北市 : 聯經出版 ; 2017.0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544.8 79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6">
            <text:p>A2610560</text:p>
          </table:table-cell>
          <table:table-cell office:value-type="string" table:style-name="ce6">
            <text:p>大腦拒絕不了的行銷 : 100個完美挑動感官的MarketingX腦科學經典法則 / 羅傑.杜利(Roger Dooley)著 ; 竇永華譯臺北市 : 大寫, 2013.1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496.34 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6">
            <text:p>A2610528</text:p>
          </table:table-cell>
          <table:table-cell office:value-type="string" table:style-name="ce6">
            <text:p>不當行為 : 行為經濟學之父教你更聰明的思考、理財、看世界 / 理查.塞勒(Richard H. Thaler)著 ; 劉怡女譯臺北市 : 先覺出版 : 2016.06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550.14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6">
            <text:p>A2610023</text:p>
          </table:table-cell>
          <table:table-cell office:value-type="string" table:style-name="ce6">
            <text:p>可以善良, 但你要有底線不當好人 : 人際關係斷.捨.離, 勉強自己和別人好, 不如找人真心對你好 / 午堂登紀雄著 ; 蘇暐婷譯臺北市 : 方言, 2017.1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177.3 87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6">
            <text:p>A2586322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6">
            <text:p>A2610575</text:p>
          </table:table-cell>
          <table:table-cell office:value-type="string" table:style-name="ce6">
            <text:p>吃的藝術 : 42個飲食行為的思考偏誤 / 梅蘭妮.穆爾(Melanie Muhl), 狄安娜.馮寇普(Diana vonKopp)著 ; 林琬玉譯臺北市 : 商周, 2017.09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176.8 8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6">
            <text:p>A2610565</text:p>
          </table:table-cell>
          <table:table-cell office:value-type="string" table:style-name="ce6">
            <text:p>在咖啡冷掉之前 / 川口俊和著 ; 丁世佳譯臺北市 : 悅知出版 : 2017.05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861.57 775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6">
            <text:p>A2610578</text:p>
          </table:table-cell>
          <table:table-cell office:value-type="string" table:style-name="ce6">
            <text:p>別再叫我加油, 好嗎 : 我用心理學救回了我自己 / 張閔筑著臺北市 : 三采, 2017.12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415.985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6">
            <text:p>A2610534</text:p>
          </table:table-cell>
          <table:table-cell office:value-type="string" table:style-name="ce6">
            <text:p>告別練習 : 唯有學會告別, 人生才能繼續 = The preparation of fartewell / 黃瀅竹編著臺北市 : 三應, 2017.1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584.52 833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6">
            <text:p>A2610537</text:p>
          </table:table-cell>
          <table:table-cell office:value-type="string" table:style-name="ce6">
            <text:p>告別練習手書 : 為愛而寫的家書 = The preparation of farewell / 黃瀅竹編著臺北市 : 三應, 2017.1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584.52 833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6">
            <text:p>A2610558</text:p>
          </table:table-cell>
          <table:table-cell office:value-type="string" table:style-name="ce6">
            <text:p>受傷的孩子和壞掉的大人 / 陳志恆著臺北市 : 圓神, 2017.12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178.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6">
            <text:p>A2610572</text:p>
          </table:table-cell>
          <table:table-cell office:value-type="string" table:style-name="ce6">
            <text:p>奇蹟男孩 / R. J. 帕拉秋(R. J. Palacio)著 ; 吳宜潔譯臺北市 : 天下雜誌出版 : 2012.07 第一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874.59 854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6">
            <text:p>A2610525</text:p>
          </table:table-cell>
          <table:table-cell office:value-type="string" table:style-name="ce6">
            <text:p>孤獨與不安 : 「一個人也沒關係」的練習課 / 鴻上尚史著 ; 王蘊潔譯臺北市 : 寶瓶, 2017.1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176.52 72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6">
            <text:p>A2610568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6">
            <text:p>A2610626</text:p>
          </table:table-cell>
          <table:table-cell office:value-type="string" table:style-name="ce6">
            <text:p>恰到好處的安慰 : 這樣說,幫助親友面對挫折、傷痛與低潮 / 凱西.克洛(Kelsey Crowe)著 ; 艾蜜莉.麥朵威爾(Emily McDowell)繪 ; 崔宏立譯臺北市 : 究竟, 2017.10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176.52 8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6">
            <text:p>A2610562</text:p>
          </table:table-cell>
          <table:table-cell office:value-type="string" table:style-name="ce6">
            <text:p>動機背後的隱藏邏輯 / 丹.艾瑞利(Dan Ariely)著 ; 麥特.特羅爾(Matt R. Trower)插圖 ; 劉復苓譯臺北市 : 天下雜誌, 2017.11 第一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494.35 8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6">
            <text:p>A2610531</text:p>
          </table:table-cell>
          <table:table-cell office:value-type="string" table:style-name="ce6">
            <text:p>帶媽媽去旅行. III, 中南美洲我們來了, 這次的隊長是老媽! / 太源晙文. 攝影 ; 熊懿樺譯臺北市 : 日月, 2017.1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755.09 7328 v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6">
            <text:p>A2610584</text:p>
          </table:table-cell>
          <table:table-cell office:value-type="string" table:style-name="ce6">
            <text:p>最後一次相遇,我們只談喜悅 / 達賴喇嘛(Dalai Lama), 戴斯蒙.屠圖(Desmond Tutu), 道格拉斯.亞伯拉姆(Douglas Abrams)著 ; 韓絜光譯臺北市 : 天下雜誌, 2017.06 第一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226.965 87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6">
            <text:p>A2586275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6">
            <text:p>A2610622</text:p>
          </table:table-cell>
          <table:table-cell office:value-type="string" table:style-name="ce6">
            <text:p>當我提筆寫下你 : 你就來到我面前 / 張曼娟著臺北市 : 麥田, 城邦出版 : 2017.0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863.55 87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6">
            <text:p>A2586305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6">
            <text:p>A2610567</text:p>
          </table:table-cell>
          <table:table-cell office:value-type="string" table:style-name="ce6">
            <text:p>擁抱B選項 / 雪柔.桑德伯格(Sheryl Sandberg), 亞當.格蘭特(Adam Grant)著 ; 齊若蘭譯臺北市 : 天下雜誌, 2017.10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177.2 8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6">
            <text:p>A2593993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6">
            <text:p>A2610581</text:p>
          </table:table-cell>
          <table:table-cell office:value-type="string" table:style-name="ce6">
            <text:p>薩提爾的對話練習 : 以好奇的姿態, 理解你的內在冰山, 探索自己, 連結他人 / 李崇建著臺北市 : 親子天下, 2017.11 初版</text:p>
          </table:table-cell>
          <table:table-cell office:value-type="string" table:style-name="ce6">
            <text:p>五股成功開架閱覽</text:p>
          </table:table-cell>
          <table:table-cell office:value-type="string" table:style-name="ce6">
            <text:p>528.2 84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6">
            <text:p>A2610615</text:p>
          </table:table-cell>
          <table:table-cell office:value-type="string" table:style-name="ce6">
            <text:p>一群人的老後 : 我在台北銀髮村的三千個日子 / 黃育清著臺北市 : 四塊玉文創, 2017.08 初版</text:p>
          </table:table-cell>
          <table:table-cell office:value-type="string" table:style-name="ce6">
            <text:p>五股成州開架閱覽</text:p>
          </table:table-cell>
          <table:table-cell office:value-type="string" table:style-name="ce6">
            <text:p>863.55 83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6">
            <text:p>A2610520</text:p>
          </table:table-cell>
          <table:table-cell office:value-type="string" table:style-name="ce6">
            <text:p>人生本來就塗塗改改 : 那些我們從犯錯中學到的成長筆記 / 潔西卡.巴克爾(Jessica Bacal)著 ; 李芳齡譯臺北市 : 天下雜誌, 2017.03 第一版</text:p>
          </table:table-cell>
          <table:table-cell office:value-type="string" table:style-name="ce6">
            <text:p>五股成州開架閱覽</text:p>
          </table:table-cell>
          <table:table-cell office:value-type="string" table:style-name="ce6">
            <text:p>494.35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6">
            <text:p>A2631224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五股成州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6">
            <text:p>A2638418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五股成州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6">
            <text:p>A2610628</text:p>
          </table:table-cell>
          <table:table-cell office:value-type="string" table:style-name="ce6">
            <text:p>以母之名 : 她教我用幽默與微笑對抗世界 / 崔佛.諾亞(Trevor Noah)著 ; 胡培菱譯臺北市 : 遠流, 2017.11 初版</text:p>
          </table:table-cell>
          <table:table-cell office:value-type="string" table:style-name="ce6">
            <text:p>五股成州開架閱覽</text:p>
          </table:table-cell>
          <table:table-cell office:value-type="string" table:style-name="ce6">
            <text:p>785.28 8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6">
            <text:p>A2610630</text:p>
          </table:table-cell>
          <table:table-cell office:value-type="string" table:style-name="ce6">
            <text:p>我, 不吃早餐! : 聽聽牛津臨床生化權威怎麼說, 還原早餐的真相, 反思飲食習慣與健康的關係 / 泰倫斯.基利(Terence Kealey)著 ; 駱香潔譯臺北市 : 城邦商業周刊, 2017.08 初版</text:p>
          </table:table-cell>
          <table:table-cell office:value-type="string" table:style-name="ce6">
            <text:p>五股成州開架閱覽</text:p>
          </table:table-cell>
          <table:table-cell office:value-type="string" table:style-name="ce6">
            <text:p>411.3 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6">
            <text:p>A2610617</text:p>
          </table:table-cell>
          <table:table-cell office:value-type="string" table:style-name="ce6">
            <text:p>最高休息法 : 腦科學 x 正念, 全世界的菁英們都是這樣讓大腦休息 / 久賀谷亮著 ; 陳亦苓譯臺北市 : 悅知, 精誠資訊, 2017.12 初版</text:p>
          </table:table-cell>
          <table:table-cell office:value-type="string" table:style-name="ce6">
            <text:p>五股成州開架閱覽</text:p>
          </table:table-cell>
          <table:table-cell office:value-type="string" table:style-name="ce6">
            <text:p>494.35 79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6">
            <text:p>A2638226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五股成州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6">
            <text:p>A2638271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6">
            <text:p>A2610616</text:p>
          </table:table-cell>
          <table:table-cell office:value-type="string" table:style-name="ce6">
            <text:p>一群人的老後 : 我在台北銀髮村的三千個日子 / 黃育清著臺北市 : 四塊玉文創, 2017.08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863.55 83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6">
            <text:p>A2638211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6">
            <text:p>A2638091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6">
            <text:p>A2610629</text:p>
          </table:table-cell>
          <table:table-cell office:value-type="string" table:style-name="ce6">
            <text:p>以母之名 : 她教我用幽默與微笑對抗世界 / 崔佛.諾亞(Trevor Noah)著 ; 胡培菱譯臺北市 : 遠流, 2017.11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785.28 8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6">
            <text:p>A2638106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6">
            <text:p>A2610038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6">
            <text:p>A2610083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6">
            <text:p>A2638046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6">
            <text:p>A2610631</text:p>
          </table:table-cell>
          <table:table-cell office:value-type="string" table:style-name="ce6">
            <text:p>我, 不吃早餐! : 聽聽牛津臨床生化權威怎麼說, 還原早餐的真相, 反思飲食習慣與健康的關係 / 泰倫斯.基利(Terence Kealey)著 ; 駱香潔譯臺北市 : 城邦商業周刊, 2017.08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411.3 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6">
            <text:p>A2608979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6">
            <text:p>A2610008</text:p>
          </table:table-cell>
          <table:table-cell office:value-type="string" table:style-name="ce6">
            <text:p>崩壞國文 : 長安水邊多魯蛇?唐代文學與它們的作者 / 謝金魚著 ; 燕王WF繪臺北市 : 圓神, 2017.11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863.55 82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6">
            <text:p>A2610618</text:p>
          </table:table-cell>
          <table:table-cell office:value-type="string" table:style-name="ce6">
            <text:p>最高休息法 : 腦科學 x 正念, 全世界的菁英們都是這樣讓大腦休息 / 久賀谷亮著 ; 陳亦苓譯臺北市 : 悅知, 精誠資訊, 2017.12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494.35 79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6">
            <text:p>A2610930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五股更新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6">
            <text:p>A2610669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6">
            <text:p>A2610569</text:p>
          </table:table-cell>
          <table:table-cell office:value-type="string" table:style-name="ce6">
            <text:p>人魚沉睡的家 / 東野圭吾作 ; 王蘊潔譯臺北市 : 皇冠, 2017.0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6">
            <text:p>A2610559</text:p>
          </table:table-cell>
          <table:table-cell office:value-type="string" table:style-name="ce6">
            <text:p>大腦拒絕不了的行銷 : 100個完美挑動感官的MarketingX腦科學經典法則 / 羅傑.杜利(Roger Dooley)著 ; 竇永華譯臺北市 : 大寫, 2013.1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496.34 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6">
            <text:p>A2610526</text:p>
          </table:table-cell>
          <table:table-cell office:value-type="string" table:style-name="ce6">
            <text:p>不當行為 : 行為經濟學之父教你更聰明的思考、理財、看世界 / 理查.塞勒(Richard H. Thaler)著 ; 劉怡女譯臺北市 : 先覺出版 : 2016.06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550.14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6">
            <text:p>A2638316</text:p>
          </table:table-cell>
          <table:table-cell office:value-type="string" table:style-name="ce6">
            <text:p>古董屋裡的微光往事 / 鄭華娟著臺北市 : 圓神, 2017.1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63.55 84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6">
            <text:p>A2638627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6">
            <text:p>A2610573</text:p>
          </table:table-cell>
          <table:table-cell office:value-type="string" table:style-name="ce6">
            <text:p>吃的藝術 : 42個飲食行為的思考偏誤 / 梅蘭妮.穆爾(Melanie Muhl), 狄安娜.馮寇普(Diana vonKopp)著 ; 林琬玉譯臺北市 : 商周, 2017.09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176.8 8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6">
            <text:p>A2638076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6">
            <text:p>A2610576</text:p>
          </table:table-cell>
          <table:table-cell office:value-type="string" table:style-name="ce6">
            <text:p>別再叫我加油, 好嗎 : 我用心理學救回了我自己 / 張閔筑著臺北市 : 三采, 2017.12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415.985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6">
            <text:p>A2610532</text:p>
          </table:table-cell>
          <table:table-cell office:value-type="string" table:style-name="ce6">
            <text:p>告別練習 : 唯有學會告別, 人生才能繼續 = The preparation of fartewell / 黃瀅竹編著臺北市 : 三應, 2017.1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584.52 833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6">
            <text:p>A2610535</text:p>
          </table:table-cell>
          <table:table-cell office:value-type="string" table:style-name="ce6">
            <text:p>告別練習手書 : 為愛而寫的家書 = The preparation of farewell / 黃瀅竹編著臺北市 : 三應, 2017.1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584.52 833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6">
            <text:p>A2610557</text:p>
          </table:table-cell>
          <table:table-cell office:value-type="string" table:style-name="ce6">
            <text:p>受傷的孩子和壞掉的大人 / 陳志恆著臺北市 : 圓神, 2017.12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178.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6">
            <text:p>A2610523</text:p>
          </table:table-cell>
          <table:table-cell office:value-type="string" table:style-name="ce6">
            <text:p>孤獨與不安 : 「一個人也沒關係」的練習課 / 鴻上尚史著 ; 王蘊潔譯臺北市 : 寶瓶, 2017.1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176.52 72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6">
            <text:p>A2610654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6">
            <text:p>A2610639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6">
            <text:p>A2610625</text:p>
          </table:table-cell>
          <table:table-cell office:value-type="string" table:style-name="ce6">
            <text:p>恰到好處的安慰 : 這樣說,幫助親友面對挫折、傷痛與低潮 / 凱西.克洛(Kelsey Crowe)著 ; 艾蜜莉.麥朵威爾(Emily McDowell)繪 ; 崔宏立譯臺北市 : 究竟, 2017.10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176.52 8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6">
            <text:p>A2610529</text:p>
          </table:table-cell>
          <table:table-cell office:value-type="string" table:style-name="ce6">
            <text:p>帶媽媽去旅行. III, 中南美洲我們來了, 這次的隊長是老媽! / 太源晙文. 攝影 ; 熊懿樺譯臺北市 : 日月, 2017.1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755.09 7328 v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6">
            <text:p>A2610623</text:p>
          </table:table-cell>
          <table:table-cell office:value-type="string" table:style-name="ce6">
            <text:p>尋找消失的女孩 / 麗莎.嘉德納(Lisa Gardner)著 ; 楊佳蓉譯新北市新店區 : 台灣商務, 2017.09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74.57 84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6">
            <text:p>A2610582</text:p>
          </table:table-cell>
          <table:table-cell office:value-type="string" table:style-name="ce6">
            <text:p>最後一次相遇,我們只談喜悅 / 達賴喇嘛(Dalai Lama), 戴斯蒙.屠圖(Desmond Tutu), 道格拉斯.亞伯拉姆(Douglas Abrams)著 ; 韓絜光譯臺北市 : 天下雜誌, 2017.06 第一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226.965 87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6">
            <text:p>A2638196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6">
            <text:p>A2638712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6">
            <text:p>A2638031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6">
            <text:p>A2593991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6">
            <text:p>A2610579</text:p>
          </table:table-cell>
          <table:table-cell office:value-type="string" table:style-name="ce6">
            <text:p>薩提爾的對話練習 : 以好奇的姿態, 理解你的內在冰山, 探索自己, 連結他人 / 李崇建著臺北市 : 親子天下, 2017.11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528.2 84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6">
            <text:p>A2638361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五股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6">
            <text:p>A2610680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6">
            <text:p>A2631116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6">
            <text:p>A2631185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6">
            <text:p>A2638327</text:p>
          </table:table-cell>
          <table:table-cell office:value-type="string" table:style-name="ce6">
            <text:p>古董屋裡的微光往事 / 鄭華娟著臺北市 : 圓神, 2017.11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863.55 84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6">
            <text:p>A2586341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6">
            <text:p>A2638087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6">
            <text:p>A2610403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6">
            <text:p>A2608960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6">
            <text:p>A2610665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6">
            <text:p>A2586601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6">
            <text:p>A2586391</text:p>
          </table:table-cell>
          <table:table-cell office:value-type="string" table:style-name="ce6">
            <text:p>華倫老師的存股教室. 2, 股利與成長雙贏實戰 / 周文偉(華倫)著臺北市 : Smart智富, 2017.10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563.53 86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6">
            <text:p>A2638207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6">
            <text:p>A2586436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6">
            <text:p>A2638042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6">
            <text:p>A2586667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6">
            <text:p>A2638372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平溪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6">
            <text:p>A2630897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6">
            <text:p>A2631239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6">
            <text:p>A2586326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6">
            <text:p>A2610385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6">
            <text:p>A2638463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6">
            <text:p>A2630852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6">
            <text:p>A2638518</text:p>
          </table:table-cell>
          <table:table-cell office:value-type="string" table:style-name="ce6">
            <text:p>博弈遊戲概論 / 徐舜彥等編著新北市中和區 : 新文京開發, 2017.08 二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998 85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6">
            <text:p>A2608965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6">
            <text:p>A2586652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6">
            <text:p>A2630886</text:p>
          </table:table-cell>
          <table:table-cell office:value-type="string" table:style-name="ce6">
            <text:p>繩結使用教科書 = Rope work / 鳥海良二著 ; 陳聖怡譯新北市板橋區 : 楓葉社, 2017.10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997.5 752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6">
            <text:p>A2638272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6">
            <text:p>A2638092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6">
            <text:p>A2638107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6">
            <text:p>A2610039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6">
            <text:p>A2610088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6">
            <text:p>A2638047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6">
            <text:p>A2608980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6">
            <text:p>A2610009</text:p>
          </table:table-cell>
          <table:table-cell office:value-type="string" table:style-name="ce6">
            <text:p>崩壞國文 : 長安水邊多魯蛇?唐代文學與它們的作者 / 謝金魚著 ; 燕王WF繪臺北市 : 圓神, 2017.11 初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863.55 82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6">
            <text:p>A2610931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永和忠孝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6">
            <text:p>A2638758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6">
            <text:p>A2638243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6">
            <text:p>A2631226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6">
            <text:p>A2638420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6">
            <text:p>A2610025</text:p>
          </table:table-cell>
          <table:table-cell office:value-type="string" table:style-name="ce6">
            <text:p>可以善良, 但你要有底線不當好人 : 人際關係斷.捨.離, 勉強自己和別人好, 不如找人真心對你好 / 午堂登紀雄著 ; 蘇暐婷譯臺北市 : 方言, 2017.11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177.3 87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6">
            <text:p>A2631020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6">
            <text:p>A2586327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6">
            <text:p>A2610782</text:p>
          </table:table-cell>
          <table:table-cell office:value-type="string" table:style-name="ce6">
            <text:p>如何訓練音樂節奏感 = Rhythm work out / 蔡文展講師臺中市 : 酷派音樂, 2017.09 第四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6">
            <text:p>A2638534</text:p>
          </table:table-cell>
          <table:table-cell office:value-type="string" table:style-name="ce6">
            <text:p>有女飛天 : 潔兮.舞想 / 樊潔兮著 ; 柯錫杰攝影臺北市 : 大塊, 2017.11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76.07 87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6">
            <text:p>A2638679</text:p>
          </table:table-cell>
          <table:table-cell office:value-type="string" table:style-name="ce6">
            <text:p>百物語 / 杉浦日向子著 ; 高詹燦譯臺北市 : 漫遊者, 2017.08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47.41 762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6">
            <text:p>A2631048</text:p>
          </table:table-cell>
          <table:table-cell office:value-type="string" table:style-name="ce6">
            <text:p>完美婚姻 / 蘿倫.葛洛芙(Lauren Groff)著臺北市 : 新經典圖文傳播, 2017.10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74.57 86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6">
            <text:p>A2608870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6">
            <text:p>A2610386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6">
            <text:p>A2586292</text:p>
          </table:table-cell>
          <table:table-cell office:value-type="string" table:style-name="ce6">
            <text:p>直美與加奈子 / 奧田英朗著 ; 劉子倩譯臺北市 : 春天, 2017.07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61.57 7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6">
            <text:p>A2638792</text:p>
          </table:table-cell>
          <table:table-cell office:value-type="string" table:style-name="ce6">
            <text:p>建築入門 : 鳥瞰建築全貌,從觀念養成、建築人文素養到實踐應用全圖解! / 小平惠一著 ; 朱炳樹譯臺北市 : 易博士, 城邦出版 : 2017.09 修訂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20 7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6">
            <text:p>A2638749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6">
            <text:p>A2638523</text:p>
          </table:table-cell>
          <table:table-cell office:value-type="string" table:style-name="ce6">
            <text:p>音樂賞析. 燦爛鋼琴篇 / 林慧珍著新北市中和區 : 新文京開發, 2017.02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17.1 87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6">
            <text:p>A2638768</text:p>
          </table:table-cell>
          <table:table-cell office:value-type="string" table:style-name="ce6">
            <text:p>烏克麗麗民歌精選 = Folk song collection / 張國霖編著臺北市 : 麥書, 2017.09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16.65 87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6">
            <text:p>A2586262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6">
            <text:p>A2638303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6">
            <text:p>A2630877</text:p>
          </table:table-cell>
          <table:table-cell office:value-type="string" table:style-name="ce6">
            <text:p>逐夢黑天鵝 : 逆流而上的芭蕾舞者 / 米斯蒂.科普蘭(Misty Copeland)著 ; 趙盛慈譯臺北市 : 沐風, 2017.10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76.9352 87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6">
            <text:p>A2586277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6">
            <text:p>A2638805</text:p>
          </table:table-cell>
          <table:table-cell office:value-type="string" table:style-name="ce6">
            <text:p>解讀東協 : 前進東協, 你不可不知道的經濟、政治、歷史背景,以及現況與未來 / 馬凱碩(Kishore Mahbubani), 孫合記(Jeffery Sng)著 ; 翟崑, 王麗娜譯臺北市 : 遠流, 2017.08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578.19307 83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6">
            <text:p>A2586307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6">
            <text:p>A2638773</text:p>
          </table:table-cell>
          <table:table-cell office:value-type="string" table:style-name="ce6">
            <text:p>對話之後 : 一個生態藝術行動的探索 = Beyond dialogue : a journey of transforming place through climate change / 周靈芝著臺北市 : 南方家園, 2017.10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20 864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6">
            <text:p>A2638779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6">
            <text:p>A2638825</text:p>
          </table:table-cell>
          <table:table-cell office:value-type="string" table:style-name="ce6">
            <text:p>嘿 隔壁的牙醫生! = Next door docter / 夜兒著臺北市 : 城邦原創POPO, 2015.12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57.7 8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6">
            <text:p>A2586653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6">
            <text:p>A2638228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6">
            <text:p>A2610673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6">
            <text:p>A2610839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6">
            <text:p>A2631178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6">
            <text:p>A2630951</text:p>
          </table:table-cell>
          <table:table-cell office:value-type="string" table:style-name="ce6">
            <text:p>日本古城建築圖典 / 三浦正幸著 ; 詹慕如譯臺北市 : 商周, 2008.03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924.31 74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6">
            <text:p>A2610781</text:p>
          </table:table-cell>
          <table:table-cell office:value-type="string" table:style-name="ce6">
            <text:p>台灣近代雕塑史 = History of Taiwan modern sculpture / 蕭瓊瑞著臺北市 : 藝術家, 2017.10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930.933 86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6">
            <text:p>A2631255</text:p>
          </table:table-cell>
          <table:table-cell office:value-type="string" table:style-name="ce6">
            <text:p>休閒活動企劃與管理 : 渡假飯店、休閒農場理論與實務 = The plan and managment of leisure activities / 蔡欣佑著臺北市 : 五南, 2016.12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990 849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6">
            <text:p>A2586325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6">
            <text:p>A2630981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6">
            <text:p>A2610384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6">
            <text:p>A2608952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6">
            <text:p>A2610658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6">
            <text:p>A2586593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6">
            <text:p>A2638702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6">
            <text:p>A2586383</text:p>
          </table:table-cell>
          <table:table-cell office:value-type="string" table:style-name="ce6">
            <text:p>華倫老師的存股教室. 2, 股利與成長雙贏實戰 / 周文偉(華倫)著臺北市 : Smart智富, 2017.10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563.53 86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6">
            <text:p>A2610460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6">
            <text:p>A2638200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6">
            <text:p>A2586428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6">
            <text:p>A2631214</text:p>
          </table:table-cell>
          <table:table-cell office:value-type="string" table:style-name="ce6">
            <text:p>圖解台灣民居 / 李乾朗, 閻亞寧, 徐裕健著新北市板橋區 : 楓書坊, 2017.10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928.33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6">
            <text:p>A2638035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6">
            <text:p>A2610772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6">
            <text:p>A2586651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6">
            <text:p>A2610472</text:p>
          </table:table-cell>
          <table:table-cell office:value-type="string" table:style-name="ce6">
            <text:p>龍妃第2部. 4, 吾家有男初長成 / 夢空作 ; Jond-D繪臺南市 : 長鴻, 2016.07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863.57 843 v.2: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6">
            <text:p>A2638365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永和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6">
            <text:p>A2631107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永和親子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6">
            <text:p>A2586420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6">
            <text:p>A2638341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6">
            <text:p>A2638356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6">
            <text:p>A2608833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6">
            <text:p>A2610331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6">
            <text:p>A2638011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6">
            <text:p>A2610751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6">
            <text:p>A2610420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6">
            <text:p>A2608863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6">
            <text:p>A2610892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6">
            <text:p>A2610161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6">
            <text:p>A2638737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6">
            <text:p>A2638131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6">
            <text:p>A2638026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6">
            <text:p>A2631163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石門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6">
            <text:p>A2586415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6">
            <text:p>A2638336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6">
            <text:p>A2638351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6">
            <text:p>A2608828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6">
            <text:p>A2638006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6">
            <text:p>A2610746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6">
            <text:p>A2610413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6">
            <text:p>A2608858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6">
            <text:p>A2610887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6">
            <text:p>A2610156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6">
            <text:p>A2638732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6">
            <text:p>A2638126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6">
            <text:p>A2638021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6">
            <text:p>A2631158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石碇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6">
            <text:p>A2631131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汐止大同分館開架閱覽(原汐止分館)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6">
            <text:p>A2610424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汐止大同分館開架閱覽(原汐止分館)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6">
            <text:p>A2610914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汐止大同分館開架閱覽(原汐止分館)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6">
            <text:p>A2638387</text:p>
          </table:table-cell>
          <table:table-cell office:value-type="string" table:style-name="ce6">
            <text:p>創意天才的蝴蝶思考術 / 奧麗薇亞.福克斯.卡本尼(Olivia Fox Cabane), 朱達.波拉克(Judah Pollack)著 ; 李芳齡譯臺北市 : 遠見天下, 2017.11 第一版</text:p>
          </table:table-cell>
          <table:table-cell office:value-type="string" table:style-name="ce6">
            <text:p>汐止大同分館開架閱覽(原汐止分館)</text:p>
          </table:table-cell>
          <table:table-cell office:value-type="string" table:style-name="ce6">
            <text:p>176.4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6">
            <text:p>A2610491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汐止大同分館開架閱覽(原汐止分館)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6">
            <text:p>A2610469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汐止大同分館開架閱覽(原汐止分館)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6">
            <text:p>A2638285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6">
            <text:p>A2610917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6">
            <text:p>A2631130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6">
            <text:p>A2610052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6">
            <text:p>A2638811</text:p>
          </table:table-cell>
          <table:table-cell office:value-type="string" table:style-name="ce6">
            <text:p>解讀東協 : 前進東協, 你不可不知道的經濟、政治、歷史背景,以及現況與未來 / 馬凱碩(Kishore Mahbubani), 孫合記(Jeffery Sng)著 ; 翟崑, 王麗娜譯臺北市 : 遠流, 2017.08 初版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578.19307 83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6">
            <text:p>A2610880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6">
            <text:p>A2638831</text:p>
          </table:table-cell>
          <table:table-cell office:value-type="string" table:style-name="ce6">
            <text:p>嘿 隔壁的牙醫生! = Next door docter / 夜兒著臺北市 : 城邦原創POPO, 2015.12 初版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857.7 8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6">
            <text:p>A2610944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6">
            <text:p>A2586423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6">
            <text:p>A2638344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6">
            <text:p>A2638359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6">
            <text:p>A2608836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6">
            <text:p>A2610334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6">
            <text:p>A2638014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6">
            <text:p>A2610754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6">
            <text:p>A2608866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6">
            <text:p>A2610895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6">
            <text:p>A2610164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6">
            <text:p>A2638740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6">
            <text:p>A2638134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6">
            <text:p>A2638029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6">
            <text:p>A2631166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汐止北峰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6">
            <text:p>A2638284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汐止江北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6">
            <text:p>A2638104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汐止江北開架閱覽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6">
            <text:p>A2610051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汐止江北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6">
            <text:p>A2638059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汐止江北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6">
            <text:p>A2608992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汐止江北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6">
            <text:p>A2610943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汐止江北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6">
            <text:p>A2610350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6">
            <text:p>A2630910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6">
            <text:p>A2638180</text:p>
          </table:table-cell>
          <table:table-cell office:value-type="string" table:style-name="ce6">
            <text:p>外科醫生 / 泰絲.格里森(Tess Gerritsen)著；尤傳莉譯臺北市 : 春天, 2017.08 初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874.57 8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6">
            <text:p>A2638075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6">
            <text:p>A2638195</text:p>
          </table:table-cell>
          <table:table-cell office:value-type="string" table:style-name="ce6">
            <text:p>放學後 / 東野圭吾作 ; 張秋明譯臺北市 : 獨步出版 : 2017.01 初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6">
            <text:p>A2638300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6">
            <text:p>A2630865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6">
            <text:p>A2608978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6">
            <text:p>A2610067</text:p>
          </table:table-cell>
          <table:table-cell office:value-type="string" table:style-name="ce6">
            <text:p>散戶的50道難題 : 關鍵解題扭轉虧損宿命 / 安納金, 葉芳, 金律著臺北市 : 法意Phigroup, 2017.11 初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563.53 83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6">
            <text:p>A2638270</text:p>
          </table:table-cell>
          <table:table-cell office:value-type="string" table:style-name="ce6">
            <text:p>結果, 立刻去做的人得到一切 / 藤由達藏著 ; 李璦祺譯臺北市 : 方智出版 : 2016.12 初版</text:p>
          </table:table-cell>
          <table:table-cell office:value-type="string" table:style-name="ce6">
            <text:p>汐止茄苳開架閱覽</text:p>
          </table:table-cell>
          <table:table-cell office:value-type="string" table:style-name="ce6">
            <text:p>177.2 7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6">
            <text:p>A2610556</text:p>
          </table:table-cell>
          <table:table-cell office:value-type="string" table:style-name="ce6">
            <text:p>繼承案例式 / 郭欽銘著臺北市 : 五南, 2016.02 十版</text:p>
          </table:table-cell>
          <table:table-cell office:value-type="string" table:style-name="ce6">
            <text:p>汐止橫科圖書閱覽室</text:p>
          </table:table-cell>
          <table:table-cell office:value-type="string" table:style-name="ce6">
            <text:p>584.5 849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6">
            <text:p>A2638253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坪林開架閱覽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6">
            <text:p>A2631236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坪林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6">
            <text:p>A2638430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坪林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6">
            <text:p>A2610426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坪林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6">
            <text:p>A2638238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坪林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6">
            <text:p>A2610348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6">
            <text:p>A2630908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6">
            <text:p>A2631025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6">
            <text:p>A2638841</text:p>
          </table:table-cell>
          <table:table-cell office:value-type="string" table:style-name="ce6">
            <text:p>台灣美術新思路 : 框架、批評、美學 = A new thinking on Taiwanese art : framework, criticism, and aesthetics / 廖新田著臺北市 : 藝術家出版 ; 2017.05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01.2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6">
            <text:p>A2638643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6">
            <text:p>A2586349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6">
            <text:p>A2638537</text:p>
          </table:table-cell>
          <table:table-cell office:value-type="string" table:style-name="ce6">
            <text:p>有女飛天 : 潔兮.舞想 / 樊潔兮著 ; 柯錫杰攝影臺北市 : 大塊, 2017.11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76.07 87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6">
            <text:p>A2610417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6">
            <text:p>A2638193</text:p>
          </table:table-cell>
          <table:table-cell office:value-type="string" table:style-name="ce6">
            <text:p>放學後 / 東野圭吾作 ; 張秋明譯臺北市 : 獨步出版 : 2017.01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6">
            <text:p>A2638701</text:p>
          </table:table-cell>
          <table:table-cell office:value-type="string" table:style-name="ce6">
            <text:p>建築為何是這樣 : 藤森照信建築史的解題 / 藤森照信著 ; 黃俊銘譯臺北市 : 遠流, 2017.11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20 7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6">
            <text:p>A2610767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6">
            <text:p>A2630895</text:p>
          </table:table-cell>
          <table:table-cell office:value-type="string" table:style-name="ce6">
            <text:p>美學與藝術賞析 / 蘇何誠, 郭益悅著臺北市 : 洪葉, 2017.10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01.1 887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6">
            <text:p>A2630863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6">
            <text:p>A2630915</text:p>
          </table:table-cell>
          <table:table-cell office:value-type="string" table:style-name="ce6">
            <text:p>策展人工作指南 / 亞德里安.喬治(Adrian George)著 ; 王聖智譯臺北市 : 典藏藝術家庭, 2017.09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01.6 8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6">
            <text:p>A2638268</text:p>
          </table:table-cell>
          <table:table-cell office:value-type="string" table:style-name="ce6">
            <text:p>結果, 立刻去做的人得到一切 / 藤由達藏著 ; 李璦祺譯臺北市 : 方智出版 : 2016.12 初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177.2 7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6">
            <text:p>A2610878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板橋四維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6">
            <text:p>A2638281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板橋民生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6">
            <text:p>A2631125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板橋民生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6">
            <text:p>A2610048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板橋民生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6">
            <text:p>A2638056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板橋民生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6">
            <text:p>A2608989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板橋民生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6">
            <text:p>A2610940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板橋民生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6">
            <text:p>A2586418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6">
            <text:p>A2631124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6">
            <text:p>A2631192</text:p>
          </table:table-cell>
          <table:table-cell office:value-type="string" table:style-name="ce6">
            <text:p>太魯閣行旅散記 = Taroko / 許哲齊著臺北市 : 典藏文創, 2017.09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992.3833 84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6">
            <text:p>A2638339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6">
            <text:p>A2638354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6">
            <text:p>A2638642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6">
            <text:p>A2608831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6">
            <text:p>A2610329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6">
            <text:p>A2610904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6">
            <text:p>A2638009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6">
            <text:p>A2610749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6">
            <text:p>A2610416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6">
            <text:p>A2608861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6">
            <text:p>A2638385</text:p>
          </table:table-cell>
          <table:table-cell office:value-type="string" table:style-name="ce6">
            <text:p>創意天才的蝴蝶思考術 / 奧麗薇亞.福克斯.卡本尼(Olivia Fox Cabane), 朱達.波拉克(Judah Pollack)著 ; 李芳齡譯臺北市 : 遠見天下, 2017.11 第一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176.4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6">
            <text:p>A2630994</text:p>
          </table:table-cell>
          <table:table-cell office:value-type="string" table:style-name="ce6">
            <text:p>登山車聖經 : 騎乘技巧 / Mountain biking UK著 ; 辜雅穗總編輯 ; Ian Chu譯臺北市 : 紅樹林, 2017.06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993.955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6">
            <text:p>A2610490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6">
            <text:p>A2610890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6">
            <text:p>A2631034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6">
            <text:p>A2610159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6">
            <text:p>A2610877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6">
            <text:p>A2638735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6">
            <text:p>A2638129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6">
            <text:p>A2638024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6">
            <text:p>A2631160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6">
            <text:p>A2631127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6">
            <text:p>A2631246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6">
            <text:p>A2631026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6">
            <text:p>A2630988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6">
            <text:p>A2610112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6">
            <text:p>A2610905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6">
            <text:p>A2638551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6">
            <text:p>A2610418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6">
            <text:p>A2638478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6">
            <text:p>A2630873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6">
            <text:p>A2638819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6">
            <text:p>A2610768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6">
            <text:p>A2638709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6">
            <text:p>A2638470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6">
            <text:p>A2608976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6">
            <text:p>A2631035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6">
            <text:p>A2638785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6">
            <text:p>A2610778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6">
            <text:p>A2586675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6">
            <text:p>A2631100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6">
            <text:p>A2631161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6">
            <text:p>A2631140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6">
            <text:p>A2638282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板橋忠孝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6">
            <text:p>A2638222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板橋忠孝開架閱覽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6">
            <text:p>A2638117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板橋忠孝開架閱覽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6">
            <text:p>A2610049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板橋忠孝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6">
            <text:p>A2608990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板橋忠孝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6">
            <text:p>A2610941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板橋忠孝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6">
            <text:p>A2630907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板橋國光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6">
            <text:p>A2638072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板橋國光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6">
            <text:p>A2610541</text:p>
          </table:table-cell>
          <table:table-cell office:value-type="string" table:style-name="ce6">
            <text:p>哲學方法論 / 彭孟堯著臺北市 : 新學林, 2015.07 一版</text:p>
          </table:table-cell>
          <table:table-cell office:value-type="string" table:style-name="ce6">
            <text:p>板橋國光開架閱覽</text:p>
          </table:table-cell>
          <table:table-cell office:value-type="string" table:style-name="ce6">
            <text:p>103.1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6">
            <text:p>A2630862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板橋國光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6">
            <text:p>A2610548</text:p>
          </table:table-cell>
          <table:table-cell office:value-type="string" table:style-name="ce6">
            <text:p>一把青 : 創作劇本 = A touch of green / 黃世鳴著臺北市 : 水靈文創, 2016.09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63.54 8354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6">
            <text:p>A2610552</text:p>
          </table:table-cell>
          <table:table-cell office:value-type="string" table:style-name="ce6">
            <text:p>一把青 : 創作劇本 = A touch of green / 黃世鳴著臺北市 : 水靈文創, 2016.09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63.54 8354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6">
            <text:p>A2586416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6">
            <text:p>A2638337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6">
            <text:p>A2630954</text:p>
          </table:table-cell>
          <table:table-cell office:value-type="string" table:style-name="ce6">
            <text:p>日本古城建築圖典 / 三浦正幸著 ; 詹慕如譯臺北市 : 商周, 2008.03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924.31 74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6">
            <text:p>A2638790</text:p>
          </table:table-cell>
          <table:table-cell office:value-type="string" table:style-name="ce6">
            <text:p>台灣近代雕塑史 = History of Taiwan modern sculpture / 蕭瓊瑞著臺北市 : 藝術家, 2017.10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930.933 86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6">
            <text:p>A2638352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6">
            <text:p>A2608829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6">
            <text:p>A2630986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6">
            <text:p>A2610327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6">
            <text:p>A2610110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6">
            <text:p>A2638007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6">
            <text:p>A2610747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6">
            <text:p>A2610414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6">
            <text:p>A2608859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6">
            <text:p>A2638707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6">
            <text:p>A2610888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6">
            <text:p>A2610157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6">
            <text:p>A2631217</text:p>
          </table:table-cell>
          <table:table-cell office:value-type="string" table:style-name="ce6">
            <text:p>圖解台灣民居 / 李乾朗, 閻亞寧, 徐裕健著新北市板橋區 : 楓書坊, 2017.10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928.33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6">
            <text:p>A2638733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6">
            <text:p>A2638127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6">
            <text:p>A2638022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板橋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6">
            <text:p>A2631126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板橋萬板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6">
            <text:p>A2610674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6">
            <text:p>A2638759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6">
            <text:p>A2631108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6">
            <text:p>A2631179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6">
            <text:p>A2638321</text:p>
          </table:table-cell>
          <table:table-cell office:value-type="string" table:style-name="ce6">
            <text:p>古董屋裡的微光往事 / 鄭華娟著臺北市 : 圓神, 2017.11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63.55 84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6">
            <text:p>A2638081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6">
            <text:p>A2638680</text:p>
          </table:table-cell>
          <table:table-cell office:value-type="string" table:style-name="ce6">
            <text:p>百物語 / 杉浦日向子著 ; 高詹燦譯臺北市 : 漫遊者, 2017.08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47.41 762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6">
            <text:p>A2610089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6">
            <text:p>A2638544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6">
            <text:p>A2631049</text:p>
          </table:table-cell>
          <table:table-cell office:value-type="string" table:style-name="ce6">
            <text:p>完美婚姻 / 蘿倫.葛洛芙(Lauren Groff)著臺北市 : 新經典圖文傳播, 2017.10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74.57 86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6">
            <text:p>A2610387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6">
            <text:p>A2638473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6">
            <text:p>A2630866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6">
            <text:p>A2610659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6">
            <text:p>A2630916</text:p>
          </table:table-cell>
          <table:table-cell office:value-type="string" table:style-name="ce6">
            <text:p>花藝研究室 : 花材 x 花器 x 色彩 x 結構 美學方程式 : 365天生活花藝應用 / 朱芳梅著臺北市 : 麥浩斯, 2017.03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71 89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6">
            <text:p>A2638750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6">
            <text:p>A2586594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6">
            <text:p>A2610539</text:p>
          </table:table-cell>
          <table:table-cell office:value-type="string" table:style-name="ce6">
            <text:p>哲學方法論 / 彭孟堯著臺北市 : 新學林, 2015.07 一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103.1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6">
            <text:p>A2631204</text:p>
          </table:table-cell>
          <table:table-cell office:value-type="string" table:style-name="ce6">
            <text:p>設計師的生活花藝香氛課 : 手作的不只是花 x 皂 x 燭, 還是浪漫時尚與幸福! / 格子, 張加瑜著新北市板橋區 : 噴泉館, 2017.02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71 8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6">
            <text:p>A2638376</text:p>
          </table:table-cell>
          <table:table-cell office:value-type="string" table:style-name="ce6">
            <text:p>創意天才的蝴蝶思考術 / 奧麗薇亞.福克斯.卡本尼(Olivia Fox Cabane), 朱達.波拉克(Judah Pollack)著 ; 李芳齡譯臺北市 : 遠見天下, 2017.11 第一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176.4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6">
            <text:p>A2631249</text:p>
          </table:table-cell>
          <table:table-cell office:value-type="string" table:style-name="ce6">
            <text:p>華麗の盛放! 超大朵紙花設計集 : 空間＆櫥窗陳列.婚禮＆派對布置.特色攝影必備! / MEGU著 ; 周欣芃譯新北市板橋區 : Elegant-Boutique 新手作, 2017.08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72.5 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6">
            <text:p>A2610461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6">
            <text:p>A2638201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6">
            <text:p>A2638806</text:p>
          </table:table-cell>
          <table:table-cell office:value-type="string" table:style-name="ce6">
            <text:p>解讀東協 : 前進東協, 你不可不知道的經濟、政治、歷史背景,以及現況與未來 / 馬凱碩(Kishore Mahbubani), 孫合記(Jeffery Sng)著 ; 翟崑, 王麗娜譯臺北市 : 遠流, 2017.08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578.19307 83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6">
            <text:p>A2638763</text:p>
          </table:table-cell>
          <table:table-cell office:value-type="string" table:style-name="ce6">
            <text:p>路有多長 : 差事劇團二十週年紀念文集 / 范綱塏主編臺北市 : 南方家園, 2017.08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81.933 86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6">
            <text:p>A2638036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6">
            <text:p>A2631088</text:p>
          </table:table-cell>
          <table:table-cell office:value-type="string" table:style-name="ce6">
            <text:p>舞台書寫 : 解讀喬埃.波默拉 / 瑪莉詠.布迪耶(Marion Boudier)著 ; 王世偉譯臺北市 : 書林, 2017.08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81.41 858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6">
            <text:p>A2638826</text:p>
          </table:table-cell>
          <table:table-cell office:value-type="string" table:style-name="ce6">
            <text:p>嘿 隔壁的牙醫生! = Next door docter / 夜兒著臺北市 : 城邦原創POPO, 2015.12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57.7 8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6">
            <text:p>A2610473</text:p>
          </table:table-cell>
          <table:table-cell office:value-type="string" table:style-name="ce6">
            <text:p>龍妃第2部. 4, 吾家有男初長成 / 夢空作 ; Jond-D繪臺南市 : 長鴻, 2016.07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63.57 843 v.2: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6">
            <text:p>A2610787</text:p>
          </table:table-cell>
          <table:table-cell office:value-type="string" table:style-name="ce6">
            <text:p>羅曼菲 : 紅塵舞者 / 徐開塵著臺北市 : 聯合發行, 2017.08 二版 / <text:s/>/ 緬懷紀念版 + 電影書衣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76.9333 8585 85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6">
            <text:p>A2631209</text:p>
          </table:table-cell>
          <table:table-cell office:value-type="string" table:style-name="ce6">
            <text:p>寶塚講座 / 張秉瑩, 王善卿著 ; 吳思薇特約撰文臺北市 : 奇異果文創事業, 2016.10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981.2 879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6">
            <text:p>A2638366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6">
            <text:p>A2586421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6">
            <text:p>A2638342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6">
            <text:p>A2638357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6">
            <text:p>A2608834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6">
            <text:p>A2610332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6">
            <text:p>A2638012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6">
            <text:p>A2610752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6">
            <text:p>A2610421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6">
            <text:p>A2608864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6">
            <text:p>A2610162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6">
            <text:p>A2638738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6">
            <text:p>A2638132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6">
            <text:p>A2638027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金山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6">
            <text:p>A2610345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6">
            <text:p>A2630905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6">
            <text:p>A2638640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6">
            <text:p>A2638549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6">
            <text:p>A2638070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6">
            <text:p>A2610411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6">
            <text:p>A2608855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6">
            <text:p>A2630871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6">
            <text:p>A2630919</text:p>
          </table:table-cell>
          <table:table-cell office:value-type="string" table:style-name="ce6">
            <text:p>花藝研究室 : 花材 x 花器 x 色彩 x 結構 美學方程式 : 365天生活花藝應用 / 朱芳梅著臺北市 : 麥浩斯, 2017.03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971 89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6">
            <text:p>A2638295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6">
            <text:p>A2610652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6">
            <text:p>A2610912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6">
            <text:p>A2610592</text:p>
          </table:table-cell>
          <table:table-cell office:value-type="string" table:style-name="ce6">
            <text:p>迷途妖精日誌. 1, 不思議宿舍 / 上絕著 ; 若風繪臺北市 : 尖端, 2016.05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7 857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6">
            <text:p>A2610595</text:p>
          </table:table-cell>
          <table:table-cell office:value-type="string" table:style-name="ce6">
            <text:p>迷途妖精日誌. 2, 犬貓不同調 / 上絕著 ; 若風繪臺北市 : 尖端, 2016.07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7 857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6">
            <text:p>A2610598</text:p>
          </table:table-cell>
          <table:table-cell office:value-type="string" table:style-name="ce6">
            <text:p>迷途妖精日誌. 3, 愛的狂想曲 / 上絕著 ; 若風繪臺北市 : 尖端, 2016.09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7 857 v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6">
            <text:p>A2610601</text:p>
          </table:table-cell>
          <table:table-cell office:value-type="string" table:style-name="ce6">
            <text:p>迷途妖精日誌. 4, 心的明暗度 / 上絕著 ; 若風繪臺北市 : 尖端, 2016.11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7 857 v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6">
            <text:p>A2610604</text:p>
          </table:table-cell>
          <table:table-cell office:value-type="string" table:style-name="ce6">
            <text:p>迷途妖精日誌. 5, 歸途的盡頭 / 上絕著 ; 若風繪臺北市 : 尖端, 2017.03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7 857 v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6">
            <text:p>A2630860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6">
            <text:p>A2631207</text:p>
          </table:table-cell>
          <table:table-cell office:value-type="string" table:style-name="ce6">
            <text:p>設計師的生活花藝香氛課 : 手作的不只是花 x 皂 x 燭, 還是浪漫時尚與幸福! / 格子, 張加瑜著新北市板橋區 : 噴泉館, 2017.02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971 8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6">
            <text:p>A2631252</text:p>
          </table:table-cell>
          <table:table-cell office:value-type="string" table:style-name="ce6">
            <text:p>華麗の盛放! 超大朵紙花設計集 : 空間＆櫥窗陳列.婚禮＆派對布置.特色攝影必備! / MEGU著 ; 周欣芃譯新北市板橋區 : Elegant-Boutique 新手作, 2017.08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972.5 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6">
            <text:p>A2586287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6">
            <text:p>A2610488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6">
            <text:p>A2610611</text:p>
          </table:table-cell>
          <table:table-cell office:value-type="string" table:style-name="ce6">
            <text:p>奧格拉斯之槍. I, 女神亂世 = Sniper of Aogelasi / 草子信著 ; arico繪臺北市 : 三日月, 2017.03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7 8646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6">
            <text:p>A2610612</text:p>
          </table:table-cell>
          <table:table-cell office:value-type="string" table:style-name="ce6">
            <text:p>奧格拉斯之槍. III, 武器秘辛 = Sniper of Aogelasi / 草子信著 ; arico繪臺北市 : 三日月, 2017.12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63.57 8646 v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6">
            <text:p>A2610609</text:p>
          </table:table-cell>
          <table:table-cell office:value-type="string" table:style-name="ce6">
            <text:p>罪案錄 : 九宗離奇詭異的犯罪心理學奇案 = A psychological analysis of 9 crimal case / 茶又清著臺北市 : 普天, 2017.02 第1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57.7 88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6">
            <text:p>A2610610</text:p>
          </table:table-cell>
          <table:table-cell office:value-type="string" table:style-name="ce6">
            <text:p>罪案錄. 第三季, 潛行獵兇 / 茶又清著臺北市 : 普天, 2017.08 第1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857.7 8873 v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6">
            <text:p>A2638725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6">
            <text:p>A2586317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6">
            <text:p>A2631233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泰山貴子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6">
            <text:p>A2638427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泰山貴子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6">
            <text:p>A2608877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泰山貴子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6">
            <text:p>A2610402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泰山貴子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6">
            <text:p>A2586269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泰山貴子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6">
            <text:p>A2610606</text:p>
          </table:table-cell>
          <table:table-cell office:value-type="string" table:style-name="ce6">
            <text:p>C語言程式設計 : 入門與實務演練 / 吳卓俊編著新北市土城區 : 全華, 2016.10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312.32C 886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6">
            <text:p>A2610679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6">
            <text:p>A2631184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6">
            <text:p>A2638798</text:p>
          </table:table-cell>
          <table:table-cell office:value-type="string" table:style-name="ce6">
            <text:p>百變千幻不思議 : 台語片的混血與轉化 / 施如芳等著 ; 王君琦主編 ; 何曉芙等譯臺北市 : 聯經, 2017.10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987.0933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6">
            <text:p>A2610401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6">
            <text:p>A2610664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6">
            <text:p>A2586600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6">
            <text:p>A2610919</text:p>
          </table:table-cell>
          <table:table-cell office:value-type="string" table:style-name="ce6">
            <text:p>異托邦指南. 電影卷 : 影的告白 / 廖偉棠著臺北市 : 聯經, 2017.10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987.013 857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6">
            <text:p>A2610465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6">
            <text:p>A2638206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6">
            <text:p>A2638041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6">
            <text:p>A2631095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6">
            <text:p>A2631135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6">
            <text:p>A2638371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6">
            <text:p>A2631115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泰山親子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6">
            <text:p>A2638255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6">
            <text:p>A2631193</text:p>
          </table:table-cell>
          <table:table-cell office:value-type="string" table:style-name="ce6">
            <text:p>太魯閣行旅散記 = Taroko / 許哲齊著臺北市 : 典藏文創, 2017.09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992.3833 84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6">
            <text:p>A2631238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6">
            <text:p>A2638432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6">
            <text:p>A2610786</text:p>
          </table:table-cell>
          <table:table-cell office:value-type="string" table:style-name="ce6">
            <text:p>如何訓練音樂節奏感 = Rhythm work out / 蔡文展講師臺中市 : 酷派音樂, 2017.09 第四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6">
            <text:p>A2610908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6">
            <text:p>A2608882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6">
            <text:p>A2610428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6">
            <text:p>A2586304</text:p>
          </table:table-cell>
          <table:table-cell office:value-type="string" table:style-name="ce6">
            <text:p>直美與加奈子 / 奧田英朗著 ; 劉子倩譯臺北市 : 春天, 2017.07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861.57 7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6">
            <text:p>A2586274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6">
            <text:p>A2638165</text:p>
          </table:table-cell>
          <table:table-cell office:value-type="string" table:style-name="ce6">
            <text:p>情緒勒索 : 那些在伴侶、親子、職場間, 最讓人窒息的相處 / 周慕姿著臺北市 : 寶瓶出版 ; 2017.02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176.52 86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6">
            <text:p>A2638315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6">
            <text:p>A2630995</text:p>
          </table:table-cell>
          <table:table-cell office:value-type="string" table:style-name="ce6">
            <text:p>登山車聖經 : 騎乘技巧 / Mountain biking UK著 ; 辜雅穗總編輯 ; Ian Chu譯臺北市 : 紅樹林, 2017.06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993.955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6">
            <text:p>A2631038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6">
            <text:p>A2638240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6">
            <text:p>A2638150</text:p>
          </table:table-cell>
          <table:table-cell office:value-type="string" table:style-name="ce6">
            <text:p>變身 / 東野圭吾作 ; 葉韋利譯臺北市 : 獨步出版 : 2017.06 二版</text:p>
          </table:table-cell>
          <table:table-cell office:value-type="string" table:style-name="ce6">
            <text:p>貢寮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6">
            <text:p>A2631170</text:p>
          </table:table-cell>
          <table:table-cell office:value-type="string" table:style-name="ce6">
            <text:p>東方即興劇場 歌仔戲「做活戲」. 上, 歌仔戲即興戲劇研究 = Taiwanese improvisatio theater : performing "Living plays" in Gezixi / 林鶴宜著臺北市 : 臺大出版中心, 2016.12 初版</text:p>
          </table:table-cell>
          <table:table-cell office:value-type="string" table:style-name="ce6">
            <text:p>淡水水碓特色專區(表演藝術)</text:p>
          </table:table-cell>
          <table:table-cell office:value-type="string" table:style-name="ce6">
            <text:p>983.33 8723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6">
            <text:p>A2631173</text:p>
          </table:table-cell>
          <table:table-cell office:value-type="string" table:style-name="ce6">
            <text:p>東方即興劇場 歌仔戲「做活戲」. 下, 歌仔戲即興戲劇研究的資料類型與應用 = Taiwanese improvisatio theater : performing "Living plays" in Gezixi / 林鶴宜著臺北市 : 臺大出版中心, 2016.12 初版</text:p>
          </table:table-cell>
          <table:table-cell office:value-type="string" table:style-name="ce6">
            <text:p>淡水水碓特色專區(表演藝術)</text:p>
          </table:table-cell>
          <table:table-cell office:value-type="string" table:style-name="ce6">
            <text:p>983.33 8723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6">
            <text:p>A2638480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淡水水碓特色專區(表演藝術)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6">
            <text:p>A2638766</text:p>
          </table:table-cell>
          <table:table-cell office:value-type="string" table:style-name="ce6">
            <text:p>路有多長 : 差事劇團二十週年紀念文集 / 范綱塏主編臺北市 : 南方家園, 2017.08 初版</text:p>
          </table:table-cell>
          <table:table-cell office:value-type="string" table:style-name="ce6">
            <text:p>淡水水碓特色專區(表演藝術)</text:p>
          </table:table-cell>
          <table:table-cell office:value-type="string" table:style-name="ce6">
            <text:p>981.933 86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6">
            <text:p>A2631091</text:p>
          </table:table-cell>
          <table:table-cell office:value-type="string" table:style-name="ce6">
            <text:p>舞台書寫 : 解讀喬埃.波默拉 / 瑪莉詠.布迪耶(Marion Boudier)著 ; 王世偉譯臺北市 : 書林, 2017.08 初版</text:p>
          </table:table-cell>
          <table:table-cell office:value-type="string" table:style-name="ce6">
            <text:p>淡水水碓特色專區(表演藝術)</text:p>
          </table:table-cell>
          <table:table-cell office:value-type="string" table:style-name="ce6">
            <text:p>981.41 858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6">
            <text:p>A2610790</text:p>
          </table:table-cell>
          <table:table-cell office:value-type="string" table:style-name="ce6">
            <text:p>羅曼菲 : 紅塵舞者 / 徐開塵著臺北市 : 聯合發行, 2017.08 二版 / <text:s/>/ 緬懷紀念版 + 電影書衣</text:p>
          </table:table-cell>
          <table:table-cell office:value-type="string" table:style-name="ce6">
            <text:p>淡水水碓特色專區(表演藝術)</text:p>
          </table:table-cell>
          <table:table-cell office:value-type="string" table:style-name="ce6">
            <text:p>976.9333 8585 85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6">
            <text:p>A2631212</text:p>
          </table:table-cell>
          <table:table-cell office:value-type="string" table:style-name="ce6">
            <text:p>寶塚講座 / 張秉瑩, 王善卿著 ; 吳思薇特約撰文臺北市 : 奇異果文創事業, 2016.10 初版</text:p>
          </table:table-cell>
          <table:table-cell office:value-type="string" table:style-name="ce6">
            <text:p>淡水水碓特色專區(表演藝術)</text:p>
          </table:table-cell>
          <table:table-cell office:value-type="string" table:style-name="ce6">
            <text:p>981.2 879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6">
            <text:p>A2638283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淡水水碓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6">
            <text:p>A2610846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淡水水碓開架閱覽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6">
            <text:p>A2631129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淡水水碓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6">
            <text:p>A2610942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淡水水碓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6">
            <text:p>A2610349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淡水竹圍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6">
            <text:p>A2630909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淡水竹圍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6">
            <text:p>A2631128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淡水竹圍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6">
            <text:p>A2638179</text:p>
          </table:table-cell>
          <table:table-cell office:value-type="string" table:style-name="ce6">
            <text:p>外科醫生 / 泰絲.格里森(Tess Gerritsen)著；尤傳莉譯臺北市 : 春天, 2017.08 初版</text:p>
          </table:table-cell>
          <table:table-cell office:value-type="string" table:style-name="ce6">
            <text:p>淡水竹圍開架閱覽</text:p>
          </table:table-cell>
          <table:table-cell office:value-type="string" table:style-name="ce6">
            <text:p>874.57 8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6">
            <text:p>A2638299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淡水竹圍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6">
            <text:p>A2608977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淡水竹圍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6">
            <text:p>A2610066</text:p>
          </table:table-cell>
          <table:table-cell office:value-type="string" table:style-name="ce6">
            <text:p>散戶的50道難題 : 關鍵解題扭轉虧損宿命 / 安納金, 葉芳, 金律著臺北市 : 法意Phigroup, 2017.11 初版</text:p>
          </table:table-cell>
          <table:table-cell office:value-type="string" table:style-name="ce6">
            <text:p>淡水竹圍開架閱覽</text:p>
          </table:table-cell>
          <table:table-cell office:value-type="string" table:style-name="ce6">
            <text:p>563.53 83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6">
            <text:p>A2631248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6">
            <text:p>A2631028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6">
            <text:p>A2630990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6">
            <text:p>A2610907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6">
            <text:p>A2638553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6">
            <text:p>A2638481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6">
            <text:p>A2630875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6">
            <text:p>A2638821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6">
            <text:p>A2610770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6">
            <text:p>A2638711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6">
            <text:p>A2638472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6">
            <text:p>A2631037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6">
            <text:p>A2638787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6">
            <text:p>A2610780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6">
            <text:p>A2631102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6">
            <text:p>A2631142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6">
            <text:p>A2638340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6">
            <text:p>A2638355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6">
            <text:p>A2638689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6">
            <text:p>A2638687</text:p>
          </table:table-cell>
          <table:table-cell office:value-type="string" table:style-name="ce6">
            <text:p>百物語 / 杉浦日向子著 ; 高詹燦譯臺北市 : 漫遊者, 2017.08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947.41 762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6">
            <text:p>A2631056</text:p>
          </table:table-cell>
          <table:table-cell office:value-type="string" table:style-name="ce6">
            <text:p>完美婚姻 / 蘿倫.葛洛芙(Lauren Groff)著臺北市 : 新經典圖文傳播, 2017.10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74.57 86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6">
            <text:p>A2638010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6">
            <text:p>A2610750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6">
            <text:p>A2610419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6">
            <text:p>A2610891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6">
            <text:p>A2610879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6">
            <text:p>A2638736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6">
            <text:p>A2610481</text:p>
          </table:table-cell>
          <table:table-cell office:value-type="string" table:style-name="ce6">
            <text:p>質性研究 : 設計與計畫撰寫 / Catherine Marshall, Gretchen B. Rossman著 ; 李政賢譯臺北市 : 五南, 2014.03 二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501.2 83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6">
            <text:p>A2638130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6">
            <text:p>A2610479</text:p>
          </table:table-cell>
          <table:table-cell office:value-type="string" table:style-name="ce6">
            <text:p>龍妃第2部. 4, 吾家有男初長成 / 夢空作 ; Jond-D繪臺南市 : 長鴻, 2016.07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63.57 843 v.2: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6">
            <text:p>A2631162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6">
            <text:p>A2586414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528.999 8767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6">
            <text:p>A2638335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6">
            <text:p>A2608827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6">
            <text:p>A2610325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6">
            <text:p>A2638800</text:p>
          </table:table-cell>
          <table:table-cell office:value-type="string" table:style-name="ce6">
            <text:p>百變千幻不思議 : 台語片的混血與轉化 / 施如芳等著 ; 王君琦主編 ; 何曉芙等譯臺北市 : 聯經, 2017.10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987.0933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6">
            <text:p>A2638005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6">
            <text:p>A2610745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6">
            <text:p>A2610412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6">
            <text:p>A2608857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6">
            <text:p>A2610921</text:p>
          </table:table-cell>
          <table:table-cell office:value-type="string" table:style-name="ce6">
            <text:p>異托邦指南. 電影卷 : 影的告白 / 廖偉棠著臺北市 : 聯經, 2017.10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987.013 857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6">
            <text:p>A2638383</text:p>
          </table:table-cell>
          <table:table-cell office:value-type="string" table:style-name="ce6">
            <text:p>創意天才的蝴蝶思考術 / 奧麗薇亞.福克斯.卡本尼(Olivia Fox Cabane), 朱達.波拉克(Judah Pollack)著 ; 李芳齡譯臺北市 : 遠見天下, 2017.11 第一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176.4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6">
            <text:p>A2610886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6">
            <text:p>A2610155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6">
            <text:p>A2638731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6">
            <text:p>A2638125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6">
            <text:p>A2638020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6">
            <text:p>A2631098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6">
            <text:p>A2631157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6">
            <text:p>A2631138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6">
            <text:p>A2610410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新店三民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6">
            <text:p>A2610108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新店大鵬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6">
            <text:p>A2610344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新店中央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6">
            <text:p>A2630904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新店中央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6">
            <text:p>A2586347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新店中央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6">
            <text:p>A2638069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新店中央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6">
            <text:p>A2630859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新店中央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6">
            <text:p>A2608972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新店中央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6">
            <text:p>A2638279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新店仁愛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6">
            <text:p>A2638099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新店仁愛開架閱覽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6">
            <text:p>A2638114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新店仁愛開架閱覽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6">
            <text:p>A2610046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新店仁愛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6">
            <text:p>A2638054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新店仁愛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6">
            <text:p>A2610938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新店仁愛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6">
            <text:p>A2631121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6">
            <text:p>A2631122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新店柴埕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6">
            <text:p>A2631221</text:p>
          </table:table-cell>
          <table:table-cell office:value-type="string" table:style-name="ce6">
            <text:p>Plantec 跨界建築事務所 / Nikkei Architecture編 ; 謝宗哲譯臺北市 : 五南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23.4 82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6">
            <text:p>A2610547</text:p>
          </table:table-cell>
          <table:table-cell office:value-type="string" table:style-name="ce6">
            <text:p>一把青 : 創作劇本 = A touch of green / 黃世鳴著臺北市 : 水靈文創, 2016.09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63.54 8354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6">
            <text:p>A2610551</text:p>
          </table:table-cell>
          <table:table-cell office:value-type="string" table:style-name="ce6">
            <text:p>一把青 : 創作劇本 = A touch of green / 黃世鳴著臺北市 : 水靈文創, 2016.09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63.54 8354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6">
            <text:p>A2610844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6">
            <text:p>A2586412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6">
            <text:p>A2638530</text:p>
          </table:table-cell>
          <table:table-cell office:value-type="string" table:style-name="ce6">
            <text:p>中國建築圖解詞典 : 看見古建築細節之美 = Illustration on dictionary of classical Chinese architecture / 王其鈞著新北市板橋區 : 楓書坊, 2017.0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22.09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6">
            <text:p>A2638333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6">
            <text:p>A2638348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6">
            <text:p>A2638639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6">
            <text:p>A2608825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6">
            <text:p>A2610323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6">
            <text:p>A2638685</text:p>
          </table:table-cell>
          <table:table-cell office:value-type="string" table:style-name="ce6">
            <text:p>百物語 / 杉浦日向子著 ; 高詹燦譯臺北市 : 漫遊者, 2017.08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47.41 762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6">
            <text:p>A2638799</text:p>
          </table:table-cell>
          <table:table-cell office:value-type="string" table:style-name="ce6">
            <text:p>百變千幻不思議 : 台語片的混血與轉化 / 施如芳等著 ; 王君琦主編 ; 何曉芙等譯臺北市 : 聯經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87.0933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6">
            <text:p>A2631054</text:p>
          </table:table-cell>
          <table:table-cell office:value-type="string" table:style-name="ce6">
            <text:p>完美婚姻 / 蘿倫.葛洛芙(Lauren Groff)著臺北市 : 新經典圖文傳播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74.57 86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6">
            <text:p>A2638003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6">
            <text:p>A2610743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6">
            <text:p>A2610408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6">
            <text:p>A2610651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6">
            <text:p>A2638816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6">
            <text:p>A2638699</text:p>
          </table:table-cell>
          <table:table-cell office:value-type="string" table:style-name="ce6">
            <text:p>建築為何是這樣 : 藤森照信建築史的解題 / 藤森照信著 ; 黃俊銘譯臺北市 : 遠流, 2017.1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20 7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6">
            <text:p>A2610911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6">
            <text:p>A2610920</text:p>
          </table:table-cell>
          <table:table-cell office:value-type="string" table:style-name="ce6">
            <text:p>異托邦指南. 電影卷 : 影的告白 / 廖偉棠著臺北市 : 聯經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87.013 857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6">
            <text:p>A2638382</text:p>
          </table:table-cell>
          <table:table-cell office:value-type="string" table:style-name="ce6">
            <text:p>創意天才的蝴蝶思考術 / 奧麗薇亞.福克斯.卡本尼(Olivia Fox Cabane), 朱達.波拉克(Judah Pollack)著 ; 李芳齡譯臺北市 : 遠見天下, 2017.11 第一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176.4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6">
            <text:p>A2586286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6">
            <text:p>A2610467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6">
            <text:p>A2610884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6">
            <text:p>A2610153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6">
            <text:p>A2638724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6">
            <text:p>A2638729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6">
            <text:p>A2638123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6">
            <text:p>A2638018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6">
            <text:p>A2631097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6">
            <text:p>A2631155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6">
            <text:p>A2631137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6">
            <text:p>A2638694</text:p>
          </table:table-cell>
          <table:table-cell office:value-type="string" table:style-name="ce6">
            <text:p>聽!台灣廟宇說故事 / 郭喜斌著臺北市 : 貓頭鷹, 2016.11 二版 / 修訂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927.1 84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6">
            <text:p>A2638278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6">
            <text:p>A2638098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6">
            <text:p>A2631244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6">
            <text:p>A2638113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6">
            <text:p>A2610045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6">
            <text:p>A2638053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6">
            <text:p>A2608986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6">
            <text:p>A2638468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6">
            <text:p>A2638521</text:p>
          </table:table-cell>
          <table:table-cell office:value-type="string" table:style-name="ce6">
            <text:p>博弈遊戲概論 / 徐舜彥等編著新北市中和區 : 新文京開發, 2017.08 二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998 85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6">
            <text:p>A2610937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6">
            <text:p>A2630889</text:p>
          </table:table-cell>
          <table:table-cell office:value-type="string" table:style-name="ce6">
            <text:p>繩結使用教科書 = Rope work / 鳥海良二著 ; 陳聖怡譯新北市板橋區 : 楓葉社, 2017.10</text:p>
          </table:table-cell>
          <table:table-cell office:value-type="string" table:style-name="ce6">
            <text:p>新店碧潭開架閱覽</text:p>
          </table:table-cell>
          <table:table-cell office:value-type="string" table:style-name="ce6">
            <text:p>997.5 752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6">
            <text:p>A2610109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新店龜山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6">
            <text:p>A2586413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6">
            <text:p>A2638334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6">
            <text:p>A2638349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6">
            <text:p>A2608826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6">
            <text:p>A2610324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6">
            <text:p>A2610107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6">
            <text:p>A2638004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6">
            <text:p>A2610744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6">
            <text:p>A2608856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6">
            <text:p>A2610885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6">
            <text:p>A2610154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6">
            <text:p>A2638730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6">
            <text:p>A2638124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6">
            <text:p>A2638019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6">
            <text:p>A2631156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新店寶興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6">
            <text:p>A2638245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6">
            <text:p>A2631110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6">
            <text:p>A2631228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6">
            <text:p>A2638632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6">
            <text:p>A2608872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6">
            <text:p>A2610391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6">
            <text:p>A2586294</text:p>
          </table:table-cell>
          <table:table-cell office:value-type="string" table:style-name="ce6">
            <text:p>直美與加奈子 / 奧田英朗著 ; 劉子倩譯臺北市 : 春天, 2017.07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861.57 7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6">
            <text:p>A2610644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6">
            <text:p>A2586264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6">
            <text:p>A2638305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6">
            <text:p>A2586658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6">
            <text:p>A2638230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6">
            <text:p>A2610339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6">
            <text:p>A2630899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6">
            <text:p>A2631240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6">
            <text:p>A2638169</text:p>
          </table:table-cell>
          <table:table-cell office:value-type="string" table:style-name="ce6">
            <text:p>外科醫生 / 泰絲.格里森(Tess Gerritsen)著；尤傳莉譯臺北市 : 春天, 2017.08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874.57 8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6">
            <text:p>A2610094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6">
            <text:p>A2610585</text:p>
          </table:table-cell>
          <table:table-cell office:value-type="string" table:style-name="ce6">
            <text:p>自慢. 8, 人生的對與錯 : 44則人生體悟分享 / 何飛鵬著臺北市 : 商周出版 : 2016.03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494.35 8755 v.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6">
            <text:p>A2610588</text:p>
          </table:table-cell>
          <table:table-cell office:value-type="string" table:style-name="ce6">
            <text:p>自慢. 9, 管理者的對與錯 : 43則管理課題解答 / 何飛鵬著臺北市 : 商周出版 : 2016.03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494.35 8755 v.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6">
            <text:p>A2638064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6">
            <text:p>A2610392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6">
            <text:p>A2638184</text:p>
          </table:table-cell>
          <table:table-cell office:value-type="string" table:style-name="ce6">
            <text:p>放學後 / 東野圭吾作 ; 張秋明譯臺北市 : 獨步出版 : 2017.01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6">
            <text:p>A2638289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6">
            <text:p>A2638519</text:p>
          </table:table-cell>
          <table:table-cell office:value-type="string" table:style-name="ce6">
            <text:p>博弈遊戲概論 / 徐舜彥等編著新北市中和區 : 新文京開發, 2017.08 二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998 85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6">
            <text:p>A2608967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6">
            <text:p>A2638259</text:p>
          </table:table-cell>
          <table:table-cell office:value-type="string" table:style-name="ce6">
            <text:p>結果, 立刻去做的人得到一切 / 藤由達藏著 ; 李璦祺譯臺北市 : 方智出版 : 2016.12 初版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177.2 7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6">
            <text:p>A2630887</text:p>
          </table:table-cell>
          <table:table-cell office:value-type="string" table:style-name="ce6">
            <text:p>繩結使用教科書 = Rope work / 鳥海良二著 ; 陳聖怡譯新北市板橋區 : 楓葉社, 2017.10</text:p>
          </table:table-cell>
          <table:table-cell office:value-type="string" table:style-name="ce6">
            <text:p>新莊開架閱覽</text:p>
          </table:table-cell>
          <table:table-cell office:value-type="string" table:style-name="ce6">
            <text:p>997.5 752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6">
            <text:p>A2610393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新莊裕民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6">
            <text:p>A2610483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新莊裕民開架閱覽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6">
            <text:p>A2610676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6">
            <text:p>A2638760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6">
            <text:p>A2631181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6">
            <text:p>A2638323</text:p>
          </table:table-cell>
          <table:table-cell office:value-type="string" table:style-name="ce6">
            <text:p>古董屋裡的微光往事 / 鄭華娟著臺北市 : 圓神, 2017.11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63.55 84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6">
            <text:p>A2638083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6">
            <text:p>A2610093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6">
            <text:p>A2610390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6">
            <text:p>A2608955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6">
            <text:p>A2610661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6">
            <text:p>A2586596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6">
            <text:p>A2586386</text:p>
          </table:table-cell>
          <table:table-cell office:value-type="string" table:style-name="ce6">
            <text:p>華倫老師的存股教室. 2, 股利與成長雙贏實戰 / 周文偉(華倫)著臺北市 : Smart智富, 2017.10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563.53 86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6">
            <text:p>A2638203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6">
            <text:p>A2638807</text:p>
          </table:table-cell>
          <table:table-cell office:value-type="string" table:style-name="ce6">
            <text:p>解讀東協 : 前進東協, 你不可不知道的經濟、政治、歷史背景,以及現況與未來 / 馬凱碩(Kishore Mahbubani), 孫合記(Jeffery Sng)著 ; 翟崑, 王麗娜譯臺北市 : 遠流, 2017.08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578.19307 83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6">
            <text:p>A2586431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6">
            <text:p>A2638038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6">
            <text:p>A2638827</text:p>
          </table:table-cell>
          <table:table-cell office:value-type="string" table:style-name="ce6">
            <text:p>嘿 隔壁的牙醫生! = Next door docter / 夜兒著臺北市 : 城邦原創POPO, 2015.12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57.7 8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6">
            <text:p>A2638368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6">
            <text:p>A2638246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6">
            <text:p>A2631241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6">
            <text:p>A2631229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6">
            <text:p>A2638423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6">
            <text:p>A2631021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6">
            <text:p>A2630982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6">
            <text:p>A2610096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6">
            <text:p>A2610899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6">
            <text:p>A2638545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6">
            <text:p>A2608873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6">
            <text:p>A2610394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6">
            <text:p>A2586295</text:p>
          </table:table-cell>
          <table:table-cell office:value-type="string" table:style-name="ce6">
            <text:p>直美與加奈子 / 奧田英朗著 ; 劉子倩譯臺北市 : 春天, 2017.07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861.57 7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6">
            <text:p>A2638474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6">
            <text:p>A2630867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6">
            <text:p>A2638813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6">
            <text:p>A2610762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6">
            <text:p>A2638703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6">
            <text:p>A2638465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6">
            <text:p>A2586265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6">
            <text:p>A2638156</text:p>
          </table:table-cell>
          <table:table-cell office:value-type="string" table:style-name="ce6">
            <text:p>情緒勒索 : 那些在伴侶、親子、職場間, 最讓人窒息的相處 / 周慕姿著臺北市 : 寶瓶出版 ; 2017.02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176.52 86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6">
            <text:p>A2638306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6">
            <text:p>A2631029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6">
            <text:p>A2638780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6">
            <text:p>A2610773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6">
            <text:p>A2638231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6">
            <text:p>A2631093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6">
            <text:p>A2631133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6">
            <text:p>A2638141</text:p>
          </table:table-cell>
          <table:table-cell office:value-type="string" table:style-name="ce6">
            <text:p>變身 / 東野圭吾作 ; 葉韋利譯臺北市 : 獨步出版 : 2017.06 二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6">
            <text:p>A2610095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新莊聯合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6">
            <text:p>A2638254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6">
            <text:p>A2631132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6">
            <text:p>A2631237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6">
            <text:p>A2608881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6">
            <text:p>A2610427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6">
            <text:p>A2586303</text:p>
          </table:table-cell>
          <table:table-cell office:value-type="string" table:style-name="ce6">
            <text:p>直美與加奈子 / 奧田英朗著 ; 劉子倩譯臺北市 : 春天, 2017.07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861.57 7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6">
            <text:p>A2586273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6">
            <text:p>A2638164</text:p>
          </table:table-cell>
          <table:table-cell office:value-type="string" table:style-name="ce6">
            <text:p>情緒勒索 : 那些在伴侶、親子、職場間, 最讓人窒息的相處 / 周慕姿著臺北市 : 寶瓶出版 ; 2017.02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176.52 86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6">
            <text:p>A2638314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6">
            <text:p>A2638239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6">
            <text:p>A2638149</text:p>
          </table:table-cell>
          <table:table-cell office:value-type="string" table:style-name="ce6">
            <text:p>變身 / 東野圭吾作 ; 葉韋利譯臺北市 : 獨步出版 : 2017.06 二版</text:p>
          </table:table-cell>
          <table:table-cell office:value-type="string" table:style-name="ce6">
            <text:p>瑞芳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6">
            <text:p>A2586424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6">
            <text:p>A2638345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6">
            <text:p>A2608837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6">
            <text:p>A2610335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6">
            <text:p>A2610755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6">
            <text:p>A2610425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6">
            <text:p>A2608867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6">
            <text:p>A2638482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6">
            <text:p>A2610896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6">
            <text:p>A2610165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6">
            <text:p>A2638767</text:p>
          </table:table-cell>
          <table:table-cell office:value-type="string" table:style-name="ce6">
            <text:p>路有多長 : 差事劇團二十週年紀念文集 / 范綱塏主編臺北市 : 南方家園, 2017.08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981.933 86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6">
            <text:p>A2638741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6">
            <text:p>A2631092</text:p>
          </table:table-cell>
          <table:table-cell office:value-type="string" table:style-name="ce6">
            <text:p>舞台書寫 : 解讀喬埃.波默拉 / 瑪莉詠.布迪耶(Marion Boudier)著 ; 王世偉譯臺北市 : 書林, 2017.08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981.41 858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6">
            <text:p>A2638135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6">
            <text:p>A2638030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6">
            <text:p>A2631167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6">
            <text:p>A2631213</text:p>
          </table:table-cell>
          <table:table-cell office:value-type="string" table:style-name="ce6">
            <text:p>寶塚講座 / 張秉瑩, 王善卿著 ; 吳思薇特約撰文臺北市 : 奇異果文創事業, 2016.10 初版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981.2 879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6">
            <text:p>A2631234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樹林大安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6">
            <text:p>A2638428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樹林大安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6">
            <text:p>A2586342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樹林大安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6">
            <text:p>A2608878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樹林大安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6">
            <text:p>A2586270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樹林大安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6">
            <text:p>A2638236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樹林大安圖書閱覽室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6">
            <text:p>A2586344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樹林保安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6">
            <text:p>A2586670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樹林保安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6">
            <text:p>A2638276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6">
            <text:p>A2610341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019.1 7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6">
            <text:p>A2638216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6">
            <text:p>A2630901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6">
            <text:p>A2638096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6">
            <text:p>A2638171</text:p>
          </table:table-cell>
          <table:table-cell office:value-type="string" table:style-name="ce6">
            <text:p>外科醫生 / 泰絲.格里森(Tess Gerritsen)著；尤傳莉譯臺北市 : 春天, 2017.08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74.57 8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6">
            <text:p>A2638111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6">
            <text:p>A2610043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6">
            <text:p>A2610102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6">
            <text:p>A2638051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6">
            <text:p>A2638066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6">
            <text:p>A2638186</text:p>
          </table:table-cell>
          <table:table-cell office:value-type="string" table:style-name="ce6">
            <text:p>放學後 / 東野圭吾作 ; 張秋明譯臺北市 : 獨步出版 : 2017.01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6">
            <text:p>A2638291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61.57 735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6">
            <text:p>A2608984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6">
            <text:p>A2610013</text:p>
          </table:table-cell>
          <table:table-cell office:value-type="string" table:style-name="ce6">
            <text:p>崩壞國文 : 長安水邊多魯蛇?唐代文學與它們的作者 / 謝金魚著 ; 燕王WF繪臺北市 : 圓神, 2017.11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63.55 82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6">
            <text:p>A2630856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6">
            <text:p>A2608969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6">
            <text:p>A2610058</text:p>
          </table:table-cell>
          <table:table-cell office:value-type="string" table:style-name="ce6">
            <text:p>散戶的50道難題 : 關鍵解題扭轉虧損宿命 / 安納金, 葉芳, 金律著臺北市 : 法意Phigroup, 2017.11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563.53 83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6">
            <text:p>A2638261</text:p>
          </table:table-cell>
          <table:table-cell office:value-type="string" table:style-name="ce6">
            <text:p>結果, 立刻去做的人得到一切 / 藤由達藏著 ; 李璦祺譯臺北市 : 方智出版 : 2016.12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177.2 7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6">
            <text:p>A2610935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樹林柑園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6">
            <text:p>A2610031</text:p>
          </table:table-cell>
          <table:table-cell office:value-type="string" table:style-name="ce6">
            <text:p>可以善良, 但你要有底線不當好人 : 人際關係斷.捨.離, 勉強自己和別人好, 不如找人真心對你好 / 午堂登紀雄著 ; 蘇暐婷譯臺北市 : 方言, 2017.11 初版</text:p>
          </table:table-cell>
          <table:table-cell office:value-type="string" table:style-name="ce6">
            <text:p>樹林彭厝開架閱覽</text:p>
          </table:table-cell>
          <table:table-cell office:value-type="string" table:style-name="ce6">
            <text:p>177.3 87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6">
            <text:p>A2610104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樹林彭厝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6">
            <text:p>A2610405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樹林彭厝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6">
            <text:p>A2610915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樹林彭厝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6">
            <text:p>A2586283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樹林彭厝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6">
            <text:p>A2586313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樹林彭厝開架閱覽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6">
            <text:p>A2610681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6">
            <text:p>A2631117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6">
            <text:p>A2638839</text:p>
          </table:table-cell>
          <table:table-cell office:value-type="string" table:style-name="ce6">
            <text:p>台灣美術新思路 : 框架、批評、美學 = A new thinking on Taiwanese art : framework, criticism, and aesthetics / 廖新田著臺北市 : 藝術家出版 ; 2017.05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01.2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6">
            <text:p>A2638636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6">
            <text:p>A2638088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6">
            <text:p>A2610404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6">
            <text:p>A2610666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6">
            <text:p>A2610648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6">
            <text:p>A2610764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6">
            <text:p>A2630893</text:p>
          </table:table-cell>
          <table:table-cell office:value-type="string" table:style-name="ce6">
            <text:p>美學與藝術賞析 / 蘇何誠, 郭益悅著臺北市 : 洪葉, 2017.10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01.1 887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6">
            <text:p>A2638834</text:p>
          </table:table-cell>
          <table:table-cell office:value-type="string" table:style-name="ce6">
            <text:p>音樂節奏聽寫訓練 = Rhythm ear training / 蔡文展編著臺中市 : 酷派音樂, 2017.09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6">
            <text:p>A2610758</text:p>
          </table:table-cell>
          <table:table-cell office:value-type="string" table:style-name="ce6">
            <text:p>喔, 藝術, 和藝術家們 : 曾文泉的美學生命及藝術旅行 / 曾文泉撰文臺北市 : 商周, 2016.01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07 836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6">
            <text:p>A2630913</text:p>
          </table:table-cell>
          <table:table-cell office:value-type="string" table:style-name="ce6">
            <text:p>策展人工作指南 / 亞德里安.喬治(Adrian George)著 ; 王聖智譯臺北市 : 典藏藝術家庭, 2017.09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01.6 8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6">
            <text:p>A2610486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6">
            <text:p>A2638721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6">
            <text:p>A2638043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6">
            <text:p>A2638515</text:p>
          </table:table-cell>
          <table:table-cell office:value-type="string" table:style-name="ce6">
            <text:p>與莎士比亞同行 : 著述、演繹、生活 = Collaborating with Shakespeare / 梁文菁編著臺北市 : 網路與書, 2016.04 初版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907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6">
            <text:p>A2610103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樹林樂山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6">
            <text:p>A2521201</text:p>
          </table:table-cell>
          <table:table-cell office:value-type="string" table:style-name="ce6">
            <text:p>小護師艾利的醫院生存筆記 : 想在這個生死戰場活下去 需要愛、忍耐、水電工頭及少林十八銅人的技能 / 艾利(Ellie)著臺北市 : 三采, 2016.09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419.652 887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6">
            <text:p>A2521277</text:p>
          </table:table-cell>
          <table:table-cell office:value-type="string" table:style-name="ce6">
            <text:p>天生建築家 : 鈴木守的109種動物巢穴大發現 / 鈴木守文.圖 ; 許嘉祥譯臺北市 : 遠流, 2016.10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047 7572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6">
            <text:p>A2521251</text:p>
          </table:table-cell>
          <table:table-cell office:value-type="string" table:style-name="ce6">
            <text:p>世界編年史 / Peter Chrisp, Joe Fullman, Susan Kennedy撰稿 ; 張毅瑄譯嘉義市 : 明山, 2016.10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711.02 8555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6">
            <text:p>A2521204</text:p>
          </table:table-cell>
          <table:table-cell office:value-type="string" table:style-name="ce6">
            <text:p>半個地球的距離 / 辛西亞.角畑(Cynthia Kadohata)著 ; 劉清彥譯臺北市 : 臺灣東方, 2016.04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874.59 873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6">
            <text:p>A2521295</text:p>
          </table:table-cell>
          <table:table-cell office:value-type="string" table:style-name="ce6">
            <text:p>生物課好好玩 : 48堂課x12篇生物先修班, 一年四季輕鬆學生物的超強課表! / 李曼韻著臺北市 : 小麥田出版 : 2016.04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524.36 8482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6">
            <text:p>A1826305</text:p>
          </table:table-cell>
          <table:table-cell office:value-type="string" table:style-name="ce6">
            <text:p>全方位世界地理百科全書 / John Woodward, DK出版社作 ; 李潔嵐, 黃意翔, 黃康妮譯嘉義市 : 明山出版 ; 2016.04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350.42 86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6">
            <text:p>A2521288</text:p>
          </table:table-cell>
          <table:table-cell office:value-type="string" table:style-name="ce6">
            <text:p>作文裡的奇案 / 伊夫.葛維(Yves Grevet)原著 ; 李楹譯臺北市 : 小魯, 2016.0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876.57 866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6">
            <text:p>A2521219</text:p>
          </table:table-cell>
          <table:table-cell office:value-type="string" table:style-name="ce6">
            <text:p>我生氣, 但我更爭氣! / 曾柏穎著臺北市 : 張老師, 2016.05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415.9896 8343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6">
            <text:p>A1734002</text:p>
          </table:table-cell>
          <table:table-cell office:value-type="string" table:style-name="ce6">
            <text:p>那年春假, 貓, 小哲與我 / 湯本香樹實著 ; 王蘊潔譯臺北市 : 親子天下出版 ; 2016.01 <text:s/>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861.57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6">
            <text:p>A2521213</text:p>
          </table:table-cell>
          <table:table-cell office:value-type="string" table:style-name="ce6">
            <text:p>奇蹟之屋 / 布萊恩.賽茲尼克(Brian Selznick)著.繪 ; 周惠玲譯臺北市 : <text:s/>遠見天下出版 ; 2016.08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874.57 8645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6">
            <text:p>A2521203</text:p>
          </table:table-cell>
          <table:table-cell office:value-type="string" table:style-name="ce6">
            <text:p>奇蹟男孩 / R. J. 帕拉秋(R. J. Palacio)著 ; 吳宜潔譯臺北市 : 天下雜誌出版 : 2012.07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874.59 8549 c.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6">
            <text:p>A2021399</text:p>
          </table:table-cell>
          <table:table-cell office:value-type="string" table:style-name="ce6">
            <text:p>拓印大自然 : 香藥草、水果、花之自然拓印 / Laura Donnelly Bethmann著 ; 湯允嬿譯臺中市 : 鄉宇, 2015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971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6">
            <text:p>A2521218</text:p>
          </table:table-cell>
          <table:table-cell office:value-type="string" table:style-name="ce6">
            <text:p>青銅葵花 / 曹文軒著臺北市 : 小魯, 2015.02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857.7 8465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6">
            <text:p>A2521224</text:p>
          </table:table-cell>
          <table:table-cell office:value-type="string" table:style-name="ce6">
            <text:p>哲學超圖解 : 世界72哲人 x 古今210個哲學概念, 看圖就懂, 面對人生不迷惘! / 田中正人著 ; 卓惠娟, 江裕真譯新北市新店區 : 野人出版 : 2015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109.9 7564 c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6">
            <text:p>A2517287</text:p>
          </table:table-cell>
          <table:table-cell office:value-type="string" table:style-name="ce6">
            <text:p>國家地理北歐神話故事 : 關於陰謀、詐術、情愛與復仇的故事 / 唐娜.喬.納波里作 ; 克莉絲汀娜.巴利特插畫 ; 魏靖儀譯臺北市 : 大石, 2017.0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284.7 8565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6">
            <text:p>A2009751</text:p>
          </table:table-cell>
          <table:table-cell office:value-type="string" table:style-name="ce6">
            <text:p>國家地理終極人體百科 / 克莉絲汀娜.威爾斯頓(Christina Wilsdom), 派翠西亞.丹尼爾斯(Patricia Daniels), 珍.阿格雷斯塔(Jen Agresta)作 ; 辛西亞.透納(Cynthia Turner)插畫 ; 陽曦譯臺北市 : 大石, 2015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397 83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6">
            <text:p>A2521279</text:p>
          </table:table-cell>
          <table:table-cell office:value-type="string" table:style-name="ce6">
            <text:p>雪山男孩與幻影巨怪 / 琳達.紐伯瑞(Linda Newbery)著 ; 潘.斯麥(Pam Smy)繪 ; 王翎譯臺北市 : 小麥田出版 : 2016.05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873.57 8665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6">
            <text:p>A2521252</text:p>
          </table:table-cell>
          <table:table-cell office:value-type="string" table:style-name="ce6">
            <text:p>超能力動物百科 / 德瑞克.哈維作 ; 楊仕音, 賴亦德譯臺北市 : 大石, 2016.01 初版<text:s text:c="4"/>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380 856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6">
            <text:p>A2521167</text:p>
          </table:table-cell>
          <table:table-cell office:value-type="string" table:style-name="ce6">
            <text:p>新工作大未來 : 從13歲開始迎向世界 / 村上龍著 ; 濱野由佳繪 ; 曹姮, 江世雄, 王昱婷譯臺北市 : 時報, 2013.0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542.76 7353 c.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6">
            <text:p>A2009343</text:p>
          </table:table-cell>
          <table:table-cell office:value-type="string" table:style-name="ce6">
            <text:p>解構 : 李乾朗手繪臺博建築 = Deconstruction : architectural drawings of the national Taiwan museum by Li Chien-Lang / 李乾朗作臺北市 : 臺灣博物館, 2016.05[印刷]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069.2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6">
            <text:p>A2521217</text:p>
          </table:table-cell>
          <table:table-cell office:value-type="string" table:style-name="ce6">
            <text:p>臺灣史上最有梗的臺灣史 / 黃震南著 ; 壯兔繪臺北市 : 究竟出版 : 2016.08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733.21 8375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6">
            <text:p>A2521202</text:p>
          </table:table-cell>
          <table:table-cell office:value-type="string" table:style-name="ce6">
            <text:p>銀河鐵道之夜 / 宮澤賢治著 ; 緋華璃譯臺北市 : 愛米粒出版 : 2016.0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861.57 7343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6">
            <text:p>A2521347</text:p>
          </table:table-cell>
          <table:table-cell office:value-type="string" table:style-name="ce6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6">
            <text:p>總館5樓悅讀角(北歐簡約風)</text:p>
          </table:table-cell>
          <table:table-cell office:value-type="string" table:style-name="ce6">
            <text:p>176.52 876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6">
            <text:p>A2521348</text:p>
          </table:table-cell>
          <table:table-cell office:value-type="string" table:style-name="ce6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6">
            <text:p>總館5樓悅讀角(北歐簡約風)</text:p>
          </table:table-cell>
          <table:table-cell office:value-type="string" table:style-name="ce6">
            <text:p>176.52 876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6">
            <text:p>A2521349</text:p>
          </table:table-cell>
          <table:table-cell office:value-type="string" table:style-name="ce6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6">
            <text:p>總館5樓悅讀角(北歐簡約風)</text:p>
          </table:table-cell>
          <table:table-cell office:value-type="string" table:style-name="ce6">
            <text:p>176.52 876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6">
            <text:p>A2521350</text:p>
          </table:table-cell>
          <table:table-cell office:value-type="string" table:style-name="ce6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6">
            <text:p>總館5樓悅讀角(北歐簡約風)</text:p>
          </table:table-cell>
          <table:table-cell office:value-type="string" table:style-name="ce6">
            <text:p>176.52 876 c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6">
            <text:p>A2521351</text:p>
          </table:table-cell>
          <table:table-cell office:value-type="string" table:style-name="ce6">
            <text:p>情緒勒索 : 遇到利用恐懼、責任與罪惡感控制你的人該怎麼辦 / 珊.佛沃(Susan Forward), 唐娜.菲瑟(Donna Frazier)著 ; 杜玉蓉譯臺北市 : 究竟, 2017.09 初版</text:p>
          </table:table-cell>
          <table:table-cell office:value-type="string" table:style-name="ce6">
            <text:p>總館5樓悅讀角(北歐簡約風)</text:p>
          </table:table-cell>
          <table:table-cell office:value-type="string" table:style-name="ce6">
            <text:p>176.52 876 c.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6">
            <text:p>A2521304</text:p>
          </table:table-cell>
          <table:table-cell office:value-type="string" table:style-name="ce6">
            <text:p>聖雅各之路 / 謝哲青著臺北市 : 時報, 2017.12 初版</text:p>
          </table:table-cell>
          <table:table-cell office:value-type="string" table:style-name="ce6">
            <text:p>總館6樓悅讀角(南法鄉村風)</text:p>
          </table:table-cell>
          <table:table-cell office:value-type="string" table:style-name="ce6">
            <text:p>746.19 <text:s/>82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6">
            <text:p>A2521306</text:p>
          </table:table-cell>
          <table:table-cell office:value-type="string" table:style-name="ce6">
            <text:p>聖雅各之路 / 謝哲青著臺北市 : 時報, 2017.12 初版</text:p>
          </table:table-cell>
          <table:table-cell office:value-type="string" table:style-name="ce6">
            <text:p>總館6樓悅讀角(南法鄉村風)</text:p>
          </table:table-cell>
          <table:table-cell office:value-type="string" table:style-name="ce6">
            <text:p>746.19 <text:s/>8244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6">
            <text:p>A2521308</text:p>
          </table:table-cell>
          <table:table-cell office:value-type="string" table:style-name="ce6">
            <text:p>聖雅各之路 / 謝哲青著臺北市 : 時報, 2017.12 初版</text:p>
          </table:table-cell>
          <table:table-cell office:value-type="string" table:style-name="ce6">
            <text:p>總館6樓悅讀角(南法鄉村風)</text:p>
          </table:table-cell>
          <table:table-cell office:value-type="string" table:style-name="ce6">
            <text:p>746.19 <text:s/>8244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6">
            <text:p>A2521309</text:p>
          </table:table-cell>
          <table:table-cell office:value-type="string" table:style-name="ce6">
            <text:p>聖雅各之路 / 謝哲青著臺北市 : 時報, 2017.12 初版</text:p>
          </table:table-cell>
          <table:table-cell office:value-type="string" table:style-name="ce6">
            <text:p>總館6樓悅讀角(南法鄉村風)</text:p>
          </table:table-cell>
          <table:table-cell office:value-type="string" table:style-name="ce6">
            <text:p>746.19 <text:s/>8244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6">
            <text:p>A2521310</text:p>
          </table:table-cell>
          <table:table-cell office:value-type="string" table:style-name="ce6">
            <text:p>聖雅各之路 / 謝哲青著臺北市 : 時報, 2017.12 初版</text:p>
          </table:table-cell>
          <table:table-cell office:value-type="string" table:style-name="ce6">
            <text:p>總館6樓悅讀角(南法鄉村風)</text:p>
          </table:table-cell>
          <table:table-cell office:value-type="string" table:style-name="ce6">
            <text:p>746.19 <text:s/>8244 c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6">
            <text:p>A2521303</text:p>
          </table:table-cell>
          <table:table-cell office:value-type="string" table:style-name="ce6">
            <text:p>野台戲 / 范毅舜著 初版</text:p>
          </table:table-cell>
          <table:table-cell office:value-type="string" table:style-name="ce6">
            <text:p>總館6樓悅讀角(峇里島風)</text:p>
          </table:table-cell>
          <table:table-cell office:value-type="string" table:style-name="ce6">
            <text:p>957.6 <text:s/>86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6">
            <text:p>A2521305</text:p>
          </table:table-cell>
          <table:table-cell office:value-type="string" table:style-name="ce6">
            <text:p>野台戲 / 范毅舜著 初版</text:p>
          </table:table-cell>
          <table:table-cell office:value-type="string" table:style-name="ce6">
            <text:p>總館6樓悅讀角(峇里島風)</text:p>
          </table:table-cell>
          <table:table-cell office:value-type="string" table:style-name="ce6">
            <text:p>957.6 <text:s/>8667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6">
            <text:p>A2521307</text:p>
          </table:table-cell>
          <table:table-cell office:value-type="string" table:style-name="ce6">
            <text:p>野台戲 / 范毅舜著 初版</text:p>
          </table:table-cell>
          <table:table-cell office:value-type="string" table:style-name="ce6">
            <text:p>總館6樓悅讀角(峇里島風)</text:p>
          </table:table-cell>
          <table:table-cell office:value-type="string" table:style-name="ce6">
            <text:p>957.6 <text:s/>8667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6">
            <text:p>A2521311</text:p>
          </table:table-cell>
          <table:table-cell office:value-type="string" table:style-name="ce6">
            <text:p>野台戲 / 范毅舜著 初版</text:p>
          </table:table-cell>
          <table:table-cell office:value-type="string" table:style-name="ce6">
            <text:p>總館6樓悅讀角(峇里島風)</text:p>
          </table:table-cell>
          <table:table-cell office:value-type="string" table:style-name="ce6">
            <text:p>957.6 <text:s/>8667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6">
            <text:p>A2521312</text:p>
          </table:table-cell>
          <table:table-cell office:value-type="string" table:style-name="ce6">
            <text:p>野台戲 / 范毅舜著 初版</text:p>
          </table:table-cell>
          <table:table-cell office:value-type="string" table:style-name="ce6">
            <text:p>總館6樓悅讀角(峇里島風)</text:p>
          </table:table-cell>
          <table:table-cell office:value-type="string" table:style-name="ce6">
            <text:p>957.6 <text:s/>8667 c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6">
            <text:p>A2521357</text:p>
          </table:table-cell>
          <table:table-cell office:value-type="string" table:style-name="ce6">
            <text:p>鈔寫浪漫 : 在這裡, 世界與你相遇 / 謝哲青著臺北市 : 遠見天下出版 ; 2015.12 第一版</text:p>
          </table:table-cell>
          <table:table-cell office:value-type="string" table:style-name="ce6">
            <text:p>總館6樓悅讀角(英國古典風)</text:p>
          </table:table-cell>
          <table:table-cell office:value-type="string" table:style-name="ce6">
            <text:p>719 8244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6">
            <text:p>A2521358</text:p>
          </table:table-cell>
          <table:table-cell office:value-type="string" table:style-name="ce6">
            <text:p>鈔寫浪漫 : 在這裡, 世界與你相遇 / 謝哲青著臺北市 : 遠見天下出版 ; 2015.12 第一版</text:p>
          </table:table-cell>
          <table:table-cell office:value-type="string" table:style-name="ce6">
            <text:p>總館6樓悅讀角(英國古典風)</text:p>
          </table:table-cell>
          <table:table-cell office:value-type="string" table:style-name="ce6">
            <text:p>719 8244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6">
            <text:p>A2521359</text:p>
          </table:table-cell>
          <table:table-cell office:value-type="string" table:style-name="ce6">
            <text:p>鈔寫浪漫 : 在這裡, 世界與你相遇 / 謝哲青著臺北市 : 遠見天下出版 ; 2015.12 第一版</text:p>
          </table:table-cell>
          <table:table-cell office:value-type="string" table:style-name="ce6">
            <text:p>總館6樓悅讀角(英國古典風)</text:p>
          </table:table-cell>
          <table:table-cell office:value-type="string" table:style-name="ce6">
            <text:p>719 8244 c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6">
            <text:p>A2521360</text:p>
          </table:table-cell>
          <table:table-cell office:value-type="string" table:style-name="ce6">
            <text:p>鈔寫浪漫 : 在這裡, 世界與你相遇 / 謝哲青著臺北市 : 遠見天下出版 ; 2015.12 第一版</text:p>
          </table:table-cell>
          <table:table-cell office:value-type="string" table:style-name="ce6">
            <text:p>總館6樓悅讀角(英國古典風)</text:p>
          </table:table-cell>
          <table:table-cell office:value-type="string" table:style-name="ce6">
            <text:p>719 8244 c.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6">
            <text:p>A2521361</text:p>
          </table:table-cell>
          <table:table-cell office:value-type="string" table:style-name="ce6">
            <text:p>鈔寫浪漫 : 在這裡, 世界與你相遇 / 謝哲青著臺北市 : 遠見天下出版 ; 2015.12 第一版</text:p>
          </table:table-cell>
          <table:table-cell office:value-type="string" table:style-name="ce6">
            <text:p>總館6樓悅讀角(英國古典風)</text:p>
          </table:table-cell>
          <table:table-cell office:value-type="string" table:style-name="ce6">
            <text:p>719 8244 c.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6">
            <text:p>A2631222</text:p>
          </table:table-cell>
          <table:table-cell office:value-type="string" table:style-name="ce6">
            <text:p>Plantec 跨界建築事務所 / Nikkei Architecture編 ; 謝宗哲譯臺北市 : 五南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3.4 82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6">
            <text:p>A2610683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6">
            <text:p>A2610549</text:p>
          </table:table-cell>
          <table:table-cell office:value-type="string" table:style-name="ce6">
            <text:p>一把青 : 創作劇本 = A touch of green / 黃世鳴著臺北市 : 水靈文創, 2016.09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4 8354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6">
            <text:p>A2610553</text:p>
          </table:table-cell>
          <table:table-cell office:value-type="string" table:style-name="ce6">
            <text:p>一把青 : 創作劇本 = A touch of green / 黃世鳴著臺北市 : 水靈文創, 2016.09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4 8354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6">
            <text:p>A2630906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6">
            <text:p>A2638531</text:p>
          </table:table-cell>
          <table:table-cell office:value-type="string" table:style-name="ce6">
            <text:p>中國建築圖解詞典 : 看見古建築細節之美 = Illustration on dictionary of classical Chinese architecture / 王其鈞著新北市板橋區 : 楓書坊, 2017.0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2.09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6">
            <text:p>A2631123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6">
            <text:p>A2631245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6">
            <text:p>A2631191</text:p>
          </table:table-cell>
          <table:table-cell office:value-type="string" table:style-name="ce6">
            <text:p>太魯閣行旅散記 = Taroko / 許哲齊著臺北市 : 典藏文創, 2017.09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2.3833 84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6">
            <text:p>A2631235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6">
            <text:p>A2630955</text:p>
          </table:table-cell>
          <table:table-cell office:value-type="string" table:style-name="ce6">
            <text:p>日本古城建築圖典 / 三浦正幸著 ; 詹慕如譯臺北市 : 商周, 2008.03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4.31 74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6">
            <text:p>A2638429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6">
            <text:p>A2631024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6">
            <text:p>A2638791</text:p>
          </table:table-cell>
          <table:table-cell office:value-type="string" table:style-name="ce6">
            <text:p>台灣近代雕塑史 = History of Taiwan modern sculpture / 蕭瓊瑞著臺北市 : 藝術家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30.933 86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6">
            <text:p>A2638840</text:p>
          </table:table-cell>
          <table:table-cell office:value-type="string" table:style-name="ce6">
            <text:p>台灣美術新思路 : 框架、批評、美學 = A new thinking on Taiwanese art : framework, criticism, and aesthetics / 廖新田著臺北市 : 藝術家出版 ; 2017.05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01.2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6">
            <text:p>A2638641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6">
            <text:p>A2631258</text:p>
          </table:table-cell>
          <table:table-cell office:value-type="string" table:style-name="ce6">
            <text:p>休閒活動企劃與管理 : 渡假飯店、休閒農場理論與實務 = The plan and managment of leisure activities / 蔡欣佑著臺北市 : 五南, 2016.12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0 849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6">
            <text:p>A2630987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6">
            <text:p>A2610785</text:p>
          </table:table-cell>
          <table:table-cell office:value-type="string" table:style-name="ce6">
            <text:p>如何訓練音樂節奏感 = Rhythm work out / 蔡文展講師臺中市 : 酷派音樂, 2017.09 第四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6">
            <text:p>A2638090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6">
            <text:p>A2638536</text:p>
          </table:table-cell>
          <table:table-cell office:value-type="string" table:style-name="ce6">
            <text:p>有女飛天 : 潔兮.舞想 / 樊潔兮著 ; 柯錫杰攝影臺北市 : 大塊, 2017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6.07 87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6">
            <text:p>A2638686</text:p>
          </table:table-cell>
          <table:table-cell office:value-type="string" table:style-name="ce6">
            <text:p>百物語 / 杉浦日向子著 ; 高詹燦譯臺北市 : 漫遊者, 2017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47.41 762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6">
            <text:p>A2638801</text:p>
          </table:table-cell>
          <table:table-cell office:value-type="string" table:style-name="ce6">
            <text:p>百變千幻不思議 : 台語片的混血與轉化 / 施如芳等著 ; 王君琦主編 ; 何曉芙等譯臺北市 : 聯經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7.0933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6">
            <text:p>A2610903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6">
            <text:p>A2631055</text:p>
          </table:table-cell>
          <table:table-cell office:value-type="string" table:style-name="ce6">
            <text:p>完美婚姻 / 蘿倫.葛洛芙(Lauren Groff)著臺北市 : 新經典圖文傳播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74.57 86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6">
            <text:p>A2638071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6">
            <text:p>A2610748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6">
            <text:p>A2608860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6">
            <text:p>A2631169</text:p>
          </table:table-cell>
          <table:table-cell office:value-type="string" table:style-name="ce6">
            <text:p>東方即興劇場 歌仔戲「做活戲」. 上, 歌仔戲即興戲劇研究 = Taiwanese improvisatio theater : performing "Living plays" in Gezixi / 林鶴宜著臺北市 : 臺大出版中心, 2016.12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3.33 8723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6">
            <text:p>A2631172</text:p>
          </table:table-cell>
          <table:table-cell office:value-type="string" table:style-name="ce6">
            <text:p>東方即興劇場 歌仔戲「做活戲」. 下, 歌仔戲即興戲劇研究的資料類型與應用 = Taiwanese improvisatio theater : performing "Living plays" in Gezixi / 林鶴宜著臺北市 : 臺大出版中心, 2016.12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3.33 8723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6">
            <text:p>A2638477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6">
            <text:p>A2630872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6">
            <text:p>A2610668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6">
            <text:p>A2630920</text:p>
          </table:table-cell>
          <table:table-cell office:value-type="string" table:style-name="ce6">
            <text:p>花藝研究室 : 花材 x 花器 x 色彩 x 結構 美學方程式 : 365天生活花藝應用 / 朱芳梅著臺北市 : 麥浩斯, 2017.03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1 89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6">
            <text:p>A2610653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6">
            <text:p>A2638796</text:p>
          </table:table-cell>
          <table:table-cell office:value-type="string" table:style-name="ce6">
            <text:p>建築入門 : 鳥瞰建築全貌,從觀念養成、建築人文素養到實踐應用全圖解! / 小平惠一著 ; 朱炳樹譯臺北市 : 易博士, 城邦出版 : 2017.09 修訂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0 7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6">
            <text:p>A2638817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6">
            <text:p>A2638700</text:p>
          </table:table-cell>
          <table:table-cell office:value-type="string" table:style-name="ce6">
            <text:p>建築為何是這樣 : 藤森照信建築史的解題 / 藤森照信著 ; 黃俊銘譯臺北市 : 遠流, 2017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0 7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6">
            <text:p>A2610913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6">
            <text:p>A2610766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6">
            <text:p>A2630894</text:p>
          </table:table-cell>
          <table:table-cell office:value-type="string" table:style-name="ce6">
            <text:p>美學與藝術賞析 / 蘇何誠, 郭益悅著臺北市 : 洪葉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01.1 887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6">
            <text:p>A2638836</text:p>
          </table:table-cell>
          <table:table-cell office:value-type="string" table:style-name="ce6">
            <text:p>音樂節奏聽寫訓練 = Rhythm ear training / 蔡文展編著臺中市 : 酷派音樂, 2017.09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6">
            <text:p>A2638527</text:p>
          </table:table-cell>
          <table:table-cell office:value-type="string" table:style-name="ce6">
            <text:p>音樂賞析. 燦爛鋼琴篇 / 林慧珍著新北市中和區 : 新文京開發, 2017.02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17.1 87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6">
            <text:p>A2638772</text:p>
          </table:table-cell>
          <table:table-cell office:value-type="string" table:style-name="ce6">
            <text:p>烏克麗麗民歌精選 = Folk song collection / 張國霖編著臺北市 : 麥書, 2017.09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16.65 87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6">
            <text:p>A2638708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6">
            <text:p>A2638469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6">
            <text:p>A2610922</text:p>
          </table:table-cell>
          <table:table-cell office:value-type="string" table:style-name="ce6">
            <text:p>異托邦指南. 電影卷 : 影的告白 / 廖偉棠著臺北市 : 聯經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7.013 857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6">
            <text:p>A2630861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6">
            <text:p>A2631208</text:p>
          </table:table-cell>
          <table:table-cell office:value-type="string" table:style-name="ce6">
            <text:p>設計師的生活花藝香氛課 : 手作的不只是花 x 皂 x 燭, 還是浪漫時尚與幸福! / 格子, 張加瑜著新北市板橋區 : 噴泉館, 2017.02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1 8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6">
            <text:p>A2630879</text:p>
          </table:table-cell>
          <table:table-cell office:value-type="string" table:style-name="ce6">
            <text:p>逐夢黑天鵝 : 逆流而上的芭蕾舞者 / 米斯蒂.科普蘭(Misty Copeland)著 ; 趙盛慈譯臺北市 : 沐風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6.9352 87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6">
            <text:p>A2638522</text:p>
          </table:table-cell>
          <table:table-cell office:value-type="string" table:style-name="ce6">
            <text:p>博弈遊戲概論 / 徐舜彥等編著新北市中和區 : 新文京開發, 2017.08 二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8 85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6">
            <text:p>A2610760</text:p>
          </table:table-cell>
          <table:table-cell office:value-type="string" table:style-name="ce6">
            <text:p>喔, 藝術, 和藝術家們 : 曾文泉的美學生命及藝術旅行 / 曾文泉撰文臺北市 : 商周, 2016.0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07 836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6">
            <text:p>A2631147</text:p>
          </table:table-cell>
          <table:table-cell office:value-type="string" table:style-name="ce6">
            <text:p>渺小一生 / 柳原漢雅(Hanya Yanagihara)著 ; 尤傳莉譯臺北市 : 大塊, 2017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1.57 7536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6">
            <text:p>A2631152</text:p>
          </table:table-cell>
          <table:table-cell office:value-type="string" table:style-name="ce6">
            <text:p>渺小一生 / 柳原漢雅(Hanya Yanagihara)著 ; 尤傳莉譯臺北市 : 大塊, 2017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1.57 7536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6">
            <text:p>A2630993</text:p>
          </table:table-cell>
          <table:table-cell office:value-type="string" table:style-name="ce6">
            <text:p>登山車聖經 : 騎乘技巧 / Mountain biking UK著 ; 辜雅穗總編輯 ; Ian Chu譯臺北市 : 紅樹林, 2017.06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3.955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6">
            <text:p>A2630914</text:p>
          </table:table-cell>
          <table:table-cell office:value-type="string" table:style-name="ce6">
            <text:p>策展人工作指南 / 亞德里安.喬治(Adrian George)著 ; 王聖智譯臺北市 : 典藏藝術家庭, 2017.09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01.6 8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6">
            <text:p>A2631253</text:p>
          </table:table-cell>
          <table:table-cell office:value-type="string" table:style-name="ce6">
            <text:p>華麗の盛放! 超大朵紙花設計集 : 空間＆櫥窗陳列.婚禮＆派對布置.特色攝影必備! / MEGU著 ; 周欣芃譯新北市板橋區 : Elegant-Boutique 新手作, 2017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2.5 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6">
            <text:p>A2638210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6">
            <text:p>A2610889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6">
            <text:p>A2631033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6">
            <text:p>A2638726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6">
            <text:p>A2638765</text:p>
          </table:table-cell>
          <table:table-cell office:value-type="string" table:style-name="ce6">
            <text:p>路有多長 : 差事劇團二十週年紀念文集 / 范綱塏主編臺北市 : 南方家園, 2017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1.933 86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style-name="ce6">
            <text:p>A2631218</text:p>
          </table:table-cell>
          <table:table-cell office:value-type="string" table:style-name="ce6">
            <text:p>圖解台灣民居 / 李乾朗, 閻亞寧, 徐裕健著新北市板橋區 : 楓書坊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8.33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6">
            <text:p>A2638777</text:p>
          </table:table-cell>
          <table:table-cell office:value-type="string" table:style-name="ce6">
            <text:p>對話之後 : 一個生態藝術行動的探索 = Beyond dialogue : a journey of transforming place through climate change / 周靈芝著臺北市 : 南方家園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0 864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6">
            <text:p>A2638783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6">
            <text:p>A2638517</text:p>
          </table:table-cell>
          <table:table-cell office:value-type="string" table:style-name="ce6">
            <text:p>與莎士比亞同行 : 著述、演繹、生活 = Collaborating with Shakespeare / 梁文菁編著臺北市 : 網路與書, 2016.04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07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style-name="ce6">
            <text:p>A2631090</text:p>
          </table:table-cell>
          <table:table-cell office:value-type="string" table:style-name="ce6">
            <text:p>舞台書寫 : 解讀喬埃.波默拉 / 瑪莉詠.布迪耶(Marion Boudier)著 ; 王世偉譯臺北市 : 書林, 2017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1.41 858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6">
            <text:p>A2610777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6">
            <text:p>A2610939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6">
            <text:p>A2631099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6">
            <text:p>A2630890</text:p>
          </table:table-cell>
          <table:table-cell office:value-type="string" table:style-name="ce6">
            <text:p>繩結使用教科書 = Rope work / 鳥海良二著 ; 陳聖怡譯新北市板橋區 : 楓葉社, 2017.10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97.5 752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style-name="ce6">
            <text:p>A2631159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6">
            <text:p>A2610789</text:p>
          </table:table-cell>
          <table:table-cell office:value-type="string" table:style-name="ce6">
            <text:p>羅曼菲 : 紅塵舞者 / 徐開塵著臺北市 : 聯合發行, 2017.08 二版 / <text:s/>/ 緬懷紀念版 + 電影書衣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76.9333 8585 85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6">
            <text:p>A2631211</text:p>
          </table:table-cell>
          <table:table-cell office:value-type="string" table:style-name="ce6">
            <text:p>寶塚講座 / 張秉瑩, 王善卿著 ; 吳思薇特約撰文臺北市 : 奇異果文創事業, 2016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1.2 879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6">
            <text:p>A2631139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style-name="ce6">
            <text:p>A2638695</text:p>
          </table:table-cell>
          <table:table-cell office:value-type="string" table:style-name="ce6">
            <text:p>聽!台灣廟宇說故事 / 郭喜斌著臺北市 : 貓頭鷹, 2016.11 二版 / 修訂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927.1 84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6">
            <text:p>A2638375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總館6樓開架閱覽(8-9類)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6">
            <text:p>A2521362</text:p>
          </table:table-cell>
          <table:table-cell office:value-type="string" table:style-name="ce6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6">
            <text:p>總館7樓悅讀角(地中海風)</text:p>
          </table:table-cell>
          <table:table-cell office:value-type="string" table:style-name="ce6">
            <text:p>494.35 88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style-name="ce6">
            <text:p>A2521363</text:p>
          </table:table-cell>
          <table:table-cell office:value-type="string" table:style-name="ce6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6">
            <text:p>總館7樓悅讀角(地中海風)</text:p>
          </table:table-cell>
          <table:table-cell office:value-type="string" table:style-name="ce6">
            <text:p>494.35 8834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6">
            <text:p>A2521364</text:p>
          </table:table-cell>
          <table:table-cell office:value-type="string" table:style-name="ce6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6">
            <text:p>總館7樓悅讀角(地中海風)</text:p>
          </table:table-cell>
          <table:table-cell office:value-type="string" table:style-name="ce6">
            <text:p>494.35 8834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6">
            <text:p>A2521365</text:p>
          </table:table-cell>
          <table:table-cell office:value-type="string" table:style-name="ce6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6">
            <text:p>總館7樓悅讀角(地中海風)</text:p>
          </table:table-cell>
          <table:table-cell office:value-type="string" table:style-name="ce6">
            <text:p>494.35 8834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6">
            <text:p>A2521366</text:p>
          </table:table-cell>
          <table:table-cell office:value-type="string" table:style-name="ce6">
            <text:p>隱系人類 : 浮誇世界裡的沉默菁英 = Invisibles : the power of anonymous work in an age of relentless self-promotion / 大衛.茨威格(David Zweig)著 ; 高子梅譯臺北市 : 臉譜 城邦, 2015. 一版</text:p>
          </table:table-cell>
          <table:table-cell office:value-type="string" table:style-name="ce6">
            <text:p>總館7樓悅讀角(地中海風)</text:p>
          </table:table-cell>
          <table:table-cell office:value-type="string" table:style-name="ce6">
            <text:p>494.35 8834 c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style-name="ce6">
            <text:p>A2638280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style-name="ce6">
            <text:p>A2631188</text:p>
          </table:table-cell>
          <table:table-cell office:value-type="string" table:style-name="ce6">
            <text:p>天才在左 瘋子在右 / 高銘著臺北市 : 時報, 2017.10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15.95 8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6">
            <text:p>A2586348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6">
            <text:p>A2610587</text:p>
          </table:table-cell>
          <table:table-cell office:value-type="string" table:style-name="ce6">
            <text:p>自慢. 8, 人生的對與錯 : 44則人生體悟分享 / 何飛鵬著臺北市 : 商周出版 : 2016.03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94.35 8755 v.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6">
            <text:p>A2610590</text:p>
          </table:table-cell>
          <table:table-cell office:value-type="string" table:style-name="ce6">
            <text:p>自慢. 9, 管理者的對與錯 : 43則管理課題解答 / 何飛鵬著臺北市 : 商周出版 : 2016.03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94.35 8755 v.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6">
            <text:p>A2638055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6">
            <text:p>A2610415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6">
            <text:p>A2610608</text:p>
          </table:table-cell>
          <table:table-cell office:value-type="string" table:style-name="ce6">
            <text:p>哺乳問題的診斷與治療 : 圖解指南 / Denise Both, Kerri Frischknecht原著 ; 王淑芳編譯臺北市 : 台灣愛思唯爾, 2017.11 初版[十刷]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17.29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6">
            <text:p>A2586271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6">
            <text:p>A2610489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6">
            <text:p>A2610468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style-name="ce6">
            <text:p>A2610158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style-name="ce6">
            <text:p>A2638734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6">
            <text:p>A2610480</text:p>
          </table:table-cell>
          <table:table-cell office:value-type="string" table:style-name="ce6">
            <text:p>質性研究 : 設計與計畫撰寫 / Catherine Marshall, Gretchen B. Rossman著 ; 李政賢譯臺北市 : 五南, 2014.03 二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501.2 83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style-name="ce6">
            <text:p>A2610555</text:p>
          </table:table-cell>
          <table:table-cell office:value-type="string" table:style-name="ce6">
            <text:p>繼承案例式 / 郭欽銘著臺北市 : 五南, 2016.02 十版</text:p>
          </table:table-cell>
          <table:table-cell office:value-type="string" table:style-name="ce6">
            <text:p>總館7樓開架閱覽(4-7類)</text:p>
          </table:table-cell>
          <table:table-cell office:value-type="string" table:style-name="ce6">
            <text:p>584.5 849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style-name="ce6">
            <text:p>A2521342</text:p>
          </table:table-cell>
          <table:table-cell office:value-type="string" table:style-name="ce6">
            <text:p>過一個歡樂的宋朝新年 / 李開周著臺北市 : 時報, 2016.01 初版</text:p>
          </table:table-cell>
          <table:table-cell office:value-type="string" table:style-name="ce6">
            <text:p>總館8樓悅讀角(日式禪風)</text:p>
          </table:table-cell>
          <table:table-cell office:value-type="string" table:style-name="ce6">
            <text:p>538.782 8456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style-name="ce6">
            <text:p>A2521343</text:p>
          </table:table-cell>
          <table:table-cell office:value-type="string" table:style-name="ce6">
            <text:p>過一個歡樂的宋朝新年 / 李開周著臺北市 : 時報, 2016.01 初版</text:p>
          </table:table-cell>
          <table:table-cell office:value-type="string" table:style-name="ce6">
            <text:p>總館8樓悅讀角(日式禪風)</text:p>
          </table:table-cell>
          <table:table-cell office:value-type="string" table:style-name="ce6">
            <text:p>538.782 8456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style-name="ce6">
            <text:p>A2521344</text:p>
          </table:table-cell>
          <table:table-cell office:value-type="string" table:style-name="ce6">
            <text:p>過一個歡樂的宋朝新年 / 李開周著臺北市 : 時報, 2016.01 初版</text:p>
          </table:table-cell>
          <table:table-cell office:value-type="string" table:style-name="ce6">
            <text:p>總館8樓悅讀角(日式禪風)</text:p>
          </table:table-cell>
          <table:table-cell office:value-type="string" table:style-name="ce6">
            <text:p>538.782 8456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style-name="ce6">
            <text:p>A2521345</text:p>
          </table:table-cell>
          <table:table-cell office:value-type="string" table:style-name="ce6">
            <text:p>過一個歡樂的宋朝新年 / 李開周著臺北市 : 時報, 2016.01 初版</text:p>
          </table:table-cell>
          <table:table-cell office:value-type="string" table:style-name="ce6">
            <text:p>總館8樓悅讀角(日式禪風)</text:p>
          </table:table-cell>
          <table:table-cell office:value-type="string" table:style-name="ce6">
            <text:p>538.782 8456 c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style-name="ce6">
            <text:p>A2521346</text:p>
          </table:table-cell>
          <table:table-cell office:value-type="string" table:style-name="ce6">
            <text:p>過一個歡樂的宋朝新年 / 李開周著臺北市 : 時報, 2016.01 初版</text:p>
          </table:table-cell>
          <table:table-cell office:value-type="string" table:style-name="ce6">
            <text:p>總館8樓悅讀角(日式禪風)</text:p>
          </table:table-cell>
          <table:table-cell office:value-type="string" table:style-name="ce6">
            <text:p>538.782 8456 c.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style-name="ce6">
            <text:p>A2521352</text:p>
          </table:table-cell>
          <table:table-cell office:value-type="string" table:style-name="ce6">
            <text:p>人類大命運 : 從智人到神人 / 哈拉瑞(Yuval Noah Harari)作 ; 林俊宏譯臺北市 : 遠見天下出版 ; 2017.01 第一版</text:p>
          </table:table-cell>
          <table:table-cell office:value-type="string" table:style-name="ce6">
            <text:p>總館8樓悅讀角(復古美式風)</text:p>
          </table:table-cell>
          <table:table-cell office:value-type="string" table:style-name="ce6">
            <text:p>710 8545 c.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style-name="ce6">
            <text:p>A2521353</text:p>
          </table:table-cell>
          <table:table-cell office:value-type="string" table:style-name="ce6">
            <text:p>人類大命運 : 從智人到神人 / 哈拉瑞(Yuval Noah Harari)作 ; 林俊宏譯臺北市 : 遠見天下出版 ; 2017.01 第一版</text:p>
          </table:table-cell>
          <table:table-cell office:value-type="string" table:style-name="ce6">
            <text:p>總館8樓悅讀角(復古美式風)</text:p>
          </table:table-cell>
          <table:table-cell office:value-type="string" table:style-name="ce6">
            <text:p>710 8545 c.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style-name="ce6">
            <text:p>A2521354</text:p>
          </table:table-cell>
          <table:table-cell office:value-type="string" table:style-name="ce6">
            <text:p>人類大命運 : 從智人到神人 / 哈拉瑞(Yuval Noah Harari)作 ; 林俊宏譯臺北市 : 遠見天下出版 ; 2017.01 第一版</text:p>
          </table:table-cell>
          <table:table-cell office:value-type="string" table:style-name="ce6">
            <text:p>總館8樓悅讀角(復古美式風)</text:p>
          </table:table-cell>
          <table:table-cell office:value-type="string" table:style-name="ce6">
            <text:p>710 8545 c.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6">
            <text:p>A2521355</text:p>
          </table:table-cell>
          <table:table-cell office:value-type="string" table:style-name="ce6">
            <text:p>人類大命運 : 從智人到神人 / 哈拉瑞(Yuval Noah Harari)作 ; 林俊宏譯臺北市 : 遠見天下出版 ; 2017.01 第一版</text:p>
          </table:table-cell>
          <table:table-cell office:value-type="string" table:style-name="ce6">
            <text:p>總館8樓悅讀角(復古美式風)</text:p>
          </table:table-cell>
          <table:table-cell office:value-type="string" table:style-name="ce6">
            <text:p>710 8545 c.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style-name="ce6">
            <text:p>A2521356</text:p>
          </table:table-cell>
          <table:table-cell office:value-type="string" table:style-name="ce6">
            <text:p>人類大命運 : 從智人到神人 / 哈拉瑞(Yuval Noah Harari)作 ; 林俊宏譯臺北市 : 遠見天下出版 ; 2017.01 第一版</text:p>
          </table:table-cell>
          <table:table-cell office:value-type="string" table:style-name="ce6">
            <text:p>總館8樓悅讀角(復古美式風)</text:p>
          </table:table-cell>
          <table:table-cell office:value-type="string" table:style-name="ce6">
            <text:p>710 8545 c.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A2610607</text:p>
          </table:table-cell>
          <table:table-cell office:value-type="string" table:style-name="ce6">
            <text:p>C語言程式設計 : 入門與實務演練 / 吳卓俊編著新北市土城區 : 全華, 2016.10 初版</text:p>
          </table:table-cell>
          <table:table-cell office:value-type="string" table:style-name="ce6">
            <text:p>總館8樓開架閱覽(0-3類)</text:p>
          </table:table-cell>
          <table:table-cell office:value-type="string" table:style-name="ce6">
            <text:p>312.32C 886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6">
            <text:p>A2610845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總館8樓開架閱覽(0-3類)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6">
            <text:p>A2638100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總館8樓開架閱覽(0-3類)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6">
            <text:p>A2638252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總館8樓開架閱覽(0-3類)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6">
            <text:p>A2638115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總館8樓開架閱覽(0-3類)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style-name="ce6">
            <text:p>A2610540</text:p>
          </table:table-cell>
          <table:table-cell office:value-type="string" table:style-name="ce6">
            <text:p>哲學方法論 / 彭孟堯著臺北市 : 新學林, 2015.07 一版</text:p>
          </table:table-cell>
          <table:table-cell office:value-type="string" table:style-name="ce6">
            <text:p>總館8樓開架閱覽(0-3類)</text:p>
          </table:table-cell>
          <table:table-cell office:value-type="string" table:style-name="ce6">
            <text:p>103.1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6">
            <text:p>A2631247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6">
            <text:p>A2631027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6">
            <text:p>A2630989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6">
            <text:p>A2610906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style-name="ce6">
            <text:p>A2638552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6">
            <text:p>A2638479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6">
            <text:p>A2630874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6">
            <text:p>A2638820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6">
            <text:p>A2610769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6">
            <text:p>A2638710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style-name="ce6">
            <text:p>A2638471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6">
            <text:p>A2631036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6">
            <text:p>A2638786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6">
            <text:p>A2610779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6">
            <text:p>A2631101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6">
            <text:p>A2631141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6">
            <text:p>A2586422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6">
            <text:p>A2638343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6">
            <text:p>A2638358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style-name="ce6">
            <text:p>A2608835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style-name="ce6">
            <text:p>A2610333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style-name="ce6">
            <text:p>A2638013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style-name="ce6">
            <text:p>A2610753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style-name="ce6">
            <text:p>A2610422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style-name="ce6">
            <text:p>A2608865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style-name="ce6">
            <text:p>A2610894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style-name="ce6">
            <text:p>A2610163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style-name="ce6">
            <text:p>A2638739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style-name="ce6">
            <text:p>A2638133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6">
            <text:p>A2638028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6">
            <text:p>A2631165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雙溪開架閱覽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6">
            <text:p>A2638248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style-name="ce6">
            <text:p>A2631231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6">
            <text:p>A2638425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6">
            <text:p>A2610099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6">
            <text:p>A2608875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6">
            <text:p>A2610398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6">
            <text:p>A2586297</text:p>
          </table:table-cell>
          <table:table-cell office:value-type="string" table:style-name="ce6">
            <text:p>直美與加奈子 / 奧田英朗著 ; 劉子倩譯臺北市 : 春天, 2017.07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861.57 7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6">
            <text:p>A2586267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6">
            <text:p>A2638158</text:p>
          </table:table-cell>
          <table:table-cell office:value-type="string" table:style-name="ce6">
            <text:p>情緒勒索 : 那些在伴侶、親子、職場間, 最讓人窒息的相處 / 周慕姿著臺北市 : 寶瓶出版 ; 2017.02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176.52 86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6">
            <text:p>A2638308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6">
            <text:p>A2638233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蘆洲永平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6">
            <text:p>A2638214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蘆洲永安開架閱覽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6">
            <text:p>A2638094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蘆洲永安開架閱覽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6">
            <text:p>A2586338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蘆洲永安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6">
            <text:p>A2638109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蘆洲永安開架閱覽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style-name="ce6">
            <text:p>A2610041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蘆洲永安開架閱覽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style-name="ce6">
            <text:p>A2638049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蘆洲永安開架閱覽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style-name="ce6">
            <text:p>A2586664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蘆洲永安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style-name="ce6">
            <text:p>A2610933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蘆洲永安開架閱覽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style-name="ce6">
            <text:p>A2631113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style-name="ce6">
            <text:p>A2638762</text:p>
          </table:table-cell>
          <table:table-cell office:value-type="string" table:style-name="ce6">
            <text:p>人類大潛能 : 來自第九次元昂宿星人及索爾人的教導 / 湯姆.肯揚(Tom Kenyon), 溫蒂.甘迺迪(Wendy Kennedy)著 ; 許晉福譯臺中市 : 一中心出版 ; 2017.06 初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192.1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style-name="ce6">
            <text:p>A2638634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style-name="ce6">
            <text:p>A2586337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style-name="ce6">
            <text:p>A2610397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style-name="ce6">
            <text:p>A2608957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style-name="ce6">
            <text:p>A2610663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6">
            <text:p>A2610646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style-name="ce6">
            <text:p>A2586598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style-name="ce6">
            <text:p>A2586433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style-name="ce6">
            <text:p>A2638719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style-name="ce6">
            <text:p>A2586663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style-name="ce6">
            <text:p>A2608853</text:p>
          </table:table-cell>
          <table:table-cell office:value-type="string" table:style-name="ce6">
            <text:p>侏羅紀公園 / 麥克.克萊頓(Michael Crichton)著 ; 鍾仁譯新北市三重區 : 新雨, 2017.06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875.57 858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style-name="ce6">
            <text:p>A2638275</text:p>
          </table:table-cell>
          <table:table-cell office:value-type="string" table:style-name="ce6">
            <text:p>50+好好 : 顚覆年齡新主張 / 瓊恩.安.詹金斯(Jo Ann Jenkins), 波.沃克曼(Boe Workman)著 ; 葛窈君譯臺北市 : 遠見天下, 2017.10 第一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544.8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style-name="ce6">
            <text:p>A2631220</text:p>
          </table:table-cell>
          <table:table-cell office:value-type="string" table:style-name="ce6">
            <text:p>Plantec 跨界建築事務所 / Nikkei Architecture編 ; 謝宗哲譯臺北市 : 五南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3.4 82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style-name="ce6">
            <text:p>A2610546</text:p>
          </table:table-cell>
          <table:table-cell office:value-type="string" table:style-name="ce6">
            <text:p>一把青 : 創作劇本 = A touch of green / 黃世鳴著臺北市 : 水靈文創, 2016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4 8354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style-name="ce6">
            <text:p>A2610550</text:p>
          </table:table-cell>
          <table:table-cell office:value-type="string" table:style-name="ce6">
            <text:p>一把青 : 創作劇本 = A touch of green / 黃世鳴著臺北市 : 水靈文創, 2016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4 8354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style-name="ce6">
            <text:p>A2610340</text:p>
          </table:table-cell>
          <table:table-cell office:value-type="string" table:style-name="ce6">
            <text:p>一流的人讀書, 都在哪裡畫線? = How to highlight a book like an elite person / 土井英司著 ; 歐凱寧譯臺北市 : 天下雜誌, 2017.08 第一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019.1 7458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style-name="ce6">
            <text:p>A2610843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7.2 84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style-name="ce6">
            <text:p>A2638215</text:p>
          </table:table-cell>
          <table:table-cell office:value-type="string" table:style-name="ce6">
            <text:p>人生有多殘酷, 你就該有多堅強 : 28則教你不隱忍、不迷惘,正面迎擊人生的處世指南 / 慕顏歌著臺北市 : 平安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7.2 8427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6">
            <text:p>A2630900</text:p>
          </table:table-cell>
          <table:table-cell office:value-type="string" table:style-name="ce6">
            <text:p>小宇宙&amp;變奏 : 現代俳句266首 / 陳黎作臺北市 : 九歌, 2016.04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1 8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6">
            <text:p>A2586410</text:p>
          </table:table-cell>
          <table:table-cell office:value-type="string" table:style-name="ce6">
            <text:p>不求勝的英雄 : 解壓縮陳金鋒.zip / 陳金鋒口述 ; 林以君, 李碧蓮著臺北市 : 遠見天下, 2017.10 第一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528.999 87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6">
            <text:p>A2638095</text:p>
          </table:table-cell>
          <table:table-cell office:value-type="string" table:style-name="ce6">
            <text:p>不受傷的練習 / Lyzz山崎著 ; 連雪雅譯新北市新店區 : 野人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6.52 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6">
            <text:p>A2638249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6">
            <text:p>A2638529</text:p>
          </table:table-cell>
          <table:table-cell office:value-type="string" table:style-name="ce6">
            <text:p>中國建築圖解詞典 : 看見古建築細節之美 = Illustration on dictionary of classical Chinese architecture / 王其鈞著新北市板橋區 : 楓書坊, 2017.0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2.09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6">
            <text:p>A2631114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6">
            <text:p>A2631242</text:p>
          </table:table-cell>
          <table:table-cell office:value-type="string" table:style-name="ce6">
            <text:p>天然無毒! 自己做香氛蠟磚 : 第一本不需點火的創意蠟磚, 居家裝飾 x 節慶派對都適用! / Candle Studio代官山著 ; 鄭睿芝譯新北市中和區 : 蘋果屋, 台灣廣廈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9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6">
            <text:p>A2631189</text:p>
          </table:table-cell>
          <table:table-cell office:value-type="string" table:style-name="ce6">
            <text:p>太魯閣行旅散記 = Taroko / 許哲齊著臺北市 : 典藏文創, 2017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2.3833 84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6">
            <text:p>A2638331</text:p>
          </table:table-cell>
          <table:table-cell office:value-type="string" table:style-name="ce6">
            <text:p>戈麥高地記憶的眼睛 = Gombe Heights : eyes of memories / 柴春芽撰文.攝影新北市[新店區] : 遠足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55 88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6">
            <text:p>A2631232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6">
            <text:p>A2630952</text:p>
          </table:table-cell>
          <table:table-cell office:value-type="string" table:style-name="ce6">
            <text:p>日本古城建築圖典 / 三浦正幸著 ; 詹慕如譯臺北市 : 商周, 2008.03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4.31 742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6">
            <text:p>A2638426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6">
            <text:p>A2638325</text:p>
          </table:table-cell>
          <table:table-cell office:value-type="string" table:style-name="ce6">
            <text:p>古董屋裡的微光往事 / 鄭華娟著臺北市 : 圓神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5 84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6">
            <text:p>A2610030</text:p>
          </table:table-cell>
          <table:table-cell office:value-type="string" table:style-name="ce6">
            <text:p>可以善良, 但你要有底線不當好人 : 人際關係斷.捨.離, 勉強自己和別人好, 不如找人真心對你好 / 午堂登紀雄著 ; 蘇暐婷譯臺北市 : 方言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7.3 87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6">
            <text:p>A2631022</text:p>
          </table:table-cell>
          <table:table-cell office:value-type="string" table:style-name="ce6">
            <text:p>台灣人文茶器 / 吳德亮著. 攝影臺北市 : 聯經, 2017.10 二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4.3 88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6">
            <text:p>A2638788</text:p>
          </table:table-cell>
          <table:table-cell office:value-type="string" table:style-name="ce6">
            <text:p>台灣近代雕塑史 = History of Taiwan modern sculpture / 蕭瓊瑞著臺北市 : 藝術家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30.933 86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6">
            <text:p>A2638838</text:p>
          </table:table-cell>
          <table:table-cell office:value-type="string" table:style-name="ce6">
            <text:p>台灣美術新思路 : 框架、批評、美學 = A new thinking on Taiwanese art : framework, criticism, and aesthetics / 廖新田著臺北市 : 藝術家出版 ; 2017.05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01.2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6">
            <text:p>A2638170</text:p>
          </table:table-cell>
          <table:table-cell office:value-type="string" table:style-name="ce6">
            <text:p>外科醫生 / 泰絲.格里森(Tess Gerritsen)著；尤傳莉譯臺北市 : 春天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74.57 8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6">
            <text:p>A2638346</text:p>
          </table:table-cell>
          <table:table-cell office:value-type="string" table:style-name="ce6">
            <text:p>失眠的人 / 莫子儀著臺北市 : 新經典圖文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4 8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6">
            <text:p>A2638635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6">
            <text:p>A2608823</text:p>
          </table:table-cell>
          <table:table-cell office:value-type="string" table:style-name="ce6">
            <text:p>交易聖經 : 六大交易致勝通則, 建立持續獲利的贏家模式 / 布倫特.潘富(Brent Penfold)著 ; 羅耀宗譯新北市新店區 : 大牌版, 2016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563.5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6">
            <text:p>A2631256</text:p>
          </table:table-cell>
          <table:table-cell office:value-type="string" table:style-name="ce6">
            <text:p>休閒活動企劃與管理 : 渡假飯店、休閒農場理論與實務 = The plan and managment of leisure activities / 蔡欣佑著臺北市 : 五南, 2016.1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0 849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6">
            <text:p>A2586339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6">
            <text:p>A2630983</text:p>
          </table:table-cell>
          <table:table-cell office:value-type="string" table:style-name="ce6">
            <text:p>再訪老屋顏 : 前進離島、探訪職人,深度挖掘老臺灣的生活印記與風華保存 / 辛永勝, 楊朝景著臺北市 : 馬可孛羅出版 : 2017.0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8.33 846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6">
            <text:p>A2638110</text:p>
          </table:table-cell>
          <table:table-cell office:value-type="string" table:style-name="ce6">
            <text:p>如果那時候, 好好說了「對不起」 : 人人都要學, 一堂課修補人際關係的入門課 / 海瑞亞.勒納(Harriet Lerner)著 ; 洪慧芳譯臺北市 : 究竟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7.1 8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6">
            <text:p>A2638085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6">
            <text:p>A2638535</text:p>
          </table:table-cell>
          <table:table-cell office:value-type="string" table:style-name="ce6">
            <text:p>有女飛天 : 潔兮.舞想 / 樊潔兮著 ; 柯錫杰攝影臺北市 : 大塊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6.07 872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6">
            <text:p>A2610321</text:p>
          </table:table-cell>
          <table:table-cell office:value-type="string" table:style-name="ce6">
            <text:p>此生如鴿 : 間諜小說大師勒卡雷的40個人生片羽 / 約翰.勒卡雷(John Le Carré)著 ; 李靜宜譯新北市新店區 : 木馬, 2017.04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784.18 8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6">
            <text:p>A2610042</text:p>
          </table:table-cell>
          <table:table-cell office:value-type="string" table:style-name="ce6">
            <text:p>灰犀牛 : 危機就在眼前, 為何我們選擇視而不見? / 米歇爾.渥克(Michele Wucker)著 ; 廖月娟譯臺北市 : 遠見天下, 2017.04 第一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94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6">
            <text:p>A2638682</text:p>
          </table:table-cell>
          <table:table-cell office:value-type="string" table:style-name="ce6">
            <text:p>百物語 / 杉浦日向子著 ; 高詹燦譯臺北市 : 漫遊者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47.41 762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6">
            <text:p>A2638797</text:p>
          </table:table-cell>
          <table:table-cell office:value-type="string" table:style-name="ce6">
            <text:p>百變千幻不思議 : 台語片的混血與轉化 / 施如芳等著 ; 王君琦主編 ; 何曉芙等譯臺北市 : 聯經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7.0933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6">
            <text:p>A2610101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6">
            <text:p>A2610900</text:p>
          </table:table-cell>
          <table:table-cell office:value-type="string" table:style-name="ce6">
            <text:p>自然就該這樣玩 : 深度自然體驗 / 約瑟夫.柯內爾(Joseph Bharat Cornell)著 ; 李佳陵譯臺北市 : 張老師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3 85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6">
            <text:p>A2610586</text:p>
          </table:table-cell>
          <table:table-cell office:value-type="string" table:style-name="ce6">
            <text:p>自慢. 8, 人生的對與錯 : 44則人生體悟分享 / 何飛鵬著臺北市 : 商周出版 : 2016.03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94.35 8755 v.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6">
            <text:p>A2610589</text:p>
          </table:table-cell>
          <table:table-cell office:value-type="string" table:style-name="ce6">
            <text:p>自慢. 9, 管理者的對與錯 : 43則管理課題解答 / 何飛鵬著臺北市 : 商周出版 : 2016.03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94.35 8755 v.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6">
            <text:p>A2638547</text:p>
          </table:table-cell>
          <table:table-cell office:value-type="string" table:style-name="ce6">
            <text:p>色彩的履歷書 : 從科學到風俗,75種令人神魂顚倒的色彩故事 / 卡西亞.聖.克萊兒(Kassia St Clair)著 ; 蔡宜容譯臺北市 : 本事, 2017.07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63.09 858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6">
            <text:p>A2638050</text:p>
          </table:table-cell>
          <table:table-cell office:value-type="string" table:style-name="ce6">
            <text:p>你怎麼看待時間, 決定你成為哪種人 : 1000位世界頂尖領導人的時間觀 / 谷本有香著 ; 黃瑋瑋譯臺北市 : 如果, 2017.0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94.01 76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6">
            <text:p>A2631051</text:p>
          </table:table-cell>
          <table:table-cell office:value-type="string" table:style-name="ce6">
            <text:p>完美婚姻 / 蘿倫.葛洛芙(Lauren Groff)著臺北市 : 新經典圖文傳播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74.57 86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6">
            <text:p>A2638001</text:p>
          </table:table-cell>
          <table:table-cell office:value-type="string" table:style-name="ce6">
            <text:p>我在精神病院當醫生 / 楊建東著臺北市 : 寶瓶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57.7 867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6">
            <text:p>A2638065</text:p>
          </table:table-cell>
          <table:table-cell office:value-type="string" table:style-name="ce6">
            <text:p>我的天才夢 / 侯文詠著臺北市 : 皇冠, 2017.01 全新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57.7 89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6">
            <text:p>A2610741</text:p>
          </table:table-cell>
          <table:table-cell office:value-type="string" table:style-name="ce6">
            <text:p>我的家國閱讀 : 當代台灣人文精神 / 陳芳明著臺北市 : 麥田, 2017.05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2 87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6">
            <text:p>A2608876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6">
            <text:p>A2610400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6">
            <text:p>A2638185</text:p>
          </table:table-cell>
          <table:table-cell office:value-type="string" table:style-name="ce6">
            <text:p>放學後 / 東野圭吾作 ; 張秋明譯臺北市 : 獨步出版 : 2017.0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6">
            <text:p>A2631168</text:p>
          </table:table-cell>
          <table:table-cell office:value-type="string" table:style-name="ce6">
            <text:p>東方即興劇場 歌仔戲「做活戲」. 上, 歌仔戲即興戲劇研究 = Taiwanese improvisatio theater : performing "Living plays" in Gezixi / 林鶴宜著臺北市 : 臺大出版中心, 2016.1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3.33 8723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6">
            <text:p>A2631171</text:p>
          </table:table-cell>
          <table:table-cell office:value-type="string" table:style-name="ce6">
            <text:p>東方即興劇場 歌仔戲「做活戲」. 下, 歌仔戲即興戲劇研究的資料類型與應用 = Taiwanese improvisatio theater : performing "Living plays" in Gezixi / 林鶴宜著臺北市 : 臺大出版中心, 2016.1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3.33 8723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6">
            <text:p>A2586298</text:p>
          </table:table-cell>
          <table:table-cell office:value-type="string" table:style-name="ce6">
            <text:p>直美與加奈子 / 奧田英朗著 ; 劉子倩譯臺北市 : 春天, 2017.07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1.57 7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6">
            <text:p>A2638475</text:p>
          </table:table-cell>
          <table:table-cell office:value-type="string" table:style-name="ce6">
            <text:p>空間凝視.情感的構築 : 劇場與舞台設計工作歷程 : 以歌劇&lt;&lt;波希米亞人&gt;&gt; 戲劇&lt;&lt;打狗傳奇&gt;&gt; 戲劇&lt;&lt;小土車&gt;&gt;為例 / 李怡賡著新北市永和區 : 華藝學術出版 : 2016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1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6">
            <text:p>A2608958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style-name="ce6">
            <text:p>A2630869</text:p>
          </table:table-cell>
          <table:table-cell office:value-type="string" table:style-name="ce6">
            <text:p>花日子 = Blossom days / Nana Chen著臺北市 : 時報, 2017.04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1 865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6">
            <text:p>A2630918</text:p>
          </table:table-cell>
          <table:table-cell office:value-type="string" table:style-name="ce6">
            <text:p>花藝研究室 : 花材 x 花器 x 色彩 x 結構 美學方程式 : 365天生活花藝應用 / 朱芳梅著臺北市 : 麥浩斯, 2017.03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1 89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6">
            <text:p>A2638290</text:p>
          </table:table-cell>
          <table:table-cell office:value-type="string" table:style-name="ce6">
            <text:p>便利店人間 / 村田沙耶香作 ; 王華懋譯臺北市 : 悅知文化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1.57 7355 c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style-name="ce6">
            <text:p>A2610647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style-name="ce6">
            <text:p>A2638794</text:p>
          </table:table-cell>
          <table:table-cell office:value-type="string" table:style-name="ce6">
            <text:p>建築入門 : 鳥瞰建築全貌,從觀念養成、建築人文素養到實踐應用全圖解! / 小平惠一著 ; 朱炳樹譯臺北市 : 易博士, 城邦出版 : 2017.09 修訂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0 7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style-name="ce6">
            <text:p>A2638814</text:p>
          </table:table-cell>
          <table:table-cell office:value-type="string" table:style-name="ce6">
            <text:p>建築是什麼? : 關於建築本質的快思慢想 / 瑞斯慕斯.沃恩(RasmusWærn), 傑特.敏果德(Gert Wingårdh)著 ; 張裕敏譯臺北市 : 漫遊者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0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6">
            <text:p>A2638698</text:p>
          </table:table-cell>
          <table:table-cell office:value-type="string" table:style-name="ce6">
            <text:p>建築為何是這樣 : 藤森照信建築史的解題 / 藤森照信著 ; 黃俊銘譯臺北市 : 遠流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0 7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6">
            <text:p>A2638754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6">
            <text:p>A2608983</text:p>
          </table:table-cell>
          <table:table-cell office:value-type="string" table:style-name="ce6">
            <text:p>流星之絆 / 東野圭吾著 ; 葉韋利譯台北市 : 獨步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6">
            <text:p>A2610763</text:p>
          </table:table-cell>
          <table:table-cell office:value-type="string" table:style-name="ce6">
            <text:p>美術館, 原來如此! : 從日本到歐美, 美術館的工作現場及策展思考 / 高橋明也著 ; 黃友玫譯臺北市 : 麥浩斯, 2017.0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01.6 73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style-name="ce6">
            <text:p>A2630892</text:p>
          </table:table-cell>
          <table:table-cell office:value-type="string" table:style-name="ce6">
            <text:p>美學與藝術賞析 / 蘇何誠, 郭益悅著臺北市 : 洪葉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01.1 887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style-name="ce6">
            <text:p>A2638833</text:p>
          </table:table-cell>
          <table:table-cell office:value-type="string" table:style-name="ce6">
            <text:p>音樂節奏聽寫訓練 = Rhythm ear training / 蔡文展編著臺中市 : 酷派音樂, 2017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11.26 84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6">
            <text:p>A2638525</text:p>
          </table:table-cell>
          <table:table-cell office:value-type="string" table:style-name="ce6">
            <text:p>音樂賞析. 燦爛鋼琴篇 / 林慧珍著新北市中和區 : 新文京開發, 2017.0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17.1 87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6">
            <text:p>A2586599</text:p>
          </table:table-cell>
          <table:table-cell office:value-type="string" table:style-name="ce6">
            <text:p>食夢先生. 中州卷 = Dream catcher / 金子息著臺北市 : 春天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57.7 86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6">
            <text:p>A2638770</text:p>
          </table:table-cell>
          <table:table-cell office:value-type="string" table:style-name="ce6">
            <text:p>烏克麗麗民歌精選 = Folk song collection / 張國霖編著臺北市 : 麥書, 2017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16.65 87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6">
            <text:p>A2638704</text:p>
          </table:table-cell>
          <table:table-cell office:value-type="string" table:style-name="ce6">
            <text:p>秘境小屋 : 每個人都可以親手打造一幢遠離煩囂、安頓心靈的居所 / 史蒂芬.雷卡特(Steven Leckart)故事撰述 ; 挪亞.卡林納(Noah Kalina)攝影 ; 鄧捷文譯臺北市 : 柿子, 2017.07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8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6">
            <text:p>A2638466</text:p>
          </table:table-cell>
          <table:table-cell office:value-type="string" table:style-name="ce6">
            <text:p>做本書給自己 : 我的第一本手工書 = Handmade bookbinding / 植村愛音著 ; 趙鴻龍譯新北市板橋區 : 楓書坊, 2017.06 初版<text:s text:c="3"/>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9 743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style-name="ce6">
            <text:p>A2586268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style-name="ce6">
            <text:p>A2610012</text:p>
          </table:table-cell>
          <table:table-cell office:value-type="string" table:style-name="ce6">
            <text:p>崩壞國文 : 長安水邊多魯蛇?唐代文學與它們的作者 / 謝金魚著 ; 燕王WF繪臺北市 : 圓神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5 82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style-name="ce6">
            <text:p>A2638159</text:p>
          </table:table-cell>
          <table:table-cell office:value-type="string" table:style-name="ce6">
            <text:p>情緒勒索 : 那些在伴侶、親子、職場間, 最讓人窒息的相處 / 周慕姿著臺北市 : 寶瓶出版 ; 2017.0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6.52 86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style-name="ce6">
            <text:p>A2638309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style-name="ce6">
            <text:p>A2610918</text:p>
          </table:table-cell>
          <table:table-cell office:value-type="string" table:style-name="ce6">
            <text:p>異托邦指南. 電影卷 : 影的告白 / 廖偉棠著臺北市 : 聯經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7.013 857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style-name="ce6">
            <text:p>A2630855</text:p>
          </table:table-cell>
          <table:table-cell office:value-type="string" table:style-name="ce6">
            <text:p>莉莉和她的王冠 / 史蒂芬.羅利(Steven Rowley)著 ; 胡訢諄譯臺北市 : 時報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style-name="ce6">
            <text:p>A2631206</text:p>
          </table:table-cell>
          <table:table-cell office:value-type="string" table:style-name="ce6">
            <text:p>設計師的生活花藝香氛課 : 手作的不只是花 x 皂 x 燭, 還是浪漫時尚與幸福! / 格子, 張加瑜著新北市板橋區 : 噴泉館, 2017.0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1 8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6">
            <text:p>A2630878</text:p>
          </table:table-cell>
          <table:table-cell office:value-type="string" table:style-name="ce6">
            <text:p>逐夢黑天鵝 : 逆流而上的芭蕾舞者 / 米斯蒂.科普蘭(Misty Copeland)著 ; 趙盛慈譯臺北市 : 沐風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6.9352 873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style-name="ce6">
            <text:p>A2638379</text:p>
          </table:table-cell>
          <table:table-cell office:value-type="string" table:style-name="ce6">
            <text:p>創意天才的蝴蝶思考術 / 奧麗薇亞.福克斯.卡本尼(Olivia Fox Cabane), 朱達.波拉克(Judah Pollack)著 ; 李芳齡譯臺北市 : 遠見天下, 2017.11 第一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6.4 84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6">
            <text:p>A2638520</text:p>
          </table:table-cell>
          <table:table-cell office:value-type="string" table:style-name="ce6">
            <text:p>博弈遊戲概論 / 徐舜彥等編著新北市中和區 : 新文京開發, 2017.08 二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8 857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6">
            <text:p>A2610757</text:p>
          </table:table-cell>
          <table:table-cell office:value-type="string" table:style-name="ce6">
            <text:p>喔, 藝術, 和藝術家們 : 曾文泉的美學生命及藝術旅行 / 曾文泉撰文臺北市 : 商周, 2016.0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07 836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6">
            <text:p>A2608968</text:p>
          </table:table-cell>
          <table:table-cell office:value-type="string" table:style-name="ce6">
            <text:p>復活 / 史蒂芬.金(Stephen King)作 ; 吳妍儀譯臺北市 : 皇冠, 2017.06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74.57 86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6">
            <text:p>A2610057</text:p>
          </table:table-cell>
          <table:table-cell office:value-type="string" table:style-name="ce6">
            <text:p>散戶的50道難題 : 關鍵解題扭轉虧損宿命 / 安納金, 葉芳, 金律著臺北市 : 法意Phigroup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563.53 83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6">
            <text:p>A2631146</text:p>
          </table:table-cell>
          <table:table-cell office:value-type="string" table:style-name="ce6">
            <text:p>渺小一生 / 柳原漢雅(Hanya Yanagihara)著 ; 尤傳莉譯臺北市 : 大塊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1.57 8536 v.1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6">
            <text:p>A2631151</text:p>
          </table:table-cell>
          <table:table-cell office:value-type="string" table:style-name="ce6">
            <text:p>渺小一生 / 柳原漢雅(Hanya Yanagihara)著 ; 尤傳莉譯臺北市 : 大塊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1.57 8536 v.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6">
            <text:p>A2630991</text:p>
          </table:table-cell>
          <table:table-cell office:value-type="string" table:style-name="ce6">
            <text:p>登山車聖經 : 騎乘技巧 / Mountain biking UK著 ; 辜雅穗總編輯 ; Ian Chu譯臺北市 : 紅樹林, 2017.06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3.955 85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6">
            <text:p>A2630912</text:p>
          </table:table-cell>
          <table:table-cell office:value-type="string" table:style-name="ce6">
            <text:p>策展人工作指南 / 亞德里安.喬治(Adrian George)著 ; 王聖智譯臺北市 : 典藏藝術家庭, 2017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01.6 8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6">
            <text:p>A2638260</text:p>
          </table:table-cell>
          <table:table-cell office:value-type="string" table:style-name="ce6">
            <text:p>結果, 立刻去做的人得到一切 / 藤由達藏著 ; 李璦祺譯臺北市 : 方智出版 : 2016.1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177.2 74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6">
            <text:p>A2586389</text:p>
          </table:table-cell>
          <table:table-cell office:value-type="string" table:style-name="ce6">
            <text:p>華倫老師的存股教室. 2, 股利與成長雙贏實戰 / 周文偉(華倫)著臺北市 : Smart智富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563.53 866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6">
            <text:p>A2631251</text:p>
          </table:table-cell>
          <table:table-cell office:value-type="string" table:style-name="ce6">
            <text:p>華麗の盛放! 超大朵紙花設計集 : 空間＆櫥窗陳列.婚禮＆派對布置.特色攝影必備! / MEGU著 ; 周欣芃譯新北市板橋區 : Elegant-Boutique 新手作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2.5 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6">
            <text:p>A2586282</text:p>
          </table:table-cell>
          <table:table-cell office:value-type="string" table:style-name="ce6">
            <text:p>虛像的丑角 / 東野圭吾著 ; 王蘊潔譯臺北市 : 皇冠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6">
            <text:p>A2610464</text:p>
          </table:table-cell>
          <table:table-cell office:value-type="string" table:style-name="ce6">
            <text:p>量子觸療好簡單 : 能量養生新趨勢, 療癒保健自己來! / 理查.葛登(Richard Gordon)著 ; 蔡永琪譯臺北市 : 橡實出版 : 2016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18.995 8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6">
            <text:p>A2638205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6">
            <text:p>A2610882</text:p>
          </table:table-cell>
          <table:table-cell office:value-type="string" table:style-name="ce6">
            <text:p>溫柔之歌 / 蕾拉.司利馬尼(Leïla Slimani)著 ; 黃琪雯譯新北市新店區 : 木馬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76.57 847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6">
            <text:p>A2631030</text:p>
          </table:table-cell>
          <table:table-cell office:value-type="string" table:style-name="ce6">
            <text:p>滑雪讓我們人生更完整 : 兩個熱雪大叔的冒險之旅 / 李李仁, 史丹利著臺北市 : 圓神, 2016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4.607 84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6">
            <text:p>A2586434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6">
            <text:p>A2610151</text:p>
          </table:table-cell>
          <table:table-cell office:value-type="string" table:style-name="ce6">
            <text:p>資生堂的文化裝置 : 引發時尚革命的美學教主 / 和田博文著 ; 廖怡錚譯臺北市 : 蔚藍, 2017.07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89.12 76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6">
            <text:p>A2638720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6">
            <text:p>A2586312</text:p>
          </table:table-cell>
          <table:table-cell office:value-type="string" table:style-name="ce6">
            <text:p>跟著陸客遊歐洲 : 一個德國人臥底陸客團13天的貼身紀錄 / 雷克(Christoph Rehage)著 ; 麻辣tongue譯新北市新店區 : 遠足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740.9 8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6">
            <text:p>A2638764</text:p>
          </table:table-cell>
          <table:table-cell office:value-type="string" table:style-name="ce6">
            <text:p>路有多長 : 差事劇團二十週年紀念文集 / 范綱塏主編臺北市 : 南方家園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1.933 86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6">
            <text:p>A2631215</text:p>
          </table:table-cell>
          <table:table-cell office:value-type="string" table:style-name="ce6">
            <text:p>圖解台灣民居 / 李乾朗, 閻亞寧, 徐裕健著新北市板橋區 : 楓書坊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8.33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6">
            <text:p>A2638775</text:p>
          </table:table-cell>
          <table:table-cell office:value-type="string" table:style-name="ce6">
            <text:p>對話之後 : 一個生態藝術行動的探索 = Beyond dialogue : a journey of transforming place through climate change / 周靈芝著臺北市 : 南方家園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0 864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6">
            <text:p>A2638781</text:p>
          </table:table-cell>
          <table:table-cell office:value-type="string" table:style-name="ce6">
            <text:p>摺出小雜貨 / 折居和美監修 ; 鄭羽婷譯臺北市 : 八方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2.1 754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6">
            <text:p>A2638040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6">
            <text:p>A2638727</text:p>
          </table:table-cell>
          <table:table-cell office:value-type="string" table:style-name="ce6">
            <text:p>與地共生給雞唱歌 / 李盈瑩著臺北市 : 啟動, 2017.02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31.4 846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6">
            <text:p>A2638514</text:p>
          </table:table-cell>
          <table:table-cell office:value-type="string" table:style-name="ce6">
            <text:p>與莎士比亞同行 : 著述、演繹、生活 = Collaborating with Shakespeare / 梁文菁編著臺北市 : 網路與書, 2016.04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07 86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6">
            <text:p>A2631089</text:p>
          </table:table-cell>
          <table:table-cell office:value-type="string" table:style-name="ce6">
            <text:p>舞台書寫 : 解讀喬埃.波默拉 / 瑪莉詠.布迪耶(Marion Boudier)著 ; 王世偉譯臺北市 : 書林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1.41 858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6">
            <text:p>A2610774</text:p>
          </table:table-cell>
          <table:table-cell office:value-type="string" table:style-name="ce6">
            <text:p>編、導、演! : 眾人追看的韓劇, 就是這樣誕生的! / 表民秀著 ; 游芯歆譯臺北市 : 經濟新潮社, 2017.07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9.2 77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6">
            <text:p>A2638121</text:p>
          </table:table-cell>
          <table:table-cell office:value-type="string" table:style-name="ce6">
            <text:p>機械時代 = The mechanical age / 胡晴舫著新北市新店區 : 八旗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5 84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6">
            <text:p>A2586665</text:p>
          </table:table-cell>
          <table:table-cell office:value-type="string" table:style-name="ce6">
            <text:p>燃脂生酮21天啟動計畫 : 以優質脂肪為主食, 回歸原始生理機制, 提升大腦活力, 瘦得科學又健康 / 諾拉.蓋朱達斯(Nora Gedgaudas)著 ; 王念慈譯臺北市 : 采實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411.3 859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6">
            <text:p>A2638016</text:p>
          </table:table-cell>
          <table:table-cell office:value-type="string" table:style-name="ce6">
            <text:p>餐桌的臉 / 張維中著臺北市 : 原點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7 876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6">
            <text:p>A2610934</text:p>
          </table:table-cell>
          <table:table-cell office:value-type="string" table:style-name="ce6">
            <text:p>曖昧來得剛剛好 : 銀色快手情詩選 / 銀色快手著新北市新店區 : 小貓流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1 89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6">
            <text:p>A2638234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6">
            <text:p>A2631094</text:p>
          </table:table-cell>
          <table:table-cell office:value-type="string" table:style-name="ce6">
            <text:p>翻滾吧!男人, 還有喵導 / 林育賢(喵導)著臺北市 : 有鹿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7.31 87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6">
            <text:p>A2630888</text:p>
          </table:table-cell>
          <table:table-cell office:value-type="string" table:style-name="ce6">
            <text:p>繩結使用教科書 = Rope work / 鳥海良二著 ; 陳聖怡譯新北市板橋區 : 楓葉社, 2017.10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97.5 752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6">
            <text:p>A2631153</text:p>
          </table:table-cell>
          <table:table-cell office:value-type="string" table:style-name="ce6">
            <text:p>繭 / 張悅然著新北市中和區 : 印刻, 2017.11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57.7 874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6">
            <text:p>A2610788</text:p>
          </table:table-cell>
          <table:table-cell office:value-type="string" table:style-name="ce6">
            <text:p>羅曼菲 : 紅塵舞者 / 徐開塵著臺北市 : 聯合發行, 2017.08 二版 / <text:s/>/ 緬懷紀念版 + 電影書衣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76.9333 8585 85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style-name="ce6">
            <text:p>A2631210</text:p>
          </table:table-cell>
          <table:table-cell office:value-type="string" table:style-name="ce6">
            <text:p>寶塚講座 / 張秉瑩, 王善卿著 ; 吳思薇特約撰文臺北市 : 奇異果文創事業, 2016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1.2 879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style-name="ce6">
            <text:p>A2631134</text:p>
          </table:table-cell>
          <table:table-cell office:value-type="string" table:style-name="ce6">
            <text:p>歡迎光臨電影醫院 : 看電影, 解決你的人生百病! / 賽門.梅耶(Simon Maya), 馬克.柯蒙(Mark Kermode)著 ; 柯敦友譯臺北市 : 典藏藝術家庭, 2017.08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87.013 8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style-name="ce6">
            <text:p>A2638693</text:p>
          </table:table-cell>
          <table:table-cell office:value-type="string" table:style-name="ce6">
            <text:p>聽!台灣廟宇說故事 / 郭喜斌著臺北市 : 貓頭鷹, 2016.11 二版 / 修訂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927.1 84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style-name="ce6">
            <text:p>A2638144</text:p>
          </table:table-cell>
          <table:table-cell office:value-type="string" table:style-name="ce6">
            <text:p>變身 / 東野圭吾作 ; 葉韋利譯臺北市 : 獨步出版 : 2017.06 二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style-name="ce6">
            <text:p>A2638370</text:p>
          </table:table-cell>
          <table:table-cell office:value-type="string" table:style-name="ce6">
            <text:p>罐頭 = Pickle! / 李維菁文字 ; Soupy Tang繪圖臺北市 : 時報, 2017.10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863.57 84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style-name="ce6">
            <text:p>A2638753</text:p>
          </table:table-cell>
          <table:table-cell office:value-type="string" table:style-name="ce6">
            <text:p>映初圖書館 / 吳艾庭著臺北市 : 大旗, 2017.09 初版</text:p>
          </table:table-cell>
          <table:table-cell office:value-type="string" table:style-name="ce6">
            <text:p>蘆洲集賢開架閱覽</text:p>
          </table:table-cell>
          <table:table-cell office:value-type="string" table:style-name="ce6">
            <text:p>863.57 888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style-name="ce6">
            <text:p>A2610485</text:p>
          </table:table-cell>
          <table:table-cell office:value-type="string" table:style-name="ce6">
            <text:p>訴之聲明及其相關法律問題之實務案例介紹 / 陳志雄, 陳信瑩, 陳容正編著臺北市 : 新學林, 2017.09 一版</text:p>
          </table:table-cell>
          <table:table-cell office:value-type="string" table:style-name="ce6">
            <text:p>蘆洲集賢開架閱覽</text:p>
          </table:table-cell>
          <table:table-cell office:value-type="string" table:style-name="ce6">
            <text:p>586.34 87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style-name="ce6">
            <text:p>A2638242</text:p>
          </table:table-cell>
          <table:table-cell office:value-type="string" table:style-name="ce6">
            <text:p>不要在該奮鬥時選擇安逸 / 老楊的貓頭鷹著臺北市 : 高寶出版 : 2017.05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177.2 856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style-name="ce6">
            <text:p>A2631225</text:p>
          </table:table-cell>
          <table:table-cell office:value-type="string" table:style-name="ce6">
            <text:p>文學起步一○一 : 一○一位作家的第一本書 / 應鳳凰著新北市中和區 : 印刻, 2016.12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863.3 82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6">
            <text:p>A2638419</text:p>
          </table:table-cell>
          <table:table-cell office:value-type="string" table:style-name="ce6">
            <text:p>日常藍調 = The diary blues / 徐至宏著臺北市 : 大塊, 2017.03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863.55 8542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6">
            <text:p>A2610086</text:p>
          </table:table-cell>
          <table:table-cell office:value-type="string" table:style-name="ce6">
            <text:p>老師, 你會不會回來 / 王政忠著臺北市 : 時報, 2017.09 三版 / <text:s/>/ 電影書衣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863.55 847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6">
            <text:p>A2608869</text:p>
          </table:table-cell>
          <table:table-cell office:value-type="string" table:style-name="ce6">
            <text:p>我買ETF, 30歲到北歐看極光 : 尋常7年級上班族的完成夢想投資法則 / 張耿豪著[桃園市] : 橙實, 2017.09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563.5 877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style-name="ce6">
            <text:p>A2586291</text:p>
          </table:table-cell>
          <table:table-cell office:value-type="string" table:style-name="ce6">
            <text:p>直美與加奈子 / 奧田英朗著 ; 劉子倩譯臺北市 : 春天, 2017.07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861.57 7958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6">
            <text:p>A2586261</text:p>
          </table:table-cell>
          <table:table-cell office:value-type="string" table:style-name="ce6">
            <text:p>做自己的芳療師 : 跟著Nico老師一次弄懂精油、基底油、純露,365個實用配方,111個瘦身、美肌、抒壓、健康、幼兒、居家、貓狗問題的日常對策全有解! = Be your own aromatherapist / 李淳廉著臺北市 : 麥浩斯, 2017.09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418.995 843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6">
            <text:p>A2638152</text:p>
          </table:table-cell>
          <table:table-cell office:value-type="string" table:style-name="ce6">
            <text:p>情緒勒索 : 那些在伴侶、親子、職場間, 最讓人窒息的相處 / 周慕姿著臺北市 : 寶瓶出版 ; 2017.02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176.52 86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style-name="ce6">
            <text:p>A2638302</text:p>
          </table:table-cell>
          <table:table-cell office:value-type="string" table:style-name="ce6">
            <text:p>推背圖密碼 / 唐隱著臺北市 : 春天, 2017.06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857.81 83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style-name="ce6">
            <text:p>A2638227</text:p>
          </table:table-cell>
          <table:table-cell office:value-type="string" table:style-name="ce6">
            <text:p>雖然不相見 / 扎西拉姆多多著臺北市 : 商周, 2017.10 初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855 854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style-name="ce6">
            <text:p>A2638137</text:p>
          </table:table-cell>
          <table:table-cell office:value-type="string" table:style-name="ce6">
            <text:p>變身 / 東野圭吾作 ; 葉韋利譯臺北市 : 獨步出版 : 2017.06 二版</text:p>
          </table:table-cell>
          <table:table-cell office:value-type="string" table:style-name="ce6">
            <text:p>鶯歌二甲開架閱覽</text:p>
          </table:table-cell>
          <table:table-cell office:value-type="string" table:style-name="ce6">
            <text:p>861.57 776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style-name="ce6">
            <text:p>A2610672</text:p>
          </table:table-cell>
          <table:table-cell office:value-type="string" table:style-name="ce6">
            <text:p>一生中的一天 : 散文.日記合輯 / 齊邦媛著臺北市 : 爾雅, 2017.07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863.55 8479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style-name="ce6">
            <text:p>A2631106</text:p>
          </table:table-cell>
          <table:table-cell office:value-type="string" table:style-name="ce6">
            <text:p>什麼是遊戲? / 史鐵凡.休維爾(Stéphane Chauvier)著 ; 蘇威任譯臺北市 : 開學, 2016.12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990.1 89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6">
            <text:p>A2638630</text:p>
          </table:table-cell>
          <table:table-cell office:value-type="string" table:style-name="ce6">
            <text:p>田口護談待客之道 : 巴哈咖啡館深得人心的服務思惟與店面經營 / 田口護著 ; 王淑儀譯臺北市 : 積木, 2017.10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991.7 75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style-name="ce6">
            <text:p>A2586324</text:p>
          </table:table-cell>
          <table:table-cell office:value-type="string" table:style-name="ce6">
            <text:p>全日本最小書店URARA : 在地的風景, 多樣的可能 / 宇田智子著 ; 高野文子插畫 ; 連雪雅譯臺北市 : 圓神, 2017.08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487.631 74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style-name="ce6">
            <text:p>A2638079</text:p>
          </table:table-cell>
          <table:table-cell office:value-type="string" table:style-name="ce6">
            <text:p>如果這可以是首歌 / 姚謙著臺北市 : 精誠, 2017.10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863.55 856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style-name="ce6">
            <text:p>A2610383</text:p>
          </table:table-cell>
          <table:table-cell office:value-type="string" table:style-name="ce6">
            <text:p>走進無牆美術館 : 獨一無二的新竹國際導覽, 體驗1,428平方公里生活的美好和價值 / 黃莉翔作 ; 許佩玟協同作 ; 徐得貴繪臺北市 : 時報, 2017.12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733.944/69 836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style-name="ce6">
            <text:p>A2608951</text:p>
          </table:table-cell>
          <table:table-cell office:value-type="string" table:style-name="ce6">
            <text:p>股市真規則 : 晉升專業投資人的五項金律 / 派特.多爾西(Pat Dorsey)著 ; 黃嘉斌譯臺北市 : 寰宇, 2017.08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563.53 8534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style-name="ce6">
            <text:p>A2610657</text:p>
          </table:table-cell>
          <table:table-cell office:value-type="string" table:style-name="ce6">
            <text:p>花都開好了 / 王盛弘作臺北市 : 馬可孛羅, 2017.07 一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863.55 844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6">
            <text:p>A2610642</text:p>
          </table:table-cell>
          <table:table-cell office:value-type="string" table:style-name="ce6">
            <text:p>南方小鎮時光 : 左營.庫倫洛夫 = Small town southern time : Zuoying &amp; Český Krumlor / 61Chi著 ; 馮嘉川譯臺北市 : 大辣, 2016.11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947.5 824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6">
            <text:p>A2638199</text:p>
          </table:table-cell>
          <table:table-cell office:value-type="string" table:style-name="ce6">
            <text:p>黑色小洋裝的九段真愛旅程 / 珍.羅森(Jane L. Rosen)著 ; 竇永華譯臺北市 : 三采, 2017.10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874.57 857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6">
            <text:p>A2586427</text:p>
          </table:table-cell>
          <table:table-cell office:value-type="string" table:style-name="ce6">
            <text:p>誠品時光 / 林靜宜著臺北市 : 遠見天下, 2017.07 第一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487.633 87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6">
            <text:p>A2638715</text:p>
          </table:table-cell>
          <table:table-cell office:value-type="string" table:style-name="ce6">
            <text:p>跟我跑船去!有薪又有型地環遊世界 / 蔡慧儀(Edie)著新北市板林口區 : 零極限, 2017.10 第一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992.75 8435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6">
            <text:p>A2638034</text:p>
          </table:table-cell>
          <table:table-cell office:value-type="string" table:style-name="ce6">
            <text:p>臺語好日子 : 學臺語的第一本書 / 鄭順聰著新北市新店區 : 木馬, 2017.10 初版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803.38 8453</text:p>
          </table:table-cell>
          <table:table-cell office:value-type="string" table:style-name="ce6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style-name="ce6">
            <text:p>A2613972</text:p>
          </table:table-cell>
          <table:table-cell office:value-type="string" table:style-name="ce6">
            <text:p>Diana : her true story - in her own words / by Andrew Morton.New York <text:s/>: Simon &amp; Schuster Paperbacks, 2017. First Simon &amp; Schuster trade paperback edition..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F 941.085092 M8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style-name="ce6">
            <text:p>A2613977</text:p>
          </table:table-cell>
          <table:table-cell office:value-type="string" table:style-name="ce6">
            <text:p>Matcha : the cookbook / by Gretha Scholtz ; photography by Patrycia Lukas.Kempen (Allemagne) <text:s/>: TeNeues, 2016.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F 641.637 S36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6">
            <text:p>A2613994</text:p>
          </table:table-cell>
          <table:table-cell office:value-type="string" table:style-name="ce6">
            <text:p>Option B : facing adversity, building resilience and finding joy / by Sheryl Sandberg, Adam Grant.New York : Alfred A. Knopf, 2017. First edition.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F 155.937092 S21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6">
            <text:p>A2615019</text:p>
          </table:table-cell>
          <table:table-cell office:value-type="string" table:style-name="ce6">
            <text:p>The glass castle : a memoir / by Jeannette Walls.New York : Scribner, 2017.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F 362.82092 W21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style-name="ce6">
            <text:p>A2615001</text:p>
          </table:table-cell>
          <table:table-cell office:value-type="string" table:style-name="ce6">
            <text:p>The Health Gap : The Challenge of an Unequal World / by Michael Marmot.London : Bloomsbury, 2016.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F 362.1042 M35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style-name="ce6">
            <text:p>A2613969</text:p>
          </table:table-cell>
          <table:table-cell office:value-type="string" table:style-name="ce6">
            <text:p>The no meat athlete cookbook : whole food, plant-based recipes to fuel your workouts : and the rest of your life / by Matt Frazier, Stepfanie Romine.New York <text:s/>: Experiment, LLC, 2017.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F 613.711 F84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6">
            <text:p>A2613932</text:p>
          </table:table-cell>
          <table:table-cell office:value-type="string" table:style-name="ce6">
            <text:p>You may also like : taste in an age of endless choice / by Tom Vanderbilt.New York : Alfred A. Knopf, 2016.</text:p>
          </table:table-cell>
          <table:table-cell office:value-type="string" table:style-name="ce6">
            <text:p>三重開架閱覽</text:p>
          </table:table-cell>
          <table:table-cell office:value-type="string" table:style-name="ce6">
            <text:p>F 153.83 V22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6">
            <text:p>A2613938</text:p>
          </table:table-cell>
          <table:table-cell office:value-type="string" table:style-name="ce6">
            <text:p>Bored and brilliant : how time spent doing nothing changes everything / by Manoush Zomorodi.London : Macmillan, 2017.</text:p>
          </table:table-cell>
          <table:table-cell office:value-type="string" table:style-name="ce6">
            <text:p>三峽北大開架閱覽</text:p>
          </table:table-cell>
          <table:table-cell office:value-type="string" table:style-name="ce6">
            <text:p>F 153.3 Z8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style-name="ce6">
            <text:p>A2615023</text:p>
          </table:table-cell>
          <table:table-cell office:value-type="string" table:style-name="ce6">
            <text:p>Fall down 7 times, get up 8 : a young man's voice from the silence of autism / by Naoki Higashida, Introduced by David Mitchell.London : Sceptre, 2017.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F 616.85882 H63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style-name="ce6">
            <text:p>A2613976</text:p>
          </table:table-cell>
          <table:table-cell office:value-type="string" table:style-name="ce6">
            <text:p>Matcha : the cookbook / by Gretha Scholtz ; photography by Patrycia Lukas.Kempen (Allemagne) <text:s/>: TeNeues, 2016.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F 641.637 S36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style-name="ce6">
            <text:p>A2615044</text:p>
          </table:table-cell>
          <table:table-cell office:value-type="string" table:style-name="ce6">
            <text:p>Neurotribes : the legacy of autism and how to think smarter about people who think differently / by Steve Silberman.London : Allen &amp; Unwin, 2016.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F 616.85882 S58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style-name="ce6">
            <text:p>A2613895</text:p>
          </table:table-cell>
          <table:table-cell office:value-type="string" table:style-name="ce6">
            <text:p>Wait, What? : And Life's Other Essential Questions / by James E. Ryan.New York, NY : HarperOne, an imprint of HarperCollinsPu, 2017.</text:p>
          </table:table-cell>
          <table:table-cell office:value-type="string" table:style-name="ce6">
            <text:p>三峽開架閱覽</text:p>
          </table:table-cell>
          <table:table-cell office:value-type="string" table:style-name="ce6">
            <text:p>F 153.42 R98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style-name="ce6">
            <text:p>A2613983</text:p>
          </table:table-cell>
          <table:table-cell office:value-type="string" table:style-name="ce6">
            <text:p>Eat what you watch : a cookbook for movie lovers / by Andrew Rea.New York <text:s/>: Dovetail Press, 2017. First edition.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F 641.5 R281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style-name="ce6">
            <text:p>A2613920</text:p>
          </table:table-cell>
          <table:table-cell office:value-type="string" table:style-name="ce6">
            <text:p>Get the Truth : Former CIA Officers Teach You How to Persuade Anyone to Tell All / by Philip Houston, Michael Floyd, Sidsm Carnicero.New York, NY : St. Martin's Press, 2015.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F 363.254 H84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6">
            <text:p>A2613985</text:p>
          </table:table-cell>
          <table:table-cell office:value-type="string" table:style-name="ce6">
            <text:p>Herbarium / by Caz HildebrandNew York : Thames &amp; Hudson Ltd, 2016.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F 635.7 H64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style-name="ce6">
            <text:p>A2613963</text:p>
          </table:table-cell>
          <table:table-cell office:value-type="string" table:style-name="ce6">
            <text:p>Jamie Oliver's christmas cookbook / by Jamie Oliver.New York <text:s/>: Flatiron Books, 2017.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F 641.5686 O4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style-name="ce6">
            <text:p>A2613978</text:p>
          </table:table-cell>
          <table:table-cell office:value-type="string" table:style-name="ce6">
            <text:p>Matcha : the cookbook / by Gretha Scholtz ; photography by Patrycia Lukas.Kempen (Allemagne) <text:s/>: TeNeues, 2016.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F 641.637 S36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style-name="ce6">
            <text:p>A2613955</text:p>
          </table:table-cell>
          <table:table-cell office:value-type="string" table:style-name="ce6">
            <text:p>Naturally nourished : healthy, delicious meals made with everyday ingredients / by Sarah Britton.New York <text:s/>: Clarkson Potter/Publishers, 2017.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F 641.5636 B86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style-name="ce6">
            <text:p>A2613923</text:p>
          </table:table-cell>
          <table:table-cell office:value-type="string" table:style-name="ce6">
            <text:p>The Power of Moments : Why Certain Experiences Have Extraordinary Impact / by Chip Heath, Dan Heath.New York : Simon &amp; Schuster, 2017.</text:p>
          </table:table-cell>
          <table:table-cell office:value-type="string" table:style-name="ce6">
            <text:p>土城開架閱覽</text:p>
          </table:table-cell>
          <table:table-cell office:value-type="string" table:style-name="ce6">
            <text:p>F 128.4 H43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style-name="ce6">
            <text:p>A2615056</text:p>
          </table:table-cell>
          <table:table-cell office:value-type="string" table:style-name="ce6">
            <text:p>Drawdown : the most comprehensive plan ever proposed to reverse global warming / by edited by Paul Hawken.New York : Penguin Books, 2017.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F 363.738746 D76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style-name="ce6">
            <text:p>A2613905</text:p>
          </table:table-cell>
          <table:table-cell office:value-type="string" table:style-name="ce6">
            <text:p>Shrinks : The Untold Story of Psychiatry / by Jeffrey A. Lieberman, Ogi Ogas.New York <text:s/>: Back Bay Books, Little Brown and Company, 2016.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F 616.89 L44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6">
            <text:p>A2615011</text:p>
          </table:table-cell>
          <table:table-cell office:value-type="string" table:style-name="ce6">
            <text:p>The great spring : writing, zen, and this zigzag life / by Natalie Goldberg.Boulder, Colorado : Shambhala, 2016. First edition.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F 808.02 G61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6">
            <text:p>A2615002</text:p>
          </table:table-cell>
          <table:table-cell office:value-type="string" table:style-name="ce6">
            <text:p>The road to little dribbling / by Bill Bryson.London : Doubleday, 2016.</text:p>
          </table:table-cell>
          <table:table-cell office:value-type="string" table:style-name="ce6">
            <text:p>中和開架閱覽</text:p>
          </table:table-cell>
          <table:table-cell office:value-type="string" table:style-name="ce6">
            <text:p>F 914.20486 B91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style-name="ce6">
            <text:p>A2615030</text:p>
          </table:table-cell>
          <table:table-cell office:value-type="string" table:style-name="ce6">
            <text:p>At home : a short history of private life / by Bill Bryson.London : Black Swan, 2016.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F 643.1 B91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6">
            <text:p>A2615016</text:p>
          </table:table-cell>
          <table:table-cell office:value-type="string" table:style-name="ce6">
            <text:p>Evicted : poverty and profit in the american city / by Matthew Desmond.New York : Bdwy Broadway books, 2017. First edition.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F 339.460973 D46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6">
            <text:p>A2615013</text:p>
          </table:table-cell>
          <table:table-cell office:value-type="string" table:style-name="ce6">
            <text:p>Far and away : reporting from the brink of change : seven continents, twenty-five years / by Andrew Solomon.New York : Schuster, 2016.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F 303.4 S6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6">
            <text:p>A2613967</text:p>
          </table:table-cell>
          <table:table-cell office:value-type="string" table:style-name="ce6">
            <text:p>Hit Makers : The Science of Popularity in an Age of Distraction / by Derek Thompson.New York : Penguin Press, 2017.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F 306.3 T46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6">
            <text:p>A2613909</text:p>
          </table:table-cell>
          <table:table-cell office:value-type="string" table:style-name="ce6">
            <text:p>It / by Stephen King.London : Hodder, 2017.</text:p>
          </table:table-cell>
          <table:table-cell office:value-type="string" table:style-name="ce6">
            <text:p>永和保生開架閱覽</text:p>
          </table:table-cell>
          <table:table-cell office:value-type="string" table:style-name="ce6">
            <text:p>F 813.6 K5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style-name="ce6">
            <text:p>A2613894</text:p>
          </table:table-cell>
          <table:table-cell office:value-type="string" table:style-name="ce6">
            <text:p>Ikigai : the Japanese secret to a long and happy life / by Héctor García, Francesc Miralles.London : Random House, 2017.</text:p>
          </table:table-cell>
          <table:table-cell office:value-type="string" table:style-name="ce6">
            <text:p>汐止大同分館開架閱覽(原汐止分館)</text:p>
          </table:table-cell>
          <table:table-cell office:value-type="string" table:style-name="ce6">
            <text:p>F 158.1 G21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6">
            <text:p>A2613990</text:p>
          </table:table-cell>
          <table:table-cell office:value-type="string" table:style-name="ce6">
            <text:p>A little history of economics / by Niall Kishtainy.New Haven : Yale University Press, 2017. First Edition.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F 330.09 K61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style-name="ce6">
            <text:p>A2615047</text:p>
          </table:table-cell>
          <table:table-cell office:value-type="string" table:style-name="ce6">
            <text:p>Born a crime : stories from a south african childhood / by Trevor Noah.London : John Murray, 2017.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F 791.45028092 N73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style-name="ce6">
            <text:p>A2613962</text:p>
          </table:table-cell>
          <table:table-cell office:value-type="string" table:style-name="ce6">
            <text:p>Superfandom : how our obsessions are changing what we buy and who we are / by Zoe Fraade-Blanar, Aaron M. Glazer.London : Profile Books, 2017.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F 658.8342 F79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style-name="ce6">
            <text:p>A2613902</text:p>
          </table:table-cell>
          <table:table-cell office:value-type="string" table:style-name="ce6">
            <text:p>13 Reasons Why / by Jay Asher.[New York, New York] : Razorbill, an imprint of Penguin Random , 2017.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F 813.6 A82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6">
            <text:p>A2614000</text:p>
          </table:table-cell>
          <table:table-cell office:value-type="string" table:style-name="ce6">
            <text:p>The girl on the train / by Paula Hawkins.London : Black Swan, 2016. Black Swan edition reissu.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F 823.92 H39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6">
            <text:p>A2613929</text:p>
          </table:table-cell>
          <table:table-cell office:value-type="string" table:style-name="ce6">
            <text:p>The Girl Who Takes an Eye for an Eye / by David Lagercrantz.New York <text:s/>: Alfred A. Knopf, 2017.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F 839.738 L17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6">
            <text:p>A2615033</text:p>
          </table:table-cell>
          <table:table-cell office:value-type="string" table:style-name="ce6">
            <text:p>The subtle art of not giving a fuck : a counterintuitive approach to living a good life / by Mark Manson.New York, NY : HarperOne, 2016. First edition.</text:p>
          </table:table-cell>
          <table:table-cell office:value-type="string" table:style-name="ce6">
            <text:p>板橋江子翠分館開架閱覽</text:p>
          </table:table-cell>
          <table:table-cell office:value-type="string" table:style-name="ce6">
            <text:p>F 158.1 M2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6">
            <text:p>A2613899</text:p>
          </table:table-cell>
          <table:table-cell office:value-type="string" table:style-name="ce6">
            <text:p>13 Reasons Why / by Jay Asher.[New York, New York] : Razorbill, an imprint of Penguin Random , 2017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813.6 A82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style-name="ce6">
            <text:p>A2613942</text:p>
          </table:table-cell>
          <table:table-cell office:value-type="string" table:style-name="ce6">
            <text:p>Captivate : the science of succeeding with people / by Vanessa Van Edwards.[London] : Portfolio/Penguin, 2017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302.222 E2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style-name="ce6">
            <text:p>A2613917</text:p>
          </table:table-cell>
          <table:table-cell office:value-type="string" table:style-name="ce6">
            <text:p>Data and Goliath : The Hidden Battles to Collect Your Data and Control Your World / by Bruce Schneier.New York, N.Y. : W.W. Norton &amp; Company, 2016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005.8 S35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6">
            <text:p>A2613971</text:p>
          </table:table-cell>
          <table:table-cell office:value-type="string" table:style-name="ce6">
            <text:p>Diana : her true story - in her own words / by Andrew Morton.New York <text:s/>: Simon &amp; Schuster Paperbacks, 2017. First Simon &amp; Schuster trade paperback edition.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941.085092 M8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6">
            <text:p>A2613957</text:p>
          </table:table-cell>
          <table:table-cell office:value-type="string" table:style-name="ce6">
            <text:p>Marketing 4.0 : moving from traditional to digital / by Philip Kotler, Hermawan Kartajaya, Iwan Setiawan.Hoboken, New Jersey : Wiley, 2017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658.8 K8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6">
            <text:p>A2613993</text:p>
          </table:table-cell>
          <table:table-cell office:value-type="string" table:style-name="ce6">
            <text:p>Option B : facing adversity, building resilience and finding joy / by Sheryl Sandberg, Adam Grant.New York : Alfred A. Knopf, 2017. First edition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155.937092 S21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6">
            <text:p>A2615006</text:p>
          </table:table-cell>
          <table:table-cell office:value-type="string" table:style-name="ce6">
            <text:p>The beauty and the beast / by Gabrielle-Suzanna Barbot de Villenueve ; illustrated by MinaLima.New York, NY : Harper Design, 2017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398.2 V73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6">
            <text:p>A2615018</text:p>
          </table:table-cell>
          <table:table-cell office:value-type="string" table:style-name="ce6">
            <text:p>The glass castle : a memoir / by Jeannette Walls.New York : Scribner, 2017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362.82092 W21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style-name="ce6">
            <text:p>A2613896</text:p>
          </table:table-cell>
          <table:table-cell office:value-type="string" table:style-name="ce6">
            <text:p>Wait, What? : And Life's Other Essential Questions / by James E. Ryan.New York, NY : HarperOne, an imprint of HarperCollinsPu, 2017.</text:p>
          </table:table-cell>
          <table:table-cell office:value-type="string" table:style-name="ce6">
            <text:p>林口開架閱覽</text:p>
          </table:table-cell>
          <table:table-cell office:value-type="string" table:style-name="ce6">
            <text:p>F 153.42 R98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style-name="ce6">
            <text:p>A2613900</text:p>
          </table:table-cell>
          <table:table-cell office:value-type="string" table:style-name="ce6">
            <text:p>13 Reasons Why / by Jay Asher.[New York, New York] : Razorbill, an imprint of Penguin Random , 2017.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F 813.6 A82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style-name="ce6">
            <text:p>A2613915</text:p>
          </table:table-cell>
          <table:table-cell office:value-type="string" table:style-name="ce6">
            <text:p>A Mother's Reckoning : Living in the Aftermath of Tragedy / by Sue Klebold.New York <text:s/>: Broadway Books, 2017.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F 373.0978882 K6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6">
            <text:p>A2613968</text:p>
          </table:table-cell>
          <table:table-cell office:value-type="string" table:style-name="ce6">
            <text:p>Hit Makers : The Science of Popularity in an Age of Distraction / by Derek Thompson.New York : Penguin Press, 2017.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F 306.3 T46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style-name="ce6">
            <text:p>A2613910</text:p>
          </table:table-cell>
          <table:table-cell office:value-type="string" table:style-name="ce6">
            <text:p>It / by Stephen King.London : Hodder, 2017.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F 813.6 K5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6">
            <text:p>A2613987</text:p>
          </table:table-cell>
          <table:table-cell office:value-type="string" table:style-name="ce6">
            <text:p>Payoff : the hidden logic that shapes our motivations / by Dan Ariely ; illustrations by Matt R. Trower.New York : TED Books/Simon &amp; Schuster, 2016. First TED Books hardcover.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F 658.314 A69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style-name="ce6">
            <text:p>A2613998</text:p>
          </table:table-cell>
          <table:table-cell office:value-type="string" table:style-name="ce6">
            <text:p>The girl on the train / by Paula Hawkins.London : Black Swan, 2016. Black Swan edition reissu.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F 823.92 H39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style-name="ce6">
            <text:p>A2613927</text:p>
          </table:table-cell>
          <table:table-cell office:value-type="string" table:style-name="ce6">
            <text:p>The Girl Who Takes an Eye for an Eye / by David Lagercrantz.New York <text:s/>: Alfred A. Knopf, 2017.</text:p>
          </table:table-cell>
          <table:table-cell office:value-type="string" table:style-name="ce6">
            <text:p>青少年圖書館開架閱覽</text:p>
          </table:table-cell>
          <table:table-cell office:value-type="string" table:style-name="ce6">
            <text:p>F 839.738 L17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style-name="ce6">
            <text:p>A2615048</text:p>
          </table:table-cell>
          <table:table-cell office:value-type="string" table:style-name="ce6">
            <text:p>Gio-graphy : fun in the wild world of fashion / by Giovanna Battaglia.New York <text:s/>: Rizzoli, 2017.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F 746.92092 B33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style-name="ce6">
            <text:p>A2613979</text:p>
          </table:table-cell>
          <table:table-cell office:value-type="string" table:style-name="ce6">
            <text:p>Matcha : the cookbook / by Gretha Scholtz ; photography by Patrycia Lukas.Kempen (Allemagne) <text:s/>: TeNeues, 2016.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F 641.637 S36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6">
            <text:p>A2613991</text:p>
          </table:table-cell>
          <table:table-cell office:value-type="string" table:style-name="ce6">
            <text:p>The curated closet : a simple system for discovering your personal style and building your dream wardrobe / by Anuschka Rees.Berkeley : Ten Speed Press, 2016. First edition.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F 646.3 R32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6">
            <text:p>A2613937</text:p>
          </table:table-cell>
          <table:table-cell office:value-type="string" table:style-name="ce6">
            <text:p>Emotional Agility : get unstuck, embrace change, and thrive in work and life / by Susan David.New York : Avery, an imprint of Penguin Random Hous, 2016.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F 155.24 D24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6">
            <text:p>A2613922</text:p>
          </table:table-cell>
          <table:table-cell office:value-type="string" table:style-name="ce6">
            <text:p>Get the Truth : Former CIA Officers Teach You How to Persuade Anyone to Tell All / by Philip Houston, Michael Floyd, Sidsm Carnicero.New York, NY : St. Martin's Press, 2015.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F 363.254 H84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style-name="ce6">
            <text:p>A2613892</text:p>
          </table:table-cell>
          <table:table-cell office:value-type="string" table:style-name="ce6">
            <text:p>Happiness is... : 500 ways to be in the moment / by Lisa Swerling, Rolph Lazar.Lisa Swerling : Chronicle Books , 2016.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F 158.1 S97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style-name="ce6">
            <text:p>A2615015</text:p>
          </table:table-cell>
          <table:table-cell office:value-type="string" table:style-name="ce6">
            <text:p>Happiness Is… : 200 ways to be creative / by Lisa Swerling, Ralph Lazar.San Francisco : Chronicle Books, 2017.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F 152.42 S97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style-name="ce6">
            <text:p>A2615029</text:p>
          </table:table-cell>
          <table:table-cell office:value-type="string" table:style-name="ce6">
            <text:p>Hillbilly elegy : a memoir of a family and culture in crisis / by J. D. Vance.London : William Collins, 2017.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F 305.562 V22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style-name="ce6">
            <text:p>A2615037</text:p>
          </table:table-cell>
          <table:table-cell office:value-type="string" table:style-name="ce6">
            <text:p>Surprised by joy : the shape of my early life / by C. S. Lewis.San Francisco <text:s/>: HarperOne, 2017. First edition.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F 248.2 L67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style-name="ce6">
            <text:p>A2613952</text:p>
          </table:table-cell>
          <table:table-cell office:value-type="string" table:style-name="ce6">
            <text:p>The Power of Moments : Why Certain Experiences Have Extraordinary Impact / by Chip Heath, Dan Heath.New York : Simon &amp; Schuster, 2017.</text:p>
          </table:table-cell>
          <table:table-cell office:value-type="string" table:style-name="ce6">
            <text:p>淡水開架閱覽</text:p>
          </table:table-cell>
          <table:table-cell office:value-type="string" table:style-name="ce6">
            <text:p>F 128.4 H43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style-name="ce6">
            <text:p>A2615004</text:p>
          </table:table-cell>
          <table:table-cell office:value-type="string" table:style-name="ce6">
            <text:p>Ego is the enemy : the fight to master our greatest opponent / by Ryan Holiday.London : Profile, 2017.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F 154.2 H78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style-name="ce6">
            <text:p>A2613889</text:p>
          </table:table-cell>
          <table:table-cell office:value-type="string" table:style-name="ce6">
            <text:p>H is for Hawk / by Helen Macdonald.London : Random House, 2016.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F 598.944 M13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style-name="ce6">
            <text:p>A2615040</text:p>
          </table:table-cell>
          <table:table-cell office:value-type="string" table:style-name="ce6">
            <text:p>Pre-Suasion : A Revolutionary Way to Influence and Persuade / by Robert Cialdini.London : Random House, 2017.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F 153.852 C56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style-name="ce6">
            <text:p>A2615009</text:p>
          </table:table-cell>
          <table:table-cell office:value-type="string" table:style-name="ce6">
            <text:p>Sully : my search for what really matters / by Chesley "Sully" B. Sullenberger, Jeffrey Zaslow.New York, NY : William Morrow, an imprint of HarperColl, 2016.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F 629.13092 S94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style-name="ce6">
            <text:p>A2615052</text:p>
          </table:table-cell>
          <table:table-cell office:value-type="string" table:style-name="ce6">
            <text:p>Taiwan by design : 88 products for better living / by Annie Ivanova.Sydney : Novamedia, 2016.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F 745.20951249 I9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style-name="ce6">
            <text:p>A2615050</text:p>
          </table:table-cell>
          <table:table-cell office:value-type="string" table:style-name="ce6">
            <text:p>Urban Jungle : living and styling with plants / by Igor Josifovic, Judith de Graaff.Munich : Callwey, 2016. 4th edition.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F 635.965 J8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style-name="ce6">
            <text:p>A2613925</text:p>
          </table:table-cell>
          <table:table-cell office:value-type="string" table:style-name="ce6">
            <text:p>Visual Merchandising : Window and In-Store Displays for Retail / by Tony Morgan.London : Laurence King Publishing, 2016.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F 659.157 M84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style-name="ce6">
            <text:p>A2613981</text:p>
          </table:table-cell>
          <table:table-cell office:value-type="string" table:style-name="ce6">
            <text:p>Hygge : the Danish art of happiness / by Marie Tourell Søderberg, Kathrine Højte Lynggaard.London : Michael Joseph, an imprint of Penguin Bo, 2016.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F 158.1 S67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6">
            <text:p>A2613887</text:p>
          </table:table-cell>
          <table:table-cell office:value-type="string" table:style-name="ce6">
            <text:p>Mindware : Tools for Smart Thinking / by Richard Nisbett.London : Penguin Group, 2016.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F 153.4 N72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6">
            <text:p>A2613944</text:p>
          </table:table-cell>
          <table:table-cell office:value-type="string" table:style-name="ce6">
            <text:p>The gray rhino : how to recognize and act on the obvious dangers we ignore / by Michele Wucker.New York, N.Y. : St. Martin's Press, 2016.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F 658.4062 W95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6">
            <text:p>A2613940</text:p>
          </table:table-cell>
          <table:table-cell office:value-type="string" table:style-name="ce6">
            <text:p>The net and the butterfly : the art and practice of breakthrough thinking / by Olivia Fox Cabane.New York, NY <text:s/>: Portfolio/Penguin, 2017.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F 153.35 C11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6">
            <text:p>A2615034</text:p>
          </table:table-cell>
          <table:table-cell office:value-type="string" table:style-name="ce6">
            <text:p>The pigeon tunnel : stories from my life / by John le Carré.London : Penguin Books, 2017.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F 823.92 L4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6">
            <text:p>A2615038</text:p>
          </table:table-cell>
          <table:table-cell office:value-type="string" table:style-name="ce6">
            <text:p>The power paradox : how we gain and lose influence / by Dacher Keltner.London : Allen Lane, 2016.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F 303.3 K2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6">
            <text:p>A2613948</text:p>
          </table:table-cell>
          <table:table-cell office:value-type="string" table:style-name="ce6">
            <text:p>The storyteller's secret : how TED speakers and inspirational leaders turn their passion into performance / by Carmine Gallo.London <text:s/>: St. Macmillan, 2016.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F 658.45 G17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6">
            <text:p>A2613946</text:p>
          </table:table-cell>
          <table:table-cell office:value-type="string" table:style-name="ce6">
            <text:p>The upstarts : how Uber, Airbnb, and the killer companies of the new Silicon Valley Are Changing the World / by Brad Stone.New York : Little, Brown and Company, 2017. First edition.</text:p>
          </table:table-cell>
          <table:table-cell office:value-type="string" table:style-name="ce6">
            <text:p>新莊中港開架閱覽</text:p>
          </table:table-cell>
          <table:table-cell office:value-type="string" table:style-name="ce6">
            <text:p>F 338.0409273 S87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6">
            <text:p>A2613973</text:p>
          </table:table-cell>
          <table:table-cell office:value-type="string" table:style-name="ce6">
            <text:p>Diana : her true story - in her own words / by Andrew Morton.New York <text:s/>: Simon &amp; Schuster Paperbacks, 2017. First Simon &amp; Schuster trade paperback edition..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F 941.085092 M8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6">
            <text:p>A2613907</text:p>
          </table:table-cell>
          <table:table-cell office:value-type="string" table:style-name="ce6">
            <text:p>Disrupted : My Misadventure in the Start-Up Bubble / by Dan Lyons.New York : Hachette Books, 2017.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F 658 L991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style-name="ce6">
            <text:p>A2615027</text:p>
          </table:table-cell>
          <table:table-cell office:value-type="string" table:style-name="ce6">
            <text:p>Hillbilly elegy : a memoir of a family and culture in crisis / by J. D. Vance.London : William Collins, 2017.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F 305.562 V22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6">
            <text:p>A2613995</text:p>
          </table:table-cell>
          <table:table-cell office:value-type="string" table:style-name="ce6">
            <text:p>Option B : facing adversity, building resilience and finding joy / by Sheryl Sandberg, Adam Grant.New York : Alfred A. Knopf, 2017. First edition.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F 155.937092 S21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style-name="ce6">
            <text:p>A2613959</text:p>
          </table:table-cell>
          <table:table-cell office:value-type="string" table:style-name="ce6">
            <text:p>Ted talks : the official ted guide to public speaking / by Chris Anderson.London : Nicholas Brealey Publishing, 2017.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F 808.51 A54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style-name="ce6">
            <text:p>A2615020</text:p>
          </table:table-cell>
          <table:table-cell office:value-type="string" table:style-name="ce6">
            <text:p>The glass castle : a memoir / by Jeannette Walls.New York : Scribner, 2017.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F 362.82092 W21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style-name="ce6">
            <text:p>A2613950</text:p>
          </table:table-cell>
          <table:table-cell office:value-type="string" table:style-name="ce6">
            <text:p>The lean startup : how today's entrepreneurs Use continuous innovation to create radically successful businesses / by Eric Ries.New York <text:s/>: Currency, 2017. Currency International Ed.</text:p>
          </table:table-cell>
          <table:table-cell office:value-type="string" table:style-name="ce6">
            <text:p>新莊福營開架閱覽</text:p>
          </table:table-cell>
          <table:table-cell office:value-type="string" table:style-name="ce6">
            <text:p>F 658.11 R55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style-name="ce6">
            <text:p>A2615054</text:p>
          </table:table-cell>
          <table:table-cell office:value-type="string" table:style-name="ce6">
            <text:p>Taiwan by design : 88 products for better living / by Annie Ivanova.Sydney : Novamedia, 2016.</text:p>
          </table:table-cell>
          <table:table-cell office:value-type="string" table:style-name="ce6">
            <text:p>萬里開架閱覽</text:p>
          </table:table-cell>
          <table:table-cell office:value-type="string" table:style-name="ce6">
            <text:p>F 745.20951249 I9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style-name="ce6">
            <text:p>A2613965</text:p>
          </table:table-cell>
          <table:table-cell office:value-type="string" table:style-name="ce6">
            <text:p>An inconvenient sequel : truth to power : your action handbook to learn the science, find your voice, and help solve the climate crisis / by Al Gore.New York <text:s/>: Rodale, 2017.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F 363.73874 G66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style-name="ce6">
            <text:p>A2613918</text:p>
          </table:table-cell>
          <table:table-cell office:value-type="string" table:style-name="ce6">
            <text:p>Data and Goliath : The Hidden Battles to Collect Your Data and Control Your World / by Bruce Schneier.New York, N.Y. : W.W. Norton &amp; Company, 2016.</text:p>
          </table:table-cell>
          <table:table-cell office:value-type="string" table:style-name="ce6">
            <text:p>樹林開架閱覽</text:p>
          </table:table-cell>
          <table:table-cell office:value-type="string" table:style-name="ce6">
            <text:p>F 005.8 S35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style-name="ce6">
            <text:p>A2613901</text:p>
          </table:table-cell>
          <table:table-cell office:value-type="string" table:style-name="ce6">
            <text:p>13 Reasons Why / by Jay Asher.[New York, New York] : Razorbill, an imprint of Penguin Random 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13.6 A82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style-name="ce6">
            <text:p>A2613989</text:p>
          </table:table-cell>
          <table:table-cell office:value-type="string" table:style-name="ce6">
            <text:p>A little history of economics / by Niall Kishtainy.New Haven : Yale University Press, 2017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30.09 K61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style-name="ce6">
            <text:p>A2613916</text:p>
          </table:table-cell>
          <table:table-cell office:value-type="string" table:style-name="ce6">
            <text:p>A Mother's Reckoning : Living in the Aftermath of Tragedy / by Sue Klebold.New York <text:s/>: Broadway Boo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73.0978882 K6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style-name="ce6">
            <text:p>A2613966</text:p>
          </table:table-cell>
          <table:table-cell office:value-type="string" table:style-name="ce6">
            <text:p>An inconvenient sequel : truth to power : your action handbook to learn the science, find your voice, and help solve the climate crisis / by Al Gore.New York <text:s/>: Rodale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63.73874 G66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style-name="ce6">
            <text:p>A2615031</text:p>
          </table:table-cell>
          <table:table-cell office:value-type="string" table:style-name="ce6">
            <text:p>At home : a short history of private life / by Bill Bryson.London : Black Swan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43.1 B91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style-name="ce6">
            <text:p>A2613939</text:p>
          </table:table-cell>
          <table:table-cell office:value-type="string" table:style-name="ce6">
            <text:p>Bored and brilliant : how time spent doing nothing changes everything / by Manoush Zomorodi.London : Macmillan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3.3 Z8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style-name="ce6">
            <text:p>A2615046</text:p>
          </table:table-cell>
          <table:table-cell office:value-type="string" table:style-name="ce6">
            <text:p>Born a crime : stories from a south african childhood / by Trevor Noah.London : John Murray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791.45028092 N73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style-name="ce6">
            <text:p>A2613943</text:p>
          </table:table-cell>
          <table:table-cell office:value-type="string" table:style-name="ce6">
            <text:p>Captivate : the science of succeeding with people / by Vanessa Van Edwards.[London] : Portfolio/Penguin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02.222 E2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6">
            <text:p>A2613919</text:p>
          </table:table-cell>
          <table:table-cell office:value-type="string" table:style-name="ce6">
            <text:p>Data and Goliath : The Hidden Battles to Collect Your Data and Control Your World / by Bruce Schneier.New York, N.Y. : W.W. Norton &amp; Compan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005.8 S35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6">
            <text:p>A2613975</text:p>
          </table:table-cell>
          <table:table-cell office:value-type="string" table:style-name="ce6">
            <text:p>Diana : her true story - in her own words / by Andrew Morton.New York <text:s/>: Simon &amp; Schuster Paperbacks, 2017. First Simon &amp; Schuster trade paperback edition.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941.085092 M8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6">
            <text:p>A2613908</text:p>
          </table:table-cell>
          <table:table-cell office:value-type="string" table:style-name="ce6">
            <text:p>Disrupted : My Misadventure in the Start-Up Bubble / by Dan Lyons.New York : Hachette Boo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58 L991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6">
            <text:p>A2615057</text:p>
          </table:table-cell>
          <table:table-cell office:value-type="string" table:style-name="ce6">
            <text:p>Drawdown : the most comprehensive plan ever proposed to reverse global warming / by edited by Paul Hawken.New York : Penguin Boo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63.738746 D76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style-name="ce6">
            <text:p>A2613984</text:p>
          </table:table-cell>
          <table:table-cell office:value-type="string" table:style-name="ce6">
            <text:p>Eat what you watch : a cookbook for movie lovers / by Andrew Rea.New York <text:s/>: Dovetail Press, 2017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41.5 R281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6">
            <text:p>A2615005</text:p>
          </table:table-cell>
          <table:table-cell office:value-type="string" table:style-name="ce6">
            <text:p>Ego is the enemy : the fight to master our greatest opponent / by Ryan Holiday.London : Profile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4.2 H78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6">
            <text:p>A2613935</text:p>
          </table:table-cell>
          <table:table-cell office:value-type="string" table:style-name="ce6">
            <text:p>Einstein : His Life and Universe / by Walter Isaacson.New York, NY : Simon &amp; Schuster Paperbac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530.092 I7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6">
            <text:p>A2615064</text:p>
          </table:table-cell>
          <table:table-cell office:value-type="string" table:style-name="ce6">
            <text:p>Emma / by Jane Austen ; illustrated by Hugh Thomson ; <text:s/>with an afterword by David Pinghing.London : Macmillan Collector's Librar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6">
            <text:p>A2613936</text:p>
          </table:table-cell>
          <table:table-cell office:value-type="string" table:style-name="ce6">
            <text:p>Emotional Agility : get unstuck, embrace change, and thrive in work and life / by Susan David.New York : Avery, an imprint of Penguin Random Hous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5.24 D24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6">
            <text:p>A2615017</text:p>
          </table:table-cell>
          <table:table-cell office:value-type="string" table:style-name="ce6">
            <text:p>Evicted : poverty and profit in the american city / by Matthew Desmond.New York : Bdwy Broadway books, 2017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39.460973 D46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6">
            <text:p>A2615024</text:p>
          </table:table-cell>
          <table:table-cell office:value-type="string" table:style-name="ce6">
            <text:p>Fall down 7 times, get up 8 : a young man's voice from the silence of autism / by Naoki Higashida, Introduced by David Mitchell.London : Sceptre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16.85882 H63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6">
            <text:p>A2613931</text:p>
          </table:table-cell>
          <table:table-cell office:value-type="string" table:style-name="ce6">
            <text:p>Far and away : reporting from the brink of change : seven continents, twenty-five years / by Andrew Solomon.New York : Schuster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03.4 S6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6">
            <text:p>A2613921</text:p>
          </table:table-cell>
          <table:table-cell office:value-type="string" table:style-name="ce6">
            <text:p>Get the Truth : Former CIA Officers Teach You How to Persuade Anyone to Tell All / by Philip Houston, Michael Floyd, Sidsm Carnicero.New York, NY : St. Martin's Press, 2015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63.254 H84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6">
            <text:p>A2615049</text:p>
          </table:table-cell>
          <table:table-cell office:value-type="string" table:style-name="ce6">
            <text:p>Gio-graphy : fun in the wild world of fashion / by Giovanna Battaglia.New York <text:s/>: Rizzoli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746.92092 B33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6">
            <text:p>A2613890</text:p>
          </table:table-cell>
          <table:table-cell office:value-type="string" table:style-name="ce6">
            <text:p>H is for Hawk / by Helen Macdonald.London : Random House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598.944 M13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6">
            <text:p>A2613891</text:p>
          </table:table-cell>
          <table:table-cell office:value-type="string" table:style-name="ce6">
            <text:p>Happiness is... : 500 ways to be in the moment / by Lisa Swerling, Rolph Lazar.Lisa Swerling : Chronicle Books 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8.1 S97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6">
            <text:p>A2615014</text:p>
          </table:table-cell>
          <table:table-cell office:value-type="string" table:style-name="ce6">
            <text:p>Happiness Is… : 200 ways to be creative / by Lisa Swerling, Ralph Lazar.San Francisco : Chronicle Boo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2.42 S97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6">
            <text:p>A2613986</text:p>
          </table:table-cell>
          <table:table-cell office:value-type="string" table:style-name="ce6">
            <text:p>Herbarium / by Caz HildebrandNew York : Thames &amp; Hudson Ltd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35.7 H64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6">
            <text:p>A2615028</text:p>
          </table:table-cell>
          <table:table-cell office:value-type="string" table:style-name="ce6">
            <text:p>Hillbilly elegy : a memoir of a family and culture in crisis / by J. D. Vance.London : William Collin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05.562 V22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6">
            <text:p>A2613930</text:p>
          </table:table-cell>
          <table:table-cell office:value-type="string" table:style-name="ce6">
            <text:p>Hit Makers : The Science of Popularity in an Age of Distraction / by Derek Thompson.New York : Penguin Pres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06.3 T46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6">
            <text:p>A2613982</text:p>
          </table:table-cell>
          <table:table-cell office:value-type="string" table:style-name="ce6">
            <text:p>Hygge : the Danish art of happiness / by Marie Tourell Søderberg, Kathrine Højte Lynggaard.London : Michael Joseph, an imprint of Penguin Bo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8.1 S67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6">
            <text:p>A2613893</text:p>
          </table:table-cell>
          <table:table-cell office:value-type="string" table:style-name="ce6">
            <text:p>Ikigai : the Japanese secret to a long and happy life / by Héctor García, Francesc Miralles.London : Random House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8.1 G21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6">
            <text:p>A2613911</text:p>
          </table:table-cell>
          <table:table-cell office:value-type="string" table:style-name="ce6">
            <text:p>It / by Stephen King.London : Hodder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13.6 K5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6">
            <text:p>A2613964</text:p>
          </table:table-cell>
          <table:table-cell office:value-type="string" table:style-name="ce6">
            <text:p>Jamie Oliver's christmas cookbook / by Jamie Oliver.New York <text:s/>: Flatiron Boo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41.5686 O4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6">
            <text:p>A2615066</text:p>
          </table:table-cell>
          <table:table-cell office:value-type="string" table:style-name="ce6">
            <text:p>Mansfield park / by Jane Austen ; illustrated by Hugh Thomson ; <text:s/>With and afterwod by Nigel Cliff.London : Macmillan Collector's Librar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6">
            <text:p>A2613958</text:p>
          </table:table-cell>
          <table:table-cell office:value-type="string" table:style-name="ce6">
            <text:p>Marketing 4.0 : moving from traditional to digital / by Philip Kotler, Hermawan Kartajaya, Iwan Setiawan.Hoboken, New Jersey : Wiley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58.8 K8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6">
            <text:p>A2613980</text:p>
          </table:table-cell>
          <table:table-cell office:value-type="string" table:style-name="ce6">
            <text:p>Matcha : the cookbook / by Gretha Scholtz ; photography by Patrycia Lukas.Kempen (Allemagne) <text:s/>: TeNeues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41.637 S36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6">
            <text:p>A2613888</text:p>
          </table:table-cell>
          <table:table-cell office:value-type="string" table:style-name="ce6">
            <text:p>Mindware : Tools for Smart Thinking / by Richard Nisbett.London : Penguin Group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3.4 N72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6">
            <text:p>A2613956</text:p>
          </table:table-cell>
          <table:table-cell office:value-type="string" table:style-name="ce6">
            <text:p>Naturally nourished : healthy, delicious meals made with everyday ingredients / by Sarah Britton.New York <text:s/>: Clarkson Potter/Publisher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41.5636 B86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6">
            <text:p>A2615045</text:p>
          </table:table-cell>
          <table:table-cell office:value-type="string" table:style-name="ce6">
            <text:p>Neurotribes : the legacy of autism and how to think smarter about people who think differently / by Steve Silberman.London : Allen &amp; Unwin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16.85882 S58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6">
            <text:p>A2615068</text:p>
          </table:table-cell>
          <table:table-cell office:value-type="string" table:style-name="ce6">
            <text:p>Northanger abbey / by Jane Austen ; illustrated by Hugh Thomson ; <text:s/>With an afterword by David Pinching.London : Macmillan Collector's Librar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6">
            <text:p>A2613997</text:p>
          </table:table-cell>
          <table:table-cell office:value-type="string" table:style-name="ce6">
            <text:p>Option B : facing adversity, building resilience and finding joy / by Sheryl Sandberg, Adam Grant.New York : Alfred A. Knopf, 2017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5.937092 S21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6">
            <text:p>A2613988</text:p>
          </table:table-cell>
          <table:table-cell office:value-type="string" table:style-name="ce6">
            <text:p>Payoff : the hidden logic that shapes our motivations / by Dan Ariely ; illustrations by Matt R. Trower.New York : TED Books/Simon &amp; Schuster, 2016. First TED Books hardcover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58.314 A69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style-name="ce6">
            <text:p>A2615062</text:p>
          </table:table-cell>
          <table:table-cell office:value-type="string" table:style-name="ce6">
            <text:p>Peak : secrets from the new science of expertise / by Anders Ericsson, Robert Pool.Boston : Mariner Books/Houghton Mifflin Harcourt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3.9 E6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style-name="ce6">
            <text:p>A2615070</text:p>
          </table:table-cell>
          <table:table-cell office:value-type="string" table:style-name="ce6">
            <text:p>Persuasion / by Jane Austen ; illustrated by Hugh Thomson ; <text:s/>With and afterword by Henry Hitchings.London : Macmillan Collector's Librar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6">
            <text:p>A2615061</text:p>
          </table:table-cell>
          <table:table-cell office:value-type="string" table:style-name="ce6">
            <text:p>Pirates and pompoms : how to make children's toys and costumes / by Stella Bee, Jemma Bell.London : Laurence King Publishing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745.5924 B41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6">
            <text:p>A2613914</text:p>
          </table:table-cell>
          <table:table-cell office:value-type="string" table:style-name="ce6">
            <text:p>Pre-Suasion : A Revolutionary Way to Influence and Persuade / by Robert Cialdini.London : Random House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3.852 C56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6">
            <text:p>A2615072</text:p>
          </table:table-cell>
          <table:table-cell office:value-type="string" table:style-name="ce6">
            <text:p>Pride and prejudice / by Jane Austen ; illustrated by Hugh Thomson ; <text:s/>With an aferword by Henry Hitchings.London : Macmillan Collectors Librar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style-name="ce6">
            <text:p>A2615074</text:p>
          </table:table-cell>
          <table:table-cell office:value-type="string" table:style-name="ce6">
            <text:p>Sense and sensibility / by Jane Austen ; illustrated by Hugh Thomson ; <text:s/>With an afterword by Henry Hrtchings.London : Macmillan Collector's Librar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6">
            <text:p>A2613906</text:p>
          </table:table-cell>
          <table:table-cell office:value-type="string" table:style-name="ce6">
            <text:p>Shrinks : The Untold Story of Psychiatry / by Jeffrey A. Lieberman, Ogi Ogas.New York <text:s/>: Back Bay Books, Little Brown and Compan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16.89 L44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6">
            <text:p>A2615059</text:p>
          </table:table-cell>
          <table:table-cell office:value-type="string" table:style-name="ce6">
            <text:p>Stunning stitches : 21 shawls, scarves, and cowls you'll love to knit / by Jen Lucas.Bothell, WA <text:s/>: Martingale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746.432 L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6">
            <text:p>A2615010</text:p>
          </table:table-cell>
          <table:table-cell office:value-type="string" table:style-name="ce6">
            <text:p>Sully : my search for what really matters / by Chesley "Sully" B. Sullenberger, Jeffrey Zaslow.New York, NY : William Morrow, an imprint of HarperColl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29.13092 S94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6">
            <text:p>A2613961</text:p>
          </table:table-cell>
          <table:table-cell office:value-type="string" table:style-name="ce6">
            <text:p>Superfandom : how our obsessions are changing what we buy and who we are / by Zoe Fraade-Blanar, Aaron M. Glazer.London : Profile Boo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58.8342 F79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6">
            <text:p>A2615036</text:p>
          </table:table-cell>
          <table:table-cell office:value-type="string" table:style-name="ce6">
            <text:p>Surprised by joy : the shape of my early life / by C. S. Lewis.San Francisco <text:s/>: HarperOne, 2017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248.2 L67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6">
            <text:p>A2615053</text:p>
          </table:table-cell>
          <table:table-cell office:value-type="string" table:style-name="ce6">
            <text:p>Taiwan by design : 88 products for better living / by Annie Ivanova.Sydney : Novamedia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745.20951249 I9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6">
            <text:p>A2613960</text:p>
          </table:table-cell>
          <table:table-cell office:value-type="string" table:style-name="ce6">
            <text:p>Ted talks : the official ted guide to public speaking / by Chris Anderson.London : Nicholas Brealey Publishing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08.51 A54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6">
            <text:p>A2615008</text:p>
          </table:table-cell>
          <table:table-cell office:value-type="string" table:style-name="ce6">
            <text:p>The beauty and the beast / by Gabrielle-Suzanna Barbot de Villenueve ; illustrated by MinaLima.New York, NY : Harper Design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98.2 V73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6">
            <text:p>A2613992</text:p>
          </table:table-cell>
          <table:table-cell office:value-type="string" table:style-name="ce6">
            <text:p>The curated closet : a simple system for discovering your personal style and building your dream wardrobe / by Anuschka Rees.Berkeley : Ten Speed Press, 2016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46.3 R32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6">
            <text:p>A2613999</text:p>
          </table:table-cell>
          <table:table-cell office:value-type="string" table:style-name="ce6">
            <text:p>The girl on the train / by Paula Hawkins.London : Black Swan, 2016. Black Swan edition reissu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23.92 H39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6">
            <text:p>A2613928</text:p>
          </table:table-cell>
          <table:table-cell office:value-type="string" table:style-name="ce6">
            <text:p>The Girl Who Takes an Eye for an Eye / by David Lagercrantz.New York <text:s/>: Alfred A. Knopf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39.738 L17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6">
            <text:p>A2615022</text:p>
          </table:table-cell>
          <table:table-cell office:value-type="string" table:style-name="ce6">
            <text:p>The glass castle : a memoir / by Jeannette Walls.New York : Scribner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62.82092 W21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6">
            <text:p>A2613945</text:p>
          </table:table-cell>
          <table:table-cell office:value-type="string" table:style-name="ce6">
            <text:p>The gray rhino : how to recognize and act on the obvious dangers we ignore / by Michele Wucker.New York, N.Y. : St. Martin's Press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58.4062 W95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style-name="ce6">
            <text:p>A2615012</text:p>
          </table:table-cell>
          <table:table-cell office:value-type="string" table:style-name="ce6">
            <text:p>The great spring : writing, zen, and this zigzag life / by Natalie Goldberg.Boulder, Colorado : Shambhala, 2016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08.02 G61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style-name="ce6">
            <text:p>A2613904</text:p>
          </table:table-cell>
          <table:table-cell office:value-type="string" table:style-name="ce6">
            <text:p>The Gunslinger / by Stephen King.New York : Pocket Boo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13.6 K52 v.1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style-name="ce6">
            <text:p>A2613913</text:p>
          </table:table-cell>
          <table:table-cell office:value-type="string" table:style-name="ce6">
            <text:p>The Health Gap : The Challenge of an Unequal World / by Michael Marmot.London : Bloomsbur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62.1042 M35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6">
            <text:p>A2613951</text:p>
          </table:table-cell>
          <table:table-cell office:value-type="string" table:style-name="ce6">
            <text:p>The lean startup : how today's entrepreneurs Use continuous innovation to create radically successful businesses / by Eric Ries.New York <text:s/>: Currency, 2017. Currency International Ed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58.11 R55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6">
            <text:p>A2613941</text:p>
          </table:table-cell>
          <table:table-cell office:value-type="string" table:style-name="ce6">
            <text:p>The net and the butterfly : the art and practice of breakthrough thinking / by Olivia Fox Cabane.New York, NY <text:s/>: Portfolio/Penguin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3.35 C11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style-name="ce6">
            <text:p>A2613970</text:p>
          </table:table-cell>
          <table:table-cell office:value-type="string" table:style-name="ce6">
            <text:p>The no meat athlete cookbook : whole food, plant-based recipes to fuel your workouts : and the rest of your life / by Matt Frazier, Stepfanie Romine.New York <text:s/>: Experiment, LLC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13.711 F84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6">
            <text:p>A2615035</text:p>
          </table:table-cell>
          <table:table-cell office:value-type="string" table:style-name="ce6">
            <text:p>The pigeon tunnel : stories from my life / by John le Carré.London : Penguin Books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823.92 L4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style-name="ce6">
            <text:p>A2613924</text:p>
          </table:table-cell>
          <table:table-cell office:value-type="string" table:style-name="ce6">
            <text:p>The Power of Moments : Why Certain Experiences Have Extraordinary Impact / by Chip Heath, Dan Heath.New York : Simon &amp; Schuster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28.4 H43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style-name="ce6">
            <text:p>A2615039</text:p>
          </table:table-cell>
          <table:table-cell office:value-type="string" table:style-name="ce6">
            <text:p>The power paradox : how we gain and lose influence / by Dacher Keltner.London : Allen Lane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03.3 K2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style-name="ce6">
            <text:p>A2615003</text:p>
          </table:table-cell>
          <table:table-cell office:value-type="string" table:style-name="ce6">
            <text:p>The road to little dribbling / by Bill Bryson.London : Doubleday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914.20486 B916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style-name="ce6">
            <text:p>A2613949</text:p>
          </table:table-cell>
          <table:table-cell office:value-type="string" table:style-name="ce6">
            <text:p>The storyteller's secret : how TED speakers and inspirational leaders turn their passion into performance / by Carmine Gallo.London <text:s/>: St. Macmillan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58.45 G172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style-name="ce6">
            <text:p>A2615032</text:p>
          </table:table-cell>
          <table:table-cell office:value-type="string" table:style-name="ce6">
            <text:p>The subtle art of not giving a fuck : a counterintuitive approach to living a good life / by Mark Manson.New York, NY : HarperOne, 2016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8.1 M2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style-name="ce6">
            <text:p>A2613947</text:p>
          </table:table-cell>
          <table:table-cell office:value-type="string" table:style-name="ce6">
            <text:p>The upstarts : how Uber, Airbnb, and the killer companies of the new Silicon Valley Are Changing the World / by Brad Stone.New York : Little, Brown and Company, 2017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338.0409273 S87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style-name="ce6">
            <text:p>A2615051</text:p>
          </table:table-cell>
          <table:table-cell office:value-type="string" table:style-name="ce6">
            <text:p>Urban Jungle : living and styling with plants / by Igor Josifovic, Judith de Graaff.Munich : Callwey, 2016. 4th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35.965 J8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6">
            <text:p>A2613926</text:p>
          </table:table-cell>
          <table:table-cell office:value-type="string" table:style-name="ce6">
            <text:p>Visual Merchandising : Window and In-Store Displays for Retail / by Tony Morgan.London : Laurence King Publishing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659.157 M84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6">
            <text:p>A2613897</text:p>
          </table:table-cell>
          <table:table-cell office:value-type="string" table:style-name="ce6">
            <text:p>Wait, What? : And Life's Other Essential Questions / by James E. Ryan.New York, NY : HarperOne, an imprint of HarperCollinsPu, 2017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3.42 R98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style-name="ce6">
            <text:p>A2613933</text:p>
          </table:table-cell>
          <table:table-cell office:value-type="string" table:style-name="ce6">
            <text:p>You may also like : taste in an age of endless choice / by Tom Vanderbilt.New York : Alfred A. Knopf, 2016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F 153.83 V22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style-name="ce6">
            <text:p>A2615055</text:p>
          </table:table-cell>
          <table:table-cell office:value-type="string" table:style-name="ce6">
            <text:p>Drawdown : the most comprehensive plan ever proposed to reverse global warming / by edited by Paul Hawken.New York : Penguin Books, 2017.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F 363.738746 D767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6">
            <text:p>A2613934</text:p>
          </table:table-cell>
          <table:table-cell office:value-type="string" table:style-name="ce6">
            <text:p>Einstein : His Life and Universe / by Walter Isaacson.New York, NY : Simon &amp; Schuster Paperbacks, 2017.</text:p>
          </table:table-cell>
          <table:table-cell office:value-type="string" table:style-name="ce6">
            <text:p>蘆洲長安開架閱覽</text:p>
          </table:table-cell>
          <table:table-cell office:value-type="string" table:style-name="ce6">
            <text:p>F 530.092 I7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6">
            <text:p>A2613974</text:p>
          </table:table-cell>
          <table:table-cell office:value-type="string" table:style-name="ce6">
            <text:p>Diana : her true story - in her own words / by Andrew Morton.New York <text:s/>: Simon &amp; Schuster Paperbacks, 2017. First Simon &amp; Schuster trade paperback edition..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F 941.085092 M889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6">
            <text:p>A2613996</text:p>
          </table:table-cell>
          <table:table-cell office:value-type="string" table:style-name="ce6">
            <text:p>Option B : facing adversity, building resilience and finding joy / by Sheryl Sandberg, Adam Grant.New York : Alfred A. Knopf, 2017. First edition.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F 155.937092 S21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6">
            <text:p>A2615007</text:p>
          </table:table-cell>
          <table:table-cell office:value-type="string" table:style-name="ce6">
            <text:p>The beauty and the beast / by Gabrielle-Suzanna Barbot de Villenueve ; illustrated by MinaLima.New York, NY : Harper Design, 2017.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F 398.2 V738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style-name="ce6">
            <text:p>A2615021</text:p>
          </table:table-cell>
          <table:table-cell office:value-type="string" table:style-name="ce6">
            <text:p>The glass castle : a memoir / by Jeannette Walls.New York : Scribner, 2017.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F 362.82092 W21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style-name="ce6">
            <text:p>A2613898</text:p>
          </table:table-cell>
          <table:table-cell office:value-type="string" table:style-name="ce6">
            <text:p>13 Reasons Why / by Jay Asher.[New York, New York] : Razorbill, an imprint of Penguin Random , 2017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813.6 A825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6">
            <text:p>A2615063</text:p>
          </table:table-cell>
          <table:table-cell office:value-type="string" table:style-name="ce6">
            <text:p>Emma / by Jane Austen ; illustrated by Hugh Thomson ; <text:s/>with an afterword by David Pinghing.London : Macmillan Collector's Library, 2016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6">
            <text:p>A2615065</text:p>
          </table:table-cell>
          <table:table-cell office:value-type="string" table:style-name="ce6">
            <text:p>Mansfield park / by Jane Austen ; illustrated by Hugh Thomson ; <text:s/>With and afterwod by Nigel Cliff.London : Macmillan Collector's Library, 2016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6">
            <text:p>A2615067</text:p>
          </table:table-cell>
          <table:table-cell office:value-type="string" table:style-name="ce6">
            <text:p>Northanger abbey / by Jane Austen ; illustrated by Hugh Thomson ; <text:s/>With an afterword by David Pinching.London : Macmillan Collector's Library, 2016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style-name="ce6">
            <text:p>A2615069</text:p>
          </table:table-cell>
          <table:table-cell office:value-type="string" table:style-name="ce6">
            <text:p>Persuasion / by Jane Austen ; illustrated by Hugh Thomson ; <text:s/>With and afterword by Henry Hitchings.London : Macmillan Collector's Library, 2016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style-name="ce6">
            <text:p>A2615060</text:p>
          </table:table-cell>
          <table:table-cell office:value-type="string" table:style-name="ce6">
            <text:p>Pirates and pompoms : how to make children's toys and costumes / by Stella Bee, Jemma Bell.London : Laurence King Publishing, 2016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745.5924 B414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style-name="ce6">
            <text:p>A2615071</text:p>
          </table:table-cell>
          <table:table-cell office:value-type="string" table:style-name="ce6">
            <text:p>Pride and prejudice / by Jane Austen ; illustrated by Hugh Thomson ; <text:s/>With an aferword by Henry Hitchings.London : Macmillan Collectors Library, 2016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style-name="ce6">
            <text:p>A2615073</text:p>
          </table:table-cell>
          <table:table-cell office:value-type="string" table:style-name="ce6">
            <text:p>Sense and sensibility / by Jane Austen ; illustrated by Hugh Thomson ; <text:s/>With an afterword by Henry Hrtchings.London : Macmillan Collector's Library, 2016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823.7 A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style-name="ce6">
            <text:p>A2615058</text:p>
          </table:table-cell>
          <table:table-cell office:value-type="string" table:style-name="ce6">
            <text:p>Stunning stitches : 21 shawls, scarves, and cowls you'll love to knit / by Jen Lucas.Bothell, WA <text:s/>: Martingale, 2017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746.432 L933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style-name="ce6">
            <text:p>A2613903</text:p>
          </table:table-cell>
          <table:table-cell office:value-type="string" table:style-name="ce6">
            <text:p>The Gunslinger / by Stephen King.New York : Pocket Books, 2017.</text:p>
          </table:table-cell>
          <table:table-cell office:value-type="string" table:style-name="ce6">
            <text:p>鶯歌開架閱覽</text:p>
          </table:table-cell>
          <table:table-cell office:value-type="string" table:style-name="ce6">
            <text:p>F 813.6 K52 v.1</text:p>
          </table:table-cell>
          <table:table-cell office:value-type="string" table:style-name="ce6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6">
            <text:p>A2613953</text:p>
          </table:table-cell>
          <table:table-cell office:value-type="string" table:style-name="ce6">
            <text:p>Quidditch Through the Ages / by J.K. Rowling.London : Bloomsbury, 2017.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F 823.92 R884</text:p>
          </table:table-cell>
          <table:table-cell office:value-type="string" table:style-name="ce6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6">
            <text:p>A2615041</text:p>
          </table:table-cell>
          <table:table-cell office:value-type="string" table:style-name="ce6">
            <text:p>The tales of beedle the bard / by J.K. Rowling.London : Bloomsbury, 2017.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F 823.92 R884</text:p>
          </table:table-cell>
          <table:table-cell office:value-type="string" table:style-name="ce6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style-name="ce6">
            <text:p>A2613954</text:p>
          </table:table-cell>
          <table:table-cell office:value-type="string" table:style-name="ce6">
            <text:p>Quidditch Through the Ages / by J.K. Rowling.London : Bloomsbury, 2017.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F 823.92 R884</text:p>
          </table:table-cell>
          <table:table-cell office:value-type="string" table:style-name="ce6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6">
            <text:p>A2615042</text:p>
          </table:table-cell>
          <table:table-cell office:value-type="string" table:style-name="ce6">
            <text:p>The tales of beedle the bard / by J.K. Rowling.London : Bloomsbury, 2017.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F 823.92 R884</text:p>
          </table:table-cell>
          <table:table-cell office:value-type="string" table:style-name="ce6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style-name="ce6">
            <text:p>A2613912</text:p>
          </table:table-cell>
          <table:table-cell office:value-type="string" table:style-name="ce6">
            <text:p>Quidditch Through the Ages / by J.K. Rowling.London : Bloomsbury, 2017.</text:p>
          </table:table-cell>
          <table:table-cell office:value-type="string" table:style-name="ce6">
            <text:p>總館3樓兒童室-外文(童書區)</text:p>
          </table:table-cell>
          <table:table-cell office:value-type="string" table:style-name="ce6">
            <text:p>KF 823.92 R884</text:p>
          </table:table-cell>
          <table:table-cell office:value-type="string" table:style-name="ce6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6">
            <text:p>A2615043</text:p>
          </table:table-cell>
          <table:table-cell office:value-type="string" table:style-name="ce6">
            <text:p>The tales of beedle the bard / by J.K. Rowling.London : Bloomsbury, 2017.</text:p>
          </table:table-cell>
          <table:table-cell office:value-type="string" table:style-name="ce6">
            <text:p>總館3樓兒童室-外文(童書區)</text:p>
          </table:table-cell>
          <table:table-cell office:value-type="string" table:style-name="ce6">
            <text:p>KF 823.92 R884</text:p>
          </table:table-cell>
          <table:table-cell office:value-type="string" table:style-name="ce6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6">
            <text:p>A2586636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三重培德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style-name="ce6">
            <text:p>A2608910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style-name="ce6">
            <text:p>A2586626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6">
            <text:p>A2586640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6">
            <text:p>A2586401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style-name="ce6">
            <text:p>A2586641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style-name="ce6">
            <text:p>A2586402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style-name="ce6">
            <text:p>A2586635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style-name="ce6">
            <text:p>A2586395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style-name="ce6">
            <text:p>A2608904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五股更新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style-name="ce6">
            <text:p>A2586620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五股更新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style-name="ce6">
            <text:p>A2586396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永和民權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style-name="ce6">
            <text:p>A2608905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永和忠孝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style-name="ce6">
            <text:p>A2586621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永和忠孝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style-name="ce6">
            <text:p>A2608918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style-name="ce6">
            <text:p>A2586634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style-name="ce6">
            <text:p>A2586649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汐止茄苳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style-name="ce6">
            <text:p>A2586409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汐止茄苳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style-name="ce6">
            <text:p>A2608914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style-name="ce6">
            <text:p>A2586630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style-name="ce6">
            <text:p>A2608915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板橋忠孝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style-name="ce6">
            <text:p>A2586631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板橋忠孝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style-name="ce6">
            <text:p>A2608916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style-name="ce6">
            <text:p>A2586642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新店中央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style-name="ce6">
            <text:p>A2586403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新店中央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style-name="ce6">
            <text:p>A2608912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新店仁愛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style-name="ce6">
            <text:p>A2586628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新店仁愛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style-name="ce6">
            <text:p>A2608911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新店碧潭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style-name="ce6">
            <text:p>A2586627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新店碧潭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style-name="ce6">
            <text:p>A2586637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新莊聯合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style-name="ce6">
            <text:p>A2608909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樹林柑園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style-name="ce6">
            <text:p>A2586625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樹林柑園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style-name="ce6">
            <text:p>A2586639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樹林柑園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style-name="ce6">
            <text:p>A2586400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樹林柑園兒童室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style-name="ce6">
            <text:p>A2586644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總館3樓兒童室-嬰幼兒專區</text:p>
          </table:table-cell>
          <table:table-cell office:value-type="string" table:style-name="ce6">
            <text:p>KB 523.13 8776 c.2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style-name="ce6">
            <text:p>A2586645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總館3樓兒童室-嬰幼兒專區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style-name="ce6">
            <text:p>A2586405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總館3樓兒童室-嬰幼兒專區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style-name="ce6">
            <text:p>A2521214</text:p>
          </table:table-cell>
          <table:table-cell office:value-type="string" table:style-name="ce6">
            <text:p>小鳥請唱歌 / 五味太郎文. 圖 ; 黃惠綺譯臺北市 : 青林, 2016.08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B 523.23 7483 c.4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style-name="ce6">
            <text:p>A2521191</text:p>
          </table:table-cell>
          <table:table-cell office:value-type="string" table:style-name="ce6">
            <text:p>森林裡的蛋糕賊 / 鄭宗瓊著臺北市 : 上誼, 2012.03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B 863.599 8427 c.5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style-name="ce6">
            <text:p>A2521245</text:p>
          </table:table-cell>
          <table:table-cell office:value-type="string" table:style-name="ce6">
            <text:p>圓 / 林蔚婷著臺北市 : 格林, 2016.05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B 523.13 8747 c.2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style-name="ce6">
            <text:p>A2608907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蘆洲永安兒童室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style-name="ce6">
            <text:p>A2586623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蘆洲永安兒童室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style-name="ce6">
            <text:p>A2586638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B 523.13 835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style-name="ce6">
            <text:p>A2610122</text:p>
          </table:table-cell>
          <table:table-cell office:value-type="string" table:style-name="ce6">
            <text:p>恐龍王國 / 人類文化編輯部著新北市新店區 : 人類, 2017.06[印刷]</text:p>
          </table:table-cell>
          <table:table-cell office:value-type="string" table:style-name="ce6">
            <text:p>蘆洲長安兒童室</text:p>
          </table:table-cell>
          <table:table-cell office:value-type="string" table:style-name="ce6">
            <text:p>KB 523.23 8926 c.2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style-name="ce6">
            <text:p>A2608908</text:p>
          </table:table-cell>
          <table:table-cell office:value-type="string" table:style-name="ce6">
            <text:p>交通工具 / 人類文化編輯部編輯製作新北市新店區 : 人類, 2017.06[印刷]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B 523.23 892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style-name="ce6">
            <text:p>A2586624</text:p>
          </table:table-cell>
          <table:table-cell office:value-type="string" table:style-name="ce6">
            <text:p>交通工具 / 鍾玉芳執行主編新北市新店區 : 人類, 2017.04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B 523.23 8637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style-name="ce6">
            <text:p>A2586399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B 523.13 8776</text:p>
          </table:table-cell>
          <table:table-cell office:value-type="string" table:style-name="ce6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style-name="ce6">
            <text:p>A2586450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八里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style-name="ce6">
            <text:p>A2610301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八里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style-name="ce6">
            <text:p>A2586615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八里兒童室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style-name="ce6">
            <text:p>A2608818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八里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style-name="ce6">
            <text:p>A2586465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八里兒童室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style-name="ce6">
            <text:p>A2609170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style-name="ce6">
            <text:p>A2608921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style-name="ce6">
            <text:p>A2610366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style-name="ce6">
            <text:p>A2586367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style-name="ce6">
            <text:p>A2609190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style-name="ce6">
            <text:p>A2630998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style-name="ce6">
            <text:p>A2586502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style-name="ce6">
            <text:p>A2610794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style-name="ce6">
            <text:p>A2610713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style-name="ce6">
            <text:p>A2609132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style-name="ce6">
            <text:p>A2599477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style-name="ce6">
            <text:p>A2599496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style-name="ce6">
            <text:p>A2609151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style-name="ce6">
            <text:p>A2638435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style-name="ce6">
            <text:p>A2610693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style-name="ce6">
            <text:p>A2610686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style-name="ce6">
            <text:p>A2586562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style-name="ce6">
            <text:p>A2638579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style-name="ce6">
            <text:p>A2631060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三芝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style-name="ce6">
            <text:p>A2610213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三重五常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style-name="ce6">
            <text:p>A2599547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三重五常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style-name="ce6">
            <text:p>A2610198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三重五常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style-name="ce6">
            <text:p>A2586352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三重五常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style-name="ce6">
            <text:p>A2638489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style-name="ce6">
            <text:p>A2638603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style-name="ce6">
            <text:p>A2610370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style-name="ce6">
            <text:p>A2586371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style-name="ce6">
            <text:p>A2638394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style-name="ce6">
            <text:p>A2609194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style-name="ce6">
            <text:p>A2631002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style-name="ce6">
            <text:p>A2630927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style-name="ce6">
            <text:p>A2610798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style-name="ce6">
            <text:p>A2610717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style-name="ce6">
            <text:p>A2610829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style-name="ce6">
            <text:p>A2638439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style-name="ce6">
            <text:p>A2638650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style-name="ce6">
            <text:p>A2610697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style-name="ce6">
            <text:p>A2610853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style-name="ce6">
            <text:p>A2610690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style-name="ce6">
            <text:p>A2638583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style-name="ce6">
            <text:p>A2631064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style-name="ce6">
            <text:p>A2610436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三重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style-name="ce6">
            <text:p>A2610634</text:p>
          </table:table-cell>
          <table:table-cell office:value-type="string" table:style-name="ce6">
            <text:p>Ciara and the land of the waves = 奇愛與波浪之土 / 陸欣儀(Vivian Lu)著臺北市 : 藝術家, 2017.10 初版</text:p>
          </table:table-cell>
          <table:table-cell office:value-type="string" table:style-name="ce6">
            <text:p>三重南區兒童室(11/25起環境整修閉館)</text:p>
          </table:table-cell>
          <table:table-cell office:value-type="string" table:style-name="ce6">
            <text:p>K 874.59 849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style-name="ce6">
            <text:p>A2586443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三重南區兒童室(11/25起環境整修閉館)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style-name="ce6">
            <text:p>A2610071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三重南區兒童室(11/25起環境整修閉館)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style-name="ce6">
            <text:p>A2586608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三重南區兒童室(11/25起環境整修閉館)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style-name="ce6">
            <text:p>A2608893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三重南區兒童室(11/25起環境整修閉館)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style-name="ce6">
            <text:p>A2608811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三重南區兒童室(11/25起環境整修閉館)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style-name="ce6">
            <text:p>A2586458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三重南區兒童室(11/25起環境整修閉館)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style-name="ce6">
            <text:p>A2609169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style-name="ce6">
            <text:p>A2638484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style-name="ce6">
            <text:p>A2586440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style-name="ce6">
            <text:p>A2608920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style-name="ce6">
            <text:p>A2599516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style-name="ce6">
            <text:p>A2630997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style-name="ce6">
            <text:p>A2586501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style-name="ce6">
            <text:p>A2610793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style-name="ce6">
            <text:p>A2586531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style-name="ce6">
            <text:p>A2609131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style-name="ce6">
            <text:p>A2599476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style-name="ce6">
            <text:p>A2599495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style-name="ce6">
            <text:p>A2609150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style-name="ce6">
            <text:p>A2638434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style-name="ce6">
            <text:p>A2638645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style-name="ce6">
            <text:p>A2610285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style-name="ce6">
            <text:p>A2610848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style-name="ce6">
            <text:p>A2610685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style-name="ce6">
            <text:p>A2586561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style-name="ce6">
            <text:p>A2610068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style-name="ce6">
            <text:p>A2586471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style-name="ce6">
            <text:p>A2631059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style-name="ce6">
            <text:p>A2586605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style-name="ce6">
            <text:p>A2608890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style-name="ce6">
            <text:p>A2608808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style-name="ce6">
            <text:p>A2586455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style-name="ce6">
            <text:p>A2610431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三峽北大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style-name="ce6">
            <text:p>A2610365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三峽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style-name="ce6">
            <text:p>A2586366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三峽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style-name="ce6">
            <text:p>A2609189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三峽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style-name="ce6">
            <text:p>A2610372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土城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style-name="ce6">
            <text:p>A2586373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土城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style-name="ce6">
            <text:p>A2609196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土城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style-name="ce6">
            <text:p>A2609177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style-name="ce6">
            <text:p>A2638492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style-name="ce6">
            <text:p>A2638606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style-name="ce6">
            <text:p>A2608928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style-name="ce6">
            <text:p>A2610270</text:p>
          </table:table-cell>
          <table:table-cell office:value-type="string" table:style-name="ce6">
            <text:p>交通工具互動翻翻書 / Sookhyun Jeon著 ; Joonchul Cho繪新北市汐止區 : 風車, 2016.09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523.13 867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style-name="ce6">
            <text:p>A2599524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style-name="ce6">
            <text:p>A2638397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style-name="ce6">
            <text:p>A2631005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style-name="ce6">
            <text:p>A2586509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style-name="ce6">
            <text:p>A2630930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style-name="ce6">
            <text:p>A2610801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style-name="ce6">
            <text:p>A2586539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style-name="ce6">
            <text:p>A2610720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style-name="ce6">
            <text:p>A2610832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style-name="ce6">
            <text:p>A2609139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style-name="ce6">
            <text:p>A2599484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style-name="ce6">
            <text:p>A2599503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style-name="ce6">
            <text:p>A2609158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style-name="ce6">
            <text:p>A2638442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style-name="ce6">
            <text:p>A2638653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style-name="ce6">
            <text:p>A2610288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style-name="ce6">
            <text:p>A2610700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style-name="ce6">
            <text:p>A2610856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style-name="ce6">
            <text:p>A2638556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style-name="ce6">
            <text:p>A2586569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style-name="ce6">
            <text:p>A2638586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style-name="ce6">
            <text:p>A2610116</text:p>
          </table:table-cell>
          <table:table-cell office:value-type="string" table:style-name="ce6">
            <text:p>資優生必讀的十萬個為什麼 : 植物樂園 / 幼獅文化編著 ; 貝貝熊插畫工作室插圖香港北角 : 小樹苗教育, 2017.10 五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370.22 88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style-name="ce6">
            <text:p>A2586479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style-name="ce6">
            <text:p>A2631067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style-name="ce6">
            <text:p>A2610439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土城親子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style-name="ce6">
            <text:p>A2610147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style-name="ce6">
            <text:p>A2610216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style-name="ce6">
            <text:p>A2599550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style-name="ce6">
            <text:p>A2610201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style-name="ce6">
            <text:p>A2608843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style-name="ce6">
            <text:p>A2608935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style-name="ce6">
            <text:p>A2609208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style-name="ce6">
            <text:p>A2599531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style-name="ce6">
            <text:p>A2586516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style-name="ce6">
            <text:p>A2610808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style-name="ce6">
            <text:p>A2586546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style-name="ce6">
            <text:p>A2610171</text:p>
          </table:table-cell>
          <table:table-cell office:value-type="string" table:style-name="ce6">
            <text:p>門神寶貝 / 賴曉珍著臺北市 : 小天下, 2017.11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3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style-name="ce6">
            <text:p>A2609146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style-name="ce6">
            <text:p>A2599491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style-name="ce6">
            <text:p>A2599510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style-name="ce6">
            <text:p>A2609165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style-name="ce6">
            <text:p>A2586355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style-name="ce6">
            <text:p>A2609223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style-name="ce6">
            <text:p>A2586576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style-name="ce6">
            <text:p>A2586486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style-name="ce6">
            <text:p>A2610186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61.59 7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style-name="ce6">
            <text:p>A2610446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中和大同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style-name="ce6">
            <text:p>A2610148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style-name="ce6">
            <text:p>A2610217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style-name="ce6">
            <text:p>A2599551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style-name="ce6">
            <text:p>A2610202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style-name="ce6">
            <text:p>A2638500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style-name="ce6">
            <text:p>A2586449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style-name="ce6">
            <text:p>A2638614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style-name="ce6">
            <text:p>A2608936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style-name="ce6">
            <text:p>A2610517</text:p>
          </table:table-cell>
          <table:table-cell office:value-type="string" table:style-name="ce6">
            <text:p>以色列尋寶記 / Gomdori Co.文 ; 姜境孝圖 ; 徐月珠譯臺北市 : 三采, 2014.08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735.31 7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style-name="ce6">
            <text:p>A2599532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style-name="ce6">
            <text:p>A2610300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style-name="ce6">
            <text:p>A2638405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style-name="ce6">
            <text:p>A2631013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style-name="ce6">
            <text:p>A2586517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style-name="ce6">
            <text:p>A2630938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style-name="ce6">
            <text:p>A2610809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style-name="ce6">
            <text:p>A2586547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style-name="ce6">
            <text:p>A2610728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style-name="ce6">
            <text:p>A2638446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style-name="ce6">
            <text:p>A2609147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style-name="ce6">
            <text:p>A2599492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style-name="ce6">
            <text:p>A2599511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style-name="ce6">
            <text:p>A2609166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style-name="ce6">
            <text:p>A2638666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style-name="ce6">
            <text:p>A2630968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style-name="ce6">
            <text:p>A2586356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style-name="ce6">
            <text:p>A2610708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style-name="ce6">
            <text:p>A2610864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style-name="ce6">
            <text:p>A2638564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style-name="ce6">
            <text:p>A2586577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style-name="ce6">
            <text:p>A2638594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style-name="ce6">
            <text:p>A2610078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style-name="ce6">
            <text:p>A2586487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style-name="ce6">
            <text:p>A2631075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style-name="ce6">
            <text:p>A2638743</text:p>
          </table:table-cell>
          <table:table-cell office:value-type="string" table:style-name="ce6">
            <text:p>數學天才營闖關遊戲 / 金成洙著 ; 俞俊在繪 ; 凱翔譯臺北市 : 新苗, 2017.10 二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997.6 76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style-name="ce6">
            <text:p>A2586614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style-name="ce6">
            <text:p>A2608899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style-name="ce6">
            <text:p>A2608817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style-name="ce6">
            <text:p>A2586464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style-name="ce6">
            <text:p>A2610447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中和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style-name="ce6">
            <text:p>A2610146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style-name="ce6">
            <text:p>A2638498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style-name="ce6">
            <text:p>A2586448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style-name="ce6">
            <text:p>A2638612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style-name="ce6">
            <text:p>A2608934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style-name="ce6">
            <text:p>A2610377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style-name="ce6">
            <text:p>A2599530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style-name="ce6">
            <text:p>A2586378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style-name="ce6">
            <text:p>A2638403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style-name="ce6">
            <text:p>A2609201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style-name="ce6">
            <text:p>A2631011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style-name="ce6">
            <text:p>A2586515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style-name="ce6">
            <text:p>A2630936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style-name="ce6">
            <text:p>A2610807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style-name="ce6">
            <text:p>A2586545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style-name="ce6">
            <text:p>A2610726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style-name="ce6">
            <text:p>A2638444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style-name="ce6">
            <text:p>A2609145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style-name="ce6">
            <text:p>A2599490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style-name="ce6">
            <text:p>A2599509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style-name="ce6">
            <text:p>A2609164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style-name="ce6">
            <text:p>A2638664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style-name="ce6">
            <text:p>A2630966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style-name="ce6">
            <text:p>A2610706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style-name="ce6">
            <text:p>A2610862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style-name="ce6">
            <text:p>A2638562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style-name="ce6">
            <text:p>A2586575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style-name="ce6">
            <text:p>A2638592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style-name="ce6">
            <text:p>A2610077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style-name="ce6">
            <text:p>A2586485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style-name="ce6">
            <text:p>A2631073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style-name="ce6">
            <text:p>A2586613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style-name="ce6">
            <text:p>A2608898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style-name="ce6">
            <text:p>A2608816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style-name="ce6">
            <text:p>A2586463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style-name="ce6">
            <text:p>A2610445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中和員山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style-name="ce6">
            <text:p>A2609168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style-name="ce6">
            <text:p>A2610211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style-name="ce6">
            <text:p>A2599545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style-name="ce6">
            <text:p>A2610196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style-name="ce6">
            <text:p>A2638483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style-name="ce6">
            <text:p>A2608919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style-name="ce6">
            <text:p>A2599515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style-name="ce6">
            <text:p>A2630996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style-name="ce6">
            <text:p>A2586500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style-name="ce6">
            <text:p>A2630921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style-name="ce6">
            <text:p>A2610792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style-name="ce6">
            <text:p>A2586530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style-name="ce6">
            <text:p>A2610711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style-name="ce6">
            <text:p>A2609130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style-name="ce6">
            <text:p>A2599475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style-name="ce6">
            <text:p>A2599494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style-name="ce6">
            <text:p>A2609149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style-name="ce6">
            <text:p>A2638644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style-name="ce6">
            <text:p>A2586350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style-name="ce6">
            <text:p>A2586560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style-name="ce6">
            <text:p>A2638577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style-name="ce6">
            <text:p>A2586470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style-name="ce6">
            <text:p>A2631058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style-name="ce6">
            <text:p>A2610430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五股水碓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style-name="ce6">
            <text:p>A2608889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五股成功兒童室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style-name="ce6">
            <text:p>A2608838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五股更新兒童室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style-name="ce6">
            <text:p>A2609203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五股更新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style-name="ce6">
            <text:p>A2610166</text:p>
          </table:table-cell>
          <table:table-cell office:value-type="string" table:style-name="ce6">
            <text:p>門神寶貝 / 賴曉珍著臺北市 : 小天下, 2017.11 初版</text:p>
          </table:table-cell>
          <table:table-cell office:value-type="string" table:style-name="ce6">
            <text:p>五股更新兒童室</text:p>
          </table:table-cell>
          <table:table-cell office:value-type="string" table:style-name="ce6">
            <text:p>K 863.596 83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style-name="ce6">
            <text:p>A2610284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五股更新兒童室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style-name="ce6">
            <text:p>A2609218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五股更新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style-name="ce6">
            <text:p>A2610181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五股更新兒童室</text:p>
          </table:table-cell>
          <table:table-cell office:value-type="string" table:style-name="ce6">
            <text:p>K 861.59 7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style-name="ce6">
            <text:p>A2610364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五股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style-name="ce6">
            <text:p>A2586365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五股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style-name="ce6">
            <text:p>A2609188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五股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style-name="ce6">
            <text:p>A2610144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style-name="ce6">
            <text:p>A2638496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style-name="ce6">
            <text:p>A2638610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style-name="ce6">
            <text:p>A2608932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style-name="ce6">
            <text:p>A2610375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style-name="ce6">
            <text:p>A2599528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style-name="ce6">
            <text:p>A2586376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style-name="ce6">
            <text:p>A2638401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style-name="ce6">
            <text:p>A2609199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style-name="ce6">
            <text:p>A2631009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style-name="ce6">
            <text:p>A2586513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style-name="ce6">
            <text:p>A2630934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style-name="ce6">
            <text:p>A2610805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style-name="ce6">
            <text:p>A2586543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style-name="ce6">
            <text:p>A2610724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style-name="ce6">
            <text:p>A2610836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style-name="ce6">
            <text:p>A2609143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style-name="ce6">
            <text:p>A2599488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style-name="ce6">
            <text:p>A2599507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style-name="ce6">
            <text:p>A2609162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style-name="ce6">
            <text:p>A2638662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style-name="ce6">
            <text:p>A2638657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style-name="ce6">
            <text:p>A2610704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style-name="ce6">
            <text:p>A2638560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style-name="ce6">
            <text:p>A2586573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style-name="ce6">
            <text:p>A2638590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style-name="ce6">
            <text:p>A2586483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style-name="ce6">
            <text:p>A2610443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平溪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style-name="ce6">
            <text:p>A2610212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永和民權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style-name="ce6">
            <text:p>A2599546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永和民權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style-name="ce6">
            <text:p>A2610197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永和民權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style-name="ce6">
            <text:p>A2586351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永和民權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style-name="ce6">
            <text:p>A2610368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永和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style-name="ce6">
            <text:p>A2586369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永和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style-name="ce6">
            <text:p>A2609192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永和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style-name="ce6">
            <text:p>A2608839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永和忠孝兒童室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style-name="ce6">
            <text:p>A2609204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永和忠孝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style-name="ce6">
            <text:p>A2610167</text:p>
          </table:table-cell>
          <table:table-cell office:value-type="string" table:style-name="ce6">
            <text:p>門神寶貝 / 賴曉珍著臺北市 : 小天下, 2017.11 初版</text:p>
          </table:table-cell>
          <table:table-cell office:value-type="string" table:style-name="ce6">
            <text:p>永和忠孝兒童室</text:p>
          </table:table-cell>
          <table:table-cell office:value-type="string" table:style-name="ce6">
            <text:p>K 863.596 83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style-name="ce6">
            <text:p>A2609219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永和忠孝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style-name="ce6">
            <text:p>A2610182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永和忠孝兒童室</text:p>
          </table:table-cell>
          <table:table-cell office:value-type="string" table:style-name="ce6">
            <text:p>K 861.59 7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style-name="ce6">
            <text:p>A2586441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永和保生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style-name="ce6">
            <text:p>A2610132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永和保生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style-name="ce6">
            <text:p>A2610069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永和保生兒童室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style-name="ce6">
            <text:p>A2586606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永和保生兒童室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style-name="ce6">
            <text:p>A2608891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永和保生兒童室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style-name="ce6">
            <text:p>A2608809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永和保生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style-name="ce6">
            <text:p>A2586456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永和保生兒童室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style-name="ce6">
            <text:p>A2609172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style-name="ce6">
            <text:p>A2608923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style-name="ce6">
            <text:p>A2599519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style-name="ce6">
            <text:p>A2586504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style-name="ce6">
            <text:p>A2610796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style-name="ce6">
            <text:p>A2586534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style-name="ce6">
            <text:p>A2609134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style-name="ce6">
            <text:p>A2599479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style-name="ce6">
            <text:p>A2599498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style-name="ce6">
            <text:p>A2609153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style-name="ce6">
            <text:p>A2610001</text:p>
          </table:table-cell>
          <table:table-cell office:value-type="string" table:style-name="ce6">
            <text:p>海洋生物大搜索 / 王存立總編輯 ; 閣林編譯小組譯新北市中和區 : 閣林文創, 2015.11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366.98 84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style-name="ce6">
            <text:p>A2610286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style-name="ce6">
            <text:p>A2586564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style-name="ce6">
            <text:p>A2593995</text:p>
          </table:table-cell>
          <table:table-cell office:value-type="string" table:style-name="ce6">
            <text:p>植物世界 / 我愛科學編委會編著新北市土城區 : 幼福, 2013.01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370 859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style-name="ce6">
            <text:p>A2608883</text:p>
          </table:table-cell>
          <table:table-cell office:value-type="string" table:style-name="ce6">
            <text:p>植物隱藏版 : 向日葵為什麼討厭太陽? / 黃美羅著 ; 郭在娟繪 ; 林建豪譯臺北市 : 新苗, 2015.05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370 73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style-name="ce6">
            <text:p>A2593979</text:p>
          </table:table-cell>
          <table:table-cell office:value-type="string" table:style-name="ce6">
            <text:p>超神奇小小種子顯神通 : 千變萬化的植物世界 / 許順奉著 ; eduting繪 ; 幼幼翻譯小組譯新北市中和區 : 漢湘, 2012.03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370 745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style-name="ce6">
            <text:p>A2610276</text:p>
          </table:table-cell>
          <table:table-cell office:value-type="string" table:style-name="ce6">
            <text:p>圖解植物小百科 / 幼福編輯部著新北市土城區 : 幼福, 2013.07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370 883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style-name="ce6">
            <text:p>A2586474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永和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style-name="ce6">
            <text:p>A2610310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石門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style-name="ce6">
            <text:p>A2610304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石碇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style-name="ce6">
            <text:p>A2610362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style-name="ce6">
            <text:p>A2586454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style-name="ce6">
            <text:p>A2608947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style-name="ce6">
            <text:p>A2599543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style-name="ce6">
            <text:p>A2586528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style-name="ce6">
            <text:p>A2586558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style-name="ce6">
            <text:p>A2610246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style-name="ce6">
            <text:p>A2610257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style-name="ce6">
            <text:p>A2586588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style-name="ce6">
            <text:p>A2610082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style-name="ce6">
            <text:p>A2586498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style-name="ce6">
            <text:p>A2586619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style-name="ce6">
            <text:p>A2608822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style-name="ce6">
            <text:p>A2586469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string" table:style-name="ce6">
            <text:p>A2610458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汐止大同分館兒童室(原汐止分館)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string" table:style-name="ce6">
            <text:p>A2610361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string" table:style-name="ce6">
            <text:p>A2608852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string" table:style-name="ce6">
            <text:p>A2608946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string" table:style-name="ce6">
            <text:p>A2609217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string" table:style-name="ce6">
            <text:p>A2599542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string" table:style-name="ce6">
            <text:p>A2586527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string" table:style-name="ce6">
            <text:p>A2586557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string" table:style-name="ce6">
            <text:p>A2610267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string" table:style-name="ce6">
            <text:p>A2610245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string" table:style-name="ce6">
            <text:p>A2610256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string" table:style-name="ce6">
            <text:p>A2610298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string" table:style-name="ce6">
            <text:p>A2609232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string" table:style-name="ce6">
            <text:p>A2586587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string" table:style-name="ce6">
            <text:p>A2586497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string" table:style-name="ce6">
            <text:p>A2610457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汐止分館兒童室(原汐止自強分館)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style-name="ce6">
            <text:p>A2610313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汐止北峰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style-name="ce6">
            <text:p>A2608851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汐止江北兒童室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style-name="ce6">
            <text:p>A2609216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汐止江北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string" table:style-name="ce6">
            <text:p>A2609231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汐止江北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style-name="ce6">
            <text:p>A2610225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汐止茄苳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style-name="ce6">
            <text:p>A2599559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汐止茄苳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style-name="ce6">
            <text:p>A2610210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汐止茄苳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6">
            <text:p>A2586364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汐止茄苳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6">
            <text:p>A2610315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坪林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style-name="ce6">
            <text:p>A2610638</text:p>
          </table:table-cell>
          <table:table-cell office:value-type="string" table:style-name="ce6">
            <text:p>Ciara and the land of the waves = 奇愛與波浪之土 / 陸欣儀(Vivian Lu)著臺北市 : 藝術家, 2017.10 初版</text:p>
          </table:table-cell>
          <table:table-cell office:value-type="string" table:style-name="ce6">
            <text:p>板橋四維兒童室</text:p>
          </table:table-cell>
          <table:table-cell office:value-type="string" table:style-name="ce6">
            <text:p>K 874.59 849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string" table:style-name="ce6">
            <text:p>A2638505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style-name="ce6">
            <text:p>A2638619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style-name="ce6">
            <text:p>A2638410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style-name="ce6">
            <text:p>A2631018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6">
            <text:p>A2630943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6">
            <text:p>A2610814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6">
            <text:p>A2610733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6">
            <text:p>A2638451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6">
            <text:p>A2610262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6">
            <text:p>A2610240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6">
            <text:p>A2610251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6">
            <text:p>A2638671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6">
            <text:p>A2630973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6">
            <text:p>A2638455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6">
            <text:p>A2610869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string" table:style-name="ce6">
            <text:p>A2638569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string" table:style-name="ce6">
            <text:p>A2610121</text:p>
          </table:table-cell>
          <table:table-cell office:value-type="string" table:style-name="ce6">
            <text:p>資優生必讀的十萬個為什麼 : 植物樂園 / 幼獅文化編著 ; 貝貝熊插畫工作室插圖香港北角 : 小樹苗教育, 2017.10 五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370.22 88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string" table:style-name="ce6">
            <text:p>A2631080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板橋民生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style-name="ce6">
            <text:p>A2610355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style-name="ce6">
            <text:p>A2638504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string" table:style-name="ce6">
            <text:p>A2610129</text:p>
          </table:table-cell>
          <table:table-cell office:value-type="string" table:style-name="ce6">
            <text:p>六隻小恐龍 = Six little dinosaurs / 楊楊文字作 ; 趙闖繪畫作 ; 益鳥科學藝術有限公司譯新北市板橋區 : 益鳥科學藝術, 2017.01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string" table:style-name="ce6">
            <text:p>A2638618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string" table:style-name="ce6">
            <text:p>A2608940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style-name="ce6">
            <text:p>A2599536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style-name="ce6">
            <text:p>A2610308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string" table:style-name="ce6">
            <text:p>A2638409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style-name="ce6">
            <text:p>A2631017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string" table:style-name="ce6">
            <text:p>A2586521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string" table:style-name="ce6">
            <text:p>A2630942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string" table:style-name="ce6">
            <text:p>A2610813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string" table:style-name="ce6">
            <text:p>A2586551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string" table:style-name="ce6">
            <text:p>A2610732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string" table:style-name="ce6">
            <text:p>A2638450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string" table:style-name="ce6">
            <text:p>A2610261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string" table:style-name="ce6">
            <text:p>A2610228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7" table:style-name="ce5">
            <text:p>2047</text:p>
          </table:table-cell>
          <table:table-cell office:value-type="string" table:style-name="ce6">
            <text:p>A2610239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string" table:style-name="ce6">
            <text:p>A2610250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9" table:style-name="ce5">
            <text:p>2049</text:p>
          </table:table-cell>
          <table:table-cell office:value-type="string" table:style-name="ce6">
            <text:p>A2638670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string" table:style-name="ce6">
            <text:p>A2630972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string" table:style-name="ce6">
            <text:p>A2610127</text:p>
          </table:table-cell>
          <table:table-cell office:value-type="string" table:style-name="ce6">
            <text:p>恐龍王國 / 人類文化編輯部著新北市新店區 : 人類, 2017.06[印刷]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523.23 89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string" table:style-name="ce6">
            <text:p>A2609187</text:p>
          </table:table-cell>
          <table:table-cell office:value-type="string" table:style-name="ce6">
            <text:p>恐龍的秘密 / 楊楊文 ; 趙闖繪新北市板橋區 : 益鳥科學藝術, 2017.01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string" table:style-name="ce6">
            <text:p>A2638454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string" table:style-name="ce6">
            <text:p>A2610868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5" table:style-name="ce5">
            <text:p>2055</text:p>
          </table:table-cell>
          <table:table-cell office:value-type="string" table:style-name="ce6">
            <text:p>A2638568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6" table:style-name="ce5">
            <text:p>2056</text:p>
          </table:table-cell>
          <table:table-cell office:value-type="string" table:style-name="ce6">
            <text:p>A2593990</text:p>
          </table:table-cell>
          <table:table-cell office:value-type="string" table:style-name="ce6">
            <text:p>最Q動物趣味百科 : 海洋生物 / B.M動漫工作室編繪新北市土城區 : 幼福, 2015.11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047 886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string" table:style-name="ce6">
            <text:p>A2586581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string" table:style-name="ce6">
            <text:p>A2586491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string" table:style-name="ce6">
            <text:p>A2631079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string" table:style-name="ce6">
            <text:p>A2638745</text:p>
          </table:table-cell>
          <table:table-cell office:value-type="string" table:style-name="ce6">
            <text:p>數學天才營闖關遊戲 / 金成洙著 ; 俞俊在繪 ; 凱翔譯臺北市 : 新苗, 2017.10 二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997.6 76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string" table:style-name="ce6">
            <text:p>A2610283</text:p>
          </table:table-cell>
          <table:table-cell office:value-type="string" table:style-name="ce6">
            <text:p>翼龍的秘密 / 楊楊文 ; 趙闖繪新北市板橋區 : 益鳥科學藝術, 2017.01 第一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2" table:style-name="ce5">
            <text:p>2062</text:p>
          </table:table-cell>
          <table:table-cell office:value-type="string" table:style-name="ce6">
            <text:p>A2610451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板橋江子翠分館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string" table:style-name="ce6">
            <text:p>A2610358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4" table:style-name="ce5">
            <text:p>2064</text:p>
          </table:table-cell>
          <table:table-cell office:value-type="string" table:style-name="ce6">
            <text:p>A2638507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string" table:style-name="ce6">
            <text:p>A2638621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6" table:style-name="ce5">
            <text:p>2066</text:p>
          </table:table-cell>
          <table:table-cell office:value-type="string" table:style-name="ce6">
            <text:p>A2608943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7" table:style-name="ce5">
            <text:p>2067</text:p>
          </table:table-cell>
          <table:table-cell office:value-type="string" table:style-name="ce6">
            <text:p>A2599539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string" table:style-name="ce6">
            <text:p>A2638412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string" table:style-name="ce6">
            <text:p>A2610924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string" table:style-name="ce6">
            <text:p>A2586524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1" table:style-name="ce5">
            <text:p>2071</text:p>
          </table:table-cell>
          <table:table-cell office:value-type="string" table:style-name="ce6">
            <text:p>A2630945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2" table:style-name="ce5">
            <text:p>2072</text:p>
          </table:table-cell>
          <table:table-cell office:value-type="string" table:style-name="ce6">
            <text:p>A2610816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3" table:style-name="ce5">
            <text:p>2073</text:p>
          </table:table-cell>
          <table:table-cell office:value-type="string" table:style-name="ce6">
            <text:p>A2586554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string" table:style-name="ce6">
            <text:p>A2610735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5" table:style-name="ce5">
            <text:p>2075</text:p>
          </table:table-cell>
          <table:table-cell office:value-type="string" table:style-name="ce6">
            <text:p>A2638538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6" table:style-name="ce5">
            <text:p>2076</text:p>
          </table:table-cell>
          <table:table-cell office:value-type="string" table:style-name="ce6">
            <text:p>A2610264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string" table:style-name="ce6">
            <text:p>A2610231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8" table:style-name="ce5">
            <text:p>2078</text:p>
          </table:table-cell>
          <table:table-cell office:value-type="string" table:style-name="ce6">
            <text:p>A2610242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string" table:style-name="ce6">
            <text:p>A2610253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0" table:style-name="ce5">
            <text:p>2080</text:p>
          </table:table-cell>
          <table:table-cell office:value-type="string" table:style-name="ce6">
            <text:p>A2638673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string" table:style-name="ce6">
            <text:p>A2630975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2" table:style-name="ce5">
            <text:p>2082</text:p>
          </table:table-cell>
          <table:table-cell office:value-type="string" table:style-name="ce6">
            <text:p>A2638457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string" table:style-name="ce6">
            <text:p>A2610871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string" table:style-name="ce6">
            <text:p>A2638571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string" table:style-name="ce6">
            <text:p>A2586584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6" table:style-name="ce5">
            <text:p>2086</text:p>
          </table:table-cell>
          <table:table-cell office:value-type="string" table:style-name="ce6">
            <text:p>A2586494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string" table:style-name="ce6">
            <text:p>A2631082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8" table:style-name="ce5">
            <text:p>2088</text:p>
          </table:table-cell>
          <table:table-cell office:value-type="string" table:style-name="ce6">
            <text:p>A2610454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9" table:style-name="ce5">
            <text:p>2089</text:p>
          </table:table-cell>
          <table:table-cell office:value-type="string" table:style-name="ce6">
            <text:p>A2610305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板橋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0" table:style-name="ce5">
            <text:p>2090</text:p>
          </table:table-cell>
          <table:table-cell office:value-type="string" table:style-name="ce6">
            <text:p>A2610538</text:p>
          </table:table-cell>
          <table:table-cell office:value-type="string" table:style-name="ce6">
            <text:p>害怕犯錯怎麼辦 : 幫助孩子接受不完美 / Claire A. B. Freeland, Jacqueline B. Toner著 ; Janet McDonnell繪 ; 陳信昭譯臺北市 : 書泉, 2017.09 初版</text:p>
          </table:table-cell>
          <table:table-cell office:value-type="string" table:style-name="ce6">
            <text:p>板橋兒童室</text:p>
          </table:table-cell>
          <table:table-cell office:value-type="string" table:style-name="ce6">
            <text:p>K 528.2 855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1" table:style-name="ce5">
            <text:p>2091</text:p>
          </table:table-cell>
          <table:table-cell office:value-type="string" table:style-name="ce6">
            <text:p>A2609214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板橋忠孝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string" table:style-name="ce6">
            <text:p>A2609229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板橋忠孝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string" table:style-name="ce6">
            <text:p>A2610192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板橋忠孝兒童室</text:p>
          </table:table-cell>
          <table:table-cell office:value-type="string" table:style-name="ce6">
            <text:p>K 861.59 7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string" table:style-name="ce6">
            <text:p>A2610222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板橋國光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string" table:style-name="ce6">
            <text:p>A2599556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板橋國光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string" table:style-name="ce6">
            <text:p>A2610207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板橋國光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string" table:style-name="ce6">
            <text:p>A2586361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板橋國光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string" table:style-name="ce6">
            <text:p>A2638506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string" table:style-name="ce6">
            <text:p>A2638620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string" table:style-name="ce6">
            <text:p>A2638411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A2610923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A2630944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A2610815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A2610734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string" table:style-name="ce6">
            <text:p>A2638452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string" table:style-name="ce6">
            <text:p>A2610263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string" table:style-name="ce6">
            <text:p>A2610230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string" table:style-name="ce6">
            <text:p>A2610241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string" table:style-name="ce6">
            <text:p>A2610252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6">
            <text:p>A2638672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string" table:style-name="ce6">
            <text:p>A2630974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2610297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string" table:style-name="ce6">
            <text:p>A2638456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string" table:style-name="ce6">
            <text:p>A2610870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string" table:style-name="ce6">
            <text:p>A2638570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string" table:style-name="ce6">
            <text:p>A2631081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string" table:style-name="ce6">
            <text:p>A2610453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板橋萬板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string" table:style-name="ce6">
            <text:p>A2638488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string" table:style-name="ce6">
            <text:p>A2638602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string" table:style-name="ce6">
            <text:p>A2586370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string" table:style-name="ce6">
            <text:p>A2638393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2" table:style-name="ce5">
            <text:p>2122</text:p>
          </table:table-cell>
          <table:table-cell office:value-type="string" table:style-name="ce6">
            <text:p>A2609193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string" table:style-name="ce6">
            <text:p>A2631001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string" table:style-name="ce6">
            <text:p>A2610797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string" table:style-name="ce6">
            <text:p>A2610716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string" table:style-name="ce6">
            <text:p>A2610828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string" table:style-name="ce6">
            <text:p>A2609135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8" table:style-name="ce5">
            <text:p>2128</text:p>
          </table:table-cell>
          <table:table-cell office:value-type="string" table:style-name="ce6">
            <text:p>A2599480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string" table:style-name="ce6">
            <text:p>A2599499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0" table:style-name="ce5">
            <text:p>2130</text:p>
          </table:table-cell>
          <table:table-cell office:value-type="string" table:style-name="ce6">
            <text:p>A2609154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1" table:style-name="ce5">
            <text:p>2131</text:p>
          </table:table-cell>
          <table:table-cell office:value-type="string" table:style-name="ce6">
            <text:p>A2638438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string" table:style-name="ce6">
            <text:p>A2638649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string" table:style-name="ce6">
            <text:p>A2610696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string" table:style-name="ce6">
            <text:p>A2610852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string" table:style-name="ce6">
            <text:p>A2610689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string" table:style-name="ce6">
            <text:p>A2638582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string" table:style-name="ce6">
            <text:p>A2631063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string" table:style-name="ce6">
            <text:p>A2610435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林口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string" table:style-name="ce6">
            <text:p>A2610219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string" table:style-name="ce6">
            <text:p>A2599553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string" table:style-name="ce6">
            <text:p>A2610204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string" table:style-name="ce6">
            <text:p>A2586451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3" table:style-name="ce5">
            <text:p>2143</text:p>
          </table:table-cell>
          <table:table-cell office:value-type="string" table:style-name="ce6">
            <text:p>A2586358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4" table:style-name="ce5">
            <text:p>2144</text:p>
          </table:table-cell>
          <table:table-cell office:value-type="string" table:style-name="ce6">
            <text:p>A2610079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string" table:style-name="ce6">
            <text:p>A2586616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string" table:style-name="ce6">
            <text:p>A2608819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7" table:style-name="ce5">
            <text:p>2147</text:p>
          </table:table-cell>
          <table:table-cell office:value-type="string" table:style-name="ce6">
            <text:p>A2586466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8" table:style-name="ce5">
            <text:p>2148</text:p>
          </table:table-cell>
          <table:table-cell office:value-type="string" table:style-name="ce6">
            <text:p>A2610140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泰山貴子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9" table:style-name="ce5">
            <text:p>2149</text:p>
          </table:table-cell>
          <table:table-cell office:value-type="string" table:style-name="ce6">
            <text:p>A2610143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0" table:style-name="ce5">
            <text:p>2150</text:p>
          </table:table-cell>
          <table:table-cell office:value-type="string" table:style-name="ce6">
            <text:p>A2638495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1" table:style-name="ce5">
            <text:p>2151</text:p>
          </table:table-cell>
          <table:table-cell office:value-type="string" table:style-name="ce6">
            <text:p>A2638609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2" table:style-name="ce5">
            <text:p>2152</text:p>
          </table:table-cell>
          <table:table-cell office:value-type="string" table:style-name="ce6">
            <text:p>A2608931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3" table:style-name="ce5">
            <text:p>2153</text:p>
          </table:table-cell>
          <table:table-cell office:value-type="string" table:style-name="ce6">
            <text:p>A2599527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4" table:style-name="ce5">
            <text:p>2154</text:p>
          </table:table-cell>
          <table:table-cell office:value-type="string" table:style-name="ce6">
            <text:p>A2638400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5" table:style-name="ce5">
            <text:p>2155</text:p>
          </table:table-cell>
          <table:table-cell office:value-type="string" table:style-name="ce6">
            <text:p>A2631008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6" table:style-name="ce5">
            <text:p>2156</text:p>
          </table:table-cell>
          <table:table-cell office:value-type="string" table:style-name="ce6">
            <text:p>A2586512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string" table:style-name="ce6">
            <text:p>A2630933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8" table:style-name="ce5">
            <text:p>2158</text:p>
          </table:table-cell>
          <table:table-cell office:value-type="string" table:style-name="ce6">
            <text:p>A2610804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9" table:style-name="ce5">
            <text:p>2159</text:p>
          </table:table-cell>
          <table:table-cell office:value-type="string" table:style-name="ce6">
            <text:p>A2586542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string" table:style-name="ce6">
            <text:p>A2610723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1" table:style-name="ce5">
            <text:p>2161</text:p>
          </table:table-cell>
          <table:table-cell office:value-type="string" table:style-name="ce6">
            <text:p>A2610835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2" table:style-name="ce5">
            <text:p>2162</text:p>
          </table:table-cell>
          <table:table-cell office:value-type="string" table:style-name="ce6">
            <text:p>A2609142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string" table:style-name="ce6">
            <text:p>A2599487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string" table:style-name="ce6">
            <text:p>A2599506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5" table:style-name="ce5">
            <text:p>2165</text:p>
          </table:table-cell>
          <table:table-cell office:value-type="string" table:style-name="ce6">
            <text:p>A2609161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6" table:style-name="ce5">
            <text:p>2166</text:p>
          </table:table-cell>
          <table:table-cell office:value-type="string" table:style-name="ce6">
            <text:p>A2638661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7" table:style-name="ce5">
            <text:p>2167</text:p>
          </table:table-cell>
          <table:table-cell office:value-type="string" table:style-name="ce6">
            <text:p>A2638656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8" table:style-name="ce5">
            <text:p>2168</text:p>
          </table:table-cell>
          <table:table-cell office:value-type="string" table:style-name="ce6">
            <text:p>A2610006</text:p>
          </table:table-cell>
          <table:table-cell office:value-type="string" table:style-name="ce6">
            <text:p>海洋生物大搜索 / 王存立總編輯 ; 閣林編譯小組譯新北市中和區 : 閣林文創, 2015.11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366.98 84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9" table:style-name="ce5">
            <text:p>2169</text:p>
          </table:table-cell>
          <table:table-cell office:value-type="string" table:style-name="ce6">
            <text:p>A2610292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0" table:style-name="ce5">
            <text:p>2170</text:p>
          </table:table-cell>
          <table:table-cell office:value-type="string" table:style-name="ce6">
            <text:p>A2610703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1" table:style-name="ce5">
            <text:p>2171</text:p>
          </table:table-cell>
          <table:table-cell office:value-type="string" table:style-name="ce6">
            <text:p>A2610859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string" table:style-name="ce6">
            <text:p>A2638559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3" table:style-name="ce5">
            <text:p>2173</text:p>
          </table:table-cell>
          <table:table-cell office:value-type="string" table:style-name="ce6">
            <text:p>A2586572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4" table:style-name="ce5">
            <text:p>2174</text:p>
          </table:table-cell>
          <table:table-cell office:value-type="string" table:style-name="ce6">
            <text:p>A2593998</text:p>
          </table:table-cell>
          <table:table-cell office:value-type="string" table:style-name="ce6">
            <text:p>植物世界 / 我愛科學編委會編著新北市土城區 : 幼福, 2013.01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370 859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5" table:style-name="ce5">
            <text:p>2175</text:p>
          </table:table-cell>
          <table:table-cell office:value-type="string" table:style-name="ce6">
            <text:p>A2608886</text:p>
          </table:table-cell>
          <table:table-cell office:value-type="string" table:style-name="ce6">
            <text:p>植物隱藏版 : 向日葵為什麼討厭太陽? / 黃美羅著 ; 郭在娟繪 ; 林建豪譯臺北市 : 新苗, 2015.05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370 73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6" table:style-name="ce5">
            <text:p>2176</text:p>
          </table:table-cell>
          <table:table-cell office:value-type="string" table:style-name="ce6">
            <text:p>A2593982</text:p>
          </table:table-cell>
          <table:table-cell office:value-type="string" table:style-name="ce6">
            <text:p>超神奇小小種子顯神通 : 千變萬化的植物世界 / 許順奉著 ; eduting繪 ; 幼幼翻譯小組譯新北市中和區 : 漢湘, 2012.03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370 745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7" table:style-name="ce5">
            <text:p>2177</text:p>
          </table:table-cell>
          <table:table-cell office:value-type="string" table:style-name="ce6">
            <text:p>A2638589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8" table:style-name="ce5">
            <text:p>2178</text:p>
          </table:table-cell>
          <table:table-cell office:value-type="string" table:style-name="ce6">
            <text:p>A2610277</text:p>
          </table:table-cell>
          <table:table-cell office:value-type="string" table:style-name="ce6">
            <text:p>圖解植物小百科 / 幼福編輯部著新北市土城區 : 幼福, 2013.07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370 883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string" table:style-name="ce6">
            <text:p>A2586482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string" table:style-name="ce6">
            <text:p>A2631070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1" table:style-name="ce5">
            <text:p>2181</text:p>
          </table:table-cell>
          <table:table-cell office:value-type="string" table:style-name="ce6">
            <text:p>A2610442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泰山親子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string" table:style-name="ce6">
            <text:p>A2610317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貢寮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string" table:style-name="ce6">
            <text:p>A2638746</text:p>
          </table:table-cell>
          <table:table-cell office:value-type="string" table:style-name="ce6">
            <text:p>數學天才營闖關遊戲 / 金成洙著 ; 俞俊在繪 ; 凱翔譯臺北市 : 新苗, 2017.10 二版</text:p>
          </table:table-cell>
          <table:table-cell office:value-type="string" table:style-name="ce6">
            <text:p>貢寮兒童室</text:p>
          </table:table-cell>
          <table:table-cell office:value-type="string" table:style-name="ce6">
            <text:p>K 997.6 76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4" table:style-name="ce5">
            <text:p>2184</text:p>
          </table:table-cell>
          <table:table-cell office:value-type="string" table:style-name="ce6">
            <text:p>A2610360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5" table:style-name="ce5">
            <text:p>2185</text:p>
          </table:table-cell>
          <table:table-cell office:value-type="string" table:style-name="ce6">
            <text:p>A2638509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string" table:style-name="ce6">
            <text:p>A2608850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string" table:style-name="ce6">
            <text:p>A2638623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string" table:style-name="ce6">
            <text:p>A2608945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string" table:style-name="ce6">
            <text:p>A2609215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0" table:style-name="ce5">
            <text:p>2190</text:p>
          </table:table-cell>
          <table:table-cell office:value-type="string" table:style-name="ce6">
            <text:p>A2599541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1" table:style-name="ce5">
            <text:p>2191</text:p>
          </table:table-cell>
          <table:table-cell office:value-type="string" table:style-name="ce6">
            <text:p>A2638414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2" table:style-name="ce5">
            <text:p>2192</text:p>
          </table:table-cell>
          <table:table-cell office:value-type="string" table:style-name="ce6">
            <text:p>A2610926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3" table:style-name="ce5">
            <text:p>2193</text:p>
          </table:table-cell>
          <table:table-cell office:value-type="string" table:style-name="ce6">
            <text:p>A2586526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4" table:style-name="ce5">
            <text:p>2194</text:p>
          </table:table-cell>
          <table:table-cell office:value-type="string" table:style-name="ce6">
            <text:p>A2630947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5" table:style-name="ce5">
            <text:p>2195</text:p>
          </table:table-cell>
          <table:table-cell office:value-type="string" table:style-name="ce6">
            <text:p>A2610818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6" table:style-name="ce5">
            <text:p>2196</text:p>
          </table:table-cell>
          <table:table-cell office:value-type="string" table:style-name="ce6">
            <text:p>A2586556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7" table:style-name="ce5">
            <text:p>2197</text:p>
          </table:table-cell>
          <table:table-cell office:value-type="string" table:style-name="ce6">
            <text:p>A2610737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A2610178</text:p>
          </table:table-cell>
          <table:table-cell office:value-type="string" table:style-name="ce6">
            <text:p>門神寶貝 / 賴曉珍著臺北市 : 小天下, 2017.11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3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9" table:style-name="ce5">
            <text:p>2199</text:p>
          </table:table-cell>
          <table:table-cell office:value-type="string" table:style-name="ce6">
            <text:p>A2638540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0" table:style-name="ce5">
            <text:p>2200</text:p>
          </table:table-cell>
          <table:table-cell office:value-type="string" table:style-name="ce6">
            <text:p>A2610266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1" table:style-name="ce5">
            <text:p>2201</text:p>
          </table:table-cell>
          <table:table-cell office:value-type="string" table:style-name="ce6">
            <text:p>A2610233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A2610244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A2610255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A2638675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A2630977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A2638459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7" table:style-name="ce5">
            <text:p>2207</text:p>
          </table:table-cell>
          <table:table-cell office:value-type="string" table:style-name="ce6">
            <text:p>A2610873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8" table:style-name="ce5">
            <text:p>2208</text:p>
          </table:table-cell>
          <table:table-cell office:value-type="string" table:style-name="ce6">
            <text:p>A2638573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9" table:style-name="ce5">
            <text:p>2209</text:p>
          </table:table-cell>
          <table:table-cell office:value-type="string" table:style-name="ce6">
            <text:p>A2609230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0" table:style-name="ce5">
            <text:p>2210</text:p>
          </table:table-cell>
          <table:table-cell office:value-type="string" table:style-name="ce6">
            <text:p>A2586586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1" table:style-name="ce5">
            <text:p>2211</text:p>
          </table:table-cell>
          <table:table-cell office:value-type="string" table:style-name="ce6">
            <text:p>A2586496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string" table:style-name="ce6">
            <text:p>A2631084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3" table:style-name="ce5">
            <text:p>2213</text:p>
          </table:table-cell>
          <table:table-cell office:value-type="string" table:style-name="ce6">
            <text:p>A2610193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61.59 7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4" table:style-name="ce5">
            <text:p>2214</text:p>
          </table:table-cell>
          <table:table-cell office:value-type="string" table:style-name="ce6">
            <text:p>A2610456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淡水水碓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5" table:style-name="ce5">
            <text:p>2215</text:p>
          </table:table-cell>
          <table:table-cell office:value-type="string" table:style-name="ce6">
            <text:p>A2610359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6" table:style-name="ce5">
            <text:p>2216</text:p>
          </table:table-cell>
          <table:table-cell office:value-type="string" table:style-name="ce6">
            <text:p>A2610224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7" table:style-name="ce5">
            <text:p>2217</text:p>
          </table:table-cell>
          <table:table-cell office:value-type="string" table:style-name="ce6">
            <text:p>A2599558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string" table:style-name="ce6">
            <text:p>A2610209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9" table:style-name="ce5">
            <text:p>2219</text:p>
          </table:table-cell>
          <table:table-cell office:value-type="string" table:style-name="ce6">
            <text:p>A2608944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0" table:style-name="ce5">
            <text:p>2220</text:p>
          </table:table-cell>
          <table:table-cell office:value-type="string" table:style-name="ce6">
            <text:p>A2610817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1" table:style-name="ce5">
            <text:p>2221</text:p>
          </table:table-cell>
          <table:table-cell office:value-type="string" table:style-name="ce6">
            <text:p>A2586555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2" table:style-name="ce5">
            <text:p>2222</text:p>
          </table:table-cell>
          <table:table-cell office:value-type="string" table:style-name="ce6">
            <text:p>A2610736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3" table:style-name="ce5">
            <text:p>2223</text:p>
          </table:table-cell>
          <table:table-cell office:value-type="string" table:style-name="ce6">
            <text:p>A2610265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4" table:style-name="ce5">
            <text:p>2224</text:p>
          </table:table-cell>
          <table:table-cell office:value-type="string" table:style-name="ce6">
            <text:p>A2610232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5" table:style-name="ce5">
            <text:p>2225</text:p>
          </table:table-cell>
          <table:table-cell office:value-type="string" table:style-name="ce6">
            <text:p>A2610243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6" table:style-name="ce5">
            <text:p>2226</text:p>
          </table:table-cell>
          <table:table-cell office:value-type="string" table:style-name="ce6">
            <text:p>A2610254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string" table:style-name="ce6">
            <text:p>A2586585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8" table:style-name="ce5">
            <text:p>2228</text:p>
          </table:table-cell>
          <table:table-cell office:value-type="string" table:style-name="ce6">
            <text:p>A2586495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淡水竹圍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9" table:style-name="ce5">
            <text:p>2229</text:p>
          </table:table-cell>
          <table:table-cell office:value-type="string" table:style-name="ce6">
            <text:p>A2610309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淡水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0" table:style-name="ce5">
            <text:p>2230</text:p>
          </table:table-cell>
          <table:table-cell office:value-type="string" table:style-name="ce6">
            <text:p>A2610303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深坑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1" table:style-name="ce5">
            <text:p>2231</text:p>
          </table:table-cell>
          <table:table-cell office:value-type="string" table:style-name="ce6">
            <text:p>A2610203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新店中央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2" table:style-name="ce5">
            <text:p>2232</text:p>
          </table:table-cell>
          <table:table-cell office:value-type="string" table:style-name="ce6">
            <text:p>A2586357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新店中央兒童室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3" table:style-name="ce5">
            <text:p>2233</text:p>
          </table:table-cell>
          <table:table-cell office:value-type="string" table:style-name="ce6">
            <text:p>A2608845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新店仁愛兒童室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4" table:style-name="ce5">
            <text:p>2234</text:p>
          </table:table-cell>
          <table:table-cell office:value-type="string" table:style-name="ce6">
            <text:p>A2609210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新店仁愛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5" table:style-name="ce5">
            <text:p>2235</text:p>
          </table:table-cell>
          <table:table-cell office:value-type="string" table:style-name="ce6">
            <text:p>A2609225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新店仁愛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6" table:style-name="ce5">
            <text:p>2236</text:p>
          </table:table-cell>
          <table:table-cell office:value-type="string" table:style-name="ce6">
            <text:p>A2610149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7" table:style-name="ce5">
            <text:p>2237</text:p>
          </table:table-cell>
          <table:table-cell office:value-type="string" table:style-name="ce6">
            <text:p>A2638501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8" table:style-name="ce5">
            <text:p>2238</text:p>
          </table:table-cell>
          <table:table-cell office:value-type="string" table:style-name="ce6">
            <text:p>A2638615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9" table:style-name="ce5">
            <text:p>2239</text:p>
          </table:table-cell>
          <table:table-cell office:value-type="string" table:style-name="ce6">
            <text:p>A2608937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0" table:style-name="ce5">
            <text:p>2240</text:p>
          </table:table-cell>
          <table:table-cell office:value-type="string" table:style-name="ce6">
            <text:p>A2638406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1" table:style-name="ce5">
            <text:p>2241</text:p>
          </table:table-cell>
          <table:table-cell office:value-type="string" table:style-name="ce6">
            <text:p>A2586518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2" table:style-name="ce5">
            <text:p>2242</text:p>
          </table:table-cell>
          <table:table-cell office:value-type="string" table:style-name="ce6">
            <text:p>A2630939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3" table:style-name="ce5">
            <text:p>2243</text:p>
          </table:table-cell>
          <table:table-cell office:value-type="string" table:style-name="ce6">
            <text:p>A2586548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4" table:style-name="ce5">
            <text:p>2244</text:p>
          </table:table-cell>
          <table:table-cell office:value-type="string" table:style-name="ce6">
            <text:p>A2610729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string" table:style-name="ce6">
            <text:p>A2609148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string" table:style-name="ce6">
            <text:p>A2599493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string" table:style-name="ce6">
            <text:p>A2599512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8" table:style-name="ce5">
            <text:p>2248</text:p>
          </table:table-cell>
          <table:table-cell office:value-type="string" table:style-name="ce6">
            <text:p>A2609167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9" table:style-name="ce5">
            <text:p>2249</text:p>
          </table:table-cell>
          <table:table-cell office:value-type="string" table:style-name="ce6">
            <text:p>A2630969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0" table:style-name="ce5">
            <text:p>2250</text:p>
          </table:table-cell>
          <table:table-cell office:value-type="string" table:style-name="ce6">
            <text:p>A2610294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1" table:style-name="ce5">
            <text:p>2251</text:p>
          </table:table-cell>
          <table:table-cell office:value-type="string" table:style-name="ce6">
            <text:p>A2586578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2" table:style-name="ce5">
            <text:p>2252</text:p>
          </table:table-cell>
          <table:table-cell office:value-type="string" table:style-name="ce6">
            <text:p>A2593999</text:p>
          </table:table-cell>
          <table:table-cell office:value-type="string" table:style-name="ce6">
            <text:p>植物世界 / 我愛科學編委會編著新北市土城區 : 幼福, 2013.01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370 859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3" table:style-name="ce5">
            <text:p>2253</text:p>
          </table:table-cell>
          <table:table-cell office:value-type="string" table:style-name="ce6">
            <text:p>A2608887</text:p>
          </table:table-cell>
          <table:table-cell office:value-type="string" table:style-name="ce6">
            <text:p>植物隱藏版 : 向日葵為什麼討厭太陽? / 黃美羅著 ; 郭在娟繪 ; 林建豪譯臺北市 : 新苗, 2015.05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370 73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4" table:style-name="ce5">
            <text:p>2254</text:p>
          </table:table-cell>
          <table:table-cell office:value-type="string" table:style-name="ce6">
            <text:p>A2593983</text:p>
          </table:table-cell>
          <table:table-cell office:value-type="string" table:style-name="ce6">
            <text:p>超神奇小小種子顯神通 : 千變萬化的植物世界 / 許順奉著 ; eduting繪 ; 幼幼翻譯小組譯新北市中和區 : 漢湘, 2012.03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370 745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5" table:style-name="ce5">
            <text:p>2255</text:p>
          </table:table-cell>
          <table:table-cell office:value-type="string" table:style-name="ce6">
            <text:p>A2610278</text:p>
          </table:table-cell>
          <table:table-cell office:value-type="string" table:style-name="ce6">
            <text:p>圖解植物小百科 / 幼福編輯部著新北市土城區 : 幼福, 2013.07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370 883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6" table:style-name="ce5">
            <text:p>2256</text:p>
          </table:table-cell>
          <table:table-cell office:value-type="string" table:style-name="ce6">
            <text:p>A2586488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7" table:style-name="ce5">
            <text:p>2257</text:p>
          </table:table-cell>
          <table:table-cell office:value-type="string" table:style-name="ce6">
            <text:p>A2610448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新店北新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8" table:style-name="ce5">
            <text:p>2258</text:p>
          </table:table-cell>
          <table:table-cell office:value-type="string" table:style-name="ce6">
            <text:p>A2610150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string" table:style-name="ce6">
            <text:p>A2608938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0" table:style-name="ce5">
            <text:p>2260</text:p>
          </table:table-cell>
          <table:table-cell office:value-type="string" table:style-name="ce6">
            <text:p>A2599534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1" table:style-name="ce5">
            <text:p>2261</text:p>
          </table:table-cell>
          <table:table-cell office:value-type="string" table:style-name="ce6">
            <text:p>A2610811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2" table:style-name="ce5">
            <text:p>2262</text:p>
          </table:table-cell>
          <table:table-cell office:value-type="string" table:style-name="ce6">
            <text:p>A2610259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string" table:style-name="ce6">
            <text:p>A2610226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string" table:style-name="ce6">
            <text:p>A2610237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5" table:style-name="ce5">
            <text:p>2265</text:p>
          </table:table-cell>
          <table:table-cell office:value-type="string" table:style-name="ce6">
            <text:p>A2610248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6" table:style-name="ce5">
            <text:p>2266</text:p>
          </table:table-cell>
          <table:table-cell office:value-type="string" table:style-name="ce6">
            <text:p>A2631077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string" table:style-name="ce6">
            <text:p>A2610449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新店柴埕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8" table:style-name="ce5">
            <text:p>2268</text:p>
          </table:table-cell>
          <table:table-cell office:value-type="string" table:style-name="ce6">
            <text:p>A2608844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新店碧潭兒童室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9" table:style-name="ce5">
            <text:p>2269</text:p>
          </table:table-cell>
          <table:table-cell office:value-type="string" table:style-name="ce6">
            <text:p>A2609209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新店碧潭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0" table:style-name="ce5">
            <text:p>2270</text:p>
          </table:table-cell>
          <table:table-cell office:value-type="string" table:style-name="ce6">
            <text:p>A2610172</text:p>
          </table:table-cell>
          <table:table-cell office:value-type="string" table:style-name="ce6">
            <text:p>門神寶貝 / 賴曉珍著臺北市 : 小天下, 2017.11 初版</text:p>
          </table:table-cell>
          <table:table-cell office:value-type="string" table:style-name="ce6">
            <text:p>新店碧潭兒童室</text:p>
          </table:table-cell>
          <table:table-cell office:value-type="string" table:style-name="ce6">
            <text:p>K 863.596 83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1" table:style-name="ce5">
            <text:p>2271</text:p>
          </table:table-cell>
          <table:table-cell office:value-type="string" table:style-name="ce6">
            <text:p>A2609224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新店碧潭兒童室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2" table:style-name="ce5">
            <text:p>2272</text:p>
          </table:table-cell>
          <table:table-cell office:value-type="string" table:style-name="ce6">
            <text:p>A2610187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新店碧潭兒童室</text:p>
          </table:table-cell>
          <table:table-cell office:value-type="string" table:style-name="ce6">
            <text:p>K 861.59 7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string" table:style-name="ce6">
            <text:p>A2610302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新店寶興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string" table:style-name="ce6">
            <text:p>A2586507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5" table:style-name="ce5">
            <text:p>2275</text:p>
          </table:table-cell>
          <table:table-cell office:value-type="string" table:style-name="ce6">
            <text:p>A2610799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6" table:style-name="ce5">
            <text:p>2276</text:p>
          </table:table-cell>
          <table:table-cell office:value-type="string" table:style-name="ce6">
            <text:p>A2586537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string" table:style-name="ce6">
            <text:p>A2609137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8" table:style-name="ce5">
            <text:p>2278</text:p>
          </table:table-cell>
          <table:table-cell office:value-type="string" table:style-name="ce6">
            <text:p>A2599482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9" table:style-name="ce5">
            <text:p>2279</text:p>
          </table:table-cell>
          <table:table-cell office:value-type="string" table:style-name="ce6">
            <text:p>A2599501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0" table:style-name="ce5">
            <text:p>2280</text:p>
          </table:table-cell>
          <table:table-cell office:value-type="string" table:style-name="ce6">
            <text:p>A2610287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1" table:style-name="ce5">
            <text:p>2281</text:p>
          </table:table-cell>
          <table:table-cell office:value-type="string" table:style-name="ce6">
            <text:p>A2586567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2" table:style-name="ce5">
            <text:p>2282</text:p>
          </table:table-cell>
          <table:table-cell office:value-type="string" table:style-name="ce6">
            <text:p>A2586477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3" table:style-name="ce5">
            <text:p>2283</text:p>
          </table:table-cell>
          <table:table-cell office:value-type="string" table:style-name="ce6">
            <text:p>A2610437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新莊中港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4" table:style-name="ce5">
            <text:p>2284</text:p>
          </table:table-cell>
          <table:table-cell office:value-type="string" table:style-name="ce6">
            <text:p>A2610371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新莊福營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5" table:style-name="ce5">
            <text:p>2285</text:p>
          </table:table-cell>
          <table:table-cell office:value-type="string" table:style-name="ce6">
            <text:p>A2586372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新莊福營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6" table:style-name="ce5">
            <text:p>2286</text:p>
          </table:table-cell>
          <table:table-cell office:value-type="string" table:style-name="ce6">
            <text:p>A2609195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新莊福營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7" table:style-name="ce5">
            <text:p>2287</text:p>
          </table:table-cell>
          <table:table-cell office:value-type="string" table:style-name="ce6">
            <text:p>A2610135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8" table:style-name="ce5">
            <text:p>2288</text:p>
          </table:table-cell>
          <table:table-cell office:value-type="string" table:style-name="ce6">
            <text:p>A2610072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新莊聯合兒童室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9" table:style-name="ce5">
            <text:p>2289</text:p>
          </table:table-cell>
          <table:table-cell office:value-type="string" table:style-name="ce6">
            <text:p>A2610363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0" table:style-name="ce5">
            <text:p>2290</text:p>
          </table:table-cell>
          <table:table-cell office:value-type="string" table:style-name="ce6">
            <text:p>A2638512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1" table:style-name="ce5">
            <text:p>2291</text:p>
          </table:table-cell>
          <table:table-cell office:value-type="string" table:style-name="ce6">
            <text:p>A2638626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2" table:style-name="ce5">
            <text:p>2292</text:p>
          </table:table-cell>
          <table:table-cell office:value-type="string" table:style-name="ce6">
            <text:p>A2608948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string" table:style-name="ce6">
            <text:p>A2599544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4" table:style-name="ce5">
            <text:p>2294</text:p>
          </table:table-cell>
          <table:table-cell office:value-type="string" table:style-name="ce6">
            <text:p>A2610316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5" table:style-name="ce5">
            <text:p>2295</text:p>
          </table:table-cell>
          <table:table-cell office:value-type="string" table:style-name="ce6">
            <text:p>A2638417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string" table:style-name="ce6">
            <text:p>A2610929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string" table:style-name="ce6">
            <text:p>A2586529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A2630950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string" table:style-name="ce6">
            <text:p>A2610821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string" table:style-name="ce6">
            <text:p>A2586559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string" table:style-name="ce6">
            <text:p>A2610740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string" table:style-name="ce6">
            <text:p>A2638543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string" table:style-name="ce6">
            <text:p>A2610247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4" table:style-name="ce5">
            <text:p>2304</text:p>
          </table:table-cell>
          <table:table-cell office:value-type="string" table:style-name="ce6">
            <text:p>A2638678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string" table:style-name="ce6">
            <text:p>A2630980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string" table:style-name="ce6">
            <text:p>A2638462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string" table:style-name="ce6">
            <text:p>A2610876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string" table:style-name="ce6">
            <text:p>A2638576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string" table:style-name="ce6">
            <text:p>A2586589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string" table:style-name="ce6">
            <text:p>A2586499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1" table:style-name="ce5">
            <text:p>2311</text:p>
          </table:table-cell>
          <table:table-cell office:value-type="string" table:style-name="ce6">
            <text:p>A2610459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瑞芳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string" table:style-name="ce6">
            <text:p>A2610299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樹林大安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string" table:style-name="ce6">
            <text:p>A2610636</text:p>
          </table:table-cell>
          <table:table-cell office:value-type="string" table:style-name="ce6">
            <text:p>Ciara and the land of the waves = 奇愛與波浪之土 / 陸欣儀(Vivian Lu)著臺北市 : 藝術家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74.59 849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string" table:style-name="ce6">
            <text:p>A2638497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string" table:style-name="ce6">
            <text:p>A2599513</text:p>
          </table:table-cell>
          <table:table-cell office:value-type="string" table:style-name="ce6">
            <text:p>六隻小恐龍 = Six little dinosaurs / 楊楊文字作 ; 趙闖繪畫作 ; 益鳥科學藝術有限公司譯新北市板橋區 : 益鳥科學藝術, 2017.01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string" table:style-name="ce6">
            <text:p>A2638611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string" table:style-name="ce6">
            <text:p>A2608933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string" table:style-name="ce6">
            <text:p>A2610376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string" table:style-name="ce6">
            <text:p>A2586377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0" table:style-name="ce5">
            <text:p>2320</text:p>
          </table:table-cell>
          <table:table-cell office:value-type="string" table:style-name="ce6">
            <text:p>A2609200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1" table:style-name="ce5">
            <text:p>2321</text:p>
          </table:table-cell>
          <table:table-cell office:value-type="string" table:style-name="ce6">
            <text:p>A2631010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2" table:style-name="ce5">
            <text:p>2322</text:p>
          </table:table-cell>
          <table:table-cell office:value-type="string" table:style-name="ce6">
            <text:p>A2586514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3" table:style-name="ce5">
            <text:p>2323</text:p>
          </table:table-cell>
          <table:table-cell office:value-type="string" table:style-name="ce6">
            <text:p>A2630935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4" table:style-name="ce5">
            <text:p>2324</text:p>
          </table:table-cell>
          <table:table-cell office:value-type="string" table:style-name="ce6">
            <text:p>A2610806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5" table:style-name="ce5">
            <text:p>2325</text:p>
          </table:table-cell>
          <table:table-cell office:value-type="string" table:style-name="ce6">
            <text:p>A2586544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6" table:style-name="ce5">
            <text:p>2326</text:p>
          </table:table-cell>
          <table:table-cell office:value-type="string" table:style-name="ce6">
            <text:p>A2638443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7" table:style-name="ce5">
            <text:p>2327</text:p>
          </table:table-cell>
          <table:table-cell office:value-type="string" table:style-name="ce6">
            <text:p>A2609144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8" table:style-name="ce5">
            <text:p>2328</text:p>
          </table:table-cell>
          <table:table-cell office:value-type="string" table:style-name="ce6">
            <text:p>A2599489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9" table:style-name="ce5">
            <text:p>2329</text:p>
          </table:table-cell>
          <table:table-cell office:value-type="string" table:style-name="ce6">
            <text:p>A2599508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0" table:style-name="ce5">
            <text:p>2330</text:p>
          </table:table-cell>
          <table:table-cell office:value-type="string" table:style-name="ce6">
            <text:p>A2609163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1" table:style-name="ce5">
            <text:p>2331</text:p>
          </table:table-cell>
          <table:table-cell office:value-type="string" table:style-name="ce6">
            <text:p>A2638663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2" table:style-name="ce5">
            <text:p>2332</text:p>
          </table:table-cell>
          <table:table-cell office:value-type="string" table:style-name="ce6">
            <text:p>A2638658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3" table:style-name="ce5">
            <text:p>2333</text:p>
          </table:table-cell>
          <table:table-cell office:value-type="string" table:style-name="ce6">
            <text:p>A2610124</text:p>
          </table:table-cell>
          <table:table-cell office:value-type="string" table:style-name="ce6">
            <text:p>恐龍王國 / 人類文化編輯部著新北市新店區 : 人類, 2017.06[印刷]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523.23 89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4" table:style-name="ce5">
            <text:p>2334</text:p>
          </table:table-cell>
          <table:table-cell office:value-type="string" table:style-name="ce6">
            <text:p>A2609184</text:p>
          </table:table-cell>
          <table:table-cell office:value-type="string" table:style-name="ce6">
            <text:p>恐龍的秘密 / 楊楊文 ; 趙闖繪新北市板橋區 : 益鳥科學藝術, 2017.01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5" table:style-name="ce5">
            <text:p>2335</text:p>
          </table:table-cell>
          <table:table-cell office:value-type="string" table:style-name="ce6">
            <text:p>A2610705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6" table:style-name="ce5">
            <text:p>2336</text:p>
          </table:table-cell>
          <table:table-cell office:value-type="string" table:style-name="ce6">
            <text:p>A2638561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7" table:style-name="ce5">
            <text:p>2337</text:p>
          </table:table-cell>
          <table:table-cell office:value-type="string" table:style-name="ce6">
            <text:p>A2593987</text:p>
          </table:table-cell>
          <table:table-cell office:value-type="string" table:style-name="ce6">
            <text:p>最Q動物趣味百科 : 海洋生物 / B.M動漫工作室編繪新北市土城區 : 幼福, 2015.11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047 886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8" table:style-name="ce5">
            <text:p>2338</text:p>
          </table:table-cell>
          <table:table-cell office:value-type="string" table:style-name="ce6">
            <text:p>A2586574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9" table:style-name="ce5">
            <text:p>2339</text:p>
          </table:table-cell>
          <table:table-cell office:value-type="string" table:style-name="ce6">
            <text:p>A2586484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0" table:style-name="ce5">
            <text:p>2340</text:p>
          </table:table-cell>
          <table:table-cell office:value-type="string" table:style-name="ce6">
            <text:p>A2631072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1" table:style-name="ce5">
            <text:p>2341</text:p>
          </table:table-cell>
          <table:table-cell office:value-type="string" table:style-name="ce6">
            <text:p>A2610280</text:p>
          </table:table-cell>
          <table:table-cell office:value-type="string" table:style-name="ce6">
            <text:p>翼龍的秘密 / 楊楊文 ; 趙闖繪新北市板橋區 : 益鳥科學藝術, 2017.01 第一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string" table:style-name="ce6">
            <text:p>A2610444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樹林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3" table:style-name="ce5">
            <text:p>2343</text:p>
          </table:table-cell>
          <table:table-cell office:value-type="string" table:style-name="ce6">
            <text:p>A2608842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樹林柑園兒童室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4" table:style-name="ce5">
            <text:p>2344</text:p>
          </table:table-cell>
          <table:table-cell office:value-type="string" table:style-name="ce6">
            <text:p>A2608897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樹林彭厝兒童室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5" table:style-name="ce5">
            <text:p>2345</text:p>
          </table:table-cell>
          <table:table-cell office:value-type="string" table:style-name="ce6">
            <text:p>A2638503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6" table:style-name="ce5">
            <text:p>2346</text:p>
          </table:table-cell>
          <table:table-cell office:value-type="string" table:style-name="ce6">
            <text:p>A2638617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7" table:style-name="ce5">
            <text:p>2347</text:p>
          </table:table-cell>
          <table:table-cell office:value-type="string" table:style-name="ce6">
            <text:p>A2638408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string" table:style-name="ce6">
            <text:p>A2631016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9" table:style-name="ce5">
            <text:p>2349</text:p>
          </table:table-cell>
          <table:table-cell office:value-type="string" table:style-name="ce6">
            <text:p>A2630941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0" table:style-name="ce5">
            <text:p>2350</text:p>
          </table:table-cell>
          <table:table-cell office:value-type="string" table:style-name="ce6">
            <text:p>A2610731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1" table:style-name="ce5">
            <text:p>2351</text:p>
          </table:table-cell>
          <table:table-cell office:value-type="string" table:style-name="ce6">
            <text:p>A2638449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2" table:style-name="ce5">
            <text:p>2352</text:p>
          </table:table-cell>
          <table:table-cell office:value-type="string" table:style-name="ce6">
            <text:p>A2638669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string" table:style-name="ce6">
            <text:p>A2630971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4" table:style-name="ce5">
            <text:p>2354</text:p>
          </table:table-cell>
          <table:table-cell office:value-type="string" table:style-name="ce6">
            <text:p>A2638453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5" table:style-name="ce5">
            <text:p>2355</text:p>
          </table:table-cell>
          <table:table-cell office:value-type="string" table:style-name="ce6">
            <text:p>A2610867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string" table:style-name="ce6">
            <text:p>A2638567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總館3樓兒童室-小說區(臺灣)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string" table:style-name="ce6">
            <text:p>A2610274</text:p>
          </table:table-cell>
          <table:table-cell office:value-type="string" table:style-name="ce6">
            <text:p>交通工具互動翻翻書 / Sookhyun Jeon著 ; Joonchul Cho繪新北市汐止區 : 風車, 2016.09</text:p>
          </table:table-cell>
          <table:table-cell office:value-type="string" table:style-name="ce6">
            <text:p>總館3樓兒童室-交通工具(童書區)</text:p>
          </table:table-cell>
          <table:table-cell office:value-type="string" table:style-name="ce6">
            <text:p>K 523.13 867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8" table:style-name="ce5">
            <text:p>2358</text:p>
          </table:table-cell>
          <table:table-cell office:value-type="string" table:style-name="ce6">
            <text:p>A2599514</text:p>
          </table:table-cell>
          <table:table-cell office:value-type="string" table:style-name="ce6">
            <text:p>六隻小恐龍 = Six little dinosaurs / 楊楊文字作 ; 趙闖繪畫作 ; 益鳥科學藝術有限公司譯新北市板橋區 : 益鳥科學藝術, 2017.01 第一版</text:p>
          </table:table-cell>
          <table:table-cell office:value-type="string" table:style-name="ce6">
            <text:p>總館3樓兒童室-恐龍(童書區)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9" table:style-name="ce5">
            <text:p>2359</text:p>
          </table:table-cell>
          <table:table-cell office:value-type="string" table:style-name="ce6">
            <text:p>A2610128</text:p>
          </table:table-cell>
          <table:table-cell office:value-type="string" table:style-name="ce6">
            <text:p>六隻小恐龍 = Six little dinosaurs / 楊楊文字作 ; 趙闖繪畫作 ; 益鳥科學藝術有限公司譯新北市板橋區 : 益鳥科學藝術, 2017.01 第一版</text:p>
          </table:table-cell>
          <table:table-cell office:value-type="string" table:style-name="ce6">
            <text:p>總館3樓兒童室-恐龍(童書區)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string" table:style-name="ce6">
            <text:p>A2610126</text:p>
          </table:table-cell>
          <table:table-cell office:value-type="string" table:style-name="ce6">
            <text:p>恐龍王國 / 人類文化編輯部著新北市新店區 : 人類, 2017.06[印刷]</text:p>
          </table:table-cell>
          <table:table-cell office:value-type="string" table:style-name="ce6">
            <text:p>總館3樓兒童室-恐龍(童書區)</text:p>
          </table:table-cell>
          <table:table-cell office:value-type="string" table:style-name="ce6">
            <text:p>K 523.23 89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1" table:style-name="ce5">
            <text:p>2361</text:p>
          </table:table-cell>
          <table:table-cell office:value-type="string" table:style-name="ce6">
            <text:p>A2610281</text:p>
          </table:table-cell>
          <table:table-cell office:value-type="string" table:style-name="ce6">
            <text:p>翼龍的秘密 / 楊楊文 ; 趙闖繪新北市板橋區 : 益鳥科學藝術, 2017.01 第一版</text:p>
          </table:table-cell>
          <table:table-cell office:value-type="string" table:style-name="ce6">
            <text:p>總館3樓兒童室-恐龍(童書區)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2" table:style-name="ce5">
            <text:p>2362</text:p>
          </table:table-cell>
          <table:table-cell office:value-type="string" table:style-name="ce6">
            <text:p>A2610002</text:p>
          </table:table-cell>
          <table:table-cell office:value-type="string" table:style-name="ce6">
            <text:p>海洋生物大搜索 / 王存立總編輯 ; 閣林編譯小組譯新北市中和區 : 閣林文創, 2015.11</text:p>
          </table:table-cell>
          <table:table-cell office:value-type="string" table:style-name="ce6">
            <text:p>總館3樓兒童室-海洋生物(童書區)</text:p>
          </table:table-cell>
          <table:table-cell office:value-type="string" table:style-name="ce6">
            <text:p>K 366.98 84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3" table:style-name="ce5">
            <text:p>2363</text:p>
          </table:table-cell>
          <table:table-cell office:value-type="string" table:style-name="ce6">
            <text:p>A2631078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總館3樓兒童室-勞作(童書區)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4" table:style-name="ce5">
            <text:p>2364</text:p>
          </table:table-cell>
          <table:table-cell office:value-type="string" table:style-name="ce6">
            <text:p>A2610320</text:p>
          </table:table-cell>
          <table:table-cell office:value-type="string" table:style-name="ce6">
            <text:p>植物小百科 = Encyclopaedia of plants / 小紅花童書工作室著新北市新店區 : 人類, 2011.08 修訂再版</text:p>
          </table:table-cell>
          <table:table-cell office:value-type="string" table:style-name="ce6">
            <text:p>總館3樓兒童室-植物(童書區)</text:p>
          </table:table-cell>
          <table:table-cell office:value-type="string" table:style-name="ce6">
            <text:p>K 370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string" table:style-name="ce6">
            <text:p>A2594000</text:p>
          </table:table-cell>
          <table:table-cell office:value-type="string" table:style-name="ce6">
            <text:p>植物世界 / 我愛科學編委會編著新北市土城區 : 幼福, 2013.01 初版</text:p>
          </table:table-cell>
          <table:table-cell office:value-type="string" table:style-name="ce6">
            <text:p>總館3樓兒童室-植物(童書區)</text:p>
          </table:table-cell>
          <table:table-cell office:value-type="string" table:style-name="ce6">
            <text:p>K 370 8597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6" table:style-name="ce5">
            <text:p>2366</text:p>
          </table:table-cell>
          <table:table-cell office:value-type="string" table:style-name="ce6">
            <text:p>A2608888</text:p>
          </table:table-cell>
          <table:table-cell office:value-type="string" table:style-name="ce6">
            <text:p>植物隱藏版 : 向日葵為什麼討厭太陽? / 黃美羅著 ; 郭在娟繪 ; 林建豪譯臺北市 : 新苗, 2015.05 初版</text:p>
          </table:table-cell>
          <table:table-cell office:value-type="string" table:style-name="ce6">
            <text:p>總館3樓兒童室-植物(童書區)</text:p>
          </table:table-cell>
          <table:table-cell office:value-type="string" table:style-name="ce6">
            <text:p>K 370 73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7" table:style-name="ce5">
            <text:p>2367</text:p>
          </table:table-cell>
          <table:table-cell office:value-type="string" table:style-name="ce6">
            <text:p>A2610114</text:p>
          </table:table-cell>
          <table:table-cell office:value-type="string" table:style-name="ce6">
            <text:p>圖解植物小百科 / 幼福編輯部著新北市土城區 : 幼福, 2013.07 初版</text:p>
          </table:table-cell>
          <table:table-cell office:value-type="string" table:style-name="ce6">
            <text:p>總館3樓兒童室-植物(童書區)</text:p>
          </table:table-cell>
          <table:table-cell office:value-type="string" table:style-name="ce6">
            <text:p>K 370 883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8" table:style-name="ce5">
            <text:p>2368</text:p>
          </table:table-cell>
          <table:table-cell office:value-type="string" table:style-name="ce6">
            <text:p>A2610115</text:p>
          </table:table-cell>
          <table:table-cell office:value-type="string" table:style-name="ce6">
            <text:p>圖解植物小百科 / 幼福編輯部著新北市土城區 : 幼福, 2013.07 初版</text:p>
          </table:table-cell>
          <table:table-cell office:value-type="string" table:style-name="ce6">
            <text:p>總館3樓兒童室-植物(童書區)</text:p>
          </table:table-cell>
          <table:table-cell office:value-type="string" table:style-name="ce6">
            <text:p>K 370 883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9" table:style-name="ce5">
            <text:p>2369</text:p>
          </table:table-cell>
          <table:table-cell office:value-type="string" table:style-name="ce6">
            <text:p>A2638744</text:p>
          </table:table-cell>
          <table:table-cell office:value-type="string" table:style-name="ce6">
            <text:p>數學天才營闖關遊戲 / 金成洙著 ; 俞俊在繪 ; 凱翔譯臺北市 : 新苗, 2017.10 二版</text:p>
          </table:table-cell>
          <table:table-cell office:value-type="string" table:style-name="ce6">
            <text:p>總館3樓兒童室-遊戲(童書區)</text:p>
          </table:table-cell>
          <table:table-cell office:value-type="string" table:style-name="ce6">
            <text:p>K 997.6 76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string" table:style-name="ce6">
            <text:p>A2610518</text:p>
          </table:table-cell>
          <table:table-cell office:value-type="string" table:style-name="ce6">
            <text:p>鴨子的假期 / 吉萊德.蘇法(Gilad Soffer)文. 圖 ; 柯倩華譯臺北市 : 道聲出版 ; 2015.06 <text:s/>初版</text:p>
          </table:table-cell>
          <table:table-cell office:value-type="string" table:style-name="ce6">
            <text:p>總館3樓兒童室-繪本區(中東)</text:p>
          </table:table-cell>
          <table:table-cell office:value-type="string" table:style-name="ce6">
            <text:p>K 864.359 882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1" table:style-name="ce5">
            <text:p>2371</text:p>
          </table:table-cell>
          <table:table-cell office:value-type="string" table:style-name="ce6">
            <text:p>A2610519</text:p>
          </table:table-cell>
          <table:table-cell office:value-type="string" table:style-name="ce6">
            <text:p>鴨子的假期 / 吉萊德.蘇法(Gilad Soffer)文. 圖 ; 柯倩華譯臺北市 : 道聲出版 ; 2015.06 <text:s/>初版</text:p>
          </table:table-cell>
          <table:table-cell office:value-type="string" table:style-name="ce6">
            <text:p>總館3樓兒童室-繪本區(中東)</text:p>
          </table:table-cell>
          <table:table-cell office:value-type="string" table:style-name="ce6">
            <text:p>K 864.359 882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2" table:style-name="ce5">
            <text:p>2372</text:p>
          </table:table-cell>
          <table:table-cell office:value-type="string" table:style-name="ce6">
            <text:p>A2610637</text:p>
          </table:table-cell>
          <table:table-cell office:value-type="string" table:style-name="ce6">
            <text:p>Ciara and the land of the waves = 奇愛與波浪之土 / 陸欣儀(Vivian Lu)著臺北市 : 藝術家, 2017.10 初版</text:p>
          </table:table-cell>
          <table:table-cell office:value-type="string" table:style-name="ce6">
            <text:p>總館3樓兒童室-繪本區(美國)</text:p>
          </table:table-cell>
          <table:table-cell office:value-type="string" table:style-name="ce6">
            <text:p>K 874.59 849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3" table:style-name="ce5">
            <text:p>2373</text:p>
          </table:table-cell>
          <table:table-cell office:value-type="string" table:style-name="ce6">
            <text:p>A2610812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總館3樓兒童室-繪畫(童書區)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4" table:style-name="ce5">
            <text:p>2374</text:p>
          </table:table-cell>
          <table:table-cell office:value-type="string" table:style-name="ce6">
            <text:p>A2521255</text:p>
          </table:table-cell>
          <table:table-cell office:value-type="string" table:style-name="ce6">
            <text:p>12個插畫家的台灣風情地圖 / 吳宜庭等作臺北市 : 聯經出版 ; 2016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733.35 883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string" table:style-name="ce6">
            <text:p>A2521189</text:p>
          </table:table-cell>
          <table:table-cell office:value-type="string" table:style-name="ce6">
            <text:p>Taiwan風之旅 / 小林豊著 ; 林真美譯臺北市 : 聯經, 2016.1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733.6 8475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6" table:style-name="ce5">
            <text:p>2376</text:p>
          </table:table-cell>
          <table:table-cell office:value-type="string" table:style-name="ce6">
            <text:p>A2521298</text:p>
          </table:table-cell>
          <table:table-cell office:value-type="string" table:style-name="ce6">
            <text:p>一句話專賣店 / 王淑芬文 ; 李小逸圖臺北市 : 也是文創,巴巴出版 ; 2014.12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6 846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7" table:style-name="ce5">
            <text:p>2377</text:p>
          </table:table-cell>
          <table:table-cell office:value-type="string" table:style-name="ce6">
            <text:p>A2521194</text:p>
          </table:table-cell>
          <table:table-cell office:value-type="string" table:style-name="ce6">
            <text:p>一百件洋裝 / 艾蓮諾.艾斯提斯(Eleanor Estes)著 ; 路易斯.斯洛巴德金(Louis Slobodkin)繪 ; 謝維玲譯臺北市 : 維京, 2011 再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85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string" table:style-name="ce6">
            <text:p>A2521223</text:p>
          </table:table-cell>
          <table:table-cell office:value-type="string" table:style-name="ce6">
            <text:p>一個阿富汗女孩的故事之帕瓦娜的旅程 / 黛伯拉.艾里斯(Deborah Ellis)著 ; 鄒嘉容譯臺北市 : 臺灣東方, 2015.05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85.359 8855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9" table:style-name="ce5">
            <text:p>2379</text:p>
          </table:table-cell>
          <table:table-cell office:value-type="string" table:style-name="ce6">
            <text:p>A2521276</text:p>
          </table:table-cell>
          <table:table-cell office:value-type="string" table:style-name="ce6">
            <text:p>一隻向後開槍的獅子 : 拉夫卡迪歐 / 謝爾.希爾弗斯坦(Shel Silverstein)文. 圖 ; 劉美欽譯臺北市 : 水滴出版 : 2016.07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73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0" table:style-name="ce5">
            <text:p>2380</text:p>
          </table:table-cell>
          <table:table-cell office:value-type="string" table:style-name="ce6">
            <text:p>A2521233</text:p>
          </table:table-cell>
          <table:table-cell office:value-type="string" table:style-name="ce6">
            <text:p>小青和小蛙 : 好想睡、好想睡啊! / 岩村和朗文圖 ; 米雅譯臺北市 : 青林出版 ; 2016.03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53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1" table:style-name="ce5">
            <text:p>2381</text:p>
          </table:table-cell>
          <table:table-cell office:value-type="string" table:style-name="ce6">
            <text:p>A2521268</text:p>
          </table:table-cell>
          <table:table-cell office:value-type="string" table:style-name="ce6">
            <text:p>小桃妹 / 江明恭文.圖臺北市 : 信誼基金, 2016.04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353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string" table:style-name="ce6">
            <text:p>A2521170</text:p>
          </table:table-cell>
          <table:table-cell office:value-type="string" table:style-name="ce6">
            <text:p>牙齒掉了 / 中川宏貴文 ; 大島妙子圖 ; 周姚萍譯臺北市 : 小魯, 2016.04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672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string" table:style-name="ce6">
            <text:p>A2521270</text:p>
          </table:table-cell>
          <table:table-cell office:value-type="string" table:style-name="ce6">
            <text:p>加法超人與算術星人 / 宮西達也文圖 ; 米雅譯新北市 : 小熊出版 : 2016.0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311.11 7347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string" table:style-name="ce6">
            <text:p>A2521192</text:p>
          </table:table-cell>
          <table:table-cell office:value-type="string" table:style-name="ce6">
            <text:p>外婆住在香水村 / 方素珍著 ; 索妮亞.達諾夫斯基(Sonja Danowski)繪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string" table:style-name="ce6">
            <text:p>A2521173</text:p>
          </table:table-cell>
          <table:table-cell office:value-type="string" table:style-name="ce6">
            <text:p>市場街最後一站 / 馬特.德拉佩尼亞(Matt de la Pena)文 ; 克里斯汀.羅賓遜(Christian Robinson)圖 ; 宋珮譯臺北市 : 遠見天下出版 : 2016.04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54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6" table:style-name="ce5">
            <text:p>2386</text:p>
          </table:table-cell>
          <table:table-cell office:value-type="string" table:style-name="ce6">
            <text:p>A2521228</text:p>
          </table:table-cell>
          <table:table-cell office:value-type="string" table:style-name="ce6">
            <text:p>母雞蘿絲去散步 / 佩特.哈群斯(Patricia Hutchins)文.圖 ; 上誼編輯部譯臺北市 : 上誼, 2016.05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555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string" table:style-name="ce6">
            <text:p>A2521209</text:p>
          </table:table-cell>
          <table:table-cell office:value-type="string" table:style-name="ce6">
            <text:p>永恆的童話 : 宮澤賢治短篇集 / 宮澤賢治故事 ; 周龍梅, 彭懿譯 ; 俞理圖臺北市 : 信誼基金, 2016.08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343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string" table:style-name="ce6">
            <text:p>A2521212</text:p>
          </table:table-cell>
          <table:table-cell office:value-type="string" table:style-name="ce6">
            <text:p>瓦滴 / 林加春著臺北市 : 秀威少年出版 : 2016.10 BOD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6 874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string" table:style-name="ce6">
            <text:p>A2521179</text:p>
          </table:table-cell>
          <table:table-cell office:value-type="string" table:style-name="ce6">
            <text:p>白熊 / 李美靜作. 繪 ; 林慧君譯臺北市 : 台灣東方, 2016.06 初版<text:s text:c="3"/>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2.59 746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string" table:style-name="ce6">
            <text:p>A2521266</text:p>
          </table:table-cell>
          <table:table-cell office:value-type="string" table:style-name="ce6">
            <text:p>再見了!變成鬼的媽媽 / 信實文.圖 ; 蘇懿禎譯新北市新店區 : 小熊出版 : 2016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62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string" table:style-name="ce6">
            <text:p>A2521232</text:p>
          </table:table-cell>
          <table:table-cell office:value-type="string" table:style-name="ce6">
            <text:p>地下世界. 水下世界 / 亞歷珊卓.米契林斯卡(Aleksandra Mizielinska), 丹尼爾.米契林斯基(Daniel Mizielinski)文. 圖 ; 陳音卉譯臺北市 : 遠見天下出版 : 2016.01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307.9 867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string" table:style-name="ce6">
            <text:p>A2521248</text:p>
          </table:table-cell>
          <table:table-cell office:value-type="string" table:style-name="ce6">
            <text:p>地震牛 / 山鷹著 ; 鄭潔文繪臺北市 : 台灣東方, 2016.1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8 862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3" table:style-name="ce5">
            <text:p>2393</text:p>
          </table:table-cell>
          <table:table-cell office:value-type="string" table:style-name="ce6">
            <text:p>A2521240</text:p>
          </table:table-cell>
          <table:table-cell office:value-type="string" table:style-name="ce6">
            <text:p>如果你有一個想法? / 科比.亞瑪達(Kobi Yamada)文 ; 掃把圖 ; 柯倩華譯臺北市 : 三之三, 2016.06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43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4" table:style-name="ce5">
            <text:p>2394</text:p>
          </table:table-cell>
          <table:table-cell office:value-type="string" table:style-name="ce6">
            <text:p>A2521169</text:p>
          </table:table-cell>
          <table:table-cell office:value-type="string" table:style-name="ce6">
            <text:p>如果你給老鼠吃餅乾 / 蘿拉.喬菲.努墨歐夫(Laura Joffe Numeroff)文 ; 費莉西亞.龐德(Felicia Bond)圖 ; 林良譯臺北市 : 遠見天下出版 ; 2016.02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857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5" table:style-name="ce5">
            <text:p>2395</text:p>
          </table:table-cell>
          <table:table-cell office:value-type="string" table:style-name="ce6">
            <text:p>A2521258</text:p>
          </table:table-cell>
          <table:table-cell office:value-type="string" table:style-name="ce6">
            <text:p>字字小宇宙 / 林世仁著 ; Barkley等繪臺北市 : 國語日報, 2017.02 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02.2 875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string" table:style-name="ce6">
            <text:p>A2521260</text:p>
          </table:table-cell>
          <table:table-cell office:value-type="string" table:style-name="ce6">
            <text:p>字字有意思. 字的小詩3 : 讀一首詩,交一個字朋友 / 林世仁著 ; Barkley繪等臺北市 : 國語日報, 2007.07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02.2 875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7" table:style-name="ce5">
            <text:p>2397</text:p>
          </table:table-cell>
          <table:table-cell office:value-type="string" table:style-name="ce6">
            <text:p>A2521259</text:p>
          </table:table-cell>
          <table:table-cell office:value-type="string" table:style-name="ce6">
            <text:p>字字看心情. 字的小詩2 : 讀一首詩,交一個字朋友 / 林世仁著 ; Barkley繪等臺北市 : 國語日報, 2007.05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02.2 875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8" table:style-name="ce5">
            <text:p>2398</text:p>
          </table:table-cell>
          <table:table-cell office:value-type="string" table:style-name="ce6">
            <text:p>A2521190</text:p>
          </table:table-cell>
          <table:table-cell office:value-type="string" table:style-name="ce6">
            <text:p>艾瑞卡爾好朋友 / 艾瑞.卡爾(Eric Carle)著 ; 游珮芸譯臺北市 : 上誼, 2016.10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43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9" table:style-name="ce5">
            <text:p>2399</text:p>
          </table:table-cell>
          <table:table-cell office:value-type="string" table:style-name="ce6">
            <text:p>A2521181</text:p>
          </table:table-cell>
          <table:table-cell office:value-type="string" table:style-name="ce6">
            <text:p>艾蜜莉和小魚 / 賀格.邦許(Helga Bansch)圖文 ; 劉孟穎譯新北市永和區 : 韋伯, 2016.12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82.259 87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string" table:style-name="ce6">
            <text:p>A2521289</text:p>
          </table:table-cell>
          <table:table-cell office:value-type="string" table:style-name="ce6">
            <text:p>吹夢巨人 / 羅德.達爾(Roald Dahl)文 ; 昆丁.布雷克(Quentin Blake)圖 ; 劉清彥譯臺北市 : 遠見天下出版 ; 2016.07 第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3.59 87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string" table:style-name="ce6">
            <text:p>A2521234</text:p>
          </table:table-cell>
          <table:table-cell office:value-type="string" table:style-name="ce6">
            <text:p>尾木媽媽請教教我. 1, 我想知道網路的世界 / 尾木直樹監修 ; 蕘合譯高雄市 : 東雨出版 : 2016.1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523.38 7574 v.1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string" table:style-name="ce6">
            <text:p>A2521226</text:p>
          </table:table-cell>
          <table:table-cell office:value-type="string" table:style-name="ce6">
            <text:p>我有理由 / 吉竹伸介文. 圖 ; 黃惠綺譯臺北市 : 親子天下出版 ; 2017.02[印刷] 第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477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string" table:style-name="ce6">
            <text:p>A2521243</text:p>
          </table:table-cell>
          <table:table-cell office:value-type="string" table:style-name="ce6">
            <text:p>我和我的亞斯伯格超能力 / 梅蘭妮.沃爾什(Melanie Walsh)著 ; 王意中譯臺北市 : 三采, 2016.01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3.59 8637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string" table:style-name="ce6">
            <text:p>A2521249</text:p>
          </table:table-cell>
          <table:table-cell office:value-type="string" table:style-name="ce6">
            <text:p>我和我家附近的野狗們 / 賴馬文. 圖臺北市 : 上誼, 2016.07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33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5" table:style-name="ce5">
            <text:p>2405</text:p>
          </table:table-cell>
          <table:table-cell office:value-type="string" table:style-name="ce6">
            <text:p>A2521196</text:p>
          </table:table-cell>
          <table:table-cell office:value-type="string" table:style-name="ce6">
            <text:p>我的阿富汗筆友 / 安德魯.克萊門斯(Andrew Clements)著 ; 唐唐圖 ; 周怡伶譯臺北市 : 遠流, 2010.03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584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string" table:style-name="ce6">
            <text:p>A2521230</text:p>
          </table:table-cell>
          <table:table-cell office:value-type="string" table:style-name="ce6">
            <text:p>我的第一本生活知識小百科 / 賽西樂.裘格拉(Cecile Jugla)作 ; 瑪黎翁.碧法蕾緹(Marion Piffaretti)等繪 ; 四月譯臺北市 : 遠見天下出版 ; 2016.06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047 844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7" table:style-name="ce5">
            <text:p>2407</text:p>
          </table:table-cell>
          <table:table-cell office:value-type="string" table:style-name="ce6">
            <text:p>A2521225</text:p>
          </table:table-cell>
          <table:table-cell office:value-type="string" table:style-name="ce6">
            <text:p>我的歡樂漫畫本 / 奧斯朋出版編輯群 (Usborne Publishing Ltd.)著 ; 劉握瑜譯臺北市 : 水滴, 2016.06.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947.47 89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8" table:style-name="ce5">
            <text:p>2408</text:p>
          </table:table-cell>
          <table:table-cell office:value-type="string" table:style-name="ce6">
            <text:p>A2521274</text:p>
          </table:table-cell>
          <table:table-cell office:value-type="string" table:style-name="ce6">
            <text:p>我是獨特的 / 森繪都著 ; 杉山佳奈代繪 ; 周姚萍譯臺北市 : 小魯, 2016.10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76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9" table:style-name="ce5">
            <text:p>2409</text:p>
          </table:table-cell>
          <table:table-cell office:value-type="string" table:style-name="ce6">
            <text:p>A2521205</text:p>
          </table:table-cell>
          <table:table-cell office:value-type="string" table:style-name="ce6">
            <text:p>我們叫它粉靈豆 / 安德魯.克萊門斯(Andrew Clements)文; 唐唐圖; 王心瑩譯 .- 臺北市 : 遠流出版, 2008.06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58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0" table:style-name="ce5">
            <text:p>2410</text:p>
          </table:table-cell>
          <table:table-cell office:value-type="string" table:style-name="ce6">
            <text:p>A2521239</text:p>
          </table:table-cell>
          <table:table-cell office:value-type="string" table:style-name="ce6">
            <text:p>我家附近的野花 / 陳麗雅文. 圖臺北市 : 遠見天下出版 : 2016.04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6 8754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1" table:style-name="ce5">
            <text:p>2411</text:p>
          </table:table-cell>
          <table:table-cell office:value-type="string" table:style-name="ce6">
            <text:p>A2521284</text:p>
          </table:table-cell>
          <table:table-cell office:value-type="string" table:style-name="ce6">
            <text:p>我愛讀衛星的故事 : 福爾摩沙的繁星 / 范賢娟等著 ; 卓昆峰繪臺北市 : 天下出版 ; 2016.07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326 86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2" table:style-name="ce5">
            <text:p>2412</text:p>
          </table:table-cell>
          <table:table-cell office:value-type="string" table:style-name="ce6">
            <text:p>A2521293</text:p>
          </table:table-cell>
          <table:table-cell office:value-type="string" table:style-name="ce6">
            <text:p>決戰希臘奧運會 / 王文華文 ; 貓魚圖臺北市 : 親子天下, 2017.06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6 846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3" table:style-name="ce5">
            <text:p>2413</text:p>
          </table:table-cell>
          <table:table-cell office:value-type="string" table:style-name="ce6">
            <text:p>A2521168</text:p>
          </table:table-cell>
          <table:table-cell office:value-type="string" table:style-name="ce6">
            <text:p>走入小兔彼得的世界 : 波特經典童話故事全集 = The world of peter rabbit. / 碧雅翠絲.波特(Beatrix Potter)原著 ; 林海音等譯臺北市 : 青林, 2016.05 初版 / 150週年誕辰紀念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3.59 86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string" table:style-name="ce6">
            <text:p>A2521215</text:p>
          </table:table-cell>
          <table:table-cell office:value-type="string" table:style-name="ce6">
            <text:p>兩個衛兵 / 林立文 ; 廖書荻圖臺南市 : 國立臺灣文學館 <text:s/>; 2016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6 873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5" table:style-name="ce5">
            <text:p>2415</text:p>
          </table:table-cell>
          <table:table-cell office:value-type="string" table:style-name="ce6">
            <text:p>A2521178</text:p>
          </table:table-cell>
          <table:table-cell office:value-type="string" table:style-name="ce6">
            <text:p>到烏龜國去 / 劉旭恭文. 圖臺北市 : 小魯出版, 2016.0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763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string" table:style-name="ce6">
            <text:p>A2521229</text:p>
          </table:table-cell>
          <table:table-cell office:value-type="string" table:style-name="ce6">
            <text:p>呼~吸~ / 坂井治文圖 ; 鄭明進譯臺北市 : 青林出版 ; 2016.03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398.4 775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7" table:style-name="ce5">
            <text:p>2417</text:p>
          </table:table-cell>
          <table:table-cell office:value-type="string" table:style-name="ce6">
            <text:p>A2521261</text:p>
          </table:table-cell>
          <table:table-cell office:value-type="string" table:style-name="ce6">
            <text:p>奇光下的祕密 / 布萊恩.賽茲尼克(Brian Selznick)著.繪 ; 宋珮譯臺北市 : 遠見天下出版 ; 2016.08 第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6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8" table:style-name="ce5">
            <text:p>2418</text:p>
          </table:table-cell>
          <table:table-cell office:value-type="string" table:style-name="ce6">
            <text:p>A2521256</text:p>
          </table:table-cell>
          <table:table-cell office:value-type="string" table:style-name="ce6">
            <text:p>奇特鳥嘴 : 覓食.搬運.築巢 / 國松俊英文 ; 水谷高英繪 ; 鄭雅馨譯新北市新店區 : 人類智庫數位科技出版 ; 2016.06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388.8 7539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9" table:style-name="ce5">
            <text:p>2419</text:p>
          </table:table-cell>
          <table:table-cell office:value-type="string" table:style-name="ce6">
            <text:p>A2521250</text:p>
          </table:table-cell>
          <table:table-cell office:value-type="string" table:style-name="ce6">
            <text:p>孤獨的巨人 / 蘇菲.安柏絲(Sophie Ambrose)文.圖 ; 黃筱茵譯臺北市 : 上誼, 2016.09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3.59 8345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0" table:style-name="ce5">
            <text:p>2420</text:p>
          </table:table-cell>
          <table:table-cell office:value-type="string" table:style-name="ce6">
            <text:p>A2521236</text:p>
          </table:table-cell>
          <table:table-cell office:value-type="string" table:style-name="ce6">
            <text:p>東西這樣做! / 奧德李奇.魯齊卡(Oldrich Ruzicka)文 ; 亞歷山卓.哈米羅瓦(Alexandra Hetmerova)圖 ; 劉清彥譯臺北市 : 遠見天下出版 : 2016.02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523.24 8644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1" table:style-name="ce5">
            <text:p>2421</text:p>
          </table:table-cell>
          <table:table-cell office:value-type="string" table:style-name="ce6">
            <text:p>A2521294</text:p>
          </table:table-cell>
          <table:table-cell office:value-type="string" table:style-name="ce6">
            <text:p>松鼠們的瘋狂遊戲 / 琳.瑞.柏金斯(Lynne Rae Perkins)文. 圖 ; 郭恩惠譯臺北市 : <text:s/>親子天下出版 ; 2016.11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465 c.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2" table:style-name="ce5">
            <text:p>2422</text:p>
          </table:table-cell>
          <table:table-cell office:value-type="string" table:style-name="ce6">
            <text:p>A2521265</text:p>
          </table:table-cell>
          <table:table-cell office:value-type="string" table:style-name="ce6">
            <text:p>林桃奶奶的桃子樹 / 湯姆牛文. 圖臺北市 : 遠見天下出版 ; 2016.08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59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3" table:style-name="ce5">
            <text:p>2423</text:p>
          </table:table-cell>
          <table:table-cell office:value-type="string" table:style-name="ce6">
            <text:p>A2521227</text:p>
          </table:table-cell>
          <table:table-cell office:value-type="string" table:style-name="ce6">
            <text:p>河馬波波屁股大 / 迪迪耶.李維(Didier Lévy)文 ; 馬克.布塔方(Marc Boutavant)圖 ; 謝蕙心翻譯臺北市 : 米奇巴克出版 : 2016.0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6.59 84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4" table:style-name="ce5">
            <text:p>2424</text:p>
          </table:table-cell>
          <table:table-cell office:value-type="string" table:style-name="ce6">
            <text:p>A2521280</text:p>
          </table:table-cell>
          <table:table-cell office:value-type="string" table:style-name="ce6">
            <text:p>爸爸山 / 曹益欣圖. 文臺北市 : 聯經出版 ; 2016.08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439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5" table:style-name="ce5">
            <text:p>2425</text:p>
          </table:table-cell>
          <table:table-cell office:value-type="string" table:style-name="ce6">
            <text:p>A2521238</text:p>
          </table:table-cell>
          <table:table-cell office:value-type="string" table:style-name="ce6">
            <text:p>阿松爺爺的柿子樹 / 須藤麻江文 ; 織茂恭子圖 ; 米雅翻譯臺北市 : 道聲出版 ; 2007.08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54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6" table:style-name="ce5">
            <text:p>2426</text:p>
          </table:table-cell>
          <table:table-cell office:value-type="string" table:style-name="ce6">
            <text:p>A2521262</text:p>
          </table:table-cell>
          <table:table-cell office:value-type="string" table:style-name="ce6">
            <text:p>青蛙樂隊 / 刀根里衣文圖 ; 徐素霞譯臺北市 : 青林出版 : 2016.0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67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7" table:style-name="ce5">
            <text:p>2427</text:p>
          </table:table-cell>
          <table:table-cell office:value-type="string" table:style-name="ce6">
            <text:p>A2521269</text:p>
          </table:table-cell>
          <table:table-cell office:value-type="string" table:style-name="ce6">
            <text:p>冒氣的元寶 / 潘人木文 ; 曹俊彥圖臺北市 : 小魯, 2016.0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39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8" table:style-name="ce5">
            <text:p>2428</text:p>
          </table:table-cell>
          <table:table-cell office:value-type="string" table:style-name="ce6">
            <text:p>A2521253</text:p>
          </table:table-cell>
          <table:table-cell office:value-type="string" table:style-name="ce6">
            <text:p>威利和一朵雲 / 安東尼.布朗(Anthony Browne)文. 圖 ; 林真美譯臺北市 : 遠流, 2016.09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3.59 853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9" table:style-name="ce5">
            <text:p>2429</text:p>
          </table:table-cell>
          <table:table-cell office:value-type="string" table:style-name="ce6">
            <text:p>A2521242</text:p>
          </table:table-cell>
          <table:table-cell office:value-type="string" table:style-name="ce6">
            <text:p>怎麼做才對? / 五味太郎文.圖 ; 櫻菜譯臺北市 : 遠見天下出版 ; 2014.03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48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0" table:style-name="ce5">
            <text:p>2430</text:p>
          </table:table-cell>
          <table:table-cell office:value-type="string" table:style-name="ce6">
            <text:p>A2521300</text:p>
          </table:table-cell>
          <table:table-cell office:value-type="string" table:style-name="ce6">
            <text:p>星空下的奇幻旅程 : 蜥蜴女孩 &amp; 羊駝男孩 / 林滿秋著 ; 徐銘宏繪臺北市 : 遠見天下出版 ; 2016.03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6 8769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1" table:style-name="ce5">
            <text:p>2431</text:p>
          </table:table-cell>
          <table:table-cell office:value-type="string" table:style-name="ce6">
            <text:p>A2521208</text:p>
          </table:table-cell>
          <table:table-cell office:value-type="string" table:style-name="ce6">
            <text:p>星期天的保健室 / 村上詩子文 ; 田中六大圖 ; 張桂娥譯臺北市 : 遠見天下出版 ; 2016.08 第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2" table:style-name="ce5">
            <text:p>2432</text:p>
          </table:table-cell>
          <table:table-cell office:value-type="string" table:style-name="ce6">
            <text:p>A2521287</text:p>
          </table:table-cell>
          <table:table-cell office:value-type="string" table:style-name="ce6">
            <text:p>星期天的體育館 / 村上詩子作 ; 田中六大繪 ; 張桂娥譯臺北市 : 遠見天下出版 ; 2016.08 第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3" table:style-name="ce5">
            <text:p>2433</text:p>
          </table:table-cell>
          <table:table-cell office:value-type="string" table:style-name="ce6">
            <text:p>A2521267</text:p>
          </table:table-cell>
          <table:table-cell office:value-type="string" table:style-name="ce6">
            <text:p>活著 / 谷川俊太郎詩 ; 岡本義朗圖 ; 游珮芸譯新北市新店區 : 步步出版 : 2016.10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679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4" table:style-name="ce5">
            <text:p>2434</text:p>
          </table:table-cell>
          <table:table-cell office:value-type="string" table:style-name="ce6">
            <text:p>A2521188</text:p>
          </table:table-cell>
          <table:table-cell office:value-type="string" table:style-name="ce6">
            <text:p>為什麼不能有女醫生? : 美國第一位女醫生的故事 / 譚亞.李.史東(Tanya Lee Stone)文 ; 瑪尤莉.普萊斯曼(Marjorie Priceman)圖 ; 柯倩華譯臺北市 : 維京, 2016.05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785.28 8585 88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5" table:style-name="ce5">
            <text:p>2435</text:p>
          </table:table-cell>
          <table:table-cell office:value-type="string" table:style-name="ce6">
            <text:p>A2521172</text:p>
          </table:table-cell>
          <table:table-cell office:value-type="string" table:style-name="ce6">
            <text:p>看見 / 李明足文 ; 鄭潔文圖臺北市 : 小魯, 2016.04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 8458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6" table:style-name="ce5">
            <text:p>2436</text:p>
          </table:table-cell>
          <table:table-cell office:value-type="string" table:style-name="ce6">
            <text:p>A2521275</text:p>
          </table:table-cell>
          <table:table-cell office:value-type="string" table:style-name="ce6">
            <text:p>胡斯的修車廠 / 雷歐.提姆(Leo Timmers)文.圖 ; 林敏雅譯臺北市 : 青林出版 ; 2016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79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7" table:style-name="ce5">
            <text:p>2437</text:p>
          </table:table-cell>
          <table:table-cell office:value-type="string" table:style-name="ce6">
            <text:p>A2521220</text:p>
          </table:table-cell>
          <table:table-cell office:value-type="string" table:style-name="ce6">
            <text:p>苦瓜奶奶SOS / 蕭逸清著 ; Tai Pera圖臺北市 : 也是文創, 巴巴, 2016.1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6 869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8" table:style-name="ce5">
            <text:p>2438</text:p>
          </table:table-cell>
          <table:table-cell office:value-type="string" table:style-name="ce6">
            <text:p>A2521180</text:p>
          </table:table-cell>
          <table:table-cell office:value-type="string" table:style-name="ce6">
            <text:p>烏鴉羅莎 / 賀格.邦許(Helga Bansch)圖文 ; 劉孟穎譯新北市永和區 : 韋伯, 2016.12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82.259 87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9" table:style-name="ce5">
            <text:p>2439</text:p>
          </table:table-cell>
          <table:table-cell office:value-type="string" table:style-name="ce6">
            <text:p>A2521235</text:p>
          </table:table-cell>
          <table:table-cell office:value-type="string" table:style-name="ce6">
            <text:p>神祕畫家 / 間瀨直方作. 繪者 ; 黃惠綺譯臺北市 : 台灣東方, 2016.10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42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0" table:style-name="ce5">
            <text:p>2440</text:p>
          </table:table-cell>
          <table:table-cell office:value-type="string" table:style-name="ce6">
            <text:p>A2521257</text:p>
          </table:table-cell>
          <table:table-cell office:value-type="string" table:style-name="ce6">
            <text:p>院子裡的怪蛋 / 奧利佛.巴特渥斯(Oliver Butterworth)著 ; 許恬寧譯臺北市 : 遠流, 2016.07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553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1" table:style-name="ce5">
            <text:p>2441</text:p>
          </table:table-cell>
          <table:table-cell office:value-type="string" table:style-name="ce6">
            <text:p>A2521185</text:p>
          </table:table-cell>
          <table:table-cell office:value-type="string" table:style-name="ce6">
            <text:p>做一個機器人, 假裝是我 / Yoshitake Shinsuke繪 ; 許婷婷譯臺北市 : 三采, 2015.06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8477 c.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2" table:style-name="ce5">
            <text:p>2442</text:p>
          </table:table-cell>
          <table:table-cell office:value-type="string" table:style-name="ce6">
            <text:p>A2521184</text:p>
          </table:table-cell>
          <table:table-cell office:value-type="string" table:style-name="ce6">
            <text:p>現在工作中 : 你長大後, 想做什麼工作呢? / 越智登代子文; 秋山友子圖 ; 陳馨茹譯 .- 臺北市 : 小魯, 2012.02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542.7 736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3" table:style-name="ce5">
            <text:p>2443</text:p>
          </table:table-cell>
          <table:table-cell office:value-type="string" table:style-name="ce6">
            <text:p>A2521297</text:p>
          </table:table-cell>
          <table:table-cell office:value-type="string" table:style-name="ce6">
            <text:p>博物館大冒險 / 方秋雅文 ; 吳子平圖新北市新店區 : 康軒, 2016.0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069.8 859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4" table:style-name="ce5">
            <text:p>2444</text:p>
          </table:table-cell>
          <table:table-cell office:value-type="string" table:style-name="ce6">
            <text:p>A2521296</text:p>
          </table:table-cell>
          <table:table-cell office:value-type="string" table:style-name="ce6">
            <text:p>博物館大冒險.. 2, 黃金博物館 台灣糖業博物館 / 方秋雅作 ; 傅兆祺繪新北市 : 康軒文教, 2017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069.8 8594 v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5" table:style-name="ce5">
            <text:p>2445</text:p>
          </table:table-cell>
          <table:table-cell office:value-type="string" table:style-name="ce6">
            <text:p>A2521222</text:p>
          </table:table-cell>
          <table:table-cell office:value-type="string" table:style-name="ce6">
            <text:p>最後一根火柴 / 王文華文著 ; 麻三斤圖繪新北市板橋區 : 螢火蟲, 2016.07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59.6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6" table:style-name="ce5">
            <text:p>2446</text:p>
          </table:table-cell>
          <table:table-cell office:value-type="string" table:style-name="ce6">
            <text:p>A2521254</text:p>
          </table:table-cell>
          <table:table-cell office:value-type="string" table:style-name="ce6">
            <text:p>森林裡的起司村 / 貝果文.圖臺北市 : 遠見天下出版 ; 2016.10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6 848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7" table:style-name="ce5">
            <text:p>2447</text:p>
          </table:table-cell>
          <table:table-cell office:value-type="string" table:style-name="ce6">
            <text:p>A2521282</text:p>
          </table:table-cell>
          <table:table-cell office:value-type="string" table:style-name="ce6">
            <text:p>湖畔的安妮 / 凱蒂.克羅瑟(Kitty Crowther)作 ; 高郁茗譯臺北市 : 聯經, 2016.09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81.759 8556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8" table:style-name="ce5">
            <text:p>2448</text:p>
          </table:table-cell>
          <table:table-cell office:value-type="string" table:style-name="ce6">
            <text:p>A2521273</text:p>
          </table:table-cell>
          <table:table-cell office:value-type="string" table:style-name="ce6">
            <text:p>畫一棵樹 / 芭芭拉.雷德(Barbara Reid)文. 圖 ; 余治瑩譯臺北市 : 維京, 2016.07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85.359 845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9" table:style-name="ce5">
            <text:p>2449</text:p>
          </table:table-cell>
          <table:table-cell office:value-type="string" table:style-name="ce6">
            <text:p>A2521175</text:p>
          </table:table-cell>
          <table:table-cell office:value-type="string" table:style-name="ce6">
            <text:p>發現一頂帽子 / 雍.卡拉森(Jon Klassen)文.圖 ; 李貞慧譯臺北市 : 親子天下出版 ; 2016.10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85.359 844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0" table:style-name="ce5">
            <text:p>2450</text:p>
          </table:table-cell>
          <table:table-cell office:value-type="string" table:style-name="ce6">
            <text:p>A2521176</text:p>
          </table:table-cell>
          <table:table-cell office:value-type="string" table:style-name="ce6">
            <text:p>給森林的信 / 片山令子文 ; 片山健圖 ; 汪仲譯臺北市 : 阿爾發, 2016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66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1" table:style-name="ce5">
            <text:p>2451</text:p>
          </table:table-cell>
          <table:table-cell office:value-type="string" table:style-name="ce6">
            <text:p>A2521241</text:p>
          </table:table-cell>
          <table:table-cell office:value-type="string" table:style-name="ce6">
            <text:p>菜園裡的小世界 / 凱特.梅斯納(Kate Messner)文 ; 克里斯多夫.賽拉斯.尼爾(Christopher Silas Neal)繪 ; 黃靜雅譯臺北市 : 遠見天下出版 ; 2016.08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355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2" table:style-name="ce5">
            <text:p>2452</text:p>
          </table:table-cell>
          <table:table-cell office:value-type="string" table:style-name="ce6">
            <text:p>A2521174</text:p>
          </table:table-cell>
          <table:table-cell office:value-type="string" table:style-name="ce6">
            <text:p>菠菜在哭 / 鎌田實文 ; 長谷川義史圖 ; 林真美譯臺北市 : 維京, 2016.03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952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3" table:style-name="ce5">
            <text:p>2453</text:p>
          </table:table-cell>
          <table:table-cell office:value-type="string" table:style-name="ce6">
            <text:p>A2521247</text:p>
          </table:table-cell>
          <table:table-cell office:value-type="string" table:style-name="ce6">
            <text:p>菲菲真的很受傷 / 莫莉.卞(Molly Bang)文. 圖 ; 黃筱茵譯臺北市 : 三之三, 2016.08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28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4" table:style-name="ce5">
            <text:p>2454</text:p>
          </table:table-cell>
          <table:table-cell office:value-type="string" table:style-name="ce6">
            <text:p>A2521271</text:p>
          </table:table-cell>
          <table:table-cell office:value-type="string" table:style-name="ce6">
            <text:p>超級大塞車 / 大村知子文.圖 ; 周佩穎譯臺北市 : 小魯, 2016.09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73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5" table:style-name="ce5">
            <text:p>2455</text:p>
          </table:table-cell>
          <table:table-cell office:value-type="string" table:style-name="ce6">
            <text:p>A2521283</text:p>
          </table:table-cell>
          <table:table-cell office:value-type="string" table:style-name="ce6">
            <text:p>媽咪怎麼了? / 陳盈帆文 ; 陳又凌圖臺北市 : 聯經出版 ; 2016.01 初版<text:s text:c="2"/>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764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6" table:style-name="ce5">
            <text:p>2456</text:p>
          </table:table-cell>
          <table:table-cell office:value-type="string" table:style-name="ce6">
            <text:p>A2521207</text:p>
          </table:table-cell>
          <table:table-cell office:value-type="string" table:style-name="ce6">
            <text:p>媽祖婆乾媽 / 何元亨著臺北市 : 秀威少年, 2017.10 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59.6 87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7" table:style-name="ce5">
            <text:p>2457</text:p>
          </table:table-cell>
          <table:table-cell office:value-type="string" table:style-name="ce6">
            <text:p>A2521182</text:p>
          </table:table-cell>
          <table:table-cell office:value-type="string" table:style-name="ce6">
            <text:p>媽媽心.媽媽樹 / 方素珍文 ; 仉桂芳圖臺北市 : 國語日報, 2016.08 2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536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8" table:style-name="ce5">
            <text:p>2458</text:p>
          </table:table-cell>
          <table:table-cell office:value-type="string" table:style-name="ce6">
            <text:p>A2521302</text:p>
          </table:table-cell>
          <table:table-cell office:value-type="string" table:style-name="ce6">
            <text:p>媽媽使用說明書 / 伊藤未來文 ; 佐藤真紀子圖 ; 原木櫻譯臺北市 : 遠見天下出版 ; 2016.04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847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9" table:style-name="ce5">
            <text:p>2459</text:p>
          </table:table-cell>
          <table:table-cell office:value-type="string" table:style-name="ce6">
            <text:p>A2521177</text:p>
          </table:table-cell>
          <table:table-cell office:value-type="string" table:style-name="ce6">
            <text:p>想哭的時候...... / 克里斯多福.希拉斯.尼爾(Christopher Silas Neal)文. 圖 ; 李紫蓉譯臺北市 : 上誼, 2016.08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53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0" table:style-name="ce5">
            <text:p>2460</text:p>
          </table:table-cell>
          <table:table-cell office:value-type="string" table:style-name="ce6">
            <text:p>A2521186</text:p>
          </table:table-cell>
          <table:table-cell office:value-type="string" table:style-name="ce6">
            <text:p>爺爺的天堂筆記本 / 吉竹伸介文. 圖 ; 許婷婷譯臺北市 : 三采, 2017.04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477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1" table:style-name="ce5">
            <text:p>2461</text:p>
          </table:table-cell>
          <table:table-cell office:value-type="string" table:style-name="ce6">
            <text:p>A2521231</text:p>
          </table:table-cell>
          <table:table-cell office:value-type="string" table:style-name="ce6">
            <text:p>遇見維尼 : 全世界最有名小熊的真實故事 / 林賽.麥提克(Lindsay Mattick)文 ; 蘇菲.布雷克爾(Sophie Blackall)圖 ; 劉清彥譯臺北市 : 維京, 2016.07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3.59 8375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2" table:style-name="ce5">
            <text:p>2462</text:p>
          </table:table-cell>
          <table:table-cell office:value-type="string" table:style-name="ce6">
            <text:p>A2017776</text:p>
          </table:table-cell>
          <table:table-cell office:value-type="string" table:style-name="ce6">
            <text:p>嘟伊答? / 卡森.艾莉絲(Carson Ellis)文. 圖 ; 蟲雅各譯臺北市 : 道聲出版 ; 2016.1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87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3" table:style-name="ce5">
            <text:p>2463</text:p>
          </table:table-cell>
          <table:table-cell office:value-type="string" table:style-name="ce6">
            <text:p>A2521216</text:p>
          </table:table-cell>
          <table:table-cell office:value-type="string" table:style-name="ce6">
            <text:p>維那思老師的鑽石班 / 王洛夫文著 ; 手路圖繪臺北市 : 幼獅, 2017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59.6 843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4" table:style-name="ce5">
            <text:p>2464</text:p>
          </table:table-cell>
          <table:table-cell office:value-type="string" table:style-name="ce6">
            <text:p>A2521206</text:p>
          </table:table-cell>
          <table:table-cell office:value-type="string" table:style-name="ce6">
            <text:p>數星星 / 露薏絲.勞瑞(Lois Lowry)著 ; 朱恩伶譯臺北市 : 台灣東方, 2016.07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5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5" table:style-name="ce5">
            <text:p>2465</text:p>
          </table:table-cell>
          <table:table-cell office:value-type="string" table:style-name="ce6">
            <text:p>A2521281</text:p>
          </table:table-cell>
          <table:table-cell office:value-type="string" table:style-name="ce6">
            <text:p>請來我家吃蛋糕 / 曹益欣圖. 文臺北市 : 聯經出版 ; 2016.03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3.599 8439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6" table:style-name="ce5">
            <text:p>2466</text:p>
          </table:table-cell>
          <table:table-cell office:value-type="string" table:style-name="ce6">
            <text:p>A2080323</text:p>
          </table:table-cell>
          <table:table-cell office:value-type="string" table:style-name="ce6">
            <text:p>橡皮筋可以拉多長? / 麥克.泰勒(Mike Thaler)文 ; 傑利.裘納(Jerry Joyner)圖 ; 林真美譯臺北市 : 米奇巴克出版 : 2016.09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7" table:style-name="ce5">
            <text:p>2467</text:p>
          </table:table-cell>
          <table:table-cell office:value-type="string" table:style-name="ce6">
            <text:p>A2521195</text:p>
          </table:table-cell>
          <table:table-cell office:value-type="string" table:style-name="ce6">
            <text:p>橡果與山貓 / 宮澤賢治文 ; 楊宛靜圖 ; 陳瀅如譯臺北市 : 遠見天下出版 ; 2016.09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343 c.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8" table:style-name="ce5">
            <text:p>2468</text:p>
          </table:table-cell>
          <table:table-cell office:value-type="string" table:style-name="ce6">
            <text:p>A2521263</text:p>
          </table:table-cell>
          <table:table-cell office:value-type="string" table:style-name="ce6">
            <text:p>獨眼孫悟空 / 張嘉驊著 ; 南君繪臺北市 : 也是文創, 2016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15.99 874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9" table:style-name="ce5">
            <text:p>2469</text:p>
          </table:table-cell>
          <table:table-cell office:value-type="string" table:style-name="ce6">
            <text:p>A2521183</text:p>
          </table:table-cell>
          <table:table-cell office:value-type="string" table:style-name="ce6">
            <text:p>親吻是什麼顏色? = What color is a kiss? / 羅西奧.伯尼拉(Rocio Bonilla)作 ; 林資香, 211譯新北市新店區 : 即時出版 : 2016.04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8.59 865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0" table:style-name="ce5">
            <text:p>2470</text:p>
          </table:table-cell>
          <table:table-cell office:value-type="string" table:style-name="ce6">
            <text:p>A2521264</text:p>
          </table:table-cell>
          <table:table-cell office:value-type="string" table:style-name="ce6">
            <text:p>鴨子騎車記 / 大衛.夏農(David Shannon)文.圖 ; 沙永玲譯臺北市 : 小魯, 2013.08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78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1" table:style-name="ce5">
            <text:p>2471</text:p>
          </table:table-cell>
          <table:table-cell office:value-type="string" table:style-name="ce6">
            <text:p>A2521211</text:p>
          </table:table-cell>
          <table:table-cell office:value-type="string" table:style-name="ce6">
            <text:p>營養家族 : 食物與營養元素 / 鐵皮人美術, 幼福編輯部編 ; 祝婷婷, 劉丹繪新北市土城區 : 幼福, 2016.1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046 8579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2" table:style-name="ce5">
            <text:p>2472</text:p>
          </table:table-cell>
          <table:table-cell office:value-type="string" table:style-name="ce6">
            <text:p>A2521299</text:p>
          </table:table-cell>
          <table:table-cell office:value-type="string" table:style-name="ce6">
            <text:p>藍色小鹿的祕密 / 愛德華.范登文德爾(Edward van de Vendel)文 ; 馬蒂亞斯.德列歐(Mattias De Leeuw)圖 ; 林敏雅譯臺北市 : 玉山社, 2016.09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81.659 8646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3" table:style-name="ce5">
            <text:p>2473</text:p>
          </table:table-cell>
          <table:table-cell office:value-type="string" table:style-name="ce6">
            <text:p>A2521246</text:p>
          </table:table-cell>
          <table:table-cell office:value-type="string" table:style-name="ce6">
            <text:p>蠟筆小紅的煩惱 / 麥可.霍爾(Michael Hall)文. 圖 ; 李紫蓉譯臺北市 : 遠見天下出版 ; 2016.03 第一版<text:s text:c="3"/>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4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4" table:style-name="ce5">
            <text:p>2474</text:p>
          </table:table-cell>
          <table:table-cell office:value-type="string" table:style-name="ce6">
            <text:p>A2521237</text:p>
          </table:table-cell>
          <table:table-cell office:value-type="string" table:style-name="ce6">
            <text:p>歡迎光臨我的穆斯林生活 / 松原直美文 ; 佐竹美保圖 ; 林佳慧譯新北市新店區 : 小熊出版 : 2016.09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61.59 7334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5" table:style-name="ce5">
            <text:p>2475</text:p>
          </table:table-cell>
          <table:table-cell office:value-type="string" table:style-name="ce6">
            <text:p>A2521272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 874.59 87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6" table:style-name="ce5">
            <text:p>2476</text:p>
          </table:table-cell>
          <table:table-cell office:value-type="string" table:style-name="ce6">
            <text:p>A2610312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雙溪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7" table:style-name="ce5">
            <text:p>2477</text:p>
          </table:table-cell>
          <table:table-cell office:value-type="string" table:style-name="ce6">
            <text:p>A2610137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蘆洲永平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8" table:style-name="ce5">
            <text:p>2478</text:p>
          </table:table-cell>
          <table:table-cell office:value-type="string" table:style-name="ce6">
            <text:p>A2610141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359.087 8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9" table:style-name="ce5">
            <text:p>2479</text:p>
          </table:table-cell>
          <table:table-cell office:value-type="string" table:style-name="ce6">
            <text:p>A2638493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0" table:style-name="ce5">
            <text:p>2480</text:p>
          </table:table-cell>
          <table:table-cell office:value-type="string" table:style-name="ce6">
            <text:p>A2638607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1" table:style-name="ce5">
            <text:p>2481</text:p>
          </table:table-cell>
          <table:table-cell office:value-type="string" table:style-name="ce6">
            <text:p>A2608929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2" table:style-name="ce5">
            <text:p>2482</text:p>
          </table:table-cell>
          <table:table-cell office:value-type="string" table:style-name="ce6">
            <text:p>A2610271</text:p>
          </table:table-cell>
          <table:table-cell office:value-type="string" table:style-name="ce6">
            <text:p>交通工具互動翻翻書 / Sookhyun Jeon著 ; Joonchul Cho繪新北市汐止區 : 風車, 2016.09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523.1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3" table:style-name="ce5">
            <text:p>2483</text:p>
          </table:table-cell>
          <table:table-cell office:value-type="string" table:style-name="ce6">
            <text:p>A2599525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4" table:style-name="ce5">
            <text:p>2484</text:p>
          </table:table-cell>
          <table:table-cell office:value-type="string" table:style-name="ce6">
            <text:p>A2638398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5" table:style-name="ce5">
            <text:p>2485</text:p>
          </table:table-cell>
          <table:table-cell office:value-type="string" table:style-name="ce6">
            <text:p>A2631006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6" table:style-name="ce5">
            <text:p>2486</text:p>
          </table:table-cell>
          <table:table-cell office:value-type="string" table:style-name="ce6">
            <text:p>A2586510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7" table:style-name="ce5">
            <text:p>2487</text:p>
          </table:table-cell>
          <table:table-cell office:value-type="string" table:style-name="ce6">
            <text:p>A2630931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8" table:style-name="ce5">
            <text:p>2488</text:p>
          </table:table-cell>
          <table:table-cell office:value-type="string" table:style-name="ce6">
            <text:p>A2610802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9" table:style-name="ce5">
            <text:p>2489</text:p>
          </table:table-cell>
          <table:table-cell office:value-type="string" table:style-name="ce6">
            <text:p>A2586540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0" table:style-name="ce5">
            <text:p>2490</text:p>
          </table:table-cell>
          <table:table-cell office:value-type="string" table:style-name="ce6">
            <text:p>A2610721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1" table:style-name="ce5">
            <text:p>2491</text:p>
          </table:table-cell>
          <table:table-cell office:value-type="string" table:style-name="ce6">
            <text:p>A2610833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2" table:style-name="ce5">
            <text:p>2492</text:p>
          </table:table-cell>
          <table:table-cell office:value-type="string" table:style-name="ce6">
            <text:p>A2609140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3" table:style-name="ce5">
            <text:p>2493</text:p>
          </table:table-cell>
          <table:table-cell office:value-type="string" table:style-name="ce6">
            <text:p>A2599485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4" table:style-name="ce5">
            <text:p>2494</text:p>
          </table:table-cell>
          <table:table-cell office:value-type="string" table:style-name="ce6">
            <text:p>A2599504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5" table:style-name="ce5">
            <text:p>2495</text:p>
          </table:table-cell>
          <table:table-cell office:value-type="string" table:style-name="ce6">
            <text:p>A2609159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6" table:style-name="ce5">
            <text:p>2496</text:p>
          </table:table-cell>
          <table:table-cell office:value-type="string" table:style-name="ce6">
            <text:p>A2638659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7" table:style-name="ce5">
            <text:p>2497</text:p>
          </table:table-cell>
          <table:table-cell office:value-type="string" table:style-name="ce6">
            <text:p>A2638654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8" table:style-name="ce5">
            <text:p>2498</text:p>
          </table:table-cell>
          <table:table-cell office:value-type="string" table:style-name="ce6">
            <text:p>A2610289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9" table:style-name="ce5">
            <text:p>2499</text:p>
          </table:table-cell>
          <table:table-cell office:value-type="string" table:style-name="ce6">
            <text:p>A2610701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0" table:style-name="ce5">
            <text:p>2500</text:p>
          </table:table-cell>
          <table:table-cell office:value-type="string" table:style-name="ce6">
            <text:p>A2638557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1" table:style-name="ce5">
            <text:p>2501</text:p>
          </table:table-cell>
          <table:table-cell office:value-type="string" table:style-name="ce6">
            <text:p>A2586570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2" table:style-name="ce5">
            <text:p>2502</text:p>
          </table:table-cell>
          <table:table-cell office:value-type="string" table:style-name="ce6">
            <text:p>A2638587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3" table:style-name="ce5">
            <text:p>2503</text:p>
          </table:table-cell>
          <table:table-cell office:value-type="string" table:style-name="ce6">
            <text:p>A2610117</text:p>
          </table:table-cell>
          <table:table-cell office:value-type="string" table:style-name="ce6">
            <text:p>資優生必讀的十萬個為什麼 : 植物樂園 / 幼獅文化編著 ; 貝貝熊插畫工作室插圖香港北角 : 小樹苗教育, 2017.10 五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370.22 88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4" table:style-name="ce5">
            <text:p>2504</text:p>
          </table:table-cell>
          <table:table-cell office:value-type="string" table:style-name="ce6">
            <text:p>A2586480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5" table:style-name="ce5">
            <text:p>2505</text:p>
          </table:table-cell>
          <table:table-cell office:value-type="string" table:style-name="ce6">
            <text:p>A2610440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蘆洲兒童開架閱覽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6" table:style-name="ce5">
            <text:p>2506</text:p>
          </table:table-cell>
          <table:table-cell office:value-type="string" table:style-name="ce6">
            <text:p>A2593977</text:p>
          </table:table-cell>
          <table:table-cell office:value-type="string" table:style-name="ce6">
            <text:p>六隻小恐龍 = Six little dinosaurs / 楊楊文字作 ; 趙闖繪畫作 ; 益鳥科學藝術有限公司譯新北市板橋區 : 益鳥科學藝術, 2017.01 第一版</text:p>
          </table:table-cell>
          <table:table-cell office:value-type="string" table:style-name="ce6">
            <text:p>蘆洲長安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7" table:style-name="ce5">
            <text:p>2507</text:p>
          </table:table-cell>
          <table:table-cell office:value-type="string" table:style-name="ce6">
            <text:p>A2610373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蘆洲長安兒童室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8" table:style-name="ce5">
            <text:p>2508</text:p>
          </table:table-cell>
          <table:table-cell office:value-type="string" table:style-name="ce6">
            <text:p>A2586374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蘆洲長安兒童室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9" table:style-name="ce5">
            <text:p>2509</text:p>
          </table:table-cell>
          <table:table-cell office:value-type="string" table:style-name="ce6">
            <text:p>A2609197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蘆洲長安兒童室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0" table:style-name="ce5">
            <text:p>2510</text:p>
          </table:table-cell>
          <table:table-cell office:value-type="string" table:style-name="ce6">
            <text:p>A2609182</text:p>
          </table:table-cell>
          <table:table-cell office:value-type="string" table:style-name="ce6">
            <text:p>恐龍的秘密 / 楊楊文 ; 趙闖繪新北市板橋區 : 益鳥科學藝術, 2017.01 第一版</text:p>
          </table:table-cell>
          <table:table-cell office:value-type="string" table:style-name="ce6">
            <text:p>蘆洲長安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1" table:style-name="ce5">
            <text:p>2511</text:p>
          </table:table-cell>
          <table:table-cell office:value-type="string" table:style-name="ce6">
            <text:p>A2593985</text:p>
          </table:table-cell>
          <table:table-cell office:value-type="string" table:style-name="ce6">
            <text:p>最Q動物趣味百科 : 海洋生物 / B.M動漫工作室編繪新北市土城區 : 幼福, 2015.11 初版</text:p>
          </table:table-cell>
          <table:table-cell office:value-type="string" table:style-name="ce6">
            <text:p>蘆洲長安兒童室</text:p>
          </table:table-cell>
          <table:table-cell office:value-type="string" table:style-name="ce6">
            <text:p>K 047 886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2" table:style-name="ce5">
            <text:p>2512</text:p>
          </table:table-cell>
          <table:table-cell office:value-type="string" table:style-name="ce6">
            <text:p>A2609181</text:p>
          </table:table-cell>
          <table:table-cell office:value-type="string" table:style-name="ce6">
            <text:p>翼龍的秘密 / 楊楊文 ; 趙闖繪新北市板橋區 : 益鳥科學藝術, 2017.01 第一版</text:p>
          </table:table-cell>
          <table:table-cell office:value-type="string" table:style-name="ce6">
            <text:p>蘆洲長安兒童室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3" table:style-name="ce5">
            <text:p>2513</text:p>
          </table:table-cell>
          <table:table-cell office:value-type="string" table:style-name="ce6">
            <text:p>A2610142</text:p>
          </table:table-cell>
          <table:table-cell office:value-type="string" table:style-name="ce6">
            <text:p>101恐龍特寫大圖鑑 / 崔有聖著 ; DNS05繪 ; 林美惠譯新北市新店區 : 人類, 2017.11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59.087 75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4" table:style-name="ce5">
            <text:p>2514</text:p>
          </table:table-cell>
          <table:table-cell office:value-type="string" table:style-name="ce6">
            <text:p>A2610635</text:p>
          </table:table-cell>
          <table:table-cell office:value-type="string" table:style-name="ce6">
            <text:p>Ciara and the land of the waves = 奇愛與波浪之土 / 陸欣儀(Vivian Lu)著臺北市 : 藝術家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74.59 849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5" table:style-name="ce5">
            <text:p>2515</text:p>
          </table:table-cell>
          <table:table-cell office:value-type="string" table:style-name="ce6">
            <text:p>A2610214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6" table:style-name="ce5">
            <text:p>2516</text:p>
          </table:table-cell>
          <table:table-cell office:value-type="string" table:style-name="ce6">
            <text:p>A2610215</text:p>
          </table:table-cell>
          <table:table-cell office:value-type="string" table:style-name="ce6">
            <text:p>小小哭霸王 / 方素珍著 ; 小蘑菇繪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3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7" table:style-name="ce5">
            <text:p>2517</text:p>
          </table:table-cell>
          <table:table-cell office:value-type="string" table:style-name="ce6">
            <text:p>A2599548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8" table:style-name="ce5">
            <text:p>2518</text:p>
          </table:table-cell>
          <table:table-cell office:value-type="string" table:style-name="ce6">
            <text:p>A2599549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3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9" table:style-name="ce5">
            <text:p>2519</text:p>
          </table:table-cell>
          <table:table-cell office:value-type="string" table:style-name="ce6">
            <text:p>A2610199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0" table:style-name="ce5">
            <text:p>2520</text:p>
          </table:table-cell>
          <table:table-cell office:value-type="string" table:style-name="ce6">
            <text:p>A2610200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96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1" table:style-name="ce5">
            <text:p>2521</text:p>
          </table:table-cell>
          <table:table-cell office:value-type="string" table:style-name="ce6">
            <text:p>A2638494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2" table:style-name="ce5">
            <text:p>2522</text:p>
          </table:table-cell>
          <table:table-cell office:value-type="string" table:style-name="ce6">
            <text:p>A2608840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76.59 8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3" table:style-name="ce5">
            <text:p>2523</text:p>
          </table:table-cell>
          <table:table-cell office:value-type="string" table:style-name="ce6">
            <text:p>A2608841</text:p>
          </table:table-cell>
          <table:table-cell office:value-type="string" table:style-name="ce6">
            <text:p>不讓媽媽親親 / 湯米.溫格爾(Tomi Ungerer)圖文 ; 廖于婷譯新北市永和區 : 韋伯, 2017.12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76.59 834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4" table:style-name="ce5">
            <text:p>2524</text:p>
          </table:table-cell>
          <table:table-cell office:value-type="string" table:style-name="ce6">
            <text:p>A2593978</text:p>
          </table:table-cell>
          <table:table-cell office:value-type="string" table:style-name="ce6">
            <text:p>六隻小恐龍 = Six little dinosaurs / 楊楊文字作 ; 趙闖繪畫作 ; 益鳥科學藝術有限公司譯新北市板橋區 : 益鳥科學藝術, 2017.01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string" table:style-name="ce6">
            <text:p>A2586446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string" table:style-name="ce6">
            <text:p>A2586447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5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7" table:style-name="ce5">
            <text:p>2527</text:p>
          </table:table-cell>
          <table:table-cell office:value-type="string" table:style-name="ce6">
            <text:p>A2638608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8" table:style-name="ce5">
            <text:p>2528</text:p>
          </table:table-cell>
          <table:table-cell office:value-type="string" table:style-name="ce6">
            <text:p>A2608930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9" table:style-name="ce5">
            <text:p>2529</text:p>
          </table:table-cell>
          <table:table-cell office:value-type="string" table:style-name="ce6">
            <text:p>A2610374</text:p>
          </table:table-cell>
          <table:table-cell office:value-type="string" table:style-name="ce6">
            <text:p>世界恐龍地圖 = The prehistoric life map of the world / 土屋健著 ; ActoW, 阿部伸二繪 ; 黃琳雅譯新北市板橋區 : 楓樹林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59.574 7449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0" table:style-name="ce5">
            <text:p>2530</text:p>
          </table:table-cell>
          <table:table-cell office:value-type="string" table:style-name="ce6">
            <text:p>A2610272</text:p>
          </table:table-cell>
          <table:table-cell office:value-type="string" table:style-name="ce6">
            <text:p>交通工具互動翻翻書 / Sookhyun Jeon著 ; Joonchul Cho繪新北市汐止區 : 風車, 2016.09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523.13 867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string" table:style-name="ce6">
            <text:p>A2610273</text:p>
          </table:table-cell>
          <table:table-cell office:value-type="string" table:style-name="ce6">
            <text:p>交通工具互動翻翻書 / Sookhyun Jeon著 ; Joonchul Cho繪新北市汐止區 : 風車, 2016.09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523.13 8674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2" table:style-name="ce5">
            <text:p>2532</text:p>
          </table:table-cell>
          <table:table-cell office:value-type="string" table:style-name="ce6">
            <text:p>A2609205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string" table:style-name="ce6">
            <text:p>A2609206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5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string" table:style-name="ce6">
            <text:p>A2599526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5" table:style-name="ce5">
            <text:p>2535</text:p>
          </table:table-cell>
          <table:table-cell office:value-type="string" table:style-name="ce6">
            <text:p>A2610138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6" table:style-name="ce5">
            <text:p>2536</text:p>
          </table:table-cell>
          <table:table-cell office:value-type="string" table:style-name="ce6">
            <text:p>A2610139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9 85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7" table:style-name="ce5">
            <text:p>2537</text:p>
          </table:table-cell>
          <table:table-cell office:value-type="string" table:style-name="ce6">
            <text:p>A2586375</text:p>
          </table:table-cell>
          <table:table-cell office:value-type="string" table:style-name="ce6">
            <text:p>艾德爺爺陪你畫車子 / 艾德.安柏利(Ed Emberley)圖文 ; 郭純靜譯新北市新店區 : 大家, 2017.09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947.45 834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8" table:style-name="ce5">
            <text:p>2538</text:p>
          </table:table-cell>
          <table:table-cell office:value-type="string" table:style-name="ce6">
            <text:p>A2638399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9" table:style-name="ce5">
            <text:p>2539</text:p>
          </table:table-cell>
          <table:table-cell office:value-type="string" table:style-name="ce6">
            <text:p>A2609198</text:p>
          </table:table-cell>
          <table:table-cell office:value-type="string" table:style-name="ce6">
            <text:p>我的植物好朋友 / 卡塔琳娜.貝勒喬瓦(Katarina Belejova), 培卓.巴堤寇瓦(Betra Bartikova)著 ; 艾妮塔.巴堤寇瓦(Aneta Bartikova)繪 ; 連緯晏譯臺北市 : 親子天下, 2017.08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.78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0" table:style-name="ce5">
            <text:p>2540</text:p>
          </table:table-cell>
          <table:table-cell office:value-type="string" table:style-name="ce6">
            <text:p>A2631007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1" table:style-name="ce5">
            <text:p>2541</text:p>
          </table:table-cell>
          <table:table-cell office:value-type="string" table:style-name="ce6">
            <text:p>A2586511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2" table:style-name="ce5">
            <text:p>2542</text:p>
          </table:table-cell>
          <table:table-cell office:value-type="string" table:style-name="ce6">
            <text:p>A2630932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3" table:style-name="ce5">
            <text:p>2543</text:p>
          </table:table-cell>
          <table:table-cell office:value-type="string" table:style-name="ce6">
            <text:p>A2610803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4" table:style-name="ce5">
            <text:p>2544</text:p>
          </table:table-cell>
          <table:table-cell office:value-type="string" table:style-name="ce6">
            <text:p>A2586541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5" table:style-name="ce5">
            <text:p>2545</text:p>
          </table:table-cell>
          <table:table-cell office:value-type="string" table:style-name="ce6">
            <text:p>A2610722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6" table:style-name="ce5">
            <text:p>2546</text:p>
          </table:table-cell>
          <table:table-cell office:value-type="string" table:style-name="ce6">
            <text:p>A2610168</text:p>
          </table:table-cell>
          <table:table-cell office:value-type="string" table:style-name="ce6">
            <text:p>門神寶貝 / 賴曉珍著臺北市 : 小天下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7" table:style-name="ce5">
            <text:p>2547</text:p>
          </table:table-cell>
          <table:table-cell office:value-type="string" table:style-name="ce6">
            <text:p>A2610169</text:p>
          </table:table-cell>
          <table:table-cell office:value-type="string" table:style-name="ce6">
            <text:p>門神寶貝 / 賴曉珍著臺北市 : 小天下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6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8" table:style-name="ce5">
            <text:p>2548</text:p>
          </table:table-cell>
          <table:table-cell office:value-type="string" table:style-name="ce6">
            <text:p>A2610834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9" table:style-name="ce5">
            <text:p>2549</text:p>
          </table:table-cell>
          <table:table-cell office:value-type="string" table:style-name="ce6">
            <text:p>A2609141</text:p>
          </table:table-cell>
          <table:table-cell office:value-type="string" table:style-name="ce6">
            <text:p>為什麼全世界不能用同一種錢? : 一起認識世界金融 / 費莉西亞.羅(Felicia Law), 傑拉德.貝利(Gerald Edgar Bailey)著 ; 顏銘新譯臺北市 : 親子天下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0" table:style-name="ce5">
            <text:p>2550</text:p>
          </table:table-cell>
          <table:table-cell office:value-type="string" table:style-name="ce6">
            <text:p>A2599486</text:p>
          </table:table-cell>
          <table:table-cell office:value-type="string" table:style-name="ce6">
            <text:p>為什麼我不能把錢花光? : 一起學習個人理財 / 費莉西亞.羅(Felicia Law), 傑拉德.貝利(Gerald Edgar Bailey)著 ; 顏銘新譯臺北市 : 親子天下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563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1" table:style-name="ce5">
            <text:p>2551</text:p>
          </table:table-cell>
          <table:table-cell office:value-type="string" table:style-name="ce6">
            <text:p>A2599505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2" table:style-name="ce5">
            <text:p>2552</text:p>
          </table:table-cell>
          <table:table-cell office:value-type="string" table:style-name="ce6">
            <text:p>A2609160</text:p>
          </table:table-cell>
          <table:table-cell office:value-type="string" table:style-name="ce6">
            <text:p>為什麼國家有的窮、有的富? : 一起認識國家經濟 / 費莉西亞.羅(Felicia Law), 傑拉德.貝利(Gerald Edgar Bailey)著 ; 顏銘新譯臺北市 : 親子天下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551.2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3" table:style-name="ce5">
            <text:p>2553</text:p>
          </table:table-cell>
          <table:table-cell office:value-type="string" table:style-name="ce6">
            <text:p>A2638660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4" table:style-name="ce5">
            <text:p>2554</text:p>
          </table:table-cell>
          <table:table-cell office:value-type="string" table:style-name="ce6">
            <text:p>A2638655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5" table:style-name="ce5">
            <text:p>2555</text:p>
          </table:table-cell>
          <table:table-cell office:value-type="string" table:style-name="ce6">
            <text:p>A2610123</text:p>
          </table:table-cell>
          <table:table-cell office:value-type="string" table:style-name="ce6">
            <text:p>恐龍王國 / 人類文化編輯部著新北市新店區 : 人類, 2017.06[印刷]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523.23 89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6" table:style-name="ce5">
            <text:p>2556</text:p>
          </table:table-cell>
          <table:table-cell office:value-type="string" table:style-name="ce6">
            <text:p>A2609183</text:p>
          </table:table-cell>
          <table:table-cell office:value-type="string" table:style-name="ce6">
            <text:p>恐龍的秘密 / 楊楊文 ; 趙闖繪新北市板橋區 : 益鳥科學藝術, 2017.01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7" table:style-name="ce5">
            <text:p>2557</text:p>
          </table:table-cell>
          <table:table-cell office:value-type="string" table:style-name="ce6">
            <text:p>A2610004</text:p>
          </table:table-cell>
          <table:table-cell office:value-type="string" table:style-name="ce6">
            <text:p>海洋生物大搜索 / 王存立總編輯 ; 閣林編譯小組譯新北市中和區 : 閣林文創, 2015.11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66.98 84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8" table:style-name="ce5">
            <text:p>2558</text:p>
          </table:table-cell>
          <table:table-cell office:value-type="string" table:style-name="ce6">
            <text:p>A2610005</text:p>
          </table:table-cell>
          <table:table-cell office:value-type="string" table:style-name="ce6">
            <text:p>海洋生物大搜索 / 王存立總編輯 ; 閣林編譯小組譯新北市中和區 : 閣林文創, 2015.11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66.98 844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9" table:style-name="ce5">
            <text:p>2559</text:p>
          </table:table-cell>
          <table:table-cell office:value-type="string" table:style-name="ce6">
            <text:p>A2586353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3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0" table:style-name="ce5">
            <text:p>2560</text:p>
          </table:table-cell>
          <table:table-cell office:value-type="string" table:style-name="ce6">
            <text:p>A2586354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3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1" table:style-name="ce5">
            <text:p>2561</text:p>
          </table:table-cell>
          <table:table-cell office:value-type="string" table:style-name="ce6">
            <text:p>A2610290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66.989 86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2" table:style-name="ce5">
            <text:p>2562</text:p>
          </table:table-cell>
          <table:table-cell office:value-type="string" table:style-name="ce6">
            <text:p>A2610291</text:p>
          </table:table-cell>
          <table:table-cell office:value-type="string" table:style-name="ce6">
            <text:p>通往海底的奇妙旅程 / 史提夫.詹金斯(Steve Jenkins)文. 圖 ; 張東君譯臺北市 : 遠流, 2016.12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66.989 866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3" table:style-name="ce5">
            <text:p>2563</text:p>
          </table:table-cell>
          <table:table-cell office:value-type="string" table:style-name="ce6">
            <text:p>A2610702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4" table:style-name="ce5">
            <text:p>2564</text:p>
          </table:table-cell>
          <table:table-cell office:value-type="string" table:style-name="ce6">
            <text:p>A2610858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5" table:style-name="ce5">
            <text:p>2565</text:p>
          </table:table-cell>
          <table:table-cell office:value-type="string" table:style-name="ce6">
            <text:p>A2638558</text:p>
          </table:table-cell>
          <table:table-cell office:value-type="string" table:style-name="ce6">
            <text:p>尋獸記 / 高培耘撰寫 ; 劉旭恭繪臺北市 : 親子天下出版 ;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6" table:style-name="ce5">
            <text:p>2566</text:p>
          </table:table-cell>
          <table:table-cell office:value-type="string" table:style-name="ce6">
            <text:p>A2609220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7" table:style-name="ce5">
            <text:p>2567</text:p>
          </table:table-cell>
          <table:table-cell office:value-type="string" table:style-name="ce6">
            <text:p>A2609221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75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8" table:style-name="ce5">
            <text:p>2568</text:p>
          </table:table-cell>
          <table:table-cell office:value-type="string" table:style-name="ce6">
            <text:p>A2593986</text:p>
          </table:table-cell>
          <table:table-cell office:value-type="string" table:style-name="ce6">
            <text:p>最Q動物趣味百科 : 海洋生物 / B.M動漫工作室編繪新北市土城區 : 幼福, 2015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047 886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9" table:style-name="ce5">
            <text:p>2569</text:p>
          </table:table-cell>
          <table:table-cell office:value-type="string" table:style-name="ce6">
            <text:p>A2586571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0" table:style-name="ce5">
            <text:p>2570</text:p>
          </table:table-cell>
          <table:table-cell office:value-type="string" table:style-name="ce6">
            <text:p>A2610318</text:p>
          </table:table-cell>
          <table:table-cell office:value-type="string" table:style-name="ce6">
            <text:p>植物小百科 = Encyclopaedia of plants / 小紅花童書工作室著新北市新店區 : 人類, 2011.08 修訂再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84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1" table:style-name="ce5">
            <text:p>2571</text:p>
          </table:table-cell>
          <table:table-cell office:value-type="string" table:style-name="ce6">
            <text:p>A2610319</text:p>
          </table:table-cell>
          <table:table-cell office:value-type="string" table:style-name="ce6">
            <text:p>植物小百科 = Encyclopaedia of plants / 小紅花童書工作室著新北市新店區 : 人類, 2011.08 修訂再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846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2" table:style-name="ce5">
            <text:p>2572</text:p>
          </table:table-cell>
          <table:table-cell office:value-type="string" table:style-name="ce6">
            <text:p>A2593996</text:p>
          </table:table-cell>
          <table:table-cell office:value-type="string" table:style-name="ce6">
            <text:p>植物世界 / 我愛科學編委會編著新北市土城區 : 幼福, 2013.0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859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3" table:style-name="ce5">
            <text:p>2573</text:p>
          </table:table-cell>
          <table:table-cell office:value-type="string" table:style-name="ce6">
            <text:p>A2593997</text:p>
          </table:table-cell>
          <table:table-cell office:value-type="string" table:style-name="ce6">
            <text:p>植物世界 / 我愛科學編委會編著新北市土城區 : 幼福, 2013.0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8597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4" table:style-name="ce5">
            <text:p>2574</text:p>
          </table:table-cell>
          <table:table-cell office:value-type="string" table:style-name="ce6">
            <text:p>A2609178</text:p>
          </table:table-cell>
          <table:table-cell office:value-type="string" table:style-name="ce6">
            <text:p>植物的求生本領 / 尼克.阿諾(Nick Arnold)作 ; 東尼.德.索羅斯(Tony De Saulles)繪 ; 陳偉民譯臺北市 : 遠見天下出版 ; 2011.09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853 c.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5" table:style-name="ce5">
            <text:p>2575</text:p>
          </table:table-cell>
          <table:table-cell office:value-type="string" table:style-name="ce6">
            <text:p>A2609179</text:p>
          </table:table-cell>
          <table:table-cell office:value-type="string" table:style-name="ce6">
            <text:p>植物的求生本領 / 尼克.阿諾(Nick Arnold)作 ; 東尼.德.索羅斯(Tony De Saulles)繪 ; 陳偉民譯臺北市 : 遠見天下出版 ; 2011.09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85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6" table:style-name="ce5">
            <text:p>2576</text:p>
          </table:table-cell>
          <table:table-cell office:value-type="string" table:style-name="ce6">
            <text:p>A2608884</text:p>
          </table:table-cell>
          <table:table-cell office:value-type="string" table:style-name="ce6">
            <text:p>植物隱藏版 : 向日葵為什麼討厭太陽? / 黃美羅著 ; 郭在娟繪 ; 林建豪譯臺北市 : 新苗, 2015.05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736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7" table:style-name="ce5">
            <text:p>2577</text:p>
          </table:table-cell>
          <table:table-cell office:value-type="string" table:style-name="ce6">
            <text:p>A2608885</text:p>
          </table:table-cell>
          <table:table-cell office:value-type="string" table:style-name="ce6">
            <text:p>植物隱藏版 : 向日葵為什麼討厭太陽? / 黃美羅著 ; 郭在娟繪 ; 林建豪譯臺北市 : 新苗, 2015.05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736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8" table:style-name="ce5">
            <text:p>2578</text:p>
          </table:table-cell>
          <table:table-cell office:value-type="string" table:style-name="ce6">
            <text:p>A2593980</text:p>
          </table:table-cell>
          <table:table-cell office:value-type="string" table:style-name="ce6">
            <text:p>超神奇小小種子顯神通 : 千變萬化的植物世界 / 許順奉著 ; eduting繪 ; 幼幼翻譯小組譯新北市中和區 : 漢湘, 2012.03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745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9" table:style-name="ce5">
            <text:p>2579</text:p>
          </table:table-cell>
          <table:table-cell office:value-type="string" table:style-name="ce6">
            <text:p>A2593981</text:p>
          </table:table-cell>
          <table:table-cell office:value-type="string" table:style-name="ce6">
            <text:p>超神奇小小種子顯神通 : 千變萬化的植物世界 / 許順奉著 ; eduting繪 ; 幼幼翻譯小組譯新北市中和區 : 漢湘, 2012.03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7455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0" table:style-name="ce5">
            <text:p>2580</text:p>
          </table:table-cell>
          <table:table-cell office:value-type="string" table:style-name="ce6">
            <text:p>A2638588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1" table:style-name="ce5">
            <text:p>2581</text:p>
          </table:table-cell>
          <table:table-cell office:value-type="string" table:style-name="ce6">
            <text:p>A2610075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2" table:style-name="ce5">
            <text:p>2582</text:p>
          </table:table-cell>
          <table:table-cell office:value-type="string" table:style-name="ce6">
            <text:p>A2610076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1.59 7352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3" table:style-name="ce5">
            <text:p>2583</text:p>
          </table:table-cell>
          <table:table-cell office:value-type="string" table:style-name="ce6">
            <text:p>A2610118</text:p>
          </table:table-cell>
          <table:table-cell office:value-type="string" table:style-name="ce6">
            <text:p>資優生必讀的十萬個為什麼 : 植物樂園 / 幼獅文化編著 ; 貝貝熊插畫工作室插圖香港北角 : 小樹苗教育, 2017.10 五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.22 88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4" table:style-name="ce5">
            <text:p>2584</text:p>
          </table:table-cell>
          <table:table-cell office:value-type="string" table:style-name="ce6">
            <text:p>A2610119</text:p>
          </table:table-cell>
          <table:table-cell office:value-type="string" table:style-name="ce6">
            <text:p>資優生必讀的十萬個為什麼 : 植物樂園 / 幼獅文化編著 ; 貝貝熊插畫工作室插圖香港北角 : 小樹苗教育, 2017.10 五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.22 887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5" table:style-name="ce5">
            <text:p>2585</text:p>
          </table:table-cell>
          <table:table-cell office:value-type="string" table:style-name="ce6">
            <text:p>A2610113</text:p>
          </table:table-cell>
          <table:table-cell office:value-type="string" table:style-name="ce6">
            <text:p>圖解植物小百科 / 幼福編輯部著新北市土城區 : 幼福, 2013.07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70 8837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6" table:style-name="ce5">
            <text:p>2586</text:p>
          </table:table-cell>
          <table:table-cell office:value-type="string" table:style-name="ce6">
            <text:p>A2586481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7" table:style-name="ce5">
            <text:p>2587</text:p>
          </table:table-cell>
          <table:table-cell office:value-type="string" table:style-name="ce6">
            <text:p>A2631069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8" table:style-name="ce5">
            <text:p>2588</text:p>
          </table:table-cell>
          <table:table-cell office:value-type="string" table:style-name="ce6">
            <text:p>A2638742</text:p>
          </table:table-cell>
          <table:table-cell office:value-type="string" table:style-name="ce6">
            <text:p>數學天才營闖關遊戲 / 金成洙著 ; 俞俊在繪 ; 凱翔譯臺北市 : 新苗, 2017.10 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997.6 76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9" table:style-name="ce5">
            <text:p>2589</text:p>
          </table:table-cell>
          <table:table-cell office:value-type="string" table:style-name="ce6">
            <text:p>A2586611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0" table:style-name="ce5">
            <text:p>2590</text:p>
          </table:table-cell>
          <table:table-cell office:value-type="string" table:style-name="ce6">
            <text:p>A2586612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78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1" table:style-name="ce5">
            <text:p>2591</text:p>
          </table:table-cell>
          <table:table-cell office:value-type="string" table:style-name="ce6">
            <text:p>A2610279</text:p>
          </table:table-cell>
          <table:table-cell office:value-type="string" table:style-name="ce6">
            <text:p>翼龍的秘密 / 楊楊文 ; 趙闖繪新北市板橋區 : 益鳥科學藝術, 2017.01 第一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388.794 8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2" table:style-name="ce5">
            <text:p>2592</text:p>
          </table:table-cell>
          <table:table-cell office:value-type="string" table:style-name="ce6">
            <text:p>A2608896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3" table:style-name="ce5">
            <text:p>2593</text:p>
          </table:table-cell>
          <table:table-cell office:value-type="string" table:style-name="ce6">
            <text:p>A2608814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4" table:style-name="ce5">
            <text:p>2594</text:p>
          </table:table-cell>
          <table:table-cell office:value-type="string" table:style-name="ce6">
            <text:p>A2608815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55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5" table:style-name="ce5">
            <text:p>2595</text:p>
          </table:table-cell>
          <table:table-cell office:value-type="string" table:style-name="ce6">
            <text:p>A2586461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6" table:style-name="ce5">
            <text:p>2596</text:p>
          </table:table-cell>
          <table:table-cell office:value-type="string" table:style-name="ce6">
            <text:p>A2586462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3.596 846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7" table:style-name="ce5">
            <text:p>2597</text:p>
          </table:table-cell>
          <table:table-cell office:value-type="string" table:style-name="ce6">
            <text:p>A2610183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1.59 734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8" table:style-name="ce5">
            <text:p>2598</text:p>
          </table:table-cell>
          <table:table-cell office:value-type="string" table:style-name="ce6">
            <text:p>A2610184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61.59 7343 c.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9" table:style-name="ce5">
            <text:p>2599</text:p>
          </table:table-cell>
          <table:table-cell office:value-type="string" table:style-name="ce6">
            <text:p>A2610441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蘆洲智圖兒童室(籌備中)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0" table:style-name="ce5">
            <text:p>2600</text:p>
          </table:table-cell>
          <table:table-cell office:value-type="string" table:style-name="ce6">
            <text:p>A2586445</text:p>
          </table:table-cell>
          <table:table-cell office:value-type="string" table:style-name="ce6">
            <text:p>天外飛來的小壁虎 / 岑澎維文 ; BO2圖臺北市 : 親子天下, 2017.10 第二版</text:p>
          </table:table-cell>
          <table:table-cell office:value-type="string" table:style-name="ce6">
            <text:p>蘆洲集賢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1" table:style-name="ce5">
            <text:p>2601</text:p>
          </table:table-cell>
          <table:table-cell office:value-type="string" table:style-name="ce6">
            <text:p>A2610074</text:p>
          </table:table-cell>
          <table:table-cell office:value-type="string" table:style-name="ce6">
            <text:p>腳踏車扛神轎 / 村上詩子著 ; 長谷川義史繪 ; 蘇懿禎譯臺北市 : 台灣東方, 2017.11 初版</text:p>
          </table:table-cell>
          <table:table-cell office:value-type="string" table:style-name="ce6">
            <text:p>蘆洲集賢兒童室</text:p>
          </table:table-cell>
          <table:table-cell office:value-type="string" table:style-name="ce6">
            <text:p>K 861.59 7352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2" table:style-name="ce5">
            <text:p>2602</text:p>
          </table:table-cell>
          <table:table-cell office:value-type="string" table:style-name="ce6">
            <text:p>A2586610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蘆洲集賢兒童室</text:p>
          </table:table-cell>
          <table:table-cell office:value-type="string" table:style-name="ce6">
            <text:p>K 863.596 8578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3" table:style-name="ce5">
            <text:p>2603</text:p>
          </table:table-cell>
          <table:table-cell office:value-type="string" table:style-name="ce6">
            <text:p>A2608895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蘆洲集賢兒童室</text:p>
          </table:table-cell>
          <table:table-cell office:value-type="string" table:style-name="ce6">
            <text:p>K 523.13 83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4" table:style-name="ce5">
            <text:p>2604</text:p>
          </table:table-cell>
          <table:table-cell office:value-type="string" table:style-name="ce6">
            <text:p>A2608813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蘆洲集賢兒童室</text:p>
          </table:table-cell>
          <table:table-cell office:value-type="string" table:style-name="ce6">
            <text:p>K 863.596 85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5" table:style-name="ce5">
            <text:p>2605</text:p>
          </table:table-cell>
          <table:table-cell office:value-type="string" table:style-name="ce6">
            <text:p>A2586460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蘆洲集賢兒童室</text:p>
          </table:table-cell>
          <table:table-cell office:value-type="string" table:style-name="ce6">
            <text:p>K 863.596 84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6" table:style-name="ce5">
            <text:p>2606</text:p>
          </table:table-cell>
          <table:table-cell office:value-type="string" table:style-name="ce6">
            <text:p>A2610131</text:p>
          </table:table-cell>
          <table:table-cell office:value-type="string" table:style-name="ce6">
            <text:p>同一個月亮 = Under the same moon / 幾米著臺北市 : 大塊, 2017.10 初版</text:p>
          </table:table-cell>
          <table:table-cell office:value-type="string" table:style-name="ce6">
            <text:p>鶯歌二甲兒童室</text:p>
          </table:table-cell>
          <table:table-cell office:value-type="string" table:style-name="ce6">
            <text:p>K 863.599 85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7" table:style-name="ce5">
            <text:p>2607</text:p>
          </table:table-cell>
          <table:table-cell office:value-type="string" table:style-name="ce6">
            <text:p>A2638486</text:p>
          </table:table-cell>
          <table:table-cell office:value-type="string" table:style-name="ce6">
            <text:p>山米和浪花的夏天 / 黃羿瓅撰寫 ; 錢茵繪臺北市 : 親子天下出版 ;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8" table:style-name="ce5">
            <text:p>2608</text:p>
          </table:table-cell>
          <table:table-cell office:value-type="string" table:style-name="ce6">
            <text:p>A2638600</text:p>
          </table:table-cell>
          <table:table-cell office:value-type="string" table:style-name="ce6">
            <text:p>火裡來, 水裡去 / 張曼娟, 高培耘策劃.撰寫 ; 蘇子文繪臺北市 : 親子天下出版 ;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9" table:style-name="ce5">
            <text:p>2609</text:p>
          </table:table-cell>
          <table:table-cell office:value-type="string" table:style-name="ce6">
            <text:p>A2608922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64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0" table:style-name="ce5">
            <text:p>2610</text:p>
          </table:table-cell>
          <table:table-cell office:value-type="string" table:style-name="ce6">
            <text:p>A2599518</text:p>
          </table:table-cell>
          <table:table-cell office:value-type="string" table:style-name="ce6">
            <text:p>危險! 請不要按我 : 短篇童話集 / 侯維玲著 ; 黃文玉繪臺北市 : 親子天下, 2017.09 第二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96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1" table:style-name="ce5">
            <text:p>2611</text:p>
          </table:table-cell>
          <table:table-cell office:value-type="string" table:style-name="ce6">
            <text:p>A2638391</text:p>
          </table:table-cell>
          <table:table-cell office:value-type="string" table:style-name="ce6">
            <text:p>完美特務 / 張維中撰寫 ; 九子繪臺北市 : 親子天下,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2" table:style-name="ce5">
            <text:p>2612</text:p>
          </table:table-cell>
          <table:table-cell office:value-type="string" table:style-name="ce6">
            <text:p>A2630999</text:p>
          </table:table-cell>
          <table:table-cell office:value-type="string" table:style-name="ce6">
            <text:p>我是光芒 / 黃羿瓅撰寫 ; 王書曼繪臺北市 : 親子天下出版 ;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3" table:style-name="ce5">
            <text:p>2613</text:p>
          </table:table-cell>
          <table:table-cell office:value-type="string" table:style-name="ce6">
            <text:p>A2586503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4" table:style-name="ce5">
            <text:p>2614</text:p>
          </table:table-cell>
          <table:table-cell office:value-type="string" table:style-name="ce6">
            <text:p>A2630924</text:p>
          </table:table-cell>
          <table:table-cell office:value-type="string" table:style-name="ce6">
            <text:p>我家有個風火輪 / 張曼娟策劃.撰寫 ; 周瑞萍繪臺北市 : 親子天下,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32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5" table:style-name="ce5">
            <text:p>2615</text:p>
          </table:table-cell>
          <table:table-cell office:value-type="string" table:style-name="ce6">
            <text:p>A2610795</text:p>
          </table:table-cell>
          <table:table-cell office:value-type="string" table:style-name="ce6">
            <text:p>我愛讀繪畫的故事 / 艾比蓋兒.惠特利(Abigail Wheatley)著 ; 尤維.梅耶(Uwe Mayer), 伊恩.麥克尼(Ian McNee)封面及內頁漫畫 ; 宋珮譯臺北市 : 小天下, 2017.09 第二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909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6" table:style-name="ce5">
            <text:p>2616</text:p>
          </table:table-cell>
          <table:table-cell office:value-type="string" table:style-name="ce6">
            <text:p>A2586533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7" table:style-name="ce5">
            <text:p>2617</text:p>
          </table:table-cell>
          <table:table-cell office:value-type="string" table:style-name="ce6">
            <text:p>A2610714</text:p>
          </table:table-cell>
          <table:table-cell office:value-type="string" table:style-name="ce6">
            <text:p>花開了 / 張曼娟, 孫梓評策劃.撰寫 ; 川貝母繪臺北市 : 親子天下出版 ;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8" table:style-name="ce5">
            <text:p>2618</text:p>
          </table:table-cell>
          <table:table-cell office:value-type="string" table:style-name="ce6">
            <text:p>A2610826</text:p>
          </table:table-cell>
          <table:table-cell office:value-type="string" table:style-name="ce6">
            <text:p>星星壞掉了 / 孫梓評撰寫 ; 劉旭恭繪臺北市 : 親子天下,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9" table:style-name="ce5">
            <text:p>2619</text:p>
          </table:table-cell>
          <table:table-cell office:value-type="string" table:style-name="ce6">
            <text:p>A2599497</text:p>
          </table:table-cell>
          <table:table-cell office:value-type="string" table:style-name="ce6">
            <text:p>為什麼爸媽忙著努力賺錢? : 一起認識家庭理財 / 費莉西亞.羅(Felicia Law), 傑拉德.貝利(Gerald Edgar Bailey)著 ; 顏銘新譯臺北市 : 親子天下, 2017.10 初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561 853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0" table:style-name="ce5">
            <text:p>2620</text:p>
          </table:table-cell>
          <table:table-cell office:value-type="string" table:style-name="ce6">
            <text:p>A2638436</text:p>
          </table:table-cell>
          <table:table-cell office:value-type="string" table:style-name="ce6">
            <text:p>看我七十二變 / 張曼娟, 張維中策劃.撰寫 ; 王書曼繪臺北市 : 親子天下,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78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1" table:style-name="ce5">
            <text:p>2621</text:p>
          </table:table-cell>
          <table:table-cell office:value-type="string" table:style-name="ce6">
            <text:p>A2638647</text:p>
          </table:table-cell>
          <table:table-cell office:value-type="string" table:style-name="ce6">
            <text:p>胖嘟嘟 / 黃培耘撰寫 ; 林小杯繪臺北市 : 親子天下出版 ;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345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2" table:style-name="ce5">
            <text:p>2622</text:p>
          </table:table-cell>
          <table:table-cell office:value-type="string" table:style-name="ce6">
            <text:p>A2610694</text:p>
          </table:table-cell>
          <table:table-cell office:value-type="string" table:style-name="ce6">
            <text:p>野蠻遊戲 / 張維中撰寫 ; 達姆繪臺北市 : 親子天下,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76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3" table:style-name="ce5">
            <text:p>2623</text:p>
          </table:table-cell>
          <table:table-cell office:value-type="string" table:style-name="ce6">
            <text:p>A2610850</text:p>
          </table:table-cell>
          <table:table-cell office:value-type="string" table:style-name="ce6">
            <text:p>麻煩小姐 : 杜甫 / 黃羿瓅撰寫 ; 王書曼繪臺北市 : 親子天下,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357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4" table:style-name="ce5">
            <text:p>2624</text:p>
          </table:table-cell>
          <table:table-cell office:value-type="string" table:style-name="ce6">
            <text:p>A2586563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5" table:style-name="ce5">
            <text:p>2625</text:p>
          </table:table-cell>
          <table:table-cell office:value-type="string" table:style-name="ce6">
            <text:p>A2638580</text:p>
          </table:table-cell>
          <table:table-cell office:value-type="string" table:style-name="ce6">
            <text:p>爺爺泡的茶 / 孫梓評撰寫 ; 恩佐繪臺北市 : 親子天下出版 ; 2017.07 第一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63.596 8354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6" table:style-name="ce5">
            <text:p>2626</text:p>
          </table:table-cell>
          <table:table-cell office:value-type="string" table:style-name="ce6">
            <text:p>A2586473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76.59 85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7" table:style-name="ce5">
            <text:p>2627</text:p>
          </table:table-cell>
          <table:table-cell office:value-type="string" table:style-name="ce6">
            <text:p>A2631061</text:p>
          </table:table-cell>
          <table:table-cell office:value-type="string" table:style-name="ce6">
            <text:p>酷炫恐龍輕鬆摺 / 主婦之友社編 ; 賴純如譯新北市新店區 : 漢欣, 2017.05 初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972.1 7376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8" table:style-name="ce5">
            <text:p>2628</text:p>
          </table:table-cell>
          <table:table-cell office:value-type="string" table:style-name="ce6">
            <text:p>A2610433</text:p>
          </table:table-cell>
          <table:table-cell office:value-type="string" table:style-name="ce6">
            <text:p>讀書給狗兒波妮聽 / 莉莎.佩普(Lisa Papp)文. 圖 ; 黃筱茵譯臺北市 : 大好書屋, 2017.12 初版</text:p>
          </table:table-cell>
          <table:table-cell office:value-type="string" table:style-name="ce6">
            <text:p>鶯歌兒童室</text:p>
          </table:table-cell>
          <table:table-cell office:value-type="string" table:style-name="ce6">
            <text:p>K 874.59 873</text:p>
          </table:table-cell>
          <table:table-cell office:value-type="string" table:style-name="ce6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9" table:style-name="ce5">
            <text:p>2629</text:p>
          </table:table-cell>
          <table:table-cell office:value-type="string" table:style-name="ce6">
            <text:p>A2586643</text:p>
          </table:table-cell>
          <table:table-cell office:value-type="string" table:style-name="ce6">
            <text:p>超級小汽車 : 會動的立體小汽車 / Marc Clamens, Laurence Jammes繪 ; 劉倪后譯臺北市 : 禾流文創, 2017.06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R 523.13 8776</text:p>
          </table:table-cell>
          <table:table-cell office:value-type="string" table:style-name="ce6">
            <text:p>兒童參考</text:p>
          </table:table-cell>
          <table:table-cell table:number-columns-repeated="16378"/>
        </table:table-row>
        <table:table-row table:style-name="ro1">
          <table:table-cell office:value-type="float" office:value="2630" table:style-name="ce5">
            <text:p>2630</text:p>
          </table:table-cell>
          <table:table-cell office:value-type="string" table:style-name="ce6">
            <text:p>A2586404</text:p>
          </table:table-cell>
          <table:table-cell office:value-type="string" table:style-name="ce6">
            <text:p>超級工程車 : 會動的立體小汽車 / Marc Clamens, Laurence Jammes插畫 ; 劉倪后譯臺北市 : 禾流文創, 2017.06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R 523.13 8776</text:p>
          </table:table-cell>
          <table:table-cell office:value-type="string" table:style-name="ce6">
            <text:p>兒童參考</text:p>
          </table:table-cell>
          <table:table-cell table:number-columns-repeated="16378"/>
        </table:table-row>
        <table:table-row table:style-name="ro1">
          <table:table-cell office:value-type="float" office:value="2631" table:style-name="ce5">
            <text:p>2631</text:p>
          </table:table-cell>
          <table:table-cell office:value-type="string" table:style-name="ce6">
            <text:p>A2608901</text:p>
          </table:table-cell>
          <table:table-cell office:value-type="string" table:style-name="ce6">
            <text:p>翻! 交通工具 / 洛司.馬汀(Ruth Martin)文 ; 愛倫.山德斯(Allan Sanders)圖 ; 蕭珮譯臺南市 : 世一, 2016.12 初版</text:p>
          </table:table-cell>
          <table:table-cell office:value-type="string" table:style-name="ce6">
            <text:p>青少年圖書館兒童室</text:p>
          </table:table-cell>
          <table:table-cell office:value-type="string" table:style-name="ce6">
            <text:p>KR 523.13 834</text:p>
          </table:table-cell>
          <table:table-cell office:value-type="string" table:style-name="ce6">
            <text:p>兒童參考</text:p>
          </table:table-cell>
          <table:table-cell table:number-columns-repeated="16378"/>
        </table:table-row>
        <table:table-row table:style-name="ro1">
          <table:table-cell office:value-type="float" office:value="2632" table:style-name="ce5">
            <text:p>2632</text:p>
          </table:table-cell>
          <table:table-cell office:value-type="string" table:style-name="ce6">
            <text:p>A2631197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中和行動書車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33" table:style-name="ce5">
            <text:p>2633</text:p>
          </table:table-cell>
          <table:table-cell office:value-type="string" table:style-name="ce6">
            <text:p>A2631201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板橋車站智圖開架閱覽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34" table:style-name="ce5">
            <text:p>2634</text:p>
          </table:table-cell>
          <table:table-cell office:value-type="string" table:style-name="ce6">
            <text:p>A2631196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泰山開架閱覽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35" table:style-name="ce5">
            <text:p>2635</text:p>
          </table:table-cell>
          <table:table-cell office:value-type="string" table:style-name="ce6">
            <text:p>A2631203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淡水行動書車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36" table:style-name="ce5">
            <text:p>2636</text:p>
          </table:table-cell>
          <table:table-cell office:value-type="string" table:style-name="ce6">
            <text:p>A2631199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深坑開架閱覽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37" table:style-name="ce5">
            <text:p>2637</text:p>
          </table:table-cell>
          <table:table-cell office:value-type="string" table:style-name="ce6">
            <text:p>A2631198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新店開架閱覽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38" table:style-name="ce5">
            <text:p>2638</text:p>
          </table:table-cell>
          <table:table-cell office:value-type="string" table:style-name="ce6">
            <text:p>A2631194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新莊頭前智圖開架閱覽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39" table:style-name="ce5">
            <text:p>2639</text:p>
          </table:table-cell>
          <table:table-cell office:value-type="string" table:style-name="ce6">
            <text:p>A2521285</text:p>
          </table:table-cell>
          <table:table-cell office:value-type="string" table:style-name="ce6">
            <text:p>仙靈傳奇 : 詩魂 / 陳郁如著臺北市 : 親子天下出版 ; 2016.06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863.57 8756 c.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0" table:style-name="ce5">
            <text:p>2640</text:p>
          </table:table-cell>
          <table:table-cell office:value-type="string" table:style-name="ce6">
            <text:p>A2521286</text:p>
          </table:table-cell>
          <table:table-cell office:value-type="string" table:style-name="ce6">
            <text:p>仙靈傳奇. 貳 : 詞靈 / 陳郁如作臺北市 : 親子天下, 2017.05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863.57 8756 v.2 c.2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1" table:style-name="ce5">
            <text:p>2641</text:p>
          </table:table-cell>
          <table:table-cell office:value-type="string" table:style-name="ce6">
            <text:p>A2521278</text:p>
          </table:table-cell>
          <table:table-cell office:value-type="string" table:style-name="ce6">
            <text:p>永遠的狄家 / 奈特莉.芭比特(Natalie Babbitt)著 ; 趙永芬譯臺北市 : 小魯, 2016.03 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874.59 8655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2" table:style-name="ce5">
            <text:p>2642</text:p>
          </table:table-cell>
          <table:table-cell office:value-type="string" table:style-name="ce6">
            <text:p>A2521221</text:p>
          </table:table-cell>
          <table:table-cell office:value-type="string" table:style-name="ce6">
            <text:p>有誰聽到座頭鯨在唱歌 / 張文亮著 ; 蔡兆倫繪新北市新店區 : 字畝創意出版 : 2016.1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309.9 8764 c.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3" table:style-name="ce5">
            <text:p>2643</text:p>
          </table:table-cell>
          <table:table-cell office:value-type="string" table:style-name="ce6">
            <text:p>A2521290</text:p>
          </table:table-cell>
          <table:table-cell office:value-type="string" table:style-name="ce6">
            <text:p>泡泡紙男孩 / 菲力.厄爾(Phil Earle)著 ; 李斯毅譯臺北市 : 小麥田, 2015.08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873.59 853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4" table:style-name="ce5">
            <text:p>2644</text:p>
          </table:table-cell>
          <table:table-cell office:value-type="string" table:style-name="ce6">
            <text:p>A2521200</text:p>
          </table:table-cell>
          <table:table-cell office:value-type="string" table:style-name="ce6">
            <text:p>葛瑞的囧日記. 1, 中學慘兮兮 / 傑夫.肯尼(Jeff Kinney)著 ; 胡培菱譯臺北市 : 遠見天下, 2017.10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805.18 865 v.1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5" table:style-name="ce5">
            <text:p>2645</text:p>
          </table:table-cell>
          <table:table-cell office:value-type="string" table:style-name="ce6">
            <text:p>A2521199</text:p>
          </table:table-cell>
          <table:table-cell office:value-type="string" table:style-name="ce6">
            <text:p>葛瑞的囧日記. 2, 老哥你很煩 / 傑夫.肯尼(Jeff Kinney)著 ; 胡培菱譯臺北市 : 遠見天下出版 ; 2017.01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805.18 865 v.2 c.2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6" table:style-name="ce5">
            <text:p>2646</text:p>
          </table:table-cell>
          <table:table-cell office:value-type="string" table:style-name="ce6">
            <text:p>A2521198</text:p>
          </table:table-cell>
          <table:table-cell office:value-type="string" table:style-name="ce6">
            <text:p>葛瑞的囧日記. 3, 老爸別逼我 / 傑夫.肯尼(Jeff Kinney)著 ; 胡培菱譯臺北市 : 遠見天下出版 ; 2017.03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805.18 865 v.3 c.2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7" table:style-name="ce5">
            <text:p>2647</text:p>
          </table:table-cell>
          <table:table-cell office:value-type="string" table:style-name="ce6">
            <text:p>A2521197</text:p>
          </table:table-cell>
          <table:table-cell office:value-type="string" table:style-name="ce6">
            <text:p>葛瑞的囧日記. 4, 辛酸的夏天 / 傑夫.肯尼(Jeff Kinney)著 ; 胡培菱譯臺北市 : 遠見天下, 2017.06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Y 805.18 865 v.4 c.2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8" table:style-name="ce5">
            <text:p>2648</text:p>
          </table:table-cell>
          <table:table-cell office:value-type="string" table:style-name="ce6">
            <text:p>A2631202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總館行動書車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49" table:style-name="ce5">
            <text:p>2649</text:p>
          </table:table-cell>
          <table:table-cell office:value-type="string" table:style-name="ce6">
            <text:p>A2631195</text:p>
          </table:table-cell>
          <table:table-cell office:value-type="string" table:style-name="ce6">
            <text:p>夢想冒險家 : 魏德聖的電影狂熱曲 / 許慧貞著 ; 許小檷插畫臺北市 : 五南, 2017.09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Y 987.31 8554 8434</text:p>
          </table:table-cell>
          <table:table-cell office:value-type="string" table:style-name="ce6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650" table:style-name="ce5">
            <text:p>2650</text:p>
          </table:table-cell>
          <table:table-cell office:value-type="string" table:style-name="ce6">
            <text:p>A1277593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八里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1" table:style-name="ce5">
            <text:p>2651</text:p>
          </table:table-cell>
          <table:table-cell office:value-type="string" table:style-name="ce6">
            <text:p>A1277558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八里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2" table:style-name="ce5">
            <text:p>2652</text:p>
          </table:table-cell>
          <table:table-cell office:value-type="string" table:style-name="ce6">
            <text:p>A1277523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八里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3" table:style-name="ce5">
            <text:p>2653</text:p>
          </table:table-cell>
          <table:table-cell office:value-type="string" table:style-name="ce6">
            <text:p>A1277653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八里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4" table:style-name="ce5">
            <text:p>2654</text:p>
          </table:table-cell>
          <table:table-cell office:value-type="string" table:style-name="ce6">
            <text:p>A1277628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八里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5" table:style-name="ce5">
            <text:p>2655</text:p>
          </table:table-cell>
          <table:table-cell office:value-type="string" table:style-name="ce6">
            <text:p>A1277678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八里視聽室</text:p>
          </table:table-cell>
          <table:table-cell office:value-type="string" table:style-name="ce6">
            <text:p>AV 987.8352 864 v.1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6" table:style-name="ce5">
            <text:p>2656</text:p>
          </table:table-cell>
          <table:table-cell office:value-type="string" table:style-name="ce6">
            <text:p>A2662199</text:p>
          </table:table-cell>
          <table:table-cell office:value-type="string" table:style-name="ce6">
            <text:p>007脫線大間諜 = [錄影資料] / Mortadelo and Filemon : Mission Implausible哈維費雪(Javier Fesser)導演臺北市 : 得利影視 ; 2016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5 83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7" table:style-name="ce5">
            <text:p>2657</text:p>
          </table:table-cell>
          <table:table-cell office:value-type="string" table:style-name="ce6">
            <text:p>A2662300</text:p>
          </table:table-cell>
          <table:table-cell office:value-type="string" table:style-name="ce6">
            <text:p>心靈時鐘[錄影資料] = Packages from Daddy / 蔡銀娟導演臺北市 : 冬候鳥 ; 2016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33 849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8" table:style-name="ce5">
            <text:p>2658</text:p>
          </table:table-cell>
          <table:table-cell office:value-type="string" table:style-name="ce6">
            <text:p>A2662294</text:p>
          </table:table-cell>
          <table:table-cell office:value-type="string" table:style-name="ce6">
            <text:p>本能寺大飯店 = [錄影資料] / 本能寺ホテル鈴木雅之導演臺北市 : 嘉勳實業 :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9" table:style-name="ce5">
            <text:p>2659</text:p>
          </table:table-cell>
          <table:table-cell office:value-type="string" table:style-name="ce6">
            <text:p>A2662288</text:p>
          </table:table-cell>
          <table:table-cell office:value-type="string" table:style-name="ce6">
            <text:p>生存家族 = [錄影資料] / サナイナルファミリー矢口史靖導演臺北市 : 嘉勳實業 :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31 795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0" table:style-name="ce5">
            <text:p>2660</text:p>
          </table:table-cell>
          <table:table-cell office:value-type="string" table:style-name="ce6">
            <text:p>A2662306</text:p>
          </table:table-cell>
          <table:table-cell office:value-type="string" table:style-name="ce6">
            <text:p>如果這世界貓消失了 = [錄影資料] / 世界から猫が消えたなら永井聰監督臺北市 : 嘉勳實業, 2016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31 76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1" table:style-name="ce5">
            <text:p>2661</text:p>
          </table:table-cell>
          <table:table-cell office:value-type="string" table:style-name="ce6">
            <text:p>A1277577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2" table:style-name="ce5">
            <text:p>2662</text:p>
          </table:table-cell>
          <table:table-cell office:value-type="string" table:style-name="ce6">
            <text:p>A2662282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3" table:style-name="ce5">
            <text:p>2663</text:p>
          </table:table-cell>
          <table:table-cell office:value-type="string" table:style-name="ce6">
            <text:p>A1277542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4" table:style-name="ce5">
            <text:p>2664</text:p>
          </table:table-cell>
          <table:table-cell office:value-type="string" table:style-name="ce6">
            <text:p>A2662243</text:p>
          </table:table-cell>
          <table:table-cell office:value-type="string" table:style-name="ce6">
            <text:p>怪獸與牠們的產地 = [錄影資料] / Fantastic Beasts and Where to Find Them大衛葉慈(David Yates)導演臺北市 : 得利影視 ;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41 88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5" table:style-name="ce5">
            <text:p>2665</text:p>
          </table:table-cell>
          <table:table-cell office:value-type="string" table:style-name="ce6">
            <text:p>A2662274</text:p>
          </table:table-cell>
          <table:table-cell office:value-type="string" table:style-name="ce6">
            <text:p>表情符號電影 = [錄影資料] / The Emoji Movie安東尼李迪斯(Tony Leondis)導演臺北市 : 得利影視 ;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5 848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6" table:style-name="ce5">
            <text:p>2666</text:p>
          </table:table-cell>
          <table:table-cell office:value-type="string" table:style-name="ce6">
            <text:p>A2662188</text:p>
          </table:table-cell>
          <table:table-cell office:value-type="string" table:style-name="ce6">
            <text:p>星丘車站的失物招領 = [錄影資料] / Lost and found柳沢翔導演臺北市 : 采昌國際,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31 756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7" table:style-name="ce5">
            <text:p>2667</text:p>
          </table:table-cell>
          <table:table-cell office:value-type="string" table:style-name="ce6">
            <text:p>A1277506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8" table:style-name="ce5">
            <text:p>2668</text:p>
          </table:table-cell>
          <table:table-cell office:value-type="string" table:style-name="ce6">
            <text:p>A2662268</text:p>
          </table:table-cell>
          <table:table-cell office:value-type="string" table:style-name="ce6">
            <text:p>神力女超人 = [錄影資料] / Wonder Woman派蒂珍金斯(Patty Jenkins)導演臺北市 : 得利影視 ;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9" table:style-name="ce5">
            <text:p>2669</text:p>
          </table:table-cell>
          <table:table-cell office:value-type="string" table:style-name="ce6">
            <text:p>A2662234</text:p>
          </table:table-cell>
          <table:table-cell office:value-type="string" table:style-name="ce6">
            <text:p>送子鳥 = [錄影資料] / StorksNicholas Stoller, Doug Sweetland導演臺北市 : 得利影視 ; 2016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5 8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0" table:style-name="ce5">
            <text:p>2670</text:p>
          </table:table-cell>
          <table:table-cell office:value-type="string" table:style-name="ce6">
            <text:p>A1277646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1" table:style-name="ce5">
            <text:p>2671</text:p>
          </table:table-cell>
          <table:table-cell office:value-type="string" table:style-name="ce6">
            <text:p>A1277612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2" table:style-name="ce5">
            <text:p>2672</text:p>
          </table:table-cell>
          <table:table-cell office:value-type="string" table:style-name="ce6">
            <text:p>A1277662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3" table:style-name="ce5">
            <text:p>2673</text:p>
          </table:table-cell>
          <table:table-cell office:value-type="string" table:style-name="ce6">
            <text:p>A2662264</text:p>
          </table:table-cell>
          <table:table-cell office:value-type="string" table:style-name="ce6">
            <text:p>樂高蝙蝠俠電影 = [錄影資料] / The Lego Batman Movie克里斯麥凱(Chris McKay)導演臺北市 : 得利影視 ;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5 83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4" table:style-name="ce5">
            <text:p>2674</text:p>
          </table:table-cell>
          <table:table-cell office:value-type="string" table:style-name="ce6">
            <text:p>A2662228</text:p>
          </table:table-cell>
          <table:table-cell office:value-type="string" table:style-name="ce6">
            <text:p>薩利機長 : [錄影資料] / 哈德遜奇蹟 = Sully克林伊斯威特(Clint Eastwood)導演臺北市 : 得利影視 ; 2017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52 88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5" table:style-name="ce5">
            <text:p>2675</text:p>
          </table:table-cell>
          <table:table-cell office:value-type="string" table:style-name="ce6">
            <text:p>A2662205</text:p>
          </table:table-cell>
          <table:table-cell office:value-type="string" table:style-name="ce6">
            <text:p>魔幻學院 = [錄影資料] / Zip &amp; Zap and the Marble GangOskar Santos導演臺北市 : 峻龍國際發行 : 2016 公播版</text:p>
          </table:table-cell>
          <table:table-cell office:value-type="string" table:style-name="ce6">
            <text:p>三芝視聽室</text:p>
          </table:table-cell>
          <table:table-cell office:value-type="string" table:style-name="ce6">
            <text:p>AV 987.83461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6" table:style-name="ce5">
            <text:p>2676</text:p>
          </table:table-cell>
          <table:table-cell office:value-type="string" table:style-name="ce6">
            <text:p>A2586682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三重田中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7" table:style-name="ce5">
            <text:p>2677</text:p>
          </table:table-cell>
          <table:table-cell office:value-type="string" table:style-name="ce6">
            <text:p>A2586698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三重田中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8" table:style-name="ce5">
            <text:p>2678</text:p>
          </table:table-cell>
          <table:table-cell office:value-type="string" table:style-name="ce6">
            <text:p>A2662182</text:p>
          </table:table-cell>
          <table:table-cell office:value-type="string" table:style-name="ce6">
            <text:p>小鬼頭大任務 = [錄影資料] / Crimes and Mister Meanors傑森普黎克(Jason Prisk)導演臺北市 : 倍司特科技 :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52 83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9" table:style-name="ce5">
            <text:p>2679</text:p>
          </table:table-cell>
          <table:table-cell office:value-type="string" table:style-name="ce6">
            <text:p>A1277581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0" table:style-name="ce5">
            <text:p>2680</text:p>
          </table:table-cell>
          <table:table-cell office:value-type="string" table:style-name="ce6">
            <text:p>A1277546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1" table:style-name="ce5">
            <text:p>2681</text:p>
          </table:table-cell>
          <table:table-cell office:value-type="string" table:style-name="ce6">
            <text:p>A2662212</text:p>
          </table:table-cell>
          <table:table-cell office:value-type="string" table:style-name="ce6">
            <text:p>青春駕訓班 = [錄影資料] / Moriyamachu Driving School豐島圭介導演臺北市 : 采昌國際,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2" table:style-name="ce5">
            <text:p>2682</text:p>
          </table:table-cell>
          <table:table-cell office:value-type="string" table:style-name="ce6">
            <text:p>A2662224</text:p>
          </table:table-cell>
          <table:table-cell office:value-type="string" table:style-name="ce6">
            <text:p>重綻光芒 = [錄影資料] / Apple Of My Eye卡西迪奧蘭登(Castille Landon)導演臺北市 : 得利影視 ;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52 88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3" table:style-name="ce5">
            <text:p>2683</text:p>
          </table:table-cell>
          <table:table-cell office:value-type="string" table:style-name="ce6">
            <text:p>A1277511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4" table:style-name="ce5">
            <text:p>2684</text:p>
          </table:table-cell>
          <table:table-cell office:value-type="string" table:style-name="ce6">
            <text:p>A1277649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5" table:style-name="ce5">
            <text:p>2685</text:p>
          </table:table-cell>
          <table:table-cell office:value-type="string" table:style-name="ce6">
            <text:p>A2662185</text:p>
          </table:table-cell>
          <table:table-cell office:value-type="string" table:style-name="ce6">
            <text:p>菜鳥的逆襲[錄影資料] / 鄭基勳導演臺北市 : 采昌國際, 2016 公播版<text:s text:c="2"/>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32 744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6" table:style-name="ce5">
            <text:p>2686</text:p>
          </table:table-cell>
          <table:table-cell office:value-type="string" table:style-name="ce6">
            <text:p>A1277616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7" table:style-name="ce5">
            <text:p>2687</text:p>
          </table:table-cell>
          <table:table-cell office:value-type="string" table:style-name="ce6">
            <text:p>A2662179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8" table:style-name="ce5">
            <text:p>2688</text:p>
          </table:table-cell>
          <table:table-cell office:value-type="string" table:style-name="ce6">
            <text:p>A1277666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三重東區辦公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9" table:style-name="ce5">
            <text:p>2689</text:p>
          </table:table-cell>
          <table:table-cell office:value-type="string" table:style-name="ce6">
            <text:p>A2662296</text:p>
          </table:table-cell>
          <table:table-cell office:value-type="string" table:style-name="ce6">
            <text:p>心靈時鐘[錄影資料] = Packages from Daddy / 蔡銀娟導演臺北市 : 冬候鳥 ; 2016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33 849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0" table:style-name="ce5">
            <text:p>2690</text:p>
          </table:table-cell>
          <table:table-cell office:value-type="string" table:style-name="ce6">
            <text:p>A2662290</text:p>
          </table:table-cell>
          <table:table-cell office:value-type="string" table:style-name="ce6">
            <text:p>本能寺大飯店 = [錄影資料] / 本能寺ホテル鈴木雅之導演臺北市 : 嘉勳實業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1" table:style-name="ce5">
            <text:p>2691</text:p>
          </table:table-cell>
          <table:table-cell office:value-type="string" table:style-name="ce6">
            <text:p>A2662284</text:p>
          </table:table-cell>
          <table:table-cell office:value-type="string" table:style-name="ce6">
            <text:p>生存家族 = [錄影資料] / サナイナルファミリー矢口史靖導演臺北市 : 嘉勳實業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31 795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2" table:style-name="ce5">
            <text:p>2692</text:p>
          </table:table-cell>
          <table:table-cell office:value-type="string" table:style-name="ce6">
            <text:p>A2662156</text:p>
          </table:table-cell>
          <table:table-cell office:value-type="string" table:style-name="ce6">
            <text:p>吃吃的愛 = [錄影資料] / Didi's Dreams蔡康永導演臺北市 : 采昌國際,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33 846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3" table:style-name="ce5">
            <text:p>2693</text:p>
          </table:table-cell>
          <table:table-cell office:value-type="string" table:style-name="ce6">
            <text:p>A2662215</text:p>
          </table:table-cell>
          <table:table-cell office:value-type="string" table:style-name="ce6">
            <text:p>合約男女 = [錄影資料] / Love Contractually劉國楠導演臺北市 : 智軒文化,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2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4" table:style-name="ce5">
            <text:p>2694</text:p>
          </table:table-cell>
          <table:table-cell office:value-type="string" table:style-name="ce6">
            <text:p>A2662302</text:p>
          </table:table-cell>
          <table:table-cell office:value-type="string" table:style-name="ce6">
            <text:p>如果這世界貓消失了 = [錄影資料] / 世界から猫が消えたなら永井聰監督臺北市 : 嘉勳實業, 2016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31 76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5" table:style-name="ce5">
            <text:p>2695</text:p>
          </table:table-cell>
          <table:table-cell office:value-type="string" table:style-name="ce6">
            <text:p>A1277580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6" table:style-name="ce5">
            <text:p>2696</text:p>
          </table:table-cell>
          <table:table-cell office:value-type="string" table:style-name="ce6">
            <text:p>A2662278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7" table:style-name="ce5">
            <text:p>2697</text:p>
          </table:table-cell>
          <table:table-cell office:value-type="string" table:style-name="ce6">
            <text:p>A1277545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8" table:style-name="ce5">
            <text:p>2698</text:p>
          </table:table-cell>
          <table:table-cell office:value-type="string" table:style-name="ce6">
            <text:p>A2662242</text:p>
          </table:table-cell>
          <table:table-cell office:value-type="string" table:style-name="ce6">
            <text:p>怪獸與牠們的產地 = [錄影資料] / Fantastic Beasts and Where to Find Them大衛葉慈(David Yates)導演臺北市 : 得利影視 ;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41 88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9" table:style-name="ce5">
            <text:p>2699</text:p>
          </table:table-cell>
          <table:table-cell office:value-type="string" table:style-name="ce6">
            <text:p>A2662174</text:p>
          </table:table-cell>
          <table:table-cell office:value-type="string" table:style-name="ce6">
            <text:p>明月幾時有 = [錄影資料] / Our time will come許鞍華導演臺北市 : 華映娛樂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2 84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0" table:style-name="ce5">
            <text:p>2700</text:p>
          </table:table-cell>
          <table:table-cell office:value-type="string" table:style-name="ce6">
            <text:p>A2662238</text:p>
          </table:table-cell>
          <table:table-cell office:value-type="string" table:style-name="ce6">
            <text:p>星際過客 = [錄影資料] / Passengers摩頓.帝敦(Morten Tyldum)導演臺北市 : 得利影視 ;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52 8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1" table:style-name="ce5">
            <text:p>2701</text:p>
          </table:table-cell>
          <table:table-cell office:value-type="string" table:style-name="ce6">
            <text:p>A2662162</text:p>
          </table:table-cell>
          <table:table-cell office:value-type="string" table:style-name="ce6">
            <text:p>春嬌救志明 = [錄影資料] / Love off the cuff彭浩翔導演臺北市 : 華映娛樂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2 863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2" table:style-name="ce5">
            <text:p>2702</text:p>
          </table:table-cell>
          <table:table-cell office:value-type="string" table:style-name="ce6">
            <text:p>A1277510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3" table:style-name="ce5">
            <text:p>2703</text:p>
          </table:table-cell>
          <table:table-cell office:value-type="string" table:style-name="ce6">
            <text:p>A2662233</text:p>
          </table:table-cell>
          <table:table-cell office:value-type="string" table:style-name="ce6">
            <text:p>送子鳥 = [錄影資料] / StorksNicholas Stoller, Doug Sweetland導演臺北市 : 得利影視 ; 2016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5 8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4" table:style-name="ce5">
            <text:p>2704</text:p>
          </table:table-cell>
          <table:table-cell office:value-type="string" table:style-name="ce6">
            <text:p>A2662150</text:p>
          </table:table-cell>
          <table:table-cell office:value-type="string" table:style-name="ce6">
            <text:p>喜歡你 = [錄影資料] / This is not what I expected許宏宇導演臺北市 : 采昌國際,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33 842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5" table:style-name="ce5">
            <text:p>2705</text:p>
          </table:table-cell>
          <table:table-cell office:value-type="string" table:style-name="ce6">
            <text:p>A2662168</text:p>
          </table:table-cell>
          <table:table-cell office:value-type="string" table:style-name="ce6">
            <text:p>港囧 = [錄影資料] / Lost in Hong Kong徐崢導演臺北市 : 華映娛樂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2 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6" table:style-name="ce5">
            <text:p>2706</text:p>
          </table:table-cell>
          <table:table-cell office:value-type="string" table:style-name="ce6">
            <text:p>A1277648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7" table:style-name="ce5">
            <text:p>2707</text:p>
          </table:table-cell>
          <table:table-cell office:value-type="string" table:style-name="ce6">
            <text:p>A1277615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8" table:style-name="ce5">
            <text:p>2708</text:p>
          </table:table-cell>
          <table:table-cell office:value-type="string" table:style-name="ce6">
            <text:p>A1277665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9" table:style-name="ce5">
            <text:p>2709</text:p>
          </table:table-cell>
          <table:table-cell office:value-type="string" table:style-name="ce6">
            <text:p>A2662219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0" table:style-name="ce5">
            <text:p>2710</text:p>
          </table:table-cell>
          <table:table-cell office:value-type="string" table:style-name="ce6">
            <text:p>A2662260</text:p>
          </table:table-cell>
          <table:table-cell office:value-type="string" table:style-name="ce6">
            <text:p>樂高蝙蝠俠電影 = [錄影資料] / The Lego Batman Movie克里斯麥凱(Chris McKay)導演臺北市 : 得利影視 ;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5 83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1" table:style-name="ce5">
            <text:p>2711</text:p>
          </table:table-cell>
          <table:table-cell office:value-type="string" table:style-name="ce6">
            <text:p>A2662227</text:p>
          </table:table-cell>
          <table:table-cell office:value-type="string" table:style-name="ce6">
            <text:p>薩利機長 : [錄影資料] / 哈德遜奇蹟 = Sully克林伊斯威特(Clint Eastwood)導演臺北市 : 得利影視 ; 2017 公播版</text:p>
          </table:table-cell>
          <table:table-cell office:value-type="string" table:style-name="ce6">
            <text:p>三重視聽室</text:p>
          </table:table-cell>
          <table:table-cell office:value-type="string" table:style-name="ce6">
            <text:p>AV 987.8352 88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2" table:style-name="ce5">
            <text:p>2712</text:p>
          </table:table-cell>
          <table:table-cell office:value-type="string" table:style-name="ce6">
            <text:p>A2586678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三峽北大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3" table:style-name="ce5">
            <text:p>2713</text:p>
          </table:table-cell>
          <table:table-cell office:value-type="string" table:style-name="ce6">
            <text:p>A2586694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三峽北大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4" table:style-name="ce5">
            <text:p>2714</text:p>
          </table:table-cell>
          <table:table-cell office:value-type="string" table:style-name="ce6">
            <text:p>A2109534</text:p>
          </table:table-cell>
          <table:table-cell office:value-type="string" table:style-name="ce6">
            <text:p>毛小孩選邊站[錄影資料] = Who Gets The Dog? / 哈克柏科(Huck Botko)導演臺北市 : 得利影視, 2017 家用版</text:p>
          </table:table-cell>
          <table:table-cell office:value-type="string" table:style-name="ce6">
            <text:p>三峽視聽室</text:p>
          </table:table-cell>
          <table:table-cell office:value-type="string" table:style-name="ce6">
            <text:p>AV 987.8352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5" table:style-name="ce5">
            <text:p>2715</text:p>
          </table:table-cell>
          <table:table-cell office:value-type="string" table:style-name="ce6">
            <text:p>A2661863</text:p>
          </table:table-cell>
          <table:table-cell office:value-type="string" table:style-name="ce6">
            <text:p>她的幸福壽司夢[錄影資料] = East side Sushi / 安東尼盧希羅(Anthony Lucero)導演.編劇臺北市 : 采昌國際, 2017 公播版</text:p>
          </table:table-cell>
          <table:table-cell office:value-type="string" table:style-name="ce6">
            <text:p>三峽視聽室</text:p>
          </table:table-cell>
          <table:table-cell office:value-type="string" table:style-name="ce6">
            <text:p>AV 987.8352 857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6" table:style-name="ce5">
            <text:p>2716</text:p>
          </table:table-cell>
          <table:table-cell office:value-type="string" table:style-name="ce6">
            <text:p>A2586677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三峽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7" table:style-name="ce5">
            <text:p>2717</text:p>
          </table:table-cell>
          <table:table-cell office:value-type="string" table:style-name="ce6">
            <text:p>A2586693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三峽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8" table:style-name="ce5">
            <text:p>2718</text:p>
          </table:table-cell>
          <table:table-cell office:value-type="string" table:style-name="ce6">
            <text:p>A2662198</text:p>
          </table:table-cell>
          <table:table-cell office:value-type="string" table:style-name="ce6">
            <text:p>007脫線大間諜 = [錄影資料] / Mortadelo and Filemon : Mission Implausible哈維費雪(Javier Fesser)導演臺北市 : 得利影視 ; 2016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5 83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9" table:style-name="ce5">
            <text:p>2719</text:p>
          </table:table-cell>
          <table:table-cell office:value-type="string" table:style-name="ce6">
            <text:p>A2662249</text:p>
          </table:table-cell>
          <table:table-cell office:value-type="string" table:style-name="ce6">
            <text:p>天鵝公主 : [錄影資料] / 皇室特務 = The Swan Princess : Royally undercoverRichard Rich導演臺北市 : 得利影視 ;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5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0" table:style-name="ce5">
            <text:p>2720</text:p>
          </table:table-cell>
          <table:table-cell office:value-type="string" table:style-name="ce6">
            <text:p>A2662297</text:p>
          </table:table-cell>
          <table:table-cell office:value-type="string" table:style-name="ce6">
            <text:p>心靈時鐘[錄影資料] = Packages from Daddy / 蔡銀娟導演臺北市 : 冬候鳥 ; 2016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33 849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1" table:style-name="ce5">
            <text:p>2721</text:p>
          </table:table-cell>
          <table:table-cell office:value-type="string" table:style-name="ce6">
            <text:p>A2662291</text:p>
          </table:table-cell>
          <table:table-cell office:value-type="string" table:style-name="ce6">
            <text:p>本能寺大飯店 = [錄影資料] / 本能寺ホテル鈴木雅之導演臺北市 : 嘉勳實業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2" table:style-name="ce5">
            <text:p>2722</text:p>
          </table:table-cell>
          <table:table-cell office:value-type="string" table:style-name="ce6">
            <text:p>A2662285</text:p>
          </table:table-cell>
          <table:table-cell office:value-type="string" table:style-name="ce6">
            <text:p>生存家族 = [錄影資料] / サナイナルファミリー矢口史靖導演臺北市 : 嘉勳實業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31 795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3" table:style-name="ce5">
            <text:p>2723</text:p>
          </table:table-cell>
          <table:table-cell office:value-type="string" table:style-name="ce6">
            <text:p>A2662158</text:p>
          </table:table-cell>
          <table:table-cell office:value-type="string" table:style-name="ce6">
            <text:p>吃吃的愛 = [錄影資料] / Didi's Dreams蔡康永導演臺北市 : 采昌國際,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33 846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4" table:style-name="ce5">
            <text:p>2724</text:p>
          </table:table-cell>
          <table:table-cell office:value-type="string" table:style-name="ce6">
            <text:p>A2662216</text:p>
          </table:table-cell>
          <table:table-cell office:value-type="string" table:style-name="ce6">
            <text:p>合約男女 = [錄影資料] / Love Contractually劉國楠導演臺北市 : 智軒文化,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2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5" table:style-name="ce5">
            <text:p>2725</text:p>
          </table:table-cell>
          <table:table-cell office:value-type="string" table:style-name="ce6">
            <text:p>A2661866</text:p>
          </table:table-cell>
          <table:table-cell office:value-type="string" table:style-name="ce6">
            <text:p>她的幸福壽司夢[錄影資料] = East side Sushi / 安東尼盧希羅(Anthony Lucero)導演.編劇臺北市 : 采昌國際,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52 857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6" table:style-name="ce5">
            <text:p>2726</text:p>
          </table:table-cell>
          <table:table-cell office:value-type="string" table:style-name="ce6">
            <text:p>A2662303</text:p>
          </table:table-cell>
          <table:table-cell office:value-type="string" table:style-name="ce6">
            <text:p>如果這世界貓消失了 = [錄影資料] / 世界から猫が消えたなら永井聰監督臺北市 : 嘉勳實業, 2016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31 76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7" table:style-name="ce5">
            <text:p>2727</text:p>
          </table:table-cell>
          <table:table-cell office:value-type="string" table:style-name="ce6">
            <text:p>A1277586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8" table:style-name="ce5">
            <text:p>2728</text:p>
          </table:table-cell>
          <table:table-cell office:value-type="string" table:style-name="ce6">
            <text:p>A2662279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9" table:style-name="ce5">
            <text:p>2729</text:p>
          </table:table-cell>
          <table:table-cell office:value-type="string" table:style-name="ce6">
            <text:p>A1277551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0" table:style-name="ce5">
            <text:p>2730</text:p>
          </table:table-cell>
          <table:table-cell office:value-type="string" table:style-name="ce6">
            <text:p>A2662176</text:p>
          </table:table-cell>
          <table:table-cell office:value-type="string" table:style-name="ce6">
            <text:p>明月幾時有 = [錄影資料] / Our time will come許鞍華導演臺北市 : 華映娛樂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2 84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1" table:style-name="ce5">
            <text:p>2731</text:p>
          </table:table-cell>
          <table:table-cell office:value-type="string" table:style-name="ce6">
            <text:p>A2662273</text:p>
          </table:table-cell>
          <table:table-cell office:value-type="string" table:style-name="ce6">
            <text:p>表情符號電影 = [錄影資料] / The Emoji Movie安東尼李迪斯(Tony Leondis)導演臺北市 : 得利影視 ;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5 848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2" table:style-name="ce5">
            <text:p>2732</text:p>
          </table:table-cell>
          <table:table-cell office:value-type="string" table:style-name="ce6">
            <text:p>A2662187</text:p>
          </table:table-cell>
          <table:table-cell office:value-type="string" table:style-name="ce6">
            <text:p>星丘車站的失物招領 = [錄影資料] / Lost and found柳沢翔導演臺北市 : 采昌國際,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31 756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3" table:style-name="ce5">
            <text:p>2733</text:p>
          </table:table-cell>
          <table:table-cell office:value-type="string" table:style-name="ce6">
            <text:p>A2662164</text:p>
          </table:table-cell>
          <table:table-cell office:value-type="string" table:style-name="ce6">
            <text:p>春嬌救志明 = [錄影資料] / Love off the cuff彭浩翔導演臺北市 : 華映娛樂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2 863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4" table:style-name="ce5">
            <text:p>2734</text:p>
          </table:table-cell>
          <table:table-cell office:value-type="string" table:style-name="ce6">
            <text:p>A1277516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5" table:style-name="ce5">
            <text:p>2735</text:p>
          </table:table-cell>
          <table:table-cell office:value-type="string" table:style-name="ce6">
            <text:p>A2662267</text:p>
          </table:table-cell>
          <table:table-cell office:value-type="string" table:style-name="ce6">
            <text:p>神力女超人 = [錄影資料] / Wonder Woman派蒂珍金斯(Patty Jenkins)導演臺北市 : 得利影視 ;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6" table:style-name="ce5">
            <text:p>2736</text:p>
          </table:table-cell>
          <table:table-cell office:value-type="string" table:style-name="ce6">
            <text:p>A2662255</text:p>
          </table:table-cell>
          <table:table-cell office:value-type="string" table:style-name="ce6">
            <text:p>異星入境 = [錄影資料] / Arrival丹尼維勒納夫(Denis Villeneuve)導演臺北市 : 得利影視 ;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7" table:style-name="ce5">
            <text:p>2737</text:p>
          </table:table-cell>
          <table:table-cell office:value-type="string" table:style-name="ce6">
            <text:p>A2662152</text:p>
          </table:table-cell>
          <table:table-cell office:value-type="string" table:style-name="ce6">
            <text:p>喜歡你 = [錄影資料] / This is not what I expected許宏宇導演臺北市 : 采昌國際,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33 842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8" table:style-name="ce5">
            <text:p>2738</text:p>
          </table:table-cell>
          <table:table-cell office:value-type="string" table:style-name="ce6">
            <text:p>A2662170</text:p>
          </table:table-cell>
          <table:table-cell office:value-type="string" table:style-name="ce6">
            <text:p>港囧 = [錄影資料] / Lost in Hong Kong徐崢導演臺北市 : 華映娛樂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2 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9" table:style-name="ce5">
            <text:p>2739</text:p>
          </table:table-cell>
          <table:table-cell office:value-type="string" table:style-name="ce6">
            <text:p>A1277650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0" table:style-name="ce5">
            <text:p>2740</text:p>
          </table:table-cell>
          <table:table-cell office:value-type="string" table:style-name="ce6">
            <text:p>A1277621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1" table:style-name="ce5">
            <text:p>2741</text:p>
          </table:table-cell>
          <table:table-cell office:value-type="string" table:style-name="ce6">
            <text:p>A1277671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2" table:style-name="ce5">
            <text:p>2742</text:p>
          </table:table-cell>
          <table:table-cell office:value-type="string" table:style-name="ce6">
            <text:p>A2662221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3" table:style-name="ce5">
            <text:p>2743</text:p>
          </table:table-cell>
          <table:table-cell office:value-type="string" table:style-name="ce6">
            <text:p>A2662262</text:p>
          </table:table-cell>
          <table:table-cell office:value-type="string" table:style-name="ce6">
            <text:p>樂高蝙蝠俠電影 = [錄影資料] / The Lego Batman Movie克里斯麥凱(Chris McKay)導演臺北市 : 得利影視 ; 2017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5 83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4" table:style-name="ce5">
            <text:p>2744</text:p>
          </table:table-cell>
          <table:table-cell office:value-type="string" table:style-name="ce6">
            <text:p>A2662204</text:p>
          </table:table-cell>
          <table:table-cell office:value-type="string" table:style-name="ce6">
            <text:p>魔幻學院 = [錄影資料] / Zip &amp; Zap and the Marble GangOskar Santos導演臺北市 : 峻龍國際發行 : 2016 公播版</text:p>
          </table:table-cell>
          <table:table-cell office:value-type="string" table:style-name="ce6">
            <text:p>土城視聽室</text:p>
          </table:table-cell>
          <table:table-cell office:value-type="string" table:style-name="ce6">
            <text:p>AV 987.83461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5" table:style-name="ce5">
            <text:p>2745</text:p>
          </table:table-cell>
          <table:table-cell office:value-type="string" table:style-name="ce6">
            <text:p>A1277587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土城親子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6" table:style-name="ce5">
            <text:p>2746</text:p>
          </table:table-cell>
          <table:table-cell office:value-type="string" table:style-name="ce6">
            <text:p>A1277552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土城親子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7" table:style-name="ce5">
            <text:p>2747</text:p>
          </table:table-cell>
          <table:table-cell office:value-type="string" table:style-name="ce6">
            <text:p>A1277517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土城親子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8" table:style-name="ce5">
            <text:p>2748</text:p>
          </table:table-cell>
          <table:table-cell office:value-type="string" table:style-name="ce6">
            <text:p>A1277622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土城親子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9" table:style-name="ce5">
            <text:p>2749</text:p>
          </table:table-cell>
          <table:table-cell office:value-type="string" table:style-name="ce6">
            <text:p>A1277672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土城親子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0" table:style-name="ce5">
            <text:p>2750</text:p>
          </table:table-cell>
          <table:table-cell office:value-type="string" table:style-name="ce6">
            <text:p>A2586686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中和視聽室</text:p>
          </table:table-cell>
          <table:table-cell office:value-type="string" table:style-name="ce6">
            <text:p>AV 987.8342 8683 公播版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1" table:style-name="ce5">
            <text:p>2751</text:p>
          </table:table-cell>
          <table:table-cell office:value-type="string" table:style-name="ce6">
            <text:p>A2109532</text:p>
          </table:table-cell>
          <table:table-cell office:value-type="string" table:style-name="ce6">
            <text:p>毛小孩選邊站[錄影資料] = Who Gets The Dog? / 哈克柏科(Huck Botko)導演臺北市 : 得利影視, 2017 家用版</text:p>
          </table:table-cell>
          <table:table-cell office:value-type="string" table:style-name="ce6">
            <text:p>五股水碓視聽室</text:p>
          </table:table-cell>
          <table:table-cell office:value-type="string" table:style-name="ce6">
            <text:p>AV 987.8352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2" table:style-name="ce5">
            <text:p>2752</text:p>
          </table:table-cell>
          <table:table-cell office:value-type="string" table:style-name="ce6">
            <text:p>A1277576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五股成功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3" table:style-name="ce5">
            <text:p>2753</text:p>
          </table:table-cell>
          <table:table-cell office:value-type="string" table:style-name="ce6">
            <text:p>A1277541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五股成功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4" table:style-name="ce5">
            <text:p>2754</text:p>
          </table:table-cell>
          <table:table-cell office:value-type="string" table:style-name="ce6">
            <text:p>A1277611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五股成功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5" table:style-name="ce5">
            <text:p>2755</text:p>
          </table:table-cell>
          <table:table-cell office:value-type="string" table:style-name="ce6">
            <text:p>A1277661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五股成功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6" table:style-name="ce5">
            <text:p>2756</text:p>
          </table:table-cell>
          <table:table-cell office:value-type="string" table:style-name="ce6">
            <text:p>A2109533</text:p>
          </table:table-cell>
          <table:table-cell office:value-type="string" table:style-name="ce6">
            <text:p>毛小孩選邊站[錄影資料] = Who Gets The Dog? / 哈克柏科(Huck Botko)導演臺北市 : 得利影視, 2017 家用版</text:p>
          </table:table-cell>
          <table:table-cell office:value-type="string" table:style-name="ce6">
            <text:p>五股更新視聽室</text:p>
          </table:table-cell>
          <table:table-cell office:value-type="string" table:style-name="ce6">
            <text:p>AV 987.8352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7" table:style-name="ce5">
            <text:p>2757</text:p>
          </table:table-cell>
          <table:table-cell office:value-type="string" table:style-name="ce6">
            <text:p>A2586676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五股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8" table:style-name="ce5">
            <text:p>2758</text:p>
          </table:table-cell>
          <table:table-cell office:value-type="string" table:style-name="ce6">
            <text:p>A2586692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五股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9" table:style-name="ce5">
            <text:p>2759</text:p>
          </table:table-cell>
          <table:table-cell office:value-type="string" table:style-name="ce6">
            <text:p>A2661867</text:p>
          </table:table-cell>
          <table:table-cell office:value-type="string" table:style-name="ce6">
            <text:p>她的幸福壽司夢[錄影資料] = East side Sushi / 安東尼盧希羅(Anthony Lucero)導演.編劇臺北市 : 采昌國際, 2017 公播版</text:p>
          </table:table-cell>
          <table:table-cell office:value-type="string" table:style-name="ce6">
            <text:p>平溪視聽室</text:p>
          </table:table-cell>
          <table:table-cell office:value-type="string" table:style-name="ce6">
            <text:p>AV 987.8352 857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0" table:style-name="ce5">
            <text:p>2760</text:p>
          </table:table-cell>
          <table:table-cell office:value-type="string" table:style-name="ce6">
            <text:p>A1277591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平溪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1" table:style-name="ce5">
            <text:p>2761</text:p>
          </table:table-cell>
          <table:table-cell office:value-type="string" table:style-name="ce6">
            <text:p>A1277556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平溪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2" table:style-name="ce5">
            <text:p>2762</text:p>
          </table:table-cell>
          <table:table-cell office:value-type="string" table:style-name="ce6">
            <text:p>A1277521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平溪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3" table:style-name="ce5">
            <text:p>2763</text:p>
          </table:table-cell>
          <table:table-cell office:value-type="string" table:style-name="ce6">
            <text:p>A1277626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平溪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4" table:style-name="ce5">
            <text:p>2764</text:p>
          </table:table-cell>
          <table:table-cell office:value-type="string" table:style-name="ce6">
            <text:p>A1277676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平溪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5" table:style-name="ce5">
            <text:p>2765</text:p>
          </table:table-cell>
          <table:table-cell office:value-type="string" table:style-name="ce6">
            <text:p>A2662248</text:p>
          </table:table-cell>
          <table:table-cell office:value-type="string" table:style-name="ce6">
            <text:p>天鵝公主 : [錄影資料] / 皇室特務 = The Swan Princess : Royally undercoverRichard Rich導演臺北市 : 得利影視 ;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5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6" table:style-name="ce5">
            <text:p>2766</text:p>
          </table:table-cell>
          <table:table-cell office:value-type="string" table:style-name="ce6">
            <text:p>A2662155</text:p>
          </table:table-cell>
          <table:table-cell office:value-type="string" table:style-name="ce6">
            <text:p>吃吃的愛 = [錄影資料] / Didi's Dreams蔡康永導演臺北市 : 采昌國際,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33 846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7" table:style-name="ce5">
            <text:p>2767</text:p>
          </table:table-cell>
          <table:table-cell office:value-type="string" table:style-name="ce6">
            <text:p>A1277579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8" table:style-name="ce5">
            <text:p>2768</text:p>
          </table:table-cell>
          <table:table-cell office:value-type="string" table:style-name="ce6">
            <text:p>A1277544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9" table:style-name="ce5">
            <text:p>2769</text:p>
          </table:table-cell>
          <table:table-cell office:value-type="string" table:style-name="ce6">
            <text:p>A2662173</text:p>
          </table:table-cell>
          <table:table-cell office:value-type="string" table:style-name="ce6">
            <text:p>明月幾時有 = [錄影資料] / Our time will come許鞍華導演臺北市 : 華映娛樂 :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2 84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0" table:style-name="ce5">
            <text:p>2770</text:p>
          </table:table-cell>
          <table:table-cell office:value-type="string" table:style-name="ce6">
            <text:p>A2662272</text:p>
          </table:table-cell>
          <table:table-cell office:value-type="string" table:style-name="ce6">
            <text:p>表情符號電影 = [錄影資料] / The Emoji Movie安東尼李迪斯(Tony Leondis)導演臺北市 : 得利影視 ;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5 848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1" table:style-name="ce5">
            <text:p>2771</text:p>
          </table:table-cell>
          <table:table-cell office:value-type="string" table:style-name="ce6">
            <text:p>A2662161</text:p>
          </table:table-cell>
          <table:table-cell office:value-type="string" table:style-name="ce6">
            <text:p>春嬌救志明 = [錄影資料] / Love off the cuff彭浩翔導演臺北市 : 華映娛樂 :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2 863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2" table:style-name="ce5">
            <text:p>2772</text:p>
          </table:table-cell>
          <table:table-cell office:value-type="string" table:style-name="ce6">
            <text:p>A1277509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3" table:style-name="ce5">
            <text:p>2773</text:p>
          </table:table-cell>
          <table:table-cell office:value-type="string" table:style-name="ce6">
            <text:p>A2662266</text:p>
          </table:table-cell>
          <table:table-cell office:value-type="string" table:style-name="ce6">
            <text:p>神力女超人 = [錄影資料] / Wonder Woman派蒂珍金斯(Patty Jenkins)導演臺北市 : 得利影視 ;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4" table:style-name="ce5">
            <text:p>2774</text:p>
          </table:table-cell>
          <table:table-cell office:value-type="string" table:style-name="ce6">
            <text:p>A2662254</text:p>
          </table:table-cell>
          <table:table-cell office:value-type="string" table:style-name="ce6">
            <text:p>異星入境 = [錄影資料] / Arrival丹尼維勒納夫(Denis Villeneuve)導演臺北市 : 得利影視 ;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5" table:style-name="ce5">
            <text:p>2775</text:p>
          </table:table-cell>
          <table:table-cell office:value-type="string" table:style-name="ce6">
            <text:p>A2662149</text:p>
          </table:table-cell>
          <table:table-cell office:value-type="string" table:style-name="ce6">
            <text:p>喜歡你 = [錄影資料] / This is not what I expected許宏宇導演臺北市 : 采昌國際,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33 842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6" table:style-name="ce5">
            <text:p>2776</text:p>
          </table:table-cell>
          <table:table-cell office:value-type="string" table:style-name="ce6">
            <text:p>A2662167</text:p>
          </table:table-cell>
          <table:table-cell office:value-type="string" table:style-name="ce6">
            <text:p>港囧 = [錄影資料] / Lost in Hong Kong徐崢導演臺北市 : 華映娛樂 :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2 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7" table:style-name="ce5">
            <text:p>2777</text:p>
          </table:table-cell>
          <table:table-cell office:value-type="string" table:style-name="ce6">
            <text:p>A1277614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8" table:style-name="ce5">
            <text:p>2778</text:p>
          </table:table-cell>
          <table:table-cell office:value-type="string" table:style-name="ce6">
            <text:p>A1277664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79" table:style-name="ce5">
            <text:p>2779</text:p>
          </table:table-cell>
          <table:table-cell office:value-type="string" table:style-name="ce6">
            <text:p>A2662218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5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0" table:style-name="ce5">
            <text:p>2780</text:p>
          </table:table-cell>
          <table:table-cell office:value-type="string" table:style-name="ce6">
            <text:p>A2662259</text:p>
          </table:table-cell>
          <table:table-cell office:value-type="string" table:style-name="ce6">
            <text:p>樂高蝙蝠俠電影 = [錄影資料] / The Lego Batman Movie克里斯麥凱(Chris McKay)導演臺北市 : 得利影視 ;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5 83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1" table:style-name="ce5">
            <text:p>2781</text:p>
          </table:table-cell>
          <table:table-cell office:value-type="string" table:style-name="ce6">
            <text:p>A2662209</text:p>
          </table:table-cell>
          <table:table-cell office:value-type="string" table:style-name="ce6">
            <text:p>點五步 = [錄影資料] / Weeds on fire陳志發導演臺北市 : 采昌國際, 2017 公播版</text:p>
          </table:table-cell>
          <table:table-cell office:value-type="string" table:style-name="ce6">
            <text:p>永和民權視聽室</text:p>
          </table:table-cell>
          <table:table-cell office:value-type="string" table:style-name="ce6">
            <text:p>AV 987.832 873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2" table:style-name="ce5">
            <text:p>2782</text:p>
          </table:table-cell>
          <table:table-cell office:value-type="string" table:style-name="ce6">
            <text:p>A2586680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永和保生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3" table:style-name="ce5">
            <text:p>2783</text:p>
          </table:table-cell>
          <table:table-cell office:value-type="string" table:style-name="ce6">
            <text:p>A2586696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永和保生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4" table:style-name="ce5">
            <text:p>2784</text:p>
          </table:table-cell>
          <table:table-cell office:value-type="string" table:style-name="ce6">
            <text:p>A2586679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永和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5" table:style-name="ce5">
            <text:p>2785</text:p>
          </table:table-cell>
          <table:table-cell office:value-type="string" table:style-name="ce6">
            <text:p>A2586695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永和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6" table:style-name="ce5">
            <text:p>2786</text:p>
          </table:table-cell>
          <table:table-cell office:value-type="string" table:style-name="ce6">
            <text:p>A1277508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永和親子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7" table:style-name="ce5">
            <text:p>2787</text:p>
          </table:table-cell>
          <table:table-cell office:value-type="string" table:style-name="ce6">
            <text:p>A1277602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石門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8" table:style-name="ce5">
            <text:p>2788</text:p>
          </table:table-cell>
          <table:table-cell office:value-type="string" table:style-name="ce6">
            <text:p>A1277567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石門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89" table:style-name="ce5">
            <text:p>2789</text:p>
          </table:table-cell>
          <table:table-cell office:value-type="string" table:style-name="ce6">
            <text:p>A1277532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石門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0" table:style-name="ce5">
            <text:p>2790</text:p>
          </table:table-cell>
          <table:table-cell office:value-type="string" table:style-name="ce6">
            <text:p>A1277637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石門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1" table:style-name="ce5">
            <text:p>2791</text:p>
          </table:table-cell>
          <table:table-cell office:value-type="string" table:style-name="ce6">
            <text:p>A1277687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石門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2" table:style-name="ce5">
            <text:p>2792</text:p>
          </table:table-cell>
          <table:table-cell office:value-type="string" table:style-name="ce6">
            <text:p>A2586688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石碇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3" table:style-name="ce5">
            <text:p>2793</text:p>
          </table:table-cell>
          <table:table-cell office:value-type="string" table:style-name="ce6">
            <text:p>A1277526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石碇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4" table:style-name="ce5">
            <text:p>2794</text:p>
          </table:table-cell>
          <table:table-cell office:value-type="string" table:style-name="ce6">
            <text:p>A2662200</text:p>
          </table:table-cell>
          <table:table-cell office:value-type="string" table:style-name="ce6">
            <text:p>007脫線大間諜 = [錄影資料] / Mortadelo and Filemon : Mission Implausible哈維費雪(Javier Fesser)導演臺北市 : 得利影視 ; 2016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5 83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5" table:style-name="ce5">
            <text:p>2795</text:p>
          </table:table-cell>
          <table:table-cell office:value-type="string" table:style-name="ce6">
            <text:p>A2662252</text:p>
          </table:table-cell>
          <table:table-cell office:value-type="string" table:style-name="ce6">
            <text:p>天鵝公主 : [錄影資料] / 皇室特務 = The Swan Princess : Royally undercoverRichard Rich導演臺北市 : 得利影視 ;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5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6" table:style-name="ce5">
            <text:p>2796</text:p>
          </table:table-cell>
          <table:table-cell office:value-type="string" table:style-name="ce6">
            <text:p>A2662299</text:p>
          </table:table-cell>
          <table:table-cell office:value-type="string" table:style-name="ce6">
            <text:p>心靈時鐘[錄影資料] = Packages from Daddy / 蔡銀娟導演臺北市 : 冬候鳥 ; 2016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33 849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7" table:style-name="ce5">
            <text:p>2797</text:p>
          </table:table-cell>
          <table:table-cell office:value-type="string" table:style-name="ce6">
            <text:p>A2662293</text:p>
          </table:table-cell>
          <table:table-cell office:value-type="string" table:style-name="ce6">
            <text:p>本能寺大飯店 = [錄影資料] / 本能寺ホテル鈴木雅之導演臺北市 : 嘉勳實業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8" table:style-name="ce5">
            <text:p>2798</text:p>
          </table:table-cell>
          <table:table-cell office:value-type="string" table:style-name="ce6">
            <text:p>A2662287</text:p>
          </table:table-cell>
          <table:table-cell office:value-type="string" table:style-name="ce6">
            <text:p>生存家族 = [錄影資料] / サナイナルファミリー矢口史靖導演臺北市 : 嘉勳實業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31 795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99" table:style-name="ce5">
            <text:p>2799</text:p>
          </table:table-cell>
          <table:table-cell office:value-type="string" table:style-name="ce6">
            <text:p>A2662195</text:p>
          </table:table-cell>
          <table:table-cell office:value-type="string" table:style-name="ce6">
            <text:p>再見 在也不見 = [錄影資料] / Distance忻鈺坤, 陳世杰, 希瓦洛恭斯昆(Sivaroj Kongsakul)導演臺北市 : 智軒文化,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33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0" table:style-name="ce5">
            <text:p>2800</text:p>
          </table:table-cell>
          <table:table-cell office:value-type="string" table:style-name="ce6">
            <text:p>A2662157</text:p>
          </table:table-cell>
          <table:table-cell office:value-type="string" table:style-name="ce6">
            <text:p>吃吃的愛 = [錄影資料] / Didi's Dreams蔡康永導演臺北市 : 采昌國際,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33 846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1" table:style-name="ce5">
            <text:p>2801</text:p>
          </table:table-cell>
          <table:table-cell office:value-type="string" table:style-name="ce6">
            <text:p>A2662305</text:p>
          </table:table-cell>
          <table:table-cell office:value-type="string" table:style-name="ce6">
            <text:p>如果這世界貓消失了 = [錄影資料] / 世界から猫が消えたなら永井聰監督臺北市 : 嘉勳實業, 2016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31 76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2" table:style-name="ce5">
            <text:p>2802</text:p>
          </table:table-cell>
          <table:table-cell office:value-type="string" table:style-name="ce6">
            <text:p>A1277606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3" table:style-name="ce5">
            <text:p>2803</text:p>
          </table:table-cell>
          <table:table-cell office:value-type="string" table:style-name="ce6">
            <text:p>A2662281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4" table:style-name="ce5">
            <text:p>2804</text:p>
          </table:table-cell>
          <table:table-cell office:value-type="string" table:style-name="ce6">
            <text:p>A1277571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5" table:style-name="ce5">
            <text:p>2805</text:p>
          </table:table-cell>
          <table:table-cell office:value-type="string" table:style-name="ce6">
            <text:p>A2662246</text:p>
          </table:table-cell>
          <table:table-cell office:value-type="string" table:style-name="ce6">
            <text:p>怪獸與牠們的產地 = [錄影資料] / Fantastic Beasts and Where to Find Them大衛葉慈(David Yates)導演臺北市 : 得利影視 ;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41 88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6" table:style-name="ce5">
            <text:p>2806</text:p>
          </table:table-cell>
          <table:table-cell office:value-type="string" table:style-name="ce6">
            <text:p>A2662175</text:p>
          </table:table-cell>
          <table:table-cell office:value-type="string" table:style-name="ce6">
            <text:p>明月幾時有 = [錄影資料] / Our time will come許鞍華導演臺北市 : 華映娛樂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2 84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7" table:style-name="ce5">
            <text:p>2807</text:p>
          </table:table-cell>
          <table:table-cell office:value-type="string" table:style-name="ce6">
            <text:p>A2662192</text:p>
          </table:table-cell>
          <table:table-cell office:value-type="string" table:style-name="ce6">
            <text:p>星丘車站的失物招領 = [錄影資料] / Lost and found柳沢翔導演臺北市 : 采昌國際,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31 756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8" table:style-name="ce5">
            <text:p>2808</text:p>
          </table:table-cell>
          <table:table-cell office:value-type="string" table:style-name="ce6">
            <text:p>A2662163</text:p>
          </table:table-cell>
          <table:table-cell office:value-type="string" table:style-name="ce6">
            <text:p>春嬌救志明 = [錄影資料] / Love off the cuff彭浩翔導演臺北市 : 華映娛樂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2 863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09" table:style-name="ce5">
            <text:p>2809</text:p>
          </table:table-cell>
          <table:table-cell office:value-type="string" table:style-name="ce6">
            <text:p>A1277536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0" table:style-name="ce5">
            <text:p>2810</text:p>
          </table:table-cell>
          <table:table-cell office:value-type="string" table:style-name="ce6">
            <text:p>A2662237</text:p>
          </table:table-cell>
          <table:table-cell office:value-type="string" table:style-name="ce6">
            <text:p>送子鳥 = [錄影資料] / StorksNicholas Stoller, Doug Sweetland導演臺北市 : 得利影視 ; 2016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5 8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1" table:style-name="ce5">
            <text:p>2811</text:p>
          </table:table-cell>
          <table:table-cell office:value-type="string" table:style-name="ce6">
            <text:p>A2662258</text:p>
          </table:table-cell>
          <table:table-cell office:value-type="string" table:style-name="ce6">
            <text:p>異星入境 = [錄影資料] / Arrival丹尼維勒納夫(Denis Villeneuve)導演臺北市 : 得利影視 ;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2" table:style-name="ce5">
            <text:p>2812</text:p>
          </table:table-cell>
          <table:table-cell office:value-type="string" table:style-name="ce6">
            <text:p>A2662151</text:p>
          </table:table-cell>
          <table:table-cell office:value-type="string" table:style-name="ce6">
            <text:p>喜歡你 = [錄影資料] / This is not what I expected許宏宇導演臺北市 : 采昌國際,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33 842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3" table:style-name="ce5">
            <text:p>2813</text:p>
          </table:table-cell>
          <table:table-cell office:value-type="string" table:style-name="ce6">
            <text:p>A2662169</text:p>
          </table:table-cell>
          <table:table-cell office:value-type="string" table:style-name="ce6">
            <text:p>港囧 = [錄影資料] / Lost in Hong Kong徐崢導演臺北市 : 華映娛樂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2 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4" table:style-name="ce5">
            <text:p>2814</text:p>
          </table:table-cell>
          <table:table-cell office:value-type="string" table:style-name="ce6">
            <text:p>A1277660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5" table:style-name="ce5">
            <text:p>2815</text:p>
          </table:table-cell>
          <table:table-cell office:value-type="string" table:style-name="ce6">
            <text:p>A1277641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6" table:style-name="ce5">
            <text:p>2816</text:p>
          </table:table-cell>
          <table:table-cell office:value-type="string" table:style-name="ce6">
            <text:p>A1277691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7" table:style-name="ce5">
            <text:p>2817</text:p>
          </table:table-cell>
          <table:table-cell office:value-type="string" table:style-name="ce6">
            <text:p>A2662220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5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8" table:style-name="ce5">
            <text:p>2818</text:p>
          </table:table-cell>
          <table:table-cell office:value-type="string" table:style-name="ce6">
            <text:p>A2662231</text:p>
          </table:table-cell>
          <table:table-cell office:value-type="string" table:style-name="ce6">
            <text:p>薩利機長 : [錄影資料] / 哈德遜奇蹟 = Sully克林伊斯威特(Clint Eastwood)導演臺北市 : 得利影視 ; 2017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52 88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19" table:style-name="ce5">
            <text:p>2819</text:p>
          </table:table-cell>
          <table:table-cell office:value-type="string" table:style-name="ce6">
            <text:p>A2662206</text:p>
          </table:table-cell>
          <table:table-cell office:value-type="string" table:style-name="ce6">
            <text:p>魔幻學院 = [錄影資料] / Zip &amp; Zap and the Marble GangOskar Santos導演臺北市 : 峻龍國際發行 : 2016 公播版</text:p>
          </table:table-cell>
          <table:table-cell office:value-type="string" table:style-name="ce6">
            <text:p>汐止大同分館視聽室(原汐止分館)</text:p>
          </table:table-cell>
          <table:table-cell office:value-type="string" table:style-name="ce6">
            <text:p>AV 987.83461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0" table:style-name="ce5">
            <text:p>2820</text:p>
          </table:table-cell>
          <table:table-cell office:value-type="string" table:style-name="ce6">
            <text:p>A2661869</text:p>
          </table:table-cell>
          <table:table-cell office:value-type="string" table:style-name="ce6">
            <text:p>她的幸福壽司夢[錄影資料] = East side Sushi / 安東尼盧希羅(Anthony Lucero)導演.編劇臺北市 : 采昌國際, 2017 公播版</text:p>
          </table:table-cell>
          <table:table-cell office:value-type="string" table:style-name="ce6">
            <text:p>汐止分館視聽室(原汐止自強分館)</text:p>
          </table:table-cell>
          <table:table-cell office:value-type="string" table:style-name="ce6">
            <text:p>AV 987.8352 857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1" table:style-name="ce5">
            <text:p>2821</text:p>
          </table:table-cell>
          <table:table-cell office:value-type="string" table:style-name="ce6">
            <text:p>A1277605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汐止分館視聽室(原汐止自強分館)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2" table:style-name="ce5">
            <text:p>2822</text:p>
          </table:table-cell>
          <table:table-cell office:value-type="string" table:style-name="ce6">
            <text:p>A1277570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汐止分館視聽室(原汐止自強分館)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3" table:style-name="ce5">
            <text:p>2823</text:p>
          </table:table-cell>
          <table:table-cell office:value-type="string" table:style-name="ce6">
            <text:p>A1277535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汐止分館視聽室(原汐止自強分館)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4" table:style-name="ce5">
            <text:p>2824</text:p>
          </table:table-cell>
          <table:table-cell office:value-type="string" table:style-name="ce6">
            <text:p>A1277640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汐止分館視聽室(原汐止自強分館)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5" table:style-name="ce5">
            <text:p>2825</text:p>
          </table:table-cell>
          <table:table-cell office:value-type="string" table:style-name="ce6">
            <text:p>A1277690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汐止分館視聽室(原汐止自強分館)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6" table:style-name="ce5">
            <text:p>2826</text:p>
          </table:table-cell>
          <table:table-cell office:value-type="string" table:style-name="ce6">
            <text:p>A1277608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坪林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7" table:style-name="ce5">
            <text:p>2827</text:p>
          </table:table-cell>
          <table:table-cell office:value-type="string" table:style-name="ce6">
            <text:p>A1277573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坪林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8" table:style-name="ce5">
            <text:p>2828</text:p>
          </table:table-cell>
          <table:table-cell office:value-type="string" table:style-name="ce6">
            <text:p>A1277538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坪林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29" table:style-name="ce5">
            <text:p>2829</text:p>
          </table:table-cell>
          <table:table-cell office:value-type="string" table:style-name="ce6">
            <text:p>A1277643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坪林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0" table:style-name="ce5">
            <text:p>2830</text:p>
          </table:table-cell>
          <table:table-cell office:value-type="string" table:style-name="ce6">
            <text:p>A1277693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坪林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1" table:style-name="ce5">
            <text:p>2831</text:p>
          </table:table-cell>
          <table:table-cell office:value-type="string" table:style-name="ce6">
            <text:p>A1277599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板橋四維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2" table:style-name="ce5">
            <text:p>2832</text:p>
          </table:table-cell>
          <table:table-cell office:value-type="string" table:style-name="ce6">
            <text:p>A1277564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板橋四維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3" table:style-name="ce5">
            <text:p>2833</text:p>
          </table:table-cell>
          <table:table-cell office:value-type="string" table:style-name="ce6">
            <text:p>A1277528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板橋四維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4" table:style-name="ce5">
            <text:p>2834</text:p>
          </table:table-cell>
          <table:table-cell office:value-type="string" table:style-name="ce6">
            <text:p>A1277634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板橋四維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5" table:style-name="ce5">
            <text:p>2835</text:p>
          </table:table-cell>
          <table:table-cell office:value-type="string" table:style-name="ce6">
            <text:p>A1277684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板橋四維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6" table:style-name="ce5">
            <text:p>2836</text:p>
          </table:table-cell>
          <table:table-cell office:value-type="string" table:style-name="ce6">
            <text:p>A1277600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板橋民生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7" table:style-name="ce5">
            <text:p>2837</text:p>
          </table:table-cell>
          <table:table-cell office:value-type="string" table:style-name="ce6">
            <text:p>A1277565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板橋民生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8" table:style-name="ce5">
            <text:p>2838</text:p>
          </table:table-cell>
          <table:table-cell office:value-type="string" table:style-name="ce6">
            <text:p>A1277529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板橋民生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39" table:style-name="ce5">
            <text:p>2839</text:p>
          </table:table-cell>
          <table:table-cell office:value-type="string" table:style-name="ce6">
            <text:p>A1277635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板橋民生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0" table:style-name="ce5">
            <text:p>2840</text:p>
          </table:table-cell>
          <table:table-cell office:value-type="string" table:style-name="ce6">
            <text:p>A1277685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板橋民生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1" table:style-name="ce5">
            <text:p>2841</text:p>
          </table:table-cell>
          <table:table-cell office:value-type="string" table:style-name="ce6">
            <text:p>A1277598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板橋江子翠分館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2" table:style-name="ce5">
            <text:p>2842</text:p>
          </table:table-cell>
          <table:table-cell office:value-type="string" table:style-name="ce6">
            <text:p>A1277563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板橋江子翠分館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3" table:style-name="ce5">
            <text:p>2843</text:p>
          </table:table-cell>
          <table:table-cell office:value-type="string" table:style-name="ce6">
            <text:p>A1277527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板橋江子翠分館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4" table:style-name="ce5">
            <text:p>2844</text:p>
          </table:table-cell>
          <table:table-cell office:value-type="string" table:style-name="ce6">
            <text:p>A1277656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板橋江子翠分館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5" table:style-name="ce5">
            <text:p>2845</text:p>
          </table:table-cell>
          <table:table-cell office:value-type="string" table:style-name="ce6">
            <text:p>A1277633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板橋江子翠分館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6" table:style-name="ce5">
            <text:p>2846</text:p>
          </table:table-cell>
          <table:table-cell office:value-type="string" table:style-name="ce6">
            <text:p>A1277683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板橋江子翠分館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7" table:style-name="ce5">
            <text:p>2847</text:p>
          </table:table-cell>
          <table:table-cell office:value-type="string" table:style-name="ce6">
            <text:p>A2586689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板橋忠孝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8" table:style-name="ce5">
            <text:p>2848</text:p>
          </table:table-cell>
          <table:table-cell office:value-type="string" table:style-name="ce6">
            <text:p>A2586701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板橋忠孝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49" table:style-name="ce5">
            <text:p>2849</text:p>
          </table:table-cell>
          <table:table-cell office:value-type="string" table:style-name="ce6">
            <text:p>A1277562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板橋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0" table:style-name="ce5">
            <text:p>2850</text:p>
          </table:table-cell>
          <table:table-cell office:value-type="string" table:style-name="ce6">
            <text:p>A1277530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板橋萬板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1" table:style-name="ce5">
            <text:p>2851</text:p>
          </table:table-cell>
          <table:table-cell office:value-type="string" table:style-name="ce6">
            <text:p>A1277657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板橋萬板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2" table:style-name="ce5">
            <text:p>2852</text:p>
          </table:table-cell>
          <table:table-cell office:value-type="string" table:style-name="ce6">
            <text:p>A2586681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林口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3" table:style-name="ce5">
            <text:p>2853</text:p>
          </table:table-cell>
          <table:table-cell office:value-type="string" table:style-name="ce6">
            <text:p>A2586697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林口視聽室</text:p>
          </table:table-cell>
          <table:table-cell office:value-type="string" table:style-name="ce6">
            <text:p>AV 987.8352 864 c.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4" table:style-name="ce5">
            <text:p>2854</text:p>
          </table:table-cell>
          <table:table-cell office:value-type="string" table:style-name="ce6">
            <text:p>A2662250</text:p>
          </table:table-cell>
          <table:table-cell office:value-type="string" table:style-name="ce6">
            <text:p>天鵝公主 : [錄影資料] / 皇室特務 = The Swan Princess : Royally undercoverRichard Rich導演臺北市 : 得利影視 ;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5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5" table:style-name="ce5">
            <text:p>2855</text:p>
          </table:table-cell>
          <table:table-cell office:value-type="string" table:style-name="ce6">
            <text:p>A1277603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6" table:style-name="ce5">
            <text:p>2856</text:p>
          </table:table-cell>
          <table:table-cell office:value-type="string" table:style-name="ce6">
            <text:p>A1277568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7" table:style-name="ce5">
            <text:p>2857</text:p>
          </table:table-cell>
          <table:table-cell office:value-type="string" table:style-name="ce6">
            <text:p>A2662190</text:p>
          </table:table-cell>
          <table:table-cell office:value-type="string" table:style-name="ce6">
            <text:p>星丘車站的失物招領 = [錄影資料] / Lost and found柳沢翔導演臺北市 : 采昌國際,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331 756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8" table:style-name="ce5">
            <text:p>2858</text:p>
          </table:table-cell>
          <table:table-cell office:value-type="string" table:style-name="ce6">
            <text:p>A2662239</text:p>
          </table:table-cell>
          <table:table-cell office:value-type="string" table:style-name="ce6">
            <text:p>星際過客 = [錄影資料] / Passengers摩頓.帝敦(Morten Tyldum)導演臺北市 : 得利影視 ;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352 8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59" table:style-name="ce5">
            <text:p>2859</text:p>
          </table:table-cell>
          <table:table-cell office:value-type="string" table:style-name="ce6">
            <text:p>A1277533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0" table:style-name="ce5">
            <text:p>2860</text:p>
          </table:table-cell>
          <table:table-cell office:value-type="string" table:style-name="ce6">
            <text:p>A2662256</text:p>
          </table:table-cell>
          <table:table-cell office:value-type="string" table:style-name="ce6">
            <text:p>異星入境 = [錄影資料] / Arrival丹尼維勒納夫(Denis Villeneuve)導演臺北市 : 得利影視 ;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1" table:style-name="ce5">
            <text:p>2861</text:p>
          </table:table-cell>
          <table:table-cell office:value-type="string" table:style-name="ce6">
            <text:p>A1277659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2" table:style-name="ce5">
            <text:p>2862</text:p>
          </table:table-cell>
          <table:table-cell office:value-type="string" table:style-name="ce6">
            <text:p>A1277638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3" table:style-name="ce5">
            <text:p>2863</text:p>
          </table:table-cell>
          <table:table-cell office:value-type="string" table:style-name="ce6">
            <text:p>A1277688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金山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4" table:style-name="ce5">
            <text:p>2864</text:p>
          </table:table-cell>
          <table:table-cell office:value-type="string" table:style-name="ce6">
            <text:p>A2662201</text:p>
          </table:table-cell>
          <table:table-cell office:value-type="string" table:style-name="ce6">
            <text:p>007脫線大間諜 = [錄影資料] / Mortadelo and Filemon : Mission Implausible哈維費雪(Javier Fesser)導演臺北市 : 得利影視 ; 2016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5 83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5" table:style-name="ce5">
            <text:p>2865</text:p>
          </table:table-cell>
          <table:table-cell office:value-type="string" table:style-name="ce6">
            <text:p>A2662159</text:p>
          </table:table-cell>
          <table:table-cell office:value-type="string" table:style-name="ce6">
            <text:p>吃吃的愛 = [錄影資料] / Didi's Dreams蔡康永導演臺北市 : 采昌國際,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33 846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6" table:style-name="ce5">
            <text:p>2866</text:p>
          </table:table-cell>
          <table:table-cell office:value-type="string" table:style-name="ce6">
            <text:p>A1277595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7" table:style-name="ce5">
            <text:p>2867</text:p>
          </table:table-cell>
          <table:table-cell office:value-type="string" table:style-name="ce6">
            <text:p>A1277560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8" table:style-name="ce5">
            <text:p>2868</text:p>
          </table:table-cell>
          <table:table-cell office:value-type="string" table:style-name="ce6">
            <text:p>A2662177</text:p>
          </table:table-cell>
          <table:table-cell office:value-type="string" table:style-name="ce6">
            <text:p>明月幾時有 = [錄影資料] / Our time will come許鞍華導演臺北市 : 華映娛樂 :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2 84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69" table:style-name="ce5">
            <text:p>2869</text:p>
          </table:table-cell>
          <table:table-cell office:value-type="string" table:style-name="ce6">
            <text:p>A2662276</text:p>
          </table:table-cell>
          <table:table-cell office:value-type="string" table:style-name="ce6">
            <text:p>表情符號電影 = [錄影資料] / The Emoji Movie安東尼李迪斯(Tony Leondis)導演臺北市 : 得利影視 ;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5 848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0" table:style-name="ce5">
            <text:p>2870</text:p>
          </table:table-cell>
          <table:table-cell office:value-type="string" table:style-name="ce6">
            <text:p>A2662165</text:p>
          </table:table-cell>
          <table:table-cell office:value-type="string" table:style-name="ce6">
            <text:p>春嬌救志明 = [錄影資料] / Love off the cuff彭浩翔導演臺北市 : 華映娛樂 :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2 863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1" table:style-name="ce5">
            <text:p>2871</text:p>
          </table:table-cell>
          <table:table-cell office:value-type="string" table:style-name="ce6">
            <text:p>A1277524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2" table:style-name="ce5">
            <text:p>2872</text:p>
          </table:table-cell>
          <table:table-cell office:value-type="string" table:style-name="ce6">
            <text:p>A2662270</text:p>
          </table:table-cell>
          <table:table-cell office:value-type="string" table:style-name="ce6">
            <text:p>神力女超人 = [錄影資料] / Wonder Woman派蒂珍金斯(Patty Jenkins)導演臺北市 : 得利影視 ;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3" table:style-name="ce5">
            <text:p>2873</text:p>
          </table:table-cell>
          <table:table-cell office:value-type="string" table:style-name="ce6">
            <text:p>A2662236</text:p>
          </table:table-cell>
          <table:table-cell office:value-type="string" table:style-name="ce6">
            <text:p>送子鳥 = [錄影資料] / StorksNicholas Stoller, Doug Sweetland導演臺北市 : 得利影視 ; 2016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5 8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4" table:style-name="ce5">
            <text:p>2874</text:p>
          </table:table-cell>
          <table:table-cell office:value-type="string" table:style-name="ce6">
            <text:p>A2662153</text:p>
          </table:table-cell>
          <table:table-cell office:value-type="string" table:style-name="ce6">
            <text:p>喜歡你 = [錄影資料] / This is not what I expected許宏宇導演臺北市 : 采昌國際,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33 842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5" table:style-name="ce5">
            <text:p>2875</text:p>
          </table:table-cell>
          <table:table-cell office:value-type="string" table:style-name="ce6">
            <text:p>A2662171</text:p>
          </table:table-cell>
          <table:table-cell office:value-type="string" table:style-name="ce6">
            <text:p>港囧 = [錄影資料] / Lost in Hong Kong徐崢導演臺北市 : 華映娛樂 :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2 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6" table:style-name="ce5">
            <text:p>2876</text:p>
          </table:table-cell>
          <table:table-cell office:value-type="string" table:style-name="ce6">
            <text:p>A1277655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7" table:style-name="ce5">
            <text:p>2877</text:p>
          </table:table-cell>
          <table:table-cell office:value-type="string" table:style-name="ce6">
            <text:p>A1277630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8" table:style-name="ce5">
            <text:p>2878</text:p>
          </table:table-cell>
          <table:table-cell office:value-type="string" table:style-name="ce6">
            <text:p>A1277680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52 864 c.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79" table:style-name="ce5">
            <text:p>2879</text:p>
          </table:table-cell>
          <table:table-cell office:value-type="string" table:style-name="ce6">
            <text:p>A2662222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5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0" table:style-name="ce5">
            <text:p>2880</text:p>
          </table:table-cell>
          <table:table-cell office:value-type="string" table:style-name="ce6">
            <text:p>A2662263</text:p>
          </table:table-cell>
          <table:table-cell office:value-type="string" table:style-name="ce6">
            <text:p>樂高蝙蝠俠電影 = [錄影資料] / The Lego Batman Movie克里斯麥凱(Chris McKay)導演臺北市 : 得利影視 ;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5 83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1" table:style-name="ce5">
            <text:p>2881</text:p>
          </table:table-cell>
          <table:table-cell office:value-type="string" table:style-name="ce6">
            <text:p>A2662210</text:p>
          </table:table-cell>
          <table:table-cell office:value-type="string" table:style-name="ce6">
            <text:p>點五步 = [錄影資料] / Weeds on fire陳志發導演臺北市 : 采昌國際,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2 873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2" table:style-name="ce5">
            <text:p>2882</text:p>
          </table:table-cell>
          <table:table-cell office:value-type="string" table:style-name="ce6">
            <text:p>A2662230</text:p>
          </table:table-cell>
          <table:table-cell office:value-type="string" table:style-name="ce6">
            <text:p>薩利機長 : [錄影資料] / 哈德遜奇蹟 = Sully克林伊斯威特(Clint Eastwood)導演臺北市 : 得利影視 ; 2017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52 88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3" table:style-name="ce5">
            <text:p>2883</text:p>
          </table:table-cell>
          <table:table-cell office:value-type="string" table:style-name="ce6">
            <text:p>A2662207</text:p>
          </table:table-cell>
          <table:table-cell office:value-type="string" table:style-name="ce6">
            <text:p>魔幻學院 = [錄影資料] / Zip &amp; Zap and the Marble GangOskar Santos導演臺北市 : 峻龍國際發行 : 2016 公播版</text:p>
          </table:table-cell>
          <table:table-cell office:value-type="string" table:style-name="ce6">
            <text:p>青少年圖書館視聽室</text:p>
          </table:table-cell>
          <table:table-cell office:value-type="string" table:style-name="ce6">
            <text:p>AV 987.83461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4" table:style-name="ce5">
            <text:p>2884</text:p>
          </table:table-cell>
          <table:table-cell office:value-type="string" table:style-name="ce6">
            <text:p>A1277590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5" table:style-name="ce5">
            <text:p>2885</text:p>
          </table:table-cell>
          <table:table-cell office:value-type="string" table:style-name="ce6">
            <text:p>A1277555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6" table:style-name="ce5">
            <text:p>2886</text:p>
          </table:table-cell>
          <table:table-cell office:value-type="string" table:style-name="ce6">
            <text:p>A2662244</text:p>
          </table:table-cell>
          <table:table-cell office:value-type="string" table:style-name="ce6">
            <text:p>怪獸與牠們的產地 = [錄影資料] / Fantastic Beasts and Where to Find Them大衛葉慈(David Yates)導演臺北市 : 得利影視 ;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41 88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7" table:style-name="ce5">
            <text:p>2887</text:p>
          </table:table-cell>
          <table:table-cell office:value-type="string" table:style-name="ce6">
            <text:p>A2662275</text:p>
          </table:table-cell>
          <table:table-cell office:value-type="string" table:style-name="ce6">
            <text:p>表情符號電影 = [錄影資料] / The Emoji Movie安東尼李迪斯(Tony Leondis)導演臺北市 : 得利影視 ;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5 848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8" table:style-name="ce5">
            <text:p>2888</text:p>
          </table:table-cell>
          <table:table-cell office:value-type="string" table:style-name="ce6">
            <text:p>A2662189</text:p>
          </table:table-cell>
          <table:table-cell office:value-type="string" table:style-name="ce6">
            <text:p>星丘車站的失物招領 = [錄影資料] / Lost and found柳沢翔導演臺北市 : 采昌國際,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31 756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89" table:style-name="ce5">
            <text:p>2889</text:p>
          </table:table-cell>
          <table:table-cell office:value-type="string" table:style-name="ce6">
            <text:p>A1277520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0" table:style-name="ce5">
            <text:p>2890</text:p>
          </table:table-cell>
          <table:table-cell office:value-type="string" table:style-name="ce6">
            <text:p>A2662269</text:p>
          </table:table-cell>
          <table:table-cell office:value-type="string" table:style-name="ce6">
            <text:p>神力女超人 = [錄影資料] / Wonder Woman派蒂珍金斯(Patty Jenkins)導演臺北市 : 得利影視 ;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1" table:style-name="ce5">
            <text:p>2891</text:p>
          </table:table-cell>
          <table:table-cell office:value-type="string" table:style-name="ce6">
            <text:p>A2662235</text:p>
          </table:table-cell>
          <table:table-cell office:value-type="string" table:style-name="ce6">
            <text:p>送子鳥 = [錄影資料] / StorksNicholas Stoller, Doug Sweetland導演臺北市 : 得利影視 ; 2016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5 8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2" table:style-name="ce5">
            <text:p>2892</text:p>
          </table:table-cell>
          <table:table-cell office:value-type="string" table:style-name="ce6">
            <text:p>A1277652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3" table:style-name="ce5">
            <text:p>2893</text:p>
          </table:table-cell>
          <table:table-cell office:value-type="string" table:style-name="ce6">
            <text:p>A1277625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4" table:style-name="ce5">
            <text:p>2894</text:p>
          </table:table-cell>
          <table:table-cell office:value-type="string" table:style-name="ce6">
            <text:p>A1277675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5" table:style-name="ce5">
            <text:p>2895</text:p>
          </table:table-cell>
          <table:table-cell office:value-type="string" table:style-name="ce6">
            <text:p>A2662229</text:p>
          </table:table-cell>
          <table:table-cell office:value-type="string" table:style-name="ce6">
            <text:p>薩利機長 : [錄影資料] / 哈德遜奇蹟 = Sully克林伊斯威特(Clint Eastwood)導演臺北市 : 得利影視 ; 2017 公播版</text:p>
          </table:table-cell>
          <table:table-cell office:value-type="string" table:style-name="ce6">
            <text:p>泰山視聽室</text:p>
          </table:table-cell>
          <table:table-cell office:value-type="string" table:style-name="ce6">
            <text:p>AV 987.8352 88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6" table:style-name="ce5">
            <text:p>2896</text:p>
          </table:table-cell>
          <table:table-cell office:value-type="string" table:style-name="ce6">
            <text:p>A2109538</text:p>
          </table:table-cell>
          <table:table-cell office:value-type="string" table:style-name="ce6">
            <text:p>毛小孩選邊站[錄影資料] = Who Gets The Dog? / 哈克柏科(Huck Botko)導演臺北市 : 得利影視, 2017 家用版</text:p>
          </table:table-cell>
          <table:table-cell office:value-type="string" table:style-name="ce6">
            <text:p>泰山貴子視聽室</text:p>
          </table:table-cell>
          <table:table-cell office:value-type="string" table:style-name="ce6">
            <text:p>AV 987.8352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7" table:style-name="ce5">
            <text:p>2897</text:p>
          </table:table-cell>
          <table:table-cell office:value-type="string" table:style-name="ce6">
            <text:p>A2586685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泰山貴子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8" table:style-name="ce5">
            <text:p>2898</text:p>
          </table:table-cell>
          <table:table-cell office:value-type="string" table:style-name="ce6">
            <text:p>A1277610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貢寮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899" table:style-name="ce5">
            <text:p>2899</text:p>
          </table:table-cell>
          <table:table-cell office:value-type="string" table:style-name="ce6">
            <text:p>A1277575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貢寮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0" table:style-name="ce5">
            <text:p>2900</text:p>
          </table:table-cell>
          <table:table-cell office:value-type="string" table:style-name="ce6">
            <text:p>A1277540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貢寮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1" table:style-name="ce5">
            <text:p>2901</text:p>
          </table:table-cell>
          <table:table-cell office:value-type="string" table:style-name="ce6">
            <text:p>A1277645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貢寮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2" table:style-name="ce5">
            <text:p>2902</text:p>
          </table:table-cell>
          <table:table-cell office:value-type="string" table:style-name="ce6">
            <text:p>A1277695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貢寮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3" table:style-name="ce5">
            <text:p>2903</text:p>
          </table:table-cell>
          <table:table-cell office:value-type="string" table:style-name="ce6">
            <text:p>A2586691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淡水竹圍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4" table:style-name="ce5">
            <text:p>2904</text:p>
          </table:table-cell>
          <table:table-cell office:value-type="string" table:style-name="ce6">
            <text:p>A1277601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淡水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5" table:style-name="ce5">
            <text:p>2905</text:p>
          </table:table-cell>
          <table:table-cell office:value-type="string" table:style-name="ce6">
            <text:p>A1277566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淡水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6" table:style-name="ce5">
            <text:p>2906</text:p>
          </table:table-cell>
          <table:table-cell office:value-type="string" table:style-name="ce6">
            <text:p>A1277531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淡水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7" table:style-name="ce5">
            <text:p>2907</text:p>
          </table:table-cell>
          <table:table-cell office:value-type="string" table:style-name="ce6">
            <text:p>A1277658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淡水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8" table:style-name="ce5">
            <text:p>2908</text:p>
          </table:table-cell>
          <table:table-cell office:value-type="string" table:style-name="ce6">
            <text:p>A1277636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淡水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09" table:style-name="ce5">
            <text:p>2909</text:p>
          </table:table-cell>
          <table:table-cell office:value-type="string" table:style-name="ce6">
            <text:p>A1277686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淡水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0" table:style-name="ce5">
            <text:p>2910</text:p>
          </table:table-cell>
          <table:table-cell office:value-type="string" table:style-name="ce6">
            <text:p>A1277596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深坑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1" table:style-name="ce5">
            <text:p>2911</text:p>
          </table:table-cell>
          <table:table-cell office:value-type="string" table:style-name="ce6">
            <text:p>A1277561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深坑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2" table:style-name="ce5">
            <text:p>2912</text:p>
          </table:table-cell>
          <table:table-cell office:value-type="string" table:style-name="ce6">
            <text:p>A1277525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深坑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3" table:style-name="ce5">
            <text:p>2913</text:p>
          </table:table-cell>
          <table:table-cell office:value-type="string" table:style-name="ce6">
            <text:p>A1277631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深坑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4" table:style-name="ce5">
            <text:p>2914</text:p>
          </table:table-cell>
          <table:table-cell office:value-type="string" table:style-name="ce6">
            <text:p>A1277681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深坑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5" table:style-name="ce5">
            <text:p>2915</text:p>
          </table:table-cell>
          <table:table-cell office:value-type="string" table:style-name="ce6">
            <text:p>A2662251</text:p>
          </table:table-cell>
          <table:table-cell office:value-type="string" table:style-name="ce6">
            <text:p>天鵝公主 : [錄影資料] / 皇室特務 = The Swan Princess : Royally undercoverRichard Rich導演臺北市 : 得利影視 ;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5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6" table:style-name="ce5">
            <text:p>2916</text:p>
          </table:table-cell>
          <table:table-cell office:value-type="string" table:style-name="ce6">
            <text:p>A2662298</text:p>
          </table:table-cell>
          <table:table-cell office:value-type="string" table:style-name="ce6">
            <text:p>心靈時鐘[錄影資料] = Packages from Daddy / 蔡銀娟導演臺北市 : 冬候鳥 ; 2016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33 849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7" table:style-name="ce5">
            <text:p>2917</text:p>
          </table:table-cell>
          <table:table-cell office:value-type="string" table:style-name="ce6">
            <text:p>A2662292</text:p>
          </table:table-cell>
          <table:table-cell office:value-type="string" table:style-name="ce6">
            <text:p>本能寺大飯店 = [錄影資料] / 本能寺ホテル鈴木雅之導演臺北市 : 嘉勳實業 :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8" table:style-name="ce5">
            <text:p>2918</text:p>
          </table:table-cell>
          <table:table-cell office:value-type="string" table:style-name="ce6">
            <text:p>A2662286</text:p>
          </table:table-cell>
          <table:table-cell office:value-type="string" table:style-name="ce6">
            <text:p>生存家族 = [錄影資料] / サナイナルファミリー矢口史靖導演臺北市 : 嘉勳實業 :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31 795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19" table:style-name="ce5">
            <text:p>2919</text:p>
          </table:table-cell>
          <table:table-cell office:value-type="string" table:style-name="ce6">
            <text:p>A2662194</text:p>
          </table:table-cell>
          <table:table-cell office:value-type="string" table:style-name="ce6">
            <text:p>再見 在也不見 = [錄影資料] / Distance忻鈺坤, 陳世杰, 希瓦洛恭斯昆(Sivaroj Kongsakul)導演臺北市 : 智軒文化,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33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0" table:style-name="ce5">
            <text:p>2920</text:p>
          </table:table-cell>
          <table:table-cell office:value-type="string" table:style-name="ce6">
            <text:p>A2662304</text:p>
          </table:table-cell>
          <table:table-cell office:value-type="string" table:style-name="ce6">
            <text:p>如果這世界貓消失了 = [錄影資料] / 世界から猫が消えたなら永井聰監督臺北市 : 嘉勳實業, 2016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31 76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1" table:style-name="ce5">
            <text:p>2921</text:p>
          </table:table-cell>
          <table:table-cell office:value-type="string" table:style-name="ce6">
            <text:p>A1277594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2" table:style-name="ce5">
            <text:p>2922</text:p>
          </table:table-cell>
          <table:table-cell office:value-type="string" table:style-name="ce6">
            <text:p>A2662280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3" table:style-name="ce5">
            <text:p>2923</text:p>
          </table:table-cell>
          <table:table-cell office:value-type="string" table:style-name="ce6">
            <text:p>A1277559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4" table:style-name="ce5">
            <text:p>2924</text:p>
          </table:table-cell>
          <table:table-cell office:value-type="string" table:style-name="ce6">
            <text:p>A2662245</text:p>
          </table:table-cell>
          <table:table-cell office:value-type="string" table:style-name="ce6">
            <text:p>怪獸與牠們的產地 = [錄影資料] / Fantastic Beasts and Where to Find Them大衛葉慈(David Yates)導演臺北市 : 得利影視 ;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41 88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5" table:style-name="ce5">
            <text:p>2925</text:p>
          </table:table-cell>
          <table:table-cell office:value-type="string" table:style-name="ce6">
            <text:p>A2662213</text:p>
          </table:table-cell>
          <table:table-cell office:value-type="string" table:style-name="ce6">
            <text:p>青春駕訓班 = [錄影資料] / Moriyamachu Driving School豐島圭介導演臺北市 : 采昌國際,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6" table:style-name="ce5">
            <text:p>2926</text:p>
          </table:table-cell>
          <table:table-cell office:value-type="string" table:style-name="ce6">
            <text:p>A2662191</text:p>
          </table:table-cell>
          <table:table-cell office:value-type="string" table:style-name="ce6">
            <text:p>星丘車站的失物招領 = [錄影資料] / Lost and found柳沢翔導演臺北市 : 采昌國際,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31 756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7" table:style-name="ce5">
            <text:p>2927</text:p>
          </table:table-cell>
          <table:table-cell office:value-type="string" table:style-name="ce6">
            <text:p>A2662240</text:p>
          </table:table-cell>
          <table:table-cell office:value-type="string" table:style-name="ce6">
            <text:p>星際過客 = [錄影資料] / Passengers摩頓.帝敦(Morten Tyldum)導演臺北市 : 得利影視 ;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52 8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8" table:style-name="ce5">
            <text:p>2928</text:p>
          </table:table-cell>
          <table:table-cell office:value-type="string" table:style-name="ce6">
            <text:p>A2662257</text:p>
          </table:table-cell>
          <table:table-cell office:value-type="string" table:style-name="ce6">
            <text:p>異星入境 = [錄影資料] / Arrival丹尼維勒納夫(Denis Villeneuve)導演臺北市 : 得利影視 ;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29" table:style-name="ce5">
            <text:p>2929</text:p>
          </table:table-cell>
          <table:table-cell office:value-type="string" table:style-name="ce6">
            <text:p>A1277654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0" table:style-name="ce5">
            <text:p>2930</text:p>
          </table:table-cell>
          <table:table-cell office:value-type="string" table:style-name="ce6">
            <text:p>A1277629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1" table:style-name="ce5">
            <text:p>2931</text:p>
          </table:table-cell>
          <table:table-cell office:value-type="string" table:style-name="ce6">
            <text:p>A1277679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新店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2" table:style-name="ce5">
            <text:p>2932</text:p>
          </table:table-cell>
          <table:table-cell office:value-type="string" table:style-name="ce6">
            <text:p>A1277583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新莊中港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3" table:style-name="ce5">
            <text:p>2933</text:p>
          </table:table-cell>
          <table:table-cell office:value-type="string" table:style-name="ce6">
            <text:p>A1277548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新莊中港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4" table:style-name="ce5">
            <text:p>2934</text:p>
          </table:table-cell>
          <table:table-cell office:value-type="string" table:style-name="ce6">
            <text:p>A1277513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新莊中港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5" table:style-name="ce5">
            <text:p>2935</text:p>
          </table:table-cell>
          <table:table-cell office:value-type="string" table:style-name="ce6">
            <text:p>A1277618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新莊中港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6" table:style-name="ce5">
            <text:p>2936</text:p>
          </table:table-cell>
          <table:table-cell office:value-type="string" table:style-name="ce6">
            <text:p>A1277668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新莊中港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7" table:style-name="ce5">
            <text:p>2937</text:p>
          </table:table-cell>
          <table:table-cell office:value-type="string" table:style-name="ce6">
            <text:p>A1277584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新莊西盛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8" table:style-name="ce5">
            <text:p>2938</text:p>
          </table:table-cell>
          <table:table-cell office:value-type="string" table:style-name="ce6">
            <text:p>A1277549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新莊西盛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39" table:style-name="ce5">
            <text:p>2939</text:p>
          </table:table-cell>
          <table:table-cell office:value-type="string" table:style-name="ce6">
            <text:p>A1277514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新莊西盛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0" table:style-name="ce5">
            <text:p>2940</text:p>
          </table:table-cell>
          <table:table-cell office:value-type="string" table:style-name="ce6">
            <text:p>A1277619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新莊西盛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1" table:style-name="ce5">
            <text:p>2941</text:p>
          </table:table-cell>
          <table:table-cell office:value-type="string" table:style-name="ce6">
            <text:p>A1277669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新莊西盛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2" table:style-name="ce5">
            <text:p>2942</text:p>
          </table:table-cell>
          <table:table-cell office:value-type="string" table:style-name="ce6">
            <text:p>A2586683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新莊視聽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3" table:style-name="ce5">
            <text:p>2943</text:p>
          </table:table-cell>
          <table:table-cell office:value-type="string" table:style-name="ce6">
            <text:p>A1277585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新莊裕民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4" table:style-name="ce5">
            <text:p>2944</text:p>
          </table:table-cell>
          <table:table-cell office:value-type="string" table:style-name="ce6">
            <text:p>A1277550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新莊裕民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5" table:style-name="ce5">
            <text:p>2945</text:p>
          </table:table-cell>
          <table:table-cell office:value-type="string" table:style-name="ce6">
            <text:p>A1277515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新莊裕民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6" table:style-name="ce5">
            <text:p>2946</text:p>
          </table:table-cell>
          <table:table-cell office:value-type="string" table:style-name="ce6">
            <text:p>A1277620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新莊裕民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7" table:style-name="ce5">
            <text:p>2947</text:p>
          </table:table-cell>
          <table:table-cell office:value-type="string" table:style-name="ce6">
            <text:p>A1277670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新莊裕民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8" table:style-name="ce5">
            <text:p>2948</text:p>
          </table:table-cell>
          <table:table-cell office:value-type="string" table:style-name="ce6">
            <text:p>A1277582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新莊福營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49" table:style-name="ce5">
            <text:p>2949</text:p>
          </table:table-cell>
          <table:table-cell office:value-type="string" table:style-name="ce6">
            <text:p>A1277547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新莊福營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0" table:style-name="ce5">
            <text:p>2950</text:p>
          </table:table-cell>
          <table:table-cell office:value-type="string" table:style-name="ce6">
            <text:p>A1277512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新莊福營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1" table:style-name="ce5">
            <text:p>2951</text:p>
          </table:table-cell>
          <table:table-cell office:value-type="string" table:style-name="ce6">
            <text:p>A1277617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新莊福營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2" table:style-name="ce5">
            <text:p>2952</text:p>
          </table:table-cell>
          <table:table-cell office:value-type="string" table:style-name="ce6">
            <text:p>A1277667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新莊福營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3" table:style-name="ce5">
            <text:p>2953</text:p>
          </table:table-cell>
          <table:table-cell office:value-type="string" table:style-name="ce6">
            <text:p>A2586684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新莊聯合辦公室</text:p>
          </table:table-cell>
          <table:table-cell office:value-type="string" table:style-name="ce6">
            <text:p>AV 987.8342 868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4" table:style-name="ce5">
            <text:p>2954</text:p>
          </table:table-cell>
          <table:table-cell office:value-type="string" table:style-name="ce6">
            <text:p>A2586700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新莊聯合辦公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5" table:style-name="ce5">
            <text:p>2955</text:p>
          </table:table-cell>
          <table:table-cell office:value-type="string" table:style-name="ce6">
            <text:p>A1277609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瑞芳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6" table:style-name="ce5">
            <text:p>2956</text:p>
          </table:table-cell>
          <table:table-cell office:value-type="string" table:style-name="ce6">
            <text:p>A1277574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瑞芳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7" table:style-name="ce5">
            <text:p>2957</text:p>
          </table:table-cell>
          <table:table-cell office:value-type="string" table:style-name="ce6">
            <text:p>A1277539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瑞芳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8" table:style-name="ce5">
            <text:p>2958</text:p>
          </table:table-cell>
          <table:table-cell office:value-type="string" table:style-name="ce6">
            <text:p>A1277644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瑞芳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59" table:style-name="ce5">
            <text:p>2959</text:p>
          </table:table-cell>
          <table:table-cell office:value-type="string" table:style-name="ce6">
            <text:p>A1277694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瑞芳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0" table:style-name="ce5">
            <text:p>2960</text:p>
          </table:table-cell>
          <table:table-cell office:value-type="string" table:style-name="ce6">
            <text:p>A1277607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萬里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1" table:style-name="ce5">
            <text:p>2961</text:p>
          </table:table-cell>
          <table:table-cell office:value-type="string" table:style-name="ce6">
            <text:p>A1277572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萬里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2" table:style-name="ce5">
            <text:p>2962</text:p>
          </table:table-cell>
          <table:table-cell office:value-type="string" table:style-name="ce6">
            <text:p>A1277537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萬里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3" table:style-name="ce5">
            <text:p>2963</text:p>
          </table:table-cell>
          <table:table-cell office:value-type="string" table:style-name="ce6">
            <text:p>A1277642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萬里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4" table:style-name="ce5">
            <text:p>2964</text:p>
          </table:table-cell>
          <table:table-cell office:value-type="string" table:style-name="ce6">
            <text:p>A1277692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萬里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5" table:style-name="ce5">
            <text:p>2965</text:p>
          </table:table-cell>
          <table:table-cell office:value-type="string" table:style-name="ce6">
            <text:p>A1277592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樹林三多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6" table:style-name="ce5">
            <text:p>2966</text:p>
          </table:table-cell>
          <table:table-cell office:value-type="string" table:style-name="ce6">
            <text:p>A1277557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樹林三多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7" table:style-name="ce5">
            <text:p>2967</text:p>
          </table:table-cell>
          <table:table-cell office:value-type="string" table:style-name="ce6">
            <text:p>A1277522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樹林三多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8" table:style-name="ce5">
            <text:p>2968</text:p>
          </table:table-cell>
          <table:table-cell office:value-type="string" table:style-name="ce6">
            <text:p>A1277627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樹林三多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69" table:style-name="ce5">
            <text:p>2969</text:p>
          </table:table-cell>
          <table:table-cell office:value-type="string" table:style-name="ce6">
            <text:p>A1277677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樹林三多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0" table:style-name="ce5">
            <text:p>2970</text:p>
          </table:table-cell>
          <table:table-cell office:value-type="string" table:style-name="ce6">
            <text:p>A2109539</text:p>
          </table:table-cell>
          <table:table-cell office:value-type="string" table:style-name="ce6">
            <text:p>毛小孩選邊站[錄影資料] = Who Gets The Dog? / 哈克柏科(Huck Botko)導演臺北市 : 得利影視, 2017 家用版</text:p>
          </table:table-cell>
          <table:table-cell office:value-type="string" table:style-name="ce6">
            <text:p>樹林大安視聽室</text:p>
          </table:table-cell>
          <table:table-cell office:value-type="string" table:style-name="ce6">
            <text:p>AV 987.8352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1" table:style-name="ce5">
            <text:p>2971</text:p>
          </table:table-cell>
          <table:table-cell office:value-type="string" table:style-name="ce6">
            <text:p>A2662196</text:p>
          </table:table-cell>
          <table:table-cell office:value-type="string" table:style-name="ce6">
            <text:p>007脫線大間諜 = [錄影資料] / Mortadelo and Filemon : Mission Implausible哈維費雪(Javier Fesser)導演臺北市 : 得利影視 ; 2016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5 83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2" table:style-name="ce5">
            <text:p>2972</text:p>
          </table:table-cell>
          <table:table-cell office:value-type="string" table:style-name="ce6">
            <text:p>A2662181</text:p>
          </table:table-cell>
          <table:table-cell office:value-type="string" table:style-name="ce6">
            <text:p>小鬼頭大任務 = [錄影資料] / Crimes and Mister Meanors傑森普黎克(Jason Prisk)導演臺北市 : 倍司特科技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3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3" table:style-name="ce5">
            <text:p>2973</text:p>
          </table:table-cell>
          <table:table-cell office:value-type="string" table:style-name="ce6">
            <text:p>A2662247</text:p>
          </table:table-cell>
          <table:table-cell office:value-type="string" table:style-name="ce6">
            <text:p>天鵝公主 : [錄影資料] / 皇室特務 = The Swan Princess : Royally undercoverRichard Rich導演臺北市 : 得利影視 ;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5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4" table:style-name="ce5">
            <text:p>2974</text:p>
          </table:table-cell>
          <table:table-cell office:value-type="string" table:style-name="ce6">
            <text:p>A2662295</text:p>
          </table:table-cell>
          <table:table-cell office:value-type="string" table:style-name="ce6">
            <text:p>心靈時鐘[錄影資料] = Packages from Daddy / 蔡銀娟導演臺北市 : 冬候鳥 ; 2016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3 849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5" table:style-name="ce5">
            <text:p>2975</text:p>
          </table:table-cell>
          <table:table-cell office:value-type="string" table:style-name="ce6">
            <text:p>A2662289</text:p>
          </table:table-cell>
          <table:table-cell office:value-type="string" table:style-name="ce6">
            <text:p>本能寺大飯店 = [錄影資料] / 本能寺ホテル鈴木雅之導演臺北市 : 嘉勳實業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6" table:style-name="ce5">
            <text:p>2976</text:p>
          </table:table-cell>
          <table:table-cell office:value-type="string" table:style-name="ce6">
            <text:p>A2662283</text:p>
          </table:table-cell>
          <table:table-cell office:value-type="string" table:style-name="ce6">
            <text:p>生存家族 = [錄影資料] / サナイナルファミリー矢口史靖導演臺北市 : 嘉勳實業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1 795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7" table:style-name="ce5">
            <text:p>2977</text:p>
          </table:table-cell>
          <table:table-cell office:value-type="string" table:style-name="ce6">
            <text:p>A2662193</text:p>
          </table:table-cell>
          <table:table-cell office:value-type="string" table:style-name="ce6">
            <text:p>再見 在也不見 = [錄影資料] / Distance忻鈺坤, 陳世杰, 希瓦洛恭斯昆(Sivaroj Kongsakul)導演臺北市 : 智軒文化,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3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8" table:style-name="ce5">
            <text:p>2978</text:p>
          </table:table-cell>
          <table:table-cell office:value-type="string" table:style-name="ce6">
            <text:p>A2662154</text:p>
          </table:table-cell>
          <table:table-cell office:value-type="string" table:style-name="ce6">
            <text:p>吃吃的愛 = [錄影資料] / Didi's Dreams蔡康永導演臺北市 : 采昌國際,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3 846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79" table:style-name="ce5">
            <text:p>2979</text:p>
          </table:table-cell>
          <table:table-cell office:value-type="string" table:style-name="ce6">
            <text:p>A2662214</text:p>
          </table:table-cell>
          <table:table-cell office:value-type="string" table:style-name="ce6">
            <text:p>合約男女 = [錄影資料] / Love Contractually劉國楠導演臺北市 : 智軒文化,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2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0" table:style-name="ce5">
            <text:p>2980</text:p>
          </table:table-cell>
          <table:table-cell office:value-type="string" table:style-name="ce6">
            <text:p>A2661868</text:p>
          </table:table-cell>
          <table:table-cell office:value-type="string" table:style-name="ce6">
            <text:p>她的幸福壽司夢[錄影資料] = East side Sushi / 安東尼盧希羅(Anthony Lucero)導演.編劇臺北市 : 采昌國際,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57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1" table:style-name="ce5">
            <text:p>2981</text:p>
          </table:table-cell>
          <table:table-cell office:value-type="string" table:style-name="ce6">
            <text:p>A2662301</text:p>
          </table:table-cell>
          <table:table-cell office:value-type="string" table:style-name="ce6">
            <text:p>如果這世界貓消失了 = [錄影資料] / 世界から猫が消えたなら永井聰監督臺北市 : 嘉勳實業, 2016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1 76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2" table:style-name="ce5">
            <text:p>2982</text:p>
          </table:table-cell>
          <table:table-cell office:value-type="string" table:style-name="ce6">
            <text:p>A1277597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3" table:style-name="ce5">
            <text:p>2983</text:p>
          </table:table-cell>
          <table:table-cell office:value-type="string" table:style-name="ce6">
            <text:p>A2662277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4" table:style-name="ce5">
            <text:p>2984</text:p>
          </table:table-cell>
          <table:table-cell office:value-type="string" table:style-name="ce6">
            <text:p>A2662241</text:p>
          </table:table-cell>
          <table:table-cell office:value-type="string" table:style-name="ce6">
            <text:p>怪獸與牠們的產地 = [錄影資料] / Fantastic Beasts and Where to Find Them大衛葉慈(David Yates)導演臺北市 : 得利影視 ;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41 88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5" table:style-name="ce5">
            <text:p>2985</text:p>
          </table:table-cell>
          <table:table-cell office:value-type="string" table:style-name="ce6">
            <text:p>A2662172</text:p>
          </table:table-cell>
          <table:table-cell office:value-type="string" table:style-name="ce6">
            <text:p>明月幾時有 = [錄影資料] / Our time will come許鞍華導演臺北市 : 華映娛樂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2 844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6" table:style-name="ce5">
            <text:p>2986</text:p>
          </table:table-cell>
          <table:table-cell office:value-type="string" table:style-name="ce6">
            <text:p>A2662271</text:p>
          </table:table-cell>
          <table:table-cell office:value-type="string" table:style-name="ce6">
            <text:p>表情符號電影 = [錄影資料] / The Emoji Movie安東尼李迪斯(Tony Leondis)導演臺北市 : 得利影視 ;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5 848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7" table:style-name="ce5">
            <text:p>2987</text:p>
          </table:table-cell>
          <table:table-cell office:value-type="string" table:style-name="ce6">
            <text:p>A2662211</text:p>
          </table:table-cell>
          <table:table-cell office:value-type="string" table:style-name="ce6">
            <text:p>青春駕訓班 = [錄影資料] / Moriyamachu Driving School豐島圭介導演臺北市 : 采昌國際,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1 757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8" table:style-name="ce5">
            <text:p>2988</text:p>
          </table:table-cell>
          <table:table-cell office:value-type="string" table:style-name="ce6">
            <text:p>A2662160</text:p>
          </table:table-cell>
          <table:table-cell office:value-type="string" table:style-name="ce6">
            <text:p>春嬌救志明 = [錄影資料] / Love off the cuff彭浩翔導演臺北市 : 華映娛樂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2 863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89" table:style-name="ce5">
            <text:p>2989</text:p>
          </table:table-cell>
          <table:table-cell office:value-type="string" table:style-name="ce6">
            <text:p>A2662223</text:p>
          </table:table-cell>
          <table:table-cell office:value-type="string" table:style-name="ce6">
            <text:p>重綻光芒 = [錄影資料] / Apple Of My Eye卡西迪奧蘭登(Castille Landon)導演臺北市 : 得利影視 ;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8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0" table:style-name="ce5">
            <text:p>2990</text:p>
          </table:table-cell>
          <table:table-cell office:value-type="string" table:style-name="ce6">
            <text:p>A2662265</text:p>
          </table:table-cell>
          <table:table-cell office:value-type="string" table:style-name="ce6">
            <text:p>神力女超人 = [錄影資料] / Wonder Woman派蒂珍金斯(Patty Jenkins)導演臺北市 : 得利影視 ;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1" table:style-name="ce5">
            <text:p>2991</text:p>
          </table:table-cell>
          <table:table-cell office:value-type="string" table:style-name="ce6">
            <text:p>A2662232</text:p>
          </table:table-cell>
          <table:table-cell office:value-type="string" table:style-name="ce6">
            <text:p>送子鳥 = [錄影資料] / StorksNicholas Stoller, Doug Sweetland導演臺北市 : 得利影視 ; 2016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5 8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2" table:style-name="ce5">
            <text:p>2992</text:p>
          </table:table-cell>
          <table:table-cell office:value-type="string" table:style-name="ce6">
            <text:p>A2662253</text:p>
          </table:table-cell>
          <table:table-cell office:value-type="string" table:style-name="ce6">
            <text:p>異星入境 = [錄影資料] / Arrival丹尼維勒納夫(Denis Villeneuve)導演臺北市 : 得利影視 ;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6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3" table:style-name="ce5">
            <text:p>2993</text:p>
          </table:table-cell>
          <table:table-cell office:value-type="string" table:style-name="ce6">
            <text:p>A2662148</text:p>
          </table:table-cell>
          <table:table-cell office:value-type="string" table:style-name="ce6">
            <text:p>喜歡你 = [錄影資料] / This is not what I expected許宏宇導演臺北市 : 采昌國際,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3 842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4" table:style-name="ce5">
            <text:p>2994</text:p>
          </table:table-cell>
          <table:table-cell office:value-type="string" table:style-name="ce6">
            <text:p>A2662166</text:p>
          </table:table-cell>
          <table:table-cell office:value-type="string" table:style-name="ce6">
            <text:p>港囧 = [錄影資料] / Lost in Hong Kong徐崢導演臺北市 : 華映娛樂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2 856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5" table:style-name="ce5">
            <text:p>2995</text:p>
          </table:table-cell>
          <table:table-cell office:value-type="string" table:style-name="ce6">
            <text:p>A2662184</text:p>
          </table:table-cell>
          <table:table-cell office:value-type="string" table:style-name="ce6">
            <text:p>菜鳥的逆襲[錄影資料] / 鄭基勳導演臺北市 : 采昌國際, 2016 公播版<text:s text:c="2"/>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32 744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6" table:style-name="ce5">
            <text:p>2996</text:p>
          </table:table-cell>
          <table:table-cell office:value-type="string" table:style-name="ce6">
            <text:p>A1277632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7" table:style-name="ce5">
            <text:p>2997</text:p>
          </table:table-cell>
          <table:table-cell office:value-type="string" table:style-name="ce6">
            <text:p>A2662178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8" table:style-name="ce5">
            <text:p>2998</text:p>
          </table:table-cell>
          <table:table-cell office:value-type="string" table:style-name="ce6">
            <text:p>A1277682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999" table:style-name="ce5">
            <text:p>2999</text:p>
          </table:table-cell>
          <table:table-cell office:value-type="string" table:style-name="ce6">
            <text:p>A2662217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0" table:style-name="ce5">
            <text:p>3000</text:p>
          </table:table-cell>
          <table:table-cell office:value-type="string" table:style-name="ce6">
            <text:p>A2662208</text:p>
          </table:table-cell>
          <table:table-cell office:value-type="string" table:style-name="ce6">
            <text:p>點五步 = [錄影資料] / Weeds on fire陳志發導演臺北市 : 采昌國際,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2 873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1" table:style-name="ce5">
            <text:p>3001</text:p>
          </table:table-cell>
          <table:table-cell office:value-type="string" table:style-name="ce6">
            <text:p>A2662226</text:p>
          </table:table-cell>
          <table:table-cell office:value-type="string" table:style-name="ce6">
            <text:p>薩利機長 : [錄影資料] / 哈德遜奇蹟 = Sully克林伊斯威特(Clint Eastwood)導演臺北市 : 得利影視 ; 2017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52 8853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2" table:style-name="ce5">
            <text:p>3002</text:p>
          </table:table-cell>
          <table:table-cell office:value-type="string" table:style-name="ce6">
            <text:p>A2662202</text:p>
          </table:table-cell>
          <table:table-cell office:value-type="string" table:style-name="ce6">
            <text:p>魔幻學院 = [錄影資料] / Zip &amp; Zap and the Marble GangOskar Santos導演臺北市 : 峻龍國際發行 : 2016 公播版</text:p>
          </table:table-cell>
          <table:table-cell office:value-type="string" table:style-name="ce6">
            <text:p>總館5樓視聽室</text:p>
          </table:table-cell>
          <table:table-cell office:value-type="string" table:style-name="ce6">
            <text:p>AV 987.83461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3" table:style-name="ce5">
            <text:p>3003</text:p>
          </table:table-cell>
          <table:table-cell office:value-type="string" table:style-name="ce6">
            <text:p>A1277604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雙溪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4" table:style-name="ce5">
            <text:p>3004</text:p>
          </table:table-cell>
          <table:table-cell office:value-type="string" table:style-name="ce6">
            <text:p>A1277569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雙溪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5" table:style-name="ce5">
            <text:p>3005</text:p>
          </table:table-cell>
          <table:table-cell office:value-type="string" table:style-name="ce6">
            <text:p>A1277534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雙溪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6" table:style-name="ce5">
            <text:p>3006</text:p>
          </table:table-cell>
          <table:table-cell office:value-type="string" table:style-name="ce6">
            <text:p>A1277639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雙溪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7" table:style-name="ce5">
            <text:p>3007</text:p>
          </table:table-cell>
          <table:table-cell office:value-type="string" table:style-name="ce6">
            <text:p>A1277689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雙溪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8" table:style-name="ce5">
            <text:p>3008</text:p>
          </table:table-cell>
          <table:table-cell office:value-type="string" table:style-name="ce6">
            <text:p>A1277588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蘆洲長安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09" table:style-name="ce5">
            <text:p>3009</text:p>
          </table:table-cell>
          <table:table-cell office:value-type="string" table:style-name="ce6">
            <text:p>A1277553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蘆洲長安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0" table:style-name="ce5">
            <text:p>3010</text:p>
          </table:table-cell>
          <table:table-cell office:value-type="string" table:style-name="ce6">
            <text:p>A1277518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蘆洲長安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1" table:style-name="ce5">
            <text:p>3011</text:p>
          </table:table-cell>
          <table:table-cell office:value-type="string" table:style-name="ce6">
            <text:p>A1277623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蘆洲長安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2" table:style-name="ce5">
            <text:p>3012</text:p>
          </table:table-cell>
          <table:table-cell office:value-type="string" table:style-name="ce6">
            <text:p>A1277673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蘆洲長安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3" table:style-name="ce5">
            <text:p>3013</text:p>
          </table:table-cell>
          <table:table-cell office:value-type="string" table:style-name="ce6">
            <text:p>A2109537</text:p>
          </table:table-cell>
          <table:table-cell office:value-type="string" table:style-name="ce6">
            <text:p>毛小孩選邊站[錄影資料] = Who Gets The Dog? / 哈克柏科(Huck Botko)導演臺北市 : 得利影視, 2017 家用版</text:p>
          </table:table-cell>
          <table:table-cell office:value-type="string" table:style-name="ce6">
            <text:p>蘆洲集賢借書櫃檯</text:p>
          </table:table-cell>
          <table:table-cell office:value-type="string" table:style-name="ce6">
            <text:p>AV 987.8352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4" table:style-name="ce5">
            <text:p>3014</text:p>
          </table:table-cell>
          <table:table-cell office:value-type="string" table:style-name="ce6">
            <text:p>A2662197</text:p>
          </table:table-cell>
          <table:table-cell office:value-type="string" table:style-name="ce6">
            <text:p>007脫線大間諜 = [錄影資料] / Mortadelo and Filemon : Mission Implausible哈維費雪(Javier Fesser)導演臺北市 : 得利影視 ; 2016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5 83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5" table:style-name="ce5">
            <text:p>3015</text:p>
          </table:table-cell>
          <table:table-cell office:value-type="string" table:style-name="ce6">
            <text:p>A2662183</text:p>
          </table:table-cell>
          <table:table-cell office:value-type="string" table:style-name="ce6">
            <text:p>小鬼頭大任務 = [錄影資料] / Crimes and Mister Meanors傑森普黎克(Jason Prisk)導演臺北市 : 倍司特科技 :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52 83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6" table:style-name="ce5">
            <text:p>3016</text:p>
          </table:table-cell>
          <table:table-cell office:value-type="string" table:style-name="ce6">
            <text:p>A1277589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7" table:style-name="ce5">
            <text:p>3017</text:p>
          </table:table-cell>
          <table:table-cell office:value-type="string" table:style-name="ce6">
            <text:p>A1277554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8" table:style-name="ce5">
            <text:p>3018</text:p>
          </table:table-cell>
          <table:table-cell office:value-type="string" table:style-name="ce6">
            <text:p>A2662225</text:p>
          </table:table-cell>
          <table:table-cell office:value-type="string" table:style-name="ce6">
            <text:p>重綻光芒 = [錄影資料] / Apple Of My Eye卡西迪奧蘭登(Castille Landon)導演臺北市 : 得利影視 ;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52 88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19" table:style-name="ce5">
            <text:p>3019</text:p>
          </table:table-cell>
          <table:table-cell office:value-type="string" table:style-name="ce6">
            <text:p>A1277519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0" table:style-name="ce5">
            <text:p>3020</text:p>
          </table:table-cell>
          <table:table-cell office:value-type="string" table:style-name="ce6">
            <text:p>A1277651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1" table:style-name="ce5">
            <text:p>3021</text:p>
          </table:table-cell>
          <table:table-cell office:value-type="string" table:style-name="ce6">
            <text:p>A2662186</text:p>
          </table:table-cell>
          <table:table-cell office:value-type="string" table:style-name="ce6">
            <text:p>菜鳥的逆襲[錄影資料] / 鄭基勳導演臺北市 : 采昌國際, 2016 公播版<text:s text:c="2"/>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32 7448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2" table:style-name="ce5">
            <text:p>3022</text:p>
          </table:table-cell>
          <table:table-cell office:value-type="string" table:style-name="ce6">
            <text:p>A1277624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3" table:style-name="ce5">
            <text:p>3023</text:p>
          </table:table-cell>
          <table:table-cell office:value-type="string" table:style-name="ce6">
            <text:p>A2662180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4" table:style-name="ce5">
            <text:p>3024</text:p>
          </table:table-cell>
          <table:table-cell office:value-type="string" table:style-name="ce6">
            <text:p>A1277674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5" table:style-name="ce5">
            <text:p>3025</text:p>
          </table:table-cell>
          <table:table-cell office:value-type="string" table:style-name="ce6">
            <text:p>A2662261</text:p>
          </table:table-cell>
          <table:table-cell office:value-type="string" table:style-name="ce6">
            <text:p>樂高蝙蝠俠電影 = [錄影資料] / The Lego Batman Movie克里斯麥凱(Chris McKay)導演臺北市 : 得利影視 ; 2017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5 83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6" table:style-name="ce5">
            <text:p>3026</text:p>
          </table:table-cell>
          <table:table-cell office:value-type="string" table:style-name="ce6">
            <text:p>A2662203</text:p>
          </table:table-cell>
          <table:table-cell office:value-type="string" table:style-name="ce6">
            <text:p>魔幻學院 = [錄影資料] / Zip &amp; Zap and the Marble GangOskar Santos導演臺北市 : 峻龍國際發行 : 2016 公播版</text:p>
          </table:table-cell>
          <table:table-cell office:value-type="string" table:style-name="ce6">
            <text:p>蘆洲集賢視聽室</text:p>
          </table:table-cell>
          <table:table-cell office:value-type="string" table:style-name="ce6">
            <text:p>AV 987.83461 87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7" table:style-name="ce5">
            <text:p>3027</text:p>
          </table:table-cell>
          <table:table-cell office:value-type="string" table:style-name="ce6">
            <text:p>A2109535</text:p>
          </table:table-cell>
          <table:table-cell office:value-type="string" table:style-name="ce6">
            <text:p>毛小孩選邊站[錄影資料] = Who Gets The Dog? / 哈克柏科(Huck Botko)導演臺北市 : 得利影視, 2017 家用版</text:p>
          </table:table-cell>
          <table:table-cell office:value-type="string" table:style-name="ce6">
            <text:p>鶯歌視聽室</text:p>
          </table:table-cell>
          <table:table-cell office:value-type="string" table:style-name="ce6">
            <text:p>AV 987.8352 84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8" table:style-name="ce5">
            <text:p>3028</text:p>
          </table:table-cell>
          <table:table-cell office:value-type="string" table:style-name="ce6">
            <text:p>A1277578</text:p>
          </table:table-cell>
          <table:table-cell office:value-type="string" table:style-name="ce6">
            <text:p>你的名字 = [錄影資料] / Your name新海誠導演臺北市 : 傳影互動 : 2017 公播版</text:p>
          </table:table-cell>
          <table:table-cell office:value-type="string" table:style-name="ce6">
            <text:p>鶯歌視聽室</text:p>
          </table:table-cell>
          <table:table-cell office:value-type="string" table:style-name="ce6">
            <text:p>AV 987.85 7422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29" table:style-name="ce5">
            <text:p>3029</text:p>
          </table:table-cell>
          <table:table-cell office:value-type="string" table:style-name="ce6">
            <text:p>A1277543</text:p>
          </table:table-cell>
          <table:table-cell office:value-type="string" table:style-name="ce6">
            <text:p>我是妳的眼[錄影資料] = Heartstrings / 米歇爾布日納(Michel Boujenah)導演臺北市 : 安可電影 ; 2017 公播版</text:p>
          </table:table-cell>
          <table:table-cell office:value-type="string" table:style-name="ce6">
            <text:p>鶯歌視聽室</text:p>
          </table:table-cell>
          <table:table-cell office:value-type="string" table:style-name="ce6">
            <text:p>AV 987.8342 85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30" table:style-name="ce5">
            <text:p>3030</text:p>
          </table:table-cell>
          <table:table-cell office:value-type="string" table:style-name="ce6">
            <text:p>A1277507</text:p>
          </table:table-cell>
          <table:table-cell office:value-type="string" table:style-name="ce6">
            <text:p>海邊的曼徹斯特 = [錄影資料] / Manchester by the sea肯尼斯洛勒根(Kenneth Lonergan)導演.編劇臺北市 : 采昌國際, 2017 公播版</text:p>
          </table:table-cell>
          <table:table-cell office:value-type="string" table:style-name="ce6">
            <text:p>鶯歌視聽室</text:p>
          </table:table-cell>
          <table:table-cell office:value-type="string" table:style-name="ce6">
            <text:p>AV 987.8352 8367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31" table:style-name="ce5">
            <text:p>3031</text:p>
          </table:table-cell>
          <table:table-cell office:value-type="string" table:style-name="ce6">
            <text:p>A1277647</text:p>
          </table:table-cell>
          <table:table-cell office:value-type="string" table:style-name="ce6">
            <text:p>猩球崛起 : [錄影資料] / 終極決戰 = War for the Planet Of the Apes麥特李維斯(Matt Reeves)導演臺北市 : 得利影視 : 2017 公播版</text:p>
          </table:table-cell>
          <table:table-cell office:value-type="string" table:style-name="ce6">
            <text:p>鶯歌視聽室</text:p>
          </table:table-cell>
          <table:table-cell office:value-type="string" table:style-name="ce6">
            <text:p>AV 987.8352 846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32" table:style-name="ce5">
            <text:p>3032</text:p>
          </table:table-cell>
          <table:table-cell office:value-type="string" table:style-name="ce6">
            <text:p>A1277613</text:p>
          </table:table-cell>
          <table:table-cell office:value-type="string" table:style-name="ce6">
            <text:p>舞動女孩 = [錄影資料] / Healed by Grace大衛馬修韋斯(David Matthew Weese)導演臺北市 : 倍司特科技 : 2017 公播版</text:p>
          </table:table-cell>
          <table:table-cell office:value-type="string" table:style-name="ce6">
            <text:p>鶯歌視聽室</text:p>
          </table:table-cell>
          <table:table-cell office:value-type="string" table:style-name="ce6">
            <text:p>AV 987.8352 855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33" table:style-name="ce5">
            <text:p>3033</text:p>
          </table:table-cell>
          <table:table-cell office:value-type="string" table:style-name="ce6">
            <text:p>A1277663</text:p>
          </table:table-cell>
          <table:table-cell office:value-type="string" table:style-name="ce6">
            <text:p>蜘蛛人 : [錄影資料] / 返校日 = Spider-man : homecomingJon Watts導演臺北市 : 得利影視 ; 2017 公播版 / 雙碟特別版</text:p>
          </table:table-cell>
          <table:table-cell office:value-type="string" table:style-name="ce6">
            <text:p>鶯歌視聽室</text:p>
          </table:table-cell>
          <table:table-cell office:value-type="string" table:style-name="ce6">
            <text:p>AV 987.8352 864</text:p>
          </table:table-cell>
          <table:table-cell office:value-type="string" table:style-name="ce6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3034" table:style-name="ce5">
            <text:p>3034</text:p>
          </table:table-cell>
          <table:table-cell office:value-type="string" table:style-name="ce6">
            <text:p>A2630884</text:p>
          </table:table-cell>
          <table:table-cell office:value-type="string" table:style-name="ce6">
            <text:p>記憶的怪物 = The monster of memory / MAE著 ; 游硯仁責任編輯臺北市 : 東立, 2016.08- 初版</text:p>
          </table:table-cell>
          <table:table-cell office:value-type="string" table:style-name="ce6">
            <text:p>中和員山開架閱覽</text:p>
          </table:table-cell>
          <table:table-cell office:value-type="string" table:style-name="ce6">
            <text:p>CB 947.41 8356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5" table:style-name="ce5">
            <text:p>3035</text:p>
          </table:table-cell>
          <table:table-cell office:value-type="string" table:style-name="ce6">
            <text:p>A2631039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CB 947.41 896 v.2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6" table:style-name="ce5">
            <text:p>3036</text:p>
          </table:table-cell>
          <table:table-cell office:value-type="string" table:style-name="ce6">
            <text:p>A2631042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CB 947.41 896 v.3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7" table:style-name="ce5">
            <text:p>3037</text:p>
          </table:table-cell>
          <table:table-cell office:value-type="string" table:style-name="ce6">
            <text:p>A2631045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永和民權開架閱覽</text:p>
          </table:table-cell>
          <table:table-cell office:value-type="string" table:style-name="ce6">
            <text:p>CB 947.41 896 v.4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8" table:style-name="ce5">
            <text:p>3038</text:p>
          </table:table-cell>
          <table:table-cell office:value-type="string" table:style-name="ce6">
            <text:p>A2631040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青少年圖書館特色專區</text:p>
          </table:table-cell>
          <table:table-cell office:value-type="string" table:style-name="ce6">
            <text:p>CB 947.41 896 v.2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39" table:style-name="ce5">
            <text:p>3039</text:p>
          </table:table-cell>
          <table:table-cell office:value-type="string" table:style-name="ce6">
            <text:p>A2631043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青少年圖書館特色專區</text:p>
          </table:table-cell>
          <table:table-cell office:value-type="string" table:style-name="ce6">
            <text:p>CB 947.41 896 v.3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0" table:style-name="ce5">
            <text:p>3040</text:p>
          </table:table-cell>
          <table:table-cell office:value-type="string" table:style-name="ce6">
            <text:p>A2631046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青少年圖書館特色專區</text:p>
          </table:table-cell>
          <table:table-cell office:value-type="string" table:style-name="ce6">
            <text:p>CB 947.41 896 v.4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1" table:style-name="ce5">
            <text:p>3041</text:p>
          </table:table-cell>
          <table:table-cell office:value-type="string" table:style-name="ce6">
            <text:p>A2631041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總館4樓漫畫區</text:p>
          </table:table-cell>
          <table:table-cell office:value-type="string" table:style-name="ce6">
            <text:p>CB 947.41 896 v.2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2" table:style-name="ce5">
            <text:p>3042</text:p>
          </table:table-cell>
          <table:table-cell office:value-type="string" table:style-name="ce6">
            <text:p>A2631044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總館4樓漫畫區</text:p>
          </table:table-cell>
          <table:table-cell office:value-type="string" table:style-name="ce6">
            <text:p>CB 947.41 896 v.3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3" table:style-name="ce5">
            <text:p>3043</text:p>
          </table:table-cell>
          <table:table-cell office:value-type="string" table:style-name="ce6">
            <text:p>A2631047</text:p>
          </table:table-cell>
          <table:table-cell office:value-type="string" table:style-name="ce6">
            <text:p>大唐玄筆錄 = Mysterious record of the Tang dynasty / 練任漫畫 ; 黃桐編劇臺北市 : 原動力, 2016.02- 初版</text:p>
          </table:table-cell>
          <table:table-cell office:value-type="string" table:style-name="ce6">
            <text:p>總館4樓漫畫區</text:p>
          </table:table-cell>
          <table:table-cell office:value-type="string" table:style-name="ce6">
            <text:p>CB 947.41 896 v.4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4" table:style-name="ce5">
            <text:p>3044</text:p>
          </table:table-cell>
          <table:table-cell office:value-type="string" table:style-name="ce6">
            <text:p>A2630883</text:p>
          </table:table-cell>
          <table:table-cell office:value-type="string" table:style-name="ce6">
            <text:p>記憶的怪物 = The monster of memory / MAE著 ; 游硯仁責任編輯臺北市 : 東立, 2016.08- 初版</text:p>
          </table:table-cell>
          <table:table-cell office:value-type="string" table:style-name="ce6">
            <text:p>總館4樓漫畫區</text:p>
          </table:table-cell>
          <table:table-cell office:value-type="string" table:style-name="ce6">
            <text:p>CB 947.41 8356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5" table:style-name="ce5">
            <text:p>3045</text:p>
          </table:table-cell>
          <table:table-cell office:value-type="string" table:style-name="ce6">
            <text:p>A2630881</text:p>
          </table:table-cell>
          <table:table-cell office:value-type="string" table:style-name="ce6">
            <text:p>記憶的怪物 = The monster of memory / MAE著 ; 游硯仁責任編輯臺北市 : 東立, 2016.08- 初版</text:p>
          </table:table-cell>
          <table:table-cell office:value-type="string" table:style-name="ce6">
            <text:p>蘆洲智圖開架閱覽(籌備中)</text:p>
          </table:table-cell>
          <table:table-cell office:value-type="string" table:style-name="ce6">
            <text:p>CB 947.41 8356</text:p>
          </table:table-cell>
          <table:table-cell office:value-type="string" table:style-name="ce6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3046" table:style-name="ce5">
            <text:p>3046</text:p>
          </table:table-cell>
          <table:table-cell office:value-type="string" table:style-name="ce6">
            <text:p>A2615026</text:p>
          </table:table-cell>
          <table:table-cell office:value-type="string" table:style-name="ce6">
            <text:p>Weapons of math destruction / by Cathy O'Neil.New York : Crown, 2016. First edition.</text:p>
          </table:table-cell>
          <table:table-cell office:value-type="string" table:style-name="ce6">
            <text:p>汐止分館開架閱覽(原汐止自強分館)</text:p>
          </table:table-cell>
          <table:table-cell office:value-type="string" table:style-name="ce6">
            <text:p>BUR 005.7 O58</text:p>
          </table:table-cell>
          <table:table-cell office:value-type="string" table:style-name="ce6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047" table:style-name="ce5">
            <text:p>3047</text:p>
          </table:table-cell>
          <table:table-cell office:value-type="string" table:style-name="ce6">
            <text:p>A2615025</text:p>
          </table:table-cell>
          <table:table-cell office:value-type="string" table:style-name="ce6">
            <text:p>Weapons of math destruction / by Cathy O'Neil.New York : Crown, 2016. First edition.</text:p>
          </table:table-cell>
          <table:table-cell office:value-type="string" table:style-name="ce6">
            <text:p>總館9樓多元文化專區</text:p>
          </table:table-cell>
          <table:table-cell office:value-type="string" table:style-name="ce6">
            <text:p>BUR 005.7 O58</text:p>
          </table:table-cell>
          <table:table-cell office:value-type="string" table:style-name="ce6">
            <text:p>緬甸文圖書</text:p>
          </table:table-cell>
          <table:table-cell table:number-columns-repeated="16378"/>
        </table:table-row>
        <table:table-row table:style-name="ro1">
          <table:table-cell office:value-type="float" office:value="3048" table:style-name="ce5">
            <text:p>3048</text:p>
          </table:table-cell>
          <table:table-cell office:value-type="string" table:style-name="ce6">
            <text:p>A2599555</text:p>
          </table:table-cell>
          <table:table-cell office:value-type="string" table:style-name="ce6">
            <text:p>小珍珠選守護神 / 方素珍文 ; 小蘑菇圖臺北市 : 親子天下, 2017.11 第二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536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49" table:style-name="ce5">
            <text:p>3049</text:p>
          </table:table-cell>
          <table:table-cell office:value-type="string" table:style-name="ce6">
            <text:p>A2610206</text:p>
          </table:table-cell>
          <table:table-cell office:value-type="string" table:style-name="ce6">
            <text:p>小恐怖 / 侯維玲著 ; 吉樂藍儂繪臺北市 : 親子天下, 2017.11 初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963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0" table:style-name="ce5">
            <text:p>3050</text:p>
          </table:table-cell>
          <table:table-cell office:value-type="string" table:style-name="ce6">
            <text:p>A2608939</text:p>
          </table:table-cell>
          <table:table-cell office:value-type="string" table:style-name="ce6">
            <text:p>火蟻5497 / 花格子著 ; 李若昕繪臺北市 : 台灣東方, 2017.10 初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644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1" table:style-name="ce5">
            <text:p>3051</text:p>
          </table:table-cell>
          <table:table-cell office:value-type="string" table:style-name="ce6">
            <text:p>A2609212</text:p>
          </table:table-cell>
          <table:table-cell office:value-type="string" table:style-name="ce6">
            <text:p>企鵝熱氣球 / 林世仁著 ; 呂淑恂繪臺北市 : 親子天下, 2017.11 第二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756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2" table:style-name="ce5">
            <text:p>3052</text:p>
          </table:table-cell>
          <table:table-cell office:value-type="string" table:style-name="ce6">
            <text:p>A2586520</text:p>
          </table:table-cell>
          <table:table-cell office:value-type="string" table:style-name="ce6">
            <text:p>我們是好朋友嗎? / 戴爾菲.布奈(Delphine Bournay)文. 圖 ; 梅思繁譯臺北市 : 上誼, 2017.10 初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76.59 853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3" table:style-name="ce5">
            <text:p>3053</text:p>
          </table:table-cell>
          <table:table-cell office:value-type="string" table:style-name="ce6">
            <text:p>A2586550</text:p>
          </table:table-cell>
          <table:table-cell office:value-type="string" table:style-name="ce6">
            <text:p>兔子羅賓漢 / 戴爾菲.布奈(Delphine Bournay)文. 圖 ; 梅思繁, 蔡孟貞譯臺北市 : 上誼, 2017.10 初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76.59 853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4" table:style-name="ce5">
            <text:p>3054</text:p>
          </table:table-cell>
          <table:table-cell office:value-type="string" table:style-name="ce6">
            <text:p>A2586360</text:p>
          </table:table-cell>
          <table:table-cell office:value-type="string" table:style-name="ce6">
            <text:p>真假小珍珠 / 方素真文 ; 小蘑菇圖臺北市 : 親子天下, 2017.11 第二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533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5" table:style-name="ce5">
            <text:p>3055</text:p>
          </table:table-cell>
          <table:table-cell office:value-type="string" table:style-name="ce6">
            <text:p>A2586580</text:p>
          </table:table-cell>
          <table:table-cell office:value-type="string" table:style-name="ce6">
            <text:p>森林裡的舞台劇 / 戴爾菲.布奈(Delphine Bournay)文. 圖 ; 高郁茗譯臺北市 : 上誼, 2017.10 初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76.59 853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6" table:style-name="ce5">
            <text:p>3056</text:p>
          </table:table-cell>
          <table:table-cell office:value-type="string" table:style-name="ce6">
            <text:p>A2586490</text:p>
          </table:table-cell>
          <table:table-cell office:value-type="string" table:style-name="ce6">
            <text:p>綠薄荷的陷阱 / 戴爾菲.布奈(Delphine Bournay)文. 圖 ; 蔡孟貞譯臺北市 : 上誼, 2017.10 初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76.59 853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7" table:style-name="ce5">
            <text:p>3057</text:p>
          </table:table-cell>
          <table:table-cell office:value-type="string" table:style-name="ce6">
            <text:p>A2586618</text:p>
          </table:table-cell>
          <table:table-cell office:value-type="string" table:style-name="ce6">
            <text:p>獨一無二帽子店 / 陶綺彤, 歐比比著 ; 陳慧縝繪新北市 : 福地, 2017.11 初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578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8" table:style-name="ce5">
            <text:p>3058</text:p>
          </table:table-cell>
          <table:table-cell office:value-type="string" table:style-name="ce6">
            <text:p>A2608820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556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59" table:style-name="ce5">
            <text:p>3059</text:p>
          </table:table-cell>
          <table:table-cell office:value-type="string" table:style-name="ce6">
            <text:p>A2608821</text:p>
          </table:table-cell>
          <table:table-cell office:value-type="string" table:style-name="ce6">
            <text:p>翻天覆地的小壁虎 / 岑澎維文 ; BO2圖臺北市 : 親子天下, 2017.10 第二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556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60" table:style-name="ce5">
            <text:p>3060</text:p>
          </table:table-cell>
          <table:table-cell office:value-type="string" table:style-name="ce6">
            <text:p>A2586468</text:p>
          </table:table-cell>
          <table:table-cell office:value-type="string" table:style-name="ce6">
            <text:p>藍騎士和白武士 / 小野文 ; 何耘之圖臺北市 : 信誼基金, 2017.10 三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3.596 846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61" table:style-name="ce5">
            <text:p>3061</text:p>
          </table:table-cell>
          <table:table-cell office:value-type="string" table:style-name="ce6">
            <text:p>A2610190</text:p>
          </table:table-cell>
          <table:table-cell office:value-type="string" table:style-name="ce6">
            <text:p>藥草魔女的魔法披風 / 安晝安子文. 圖 ; 蕘合譯高雄市 : 東雨, 2017.11 初版</text:p>
          </table:table-cell>
          <table:table-cell office:value-type="string" table:style-name="ce6">
            <text:p>總館3樓兒童室-橋梁書(童書區)</text:p>
          </table:table-cell>
          <table:table-cell office:value-type="string" table:style-name="ce6">
            <text:p>KT 861.59 7343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62" table:style-name="ce5">
            <text:p>3062</text:p>
          </table:table-cell>
          <table:table-cell office:value-type="string" table:style-name="ce6">
            <text:p>A2521292</text:p>
          </table:table-cell>
          <table:table-cell office:value-type="string" table:style-name="ce6">
            <text:p>換換書 / 林世仁文 ; 達姆圖臺北市 : 親子天下, 2017.11 第二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T 863.596 8756 c.3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63" table:style-name="ce5">
            <text:p>3063</text:p>
          </table:table-cell>
          <table:table-cell office:value-type="string" table:style-name="ce6">
            <text:p>A2521301</text:p>
          </table:table-cell>
          <table:table-cell office:value-type="string" table:style-name="ce6">
            <text:p>最棒的調味料 / 龜岡亞希子作. 繪 ; 邱瓊慧譯臺北市 : 台灣東方, 2016.02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T 861.59 7664 c.2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64" table:style-name="ce5">
            <text:p>3064</text:p>
          </table:table-cell>
          <table:table-cell office:value-type="string" table:style-name="ce6">
            <text:p>A2521291</text:p>
          </table:table-cell>
          <table:table-cell office:value-type="string" table:style-name="ce6">
            <text:p>貓巧可你選誰 / 王淑芬文 ; 尤淑瑜圖臺北市 : 親子天下出版 ; 2016.09 第一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T 863.596 8467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style-name="ro1">
          <table:table-cell office:value-type="float" office:value="3065" table:style-name="ce5">
            <text:p>3065</text:p>
          </table:table-cell>
          <table:table-cell office:value-type="string" table:style-name="ce6">
            <text:p>A2521210</text:p>
          </table:table-cell>
          <table:table-cell office:value-type="string" table:style-name="ce6">
            <text:p>露露菈菈的阿囉哈鬆餅 / 安晝安子作.繪 ; 蕘合譯高雄市 : 東雨, 2017.11 初版</text:p>
          </table:table-cell>
          <table:table-cell office:value-type="string" table:style-name="ce6">
            <text:p>總館3樓展示區</text:p>
          </table:table-cell>
          <table:table-cell office:value-type="string" table:style-name="ce6">
            <text:p>KT 861.59 866</text:p>
          </table:table-cell>
          <table:table-cell office:value-type="string" table:style-name="ce6">
            <text:p>橋樑書</text:p>
          </table:table-cell>
          <table:table-cell table:number-columns-repeated="16378"/>
        </table:table-row>
        <table:table-row table:number-rows-repeated="1045509" table:style-name="ro1">
          <table:table-cell table:number-columns-repeated="16384"/>
        </table:table-row>
      </table:table>
      <table:database-ranges>
        <table:database-range table:target-range-address="_usr_local_tomcat2_webapps_tore.A2:_usr_local_tomcat2_webapps_tore.F3067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_usr_local_tomcat2_webapps_tore.A2:_usr_local_tomcat2_webapps_tore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AY</dc:creator>
    <meta:creation-date>2018-02-01T07:38:25Z</meta:creation-date>
    <dc:date>2018-02-01T07:39:54Z</dc:date>
  </office:meta>
</office:document-meta>
</file>